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comentário" style:master-page-name="MP0" style:family="paragraph">
      <style:paragraph-properties fo:break-before="page"/>
      <style:text-properties style:font-name="Trebuchet MS"/>
    </style:style>
    <style:style style:name="P2" style:parent-style-name="Textodecomentário" style:family="paragraph">
      <style:text-properties style:font-name="Trebuchet MS"/>
    </style:style>
    <style:style style:name="P3" style:parent-style-name="Textodecomentário" style:family="paragraph">
      <style:text-properties style:font-name="Trebuchet MS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7.7444in" fo:margin-left="-0.1486in" table:align="left"/>
    </style:style>
    <style:style style:name="TableRow13" style:family="table-row">
      <style:table-row-properties style:min-row-height="0.1305in" style:use-optimal-row-height="false" fo:keep-together="alway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min-row-height="0.0631in" style:use-optimal-row-height="false"/>
    </style:style>
    <style:style style:name="P3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P45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5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</style:style>
    <style:style style:name="T54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</style:style>
    <style:style style:name="T57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5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6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</style:style>
    <style:style style:name="T63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6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end"/>
    </style:style>
    <style:style style:name="T66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Row67" style:family="table-row">
      <style:table-row-properties style:min-row-height="0.0256in" style:use-optimal-row-height="false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7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7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7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7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8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8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P85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86" style:parent-style-name="Fonteparág.padrão" style:family="text">
      <style:text-properties style:font-name="Trebuchet MS" style:font-name-complex="Tahoma" fo:font-size="9.5pt" style:font-size-asian="9.5pt" style:font-size-complex="9.5pt"/>
    </style:style>
    <style:style style:name="P8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P8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</office:automatic-styles>
  <office:body>
    <office:text text:use-soft-page-breaks="true">
      <text:p text:style-name="P1">RESULTADO DO 278º LEILÃO ESPECIAL DE TITULOS DO FINOR –<text:s/>26/07/2018<text:tab/></text:p>
      <text:p text:style-name="P2">B3<text:s/>S/A<text:s/>BRASIL, BOLSA, BALCÃO.</text:p>
      <text:p text:style-name="P3">Sistema Eletrônico de Negociação do Segmento BOVESP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EMPRESA</text:span></text:p>
          </table:table-cell>
          <table:table-cell table:style-name="TableCell17" table:number-rows-spanned="2">
            <text:p text:style-name="P18"><text:span text:style-name="T19">EFC (1)</text:span></text:p>
          </table:table-cell>
          <table:table-cell table:style-name="TableCell20" table:number-columns-spanned="2">
            <text:p text:style-name="P21"><text:span text:style-name="T22">OFERTAS</text:span></text:p>
          </table:table-cell>
          <table:covered-table-cell/>
          <table:table-cell table:style-name="TableCell23" table:number-columns-spanned="2">
            <text:p text:style-name="P24"><text:span text:style-name="T25">NEGOCIAÇÕES</text:span></text:p>
          </table:table-cell>
          <table:covered-table-cell/>
          <table:table-cell table:style-name="TableCell26" table:number-rows-spanned="2">
            <text:p text:style-name="P27"><text:span text:style-name="T28">PÇO.MÉD P/1000</text:span><text:span text:style-name="T29"><text:s/>(R$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QT. AÇÕES</text:span></text:p>
          </table:table-cell>
          <table:table-cell table:style-name="TableCell36">
            <text:p text:style-name="P37"><text:span text:style-name="T38">VOLUME (R$)</text:span></text:p>
          </table:table-cell>
          <table:table-cell table:style-name="TableCell39">
            <text:p text:style-name="P40"><text:span text:style-name="T41">QT. AÇÕES</text:span></text:p>
          </table:table-cell>
          <table:table-cell table:style-name="TableCell42">
            <text:p text:style-name="P43"><text:span text:style-name="T44">VOLUME (R$)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NÃO HOUVE LICITANTES</text:p>
          </table:table-cell>
          <table:table-cell table:style-name="TableCell49">
            <text:p text:style-name="P50"><text:span text:style-name="T51">////</text:span></text:p>
          </table:table-cell>
          <table:table-cell table:style-name="TableCell52">
            <text:p text:style-name="P53"><text:span text:style-name="T54">////</text:span></text:p>
          </table:table-cell>
          <table:table-cell table:style-name="TableCell55">
            <text:p text:style-name="P56"><text:span text:style-name="T57">////</text:span></text:p>
          </table:table-cell>
          <table:table-cell table:style-name="TableCell58">
            <text:p text:style-name="P59"><text:span text:style-name="T60">////</text:span></text:p>
          </table:table-cell>
          <table:table-cell table:style-name="TableCell61">
            <text:p text:style-name="P62"><text:span text:style-name="T63">////</text:span></text:p>
          </table:table-cell>
          <table:table-cell table:style-name="TableCell64">
            <text:p text:style-name="P65"><text:span text:style-name="T66">////</text:span></text:p>
          </table:table-cell>
        </table:table-row>
        <table:table-row table:style-name="TableRow67">
          <table:table-cell table:style-name="TableCell68">
            <text:p text:style-name="P69"><text:span text:style-name="T70">TOTAL</text:span></text:p>
          </table:table-cell>
          <table:table-cell table:style-name="TableCell71">
            <text:p text:style-name="P72"><text:span text:style-name="T73">////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////////////</text:span></text:p>
          </table:table-cell>
        </table:table-row>
      </table:table>
      <text:list text:style-name="LFO1" text:continue-numbering="true">
        <text:list-item>
          <text:p text:style-name="P85"><text:span text:style-name="T86">Espécie, Forma e Classe das ações</text:span></text:p>
        </text:list-item>
      </text:list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0902in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name="Tahoma" fo:font-weight="bold" style:font-weight-asian="bold" fo:color="#000000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Tahoma" style:font-name-complex="Tahom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xl31" style:display-name="xl3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2798in" fo:text-indent="-0.4923in">
        <style:tab-stops/>
      </style:paragraph-properties>
      <style:text-properties style:font-name="Tahoma" fo:hyphenate="false"/>
    </style:style>
    <style:style style:name="xl23" style:display-name="xl2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O 186º LEILÃO ESPECIAL DE TITULOS DO FINOR</dc:title>
    <dc:description/>
    <dc:subject/>
    <meta:initial-creator>Ana Maria Nunes Macêdo Pereira</meta:initial-creator>
    <dc:creator>MATEUS de Melo Pontes e Silva F160539</dc:creator>
    <meta:creation-date>2021-08-31T17:11:00Z</meta:creation-date>
    <dc:date>2021-08-31T17:11:00Z</dc:date>
    <meta:print-date>2016-10-19T18:06:00Z</meta:print-date>
    <meta:template xlink:href="Normal.dotm" xlink:type="simple"/>
    <meta:editing-cycles>2</meta:editing-cycles>
    <meta:editing-duration>PT0S</meta:editing-duration>
    <meta:user-defined meta:name="_EmailSubject">RESULTADOS DO 229º LEILÃO DO FINOR REALIZADOS NOS DIAS 22 E 25/05/2006 - Atenção ao conteúdo do Portal</meta:user-defined>
    <meta:user-defined meta:name="_AuthorEmail">anamarianmp@bnb.gov.br</meta:user-defined>
    <meta:user-defined meta:name="_AuthorEmailDisplayName">ANA MARIA Nunes Macedo Pereira F040452</meta:user-defined>
    <meta:user-defined meta:name="_ReviewingToolsShownOnce"/>
    <meta:document-statistic meta:page-count="1" meta:paragraph-count="1" meta:word-count="58" meta:character-count="373" meta:row-count="2" meta:non-whitespace-character-count="316"/>
  </office:meta>
</office:document-meta>
</file>