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5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6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8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9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5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6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7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8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9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0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1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2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3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4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5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6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7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8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9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0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1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2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3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4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5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6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7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8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9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0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1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2" style:parent-style-name="Normal" style:family="paragraph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43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275º LEILÃO ESPECIAL DE TÍTULOS DO FINOR <text:s text:c="87"/>Pag. 1</text:p>
      <text:p text:style-name="P2">B3<text:s/>S/A - BRASIL, BOLSA, BALCAO <text:s text:c="8"/><text:s text:c="30"/>São Paulo (SP) <text:s text:c="39"/>20/JUL/2017</text:p>
      <text:p text:style-name="P3">--------------------------------------------------------------------------------------------------------------------------------------</text:p>
      <text:p text:style-name="P4"><text:s text:c="103"/>VR.MIN. P/</text:p>
      <text:p text:style-name="P5">CÓDIGO <text:s text:c="56"/>CÓDIGO <text:s text:c="10"/>QUANTIDADE DE <text:s text:c="9"/>CONV. (R$) <text:s text:c="5"/>VOLUME OFERTADO</text:p>
      <text:p text:style-name="P6">FINOR <text:s text:c="3"/>DENOMINAÇÃO DA EMPRESA <text:s text:c="17"/>SETOR <text:s text:c="5"/>UF DA AÇÃO <text:s text:c="8"/>AÇÕES OFERTADAS <text:s/>EFC <text:s/>P/LOTE DE 1.000 <text:s text:c="8"/>(R$)</text:p>
      <text:p text:style-name="P7">--------------------------------------------------------------------------------------------------------------------------------------</text:p>
      <text:p text:style-name="P8">000.093 AGROPEC VALE DO DIAMANTE S/A (*) <text:s text:c="8"/>Primário <text:s text:c="2"/>VLDM5 <text:s text:c="10"/>PB <text:s text:c="8"/>411.546 <text:s/>PNA <text:s text:c="10"/>380,00 <text:s text:c="7"/>156.387,48</text:p>
      <text:p text:style-name="P9">001.616 CONFECCOES ERVEST S/A (*) <text:s text:c="15"/>Secundário EVST5 <text:s text:c="10"/>PE <text:s text:c="5"/>12.899.166 <text:s/>PNA <text:s text:c="11"/>44,01 <text:s text:c="7"/>567.692,30</text:p>
      <text:p text:style-name="P10">002.164 FARMFRUIT AGROINDUSTRIAL S/A (*) <text:s text:c="8"/>Primário <text:s text:c="2"/>FRMF5 <text:s text:c="10"/>PE <text:s text:c="5"/>21.064.113 <text:s/>PNA <text:s text:c="11"/>82,50 <text:s text:c="5"/>1.737.789,32</text:p>
      <text:p text:style-name="P11">001.201 FAZENDA CONDADO S/A (*) <text:s text:c="17"/>Primário <text:s text:c="2"/>FCND4 <text:s text:c="10"/>PI <text:s text:c="8"/>157.364 <text:s/>PN <text:s text:c="11"/>490,00 <text:s text:c="8"/>77.108,36</text:p>
      <text:p text:style-name="P12">002.255 FIABESA GUARARAPES S/A <text:s text:c="18"/>Secundário FBSG5 <text:s text:c="10"/>PE <text:s text:c="6"/>7.500.000 <text:s/>PNA <text:s text:c="10"/>308,00 <text:s text:c="5"/>2.310.000,00</text:p>
      <text:p text:style-name="P13">001.438 HUMUS NORDESTE S/A (*) <text:s text:c="18"/>Primário <text:s text:c="2"/>HMSN6 <text:s text:c="10"/>PB <text:s text:c="8"/>117.687 <text:s/>PNB <text:s text:c="11"/>92,84 <text:s text:c="8"/>10.926,06</text:p>
      <text:p text:style-name="P14">002.161 MONTE ALEGRE TEXTIL S/A - MATESA TEXTIL <text:s/>Secundário MATS5 <text:s text:c="10"/>PB <text:s text:c="6"/>1.500.000 <text:s/>PNA <text:s text:c="10"/>510,00 <text:s text:c="7"/>765.000,00</text:p>
      <text:p text:style-name="P15">002.194 PAULISTA PRAIA HOTEL S/A <text:s text:c="16"/>Terciário <text:s/>PPHT5 <text:s text:c="10"/>PE <text:s text:c="6"/>2.000.000 <text:s/>PNA <text:s text:c="10"/>580,00 <text:s text:c="5"/>1.160.000,00</text:p>
      <text:p text:style-name="P16">001.879 SUCONOR S/A <text:s text:c="29"/>Secundário SCNR5 <text:s text:c="10"/>PB <text:s text:c="8"/>160.000 <text:s/>PNA <text:s text:c="10"/>750,00 <text:s text:c="7"/>120.000,00</text:p>
      <text:p text:style-name="P17">--------------------------------------------------------------------------------------------------------------------------------------</text:p>
      <text:p text:style-name="P18"><text:s text:c="68"/>SUB-TOTAL <text:s text:c="6"/>45.809.876 <text:s text:c="27"/>6.904.903,52</text:p>
      <text:p text:style-name="P19">--------------------------------------------------------------------------------------------------------------------------------------</text:p>
      <text:p text:style-name="P20"/>
      <text:p text:style-name="P21"/>
      <text:p text:style-name="P22"/>
      <text:p text:style-name="P23">--------------------------------------------------------------------------------------------------------------------------------------</text:p>
      <text:p text:style-name="P24"><text:s text:c="113"/></text:p>
      <text:p text:style-name="P25">CÓDIGO <text:s text:c="56"/>CÓDIGO <text:s text:c="10"/>QUANTIDADE DE <text:s text:c="9"/>VR.MIN. P/ <text:s text:c="5"/>VOLUME OFERTADO</text:p>
      <text:p text:style-name="P26">FINOR <text:s text:c="3"/>DENOMINAÇÃO DA EMPRESA <text:s text:c="17"/>SETOR <text:s text:c="5"/>UF DA AÇÃO <text:s text:c="8"/>AÇÕES OFERTADAS <text:s/>EFC <text:s text:c="3"/>CONV. (R$) <text:s text:c="11"/>(R$)</text:p>
      <text:p text:style-name="P27">--------------------------------------------------------------------------------------------------------------------------------------<text:line-break/>002.084 EMP BRAS DE EQUIPAMENTOS S/A - EBESA (*) Secundário EBES5 <text:s text:c="10"/>CE <text:s text:c="6"/>1.159.460 <text:s/>PNA <text:s text:c="12"/>3,41 <text:s text:c="5"/>3.953.758,60</text:p>
      <text:p text:style-name="P28">002.356 FIBRASA S/A <text:s text:c="29"/>Secundário BRAS5 <text:s text:c="10"/>PE <text:s text:c="6"/>1.500.000 <text:s/>PNA <text:s text:c="12"/>2,18 <text:s text:c="5"/>3.270.000,00</text:p>
      <text:p text:style-name="P29">001.704 INDS DUREINO S/A <text:s text:c="24"/>Secundário IDNO5 <text:s text:c="10"/>PI <text:s text:c="14"/>3 <text:s/>PNA <text:s text:c="8"/>2.225,41 <text:s text:c="9"/>6.676,23</text:p>
      <text:p text:style-name="P30">001.983 IRRIGACAO SANTO ANDRE S/A-ISA <text:s text:c="11"/>Primário <text:s text:c="2"/>IGSA5 <text:s text:c="10"/>BA <text:s text:c="9"/>26.500 <text:s/>PNA <text:s text:c="12"/>2,24 <text:s text:c="8"/>59.360,00</text:p>
      <text:p text:style-name="P31">001.613 ISAMA AGROPECUARIA E LATICINIOS S/A (*) <text:s/>Primário <text:s text:c="2"/>ISAM4 <text:s text:c="10"/>PE <text:s text:c="12"/>135 <text:s/>PN <text:s text:c="13"/>1,75 <text:s text:c="11"/>236,25</text:p>
      <text:p text:style-name="P32">001.659 OURO AGROPECUARIA S/A (*) <text:s text:c="15"/>Primário <text:s text:c="2"/>OURO6 <text:s text:c="10"/>MA <text:s text:c="12"/>224 <text:s/>PNB <text:s text:c="10"/>494,76 <text:s text:c="7"/>110.826,24</text:p>
      <text:p text:style-name="P33">001.691 ROCHA SANTOS AGROINDUSTRIA S/A (*) <text:s text:c="6"/>Primário <text:s text:c="2"/>RCST6 <text:s text:c="10"/>MA <text:s text:c="8"/>126.757 <text:s/>PNB <text:s text:c="12"/>2,16 <text:s text:c="7"/>273.795,12</text:p>
      <text:p text:style-name="P34">001.168 SA EXPORT PROD PERNAMBUCANOS-EXPROPER(*) Secundário EXPR7 <text:s text:c="10"/>PE <text:s text:c="10"/>7.421 <text:s/>PNC <text:s text:c="10"/>101,22 <text:s text:c="7"/>751.153,62</text:p>
      <text:p text:style-name="P35">002.244 SAO FRANCISCO TEXTIL S/A <text:s text:c="16"/>Secundário CTVL5 <text:s text:c="10"/>PE <text:s text:c="8"/>800.000 <text:s/>PNA <text:s text:c="12"/>1,76 <text:s text:c="5"/>1.408.000,00</text:p>
      <text:p text:style-name="P36">001.407 SUINOS E AVES DO NORDESTE S/A-SUIANE (*) Primário <text:s text:c="2"/>SUIA4 <text:s text:c="10"/>CE <text:s text:c="8"/>366.928 <text:s/>PN <text:s text:c="13"/>8,13 <text:s text:c="5"/>2.983.124,64</text:p>
      <text:p text:style-name="P37">000.348 TECELAGEM BLUMENAU S/A - TECBLU <text:s text:c="9"/>Secundário TENE7 <text:s text:c="10"/>RN <text:s text:c="10"/>6.181 <text:s/>PNC <text:s text:c="11"/>72,96 <text:s text:c="7"/>450.965,76</text:p>
      <text:p text:style-name="P38">001.504 TECELAGEM TEXITA S/A <text:s text:c="20"/>Secundário TTEX5 <text:s text:c="10"/>RN <text:s text:c="9"/>47.000 <text:s/>PNA <text:s text:c="12"/>3,89 <text:s text:c="7"/>182.830,00</text:p>
      <text:p text:style-name="P39">--------------------------------------------------------------------------------------------------------------------------------------</text:p>
      <text:p text:style-name="P40"><text:s text:c="68"/>SUB-TOTAL <text:s text:c="7"/>4.040.609 <text:s text:c="26"/>13.450.726,46</text:p>
      <text:p text:style-name="P41">--------------------------------------------------------------------------------------------------------------------------------------</text:p>
      <text:p text:style-name="P42"><text:s text:c="72"/>TOTAL <text:s text:c="6"/>49.850.485 <text:s text:c="26"/>20.355.629,98</text:p>
      <text:p text:style-name="Normal"><text:span text:style-name="T43">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40452</meta:initial-creator>
    <dc:creator>MATEUS de Melo Pontes e Silva F160539</dc:creator>
    <meta:creation-date>2021-08-31T17:21:00Z</meta:creation-date>
    <dc:date>2021-08-31T17:21:00Z</dc:date>
    <meta:print-date>2016-08-31T17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57" meta:character-count="5476" meta:row-count="38" meta:non-whitespace-character-count="4629"/>
  </office:meta>
</office:document-meta>
</file>