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193C"/>
      <style:text-properties fo:color="#FFFFFF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2pt solid #000000" style:vertical-align="automatic" fo:wrap-option="wrap"/>
    </style:style>
    <style:style style:name="ce7" style:family="table-cell" style:parent-style-name="Default" style:data-style-name="N38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2pt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1" style:family="table-cell" style:parent-style-name="Default" style:data-style-name="N4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wrap-option="wrap"/>
    </style:style>
    <style:style style:name="ce13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14" style:family="table-cell" style:parent-style-name="Default" style:data-style-name="N36">
      <style:table-cell-properties fo:border="2pt solid #000000" style:vertical-align="automatic" fo:wrap-option="wrap"/>
    </style:style>
    <style:style style:name="ce15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wrap-option="wrap"/>
    </style:style>
    <style:style style:name="ce16" style:family="table-cell" style:parent-style-name="Default" style:data-style-name="N37">
      <style:table-cell-properties fo:border="2pt solid #000000" style:vertical-align="automatic" fo:wrap-option="wrap"/>
    </style:style>
    <style:style style:name="ce17" style:family="table-cell" style:parent-style-name="Default" style:data-style-name="N37"/>
    <style:style style:name="ce18" style:family="table-cell" style:parent-style-name="Default" style:data-style-name="N38">
      <style:table-cell-properties fo:border="2pt solid #000000" style:vertical-align="automatic" fo:wrap-option="wrap"/>
    </style:style>
    <style:style style:name="ce19" style:family="table-cell" style:parent-style-name="Default" style:data-style-name="N38"/>
    <style:style style:name="ce20" style:family="table-cell" style:parent-style-name="Default" style:data-style-name="N37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/>
    </style:style>
    <style:style style:name="ce23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 fo:wrap-option="wrap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2pt solid #000000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27" style:family="table-cell" style:parent-style-name="Default" style:data-style-name="N39">
      <style:table-cell-properties fo:border="2pt solid #000000" style:vertical-align="automatic" fo:wrap-option="wrap"/>
    </style:style>
    <style:style style:name="ce28" style:family="table-cell" style:parent-style-name="Default" style:data-style-name="N36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40">
      <style:table-cell-properties fo:border="2pt solid #000000" style:vertical-align="automatic" fo:wrap-option="wrap"/>
    </style:style>
    <style:style style:name="ce30" style:family="table-cell" style:parent-style-name="Default" style:data-style-name="N4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A6193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/>
    </style:style>
    <style:style style:name="ce40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49" style:family="table-cell" style:parent-style-name="Default" style:data-style-name="N30">
      <style:table-cell-properties fo:border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/>
    </style:style>
    <style:style style:name="ce57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9"/>
    <style:style style:name="ce59" style:family="table-cell" style:parent-style-name="Default" style:data-style-name="N4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4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4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0.609791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DEZEMBR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Dezembr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2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97130.81" table:style-name="ce5">
            <text:p>R$ 97.130,81</text:p>
          </table:table-cell>
          <table:table-cell office:value-type="currency" office:value="1791184.3900000006" table:style-name="ce60">
            <text:p><text:s/>R$ 1.791.184,39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317290.08999999997" table:style-name="ce8">
            <text:p><text:s/>R$ 317.290,09<text:s/></text:p>
          </table:table-cell>
          <table:table-cell office:value-type="currency" office:value="177661.25" table:style-name="ce9">
            <text:p>R$ 177.661,25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office:value-type="currency" office:value="80275" table:style-name="ce12">
            <text:p><text:s/>R$ 80.275,00<text:s/></text:p>
          </table:table-cell>
          <table:table-cell office:value-type="currency" office:value="5225" table:style-name="ce13">
            <text:p>R$ 5.225,0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table:style-name="ce14"/>
          <table:table-cell office:value-type="currency" office:value="61779.229999999996" table:style-name="ce15">
            <text:p><text:s/>R$ 61.779,23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111933.45000000001" table:style-name="ce16">
            <text:p><text:s/>R$ 111.933,45<text:s/></text:p>
          </table:table-cell>
          <table:table-cell office:value-type="currency" office:value="85839.06" table:style-name="ce17">
            <text:p><text:s/>R$ 85.839,06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16"/>
          <table:table-cell office:value-type="currency" office:value="192660" table:style-name="ce16">
            <text:p><text:s/>R$ 192.66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6"/>
          <table:table-cell table:style-name="ce20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2"/>
          <table:table-cell table:style-name="ce25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office:value-type="currency" office:value="4900" table:style-name="ce19">
            <text:p><text:s/>R$ 4.900,00<text:s/></text:p>
          </table:table-cell>
          <table:table-cell table:style-name="ce27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27"/>
          <table:table-cell office:value-type="currency" office:value="20250" table:style-name="ce16">
            <text:p><text:s/>R$ 20.25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office:value-type="float" office:value="8527.33" table:style-name="ce6">
            <text:p>8527,33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style-name="ce17"/>
          <table:table-cell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1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133480.35" table:style-name="ce14">
            <text:p>R$ 133.480,35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/LICENCIAMENTO</text:p>
          </table:table-cell>
          <table:covered-table-cell/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MALA DIRETA</text:p>
          </table:table-cell>
          <table:covered-table-cell/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number-columns-repeated="2" table:style-name="ce16"/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753537.02999999991" table:formula="of:=SUM([.D3:.D70])" table:style-name="ce28">
            <text:p>R$ 753.537,03</text:p>
          </table:table-cell>
          <table:table-cell office:value-type="currency" office:value="2334598.9300000006" table:formula="of:=SUM([.E3:.E70])" table:style-name="ce29">
            <text:p>R$ 2.334.598,93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3088135.9600000004" table:formula="of:=[.D71]+[.E71]" table:number-columns-spanned="5" table:number-rows-spanned="1" table:style-name="ce61">
            <text:p>R$ 3.088.135,96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Dezembr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DEZEMBR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DEZEMBR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BETEL LTDA-ME<text:s text:c="31"/></text:p>
          </table:table-cell>
          <table:table-cell office:value-type="string" table:style-name="ce40">
            <text:p>1279383200019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/text:p>
          </table:table-cell>
          <table:table-cell office:value-type="string" table:style-name="ce40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ÇÃO VIDA<text:s text:c="37"/></text:p>
          </table:table-cell>
          <table:table-cell office:value-type="string" table:style-name="ce40">
            <text:p>0203196000014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102 FM - SISTEMA BEL´RIO DE RADIODIFUSÃO LTDA.</text:p>
          </table:table-cell>
          <table:table-cell office:value-type="string" table:style-name="ce40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EDUCACIONAL SANTANA</text:p>
          </table:table-cell>
          <table:table-cell office:value-type="string" table:style-name="ce40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/text:p>
          </table:table-cell>
          <table:table-cell office:value-type="string" table:style-name="ce40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EDUCACIONAL SANTANA<text:s text:c="22"/></text:p>
          </table:table-cell>
          <table:table-cell office:value-type="string" table:style-name="ce40">
            <text:p>0838535300016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ALVORADA DO SUL LTDA</text:p>
          </table:table-cell>
          <table:table-cell office:value-type="string" table:style-name="ce40">
            <text:p>07238330000169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102 FM - SISTEMA BEL´RIO DE RADIODIFUSÃO LTDA.<text:s text:c="4"/></text:p>
          </table:table-cell>
          <table:table-cell office:value-type="string" table:style-name="ce40">
            <text:p>21366521000137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M 95,7 LITORAL<text:s text:c="35"/></text:p>
          </table:table-cell>
          <table:table-cell office:value-type="string" table:style-name="ce40">
            <text:p>3418146100012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EDE ELO DE COMUNICACOES LTDA</text:p>
          </table:table-cell>
          <table:table-cell office:value-type="string" table:style-name="ce40">
            <text:p>0373148700017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PRIMEIRA CAPITAL LTDA - ME<text:s text:c="18"/></text:p>
          </table:table-cell>
          <table:table-cell office:value-type="string" table:style-name="ce40">
            <text:p>06855654000183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O CRUZEIRO FM LTDA<text:s text:c="26"/></text:p>
          </table:table-cell>
          <table:table-cell office:value-type="string" table:style-name="ce40">
            <text:p>1632309900010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LIBERDADE DE COMUNICACAO LTDA<text:s text:c="13"/></text:p>
          </table:table-cell>
          <table:table-cell office:value-type="string" table:style-name="ce40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ARARIPE DE CEDRO-LTDA.<text:s text:c="22"/></text:p>
          </table:table-cell>
          <table:table-cell office:value-type="string" table:style-name="ce40">
            <text:p>06597751000113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FM UBATA<text:s text:c="36"/></text:p>
          </table:table-cell>
          <table:table-cell office:value-type="string" table:style-name="ce40">
            <text:p>13585294000102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EDUCACIONAL SANTANA</text:p>
          </table:table-cell>
          <table:table-cell office:value-type="string" table:style-name="ce40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EDUCACIONAL CHAPADA DO ARARIPE<text:s text:c="11"/></text:p>
          </table:table-cell>
          <table:table-cell office:value-type="string" table:style-name="ce40">
            <text:p>0332717600014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M MAIOR DE BATURITÉ<text:s text:c="30"/></text:p>
          </table:table-cell>
          <table:table-cell office:value-type="string" table:style-name="ce40">
            <text:p>0308855200019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AUIPE COMUNICAÇÃO LTDA ME<text:s text:c="24"/></text:p>
          </table:table-cell>
          <table:table-cell office:value-type="string" table:style-name="ce40">
            <text:p>16493363000146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LIBERDADE DE COMUNICACAO LTDA<text:s text:c="13"/></text:p>
          </table:table-cell>
          <table:table-cell office:value-type="string" table:style-name="ce40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FM IGUATU LTDA<text:s text:c="30"/></text:p>
          </table:table-cell>
          <table:table-cell office:value-type="string" table:style-name="ce40">
            <text:p>02396921000302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LIBERDADE DE COMUNICACAO LTDA</text:p>
          </table:table-cell>
          <table:table-cell office:value-type="string" table:style-name="ce40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EDUCACIONAL SANTANA<text:s text:c="22"/></text:p>
          </table:table-cell>
          <table:table-cell office:value-type="string" table:style-name="ce40">
            <text:p>0838535300016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AJAZEIRAS FM LTDA</text:p>
          </table:table-cell>
          <table:table-cell office:value-type="string" table:style-name="ce40">
            <text:p>02393067000169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DE RADIODIFUSAO EDUCATIVA EVANGELICA CONG</text:p>
          </table:table-cell>
          <table:table-cell office:value-type="string" table:style-name="ce40">
            <text:p>0444996100013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TUPINAMBÁ DE SOBRAL LTDA<text:s text:c="20"/></text:p>
          </table:table-cell>
          <table:table-cell office:value-type="string" table:style-name="ce40">
            <text:p>07816424000178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DIARIO FM <text:s/>LTDA<text:s text:c="29"/></text:p>
          </table:table-cell>
          <table:table-cell office:value-type="string" table:style-name="ce40">
            <text:p>12255527000146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SANTA CRUZ LTDA<text:s text:c="29"/></text:p>
          </table:table-cell>
          <table:table-cell office:value-type="string" table:style-name="ce40">
            <text:p>1417041900010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JAGUARIBANA DE ARACATI LTDA<text:s text:c="17"/></text:p>
          </table:table-cell>
          <table:table-cell office:value-type="string" table:style-name="ce40">
            <text:p>23583644000155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OCIEDADE JANAUBENSE DE RADIODIFUSÃO LTDA</text:p>
          </table:table-cell>
          <table:table-cell office:value-type="string" table:style-name="ce40">
            <text:p>2339643500010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EDUCACIONAL SANTANA</text:p>
          </table:table-cell>
          <table:table-cell office:value-type="string" table:style-name="ce40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MPRESA DE TELECOMUNICACAO ES GOIS LTDA<text:s text:c="11"/></text:p>
          </table:table-cell>
          <table:table-cell office:value-type="string" table:style-name="ce40">
            <text:p>00613396000142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ORREIO DO VALE LTDA.</text:p>
          </table:table-cell>
          <table:table-cell office:value-type="string" table:style-name="ce40">
            <text:p>0176101600026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CARIOCA LTDA<text:s text:c="32"/></text:p>
          </table:table-cell>
          <table:table-cell office:value-type="string" table:style-name="ce40">
            <text:p>14017081000147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VALE DO PARNAIBA LTDA</text:p>
          </table:table-cell>
          <table:table-cell office:value-type="string" table:style-name="ce40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RUPO MONTE ALEGRE DE RADIODIFUSAO LTDA ME</text:p>
          </table:table-cell>
          <table:table-cell office:value-type="string" table:style-name="ce40">
            <text:p>0386167900010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CULTURAL ALZIRA DA SILVA CORREA<text:s text:c="10"/></text:p>
          </table:table-cell>
          <table:table-cell office:value-type="string" table:style-name="ce40">
            <text:p>0759075100015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BELEM FM LTDA<text:s text:c="31"/></text:p>
          </table:table-cell>
          <table:table-cell office:value-type="string" table:style-name="ce40">
            <text:p>0375811300014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OPACABANA LTDA<text:s text:c="29"/></text:p>
          </table:table-cell>
          <table:table-cell office:value-type="string" table:style-name="ce40">
            <text:p>3169299900010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FM MACAUBENSE LTDA<text:s text:c="26"/></text:p>
          </table:table-cell>
          <table:table-cell office:value-type="string" table:style-name="ce40">
            <text:p>1397696400011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ÇÃO CEARENSE DE PESQUISA E CULTURA</text:p>
          </table:table-cell>
          <table:table-cell office:value-type="string" table:style-name="ce40">
            <text:p>05330436000162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 MUCURIPE LTDA</text:p>
          </table:table-cell>
          <table:table-cell office:value-type="string" table:style-name="ce40">
            <text:p>01757090000475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DIFUSORA DE COLATINA LTDA<text:s text:c="19"/></text:p>
          </table:table-cell>
          <table:table-cell office:value-type="string" table:style-name="ce40">
            <text:p>2749249500017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IMPERATRIZ SOCIEDADE LTDA.<text:s text:c="18"/></text:p>
          </table:table-cell>
          <table:table-cell office:value-type="string" table:style-name="ce40">
            <text:p>0699470100017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TIGRE FM LTDA<text:s text:c="31"/></text:p>
          </table:table-cell>
          <table:table-cell office:value-type="string" table:style-name="ce40">
            <text:p>0485196300015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OSSA RÁDIO DE TERESINA FM LTDA<text:s text:c="19"/></text:p>
          </table:table-cell>
          <table:table-cell office:value-type="string" table:style-name="ce40">
            <text:p>08797923000128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JEREMOABO FM LTDA<text:s text:c="27"/></text:p>
          </table:table-cell>
          <table:table-cell office:value-type="string" table:style-name="ce40">
            <text:p>03900035000175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O CRUZEIRO FM LTDA<text:s text:c="26"/></text:p>
          </table:table-cell>
          <table:table-cell office:value-type="string" table:style-name="ce40">
            <text:p>1632309900010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LIBERDADE DE COMUNICACAO LTDA<text:s text:c="13"/></text:p>
          </table:table-cell>
          <table:table-cell office:value-type="string" table:style-name="ce40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LIBERDADE AM DE IGUATU LTDA<text:s text:c="17"/></text:p>
          </table:table-cell>
          <table:table-cell office:value-type="string" table:style-name="ce40">
            <text:p>03241599000143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EXTREMO SUL DA BAHIA<text:s text:c="24"/></text:p>
          </table:table-cell>
          <table:table-cell office:value-type="string" table:style-name="ce40">
            <text:p>15620529000185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MPRESA DE COMUNICACAO CORREIOS LTDA</text:p>
          </table:table-cell>
          <table:table-cell office:value-type="string" table:style-name="ce40">
            <text:p>04517416000132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EDUCACIONAL SANTANA</text:p>
          </table:table-cell>
          <table:table-cell office:value-type="string" table:style-name="ce40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PLANALTO FM LTDA<text:s text:c="28"/></text:p>
          </table:table-cell>
          <table:table-cell office:value-type="string" table:style-name="ce40">
            <text:p>1522741600011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ALVORADA DO SUL LTDA<text:s text:c="24"/></text:p>
          </table:table-cell>
          <table:table-cell office:value-type="string" table:style-name="ce40">
            <text:p>0723833000016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SBT CANAL 4 DE SAO PAULO</text:p>
          </table:table-cell>
          <table:table-cell office:value-type="string" table:style-name="ce40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IMPERIAL FM LTDA<text:s text:c="34"/></text:p>
          </table:table-cell>
          <table:table-cell office:value-type="string" table:style-name="ce40">
            <text:p>40582570000232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J C S HOLANDA ME</text:p>
          </table:table-cell>
          <table:table-cell office:value-type="string" table:style-name="ce40">
            <text:p>07961379000145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 MUCURIPE LTDA</text:p>
          </table:table-cell>
          <table:table-cell office:value-type="string" table:style-name="ce40">
            <text:p>01757090000394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Guaraciaba Ltda.<text:s text:c="28"/></text:p>
          </table:table-cell>
          <table:table-cell office:value-type="string" table:style-name="ce40">
            <text:p>12281572000175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LIBERDADE DE COMUNICACAO LTDA<text:s text:c="13"/></text:p>
          </table:table-cell>
          <table:table-cell office:value-type="string" table:style-name="ce40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LITORAL DE CASCAVEL LTDA<text:s text:c="20"/></text:p>
          </table:table-cell>
          <table:table-cell office:value-type="string" table:style-name="ce40">
            <text:p>05815204000102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RÁDIO NORTE LTDA</text:p>
          </table:table-cell>
          <table:table-cell office:value-type="string" table:style-name="ce40">
            <text:p>0323867700015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LIBERDADE DE COMUNICACAO LTDA<text:s text:c="13"/></text:p>
          </table:table-cell>
          <table:table-cell office:value-type="string" table:style-name="ce40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SANTA MARIA LTDA<text:s text:c="28"/></text:p>
          </table:table-cell>
          <table:table-cell office:value-type="string" table:style-name="ce40">
            <text:p>1074034800017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FM MACAUBENSE LTDA<text:s text:c="26"/></text:p>
          </table:table-cell>
          <table:table-cell office:value-type="string" table:style-name="ce40">
            <text:p>1397696400011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LUBE DE ALAGOAS LTDA.<text:s text:c="22"/></text:p>
          </table:table-cell>
          <table:table-cell office:value-type="string" table:style-name="ce40">
            <text:p>12347589000188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 NOVA ORDEM LTDA</text:p>
          </table:table-cell>
          <table:table-cell office:value-type="string" table:style-name="ce4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EDE XODO DE COMUNICACAO PROPRIA LTDA<text:s text:c="13"/></text:p>
          </table:table-cell>
          <table:table-cell office:value-type="string" table:style-name="ce40">
            <text:p>2859144700010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FM LIVRAMENTO LTDA<text:s text:c="26"/></text:p>
          </table:table-cell>
          <table:table-cell office:value-type="string" table:style-name="ce40">
            <text:p>0375938900014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PROGRESSO DO MUCURI LTDA<text:s text:c="20"/></text:p>
          </table:table-cell>
          <table:table-cell office:value-type="string" table:style-name="ce40">
            <text:p>1884456300012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CURIMÃ LTDA ( GRUPO DIFUSORA)</text:p>
          </table:table-cell>
          <table:table-cell office:value-type="string" table:style-name="ce40">
            <text:p>0715875100018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LIBERDADE DE COMUNICACAO LTDA<text:s text:c="13"/></text:p>
          </table:table-cell>
          <table:table-cell office:value-type="string" table:style-name="ce40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ÁDIO CAJAZEIRAS FM LTDA<text:s text:c="26"/></text:p>
          </table:table-cell>
          <table:table-cell office:value-type="string" table:style-name="ce41">
            <text:p>0239306700016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RREIO DO VALE LTDA.<text:s text:c="23"/></text:p>
          </table:table-cell>
          <table:table-cell office:value-type="string" table:style-name="ce42">
            <text:p>0176101600018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MPERATRIZ SOCIEDADE LTDA.<text:s text:c="18"/></text:p>
          </table:table-cell>
          <table:table-cell office:value-type="string" table:style-name="ce42">
            <text:p>06994701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JOÃO PAULO II<text:s text:c="29"/></text:p>
          </table:table-cell>
          <table:table-cell office:value-type="string" table:style-name="ce42">
            <text:p>5001603900130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SITÔNIO DO VALE<text:s text:c="26"/></text:p>
          </table:table-cell>
          <table:table-cell office:value-type="string" table:style-name="ce43">
            <text:p>23718554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ORÓS DE RÁDIO E TELEVISÃO LTDA.</text:p>
          </table:table-cell>
          <table:table-cell office:value-type="string" table:style-name="ce42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IBERDADE DE COMUNICACAO LTDA<text:s text:c="13"/></text:p>
          </table:table-cell>
          <table:table-cell office:value-type="string" table:style-name="ce42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 CRUZ LTDA<text:s text:c="29"/></text:p>
          </table:table-cell>
          <table:table-cell office:value-type="string" table:style-name="ce42">
            <text:p>14170419000104<text:s/>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VOZ DO SÃO FRANCISCO</text:p>
          </table:table-cell>
          <table:table-cell office:value-type="string" table:style-name="ce41">
            <text:p>21453485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LVORADA LTDA.</text:p>
          </table:table-cell>
          <table:table-cell office:value-type="string" table:style-name="ce42">
            <text:p>3421096300013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CANUDOS<text:s text:c="34"/></text:p>
          </table:table-cell>
          <table:table-cell office:value-type="string" table:style-name="ce42">
            <text:p>0424091200019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TABAIANA FM LTDA (SISTEMA CORREIO)</text:p>
          </table:table-cell>
          <table:table-cell office:value-type="string" table:style-name="ce42">
            <text:p>0239306900015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USICAL FM LTDA - EPP<text:s text:c="23"/></text:p>
          </table:table-cell>
          <table:table-cell office:value-type="string" table:style-name="ce42">
            <text:p>2709993600017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JAGUARIBANA LTDA.</text:p>
          </table:table-cell>
          <table:table-cell office:value-type="string" table:style-name="ce42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IBERDADE DE COMUNICACAO LTDA<text:s text:c="13"/></text:p>
          </table:table-cell>
          <table:table-cell office:value-type="string" table:style-name="ce42">
            <text:p>0380537000019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LVORADA DE TEIXEIRA DE FREITAS LTDA.<text:s text:c="7"/></text:p>
          </table:table-cell>
          <table:table-cell office:value-type="string" table:style-name="ce42">
            <text:p>14439632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BERTADORA MOSSOROENSE LTDA<text:s text:c="16"/></text:p>
          </table:table-cell>
          <table:table-cell office:value-type="string" table:style-name="ce42">
            <text:p>0857399000016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ARAÍPE FM LTDA.<text:s text:c="28"/></text:p>
          </table:table-cell>
          <table:table-cell office:value-type="string" table:style-name="ce42">
            <text:p>1398513000017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IL COMUNICACOES LTDA<text:s text:c="27"/></text:p>
          </table:table-cell>
          <table:table-cell office:value-type="string" table:style-name="ce42">
            <text:p>0372939100025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NDAIÁ LTDA.</text:p>
          </table:table-cell>
          <table:table-cell office:value-type="string" table:style-name="ce42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RIOVALE LTDA<text:s text:c="32"/></text:p>
          </table:table-cell>
          <table:table-cell office:value-type="string" table:style-name="ce42">
            <text:p>13347810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BRAL SOCIEDADE BRITO DE RADIODIFUSAO LTDA ME<text:s text:c="4"/></text:p>
          </table:table-cell>
          <table:table-cell office:value-type="string" table:style-name="ce42">
            <text:p>1443971500015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RREIO DO VALE LTDA.<text:s text:c="23"/></text:p>
          </table:table-cell>
          <table:table-cell office:value-type="string" table:style-name="ce42">
            <text:p>017610160002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LANALTO DE EUCLIDES DA CUNHA LTDA<text:s text:c="10"/></text:p>
          </table:table-cell>
          <table:table-cell office:value-type="string" table:style-name="ce42">
            <text:p>1383135900015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RIOCA LTDA<text:s text:c="32"/></text:p>
          </table:table-cell>
          <table:table-cell office:value-type="string" table:style-name="ce42">
            <text:p>1401708100014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BERDADE</text:p>
          </table:table-cell>
          <table:table-cell office:value-type="string" table:style-name="ce42">
            <text:p>07796238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ROGRESSO DE JANUÁRIA LTDA.<text:s text:c="17"/></text:p>
          </table:table-cell>
          <table:table-cell office:value-type="string" table:style-name="ce42">
            <text:p>2137278400015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CIDADE DO SOL LTDA</text:p>
          </table:table-cell>
          <table:table-cell office:value-type="string" table:style-name="ce42">
            <text:p>08514036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AJES DE COMUNICACOES LTDA<text:s text:c="16"/></text:p>
          </table:table-cell>
          <table:table-cell office:value-type="string" table:style-name="ce42">
            <text:p>0237224900015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PUM LTDA<text:s text:c="35"/></text:p>
          </table:table-cell>
          <table:table-cell office:value-type="string" table:style-name="ce42">
            <text:p>6068044400014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LUBE DE ALAGOAS LTDA.<text:s text:c="22"/></text:p>
          </table:table-cell>
          <table:table-cell office:value-type="string" table:style-name="ce42">
            <text:p>1234758900018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DE MONTES CLAROS LTDA<text:s text:c="17"/></text:p>
          </table:table-cell>
          <table:table-cell office:value-type="string" table:style-name="ce42">
            <text:p>1894254000015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BARREIRAS<text:s text:c="35"/></text:p>
          </table:table-cell>
          <table:table-cell office:value-type="string" table:style-name="ce42">
            <text:p>00689133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PACABANA LTDA<text:s text:c="29"/></text:p>
          </table:table-cell>
          <table:table-cell office:value-type="string" table:style-name="ce42">
            <text:p>31692999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o Nordeste<text:s text:c="23"/></text:p>
          </table:table-cell>
          <table:table-cell office:value-type="string" table:style-name="ce42">
            <text:p>0692310600014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ARAÍPE FM LTDA.<text:s text:c="28"/></text:p>
          </table:table-cell>
          <table:table-cell office:value-type="string" table:style-name="ce42">
            <text:p>1398513000017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OCIEDADE GORUTUBANA LTDA<text:s text:c="19"/></text:p>
          </table:table-cell>
          <table:table-cell office:value-type="string" table:style-name="ce42">
            <text:p>2177340300014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E MACAÍBA LTDA.<text:s text:c="20"/></text:p>
          </table:table-cell>
          <table:table-cell office:value-type="string" table:style-name="ce42">
            <text:p>1299908200010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JAGUARIBANA LTDA.<text:s text:c="17"/></text:p>
          </table:table-cell>
          <table:table-cell office:value-type="string" table:style-name="ce42">
            <text:p>076240590001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VENEZA LTDA<text:s text:c="30"/></text:p>
          </table:table-cell>
          <table:table-cell office:value-type="string" table:style-name="ce42">
            <text:p>0374512800017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RIOVALE LTDA</text:p>
          </table:table-cell>
          <table:table-cell office:value-type="string" table:style-name="ce42">
            <text:p>13347810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IEDADE PARAIBANA DE COMUNICAÇÃL LTDA<text:s text:c="11"/></text:p>
          </table:table-cell>
          <table:table-cell office:value-type="string" table:style-name="ce42">
            <text:p>0189004300023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<text:s/>VALE RIO GRANDE</text:p>
          </table:table-cell>
          <table:table-cell office:value-type="string" table:style-name="ce42">
            <text:p>15680432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B RADIO E TELEVISAO LTDA RD GLOBO AM<text:s text:c="13"/></text:p>
          </table:table-cell>
          <table:table-cell office:value-type="string" table:style-name="ce42">
            <text:p>0239963600018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V CORREIO LTDA.<text:s text:c="26"/></text:p>
          </table:table-cell>
          <table:table-cell office:value-type="string" table:style-name="ce42">
            <text:p>0932025000026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SERGIPANA DE RADIODIFUSAO LTDA<text:s text:c="12"/></text:p>
          </table:table-cell>
          <table:table-cell office:value-type="string" table:style-name="ce42">
            <text:p>1506552700017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O CARIRI<text:s text:c="25"/></text:p>
          </table:table-cell>
          <table:table-cell office:value-type="string" table:style-name="ce42">
            <text:p>0717591200014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7 FM NATAL LTDA<text:s text:c="28"/></text:p>
          </table:table-cell>
          <table:table-cell office:value-type="string" table:style-name="ce42">
            <text:p>3844427300010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JS RADIODIFUSAO DO AGRESTE PERNAMBUCANO</text:p>
          </table:table-cell>
          <table:table-cell office:value-type="string" table:style-name="ce42">
            <text:p>347606400001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IDADE VERDE DE TERESINA LTDA<text:s text:c="15"/></text:p>
          </table:table-cell>
          <table:table-cell office:value-type="string" table:style-name="ce42">
            <text:p>0684615800016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XODO DE COMUNICACAO SOCORRO LTDA</text:p>
          </table:table-cell>
          <table:table-cell office:value-type="string" table:style-name="ce42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SARA NOSSA TERRA<text:s text:c="25"/></text:p>
          </table:table-cell>
          <table:table-cell office:value-type="string" table:style-name="ce42">
            <text:p>0008991300012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DA FELIZ DE COMUNICAÇÃO RTV LTDA - ME<text:s text:c="11"/></text:p>
          </table:table-cell>
          <table:table-cell office:value-type="string" table:style-name="ce42">
            <text:p>0840329200011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S JORNAL DO COMMERCIO LTDA.</text:p>
          </table:table-cell>
          <table:table-cell office:value-type="string" table:style-name="ce42">
            <text:p>0904575800038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MUNICAÇÕES ALTEROSAS RIO DOCE LTDA EPP</text:p>
          </table:table-cell>
          <table:table-cell office:value-type="string" table:style-name="ce42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FACIL COMUNICACOES LTDA<text:s text:c="27"/></text:p>
          </table:table-cell>
          <table:table-cell office:value-type="string" table:style-name="ce43">
            <text:p>0372939100025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CIDADE DO SOL LTDA<text:s text:c="23"/></text:p>
          </table:table-cell>
          <table:table-cell office:value-type="string" table:style-name="ce42">
            <text:p>0851403600010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CM LTDA<text:s text:c="36"/></text:p>
          </table:table-cell>
          <table:table-cell office:value-type="string" table:style-name="ce42">
            <text:p>0239529000014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ELDORADO LTDA DE LAGARTO</text:p>
          </table:table-cell>
          <table:table-cell office:value-type="string" table:style-name="ce42">
            <text:p>130020840001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BITURUNA LTDA<text:s text:c="30"/></text:p>
          </table:table-cell>
          <table:table-cell office:value-type="string" table:style-name="ce42">
            <text:p>20605549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LUBE DE ALAGOAS LTDA.<text:s text:c="22"/></text:p>
          </table:table-cell>
          <table:table-cell office:value-type="string" table:style-name="ce42">
            <text:p>1234758900026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DE COLATINA LTDA</text:p>
          </table:table-cell>
          <table:table-cell office:value-type="string" table:style-name="ce42">
            <text:p>27492495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RANSAMERICA DE RECIFE LTDA</text:p>
          </table:table-cell>
          <table:table-cell office:value-type="string" table:style-name="ce42">
            <text:p>09949314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IRANTE LTDA.<text:s text:c="31"/></text:p>
          </table:table-cell>
          <table:table-cell office:value-type="string" table:style-name="ce42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PACOTILHA LTDA - O IMPARCIAL<text:s text:c="14"/></text:p>
          </table:table-cell>
          <table:table-cell office:value-type="string" table:style-name="ce42">
            <text:p>0627125800010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 CIDADE DE FORTALEZA LTDA<text:s text:c="23"/></text:p>
          </table:table-cell>
          <table:table-cell office:value-type="string" table:style-name="ce42">
            <text:p>0952222800011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SERGIPANA DE RADIODIFUSAO LTDA</text:p>
          </table:table-cell>
          <table:table-cell office:value-type="string" table:style-name="ce42">
            <text:p>15065527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TROPICAL DE EUCLIDES DA CUNHA LTDA</text:p>
          </table:table-cell>
          <table:table-cell office:value-type="string" table:style-name="ce42">
            <text:p>138338350001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MPARSOM LTDA<text:s text:c="31"/></text:p>
          </table:table-cell>
          <table:table-cell office:value-type="string" table:style-name="ce42">
            <text:p>2061304800018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DA FELIZ DE COMUNICAÇÃO RTV LTDA - ME</text:p>
          </table:table-cell>
          <table:table-cell office:value-type="string" table:style-name="ce42">
            <text:p>0840329200011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DE MONTES CLAROS LTDA<text:s text:c="17"/></text:p>
          </table:table-cell>
          <table:table-cell office:value-type="string" table:style-name="ce42">
            <text:p>1894254000015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RIOCA LTDA<text:s text:c="32"/></text:p>
          </table:table-cell>
          <table:table-cell office:value-type="string" table:style-name="ce42">
            <text:p>1401708100014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ÃO E CULTURA LTDA<text:s text:c="22"/></text:p>
          </table:table-cell>
          <table:table-cell office:value-type="string" table:style-name="ce42">
            <text:p>15705049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 TELEVISAO CAMPINA GRANDE LTDA<text:s text:c="13"/></text:p>
          </table:table-cell>
          <table:table-cell office:value-type="string" table:style-name="ce42">
            <text:p>0870173200011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BERDADE DE SERGIPE FM LTDA.</text:p>
          </table:table-cell>
          <table:table-cell office:value-type="string" table:style-name="ce42">
            <text:p>13382338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V DIFUSORA DO MARANHÃO LTDA.<text:s text:c="13"/></text:p>
          </table:table-cell>
          <table:table-cell office:value-type="string" table:style-name="ce42">
            <text:p>062755980001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DIARIO LTDA</text:p>
          </table:table-cell>
          <table:table-cell office:value-type="string" table:style-name="ce42">
            <text:p>2349336400015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RLOS AUGUSTO OLIVEIRA DA SILVA</text:p>
          </table:table-cell>
          <table:table-cell office:value-type="string" table:style-name="ce42">
            <text:p>00404143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IBERDADE DE COMUNICACAO LTDA</text:p>
          </table:table-cell>
          <table:table-cell office:value-type="string" table:style-name="ce42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BERDADE DE CARUARU LTDA<text:s text:c="19"/></text:p>
          </table:table-cell>
          <table:table-cell office:value-type="string" table:style-name="ce42">
            <text:p>09997776000100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PITAL DE FORTALEZA LTDA<text:s text:c="19"/></text:p>
          </table:table-cell>
          <table:table-cell office:value-type="string" table:style-name="ce42">
            <text:p>3504463500017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EDUCACIONAL SALESIANA DOM BOSCO<text:s text:c="10"/></text:p>
          </table:table-cell>
          <table:table-cell office:value-type="string" table:style-name="ce42">
            <text:p>0269185900011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BAHIA SOL LTDA<text:s text:c="27"/></text:p>
          </table:table-cell>
          <table:table-cell office:value-type="string" table:style-name="ce42">
            <text:p>0443646000011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OUTCOME SERVICO DIGITAL EIRELI</text:p>
          </table:table-cell>
          <table:table-cell office:value-type="string" table:style-name="ce42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DOM AVELAR BRANDAO VILELA<text:s text:c="16"/></text:p>
          </table:table-cell>
          <table:table-cell office:value-type="string" table:style-name="ce42">
            <text:p>1640652200012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DOM AVELAR BRANDAO VILELA</text:p>
          </table:table-cell>
          <table:table-cell office:value-type="string" table:style-name="ce42">
            <text:p>1640652200012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DERANÇA LTDE ME<text:s text:c="27"/></text:p>
          </table:table-cell>
          <table:table-cell office:value-type="string" table:style-name="ce42">
            <text:p>07087880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OUTCOME SERVICO DIGITAL EIRELI</text:p>
          </table:table-cell>
          <table:table-cell office:value-type="string" table:style-name="ce42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NTENT PRODUCOES E PROJETOS CULTURAIS<text:s text:c="12"/></text:p>
          </table:table-cell>
          <table:table-cell office:value-type="string" table:style-name="ce42">
            <text:p>2177354300011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EDUCACIONAL SALESIANA DOM BOSCO</text:p>
          </table:table-cell>
          <table:table-cell office:value-type="string" table:style-name="ce42">
            <text:p>0269185900011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2M EDITORA LTDA<text:s text:c="34"/></text:p>
          </table:table-cell>
          <table:table-cell office:value-type="string" table:style-name="ce42">
            <text:p>3031234300015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VERDES MARES LTDA.<text:s text:c="24"/></text:p>
          </table:table-cell>
          <table:table-cell office:value-type="string" table:style-name="ce42">
            <text:p>07209299000138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ÁDIO PIATÃ DE SALVADOR LTDA.<text:s text:c="21"/></text:p>
          </table:table-cell>
          <table:table-cell office:value-type="string" table:style-name="ce42">
            <text:p>1353588500017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2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NORDESTE DE COMUNICAÇÃO LTDA<text:s text:c="17"/></text:p>
          </table:table-cell>
          <table:table-cell office:value-type="string" table:style-name="ce42">
            <text:p>2446215200025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LUBE DE PERNAMBUCO S/A<text:s text:c="21"/></text:p>
          </table:table-cell>
          <table:table-cell office:value-type="string" table:style-name="ce42">
            <text:p>1080350000011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VERDES MARES LTDA.</text:p>
          </table:table-cell>
          <table:table-cell office:value-type="string" table:style-name="ce42">
            <text:p>071996560001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AIBA MAIS COMUNICACAO LTDA<text:s text:c="23"/></text:p>
          </table:table-cell>
          <table:table-cell office:value-type="string" table:style-name="ce42">
            <text:p>28528176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ETRÓPOLE FM<text:s text:c="32"/></text:p>
          </table:table-cell>
          <table:table-cell office:value-type="string" table:style-name="ce42">
            <text:p>3394783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GAZETA SANTA CRUZ LTDA.<text:s text:c="19"/></text:p>
          </table:table-cell>
          <table:table-cell office:value-type="string" table:style-name="ce42">
            <text:p>0443915700017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OLINDA PERNAMBUCO LTDA</text:p>
          </table:table-cell>
          <table:table-cell office:value-type="string" table:style-name="ce42">
            <text:p>10817856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UCESSO 103 FM SERVIÇOS DE COMUNICAÇÃO LTDA<text:s text:c="7"/></text:p>
          </table:table-cell>
          <table:table-cell office:value-type="string" table:style-name="ce42">
            <text:p>093815230001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S JORNAL DO COMMERCIO LTDA.<text:s text:c="18"/></text:p>
          </table:table-cell>
          <table:table-cell office:value-type="string" table:style-name="ce42">
            <text:p>0904575800046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ÁDIO VERDES MARES LTDA.<text:s text:c="26"/></text:p>
          </table:table-cell>
          <table:table-cell office:value-type="string" table:style-name="ce42">
            <text:p>07199656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CENTE DE PAULA F. OLIVEIRA<text:s text:c="22"/></text:p>
          </table:table-cell>
          <table:table-cell office:value-type="string" table:style-name="ce42">
            <text:p>1148867400010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WITTER BRASIL REDE DE INFORMACAO LTDA<text:s text:c="12"/></text:p>
          </table:table-cell>
          <table:table-cell office:value-type="string" table:style-name="ce42">
            <text:p>16954565000148<text:s/>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EMPRESA BAIANA DE JORNALISMO S/A<text:s text:c="18"/></text:p>
          </table:table-cell>
          <table:table-cell office:value-type="string" table:style-name="ce43">
            <text:p>1458304100016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S JORNAL DO COMMERCIO LTDA.<text:s text:c="18"/></text:p>
          </table:table-cell>
          <table:table-cell office:value-type="string" table:style-name="ce42">
            <text:p>0904575800046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TVSBT CANAL 4 DE SAO PAULO<text:s text:c="24"/></text:p>
          </table:table-cell>
          <table:table-cell office:value-type="string" table:style-name="ce43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text:s text:c="22"/></text:p>
          </table:table-cell>
          <table:table-cell office:value-type="string" table:style-name="ce42">
            <text:p>0719966400041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BETEL LTDA-ME<text:s text:c="31"/></text:p>
          </table:table-cell>
          <table:table-cell office:value-type="string" table:style-name="ce42">
            <text:p>1279383200019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INKEDIN REPRESENTACOES DO BRASIL LTDA</text:p>
          </table:table-cell>
          <table:table-cell office:value-type="string" table:style-name="ce42">
            <text:p>1363876700019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text:s text:c="18"/></text:p>
          </table:table-cell>
          <table:table-cell office:value-type="string" table:style-name="ce42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2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NOVA ORDEM LTDA</text:p>
          </table:table-cell>
          <table:table-cell office:value-type="string" table:style-name="ce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text:s text:c="24"/></text:p>
          </table:table-cell>
          <table:table-cell office:value-type="string" table:style-name="ce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AO NOVOS TEMPOS LTDA</text:p>
          </table:table-cell>
          <table:table-cell office:value-type="string" table:style-name="ce1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text:s text:c="24"/></text:p>
          </table:table-cell>
          <table:table-cell office:value-type="string" table:style-name="ce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JANGADEIRO LTDA.<text:s text:c="31"/></text:p>
          </table:table-cell>
          <table:table-cell office:value-type="string" table:style-name="ce1">
            <text:p>1237729700019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text:s text:c="24"/></text:p>
          </table:table-cell>
          <table:table-cell office:value-type="string" table:style-name="ce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text:s text:c="24"/></text:p>
          </table:table-cell>
          <table:table-cell office:value-type="string" table:style-name="ce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VERDES MARES LTDA.<text:s text:c="22"/></text:p>
          </table:table-cell>
          <table:table-cell office:value-type="string" table:style-name="ce1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M JANGADEIRO LTDA.<text:s text:c="31"/></text:p>
          </table:table-cell>
          <table:table-cell office:value-type="string" table:style-name="ce1">
            <text:p>12377297000198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NOVA ORDEM LTDA<text:s text:c="32"/></text:p>
          </table:table-cell>
          <table:table-cell office:value-type="string" table:style-name="ce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 OTIMISTA SERVICO DE COMUNICAAO EIRELI<text:s text:c="11"/></text:p>
          </table:table-cell>
          <table:table-cell office:value-type="string" table:style-name="ce1">
            <text:p>02553273000199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NOVA ORDEM LTDA</text:p>
          </table:table-cell>
          <table:table-cell office:value-type="string" table:style-name="ce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TE EDITORA SA<text:s text:c="35"/></text:p>
          </table:table-cell>
          <table:table-cell office:value-type="string" table:style-name="ce1">
            <text:p>02103578000107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text:s text:c="24"/></text:p>
          </table:table-cell>
          <table:table-cell office:value-type="string" table:style-name="ce1">
            <text:p>45039237000114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TV NOVA ORDEM LTDA<text:s text:c="32"/></text:p>
          </table:table-cell>
          <table:table-cell office:value-type="string" table:style-name="ce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/text:p>
          </table:table-cell>
          <table:table-cell office:value-type="string" table:style-name="ce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/text:p>
          </table:table-cell>
          <table:table-cell office:value-type="string" table:style-name="ce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NOVA ORDEM LTDA</text:p>
          </table:table-cell>
          <table:table-cell office:value-type="string" table:style-name="ce1">
            <text:p>2179120900019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SBT CANAL 4 DE SAO PAULO<text:s text:c="24"/></text:p>
          </table:table-cell>
          <table:table-cell office:value-type="string" table:style-name="ce1">
            <text:p>45039237000114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NOVA ORDEM LTDA<text:s text:c="32"/></text:p>
          </table:table-cell>
          <table:table-cell office:value-type="string" table:style-name="ce1">
            <text:p>21791209000190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1">
            <text:p>TV NOVA ORDEM LTDA<text:s text:c="32"/></text:p>
          </table:table-cell>
          <table:table-cell office:value-type="string" table:style-name="ce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MBI SERVIÇOS DE INTERNET LTDA<text:s text:c="20"/></text:p>
          </table:table-cell>
          <table:table-cell office:value-type="string" table:style-name="ce1">
            <text:p>1761863100017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V JANGADEIRO LTDA<text:s text:c="32"/></text:p>
          </table:table-cell>
          <table:table-cell office:value-type="string" table:style-name="ce1">
            <text:p>11743564000130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RAFICA E EDITORA BOTA AMARELA LTDA</text:p>
          </table:table-cell>
          <table:table-cell office:value-type="string" table:style-name="ce1">
            <text:p>92390525000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CEBOOK SERVICOS ONLINE DO BRASIL LTDA<text:s text:c="11"/></text:p>
          </table:table-cell>
          <table:table-cell office:value-type="string" table:style-name="ce1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A<text:s text:c="14"/></text:p>
          </table:table-cell>
          <table:table-cell office:value-type="string" table:style-name="ce1">
            <text:p>27865757006054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ELEVISÃO VERDES MARES LTDA.</text:p>
          </table:table-cell>
          <table:table-cell office:value-type="string" table:style-name="ce1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BM QUINTTO</text:p>
          </table:table-cell>
          <table:table-cell office:value-type="string" table:style-name="ce1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LOBO COMUNICACAO E PARTICIPACOES S/A<text:s text:c="13"/></text:p>
          </table:table-cell>
          <table:table-cell office:value-type="string" table:style-name="ce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IBERDADE DE POMBAL LTDA</text:p>
          </table:table-cell>
          <table:table-cell office:value-type="float" office:value="10841450000160" table:style-name="ce63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LIX MEDIA PUBLICIDADE E ENTRETENIMENTO LTDA</text:p>
          </table:table-cell>
          <table:table-cell office:value-type="string" table:style-name="ce1">
            <text:p>14173345000151</text:p>
          </table:table-cell>
          <table:table-cell table:number-columns-repeated="16382"/>
        </table:table-row>
        <table:table-row table:number-rows-repeated="1048295" table:style-name="ro3">
          <table:table-cell table:number-columns-repeated="16384"/>
        </table:table-row>
      </table:table>
      <table:table table:name="Despesas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NOVEMBR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Novembr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2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59071" table:style-name="ce5">
            <text:p>R$ 159.071,00</text:p>
          </table:table-cell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57077.88" table:style-name="ce8">
            <text:p><text:s/>R$ 57.077,88<text:s/></text:p>
          </table:table-cell>
          <table:table-cell office:value-type="currency" office:value="6769.26" table:style-name="ce9">
            <text:p>R$ 6.769,26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office:value-type="currency" office:value="14250" table:style-name="ce12">
            <text:p><text:s/>R$ 14.250,00<text:s/></text:p>
          </table:table-cell>
          <table:table-cell office:value-type="currency" office:value="19000" table:style-name="ce13">
            <text:p>R$ 19.000,0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table:style-name="ce14"/>
          <table:table-cell table:style-name="ce15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10276.26" table:style-name="ce16">
            <text:p><text:s/>R$ 10.276,26<text:s/></text:p>
          </table:table-cell>
          <table:table-cell table:style-name="ce17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90000" table:style-name="ce16">
            <text:p><text:s/>R$ 190.000,00<text:s/>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6"/>
          <table:table-cell table:style-name="ce20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217639.8" table:style-name="ce23">
            <text:p>R$ 217.639,80</text:p>
          </table:table-cell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2"/>
          <table:table-cell table:style-name="ce25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office:value-type="currency" office:value="586950" table:style-name="ce16">
            <text:p><text:s/>R$ 586.95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office:value-type="currency" office:value="51050" table:style-name="ce27">
            <text:p>R$ 51.050,00</text:p>
          </table:table-cell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1020" table:style-name="ce27">
            <text:p>R$ 1.020,00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style-name="ce17"/>
          <table:table-cell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1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43340.4" table:style-name="ce14">
            <text:p>R$ 43.340,40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/LICENCIAMENTO</text:p>
          </table:table-cell>
          <table:covered-table-cell/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MALA DIRETA</text:p>
          </table:table-cell>
          <table:covered-table-cell/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number-columns-repeated="2" table:style-name="ce16"/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692675.34" table:style-name="ce28">
            <text:p>R$ 692.675,34</text:p>
          </table:table-cell>
          <table:table-cell office:value-type="currency" office:value="663769.26" table:style-name="ce29">
            <text:p>R$ 663.769,26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1356444.6" table:formula="of:=[.D71]+[.E71]" table:number-columns-spanned="5" table:number-rows-spanned="1" table:style-name="ce61">
            <text:p>R$ 1.356.444,60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Novembr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NOVEMBR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NOVEMBR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SPUM LTDA</text:p>
          </table:table-cell>
          <table:table-cell office:value-type="string" table:style-name="ce40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WITTER BRASIL REDE DE INFORMACAO LTDA<text:s text:c="12"/></text:p>
          </table:table-cell>
          <table:table-cell office:value-type="string" table:style-name="ce40">
            <text:p>16954565000148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SBT CANAL 4 DE SAO PAULO<text:s text:c="24"/></text:p>
          </table:table-cell>
          <table:table-cell office:value-type="string" table:style-name="ce40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EDE BRASIL DE COMUNICAÇÕES LTDA<text:s text:c="18"/></text:p>
          </table:table-cell>
          <table:table-cell office:value-type="string" table:style-name="ce40">
            <text:p>0375400700035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SPUM LTDA<text:s text:c="35"/></text:p>
          </table:table-cell>
          <table:table-cell office:value-type="string" table:style-name="ce40">
            <text:p>60680444000147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EDE XODO DE COMUNICACAO SOCORRO LTDA<text:s text:c="13"/></text:p>
          </table:table-cell>
          <table:table-cell office:value-type="string" table:style-name="ce40">
            <text:p>28549086000125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M ELDORADO LTDA DE LAGARTO<text:s text:c="23"/></text:p>
          </table:table-cell>
          <table:table-cell office:value-type="string" table:style-name="ce40">
            <text:p>1300208400014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COGRAF GRAFICA LTDA<text:s text:c="28"/></text:p>
          </table:table-cell>
          <table:table-cell office:value-type="string" table:style-name="ce40">
            <text:p>0296309500017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AURORA COMUNICACOES LTDA<text:s text:c="26"/></text:p>
          </table:table-cell>
          <table:table-cell office:value-type="string" table:style-name="ce40">
            <text:p>0381696200010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INDEPENDENCIA DE CATOLE DO ROCHA LTDA<text:s text:c="7"/></text:p>
          </table:table-cell>
          <table:table-cell office:value-type="string" table:style-name="ce40">
            <text:p>0928697200016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INEA EDITORIAL LTDA</text:p>
          </table:table-cell>
          <table:table-cell office:value-type="string" table:style-name="ce40">
            <text:p>39416443000101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ÇÃO DE DESENVOLVIMENTO DE PICUÍ - FUNDEPI</text:p>
          </table:table-cell>
          <table:table-cell office:value-type="string" table:style-name="ce40">
            <text:p>08526113000137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DIFUSORA DE COLATINA LTDA</text:p>
          </table:table-cell>
          <table:table-cell office:value-type="string" table:style-name="ce40">
            <text:p>2749249500017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SUL CEARENSE LTDA. ZYH6555-820KHZ</text:p>
          </table:table-cell>
          <table:table-cell office:value-type="string" table:style-name="ce40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IDADE DE SUMÉ LTDA<text:s text:c="25"/></text:p>
          </table:table-cell>
          <table:table-cell office:value-type="string" table:style-name="ce40">
            <text:p>10746626000103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IDADE DE SUMÉ LTDA<text:s text:c="25"/></text:p>
          </table:table-cell>
          <table:table-cell office:value-type="string" table:style-name="ce40">
            <text:p>10746626000286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FM DE SERRA BRANCA LTDA<text:s text:c="21"/></text:p>
          </table:table-cell>
          <table:table-cell office:value-type="string" table:style-name="ce40">
            <text:p>12732749000102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ONSTELAÇÃO FM LTDA</text:p>
          </table:table-cell>
          <table:table-cell office:value-type="string" table:style-name="ce40">
            <text:p>08299331000186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SERRANA LTDA<text:s text:c="32"/></text:p>
          </table:table-cell>
          <table:table-cell office:value-type="string" table:style-name="ce40">
            <text:p>12684189000168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ULTURA DE MACAÍBA LTDA.<text:s text:c="20"/></text:p>
          </table:table-cell>
          <table:table-cell office:value-type="string" table:style-name="ce40">
            <text:p>1299908200010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A<text:s text:c="14"/></text:p>
          </table:table-cell>
          <table:table-cell office:value-type="string" table:style-name="ce40">
            <text:p>2786575700605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ONSTELAÇÃO FM LTDA<text:s text:c="25"/></text:p>
          </table:table-cell>
          <table:table-cell office:value-type="string" table:style-name="ce40">
            <text:p>08299331000186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SERRANA LTDA<text:s text:c="32"/></text:p>
          </table:table-cell>
          <table:table-cell office:value-type="string" table:style-name="ce40">
            <text:p>12684189000168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TAMPA DIGITAL MIDIA EXTERIOR LTDA EPP<text:s text:c="12"/></text:p>
          </table:table-cell>
          <table:table-cell office:value-type="string" table:style-name="ce40">
            <text:p>19840709000123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OLATINA RADIO SOM<text:s text:c="32"/></text:p>
          </table:table-cell>
          <table:table-cell office:value-type="string" table:style-name="ce40">
            <text:p>2774015800015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POTIGUARA DE MAMANGUAPE LTDA<text:s text:c="16"/></text:p>
          </table:table-cell>
          <table:table-cell office:value-type="string" table:style-name="ce40">
            <text:p>1076857000018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BALADA VIP PUBLICIDADE PROMOCOES E EVENTOS LTDA<text:s text:c="3"/></text:p>
          </table:table-cell>
          <table:table-cell office:value-type="string" table:style-name="ce40">
            <text:p>4145438000011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TAMPA DIGITAL MIDIA EXTERIOR LTDA EPP<text:s text:c="12"/></text:p>
          </table:table-cell>
          <table:table-cell office:value-type="string" table:style-name="ce40">
            <text:p>19840709000123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PROGRESSO DE SOUSA</text:p>
          </table:table-cell>
          <table:table-cell office:value-type="string" table:style-name="ce40">
            <text:p>0891546400013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SBT CANAL 4 DE SAO PAULO</text:p>
          </table:table-cell>
          <table:table-cell office:value-type="string" table:style-name="ce40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COGRAF GRAFICA LTDA</text:p>
          </table:table-cell>
          <table:table-cell office:value-type="string" table:style-name="ce40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METRÓPOLE FM</text:p>
          </table:table-cell>
          <table:table-cell office:value-type="string" table:style-name="ce40">
            <text:p>3394783900019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CLUBE DE ALAGOAS LTDA.<text:s text:c="22"/></text:p>
          </table:table-cell>
          <table:table-cell office:value-type="string" table:style-name="ce40">
            <text:p>1234758900026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 NOVA ORDEM LTDA<text:s text:c="32"/></text:p>
          </table:table-cell>
          <table:table-cell office:value-type="string" table:style-name="ce40">
            <text:p>21791209000190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39">
            <text:p>EBM QUINTTO</text:p>
          </table:table-cell>
          <table:table-cell office:value-type="string" table:style-name="ce40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AIVA &amp; PINHEIRO SERVIÇOS DE COMUNICAÇÃO LTDA<text:s text:c="5"/></text:p>
          </table:table-cell>
          <table:table-cell office:value-type="string" table:style-name="ce40">
            <text:p>3075988300018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NASSAU EDITORA, EDITORA E TELEVISÃO LTDA.<text:s text:c="9"/></text:p>
          </table:table-cell>
          <table:table-cell office:value-type="string" table:style-name="ce40">
            <text:p>2706515000110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E TV SCHAPPO LTDA<text:s text:c="27"/></text:p>
          </table:table-cell>
          <table:table-cell office:value-type="string" table:style-name="ce40">
            <text:p>04503353000408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ÇÃO VIDA<text:s text:c="37"/></text:p>
          </table:table-cell>
          <table:table-cell office:value-type="string" table:style-name="ce40">
            <text:p>0203196000014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SPUM LTDA<text:s text:c="35"/></text:p>
          </table:table-cell>
          <table:table-cell office:value-type="string" table:style-name="ce40">
            <text:p>60680444000147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EBM QUINTTO</text:p>
          </table:table-cell>
          <table:table-cell office:value-type="string" table:style-name="ce40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COGRAF GRAFICA LTDA</text:p>
          </table:table-cell>
          <table:table-cell office:value-type="string" table:style-name="ce40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COGRAF GRAFICA LTDA<text:s text:c="28"/></text:p>
          </table:table-cell>
          <table:table-cell office:value-type="string" table:style-name="ce40">
            <text:p>0296309500017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 NORTE DO CEARÁ LTDA<text:s text:c="28"/></text:p>
          </table:table-cell>
          <table:table-cell office:value-type="string" table:style-name="ce40">
            <text:p>0239989400024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ELEVISÃO VERDES MARES LTDA.<text:s text:c="22"/></text:p>
          </table:table-cell>
          <table:table-cell office:value-type="string" table:style-name="ce40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OGICO MUSIC CEARA LTDA ME<text:s text:c="24"/></text:p>
          </table:table-cell>
          <table:table-cell office:value-type="string" table:style-name="ce40">
            <text:p>2226145400015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RCOGRAF GRAFICA LTDA</text:p>
          </table:table-cell>
          <table:table-cell office:value-type="string" table:style-name="ce40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PAIVA &amp; PINHEIRO SERVIÇOS DE COMUNICAÇÃO LTDA<text:s text:c="5"/></text:p>
          </table:table-cell>
          <table:table-cell office:value-type="string" table:style-name="ce40">
            <text:p>30759883000189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VERDES MARES LTDA.<text:s text:c="26"/></text:p>
          </table:table-cell>
          <table:table-cell office:value-type="string" table:style-name="ce40">
            <text:p>0719965600012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ISTEMA TIMON DE RADIODIFUSÃO LTDA.<text:s text:c="15"/></text:p>
          </table:table-cell>
          <table:table-cell office:value-type="string" table:style-name="ce40">
            <text:p>1030554800010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/text:p>
          </table:table-cell>
          <table:table-cell office:value-type="string" table:style-name="ce4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CAO ANTENA AZUL</text:p>
          </table:table-cell>
          <table:table-cell office:value-type="string" table:style-name="ce40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M 95,7 LITORAL</text:p>
          </table:table-cell>
          <table:table-cell office:value-type="string" table:style-name="ce40">
            <text:p>3418146100012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TV DIARIO LTDA<text:s text:c="36"/></text:p>
          </table:table-cell>
          <table:table-cell office:value-type="string" table:style-name="ce40">
            <text:p>23493364000156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39">
            <text:p>EBM QUINTTO</text:p>
          </table:table-cell>
          <table:table-cell office:value-type="string" table:style-name="ce40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ONDA VERDE FM DE AIMORES LIMITADA</text:p>
          </table:table-cell>
          <table:table-cell office:value-type="string" table:style-name="ce40">
            <text:p>2402766600010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ADIO FM UBATA<text:s text:c="36"/></text:p>
          </table:table-cell>
          <table:table-cell office:value-type="string" table:style-name="ce40">
            <text:p>13585294000102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Keydisc Comércio e Representações Fotog. Ltda.</text:p>
          </table:table-cell>
          <table:table-cell office:value-type="string" table:style-name="ce40">
            <text:p>03635831000128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SOCIEDADE<text:s text:c="35"/></text:p>
          </table:table-cell>
          <table:table-cell office:value-type="string" table:style-name="ce40">
            <text:p>15122468000126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SANTA CRUZ - AM LTDA - 1.410 KHZ<text:s text:c="12"/></text:p>
          </table:table-cell>
          <table:table-cell office:value-type="string" table:style-name="ce40">
            <text:p>12636767000190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AUIPE COMUNICAÇÃO LTDA ME<text:s text:c="24"/></text:p>
          </table:table-cell>
          <table:table-cell office:value-type="string" table:style-name="ce40">
            <text:p>16493363000146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FUNDAÇÃO DE APOIO A COMUNICAÇÃO CRISTÃ<text:s text:c="12"/></text:p>
          </table:table-cell>
          <table:table-cell office:value-type="string" table:style-name="ce40">
            <text:p>06885606000138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VERDES MARES LTDA.<text:s text:c="26"/></text:p>
          </table:table-cell>
          <table:table-cell office:value-type="string" table:style-name="ce40">
            <text:p>07199656000124<text:s/>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ÁDIO TERRA FM LTDA.</text:p>
          </table:table-cell>
          <table:table-cell office:value-type="string" table:style-name="ce40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LOBO COMUNICACAO E PARTICIPACOES S/A</text:p>
          </table:table-cell>
          <table:table-cell office:value-type="string" table:style-name="ce40">
            <text:p>27865757003381</text:p>
          </table:table-cell>
          <table:table-cell table:number-columns-repeated="16382"/>
        </table:table-row>
        <table:table-row table:style-name="ro3">
          <table:table-cell table:number-columns-repeated="2" table:style-name="ce41"/>
          <table:table-cell table:number-columns-repeated="16382"/>
        </table:table-row>
        <table:table-row table:number-rows-repeated="3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2"/>
          <table:table-cell table:style-name="ce43"/>
          <table:table-cell table:number-columns-repeated="16382"/>
        </table:table-row>
        <table:table-row table:number-rows-repeated="3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number-columns-repeated="2" table:style-name="ce41"/>
          <table:table-cell table:number-columns-repeated="16382"/>
        </table:table-row>
        <table:table-row table:number-rows-repeated="48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76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4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13" table:style-name="ro3">
          <table:table-cell table:number-columns-repeated="2" table:style-name="ce42"/>
          <table:table-cell table:number-columns-repeated="16382"/>
        </table:table-row>
        <table:table-row table:number-rows-repeated="1048345" table:style-name="ro3">
          <table:table-cell table:number-columns-repeated="16384"/>
        </table:table-row>
      </table:table>
      <table:table table:name="Despesas_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OUTUBR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Outubr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2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640755.35" table:style-name="ce5">
            <text:p>R$ 640.755,35</text:p>
          </table:table-cell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103314.06" table:style-name="ce8">
            <text:p><text:s/>R$ 103.314,06<text:s/></text:p>
          </table:table-cell>
          <table:table-cell office:value-type="currency" office:value="3426.38" table:style-name="ce9">
            <text:p>R$ 3.426,38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office:value-type="currency" office:value="6175" table:style-name="ce12">
            <text:p><text:s/>R$ 6.175,00<text:s/></text:p>
          </table:table-cell>
          <table:table-cell office:value-type="currency" office:value="26600" table:style-name="ce13">
            <text:p>R$ 26.600,0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office:value-type="currency" office:value="16416.73" table:style-name="ce14">
            <text:p>R$ 16.416,73</text:p>
          </table:table-cell>
          <table:table-cell office:value-type="currency" office:value="94648.5" table:style-name="ce15">
            <text:p><text:s/>R$ 94.648,5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70692.209999999992" table:style-name="ce16">
            <text:p><text:s/>R$ 70.692,21<text:s/></text:p>
          </table:table-cell>
          <table:table-cell table:style-name="ce17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08264.94" table:style-name="ce16">
            <text:p><text:s/>R$ 108.264,94<text:s/>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6"/>
          <table:table-cell table:style-name="ce20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9115.2999999999993" table:style-name="ce23">
            <text:p>R$ 9.115,30</text:p>
          </table:table-cell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2"/>
          <table:table-cell table:style-name="ce25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7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15240" table:style-name="ce27">
            <text:p>R$ 15.240,00</text:p>
          </table:table-cell>
          <table:table-cell office:value-type="currency" office:value="2400" table:style-name="ce16">
            <text:p><text:s/>R$ 2.40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style-name="ce17"/>
          <table:table-cell office:value-type="currency" office:value="78450" table:style-name="ce14">
            <text:p>R$ 78.450,00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office:value-type="currency" office:value="1258.4000000000001" table:style-name="ce16">
            <text:p><text:s/>R$ 1.258,40<text:s/></text:p>
          </table:table-cell>
          <table:table-cell table:style-name="ce1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236352.15" table:style-name="ce14">
            <text:p>R$ 236.352,15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office:value-type="currency" office:value="4411.8" table:style-name="ce19">
            <text:p><text:s/>R$ 4.411,80<text:s/>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/LICENCIAMENTO</text:p>
          </table:table-cell>
          <table:covered-table-cell/>
          <table:table-cell table:style-name="ce16"/>
          <table:table-cell office:value-type="currency" office:value="120000" table:style-name="ce16">
            <text:p><text:s/>R$ 120.00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MALA DIRETA</text:p>
          </table:table-cell>
          <table:covered-table-cell/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style-name="ce16"/>
          <table:table-cell office:value-type="currency" office:value="400000" table:style-name="ce16">
            <text:p><text:s/>R$ 400.000,00<text:s/>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1211995.94" table:formula="of:=SUM([.D3:.D70])" table:style-name="ce28">
            <text:p>R$ 1.211.995,94</text:p>
          </table:table-cell>
          <table:table-cell office:value-type="currency" office:value="725524.88" table:formula="of:=[.E70]+[.E68]+[.E40]+[.E38]+[.E8]+[.E7]+[.E6]" table:style-name="ce29">
            <text:p>R$ 725.524,88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1937520.8199999998" table:formula="of:=[.D71]+[.E71]" table:number-columns-spanned="5" table:number-rows-spanned="1" table:style-name="ce47">
            <text:p>R$ 1.937.520,82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Outubr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OUTUBR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OUTUBR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WITTER BRASIL REDE DE INFORMACAO LTDA<text:s text:c="12"/></text:p>
          </table:table-cell>
          <table:table-cell office:value-type="string" table:style-name="ce42">
            <text:p>1695456500014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ARIO DO RIO DOCE LTDA EPP<text:s text:c="23"/></text:p>
          </table:table-cell>
          <table:table-cell office:value-type="string" table:style-name="ce42">
            <text:p>1429800300016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EDITORA A TARDE S.A<text:s text:c="23"/></text:p>
          </table:table-cell>
          <table:table-cell office:value-type="string" table:style-name="ce42">
            <text:p>15111297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S BRADING E SERVICOS LTDA<text:s text:c="24"/></text:p>
          </table:table-cell>
          <table:table-cell office:value-type="string" table:style-name="ce42">
            <text:p>28347282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EBM QUINTTO<text:s/></text:p>
          </table:table-cell>
          <table:table-cell office:value-type="float" office:value="14470051000191" table:style-name="ce43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Keydisc Comércio e Representações Fotog. Ltda.<text:s text:c="4"/></text:p>
          </table:table-cell>
          <table:table-cell office:value-type="string" table:style-name="ce42">
            <text:p>0363583100012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LVORADA DO SUL LTDA<text:s text:c="24"/></text:p>
          </table:table-cell>
          <table:table-cell office:value-type="string" table:style-name="ce42">
            <text:p>0723833000016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ASSAU EDITORA, EDITORA E TELEVISÃO LTDA.<text:s text:c="9"/></text:p>
          </table:table-cell>
          <table:table-cell office:value-type="string" table:style-name="ce42">
            <text:p>2706515000110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ASA BRANCA LTDA<text:s text:c="20"/></text:p>
          </table:table-cell>
          <table:table-cell office:value-type="string" table:style-name="ce42">
            <text:p>066262790001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DE INFORMACOES DIVULGACOES E NOTICIAS LTD<text:s/></text:p>
          </table:table-cell>
          <table:table-cell office:value-type="string" table:style-name="ce42">
            <text:p>04696542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IRANTE LTDA.<text:s text:c="31"/></text:p>
          </table:table-cell>
          <table:table-cell office:value-type="string" table:style-name="ce42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ANORAMA FM DE CRUZ DAS ALMAS LTDA<text:s text:c="10"/></text:p>
          </table:table-cell>
          <table:table-cell office:value-type="string" table:style-name="ce42">
            <text:p>13844097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OCEÂNICA FM LTDA<text:s text:c="28"/></text:p>
          </table:table-cell>
          <table:table-cell office:value-type="string" table:style-name="ce42">
            <text:p>0387074400015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WFT GUEDES PROMOCOES<text:s text:c="29"/></text:p>
          </table:table-cell>
          <table:table-cell office:value-type="string" table:style-name="ce42">
            <text:p>0489364600010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ARRUDA DE COMUNICACAO EIRELI ME<text:s text:c="11"/></text:p>
          </table:table-cell>
          <table:table-cell office:value-type="string" table:style-name="ce42">
            <text:p>2957966500018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AJES DE COMUNICACOES LTDA<text:s text:c="16"/></text:p>
          </table:table-cell>
          <table:table-cell office:value-type="string" table:style-name="ce42">
            <text:p>0237224900015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MAIOR DE ARACATI LTDA<text:s text:c="26"/></text:p>
          </table:table-cell>
          <table:table-cell office:value-type="string" table:style-name="ce42">
            <text:p>1180707000017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GUARI DE BATURITE LTDA ME<text:s text:c="17"/></text:p>
          </table:table-cell>
          <table:table-cell office:value-type="string" table:style-name="ce42">
            <text:p>0237197700014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ENTRO DE INFORMAÇÕES LTDA<text:s text:c="24"/></text:p>
          </table:table-cell>
          <table:table-cell office:value-type="string" table:style-name="ce42">
            <text:p>3271338000010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ARRUDA DE COMUNICACAO EIRELI ME<text:s text:c="11"/></text:p>
          </table:table-cell>
          <table:table-cell office:value-type="string" table:style-name="ce42">
            <text:p>2957966500018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ELO DE COMUNICACOES LTDA<text:s text:c="21"/></text:p>
          </table:table-cell>
          <table:table-cell office:value-type="string" table:style-name="ce42">
            <text:p>03731487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COGRAF GRAFICA LTDA<text:s text:c="28"/></text:p>
          </table:table-cell>
          <table:table-cell office:value-type="string" table:style-name="ce42">
            <text:p>0296309500017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HIA EVENTOS LTDA.<text:s text:c="31"/></text:p>
          </table:table-cell>
          <table:table-cell office:value-type="string" table:style-name="ce42">
            <text:p>3399518400012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RTAL ADMINISTRATORES NEGÓCIOS DIGITAIS LTDA.<text:s text:c="4"/></text:p>
          </table:table-cell>
          <table:table-cell office:value-type="string" table:style-name="ce42">
            <text:p>08913843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OGRESSO LTDA.<text:s text:c="29"/></text:p>
          </table:table-cell>
          <table:table-cell office:value-type="string" table:style-name="ce42">
            <text:p>13098561000117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LIX MEDIA</text:p>
          </table:table-cell>
          <table:table-cell office:value-type="float" office:value="14173345000151" table:style-name="ce43">
            <text:p>14173345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OLHA DE PERNAMBUCO<text:s text:c="31"/></text:p>
          </table:table-cell>
          <table:table-cell office:value-type="string" table:style-name="ce42">
            <text:p>01935632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EBM QUINTTO<text:s/></text:p>
          </table:table-cell>
          <table:table-cell office:value-type="float" office:value="14470051000191" table:style-name="ce43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NORDESTE LTDA.<text:s text:c="30"/></text:p>
          </table:table-cell>
          <table:table-cell office:value-type="string" table:style-name="ce42">
            <text:p>0856202700018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HIA EVENTOS LTDA.<text:s text:c="31"/></text:p>
          </table:table-cell>
          <table:table-cell office:value-type="string" table:style-name="ce42">
            <text:p>33995184000126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DIARIO LTDA<text:s text:c="36"/></text:p>
          </table:table-cell>
          <table:table-cell office:value-type="string" table:style-name="ce42">
            <text:p>2349336400015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2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<text:s/></text:p>
          </table:table-cell>
          <table:table-cell office:value-type="float" office:value="14470051000191" table:style-name="ce43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EDITORA A TARDE S.A<text:s text:c="23"/></text:p>
          </table:table-cell>
          <table:table-cell office:value-type="string" table:style-name="ce42">
            <text:p>15111297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OLHA DE PERNAMBUCO<text:s text:c="31"/></text:p>
          </table:table-cell>
          <table:table-cell office:value-type="string" table:style-name="ce42">
            <text:p>01935632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CORREIO DE JOÃO PESSOA LTDA.<text:s text:c="13"/></text:p>
          </table:table-cell>
          <table:table-cell office:value-type="string" table:style-name="ce42">
            <text:p>0936824200010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EDITORA A TARDE S.A<text:s text:c="23"/></text:p>
          </table:table-cell>
          <table:table-cell office:value-type="string" table:style-name="ce42">
            <text:p>15111297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VENTTUS COMUNICACAO LTDA<text:s text:c="25"/></text:p>
          </table:table-cell>
          <table:table-cell office:value-type="string" table:style-name="ce42">
            <text:p>0399622100015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text:s text:c="22"/></text:p>
          </table:table-cell>
          <table:table-cell office:value-type="string" table:style-name="ce42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 TV SCHAPPO LTDA<text:s text:c="27"/></text:p>
          </table:table-cell>
          <table:table-cell office:value-type="string" table:style-name="ce42">
            <text:p>045033530004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DO COMMERCIO SA<text:s text:c="28"/></text:p>
          </table:table-cell>
          <table:table-cell office:value-type="string" table:style-name="ce42">
            <text:p>1079813000017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WITTER BRASIL REDE DE INFORMACAO LTDA<text:s text:c="12"/></text:p>
          </table:table-cell>
          <table:table-cell office:value-type="string" table:style-name="ce42">
            <text:p>1695456500014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DO COMMERCIO SA<text:s text:c="28"/></text:p>
          </table:table-cell>
          <table:table-cell office:value-type="string" table:style-name="ce42">
            <text:p>1079813000017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EDITORA A TARDE S.A<text:s text:c="23"/></text:p>
          </table:table-cell>
          <table:table-cell office:value-type="string" table:style-name="ce42">
            <text:p>15111297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E GRAFICA MESQUITA BRASIL LTDA<text:s text:c="12"/></text:p>
          </table:table-cell>
          <table:table-cell office:value-type="string" table:style-name="ce42">
            <text:p>08929017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NE MIDIA LTDA ME<text:s text:c="33"/></text:p>
          </table:table-cell>
          <table:table-cell office:value-type="string" table:style-name="ce42">
            <text:p>2629421900013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RTE DO CEARÁ LTDA<text:s text:c="28"/></text:p>
          </table:table-cell>
          <table:table-cell office:value-type="string" table:style-name="ce42">
            <text:p>0239989400024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<text:s/></text:p>
          </table:table-cell>
          <table:table-cell office:value-type="float" office:value="14470051000191" table:style-name="ce43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DEOPORTO COMUNICACAO LTDA<text:s text:c="23"/></text:p>
          </table:table-cell>
          <table:table-cell office:value-type="string" table:style-name="ce42">
            <text:p>1354050700018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<text:s/></text:p>
          </table:table-cell>
          <table:table-cell office:value-type="float" office:value="14470051000191" table:style-name="ce43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text:s text:c="22"/></text:p>
          </table:table-cell>
          <table:table-cell office:value-type="string" table:style-name="ce42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PTOYOU COMUNICACAO E LOCACAO DE MIDIAS LTDA<text:s text:c="6"/></text:p>
          </table:table-cell>
          <table:table-cell office:value-type="string" table:style-name="ce42">
            <text:p>29340441000114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P 360 COMUNICACAO LTDA<text:s text:c="27"/></text:p>
          </table:table-cell>
          <table:table-cell office:value-type="string" table:style-name="ce42">
            <text:p>3092466100017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NAL RURAL PRODUÇÕES LTDA<text:s text:c="24"/></text:p>
          </table:table-cell>
          <table:table-cell office:value-type="string" table:style-name="ce42">
            <text:p>0181509200012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IVAL EINSTEIN DE MACEDO ALVES<text:s text:c="20"/></text:p>
          </table:table-cell>
          <table:table-cell office:value-type="string" table:style-name="ce42">
            <text:p>1275252200012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FOLHA DA MANHÃ S.A.<text:s text:c="23"/></text:p>
          </table:table-cell>
          <table:table-cell office:value-type="string" table:style-name="ce42">
            <text:p>6057970300014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KSPAR EVENTOS<text:s text:c="37"/></text:p>
          </table:table-cell>
          <table:table-cell office:value-type="string" table:style-name="ce42">
            <text:p>2688386900011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<text:s/></text:p>
          </table:table-cell>
          <table:table-cell office:value-type="float" office:value="14470051000191" table:style-name="ce43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text:s text:c="22"/></text:p>
          </table:table-cell>
          <table:table-cell office:value-type="string" table:style-name="ce42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KSPAR EVENTOS<text:s text:c="37"/></text:p>
          </table:table-cell>
          <table:table-cell office:value-type="string" table:style-name="ce42">
            <text:p>26883869000115<text:s/></text:p>
          </table:table-cell>
          <table:table-cell table:number-columns-repeated="16382"/>
        </table:table-row>
        <table:table-row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number-columns-repeated="2" table:style-name="ce41"/>
          <table:table-cell table:number-columns-repeated="16382"/>
        </table:table-row>
        <table:table-row table:number-rows-repeated="48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76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4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13" table:style-name="ro3">
          <table:table-cell table:number-columns-repeated="2" table:style-name="ce42"/>
          <table:table-cell table:number-columns-repeated="16382"/>
        </table:table-row>
        <table:table-row table:number-rows-repeated="1048345" table:style-name="ro3">
          <table:table-cell table:number-columns-repeated="16384"/>
        </table:table-row>
      </table:table>
      <table:table table:name="Despesas_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SETEMBR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Setembr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2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234326.18" table:style-name="ce5">
            <text:p>R$ 234.326,18</text:p>
          </table:table-cell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73955.62000000001" table:style-name="ce8">
            <text:p><text:s/>R$ 73.955,62<text:s/></text:p>
          </table:table-cell>
          <table:table-cell office:value-type="currency" office:value="4537.29" table:style-name="ce9">
            <text:p>R$ 4.537,29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table:style-name="ce13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table:style-name="ce14"/>
          <table:table-cell table:style-name="ce15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296745.49" table:style-name="ce16">
            <text:p><text:s/>R$ 296.745,49<text:s/></text:p>
          </table:table-cell>
          <table:table-cell table:style-name="ce17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2825" table:style-name="ce16">
            <text:p><text:s/>R$ 12.825,00<text:s/></text:p>
          </table:table-cell>
          <table:table-cell office:value-type="currency" office:value="85500" table:style-name="ce16">
            <text:p><text:s/>R$ 85.50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6"/>
          <table:table-cell table:style-name="ce20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2"/>
          <table:table-cell table:style-name="ce25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7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27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style-name="ce17"/>
          <table:table-cell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style-name="ce6"/>
          <table:table-cell table:style-name="ce1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138029.51999999999" table:style-name="ce14">
            <text:p>R$ 138.029,52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/LICENCIAMENTO</text:p>
          </table:table-cell>
          <table:covered-table-cell/>
          <table:table-cell table:style-name="ce16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MALA DIRETA</text:p>
          </table:table-cell>
          <table:covered-table-cell/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number-columns-repeated="2" table:style-name="ce16"/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755881.81" table:formula="of:=SUM([.D3:.D70])" table:style-name="ce28">
            <text:p>R$ 755.881,81</text:p>
          </table:table-cell>
          <table:table-cell office:value-type="currency" office:value="90037.29" table:formula="of:=SUM([.E3:.E70])" table:style-name="ce29">
            <text:p>R$ 90.037,29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845919.10000000009" table:formula="of:=[.D71]+[.E71]" table:number-columns-spanned="5" table:number-rows-spanned="1" table:style-name="ce47">
            <text:p>R$ 845.919,10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Setembr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SETEMBR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SETEMBR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IO TEIXEIRA FM COMUNICACAO LTDA EPP</text:p>
          </table:table-cell>
          <table:table-cell office:value-type="string" table:style-name="ce42">
            <text:p>23981865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2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RADIO FM SPCEDADE EIRELI</text:p>
          </table:table-cell>
          <table:table-cell office:value-type="string" table:style-name="ce43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IDADE DE CAMPOS SALES</text:p>
          </table:table-cell>
          <table:table-cell office:value-type="string" table:style-name="ce42">
            <text:p>0661735100012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ERIDIONAL DA BAHIA LTDA.</text:p>
          </table:table-cell>
          <table:table-cell office:value-type="string" table:style-name="ce42">
            <text:p>16284812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PCEDADE EIRELI</text:p>
          </table:table-cell>
          <table:table-cell office:value-type="string" table:style-name="ce42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ALE DO PARNAIBA LTDA</text:p>
          </table:table-cell>
          <table:table-cell office:value-type="string" table:style-name="ce42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E EDUCACIONAL SANTANA DE CAETITE</text:p>
          </table:table-cell>
          <table:table-cell office:value-type="string" table:style-name="ce42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GENCIA GUANHANENSE DE COMUNICACAO LTDA</text:p>
          </table:table-cell>
          <table:table-cell office:value-type="string" table:style-name="ce42">
            <text:p>03902567000141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RÁDIO ARARI FM LTDA.</text:p>
          </table:table-cell>
          <table:table-cell office:value-type="string" table:style-name="ce43">
            <text:p>128494770001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RAGOGI FM LTDA</text:p>
          </table:table-cell>
          <table:table-cell office:value-type="string" table:style-name="ce42">
            <text:p>01884432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OZ DO SAO FRANCISCO LTDA</text:p>
          </table:table-cell>
          <table:table-cell office:value-type="string" table:style-name="ce42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TORAL FM LTDA.</text:p>
          </table:table-cell>
          <table:table-cell office:value-type="string" table:style-name="ce42">
            <text:p>09028374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HORIZONTE DE COMUNICACAO LTDA</text:p>
          </table:table-cell>
          <table:table-cell office:value-type="string" table:style-name="ce42">
            <text:p>24436834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RÁDIO A VOZ DO AGRESTE LTDA.</text:p>
          </table:table-cell>
          <table:table-cell office:value-type="string" table:style-name="ce42">
            <text:p>09025560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IEDADE EMISSORA RADIOVOX LTDA</text:p>
          </table:table-cell>
          <table:table-cell office:value-type="string" table:style-name="ce42">
            <text:p>148301030001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MUCURIPE LTDA</text:p>
          </table:table-cell>
          <table:table-cell office:value-type="string" table:style-name="ce42">
            <text:p>017570900004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CAPELINHENSE DE RADIODIFUSÃO LTDA.</text:p>
          </table:table-cell>
          <table:table-cell office:value-type="string" table:style-name="ce42">
            <text:p>2056983600011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RAÍBA EMPREENDIMENTOS CULTURAIS LTDA.</text:p>
          </table:table-cell>
          <table:table-cell office:value-type="string" table:style-name="ce42">
            <text:p>14389167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URUBIM AM LTDA</text:p>
          </table:table-cell>
          <table:table-cell office:value-type="string" table:style-name="ce42">
            <text:p>080422100001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TROPICAL DE EUCLIDES DA CUNHA LTDA</text:p>
          </table:table-cell>
          <table:table-cell office:value-type="string" table:style-name="ce42">
            <text:p>138338350001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JOÃO PAULO II</text:p>
          </table:table-cell>
          <table:table-cell office:value-type="string" table:style-name="ce42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LANALTO DE EUCLIDES DA CUNHA LTDA</text:p>
          </table:table-cell>
          <table:table-cell office:value-type="string" table:style-name="ce42">
            <text:p>1383135900015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OZ DO SÃO FRANCISCO</text:p>
          </table:table-cell>
          <table:table-cell office:value-type="string" table:style-name="ce42">
            <text:p>21453485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NTENA FM LTDA</text:p>
          </table:table-cell>
          <table:table-cell office:value-type="string" table:style-name="ce42">
            <text:p>022054360001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BERDADE AM DE IGUATU LTDA</text:p>
          </table:table-cell>
          <table:table-cell office:value-type="string" table:style-name="ce42">
            <text:p>03241599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REZE DE JUNHO LTDA</text:p>
          </table:table-cell>
          <table:table-cell office:value-type="string" table:style-name="ce42">
            <text:p>18398669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ANTO ANTONIO</text:p>
          </table:table-cell>
          <table:table-cell office:value-type="string" table:style-name="ce42">
            <text:p>6310483000018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ISSORA VALE DO APODI LTDA</text:p>
          </table:table-cell>
          <table:table-cell office:value-type="string" table:style-name="ce42">
            <text:p>023813280001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SETE COLINAS</text:p>
          </table:table-cell>
          <table:table-cell office:value-type="string" table:style-name="ce42">
            <text:p>08002461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ECMANT FUNDACAO EDUCATIVA E CULTURAL DE MANTENA</text:p>
          </table:table-cell>
          <table:table-cell office:value-type="string" table:style-name="ce42">
            <text:p>0294809800013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NAZARÉ LTDA.</text:p>
          </table:table-cell>
          <table:table-cell office:value-type="string" table:style-name="ce42">
            <text:p>10664076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MIRANTE</text:p>
          </table:table-cell>
          <table:table-cell office:value-type="string" table:style-name="ce42">
            <text:p>234256060001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-RADIO INDEPENDENTE DE ARCOVERDELTDA.</text:p>
          </table:table-cell>
          <table:table-cell office:value-type="string" table:style-name="ce42">
            <text:p>1161235500015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OS PALMARES S.A</text:p>
          </table:table-cell>
          <table:table-cell office:value-type="string" table:style-name="ce42">
            <text:p>10624930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ROGRESSO DE JANUÁRIA LTDA.</text:p>
          </table:table-cell>
          <table:table-cell office:value-type="string" table:style-name="ce42">
            <text:p>213727840001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IONEIRA DE FORQUILHA LTDA</text:p>
          </table:table-cell>
          <table:table-cell office:value-type="string" table:style-name="ce42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MUCURIPE LTDA</text:p>
          </table:table-cell>
          <table:table-cell office:value-type="string" table:style-name="ce42">
            <text:p>017570900003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RREIO DO VALE LTDA.</text:p>
          </table:table-cell>
          <table:table-cell office:value-type="string" table:style-name="ce42">
            <text:p>01761016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ERTAO CENTRAL LTDA</text:p>
          </table:table-cell>
          <table:table-cell office:value-type="string" table:style-name="ce42">
            <text:p>06562342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do Vale do Acarau Ltda</text:p>
          </table:table-cell>
          <table:table-cell office:value-type="string" table:style-name="ce42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GRANDE PICOS</text:p>
          </table:table-cell>
          <table:table-cell office:value-type="string" table:style-name="ce42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GRANDE PICOS</text:p>
          </table:table-cell>
          <table:table-cell office:value-type="string" table:style-name="ce42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QUILOMBO DOS PALMARES LTDA</text:p>
          </table:table-cell>
          <table:table-cell office:value-type="string" table:style-name="ce42">
            <text:p>105847120001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DE PICOS</text:p>
          </table:table-cell>
          <table:table-cell office:value-type="string" table:style-name="ce42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M BARBOSA EMPREENDIMENTOS LTDA</text:p>
          </table:table-cell>
          <table:table-cell office:value-type="string" table:style-name="ce42">
            <text:p>12820635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 MACHADO GUIMARAES EMPREENDIMENTOS LTDA</text:p>
          </table:table-cell>
          <table:table-cell office:value-type="string" table:style-name="ce42">
            <text:p>12868881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OGRESSO DO MUCURI LTDA</text:p>
          </table:table-cell>
          <table:table-cell office:value-type="string" table:style-name="ce42">
            <text:p>188445630001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O CARIRI</text:p>
          </table:table-cell>
          <table:table-cell office:value-type="string" table:style-name="ce42">
            <text:p>07175912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MUCURIPE LTDA</text:p>
          </table:table-cell>
          <table:table-cell office:value-type="string" table:style-name="ce42">
            <text:p>017570900002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CM LTDA</text:p>
          </table:table-cell>
          <table:table-cell office:value-type="string" table:style-name="ce42">
            <text:p>02395290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2">
            <text:p>1334701600011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PCEDADE EIRELI</text:p>
          </table:table-cell>
          <table:table-cell office:value-type="string" table:style-name="ce42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ILHA DECOMUNICAÇÃO LTDA</text:p>
          </table:table-cell>
          <table:table-cell office:value-type="string" table:style-name="ce42">
            <text:p>1118526600017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LUBE DE ALAGOAS LTDA.</text:p>
          </table:table-cell>
          <table:table-cell office:value-type="string" table:style-name="ce42">
            <text:p>1234758900018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ILHA DECOMUNICAÇÃO LTDA</text:p>
          </table:table-cell>
          <table:table-cell office:value-type="string" table:style-name="ce42">
            <text:p>1118526600017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/text:p>
          </table:table-cell>
          <table:table-cell office:value-type="string" table:style-name="ce42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LUBE DE ALAGOAS LTDA.</text:p>
          </table:table-cell>
          <table:table-cell office:value-type="string" table:style-name="ce42">
            <text:p>1234758900018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/text:p>
          </table:table-cell>
          <table:table-cell office:value-type="string" table:style-name="ce42">
            <text:p>0213153800016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O NORTE LTDA.</text:p>
          </table:table-cell>
          <table:table-cell office:value-type="string" table:style-name="ce42">
            <text:p>0884648700013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DIARIO LTDA</text:p>
          </table:table-cell>
          <table:table-cell office:value-type="string" table:style-name="ce42">
            <text:p>2349336400015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2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GF COMUNICACAO LTDA</text:p>
          </table:table-cell>
          <table:table-cell office:value-type="string" table:style-name="ce42">
            <text:p>03537015000181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2">
            <text:p>TVSBT CANAL 4 DE SAO PAULO</text:p>
          </table:table-cell>
          <table:table-cell office:value-type="string" table:style-name="ce42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OOGLE BRASIL INTERNET LTDA</text:p>
          </table:table-cell>
          <table:table-cell office:value-type="string" table:style-name="ce42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2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2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JANGADEIRO LTDA</text:p>
          </table:table-cell>
          <table:table-cell office:value-type="string" table:style-name="ce42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LL MIDIA COMUNICACAO</text:p>
          </table:table-cell>
          <table:table-cell office:value-type="string" table:style-name="ce42">
            <text:p>0300336000013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OOGLE BRASIL INTERNET LTDA</text:p>
          </table:table-cell>
          <table:table-cell office:value-type="string" table:style-name="ce42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2">
            <text:p>13347016000117</text:p>
          </table:table-cell>
          <table:table-cell table:number-columns-repeated="16382"/>
        </table:table-row>
        <table:table-row table:number-rows-repeated="46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76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4" table:style-name="ro3">
          <table:table-cell table:number-columns-repeated="2" table:style-name="ce42"/>
          <table:table-cell table:number-columns-repeated="16382"/>
        </table:table-row>
        <table:table-row table:style-name="ro3">
          <table:table-cell table:style-name="ce44"/>
          <table:table-cell table:style-name="ce43"/>
          <table:table-cell table:number-columns-repeated="16382"/>
        </table:table-row>
        <table:table-row table:number-rows-repeated="13" table:style-name="ro3">
          <table:table-cell table:number-columns-repeated="2" table:style-name="ce42"/>
          <table:table-cell table:number-columns-repeated="16382"/>
        </table:table-row>
        <table:table-row table:number-rows-repeated="1048345" table:style-name="ro3">
          <table:table-cell table:number-columns-repeated="16384"/>
        </table:table-row>
      </table:table>
      <table:table table:name="Despesas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AGOST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Agost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2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758822.6799999997" table:style-name="ce5">
            <text:p>R$ 1.758.822,68</text:p>
          </table:table-cell>
          <table:table-cell office:value-type="currency" office:value="105127" table:style-name="ce11">
            <text:p>R$ 105.127,00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265503.26" table:style-name="ce8">
            <text:p><text:s/>R$ 265.503,26<text:s/></text:p>
          </table:table-cell>
          <table:table-cell office:value-type="currency" office:value="69061.58" table:style-name="ce9">
            <text:p>R$ 69.061,58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office:value-type="currency" office:value="5959.21" table:style-name="ce13">
            <text:p>R$ 5.959,21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office:value-type="currency" office:value="25342.2" table:style-name="ce14">
            <text:p>R$ 25.342,20</text:p>
          </table:table-cell>
          <table:table-cell office:value-type="currency" office:value="98886.45" table:style-name="ce15">
            <text:p><text:s/>R$ 98.886,45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69051.19" table:style-name="ce16">
            <text:p><text:s/>R$ 69.051,19<text:s/></text:p>
          </table:table-cell>
          <table:table-cell office:value-type="currency" office:value="473263.32" table:style-name="ce17">
            <text:p><text:s/>R$ 473.263,32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66880" table:style-name="ce16">
            <text:p><text:s/>R$ 66.880,00<text:s/></text:p>
          </table:table-cell>
          <table:table-cell office:value-type="currency" office:value="281173.46000000002" table:style-name="ce16">
            <text:p><text:s/>R$ 281.173,46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6"/>
          <table:table-cell table:style-name="ce20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18512" table:style-name="ce23">
            <text:p>R$ 18.512,00</text:p>
          </table:table-cell>
          <table:table-cell office:value-type="currency" office:value="462.6" table:style-name="ce24">
            <text:p>R$ 462,6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office:value-type="currency" office:value="4320" table:style-name="ce12">
            <text:p><text:s/>R$ 4.320,00<text:s/></text:p>
          </table:table-cell>
          <table:table-cell table:style-name="ce25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7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45780" table:style-name="ce27">
            <text:p>R$ 45.780,00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20800" table:style-name="ce17">
            <text:p><text:s/>R$ 20.800,00<text:s/></text:p>
          </table:table-cell>
          <table:table-cell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style-name="ce6"/>
          <table:table-cell office:value-type="currency" office:value="5850" table:style-name="ce16">
            <text:p><text:s/>R$ 5.850,00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113618.70000000001" table:style-name="ce14">
            <text:p>R$ 113.618,70</text:p>
          </table:table-cell>
          <table:table-cell office:value-type="currency" office:value="14774.09" table:style-name="ce16">
            <text:p><text:s/>R$ 14.774,09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office:value-type="currency" office:value="3132" table:style-name="ce16">
            <text:p><text:s/>R$ 3.132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/LICENCIAMENTO</text:p>
          </table:table-cell>
          <table:covered-table-cell/>
          <table:table-cell table:style-name="ce16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MALA DIRETA</text:p>
          </table:table-cell>
          <table:covered-table-cell/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number-columns-repeated="2" table:style-name="ce16"/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2388630.0299999998" table:formula="of:=SUM([.D3:.D70])" table:style-name="ce28">
            <text:p>R$ 2.388.630,03</text:p>
          </table:table-cell>
          <table:table-cell office:value-type="currency" office:value="1057689.71" table:formula="of:=SUM([.E3:.E70])" table:style-name="ce29">
            <text:p>R$ 1.057.689,71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3446319.7399999998" table:formula="of:=[.D71]+[.E71]" table:number-columns-spanned="5" table:number-rows-spanned="1" table:style-name="ce47">
            <text:p>R$ 3.446.319,74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Agost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AGOST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AGOST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102 FM - SISTEMA BEL´RIO DE RADIODIFUSÃO LTDA.</text:p>
          </table:table-cell>
          <table:table-cell office:value-type="string" table:style-name="ce42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BOLERO COMUNICAÇÃO</text:p>
          </table:table-cell>
          <table:table-cell office:value-type="float" office:value="8270521000170" table:style-name="ce43">
            <text:p>827052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IMEIRA CAPITAL LTDA - ME</text:p>
          </table:table-cell>
          <table:table-cell office:value-type="string" table:style-name="ce42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DE RADIODIFUSAO EDUCATIVA EVANGELICA CONG</text:p>
          </table:table-cell>
          <table:table-cell office:value-type="string" table:style-name="ce42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ANTA LUZIA DE MOSSORO</text:p>
          </table:table-cell>
          <table:table-cell office:value-type="string" table:style-name="ce42">
            <text:p>083956830002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DE TELECOMUNICACAO ES GOIS LTDA</text:p>
          </table:table-cell>
          <table:table-cell office:value-type="string" table:style-name="ce42">
            <text:p>006133960001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RES CLIMAS LTDA</text:p>
          </table:table-cell>
          <table:table-cell office:value-type="string" table:style-name="ce42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IAIA COMUNICACAO LTDA</text:p>
          </table:table-cell>
          <table:table-cell office:value-type="string" table:style-name="ce42">
            <text:p>16359515000112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BOLERO COMUNICAÇÃO</text:p>
          </table:table-cell>
          <table:table-cell office:value-type="float" office:value="8270521000170" table:style-name="ce43">
            <text:p>827052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BANDEIRANTES LTDA.</text:p>
          </table:table-cell>
          <table:table-cell office:value-type="string" table:style-name="ce42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IDADE SANTA LUZ LTDAME</text:p>
          </table:table-cell>
          <table:table-cell office:value-type="string" table:style-name="ce42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RAINHA DE SENHOR DO BONFIM</text:p>
          </table:table-cell>
          <table:table-cell office:value-type="string" table:style-name="ce42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ANTENA AZUL</text:p>
          </table:table-cell>
          <table:table-cell office:value-type="string" table:style-name="ce42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IBERDADE DE COMUNICACAO LTDA</text:p>
          </table:table-cell>
          <table:table-cell office:value-type="string" table:style-name="ce42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PCEDADE EIRELI</text:p>
          </table:table-cell>
          <table:table-cell office:value-type="string" table:style-name="ce42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RUPO MONTE ALEGRE DE RADIODIFUSAO LTDA ME</text:p>
          </table:table-cell>
          <table:table-cell office:value-type="string" table:style-name="ce42">
            <text:p>0386167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ITARANTIM LTDA</text:p>
          </table:table-cell>
          <table:table-cell office:value-type="string" table:style-name="ce42">
            <text:p>34168930000170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DC SISTEMA DIGITAL DE COMUNICACAO LTDA</text:p>
          </table:table-cell>
          <table:table-cell office:value-type="string" table:style-name="ce42">
            <text:p>049600740002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ALAGOANO DE RADIODIFUSAO EIRELI</text:p>
          </table:table-cell>
          <table:table-cell office:value-type="string" table:style-name="ce42">
            <text:p>049458900003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E EDUCACIONAL SANTO AFONSO</text:p>
          </table:table-cell>
          <table:table-cell office:value-type="string" table:style-name="ce42">
            <text:p>191978540004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 FE DE CROATA LTDA</text:p>
          </table:table-cell>
          <table:table-cell office:value-type="string" table:style-name="ce42">
            <text:p>35030493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EDUCACIONAL CHAPADA DO ARARIPE</text:p>
          </table:table-cell>
          <table:table-cell office:value-type="string" table:style-name="ce42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TITUDE FM LTDA - ME</text:p>
          </table:table-cell>
          <table:table-cell office:value-type="string" table:style-name="ce42">
            <text:p>06263187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RTAL COMUNICAÇÃO LTDA EPP</text:p>
          </table:table-cell>
          <table:table-cell office:value-type="string" table:style-name="ce42">
            <text:p>04933692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ARAÍSO</text:p>
          </table:table-cell>
          <table:table-cell office:value-type="string" table:style-name="ce42">
            <text:p>01776936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NTENA 5 FM LTDA</text:p>
          </table:table-cell>
          <table:table-cell office:value-type="string" table:style-name="ce42">
            <text:p>03365801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 J COMUNICACAO LTDA</text:p>
          </table:table-cell>
          <table:table-cell office:value-type="string" table:style-name="ce42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ATU DE SENADOR POMPEU LTDA</text:p>
          </table:table-cell>
          <table:table-cell office:value-type="string" table:style-name="ce42">
            <text:p>11329521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LVORADA LTDA.</text:p>
          </table:table-cell>
          <table:table-cell office:value-type="string" table:style-name="ce42">
            <text:p>3421096300013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UBATA</text:p>
          </table:table-cell>
          <table:table-cell office:value-type="string" table:style-name="ce42">
            <text:p>13585294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MPO MAIOR DE QUIXERAMOBIM LTDA</text:p>
          </table:table-cell>
          <table:table-cell office:value-type="string" table:style-name="ce42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CANUDOS</text:p>
          </table:table-cell>
          <table:table-cell office:value-type="string" table:style-name="ce42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PCEDADE EIRELI</text:p>
          </table:table-cell>
          <table:table-cell office:value-type="string" table:style-name="ce42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ACIÇO DE BATURITÉ LTDA.</text:p>
          </table:table-cell>
          <table:table-cell office:value-type="string" table:style-name="ce42">
            <text:p>065568310001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IZADE RADIODIFUSÃO E PRODUÇÕES ARTISTICAS LTDA</text:p>
          </table:table-cell>
          <table:table-cell office:value-type="string" table:style-name="ce42">
            <text:p>1140355400015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IBERDADE DE COMUNICACAO LTDA</text:p>
          </table:table-cell>
          <table:table-cell office:value-type="string" table:style-name="ce42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BERDADE</text:p>
          </table:table-cell>
          <table:table-cell office:value-type="string" table:style-name="ce42">
            <text:p>07796238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Guaraciaba Ltda.</text:p>
          </table:table-cell>
          <table:table-cell office:value-type="string" table:style-name="ce42">
            <text:p>12281572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ULTURA DE PARACURU</text:p>
          </table:table-cell>
          <table:table-cell office:value-type="string" table:style-name="ce42">
            <text:p>07395916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LANALTO FM LTDA</text:p>
          </table:table-cell>
          <table:table-cell office:value-type="string" table:style-name="ce42">
            <text:p>15227416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JOSE FERNANDES DE MELO</text:p>
          </table:table-cell>
          <table:table-cell office:value-type="string" table:style-name="ce42">
            <text:p>06883510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ULTURA</text:p>
          </table:table-cell>
          <table:table-cell office:value-type="string" table:style-name="ce42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GUARABIRA FM LTDA.</text:p>
          </table:table-cell>
          <table:table-cell office:value-type="string" table:style-name="ce42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FM LTDA.</text:p>
          </table:table-cell>
          <table:table-cell office:value-type="string" table:style-name="ce42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UIRAPURU DE ITAPIPOCA LTDA</text:p>
          </table:table-cell>
          <table:table-cell office:value-type="string" table:style-name="ce42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IBERDADE DE COMUNICACAO LTDA</text:p>
          </table:table-cell>
          <table:table-cell office:value-type="string" table:style-name="ce42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ABAJARA DE SAO BENEDITO LTDA</text:p>
          </table:table-cell>
          <table:table-cell office:value-type="string" table:style-name="ce42">
            <text:p>1039274400015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RACEMA DE IPU LTDA.</text:p>
          </table:table-cell>
          <table:table-cell office:value-type="string" table:style-name="ce42">
            <text:p>1132948900016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RIO ACARAU DE TAMBORIL LTDA</text:p>
          </table:table-cell>
          <table:table-cell office:value-type="string" table:style-name="ce42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 680 RÁDIO GRANDE RIO</text:p>
          </table:table-cell>
          <table:table-cell office:value-type="string" table:style-name="ce42">
            <text:p>11457256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JI FUNDACAO DE APOIO AO JOVEM DE IGUATU</text:p>
          </table:table-cell>
          <table:table-cell office:value-type="string" table:style-name="ce42">
            <text:p>057959440001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berdade de Itarema Ltda.</text:p>
          </table:table-cell>
          <table:table-cell office:value-type="string" table:style-name="ce42">
            <text:p>34994418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OS INHAMUNS LTDA.</text:p>
          </table:table-cell>
          <table:table-cell office:value-type="string" table:style-name="ce42">
            <text:p>0581490000019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UNIVERSAL DE MORRINHOS LTDA ME</text:p>
          </table:table-cell>
          <table:table-cell office:value-type="string" table:style-name="ce42">
            <text:p>07604762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UIRAPURU DE MORADA NOVA LTDA</text:p>
          </table:table-cell>
          <table:table-cell office:value-type="string" table:style-name="ce42">
            <text:p>05307962000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ORÓS DE RÁDIO E TELEVISÃO LTDA.</text:p>
          </table:table-cell>
          <table:table-cell office:value-type="string" table:style-name="ce42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GUARANY LTDA</text:p>
          </table:table-cell>
          <table:table-cell office:value-type="string" table:style-name="ce42">
            <text:p>072764700001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CAMBIRA LTDA</text:p>
          </table:table-cell>
          <table:table-cell office:value-type="string" table:style-name="ce42">
            <text:p>122956480001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GUATU LTDA.</text:p>
          </table:table-cell>
          <table:table-cell office:value-type="string" table:style-name="ce42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RANTE FM</text:p>
          </table:table-cell>
          <table:table-cell office:value-type="string" table:style-name="ce42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MARTINS</text:p>
          </table:table-cell>
          <table:table-cell office:value-type="string" table:style-name="ce42">
            <text:p>1046207500014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UERREIROS DO SOL COMUNICACOES LTDA</text:p>
          </table:table-cell>
          <table:table-cell office:value-type="string" table:style-name="ce42">
            <text:p>03726503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BRASIL FM</text:p>
          </table:table-cell>
          <table:table-cell office:value-type="string" table:style-name="ce42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NAL COMUNICACOES</text:p>
          </table:table-cell>
          <table:table-cell office:value-type="string" table:style-name="ce42">
            <text:p>0740242300018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E COMUNICACAO DE NOSSA SENHORA DA GLORIA LT</text:p>
          </table:table-cell>
          <table:table-cell office:value-type="string" table:style-name="ce42">
            <text:p>3017909200018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SEARA LTDA</text:p>
          </table:table-cell>
          <table:table-cell office:value-type="string" table:style-name="ce42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NIÃO RADIODIFUSÃO E PRODUÇÕES ARTISTAS LTDA</text:p>
          </table:table-cell>
          <table:table-cell office:value-type="string" table:style-name="ce42">
            <text:p>132543010001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JAGUARIBANA DE ARACATI LTDA</text:p>
          </table:table-cell>
          <table:table-cell office:value-type="string" table:style-name="ce42">
            <text:p>2358364400015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NA DE TIANGUA LTDA</text:p>
          </table:table-cell>
          <table:table-cell office:value-type="string" table:style-name="ce42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TORAL DE CASCAVEL LTDA</text:p>
          </table:table-cell>
          <table:table-cell office:value-type="string" table:style-name="ce42">
            <text:p>05815204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IBERDADE DE COMUNICACAO LTDA</text:p>
          </table:table-cell>
          <table:table-cell office:value-type="string" table:style-name="ce42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SUL CEARENSE LTDA. ZYH6555-820KHZ</text:p>
          </table:table-cell>
          <table:table-cell office:value-type="string" table:style-name="ce42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E VÁRZEA ALEGRE LTDA.</text:p>
          </table:table-cell>
          <table:table-cell office:value-type="string" table:style-name="ce42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JAGUARIBANA LTDA.</text:p>
          </table:table-cell>
          <table:table-cell office:value-type="string" table:style-name="ce42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NDEPENDENTE DO CARIRI LTDA</text:p>
          </table:table-cell>
          <table:table-cell office:value-type="string" table:style-name="ce42">
            <text:p>12686416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LVORADA DE TEIXEIRA DE FREITAS LTDA.</text:p>
          </table:table-cell>
          <table:table-cell office:value-type="string" table:style-name="ce42">
            <text:p>14439632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IL COMUNICACOES LTDA</text:p>
          </table:table-cell>
          <table:table-cell office:value-type="string" table:style-name="ce42">
            <text:p>037293910002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PRELAZIA DE BALSAS</text:p>
          </table:table-cell>
          <table:table-cell office:value-type="string" table:style-name="ce42">
            <text:p>0245858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 CRUZ LTDA</text:p>
          </table:table-cell>
          <table:table-cell office:value-type="string" table:style-name="ce42">
            <text:p>1417041900010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IGUATU LTDA</text:p>
          </table:table-cell>
          <table:table-cell office:value-type="string" table:style-name="ce42">
            <text:p>023969210002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DO SUDOESTE LTDA</text:p>
          </table:table-cell>
          <table:table-cell office:value-type="string" table:style-name="ce42">
            <text:p>16232563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NOVO TEMPO DE COMUNICACAO</text:p>
          </table:table-cell>
          <table:table-cell office:value-type="string" table:style-name="ce42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IGUATU LTDA</text:p>
          </table:table-cell>
          <table:table-cell office:value-type="string" table:style-name="ce42">
            <text:p>023969210003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IGUATU LTDA</text:p>
          </table:table-cell>
          <table:table-cell office:value-type="string" table:style-name="ce42">
            <text:p>023969210004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E EDUCACIONAL BOM JESUS</text:p>
          </table:table-cell>
          <table:table-cell office:value-type="string" table:style-name="ce42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UPINAMBÁ DE SOBRAL LTDA</text:p>
          </table:table-cell>
          <table:table-cell office:value-type="string" table:style-name="ce42">
            <text:p>07816424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ERRANA FM LTDA RD PARAGUASSU FM</text:p>
          </table:table-cell>
          <table:table-cell office:value-type="string" table:style-name="ce42">
            <text:p>02336944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ARIO FM <text:s/>LTDA</text:p>
          </table:table-cell>
          <table:table-cell office:value-type="string" table:style-name="ce42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o Nordeste</text:p>
          </table:table-cell>
          <table:table-cell office:value-type="string" table:style-name="ce42">
            <text:p>06923106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ROGRESSO DE JUAZEIRO LTDA</text:p>
          </table:table-cell>
          <table:table-cell office:value-type="string" table:style-name="ce42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MPO FM LTDA</text:p>
          </table:table-cell>
          <table:table-cell office:value-type="string" table:style-name="ce42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ELDORADO LTDA DE LAGARTO</text:p>
          </table:table-cell>
          <table:table-cell office:value-type="string" table:style-name="ce42">
            <text:p>130020840001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ARAÍPE FM LTDA.</text:p>
          </table:table-cell>
          <table:table-cell office:value-type="string" table:style-name="ce42">
            <text:p>1398513000017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NDAIÁ LTDA.</text:p>
          </table:table-cell>
          <table:table-cell office:value-type="string" table:style-name="ce42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ENINA DO PARANA LTDA</text:p>
          </table:table-cell>
          <table:table-cell office:value-type="string" table:style-name="ce42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BRAL SOCIEDADE BRITO DE RADIODIFUSAO LTDA ME</text:p>
          </table:table-cell>
          <table:table-cell office:value-type="string" table:style-name="ce42">
            <text:p>14439715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CÔNCAVO FM</text:p>
          </table:table-cell>
          <table:table-cell office:value-type="string" table:style-name="ce42">
            <text:p>13584685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RREIO DO VALE LTDA.</text:p>
          </table:table-cell>
          <table:table-cell office:value-type="string" table:style-name="ce42">
            <text:p>017610160002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E MONTES LTDA.</text:p>
          </table:table-cell>
          <table:table-cell office:value-type="string" table:style-name="ce42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DE MONTES CLAROS LTDA</text:p>
          </table:table-cell>
          <table:table-cell office:value-type="string" table:style-name="ce42">
            <text:p>18942540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E MONTES LTDA.</text:p>
          </table:table-cell>
          <table:table-cell office:value-type="string" table:style-name="ce42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XCELSIOR S/A</text:p>
          </table:table-cell>
          <table:table-cell office:value-type="string" table:style-name="ce42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ÃO E CULTURA LTDA</text:p>
          </table:table-cell>
          <table:table-cell office:value-type="string" table:style-name="ce42">
            <text:p>1570504900011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ÁDIO SUBAÉ LTDA.</text:p>
          </table:table-cell>
          <table:table-cell office:value-type="string" table:style-name="ce42">
            <text:p>32693657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ORA DE IRECÊ AM <text:s/>LTDA</text:p>
          </table:table-cell>
          <table:table-cell office:value-type="string" table:style-name="ce42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2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XCELSIOR S/A</text:p>
          </table:table-cell>
          <table:table-cell office:value-type="string" table:style-name="ce42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IEDADE PARAIBANA DE COMUNICAÇÃL LTDA</text:p>
          </table:table-cell>
          <table:table-cell office:value-type="string" table:style-name="ce42">
            <text:p>018900430002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B RADIO E TELEVISAO LTDA RD GLOBO AM</text:p>
          </table:table-cell>
          <table:table-cell office:value-type="string" table:style-name="ce42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SERGIPANA DE RADIODIFUSAO LTDA</text:p>
          </table:table-cell>
          <table:table-cell office:value-type="string" table:style-name="ce42">
            <text:p>15065527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MUNICAÇÕES ALTEROSAS RIO DOCE LTDA EPP</text:p>
          </table:table-cell>
          <table:table-cell office:value-type="string" table:style-name="ce42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 TELEVISAO CAMPINA GRANDE LTDA</text:p>
          </table:table-cell>
          <table:table-cell office:value-type="string" table:style-name="ce42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/text:p>
          </table:table-cell>
          <table:table-cell office:value-type="string" table:style-name="ce42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ENINA DO PARANA LTDA</text:p>
          </table:table-cell>
          <table:table-cell office:value-type="string" table:style-name="ce42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SANTA MARIA DE DEUS</text:p>
          </table:table-cell>
          <table:table-cell office:value-type="string" table:style-name="ce42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NTELICOM COMUNICACAO E MARKETING LTDA</text:p>
          </table:table-cell>
          <table:table-cell office:value-type="string" table:style-name="ce42">
            <text:p>07625810000182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BOLERO COMUNICAÇÃO</text:p>
          </table:table-cell>
          <table:table-cell office:value-type="float" office:value="8270521000170" table:style-name="ce43">
            <text:p>827052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R LIMA GONÇALVES ME</text:p>
          </table:table-cell>
          <table:table-cell office:value-type="string" table:style-name="ce42">
            <text:p>062704510001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USICAL FM LTDA - EPP</text:p>
          </table:table-cell>
          <table:table-cell office:value-type="string" table:style-name="ce42">
            <text:p>27099936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AO NOVOS TEMPOS LTDA</text:p>
          </table:table-cell>
          <table:table-cell office:value-type="string" table:style-name="ce42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ARIO DO RIO DOCE LTDA EPP</text:p>
          </table:table-cell>
          <table:table-cell office:value-type="string" table:style-name="ce42">
            <text:p>14298003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PL COMUNICACAO VISUAL LTDA</text:p>
          </table:table-cell>
          <table:table-cell office:value-type="string" table:style-name="ce42">
            <text:p>40955807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2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Keydisc Comércio e Representações Fotog. Ltda.</text:p>
          </table:table-cell>
          <table:table-cell office:value-type="string" table:style-name="ce42">
            <text:p>0363583100012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GICULT CONSULTORIA E COMUNICACAO LTDA</text:p>
          </table:table-cell>
          <table:table-cell office:value-type="string" table:style-name="ce42">
            <text:p>33237859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2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AO NOVOS TEMPOS LTDA</text:p>
          </table:table-cell>
          <table:table-cell office:value-type="string" table:style-name="ce42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LE FACIL COMUNICAÇÕES IP LTDA</text:p>
          </table:table-cell>
          <table:table-cell office:value-type="string" table:style-name="ce42">
            <text:p>05925024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PACOTILHA LTDA - O IMPARCIAL</text:p>
          </table:table-cell>
          <table:table-cell office:value-type="string" table:style-name="ce42">
            <text:p>06271258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H M BOGEA E CIA LTDA</text:p>
          </table:table-cell>
          <table:table-cell office:value-type="string" table:style-name="ce42">
            <text:p>01153837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VUS MIDIA SA</text:p>
          </table:table-cell>
          <table:table-cell office:value-type="string" table:style-name="ce42">
            <text:p>321619390001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DE INFORMACOES DIVULGACOES E NOTICIAS LTD</text:p>
          </table:table-cell>
          <table:table-cell office:value-type="string" table:style-name="ce42">
            <text:p>0469654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HIA EVENTOS LTDA.</text:p>
          </table:table-cell>
          <table:table-cell office:value-type="string" table:style-name="ce42">
            <text:p>3399518400012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IS PB PORTAL DE NOTICIAS E COMUNICACAO LTDA</text:p>
          </table:table-cell>
          <table:table-cell office:value-type="string" table:style-name="ce42">
            <text:p>1127879200018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P AGENCIA DE NOTICIAS LTDA</text:p>
          </table:table-cell>
          <table:table-cell office:value-type="string" table:style-name="ce42">
            <text:p>3322632700013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2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OUTCOME SERVICO DIGITAL EIRELI</text:p>
          </table:table-cell>
          <table:table-cell office:value-type="string" table:style-name="ce42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JORNALISTICA TRIBUNA DO NORTE LTDA.</text:p>
          </table:table-cell>
          <table:table-cell office:value-type="string" table:style-name="ce42">
            <text:p>0827290800016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DO COMMERCIO SA</text:p>
          </table:table-cell>
          <table:table-cell office:value-type="string" table:style-name="ce42">
            <text:p>10798130000175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PIONEIRA LTDA.</text:p>
          </table:table-cell>
          <table:table-cell office:value-type="string" table:style-name="ce42">
            <text:p>09590480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COGRAF GRAFICA LTDA</text:p>
          </table:table-cell>
          <table:table-cell office:value-type="string" table:style-name="ce42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JUÇARA EDITORA, INTERNET E EVENTOS LTDA</text:p>
          </table:table-cell>
          <table:table-cell office:value-type="string" table:style-name="ce42">
            <text:p>094285260001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2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IVAL EINSTEIN DE MACEDO ALVES</text:p>
          </table:table-cell>
          <table:table-cell office:value-type="string" table:style-name="ce42">
            <text:p>1275252200012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2">
            <text:p>13810015000167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O OTIMISTA SERVICO DE COMUNICAAO EIRELI</text:p>
          </table:table-cell>
          <table:table-cell office:value-type="string" table:style-name="ce42">
            <text:p>0255327300019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ED WAVE PAINEIS E ELETRONICOS EIRELI</text:p>
          </table:table-cell>
          <table:table-cell office:value-type="string" table:style-name="ce42">
            <text:p>1304518600057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GLOBO S/A</text:p>
          </table:table-cell>
          <table:table-cell office:value-type="string" table:style-name="ce42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EDITORA A TARDE S.A</text:p>
          </table:table-cell>
          <table:table-cell office:value-type="string" table:style-name="ce42">
            <text:p>15111297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DO COMMERCIO SA</text:p>
          </table:table-cell>
          <table:table-cell office:value-type="string" table:style-name="ce42">
            <text:p>10798130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LED WAVE PAINEIS E ELETRONICOS EIRELI</text:p>
          </table:table-cell>
          <table:table-cell office:value-type="string" table:style-name="ce42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LVES QUATRO ASSESSORIA DE COMUNICACAO LTDA</text:p>
          </table:table-cell>
          <table:table-cell office:value-type="string" table:style-name="ce42">
            <text:p>1152395100016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BAIANA DE JORNALISMO S/A</text:p>
          </table:table-cell>
          <table:table-cell office:value-type="string" table:style-name="ce42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 N F DA SILVA JUNIOR</text:p>
          </table:table-cell>
          <table:table-cell office:value-type="string" table:style-name="ce42">
            <text:p>117239360001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2">
            <text:p>13810015000167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A</text:p>
          </table:table-cell>
          <table:table-cell office:value-type="string" table:style-name="ce42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EBM QUINTTO</text:p>
          </table:table-cell>
          <table:table-cell office:value-type="float" office:value="14470051000191" table:style-name="ce43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INKEDIN REPRESENTACOES DO BRASIL LTDA</text:p>
          </table:table-cell>
          <table:table-cell office:value-type="string" table:style-name="ce42">
            <text:p>1363876700019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BI SERVIÇOS DE INTERNET LTDA</text:p>
          </table:table-cell>
          <table:table-cell office:value-type="string" table:style-name="ce42">
            <text:p>17618631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WITTER BRASIL REDE DE INFORMACAO LTDA</text:p>
          </table:table-cell>
          <table:table-cell office:value-type="string" table:style-name="ce42">
            <text:p>16954565000148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EBM QUINTTO</text:p>
          </table:table-cell>
          <table:table-cell office:value-type="float" office:value="14470051000191" table:style-name="ce43">
            <text:p>14470051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 N TAVORA PUBLICIDADE LTDA</text:p>
          </table:table-cell>
          <table:table-cell office:value-type="string" table:style-name="ce42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ETROPOLES MIDIA DIGITAL LTDA</text:p>
          </table:table-cell>
          <table:table-cell office:value-type="string" table:style-name="ce42">
            <text:p>30566955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FOLHA DA MANHÃ S.A.</text:p>
          </table:table-cell>
          <table:table-cell office:value-type="string" table:style-name="ce42">
            <text:p>6057970300014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NTO KA PERNAMBUCO VEICULACAO PUBLICITARIA LTDA</text:p>
          </table:table-cell>
          <table:table-cell office:value-type="string" table:style-name="ce42">
            <text:p>19797619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VUS MIDIA SA</text:p>
          </table:table-cell>
          <table:table-cell office:value-type="string" table:style-name="ce42">
            <text:p>321619390001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FOLHA DA MANHÃ S.A.</text:p>
          </table:table-cell>
          <table:table-cell office:value-type="string" table:style-name="ce42">
            <text:p>6057970300014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A</text:p>
          </table:table-cell>
          <table:table-cell office:value-type="string" table:style-name="ce42">
            <text:p>27865757006054</text:p>
          </table:table-cell>
          <table:table-cell table:number-columns-repeated="16382"/>
        </table:table-row>
        <table:table-row table:number-rows-repeated="1048344" table:style-name="ro3">
          <table:table-cell table:number-columns-repeated="16384"/>
        </table:table-row>
      </table:table>
      <table:table table:name="Despesas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JULH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Julh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2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32069.24" table:style-name="ce5">
            <text:p>R$ 32.069,24</text:p>
          </table:table-cell>
          <table:table-cell office:value-type="currency" office:value="2393269.75" table:style-name="ce11">
            <text:p>R$ 2.393.269,75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85279.159999999989" table:style-name="ce8">
            <text:p><text:s/>R$ 85.279,16<text:s/></text:p>
          </table:table-cell>
          <table:table-cell office:value-type="currency" office:value="106991.41" table:style-name="ce9">
            <text:p>R$ 106.991,41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table:style-name="ce13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office:value-type="currency" office:value="394137.86000000004" table:style-name="ce14">
            <text:p>R$ 394.137,86</text:p>
          </table:table-cell>
          <table:table-cell office:value-type="currency" office:value="212941.55" table:style-name="ce15">
            <text:p><text:s/>R$ 212.941,55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9556.7199999999993" table:style-name="ce16">
            <text:p><text:s/>R$ 9.556,72<text:s/></text:p>
          </table:table-cell>
          <table:table-cell office:value-type="currency" office:value="583744.09" table:style-name="ce17">
            <text:p><text:s/>R$ 583.744,09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office:value-type="currency" office:value="49210" table:style-name="ce16">
            <text:p><text:s/>R$ 49.21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97676" table:style-name="ce16">
            <text:p><text:s/>R$ 197.676,00<text:s/></text:p>
          </table:table-cell>
          <table:table-cell office:value-type="currency" office:value="1218851.99" table:style-name="ce16">
            <text:p><text:s/>R$ 1.218.851,99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6"/>
          <table:table-cell table:style-name="ce20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office:value-type="currency" office:value="11188" table:style-name="ce24">
            <text:p>R$ 11.188,0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2"/>
          <table:table-cell office:value-type="currency" office:value="9600" table:style-name="ce25">
            <text:p><text:s/>R$ 9.600,00<text:s/>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office:value-type="currency" office:value="348500" table:style-name="ce14">
            <text:p>R$ 348.500,00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office:value-type="currency" office:value="36000" table:style-name="ce19">
            <text:p><text:s/>R$ 36.000,00<text:s/></text:p>
          </table:table-cell>
          <table:table-cell table:style-name="ce27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510" table:style-name="ce27">
            <text:p>R$ 510,00</text:p>
          </table:table-cell>
          <table:table-cell office:value-type="currency" office:value="8220" table:style-name="ce16">
            <text:p><text:s/>R$ 8.22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54288" table:style-name="ce14">
            <text:p>R$ 54.288,00</text:p>
          </table:table-cell>
          <table:table-cell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69751.8" table:style-name="ce14">
            <text:p>R$ 69.751,80</text:p>
          </table:table-cell>
          <table:table-cell office:value-type="currency" office:value="155751.82999999999" table:style-name="ce16">
            <text:p><text:s/>R$ 155.751,83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6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/LICENCIAMENTO</text:p>
          </table:table-cell>
          <table:covered-table-cell/>
          <table:table-cell table:style-name="ce16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MALA DIRETA</text:p>
          </table:table-cell>
          <table:covered-table-cell/>
          <table:table-cell table:style-name="ce6"/>
          <table:table-cell office:value-type="currency" office:value="107640" table:style-name="ce16">
            <text:p><text:s/>R$ 107.64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office:value-type="currency" office:value="160000" table:style-name="ce16">
            <text:p><text:s/>R$ 160.000,00<text:s/></text:p>
          </table:table-cell>
          <table:table-cell table:style-name="ce16"/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1387768.78" table:formula="of:=SUM([.D3:.D70])" table:style-name="ce28">
            <text:p>R$ 1.387.768,78</text:p>
          </table:table-cell>
          <table:table-cell office:value-type="currency" office:value="4857408.62" table:formula="of:=SUM([.E3:.E70])" table:style-name="ce29">
            <text:p>R$ 4.857.408,62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6245177.4000000004" table:formula="of:=[.D71]+[.E71]" table:number-columns-spanned="5" table:number-rows-spanned="1" table:style-name="ce47">
            <text:p>R$ 6.245.177,40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Julh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JULH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JULH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ÁDIO JORNAL CENTRO SUL LTDA</text:p>
          </table:table-cell>
          <table:table-cell office:value-type="string" table:style-name="ce49">
            <text:p>05716782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RTE DO CEARÁ LTDA</text:p>
          </table:table-cell>
          <table:table-cell office:value-type="string" table:style-name="ce49">
            <text:p>023998940002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VIDA</text:p>
          </table:table-cell>
          <table:table-cell office:value-type="string" table:style-name="ce49">
            <text:p>020319600001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JORNAL CENTRO SUL LTDA</text:p>
          </table:table-cell>
          <table:table-cell office:value-type="string" table:style-name="ce49">
            <text:p>05716782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PUM LTDA</text:p>
          </table:table-cell>
          <table:table-cell office:value-type="string" table:style-name="ce49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DSTREAM SOLUCOES TECNOLOGIAS SA</text:p>
          </table:table-cell>
          <table:table-cell office:value-type="string" table:style-name="ce49">
            <text:p>1391340800010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EDUCACIONAL SANTANA</text:p>
          </table:table-cell>
          <table:table-cell office:value-type="string" table:style-name="ce49">
            <text:p>0838535300016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ÁDIO JORNAL CENTRO SUL LTDA</text:p>
          </table:table-cell>
          <table:table-cell office:value-type="string" table:style-name="ce49">
            <text:p>05716782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XTREMO SUL DA BAHIA</text:p>
          </table:table-cell>
          <table:table-cell office:value-type="string" table:style-name="ce49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EDUCACIONAL SANTANA</text:p>
          </table:table-cell>
          <table:table-cell office:value-type="string" table:style-name="ce49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IMORES LTDA</text:p>
          </table:table-cell>
          <table:table-cell office:value-type="string" table:style-name="ce49">
            <text:p>1697903100017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arinhanhense Ltda.</text:p>
          </table:table-cell>
          <table:table-cell office:value-type="string" table:style-name="ce49">
            <text:p>136506500001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95,7 LITORAL</text:p>
          </table:table-cell>
          <table:table-cell office:value-type="string" table:style-name="ce49">
            <text:p>341814610001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MPERIAL FM LTDA</text:p>
          </table:table-cell>
          <table:table-cell office:value-type="string" table:style-name="ce49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IGRE FM LTDA</text:p>
          </table:table-cell>
          <table:table-cell office:value-type="string" table:style-name="ce49">
            <text:p>04851963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UCANO FM LTDA</text:p>
          </table:table-cell>
          <table:table-cell office:value-type="string" table:style-name="ce49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MPERIAL FM LTDA</text:p>
          </table:table-cell>
          <table:table-cell office:value-type="string" table:style-name="ce49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.RÁDIO VALE DO JAGUARIBE LTDA</text:p>
          </table:table-cell>
          <table:table-cell office:value-type="string" table:style-name="ce49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ARAISO DE CAMOCIM LTDA</text:p>
          </table:table-cell>
          <table:table-cell office:value-type="string" table:style-name="ce49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AUIPE COMUNICAÇÃO LTDA ME</text:p>
          </table:table-cell>
          <table:table-cell office:value-type="string" table:style-name="ce49">
            <text:p>16493363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CAYACA PRODUCOES LTDA ME</text:p>
          </table:table-cell>
          <table:table-cell office:value-type="string" table:style-name="ce49">
            <text:p>11443577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MPERIAL FM LTDA</text:p>
          </table:table-cell>
          <table:table-cell office:value-type="string" table:style-name="ce49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NOVO TEMPO DE COMUNICACAO</text:p>
          </table:table-cell>
          <table:table-cell office:value-type="string" table:style-name="ce49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XODO DE COMUNICACAO PROPRIA LTDA</text:p>
          </table:table-cell>
          <table:table-cell office:value-type="string" table:style-name="ce49">
            <text:p>28591447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ONTES CLAROS LTDA</text:p>
          </table:table-cell>
          <table:table-cell office:value-type="string" table:style-name="ce49">
            <text:p>19777853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VA ONDA FM 99,3</text:p>
          </table:table-cell>
          <table:table-cell office:value-type="string" table:style-name="ce49">
            <text:p>30744908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BARREIRAS</text:p>
          </table:table-cell>
          <table:table-cell office:value-type="string" table:style-name="ce49">
            <text:p>00689133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HIDROS COMUNICAÇÃO LTDA</text:p>
          </table:table-cell>
          <table:table-cell office:value-type="string" table:style-name="ce49">
            <text:p>095313770001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JORNAL CENTRO SUL LTDA</text:p>
          </table:table-cell>
          <table:table-cell office:value-type="string" table:style-name="ce49">
            <text:p>05716782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PUM LTDA</text:p>
          </table:table-cell>
          <table:table-cell office:value-type="string" table:style-name="ce49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OGRESSO DE SOUSA</text:p>
          </table:table-cell>
          <table:table-cell office:value-type="string" table:style-name="ce49">
            <text:p>08915464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RIOCA LTDA</text:p>
          </table:table-cell>
          <table:table-cell office:value-type="string" table:style-name="ce49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DE COLATINA LTDA</text:p>
          </table:table-cell>
          <table:table-cell office:value-type="string" table:style-name="ce49">
            <text:p>27492495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V CORREIO LTDA.</text:p>
          </table:table-cell>
          <table:table-cell office:value-type="string" table:style-name="ce49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PUM LTDA</text:p>
          </table:table-cell>
          <table:table-cell office:value-type="string" table:style-name="ce49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AZETA DE ALAGOAS ON LINE LTDA</text:p>
          </table:table-cell>
          <table:table-cell office:value-type="string" table:style-name="ce49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JOAO XXIII</text:p>
          </table:table-cell>
          <table:table-cell office:value-type="string" table:style-name="ce49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LATINA RADIO SOM</text:p>
          </table:table-cell>
          <table:table-cell office:value-type="string" table:style-name="ce49">
            <text:p>277401580001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JOAO XXIII</text:p>
          </table:table-cell>
          <table:table-cell office:value-type="string" table:style-name="ce49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DE COMUNICAÇÃO PROF. VALTER ALENCAR LTDA.</text:p>
          </table:table-cell>
          <table:table-cell office:value-type="string" table:style-name="ce49">
            <text:p>23522923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CB SERVICOS E COMUNICACOES LTDA</text:p>
          </table:table-cell>
          <table:table-cell office:value-type="string" table:style-name="ce49">
            <text:p>15147893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TAMBAÚ DE COMUNICAÇÃO LTDA</text:p>
          </table:table-cell>
          <table:table-cell office:value-type="string" table:style-name="ce49">
            <text:p>1267410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O NORTE LTDA.</text:p>
          </table:table-cell>
          <table:table-cell office:value-type="string" table:style-name="ce49">
            <text:p>08846487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H M BOGEA E CIA LTDA</text:p>
          </table:table-cell>
          <table:table-cell office:value-type="string" table:style-name="ce49">
            <text:p>01153837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LAGOAS 24 HORAS SERVICOS LTDA EPP</text:p>
          </table:table-cell>
          <table:table-cell office:value-type="string" table:style-name="ce49">
            <text:p>0782493500013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OLHA DE PERNAMBUCO</text:p>
          </table:table-cell>
          <table:table-cell office:value-type="string" table:style-name="ce49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PARAIBANA LTDA.</text:p>
          </table:table-cell>
          <table:table-cell office:value-type="string" table:style-name="ce49">
            <text:p>0928229400016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/text:p>
          </table:table-cell>
          <table:table-cell office:value-type="string" table:style-name="ce49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UBLICIDADE SUPERLUX LTDA</text:p>
          </table:table-cell>
          <table:table-cell office:value-type="string" table:style-name="ce49">
            <text:p>13011051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B AGORA SERVIÇOS DE INTERNET E COMUNICAÇÃO LTDA</text:p>
          </table:table-cell>
          <table:table-cell office:value-type="string" table:style-name="ce49">
            <text:p>1057482100019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/text:p>
          </table:table-cell>
          <table:table-cell office:value-type="string" table:style-name="ce49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X MIDIA EXTERIOR LTDA ME</text:p>
          </table:table-cell>
          <table:table-cell office:value-type="string" table:style-name="ce49">
            <text:p>11421699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EDUCACIONAL SALESIANA DOM BOSCO</text:p>
          </table:table-cell>
          <table:table-cell office:value-type="string" table:style-name="ce49">
            <text:p>026918590001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CORREIO DA PARAIBA LTDA - SUCURSAL DE PATOS</text:p>
          </table:table-cell>
          <table:table-cell office:value-type="string" table:style-name="ce49">
            <text:p>09111832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/text:p>
          </table:table-cell>
          <table:table-cell office:value-type="string" table:style-name="ce49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 INDUSTRIA COMERCIO E SERVICOS DE COMUNICACAO V</text:p>
          </table:table-cell>
          <table:table-cell office:value-type="string" table:style-name="ce49">
            <text:p>3988011900013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ENTRAL DE NOTICIAS BRASILEIRAS LTDA</text:p>
          </table:table-cell>
          <table:table-cell office:value-type="string" table:style-name="ce49">
            <text:p>06076039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PS DO BRASIL SERVICOS E NEGOCIOS LTDA</text:p>
          </table:table-cell>
          <table:table-cell office:value-type="string" table:style-name="ce49">
            <text:p>3798334800015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ENTRO DE INFORMAÇÕES LTDA</text:p>
          </table:table-cell>
          <table:table-cell office:value-type="string" table:style-name="ce49">
            <text:p>3271338000010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/text:p>
          </table:table-cell>
          <table:table-cell office:value-type="string" table:style-name="ce49">
            <text:p>0425746100028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VIA URBANA GESTAO E COMUNICACAO LTDA ME</text:p>
          </table:table-cell>
          <table:table-cell office:value-type="string" table:style-name="ce49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OLERO COMUNICAÇÃO</text:p>
          </table:table-cell>
          <table:table-cell office:value-type="string" table:style-name="ce49">
            <text:p>0827052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A URBANA GESTAO E COMUNICACAO LTDA ME</text:p>
          </table:table-cell>
          <table:table-cell office:value-type="string" table:style-name="ce49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O DE ALBUQUERQUE FILHO SITE DE LINHARES</text:p>
          </table:table-cell>
          <table:table-cell office:value-type="string" table:style-name="ce49">
            <text:p>1659968300018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ASSAU EDITORA, EDITORA E TELEVISÃO LTDA.</text:p>
          </table:table-cell>
          <table:table-cell office:value-type="string" table:style-name="ce49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RBANA TELECOMUNICACOES LTDA</text:p>
          </table:table-cell>
          <table:table-cell office:value-type="string" table:style-name="ce49">
            <text:p>0219295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NE MIDIA LTDA ME</text:p>
          </table:table-cell>
          <table:table-cell office:value-type="string" table:style-name="ce49">
            <text:p>2629421900013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S JORNAL DO COMMERCIO LTDA.</text:p>
          </table:table-cell>
          <table:table-cell office:value-type="string" table:style-name="ce49">
            <text:p>0904575800046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RTE DO CEARÁ LTDA</text:p>
          </table:table-cell>
          <table:table-cell office:value-type="string" table:style-name="ce49">
            <text:p>023998940002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VERDES MARES LTDA.</text:p>
          </table:table-cell>
          <table:table-cell office:value-type="string" table:style-name="ce49">
            <text:p>07209299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MPANHIA DE COMUNICAÇÃO E INFORMAÇÃO</text:p>
          </table:table-cell>
          <table:table-cell office:value-type="string" table:style-name="ce49">
            <text:p>0691331500010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JANGADEIRO LTDA</text:p>
          </table:table-cell>
          <table:table-cell office:value-type="string" table:style-name="ce49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GF COMUNICACAO LTDA</text:p>
          </table:table-cell>
          <table:table-cell office:value-type="string" table:style-name="ce49">
            <text:p>03537015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TE EDITORA SA</text:p>
          </table:table-cell>
          <table:table-cell office:value-type="string" table:style-name="ce49">
            <text:p>0210357800010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LUMI PUBLICIDADES LTDA</text:p>
          </table:table-cell>
          <table:table-cell office:value-type="string" table:style-name="ce49">
            <text:p>01913227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URELIO DO VALE MOUZINHO 090616096402</text:p>
          </table:table-cell>
          <table:table-cell office:value-type="string" table:style-name="ce49">
            <text:p>32504889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A URBANA GESTAO E COMUNICACAO LTDA ME</text:p>
          </table:table-cell>
          <table:table-cell office:value-type="string" table:style-name="ce49">
            <text:p>1086520100010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</text:p>
          </table:table-cell>
          <table:table-cell office:value-type="string" table:style-name="ce49">
            <text:p>14470051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55 MIDIA COMUNICACAO AVANCADA E PROMOCAO DE EVENTO</text:p>
          </table:table-cell>
          <table:table-cell office:value-type="string" table:style-name="ce49">
            <text:p>4231769200014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A URBANA GESTAO E COMUNICACAO LTDA ME</text:p>
          </table:table-cell>
          <table:table-cell office:value-type="string" table:style-name="ce49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RECORD S.A</text:p>
          </table:table-cell>
          <table:table-cell office:value-type="string" table:style-name="ce49">
            <text:p>606283690006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UDIOLA PRODUÇOES LTDA</text:p>
          </table:table-cell>
          <table:table-cell office:value-type="string" table:style-name="ce49">
            <text:p>10631747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 N TAVORA PUBLICIDADE LTDA</text:p>
          </table:table-cell>
          <table:table-cell office:value-type="string" table:style-name="ce49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LLENIUM MIDIA EXTERNA LTDA EPP</text:p>
          </table:table-cell>
          <table:table-cell office:value-type="string" table:style-name="ce49">
            <text:p>14390727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ÁRIO DE PERNAMBUCO S/A</text:p>
          </table:table-cell>
          <table:table-cell office:value-type="string" table:style-name="ce49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</text:p>
          </table:table-cell>
          <table:table-cell office:value-type="string" table:style-name="ce49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DIA EXTERIOR MIDIAS LTDA</text:p>
          </table:table-cell>
          <table:table-cell office:value-type="string" table:style-name="ce49">
            <text:p>2916594900012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/text:p>
          </table:table-cell>
          <table:table-cell office:value-type="string" table:style-name="ce49">
            <text:p>1998879300012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OUT BUS COMUNICAÇÃO LTDA</text:p>
          </table:table-cell>
          <table:table-cell office:value-type="string" table:style-name="ce49">
            <text:p>699847630001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EDITORA A TARDE S.A</text:p>
          </table:table-cell>
          <table:table-cell office:value-type="string" table:style-name="ce49">
            <text:p>15111297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EDE INDEPENDENTE DE JORNAIS DO NE. LTD.</text:p>
          </table:table-cell>
          <table:table-cell office:value-type="string" table:style-name="ce41">
            <text:p>0703887000010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STUDIO 45 SERVICOS DE FOTOGRAFIA LTDA</text:p>
          </table:table-cell>
          <table:table-cell office:value-type="string" table:style-name="ce42">
            <text:p>44502372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2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LETROMIDIA SA</text:p>
          </table:table-cell>
          <table:table-cell office:value-type="string" table:style-name="ce42">
            <text:p>09347516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YO TECNOLOGIA BRASIL LTDA</text:p>
          </table:table-cell>
          <table:table-cell office:value-type="string" table:style-name="ce42">
            <text:p>40225615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ED WAVE PAINEIS E ELETRONICOS EIRELI</text:p>
          </table:table-cell>
          <table:table-cell office:value-type="string" table:style-name="ce42">
            <text:p>13045186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BAIANA DE JORNALISMO S/A</text:p>
          </table:table-cell>
          <table:table-cell office:value-type="string" table:style-name="ce42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2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JANGADEIRO LTDA</text:p>
          </table:table-cell>
          <table:table-cell office:value-type="string" table:style-name="ce42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ED WAVE PAINEIS E ELETRONICOS EIRELI</text:p>
          </table:table-cell>
          <table:table-cell office:value-type="string" table:style-name="ce42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ARA MARIA SA LIMA AZEVEDO</text:p>
          </table:table-cell>
          <table:table-cell office:value-type="string" table:style-name="ce42">
            <text:p>32090705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YTEDANCE BRASIL TECNOLOGIA LTDA</text:p>
          </table:table-cell>
          <table:table-cell office:value-type="string" table:style-name="ce42">
            <text:p>2741591100013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ED WAVE PAINEIS E ELETRONICOS EIRELI</text:p>
          </table:table-cell>
          <table:table-cell office:value-type="string" table:style-name="ce42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DEMP MARKETING E EMPREENDIMENTOS LTDA</text:p>
          </table:table-cell>
          <table:table-cell office:value-type="string" table:style-name="ce42">
            <text:p>51756286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CDECAUX MIDIA AEROPORTOS LTDA</text:p>
          </table:table-cell>
          <table:table-cell office:value-type="string" table:style-name="ce42">
            <text:p>87118386001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GLOBO S/A</text:p>
          </table:table-cell>
          <table:table-cell office:value-type="string" table:style-name="ce42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OOGLE BRASIL INTERNET LTDA</text:p>
          </table:table-cell>
          <table:table-cell office:value-type="string" table:style-name="ce42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RAULIO BESSA UCHOA LTDA</text:p>
          </table:table-cell>
          <table:table-cell office:value-type="string" table:style-name="ce42">
            <text:p>17729384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UDE MOBILIARIOS URBANOS DESPORTIVOS SA</text:p>
          </table:table-cell>
          <table:table-cell office:value-type="string" table:style-name="ce42">
            <text:p>04512986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RNEIRO PUBLICIDADE E ADMINISTRACAO LTDA</text:p>
          </table:table-cell>
          <table:table-cell office:value-type="string" table:style-name="ce42">
            <text:p>24583237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/text:p>
          </table:table-cell>
          <table:table-cell office:value-type="string" table:style-name="ce42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A</text:p>
          </table:table-cell>
          <table:table-cell office:value-type="string" table:style-name="ce42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50">
            <text:p>EMPRESA FOLHA DA MANHÃ S.A.</text:p>
          </table:table-cell>
          <table:table-cell office:value-type="string" table:style-name="ce50">
            <text:p>6057970300014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2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RRAVISTA FILMES LTDA EPP</text:p>
          </table:table-cell>
          <table:table-cell office:value-type="string" table:style-name="ce42">
            <text:p>18869787000198</text:p>
          </table:table-cell>
          <table:table-cell table:number-columns-repeated="16382"/>
        </table:table-row>
        <table:table-row table:number-rows-repeated="1048397" table:style-name="ro3">
          <table:table-cell table:number-columns-repeated="16384"/>
        </table:table-row>
      </table:table>
      <table:table table:name="Despesas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JUNH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Junh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2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314341.48" table:style-name="ce5">
            <text:p>R$ 314.341,48</text:p>
          </table:table-cell>
          <table:table-cell office:value-type="currency" office:value="437060.09000000008" table:style-name="ce11">
            <text:p>R$ 437.060,09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264023.27999999997" table:style-name="ce8">
            <text:p><text:s/>R$ 264.023,28<text:s/></text:p>
          </table:table-cell>
          <table:table-cell office:value-type="currency" office:value="68357.2" table:style-name="ce9">
            <text:p>R$ 68.357,20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table:style-name="ce13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office:value-type="currency" office:value="189328.05" table:style-name="ce14">
            <text:p>R$ 189.328,05</text:p>
          </table:table-cell>
          <table:table-cell table:style-name="ce15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13066.05" table:style-name="ce16">
            <text:p><text:s/>R$ 13.066,05<text:s/></text:p>
          </table:table-cell>
          <table:table-cell office:value-type="currency" office:value="324583.21000000002" table:style-name="ce17">
            <text:p><text:s/>R$ 324.583,21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6"/>
          <table:table-cell office:value-type="currency" office:value="20396.5" table:style-name="ce16">
            <text:p><text:s/>R$ 20.396,5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office:value-type="currency" office:value="620615.13" table:style-name="ce16">
            <text:p><text:s/>R$ 620.615,13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57000" table:style-name="ce16">
            <text:p><text:s/>R$ 57.000,00<text:s/></text:p>
          </table:table-cell>
          <table:table-cell office:value-type="currency" office:value="353177.7" table:style-name="ce16">
            <text:p><text:s/>R$ 353.177,7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style-name="ce16"/>
          <table:table-cell office:value-type="currency" office:value="216473.65" table:style-name="ce16">
            <text:p><text:s/>R$ 216.473,65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6"/>
          <table:table-cell office:value-type="currency" office:value="242115.1" table:style-name="ce20">
            <text:p><text:s/>R$ 242.115,1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office:value-type="currency" office:value="16936.22" table:style-name="ce14">
            <text:p>R$ 16.936,22</text:p>
          </table:table-cell>
          <table:table-cell office:value-type="currency" office:value="25080" table:style-name="ce16">
            <text:p><text:s/>R$ 25.08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office:value-type="currency" office:value="27360" table:style-name="ce14">
            <text:p>R$ 27.360,00</text:p>
          </table:table-cell>
          <table:table-cell office:value-type="currency" office:value="30451.68" table:style-name="ce22">
            <text:p><text:s/>R$ 30.451,68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6106.9" table:style-name="ce23">
            <text:p>R$ 6.106,90</text:p>
          </table:table-cell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office:value-type="currency" office:value="11100" table:style-name="ce12">
            <text:p><text:s/>R$ 11.100,00<text:s/></text:p>
          </table:table-cell>
          <table:table-cell office:value-type="currency" office:value="33479.4" table:style-name="ce25">
            <text:p><text:s/>R$ 33.479,40<text:s/>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office:value-type="currency" office:value="340000" table:style-name="ce16">
            <text:p><text:s/>R$ 340.00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office:value-type="currency" office:value="8050" table:style-name="ce27">
            <text:p>R$ 8.050,00</text:p>
          </table:table-cell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6"/>
          <table:table-cell office:value-type="currency" office:value="14280" table:style-name="ce16">
            <text:p><text:s/>R$ 14.28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style-name="ce14"/>
          <table:table-cell office:value-type="currency" office:value="63400" table:style-name="ce14">
            <text:p>R$ 63.400,00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57393.899999999994" table:style-name="ce14">
            <text:p>R$ 57.393,90</text:p>
          </table:table-cell>
          <table:table-cell office:value-type="currency" office:value="106899.99" table:style-name="ce16">
            <text:p><text:s/>R$ 106.899,99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office:value-type="currency" office:value="110816.16" table:style-name="ce16">
            <text:p><text:s/>R$ 110.816,16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6"/>
          <table:table-cell office:value-type="currency" office:value="250280.83000000002" table:style-name="ce16">
            <text:p><text:s/>R$ 250.280,83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/LICENCIAMENTO</text:p>
          </table:table-cell>
          <table:covered-table-cell/>
          <table:table-cell office:value-type="currency" office:value="46000" table:style-name="ce16">
            <text:p><text:s/>R$ 46.000,00<text:s/>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MALA DIRETA</text:p>
          </table:table-cell>
          <table:covered-table-cell/>
          <table:table-cell table:style-name="ce6"/>
          <table:table-cell office:value-type="currency" office:value="3640" table:style-name="ce16">
            <text:p><text:s/>R$ 3.64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style-name="ce6"/>
          <table:table-cell table:style-name="ce16"/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1002655.8800000001" table:formula="of:=SUM([.D3:.D68])" table:style-name="ce28">
            <text:p>R$ 1.002.655,88</text:p>
          </table:table-cell>
          <table:table-cell office:value-type="currency" office:value="3269156.6400000006" table:formula="of:=SUM([.E3:.E69])" table:style-name="ce29">
            <text:p>R$ 3.269.156,64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4271812.5200000005" table:formula="of:=[.D71]+[.E71]" table:number-columns-spanned="5" table:number-rows-spanned="1" table:style-name="ce47">
            <text:p>R$ 4.271.812,52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Junh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JUNH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JUNH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XPK INDUSTRIA E COMERCIO DE EMBALAGENS LTDA</text:p>
          </table:table-cell>
          <table:table-cell office:value-type="string" table:style-name="ce49">
            <text:p>1710497100018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CDECAUX TRILHOS LTDA<text:s text:c="29"/></text:p>
          </table:table-cell>
          <table:table-cell office:value-type="string" table:style-name="ce49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text:s text:c="22"/></text:p>
          </table:table-cell>
          <table:table-cell office:value-type="string" table:style-name="ce49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OOGLE BRASIL INTERNET LTDA<text:s text:c="23"/></text:p>
          </table:table-cell>
          <table:table-cell office:value-type="string" table:style-name="ce49">
            <text:p>0699059000012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text:s text:c="22"/></text:p>
          </table:table-cell>
          <table:table-cell office:value-type="string" table:style-name="ce49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UCESSO DO CARIRI FM 919<text:s text:c="20"/></text:p>
          </table:table-cell>
          <table:table-cell office:value-type="string" table:style-name="ce49">
            <text:p>0733399000012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</text:p>
          </table:table-cell>
          <table:table-cell office:value-type="string" table:style-name="ce49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LLENIUM MIDIA EXTERNA LTDA EPP<text:s text:c="18"/></text:p>
          </table:table-cell>
          <table:table-cell office:value-type="string" table:style-name="ce49">
            <text:p>1439072700013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LUBE DE PERNAMBUCO S/A<text:s text:c="21"/></text:p>
          </table:table-cell>
          <table:table-cell office:value-type="string" table:style-name="ce49">
            <text:p>1080350000011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A<text:s text:c="14"/></text:p>
          </table:table-cell>
          <table:table-cell office:value-type="string" table:style-name="ce49">
            <text:p>2786575700605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/text:p>
          </table:table-cell>
          <table:table-cell office:value-type="string" table:style-name="ce49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IGUATU LTDA<text:s text:c="30"/></text:p>
          </table:table-cell>
          <table:table-cell office:value-type="string" table:style-name="ce49">
            <text:p>023969210003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ARA MARIA SA LIMA AZEVEDO</text:p>
          </table:table-cell>
          <table:table-cell office:value-type="string" table:style-name="ce49">
            <text:p>32090705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text:s text:c="10"/></text:p>
          </table:table-cell>
          <table:table-cell office:value-type="string" table:style-name="ce49">
            <text:p>04346882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CIO VALERIO MAGALHAES BORGES<text:s text:c="19"/></text:p>
          </table:table-cell>
          <table:table-cell office:value-type="string" table:style-name="ce49">
            <text:p>7249409900013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UPINAMBÁ DE SOBRAL LTDA<text:s text:c="20"/></text:p>
          </table:table-cell>
          <table:table-cell office:value-type="string" table:style-name="ce49">
            <text:p>07816424000178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BI SERVIÇOS DE INTERNET LTDA</text:p>
          </table:table-cell>
          <table:table-cell office:value-type="string" table:style-name="ce49">
            <text:p>17618631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DIAMANTE LTDA<text:s text:c="27"/></text:p>
          </table:table-cell>
          <table:table-cell office:value-type="string" table:style-name="ce49">
            <text:p>01770707000140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CODEMP MARKETING E EMPREENDIMENTOS LTDA<text:s text:c="11"/></text:p>
          </table:table-cell>
          <table:table-cell office:value-type="string" table:style-name="ce49">
            <text:p>51756286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TAR RADIODIFUSAO LTDA<text:s text:c="28"/></text:p>
          </table:table-cell>
          <table:table-cell office:value-type="string" table:style-name="ce49">
            <text:p>0497504900011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TORK COMUNICACOES LTDA ME</text:p>
          </table:table-cell>
          <table:table-cell office:value-type="string" table:style-name="ce49">
            <text:p>2505547500010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ROGRESSO DE JUAZEIRO LTDA<text:s text:c="18"/></text:p>
          </table:table-cell>
          <table:table-cell office:value-type="string" table:style-name="ce49">
            <text:p>0757729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MPO FM LTDA</text:p>
          </table:table-cell>
          <table:table-cell office:value-type="string" table:style-name="ce49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CARE FM LTDA</text:p>
          </table:table-cell>
          <table:table-cell office:value-type="string" table:style-name="ce49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JUAZEIRO LTDA<text:s text:c="31"/></text:p>
          </table:table-cell>
          <table:table-cell office:value-type="string" table:style-name="ce49">
            <text:p>1465815700011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text:s text:c="10"/></text:p>
          </table:table-cell>
          <table:table-cell office:value-type="string" table:style-name="ce49">
            <text:p>04346882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BONSUCESSO AM 1,180MHZ<text:s text:c="22"/></text:p>
          </table:table-cell>
          <table:table-cell office:value-type="string" table:style-name="ce49">
            <text:p>1075580900018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SANTAMARIENSE DE COMUNICACAO LTDA ME</text:p>
          </table:table-cell>
          <table:table-cell office:value-type="string" table:style-name="ce49">
            <text:p>4283251900018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ELICIDADE FM LTDA<text:s text:c="26"/></text:p>
          </table:table-cell>
          <table:table-cell office:value-type="string" table:style-name="ce49">
            <text:p>0187388900026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CDECAUX TRILHOS LTDA<text:s text:c="29"/></text:p>
          </table:table-cell>
          <table:table-cell office:value-type="string" table:style-name="ce49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IATÃ DE SALVADOR LTDA.<text:s text:c="21"/></text:p>
          </table:table-cell>
          <table:table-cell office:value-type="string" table:style-name="ce49">
            <text:p>1353588500017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SITÔNIO DO VALE<text:s text:c="26"/></text:p>
          </table:table-cell>
          <table:table-cell office:value-type="string" table:style-name="ce49">
            <text:p>23718554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MPERATRIZ SOCIEDADE LTDA.<text:s text:c="18"/></text:p>
          </table:table-cell>
          <table:table-cell office:value-type="string" table:style-name="ce49">
            <text:p>06994701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S JORNAL DO COMMERCIO LTDA.</text:p>
          </table:table-cell>
          <table:table-cell office:value-type="string" table:style-name="ce49">
            <text:p>0904575800046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E MONTES LTDA.<text:s text:c="19"/></text:p>
          </table:table-cell>
          <table:table-cell office:value-type="string" table:style-name="ce49">
            <text:p>2055453100013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FM LTDA.<text:s text:c="30"/></text:p>
          </table:table-cell>
          <table:table-cell office:value-type="string" table:style-name="ce49">
            <text:p>1041803600014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NTEGRAÇÃO DO BREJO<text:s text:c="25"/></text:p>
          </table:table-cell>
          <table:table-cell office:value-type="string" table:style-name="ce49">
            <text:p>083325610001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JOSÉ DE PAIVA NETTO<text:s text:c="22"/></text:p>
          </table:table-cell>
          <table:table-cell office:value-type="string" table:style-name="ce49">
            <text:p>00564475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E MONTES LTDA.</text:p>
          </table:table-cell>
          <table:table-cell office:value-type="string" table:style-name="ce49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text:s text:c="37"/></text:p>
          </table:table-cell>
          <table:table-cell office:value-type="string" table:style-name="ce49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URIMÃ LTDA ( GRUPO DIFUSORA)<text:s text:c="15"/></text:p>
          </table:table-cell>
          <table:table-cell office:value-type="string" table:style-name="ce49">
            <text:p>0715875100018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OUTLED MIDIA DIGITAL LTDA</text:p>
          </table:table-cell>
          <table:table-cell office:value-type="string" table:style-name="ce49">
            <text:p>15360000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CDECAUX TRILHOS LTDA<text:s text:c="29"/></text:p>
          </table:table-cell>
          <table:table-cell office:value-type="string" table:style-name="ce49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XCELSIOR S/A<text:s text:c="31"/></text:p>
          </table:table-cell>
          <table:table-cell office:value-type="string" table:style-name="ce49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DEMP MARKETING E EMPREENDIMENTOS LTDA<text:s text:c="11"/></text:p>
          </table:table-cell>
          <table:table-cell office:value-type="string" table:style-name="ce49">
            <text:p>51756286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XPK INDUSTRIA E COMERCIO DE EMBALAGENS LTDA<text:s text:c="6"/></text:p>
          </table:table-cell>
          <table:table-cell office:value-type="string" table:style-name="ce49">
            <text:p>1710497100018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XCLAMA SOLUÇÕES EM MÍDIA LTDA<text:s text:c="20"/></text:p>
          </table:table-cell>
          <table:table-cell office:value-type="string" table:style-name="ce49">
            <text:p>1921561300017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text:s text:c="10"/></text:p>
          </table:table-cell>
          <table:table-cell office:value-type="string" table:style-name="ce49">
            <text:p>04346882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LUBE DE INHAPIM LTDA<text:s text:c="23"/></text:p>
          </table:table-cell>
          <table:table-cell office:value-type="string" table:style-name="ce49">
            <text:p>26169789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DE MONTES CLAROS LTDA<text:s text:c="17"/></text:p>
          </table:table-cell>
          <table:table-cell office:value-type="string" table:style-name="ce49">
            <text:p>1894254000015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/text:p>
          </table:table-cell>
          <table:table-cell office:value-type="string" table:style-name="ce49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DO SUDOESTE LTDA</text:p>
          </table:table-cell>
          <table:table-cell office:value-type="string" table:style-name="ce49">
            <text:p>16232563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XPRESSA PUBLICIDADE E PROMOÇÃO LTDA<text:s text:c="14"/></text:p>
          </table:table-cell>
          <table:table-cell office:value-type="string" table:style-name="ce49">
            <text:p>0135613700014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DUCADORA DE CONCEICAO LTDA<text:s text:c="17"/></text:p>
          </table:table-cell>
          <table:table-cell office:value-type="string" table:style-name="ce49">
            <text:p>0937135200012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FM LTDA.</text:p>
          </table:table-cell>
          <table:table-cell office:value-type="string" table:style-name="ce49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text:s text:c="37"/></text:p>
          </table:table-cell>
          <table:table-cell office:value-type="string" table:style-name="ce49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JOÃO PAULO II</text:p>
          </table:table-cell>
          <table:table-cell office:value-type="string" table:style-name="ce49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VERDES MARES LTDA.<text:s text:c="26"/></text:p>
          </table:table-cell>
          <table:table-cell office:value-type="string" table:style-name="ce49">
            <text:p>07199656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GRANDE RIO FM STEREO LTDA.<text:s text:c="6"/></text:p>
          </table:table-cell>
          <table:table-cell office:value-type="string" table:style-name="ce49">
            <text:p>1199666700037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LLENIUM MIDIA EXTERNA LTDA EPP</text:p>
          </table:table-cell>
          <table:table-cell office:value-type="string" table:style-name="ce49">
            <text:p>14390727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ITABAIANA<text:s text:c="38"/></text:p>
          </table:table-cell>
          <table:table-cell office:value-type="string" table:style-name="ce49">
            <text:p>3270699600014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MPO FM LTDA<text:s text:c="31"/></text:p>
          </table:table-cell>
          <table:table-cell office:value-type="string" table:style-name="ce49">
            <text:p>07179294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BANDEIRANTES LTDA.</text:p>
          </table:table-cell>
          <table:table-cell office:value-type="string" table:style-name="ce49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text:s text:c="11"/></text:p>
          </table:table-cell>
          <table:table-cell office:value-type="string" table:style-name="ce49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OESTE DA PARAÍBA LTDA</text:p>
          </table:table-cell>
          <table:table-cell office:value-type="string" table:style-name="ce49">
            <text:p>12682373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ENTRO FASHION EMPREENDIMENTOS LTDA</text:p>
          </table:table-cell>
          <table:table-cell office:value-type="string" table:style-name="ce49">
            <text:p>2152950300012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 680 RÁDIO GRANDE RIO<text:s text:c="27"/></text:p>
          </table:table-cell>
          <table:table-cell office:value-type="string" table:style-name="ce49">
            <text:p>1145725600014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RINCESA DO CARIRI LTDA.<text:s text:c="20"/></text:p>
          </table:table-cell>
          <table:table-cell office:value-type="string" table:style-name="ce49">
            <text:p>12464160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JORNAL DO COMERCIO LTDA<text:s text:c="19"/></text:p>
          </table:table-cell>
          <table:table-cell office:value-type="string" table:style-name="ce49">
            <text:p>1079813000068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JORNAL DO COMERCIO LTDA</text:p>
          </table:table-cell>
          <table:table-cell office:value-type="string" table:style-name="ce49">
            <text:p>107981300008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DO COMMERCIO SA<text:s text:c="28"/></text:p>
          </table:table-cell>
          <table:table-cell office:value-type="string" table:style-name="ce49">
            <text:p>1079813000017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N SRA DA GUIA</text:p>
          </table:table-cell>
          <table:table-cell office:value-type="string" table:style-name="ce49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/text:p>
          </table:table-cell>
          <table:table-cell office:value-type="string" table:style-name="ce49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BERDADE DE SERGIPE FM LTDA.<text:s text:c="15"/></text:p>
          </table:table-cell>
          <table:table-cell office:value-type="string" table:style-name="ce49">
            <text:p>1338233800010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PAJUÇARA LTDA.</text:p>
          </table:table-cell>
          <table:table-cell office:value-type="string" table:style-name="ce49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JOSÉ DE PAIVA NETTO<text:s text:c="22"/></text:p>
          </table:table-cell>
          <table:table-cell office:value-type="string" table:style-name="ce49">
            <text:p>00564475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text:s text:c="22"/></text:p>
          </table:table-cell>
          <table:table-cell office:value-type="string" table:style-name="ce49">
            <text:p>0719966400041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NDEIRANTES PROPAGANDA EXTERNA LTDA</text:p>
          </table:table-cell>
          <table:table-cell office:value-type="string" table:style-name="ce49">
            <text:p>112714750005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RANSAMÉRICA DE BRASÍLIA LTDA<text:s text:c="15"/></text:p>
          </table:table-cell>
          <table:table-cell office:value-type="string" table:style-name="ce49">
            <text:p>0035861400014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text:s text:c="12"/></text:p>
          </table:table-cell>
          <table:table-cell office:value-type="string" table:style-name="ce49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 TV SCHAPPO LTDA<text:s text:c="27"/></text:p>
          </table:table-cell>
          <table:table-cell office:value-type="string" table:style-name="ce49">
            <text:p>045033530004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VA LAPA EMPREENDIMENTOS SPE SA<text:s text:c="18"/></text:p>
          </table:table-cell>
          <table:table-cell office:value-type="string" table:style-name="ce49">
            <text:p>2159095800015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X MIDIA EXTERIOR LTDA ME<text:s text:c="24"/></text:p>
          </table:table-cell>
          <table:table-cell office:value-type="string" table:style-name="ce49">
            <text:p>1142169900018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ASSAU EDITORA, EDITORA E TELEVISÃO LTDA.<text:s text:c="9"/></text:p>
          </table:table-cell>
          <table:table-cell office:value-type="string" table:style-name="ce49">
            <text:p>2706515000110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ENAS NORDESTE VEICULACAO E PRODUCAO LTDA<text:s text:c="7"/></text:p>
          </table:table-cell>
          <table:table-cell office:value-type="string" table:style-name="ce49">
            <text:p>35353785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DOGUE SERVICOS DE COMUNICACAO LTDA<text:s text:c="14"/></text:p>
          </table:table-cell>
          <table:table-cell office:value-type="string" table:style-name="ce49">
            <text:p>4082071200017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NATAL REIS MAGOS LTDA<text:s text:c="23"/></text:p>
          </table:table-cell>
          <table:table-cell office:value-type="string" table:style-name="ce49">
            <text:p>0845996800019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M CORP SOLUCOES EM COMUNICACOES LTDA</text:p>
          </table:table-cell>
          <table:table-cell office:value-type="string" table:style-name="ce49">
            <text:p>07586648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E MACAÍBA LTDA.<text:s text:c="20"/></text:p>
          </table:table-cell>
          <table:table-cell office:value-type="string" table:style-name="ce49">
            <text:p>12999082000109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JORNAL DE HOJE LTDA<text:s text:c="25"/></text:p>
          </table:table-cell>
          <table:table-cell office:value-type="string" table:style-name="ce49">
            <text:p>1236413900010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BERDADE DE SERGIPE FM LTDA.<text:s text:c="15"/></text:p>
          </table:table-cell>
          <table:table-cell office:value-type="string" table:style-name="ce49">
            <text:p>1338233800010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PAJUÇARA LTDA.<text:s text:c="33"/></text:p>
          </table:table-cell>
          <table:table-cell office:value-type="string" table:style-name="ce49">
            <text:p>12019360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DOGUE SERVICOS DE COMUNICACAO LTDA<text:s text:c="14"/></text:p>
          </table:table-cell>
          <table:table-cell office:value-type="string" table:style-name="ce49">
            <text:p>4082071200017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SERGIPANA DE RADIODIFUSAO LTDA<text:s text:c="12"/></text:p>
          </table:table-cell>
          <table:table-cell office:value-type="string" table:style-name="ce49">
            <text:p>1506552700017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IRANTE LTDA.<text:s text:c="31"/></text:p>
          </table:table-cell>
          <table:table-cell office:value-type="string" table:style-name="ce49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BITURUNA LTDA<text:s text:c="30"/></text:p>
          </table:table-cell>
          <table:table-cell office:value-type="string" table:style-name="ce49">
            <text:p>20605549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MPARSOM LTDA<text:s text:c="31"/></text:p>
          </table:table-cell>
          <table:table-cell office:value-type="string" table:style-name="ce49">
            <text:p>2061304800018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ORA FM DE TIMON LTDA.<text:s text:c="18"/></text:p>
          </table:table-cell>
          <table:table-cell office:value-type="string" table:style-name="ce49">
            <text:p>3512322300012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NATAL REIS MAGOS LTDA<text:s text:c="23"/></text:p>
          </table:table-cell>
          <table:table-cell office:value-type="string" table:style-name="ce49">
            <text:p>0845996800019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E MACAÍBA LTDA.</text:p>
          </table:table-cell>
          <table:table-cell office:value-type="string" table:style-name="ce49">
            <text:p>12999082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NTONIO ALDO PAULINO DE MENEZES ME<text:s text:c="16"/></text:p>
          </table:table-cell>
          <table:table-cell office:value-type="string" table:style-name="ce49">
            <text:p>415526880001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OLHA DE PERNAMBUCO<text:s text:c="31"/></text:p>
          </table:table-cell>
          <table:table-cell office:value-type="string" table:style-name="ce49">
            <text:p>01935632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IDADE VERDE DE TERESINA LTDA<text:s text:c="15"/></text:p>
          </table:table-cell>
          <table:table-cell office:value-type="string" table:style-name="ce49">
            <text:p>0684615800016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X MIDIA EXTERIOR LTDA ME<text:s text:c="24"/></text:p>
          </table:table-cell>
          <table:table-cell office:value-type="string" table:style-name="ce49">
            <text:p>1142169900018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ENDIMENTOS DIVERSIONAIS PASSARE LTDA</text:p>
          </table:table-cell>
          <table:table-cell office:value-type="string" table:style-name="ce49">
            <text:p>03005227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text:s text:c="37"/></text:p>
          </table:table-cell>
          <table:table-cell office:value-type="string" table:style-name="ce49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IRANTE LTDA.<text:s text:c="31"/></text:p>
          </table:table-cell>
          <table:table-cell office:value-type="string" table:style-name="ce49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JANGADEIRO LTDA.<text:s text:c="31"/></text:p>
          </table:table-cell>
          <table:table-cell office:value-type="string" table:style-name="ce49">
            <text:p>1237729700019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 TV SCHAPPO LTDA<text:s text:c="27"/></text:p>
          </table:table-cell>
          <table:table-cell office:value-type="string" table:style-name="ce49">
            <text:p>045033530004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ORA FM DE TIMON LTDA.<text:s text:c="18"/></text:p>
          </table:table-cell>
          <table:table-cell office:value-type="string" table:style-name="ce49">
            <text:p>3512322300012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V DIFUSORA DO MARANHÃO LTDA.<text:s text:c="13"/></text:p>
          </table:table-cell>
          <table:table-cell office:value-type="string" table:style-name="ce49">
            <text:p>06275598000108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text:s text:c="18"/></text:p>
          </table:table-cell>
          <table:table-cell office:value-type="string" table:style-name="ce49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text:s text:c="37"/></text:p>
          </table:table-cell>
          <table:table-cell office:value-type="string" table:style-name="ce49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</text:p>
          </table:table-cell>
          <table:table-cell office:value-type="string" table:style-name="ce49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/text:p>
          </table:table-cell>
          <table:table-cell office:value-type="string" table:style-name="ce49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text:s text:c="18"/></text:p>
          </table:table-cell>
          <table:table-cell office:value-type="string" table:style-name="ce49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VULGADORA COMUNICACAO SOCIAL LTDA<text:s text:c="15"/></text:p>
          </table:table-cell>
          <table:table-cell office:value-type="string" table:style-name="ce49">
            <text:p>02545348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text:s text:c="11"/></text:p>
          </table:table-cell>
          <table:table-cell office:value-type="string" table:style-name="ce49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XCLAMA SOLUÇÕES EM MÍDIA LTDA<text:s text:c="20"/></text:p>
          </table:table-cell>
          <table:table-cell office:value-type="string" table:style-name="ce49">
            <text:p>1921561300017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CORREIO DE JOÃO PESSOA LTDA.<text:s text:c="13"/></text:p>
          </table:table-cell>
          <table:table-cell office:value-type="string" table:style-name="ce49">
            <text:p>0936824200010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OLERO COMUNICACAO</text:p>
          </table:table-cell>
          <table:table-cell office:value-type="string" table:style-name="ce49">
            <text:p>0827052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PTOYOU COMUNICACAO E LOCACAO DE MIDIAS LTDA<text:s text:c="6"/></text:p>
          </table:table-cell>
          <table:table-cell office:value-type="string" table:style-name="ce49">
            <text:p>29340441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CDECAUX TRILHOS LTDA<text:s text:c="29"/></text:p>
          </table:table-cell>
          <table:table-cell office:value-type="string" table:style-name="ce49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 N TAVORA PUBLICIDADE LTDA<text:s text:c="23"/></text:p>
          </table:table-cell>
          <table:table-cell office:value-type="string" table:style-name="ce49">
            <text:p>3643387600017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TAMBAÚ DE COMUNICAÇÃO LTDA<text:s text:c="16"/></text:p>
          </table:table-cell>
          <table:table-cell office:value-type="string" table:style-name="ce49">
            <text:p>1267410700010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text:s text:c="37"/></text:p>
          </table:table-cell>
          <table:table-cell office:value-type="string" table:style-name="ce49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 N F DA SILVA JUNIOR<text:s text:c="29"/></text:p>
          </table:table-cell>
          <table:table-cell office:value-type="string" table:style-name="ce49">
            <text:p>1172393600016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ULTURAXCHANGE CXC AGENCIA DE LICENCIAMENTO<text:s text:c="7"/></text:p>
          </table:table-cell>
          <table:table-cell office:value-type="string" table:style-name="ce49">
            <text:p>1871474800011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CDECAUX TRILHOS LTDA<text:s text:c="29"/></text:p>
          </table:table-cell>
          <table:table-cell office:value-type="string" table:style-name="ce49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NORDESTE DE COMUNICAÇÃO LTDA.<text:s text:c="13"/></text:p>
          </table:table-cell>
          <table:table-cell office:value-type="string" table:style-name="ce49">
            <text:p>1639047800010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COGRAF GRAFICA LTDA<text:s text:c="28"/></text:p>
          </table:table-cell>
          <table:table-cell office:value-type="string" table:style-name="ce49">
            <text:p>0296309500017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STUDIO 45 SERVICOS DE FOTOGRAFIA LTDA<text:s text:c="12"/></text:p>
          </table:table-cell>
          <table:table-cell office:value-type="string" table:style-name="ce49">
            <text:p>44502372000191<text:s/>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RÁDIO E TELEVISÃO PARAIBANA LTDA.</text:p>
          </table:table-cell>
          <table:table-cell office:value-type="string" table:style-name="ce41">
            <text:p>0928229400016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text:s text:c="18"/></text:p>
          </table:table-cell>
          <table:table-cell office:value-type="string" table:style-name="ce42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OLERO COMUNICACAO</text:p>
          </table:table-cell>
          <table:table-cell office:value-type="string" table:style-name="ce42">
            <text:p>0827052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AO NOVOS TEMPOS LTDA<text:s text:c="23"/></text:p>
          </table:table-cell>
          <table:table-cell office:value-type="string" table:style-name="ce42">
            <text:p>1274847100016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EDUCACIONAL SALESIANA DOM BOSCO<text:s text:c="10"/></text:p>
          </table:table-cell>
          <table:table-cell office:value-type="string" table:style-name="ce42">
            <text:p>0269185900011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CORREIO DE JOÃO PESSOA LTDA.<text:s text:c="13"/></text:p>
          </table:table-cell>
          <table:table-cell office:value-type="string" table:style-name="ce42">
            <text:p>0936824200010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/text:p>
          </table:table-cell>
          <table:table-cell office:value-type="string" table:style-name="ce42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text:s text:c="37"/></text:p>
          </table:table-cell>
          <table:table-cell office:value-type="string" table:style-name="ce42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OTA PUBLICIDADE E COMÉRCIO LTDA - ME<text:s text:c="13"/></text:p>
          </table:table-cell>
          <table:table-cell office:value-type="string" table:style-name="ce42">
            <text:p>1054041700010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OTA PUBLICIDADE E COMÉRCIO LTDA - ME<text:s text:c="13"/></text:p>
          </table:table-cell>
          <table:table-cell office:value-type="string" table:style-name="ce42">
            <text:p>1054041700010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P DIGITAL GRAFICA E COMUNICACAO VISUAL LTDA<text:s text:c="6"/></text:p>
          </table:table-cell>
          <table:table-cell office:value-type="string" table:style-name="ce42">
            <text:p>0365069000011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2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RÁDIO NORTE LTDA<text:s text:c="26"/></text:p>
          </table:table-cell>
          <table:table-cell office:value-type="string" table:style-name="ce42">
            <text:p>0323867700015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AO NOVOS TEMPOS LTDA<text:s text:c="23"/></text:p>
          </table:table-cell>
          <table:table-cell office:value-type="string" table:style-name="ce42">
            <text:p>1274847100016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/text:p>
          </table:table-cell>
          <table:table-cell office:value-type="string" table:style-name="ce42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2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JUAZEIRO LTDA<text:s text:c="31"/></text:p>
          </table:table-cell>
          <table:table-cell office:value-type="string" table:style-name="ce42">
            <text:p>1465815700011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OGICO MUSIC CEARA LTDA ME<text:s text:c="24"/></text:p>
          </table:table-cell>
          <table:table-cell office:value-type="string" table:style-name="ce42">
            <text:p>2226145400015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text:s text:c="11"/></text:p>
          </table:table-cell>
          <table:table-cell office:value-type="string" table:style-name="ce42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NORDESTE DE COMUNICAÇÃO LTDA.<text:s text:c="13"/></text:p>
          </table:table-cell>
          <table:table-cell office:value-type="string" table:style-name="ce42">
            <text:p>1639047800010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XPK INDUSTRIA E COMERCIO DE EMBALAGENS LTDA<text:s text:c="6"/></text:p>
          </table:table-cell>
          <table:table-cell office:value-type="string" table:style-name="ce42">
            <text:p>1710497100018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JORNALISTICA O POVO S.A<text:s text:c="19"/></text:p>
          </table:table-cell>
          <table:table-cell office:value-type="string" table:style-name="ce42">
            <text:p>0722256500016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ELICIDADE FM LTDA<text:s text:c="26"/></text:p>
          </table:table-cell>
          <table:table-cell office:value-type="string" table:style-name="ce42">
            <text:p>0187388900026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CIO VALERIO MAGALHAES BORGES<text:s text:c="19"/></text:p>
          </table:table-cell>
          <table:table-cell office:value-type="string" table:style-name="ce42">
            <text:p>7249409900013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ZK DIGITAL MEDIA COMERCIALIZACAO DE MIDIA LTDA<text:s text:c="3"/></text:p>
          </table:table-cell>
          <table:table-cell office:value-type="string" table:style-name="ce42">
            <text:p>42159908000192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C4 AGENCIAMENTO DE ESPACOS PUBLICITARIOS LTDA<text:s text:c="4"/></text:p>
          </table:table-cell>
          <table:table-cell office:value-type="string" table:style-name="ce42">
            <text:p>31305254000141<text:s/></text:p>
          </table:table-cell>
          <table:table-cell table:number-columns-repeated="16382"/>
        </table:table-row>
        <table:table-row table:style-name="ro3">
          <table:table-cell table:number-columns-repeated="2" table:style-name="ce42"/>
          <table:table-cell table:number-columns-repeated="16382"/>
        </table:table-row>
        <table:table-row table:number-rows-repeated="1048399" table:style-name="ro3">
          <table:table-cell table:number-columns-repeated="16384"/>
        </table:table-row>
      </table:table>
      <table:table table:name="Despesas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MAI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Mai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3" table:style-name="ce35">
            <text:p>TELEVISÃO</text:p>
          </table:table-cell>
          <table:table-cell office:value-type="string" table:style-name="ce4">
            <text:p>ABERTA</text:p>
          </table:table-cell>
          <table:table-cell table:style-name="ce5"/>
          <table:table-cell office:value-type="currency" office:value="1579213.7000000002" table:style-name="ce11">
            <text:p>R$ 1.579.213,70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129342.05000000002" table:style-name="ce8">
            <text:p><text:s/>R$ 129.342,05<text:s/></text:p>
          </table:table-cell>
          <table:table-cell office:value-type="currency" office:value="95677.86" table:style-name="ce9">
            <text:p>R$ 95.677,86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table:style-name="ce13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table:style-name="ce14"/>
          <table:table-cell table:style-name="ce15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table:style-name="ce16"/>
          <table:table-cell office:value-type="currency" office:value="324709.18" table:style-name="ce17">
            <text:p><text:s/>R$ 324.709,18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5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style-name="ce23"/>
          <table:table-cell table:style-name="ce51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3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office:value-type="currency" office:value="222110" table:style-name="ce24">
            <text:p>R$ 222.110,0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48"/>
          <table:table-cell table:style-name="ce52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office:value-type="currency" office:value="19752" table:style-name="ce27">
            <text:p>R$ 19.752,00</text:p>
          </table:table-cell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6"/>
          <table:table-cell office:value-type="currency" office:value="7500" table:style-name="ce16">
            <text:p><text:s/>R$ 7.50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60318" table:style-name="ce14">
            <text:p>R$ 60.318,00</text:p>
          </table:table-cell>
          <table:table-cell office:value-type="currency" office:value="69899.989999999991" table:style-name="ce16">
            <text:p><text:s/>R$ 69.899,99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5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MALA DIR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style-name="ce6"/>
          <table:table-cell office:value-type="currency" office:value="850000" table:style-name="ce16">
            <text:p><text:s/>R$ 850.000,00<text:s/></text:p>
          </table:table-cell>
          <table:table-cell table:number-columns-repeated="2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189660.05000000002" table:formula="of:=SUM([.D3:.D68])" table:style-name="ce28">
            <text:p>R$ 189.660,05</text:p>
          </table:table-cell>
          <table:table-cell office:value-type="currency" office:value="3168862.7300000004" table:formula="of:=SUM([.E3:.E68])" table:style-name="ce29">
            <text:p>R$ 3.168.862,73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3358522.7800000003" table:formula="of:=[.D69]+[.E69]" table:number-columns-spanned="5" table:number-rows-spanned="1" table:style-name="ce47">
            <text:p>R$ 3.358.522,78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4" table:style-name="ro4">
          <table:table-cell table:number-columns-repeated="16384"/>
        </table:table-row>
      </table:table>
      <table:table table:name="Fornecedores_Mai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MAI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MAI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ALE DO COROATA LTDA<text:s text:c="24"/></text:p>
          </table:table-cell>
          <table:table-cell office:value-type="string" table:style-name="ce49">
            <text:p>2350860900017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RICIA RADIODIFUSAO LTDA</text:p>
          </table:table-cell>
          <table:table-cell office:value-type="string" table:style-name="ce49">
            <text:p>34218867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DUCADORA DE IPIAU LTDA</text:p>
          </table:table-cell>
          <table:table-cell office:value-type="string" table:style-name="ce49">
            <text:p>1430086700017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PACABANA LTDA<text:s text:c="29"/></text:p>
          </table:table-cell>
          <table:table-cell office:value-type="string" table:style-name="ce49">
            <text:p>3169299900010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DUCADORA DE IPIAU LTDA<text:s text:c="21"/></text:p>
          </table:table-cell>
          <table:table-cell office:value-type="string" table:style-name="ce49">
            <text:p>1430086700017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SITÔNIO DO VALE<text:s text:c="26"/></text:p>
          </table:table-cell>
          <table:table-cell office:value-type="string" table:style-name="ce49">
            <text:p>2371855400012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ITABAIANA</text:p>
          </table:table-cell>
          <table:table-cell office:value-type="string" table:style-name="ce49">
            <text:p>327069960001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RTE DO CEARÁ LTDA<text:s text:c="28"/></text:p>
          </table:table-cell>
          <table:table-cell office:value-type="string" table:style-name="ce49">
            <text:p>0239989400024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IANA COMUNICACOES LTDA</text:p>
          </table:table-cell>
          <table:table-cell office:value-type="string" table:style-name="ce49">
            <text:p>1562212400018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text:s text:c="12"/></text:p>
          </table:table-cell>
          <table:table-cell office:value-type="string" table:style-name="ce49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DIARIO LTDA<text:s text:c="36"/></text:p>
          </table:table-cell>
          <table:table-cell office:value-type="string" table:style-name="ce49">
            <text:p>2349336400015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/text:p>
          </table:table-cell>
          <table:table-cell office:value-type="string" table:style-name="ce49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X MIDIA EXTERIOR LTDA ME<text:s text:c="24"/></text:p>
          </table:table-cell>
          <table:table-cell office:value-type="string" table:style-name="ce49">
            <text:p>1142169900018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MOVMIDIA SERVICOS DE PUBLICIDADES LTDA<text:s text:c="12"/></text:p>
          </table:table-cell>
          <table:table-cell office:value-type="string" table:style-name="ce49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OGICO MUSIC CEARA LTDA ME</text:p>
          </table:table-cell>
          <table:table-cell office:value-type="string" table:style-name="ce49">
            <text:p>222614540001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NDEIRANTES PROPAGANDA CEARENSE LTDA.</text:p>
          </table:table-cell>
          <table:table-cell office:value-type="string" table:style-name="ce49">
            <text:p>0675067300014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 TELEVISAO UNIAO LTDA ME<text:s text:c="19"/></text:p>
          </table:table-cell>
          <table:table-cell office:value-type="string" table:style-name="ce49">
            <text:p>0360413900021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O NORTE LTDA.<text:s text:c="19"/></text:p>
          </table:table-cell>
          <table:table-cell office:value-type="string" table:style-name="ce49">
            <text:p>08846487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text:s text:c="6"/></text:p>
          </table:table-cell>
          <table:table-cell office:value-type="string" table:style-name="ce49">
            <text:p>0425746100028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/text:p>
          </table:table-cell>
          <table:table-cell office:value-type="string" table:style-name="ce49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text:s text:c="12"/></text:p>
          </table:table-cell>
          <table:table-cell office:value-type="string" table:style-name="ce49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AO NOVOS TEMPOS LTDA<text:s text:c="23"/></text:p>
          </table:table-cell>
          <table:table-cell office:value-type="string" table:style-name="ce49">
            <text:p>1274847100016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OLERO COMUNICAÇÃO</text:p>
          </table:table-cell>
          <table:table-cell office:value-type="string" table:style-name="ce49">
            <text:p>0827052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text:s text:c="37"/></text:p>
          </table:table-cell>
          <table:table-cell office:value-type="string" table:style-name="ce49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AO NOVOS TEMPOS LTDA<text:s text:c="23"/></text:p>
          </table:table-cell>
          <table:table-cell office:value-type="string" table:style-name="ce49">
            <text:p>1274847100016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text:s text:c="6"/></text:p>
          </table:table-cell>
          <table:table-cell office:value-type="string" table:style-name="ce49">
            <text:p>04257461000286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text:s text:c="12"/></text:p>
          </table:table-cell>
          <table:table-cell office:value-type="string" table:style-name="ce49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NDEIRANTES PROPAGANDA EXTERNA LTDA<text:s text:c="14"/></text:p>
          </table:table-cell>
          <table:table-cell office:value-type="string" table:style-name="ce49">
            <text:p>11271475000562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MOVMIDIA SERVICOS DE PUBLICIDADES LTDA<text:s text:c="12"/></text:p>
          </table:table-cell>
          <table:table-cell office:value-type="string" table:style-name="ce49">
            <text:p>19988793000127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/text:p>
          </table:table-cell>
          <table:table-cell office:value-type="string" table:style-name="ce49">
            <text:p>45039237000114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RTE DO CEARÁ LTDA<text:s text:c="28"/></text:p>
          </table:table-cell>
          <table:table-cell office:value-type="string" table:style-name="ce49">
            <text:p>0239989400024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OGICO MUSIC CEARA LTDA ME<text:s text:c="24"/></text:p>
          </table:table-cell>
          <table:table-cell office:value-type="string" table:style-name="ce49">
            <text:p>22261454000159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NDEIRANTES PROPAGANDA CEARENSE LTDA.</text:p>
          </table:table-cell>
          <table:table-cell office:value-type="string" table:style-name="ce49">
            <text:p>06750673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PC SISTEMA PERNAMBUCANO DE COMUNICAÇÃO LTDA<text:s text:c="6"/></text:p>
          </table:table-cell>
          <table:table-cell office:value-type="string" table:style-name="ce49">
            <text:p>0762893400011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text:s text:c="37"/></text:p>
          </table:table-cell>
          <table:table-cell office:value-type="string" table:style-name="ce49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IA URBANA GESTAO E COMUNICACAO LTDA ME<text:s text:c="11"/></text:p>
          </table:table-cell>
          <table:table-cell office:value-type="string" table:style-name="ce49">
            <text:p>10865201000105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ENAS NORDESTE VEICULACAO E PRODUCAO LTDA</text:p>
          </table:table-cell>
          <table:table-cell office:value-type="string" table:style-name="ce49">
            <text:p>3535378500016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A</text:p>
          </table:table-cell>
          <table:table-cell office:value-type="string" table:style-name="ce49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text:s text:c="22"/></text:p>
          </table:table-cell>
          <table:table-cell office:value-type="string" table:style-name="ce49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JANGADEIRO LTDA</text:p>
          </table:table-cell>
          <table:table-cell office:value-type="string" table:style-name="ce49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ASSAU EDITORA, EDITORA E TELEVISÃO LTDA.</text:p>
          </table:table-cell>
          <table:table-cell office:value-type="string" table:style-name="ce49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text:s text:c="6"/></text:p>
          </table:table-cell>
          <table:table-cell office:value-type="string" table:style-name="ce49">
            <text:p>0425746100028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YTEDANCE BRASIL TECNOLOGIA LTDA<text:s text:c="18"/></text:p>
          </table:table-cell>
          <table:table-cell office:value-type="string" table:style-name="ce49">
            <text:p>27415911000136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/text:p>
          </table:table-cell>
          <table:table-cell office:value-type="string" table:style-name="ce49">
            <text:p>2179120900019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TVSBT CANAL 4 DE SAO PAULO<text:s text:c="24"/></text:p>
          </table:table-cell>
          <table:table-cell office:value-type="string" table:style-name="ce49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ENAS NORDESTE VEICULACAO E PRODUCAO LTDA</text:p>
          </table:table-cell>
          <table:table-cell office:value-type="string" table:style-name="ce49">
            <text:p>35353785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OVMIDIA SERVICOS DE PUBLICIDADES LTDA<text:s text:c="12"/></text:p>
          </table:table-cell>
          <table:table-cell office:value-type="string" table:style-name="ce49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JANGADEIRO LTDA<text:s text:c="32"/></text:p>
          </table:table-cell>
          <table:table-cell office:value-type="string" table:style-name="ce49">
            <text:p>11743564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NOVA ORDEM LTDA<text:s text:c="32"/></text:p>
          </table:table-cell>
          <table:table-cell office:value-type="string" table:style-name="ce49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OOGLE BRASIL INTERNET LTDA<text:s text:c="23"/></text:p>
          </table:table-cell>
          <table:table-cell office:value-type="string" table:style-name="ce49">
            <text:p>06990590000123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YO TECNOLOGIA BRASIL LTDA<text:s text:c="23"/></text:p>
          </table:table-cell>
          <table:table-cell office:value-type="string" table:style-name="ce49">
            <text:p>40225615000130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BI SERVIÇOS DE INTERNET LTDA<text:s text:c="20"/></text:p>
          </table:table-cell>
          <table:table-cell office:value-type="string" table:style-name="ce49">
            <text:p>1761863100017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text:s text:c="13"/></text:p>
          </table:table-cell>
          <table:table-cell office:value-type="string" table:style-name="ce49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9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text:s text:c="11"/></text:p>
          </table:table-cell>
          <table:table-cell office:value-type="string" table:style-name="ce49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G SHOWS LTDA<text:s text:c="37"/></text:p>
          </table:table-cell>
          <table:table-cell office:value-type="string" table:style-name="ce49">
            <text:p>43099846000133<text:s/></text:p>
          </table:table-cell>
          <table:table-cell table:number-columns-repeated="16382"/>
        </table:table-row>
        <table:table-row table:style-name="ro3">
          <table:table-cell table:number-columns-repeated="2" table:style-name="ce41"/>
          <table:table-cell table:number-columns-repeated="16382"/>
        </table:table-row>
        <table:table-row table:number-rows-repeated="28" table:style-name="ro3">
          <table:table-cell table:number-columns-repeated="2" table:style-name="ce42"/>
          <table:table-cell table:number-columns-repeated="16382"/>
        </table:table-row>
        <table:table-row table:number-rows-repeated="1048399" table:style-name="ro3">
          <table:table-cell table:number-columns-repeated="16384"/>
        </table:table-row>
      </table:table>
      <table:table table:name="Despesas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ABRIL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Abril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3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24101.59" table:style-name="ce5">
            <text:p>R$ 24.101,59</text:p>
          </table:table-cell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7064.2" table:style-name="ce8">
            <text:p><text:s/>R$ 7.064,20<text:s/></text:p>
          </table:table-cell>
          <table:table-cell office:value-type="currency" office:value="27527" table:style-name="ce9">
            <text:p>R$ 27.527,00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table:style-name="ce13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table:style-name="ce14"/>
          <table:table-cell table:style-name="ce15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38181.01" table:style-name="ce16">
            <text:p><text:s/>R$ 38.181,01<text:s/></text:p>
          </table:table-cell>
          <table:table-cell office:value-type="currency" office:value="41040" table:style-name="ce17">
            <text:p><text:s/>R$ 41.040,00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16"/>
          <table:table-cell office:value-type="currency" office:value="12023.44" table:style-name="ce16">
            <text:p><text:s/>R$ 12.023,44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5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style-name="ce23"/>
          <table:table-cell table:style-name="ce51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3" table:style-name="ce34">
            <text:p>PRODUÇÃO</text:p>
          </table:table-cell>
          <table:table-cell office:value-type="string" table:number-columns-spanned="1" table:number-rows-spanned="4" table:style-name="ce35">
            <text:p>GRÁFICA</text:p>
          </table:table-cell>
          <table:table-cell office:value-type="string" table:style-name="ce4">
            <text:p>IMPRESSOS</text:p>
          </table:table-cell>
          <table:table-cell table:style-name="ce23"/>
          <table:table-cell table:style-name="ce24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office:value-type="currency" office:value="54658.7" table:style-name="ce24">
            <text:p>R$ 54.658,7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48"/>
          <table:table-cell table:style-name="ce52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6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office:value-type="currency" office:value="432500" table:style-name="ce16">
            <text:p><text:s/>R$ 432.50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7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6"/>
          <table:table-cell office:value-type="currency" office:value="11960" table:style-name="ce16">
            <text:p><text:s/>R$ 11.96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style-name="ce14"/>
          <table:table-cell office:value-type="currency" office:value="34950" table:style-name="ce14">
            <text:p>R$ 34.950,00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table:style-name="ce14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5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number-columns-repeated="4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69346.8" table:formula="of:=SUM([.D3:.D67])" table:style-name="ce28">
            <text:p>R$ 69.346,80</text:p>
          </table:table-cell>
          <table:table-cell office:value-type="currency" office:value="614659.14" table:formula="of:=SUM([.E3:.E67])" table:style-name="ce29">
            <text:p>R$ 614.659,14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684005.94000000006" table:formula="of:=[.D68]+[.E68]" table:number-columns-spanned="5" table:number-rows-spanned="1" table:style-name="ce47">
            <text:p>R$ 684.005,94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5" table:style-name="ro4">
          <table:table-cell table:number-columns-repeated="16384"/>
        </table:table-row>
      </table:table>
      <table:table table:name="Fornecedores_Abril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ABRIL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3">
            <text:p>FORNECEDORES - ABRIL 2023</text:p>
          </table:table-cell>
          <table:table-cell office:value-type="string" table:style-name="ce53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PADRE HERMENEGILDO FRASCADORE</text:p>
          </table:table-cell>
          <table:table-cell office:value-type="string" table:style-name="ce42">
            <text:p>0059809200015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VERDES MARES LTDA.</text:p>
          </table:table-cell>
          <table:table-cell office:value-type="string" table:style-name="ce42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ALE DO PARNAIBA LTDA</text:p>
          </table:table-cell>
          <table:table-cell office:value-type="string" table:style-name="ce42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ALAGOANO DE RADIODIFUSAO EIRELI</text:p>
          </table:table-cell>
          <table:table-cell office:value-type="string" table:style-name="ce42">
            <text:p>049458900002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AL FM LTDA</text:p>
          </table:table-cell>
          <table:table-cell office:value-type="string" table:style-name="ce42">
            <text:p>0395953700017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ADIO BAIANA FM LTDA</text:p>
          </table:table-cell>
          <table:table-cell office:value-type="string" table:style-name="ce42">
            <text:p>038752010002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 J COMUNICACAO LTDA</text:p>
          </table:table-cell>
          <table:table-cell office:value-type="string" table:style-name="ce42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LIDERBRASIL</text:p>
          </table:table-cell>
          <table:table-cell office:value-type="string" table:style-name="ce42">
            <text:p>089962150001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AL FM LTDA</text:p>
          </table:table-cell>
          <table:table-cell office:value-type="string" table:style-name="ce42">
            <text:p>03959537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E COMUNICACAO DE NOSSA SENHORA DA GLORIA LT</text:p>
          </table:table-cell>
          <table:table-cell office:value-type="string" table:style-name="ce42">
            <text:p>30179092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 FE DE CROATA LTDA</text:p>
          </table:table-cell>
          <table:table-cell office:value-type="string" table:style-name="ce42">
            <text:p>35030493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HIANA FM STEREO</text:p>
          </table:table-cell>
          <table:table-cell office:value-type="string" table:style-name="ce42">
            <text:p>1328774300013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M BARBOSA EMPREENDIMENTOS LTDA</text:p>
          </table:table-cell>
          <table:table-cell office:value-type="string" table:style-name="ce42">
            <text:p>12820635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ONTE JARAGUAR DE COMUNICACOES LTDA</text:p>
          </table:table-cell>
          <table:table-cell office:value-type="string" table:style-name="ce42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ERIDO CENTRAL</text:p>
          </table:table-cell>
          <table:table-cell office:value-type="string" table:style-name="ce42">
            <text:p>020674270001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BARREIRAS</text:p>
          </table:table-cell>
          <table:table-cell office:value-type="string" table:style-name="ce42">
            <text:p>00689133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COSTA DOURADA DE RADIODIFUSAO LTDA</text:p>
          </table:table-cell>
          <table:table-cell office:value-type="string" table:style-name="ce42">
            <text:p>037935650002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<text:s/>VALE RIO GRANDE</text:p>
          </table:table-cell>
          <table:table-cell office:value-type="string" table:style-name="ce42">
            <text:p>15680432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RANUS 2 COMUNICAÇÕES LTDA.</text:p>
          </table:table-cell>
          <table:table-cell office:value-type="string" table:style-name="ce42">
            <text:p>00188004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V DO MARANHÃO LTDA</text:p>
          </table:table-cell>
          <table:table-cell office:value-type="string" table:style-name="ce42">
            <text:p>06339501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SSOCIACAO PLANETA DA CRIANCA PLANETA</text:p>
          </table:table-cell>
          <table:table-cell office:value-type="string" table:style-name="ce42">
            <text:p>1031845600015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IVA &amp; PINHEIRO SERVIÇOS DE COMUNICAÇÃO LTDA</text:p>
          </table:table-cell>
          <table:table-cell office:value-type="string" table:style-name="ce42">
            <text:p>3075988300018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VB COMUNICACAO MARKETING E IMPRESSO PUBLICITARIO</text:p>
          </table:table-cell>
          <table:table-cell office:value-type="string" table:style-name="ce42">
            <text:p>130062370001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AZETA DE ALAGOAS ON LINE LTDA</text:p>
          </table:table-cell>
          <table:table-cell office:value-type="string" table:style-name="ce42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PEDRO AMERICO</text:p>
          </table:table-cell>
          <table:table-cell office:value-type="string" table:style-name="ce42">
            <text:p>061010610001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LOBO COMUNICACAO E PARTICIPACOES S/A</text:p>
          </table:table-cell>
          <table:table-cell office:value-type="string" table:style-name="ce42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2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NTONIA VANUBIA DE SOUSA ME</text:p>
          </table:table-cell>
          <table:table-cell office:value-type="string" table:style-name="ce42">
            <text:p>2183100500013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PEDRO AMERICO</text:p>
          </table:table-cell>
          <table:table-cell office:value-type="string" table:style-name="ce42">
            <text:p>061010610001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2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RANCISCO DE ASSIS BARROS FOTOS</text:p>
          </table:table-cell>
          <table:table-cell office:value-type="string" table:style-name="ce42">
            <text:p>2784991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GLOBO S/A</text:p>
          </table:table-cell>
          <table:table-cell office:value-type="string" table:style-name="ce42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RANUS 2 COMUNICAÇÕES LTDA.</text:p>
          </table:table-cell>
          <table:table-cell office:value-type="string" table:style-name="ce42">
            <text:p>00188004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IVA &amp; PINHEIRO SERVIÇOS DE COMUNICAÇÃO LTDA</text:p>
          </table:table-cell>
          <table:table-cell office:value-type="string" table:style-name="ce42">
            <text:p>30759883000189</text:p>
          </table:table-cell>
          <table:table-cell table:number-columns-repeated="16382"/>
        </table:table-row>
        <table:table-row table:style-name="ro3">
          <table:table-cell table:number-columns-repeated="2" table:style-name="ce41"/>
          <table:table-cell table:number-columns-repeated="16382"/>
        </table:table-row>
        <table:table-row table:number-rows-repeated="29" table:style-name="ro3">
          <table:table-cell table:number-columns-repeated="2" table:style-name="ce42"/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Despesas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MARÇ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Març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3" table:style-name="ce35">
            <text:p>TELEVISÃO</text:p>
          </table:table-cell>
          <table:table-cell office:value-type="string" table:style-name="ce4">
            <text:p>ABERTA</text:p>
          </table:table-cell>
          <table:table-cell table:style-name="ce5"/>
          <table:table-cell office:value-type="currency" office:value="143520.82" table:style-name="ce11">
            <text:p>R$ 143.520,82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24437.82" table:style-name="ce8">
            <text:p><text:s/>R$ 24.437,82<text:s/></text:p>
          </table:table-cell>
          <table:table-cell office:value-type="currency" office:value="72391.06" table:style-name="ce9">
            <text:p>R$ 72.391,06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office:value-type="currency" office:value="14688.9" table:style-name="ce13">
            <text:p>R$ 14.688,9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table:style-name="ce14"/>
          <table:table-cell table:style-name="ce15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table:style-name="ce16"/>
          <table:table-cell office:value-type="currency" office:value="7555.45" table:style-name="ce17">
            <text:p><text:s/>R$ 7.555,45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204376.98" table:style-name="ce16">
            <text:p><text:s/>R$ 204.376,98<text:s/>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style-name="ce27"/>
          <table:table-cell table:number-columns-repeated="4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2" table:style-name="ce34">
            <text:p>PRODUÇÃO</text:p>
          </table:table-cell>
          <table:table-cell office:value-type="string" table:number-columns-spanned="1" table:number-rows-spanned="3" table:style-name="ce35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142251.20000000001" table:style-name="ce27">
            <text:p>R$ 142.251,20</text:p>
          </table:table-cell>
          <table:table-cell office:value-type="currency" office:value="1838.2" table:style-name="ce5">
            <text:p>R$ 1.838,20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7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14716" table:style-name="ce14">
            <text:p>R$ 14.716,00</text:p>
          </table:table-cell>
          <table:table-cell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45350.55" table:style-name="ce14">
            <text:p>R$ 45.350,55</text:p>
          </table:table-cell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5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number-columns-repeated="4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431132.55" table:formula="of:=SUM([.D5:.D66])" table:style-name="ce28">
            <text:p>R$ 431.132,55</text:p>
          </table:table-cell>
          <table:table-cell office:value-type="currency" office:value="239994.43000000002" table:formula="of:=SUM([.E3:.E66])" table:style-name="ce29">
            <text:p>R$ 239.994,43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671126.98" table:formula="of:=[.D67]+[.E67]" table:number-columns-spanned="5" table:number-rows-spanned="1" table:style-name="ce54">
            <text:p>R$ 671.126,98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number-rows-repeated="9" table:style-name="ro3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6" table:style-name="ro4">
          <table:table-cell table:number-columns-repeated="16384"/>
        </table:table-row>
      </table:table>
      <table:table table:name="Fornecedores_Març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MARÇ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5">
            <text:p>FORNECEDORES - MARÇO 2023</text:p>
          </table:table-cell>
          <table:table-cell office:value-type="string" table:style-name="ce53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ORRE FM LTDA - ME</text:p>
          </table:table-cell>
          <table:table-cell office:value-type="string" table:style-name="ce42">
            <text:p>256616460001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RADIO EDUCATIVA BRUMAS FM</text:p>
          </table:table-cell>
          <table:table-cell office:value-type="string" table:style-name="ce42">
            <text:p>0407237300012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ONDA VERDE FM DE AIMORES LIMITADA</text:p>
          </table:table-cell>
          <table:table-cell office:value-type="string" table:style-name="ce42">
            <text:p>24027666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EDUCACIONAL CULTURAL JOAO CALVINO</text:p>
          </table:table-cell>
          <table:table-cell office:value-type="string" table:style-name="ce42">
            <text:p>04517317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IMEIRA CAPITAL LTDA - ME</text:p>
          </table:table-cell>
          <table:table-cell office:value-type="string" table:style-name="ce42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RMÃOS OLIVEIRA COMUNICAÇÕES LTDA</text:p>
          </table:table-cell>
          <table:table-cell office:value-type="string" table:style-name="ce42">
            <text:p>08908120000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ERIDIONAL DA BAHIA LTDA.</text:p>
          </table:table-cell>
          <table:table-cell office:value-type="string" table:style-name="ce42">
            <text:p>16284812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SSA RÁDIO DE TERESINA FM LTDA</text:p>
          </table:table-cell>
          <table:table-cell office:value-type="string" table:style-name="ce42">
            <text:p>0879792300012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RACEMA DE JUAZEIRO</text:p>
          </table:table-cell>
          <table:table-cell office:value-type="string" table:style-name="ce42">
            <text:p>0733399000012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CARE FM LTDA</text:p>
          </table:table-cell>
          <table:table-cell office:value-type="string" table:style-name="ce42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ASA BRANCA LTDA</text:p>
          </table:table-cell>
          <table:table-cell office:value-type="string" table:style-name="ce42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INCESA ISABEL LTDA</text:p>
          </table:table-cell>
          <table:table-cell office:value-type="string" table:style-name="ce42">
            <text:p>0827065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UCANO FM LTDA</text:p>
          </table:table-cell>
          <table:table-cell office:value-type="string" table:style-name="ce42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BC DE COMUNICAÇÃO LTDA - ME</text:p>
          </table:table-cell>
          <table:table-cell office:value-type="string" table:style-name="ce42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ITATIUNGA DE COMUNICAÇÃO LTDA</text:p>
          </table:table-cell>
          <table:table-cell office:value-type="string" table:style-name="ce42">
            <text:p>1198474700014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NDEPENDENCIA DE CATOLE DO ROCHA LTDA</text:p>
          </table:table-cell>
          <table:table-cell office:value-type="string" table:style-name="ce42">
            <text:p>09286972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ITATIUNGA LTDA</text:p>
          </table:table-cell>
          <table:table-cell office:value-type="string" table:style-name="ce42">
            <text:p>10765196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OTIGUARA DE MAMANGUAPE LTDA</text:p>
          </table:table-cell>
          <table:table-cell office:value-type="string" table:style-name="ce42">
            <text:p>10768570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DE DESENVOLVIMENTO DE PICUÍ - FUNDEPI</text:p>
          </table:table-cell>
          <table:table-cell office:value-type="string" table:style-name="ce42">
            <text:p>08526113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BERDADE 96.3 FM DE POMBAL</text:p>
          </table:table-cell>
          <table:table-cell office:value-type="string" table:style-name="ce42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JAGUARIBANA LTDA.</text:p>
          </table:table-cell>
          <table:table-cell office:value-type="string" table:style-name="ce42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NTEGRAÇÃO DO BREJO</text:p>
          </table:table-cell>
          <table:table-cell office:value-type="string" table:style-name="ce42">
            <text:p>08332561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DE SERRA BRANCA LTDA</text:p>
          </table:table-cell>
          <table:table-cell office:value-type="string" table:style-name="ce42">
            <text:p>12732749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NDEPENDENTE DO CARIRI LTDA</text:p>
          </table:table-cell>
          <table:table-cell office:value-type="string" table:style-name="ce42">
            <text:p>12686416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DE SERRA BRANCA LTDA</text:p>
          </table:table-cell>
          <table:table-cell office:value-type="string" table:style-name="ce42">
            <text:p>12732749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GUARABIRA FM LTDA.</text:p>
          </table:table-cell>
          <table:table-cell office:value-type="string" table:style-name="ce42">
            <text:p>0239307000018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RADIO EDUCATIVA BRUMAS FM</text:p>
          </table:table-cell>
          <table:table-cell office:value-type="string" table:style-name="ce42">
            <text:p>0407237300012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XCELSIOR S/A</text:p>
          </table:table-cell>
          <table:table-cell office:value-type="string" table:style-name="ce42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ITTERE EDITORA LTDA</text:p>
          </table:table-cell>
          <table:table-cell office:value-type="string" table:style-name="ce42">
            <text:p>09200165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JAZEIRAS FM LTDA</text:p>
          </table:table-cell>
          <table:table-cell office:value-type="string" table:style-name="ce42">
            <text:p>023930670002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DO DIA EMPRESA JORNALÍSTICA E EDITORA LTDA</text:p>
          </table:table-cell>
          <table:table-cell office:value-type="string" table:style-name="ce42">
            <text:p>07216175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RURAL DE GUARABIRA LTDA</text:p>
          </table:table-cell>
          <table:table-cell office:value-type="string" table:style-name="ce42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NAZARÉ LTDA.</text:p>
          </table:table-cell>
          <table:table-cell office:value-type="string" table:style-name="ce42">
            <text:p>10664076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ASA BRANCA LTDA</text:p>
          </table:table-cell>
          <table:table-cell office:value-type="string" table:style-name="ce42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OESTE DA PARAÍBA LTDA</text:p>
          </table:table-cell>
          <table:table-cell office:value-type="string" table:style-name="ce42">
            <text:p>12682373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IAIA COMUNICACAO LTDA</text:p>
          </table:table-cell>
          <table:table-cell office:value-type="string" table:style-name="ce42">
            <text:p>1635951500011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JN AGENCIA JORNAL DE NOTICIAS LTDA</text:p>
          </table:table-cell>
          <table:table-cell office:value-type="string" table:style-name="ce42">
            <text:p>3288481900015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ULTURA</text:p>
          </table:table-cell>
          <table:table-cell office:value-type="string" table:style-name="ce42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JI FUNDACAO DE APOIO AO JOVEM DE IGUATU</text:p>
          </table:table-cell>
          <table:table-cell office:value-type="string" table:style-name="ce42">
            <text:p>057959440001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XCELSIOR S/A</text:p>
          </table:table-cell>
          <table:table-cell office:value-type="string" table:style-name="ce42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RURAL DE GUARABIRA LTDA</text:p>
          </table:table-cell>
          <table:table-cell office:value-type="string" table:style-name="ce42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OTIGUARA DE MAMANGUAPE LTDA</text:p>
          </table:table-cell>
          <table:table-cell office:value-type="string" table:style-name="ce42">
            <text:p>10768570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OGRESSO DE SOUSA</text:p>
          </table:table-cell>
          <table:table-cell office:value-type="string" table:style-name="ce42">
            <text:p>08915464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AJES DE COMUNICACOES LTDA</text:p>
          </table:table-cell>
          <table:table-cell office:value-type="string" table:style-name="ce42">
            <text:p>0237224900015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ULTURA</text:p>
          </table:table-cell>
          <table:table-cell office:value-type="string" table:style-name="ce42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REGIONAL DE COMUNICAÇÃO LTDA</text:p>
          </table:table-cell>
          <table:table-cell office:value-type="string" table:style-name="ce42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SUL CEARENSE LTDA. ZYH6555-820KHZ</text:p>
          </table:table-cell>
          <table:table-cell office:value-type="string" table:style-name="ce42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N SRA DA GUIA</text:p>
          </table:table-cell>
          <table:table-cell office:value-type="string" table:style-name="ce42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LTO PIRANHAS LTDA</text:p>
          </table:table-cell>
          <table:table-cell office:value-type="string" table:style-name="ce42">
            <text:p>12613238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REGIONAL DE COMUNICAÇÃO LTDA</text:p>
          </table:table-cell>
          <table:table-cell office:value-type="string" table:style-name="ce42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95,7 LITORAL</text:p>
          </table:table-cell>
          <table:table-cell office:value-type="string" table:style-name="ce42">
            <text:p>341814610001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CARE FM LTDA</text:p>
          </table:table-cell>
          <table:table-cell office:value-type="string" table:style-name="ce42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 J COMUNICACAO LTDA</text:p>
          </table:table-cell>
          <table:table-cell office:value-type="string" table:style-name="ce42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EIRA DE SANTANA FM LTDA</text:p>
          </table:table-cell>
          <table:table-cell office:value-type="string" table:style-name="ce42">
            <text:p>15647290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ANTOS EDITORA DE JORNAIS LTDA</text:p>
          </table:table-cell>
          <table:table-cell office:value-type="string" table:style-name="ce42">
            <text:p>0391165200017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PUM LTDA</text:p>
          </table:table-cell>
          <table:table-cell office:value-type="string" table:style-name="ce42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XCELSIOR S/A</text:p>
          </table:table-cell>
          <table:table-cell office:value-type="string" table:style-name="ce42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 COMUNICAÇÃO LTDA</text:p>
          </table:table-cell>
          <table:table-cell office:value-type="string" table:style-name="ce42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IDICLEIDE ANTUNES DE FARIAS EDITORA EPP</text:p>
          </table:table-cell>
          <table:table-cell office:value-type="string" table:style-name="ce42">
            <text:p>07775733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J STUDIO FOTOGRAFICOFRANCISCO RABELO FALCAO JR</text:p>
          </table:table-cell>
          <table:table-cell office:value-type="string" table:style-name="ce42">
            <text:p>74010323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 COMUNICAÇÃO LTDA</text:p>
          </table:table-cell>
          <table:table-cell office:value-type="string" table:style-name="ce42">
            <text:p>14.470.051/0001-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ELETROMIDIA SA</text:p>
          </table:table-cell>
          <table:table-cell office:value-type="string" table:style-name="ce42">
            <text:p>09347516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COGRAF GRAFICA LTDA</text:p>
          </table:table-cell>
          <table:table-cell office:value-type="string" table:style-name="ce42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IEDADE PARAIBANA DE COMUNICAÇÃL LTDA</text:p>
          </table:table-cell>
          <table:table-cell office:value-type="string" table:style-name="ce42">
            <text:p>01890043000152</text:p>
          </table:table-cell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Despesas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FEVEREIR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Fevereir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3" table:style-name="ce35">
            <text:p>TELEVISÃO</text:p>
          </table:table-cell>
          <table:table-cell office:value-type="string" table:style-name="ce4">
            <text:p>ABERTA</text:p>
          </table:table-cell>
          <table:table-cell table:style-name="ce5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114494.04000000001" table:style-name="ce8">
            <text:p><text:s/>R$ 114.494,04<text:s/></text:p>
          </table:table-cell>
          <table:table-cell office:value-type="currency" office:value="158233.81999999998" table:style-name="ce9">
            <text:p>R$ 158.233,82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table:style-name="ce13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table:style-name="ce14"/>
          <table:table-cell office:value-type="currency" office:value="217641.97999999998" table:style-name="ce15">
            <text:p><text:s/>R$ 217.641,98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8512.64" table:style-name="ce16">
            <text:p><text:s/>R$ 8.512,64<text:s/></text:p>
          </table:table-cell>
          <table:table-cell office:value-type="currency" office:value="100986.23000000001" table:style-name="ce17">
            <text:p><text:s/>R$ 100.986,23<text:s/>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49674.49" table:style-name="ce16">
            <text:p><text:s/>R$ 49.674,49<text:s/>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style-name="ce27"/>
          <table:table-cell table:number-columns-repeated="4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2" table:style-name="ce34">
            <text:p>PRODUÇÃO</text:p>
          </table:table-cell>
          <table:table-cell office:value-type="string" table:number-columns-spanned="1" table:number-rows-spanned="3" table:style-name="ce35">
            <text:p>GRÁFICA</text:p>
          </table:table-cell>
          <table:table-cell office:value-type="string" table:style-name="ce4">
            <text:p>IMPRESSOS</text:p>
          </table:table-cell>
          <table:table-cell table:style-name="ce6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7"/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table:style-name="ce14"/>
          <table:table-cell office:value-type="currency" office:value="18672.939999999999" table:style-name="ce16">
            <text:p><text:s/>R$ 18.672,94<text:s/>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5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number-columns-repeated="4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172681.17" table:formula="of:=SUM([.D5:.D66])" table:style-name="ce28">
            <text:p>R$ 172.681,17</text:p>
          </table:table-cell>
          <table:table-cell office:value-type="currency" office:value="495534.96999999991" table:formula="of:=SUM([.E6:.E66])" table:style-name="ce29">
            <text:p>R$ 495.534,97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668216.1399999999" table:formula="of:=[.D67]+[.E67]" table:number-columns-spanned="5" table:number-rows-spanned="1" table:style-name="ce54">
            <text:p>R$ 668.216,14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number-rows-repeated="9" table:style-name="ro3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6" table:style-name="ro4">
          <table:table-cell table:number-columns-repeated="16384"/>
        </table:table-row>
      </table:table>
      <table:table table:name="Fornecedores_Fevereir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FEVEREIR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FEVEREIR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PCEDADE EIRELI</text:p>
          </table:table-cell>
          <table:table-cell office:value-type="string" table:style-name="ce45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UCANO FM LTDA</text:p>
          </table:table-cell>
          <table:table-cell office:value-type="string" table:style-name="ce45">
            <text:p>3269075200011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ADIO VALE DO CANINDE LTDA - ME</text:p>
          </table:table-cell>
          <table:table-cell office:value-type="string" table:style-name="ce45">
            <text:p>07686660000117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2">
            <text:p>RADIO TUCANO FM LTDA</text:p>
          </table:table-cell>
          <table:table-cell office:value-type="string" table:style-name="ce45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ALE DO PARNAIBA LTDA</text:p>
          </table:table-cell>
          <table:table-cell office:value-type="string" table:style-name="ce45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PCEDADE EIRELI</text:p>
          </table:table-cell>
          <table:table-cell office:value-type="string" table:style-name="ce45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UCANO FM LTDA</text:p>
          </table:table-cell>
          <table:table-cell office:value-type="string" table:style-name="ce45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TRIUNFO DE COMUNICACAO LTDA</text:p>
          </table:table-cell>
          <table:table-cell office:value-type="string" table:style-name="ce45">
            <text:p>15225964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LVORADA DO SUL LTDA</text:p>
          </table:table-cell>
          <table:table-cell office:value-type="string" table:style-name="ce45">
            <text:p>07238330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POTIGUAR DE INFORMCAO LTDA</text:p>
          </table:table-cell>
          <table:table-cell office:value-type="string" table:style-name="ce45">
            <text:p>129809340001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RES CLIMAS LTDA</text:p>
          </table:table-cell>
          <table:table-cell office:value-type="string" table:style-name="ce45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ERIDO CENTRAL</text:p>
          </table:table-cell>
          <table:table-cell office:value-type="string" table:style-name="ce45">
            <text:p>020674270001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PACABANA LTDA</text:p>
          </table:table-cell>
          <table:table-cell office:value-type="string" table:style-name="ce45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POTIGUAR DE INFORMCAO LTDA</text:p>
          </table:table-cell>
          <table:table-cell office:value-type="string" table:style-name="ce45">
            <text:p>129809340001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OMBAL FM LTDA ME</text:p>
          </table:table-cell>
          <table:table-cell office:value-type="string" table:style-name="ce45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 FE DE CROATA LTDA</text:p>
          </table:table-cell>
          <table:table-cell office:value-type="string" table:style-name="ce45">
            <text:p>35030493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5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ALAGOANO DE RADIODIFUSAO EIRELI</text:p>
          </table:table-cell>
          <table:table-cell office:value-type="string" table:style-name="ce45">
            <text:p>049458900003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PCEDADE EIRELI</text:p>
          </table:table-cell>
          <table:table-cell office:value-type="string" table:style-name="ce45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CAPELINHENSE DE RADIODIFUSÃO LTDA.</text:p>
          </table:table-cell>
          <table:table-cell office:value-type="string" table:style-name="ce45">
            <text:p>2056983600011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CANUDOS</text:p>
          </table:table-cell>
          <table:table-cell office:value-type="string" table:style-name="ce45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DE APOIO A COMUNICAÇÃO CRISTÃ</text:p>
          </table:table-cell>
          <table:table-cell office:value-type="string" table:style-name="ce45">
            <text:p>06885606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103.1 LIDER</text:p>
          </table:table-cell>
          <table:table-cell office:value-type="string" table:style-name="ce45">
            <text:p>02366824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PCEDADE EIRELI</text:p>
          </table:table-cell>
          <table:table-cell office:value-type="string" table:style-name="ce45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IONEIRA DE FORQUILHA LTDA</text:p>
          </table:table-cell>
          <table:table-cell office:value-type="string" table:style-name="ce45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JOSE FERNANDES DE MELO</text:p>
          </table:table-cell>
          <table:table-cell office:value-type="string" table:style-name="ce45">
            <text:p>06883510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ORÓS DE RÁDIO E TELEVISÃO LTDA.</text:p>
          </table:table-cell>
          <table:table-cell office:value-type="string" table:style-name="ce45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BRASIL FM</text:p>
          </table:table-cell>
          <table:table-cell office:value-type="string" table:style-name="ce45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ALISMA FM LTDA</text:p>
          </table:table-cell>
          <table:table-cell office:value-type="string" table:style-name="ce45">
            <text:p>0240346500011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ORA DE SOLONÓPOLE LTDA</text:p>
          </table:table-cell>
          <table:table-cell office:value-type="string" table:style-name="ce45">
            <text:p>07532369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UCANO FM LTDA</text:p>
          </table:table-cell>
          <table:table-cell office:value-type="string" table:style-name="ce45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RARI FM LTDA.</text:p>
          </table:table-cell>
          <table:table-cell office:value-type="string" table:style-name="ce45">
            <text:p>128494770001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IEDADE RADIO CULTURA FM</text:p>
          </table:table-cell>
          <table:table-cell office:value-type="string" table:style-name="ce45">
            <text:p>35520931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PACABANA LTDA</text:p>
          </table:table-cell>
          <table:table-cell office:value-type="string" table:style-name="ce45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CAMACAENSE DE RADIODIFUSÃO LTDA</text:p>
          </table:table-cell>
          <table:table-cell office:value-type="string" table:style-name="ce45">
            <text:p>13862842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TORAL FM LTDA.</text:p>
          </table:table-cell>
          <table:table-cell office:value-type="string" table:style-name="ce45">
            <text:p>09028374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UCANO FM LTDA</text:p>
          </table:table-cell>
          <table:table-cell office:value-type="string" table:style-name="ce45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HORIZONTE DE COMUNICACAO LTDA</text:p>
          </table:table-cell>
          <table:table-cell office:value-type="string" table:style-name="ce45">
            <text:p>24436834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RÁDIO A VOZ DO AGRESTE LTDA.</text:p>
          </table:table-cell>
          <table:table-cell office:value-type="string" table:style-name="ce45">
            <text:p>09025560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NOVO TEMPO DE COMUNICACAO</text:p>
          </table:table-cell>
          <table:table-cell office:value-type="string" table:style-name="ce45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PAJUÇARA LTDA.</text:p>
          </table:table-cell>
          <table:table-cell office:value-type="string" table:style-name="ce45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URUBIM AM LTDA</text:p>
          </table:table-cell>
          <table:table-cell office:value-type="string" table:style-name="ce45">
            <text:p>080422100001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INTERNACIONAL DE COMUNICAÇÃO - FIC</text:p>
          </table:table-cell>
          <table:table-cell office:value-type="string" table:style-name="ce45">
            <text:p>0535489100010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TIVA FM LTDA</text:p>
          </table:table-cell>
          <table:table-cell office:value-type="string" table:style-name="ce45">
            <text:p>0189780300015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OCEÂNICA FM LTDA</text:p>
          </table:table-cell>
          <table:table-cell office:value-type="string" table:style-name="ce45">
            <text:p>0387074400015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96.1 ALAGOINHAS FM</text:p>
          </table:table-cell>
          <table:table-cell office:value-type="string" table:style-name="ce45">
            <text:p>1375519400018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UBATA</text:p>
          </table:table-cell>
          <table:table-cell office:value-type="string" table:style-name="ce45">
            <text:p>13585294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SETE COLINAS</text:p>
          </table:table-cell>
          <table:table-cell office:value-type="string" table:style-name="ce45">
            <text:p>08002461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CANUDOS</text:p>
          </table:table-cell>
          <table:table-cell office:value-type="string" table:style-name="ce45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MPO MAIOR DE QUIXERAMOBIM LTDA</text:p>
          </table:table-cell>
          <table:table-cell office:value-type="string" table:style-name="ce45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BERTADORA MOSSOROENSE LTDA</text:p>
          </table:table-cell>
          <table:table-cell office:value-type="string" table:style-name="ce45">
            <text:p>08573990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URORA COMUNICACOES LTDA</text:p>
          </table:table-cell>
          <table:table-cell office:value-type="string" table:style-name="ce45">
            <text:p>03816962000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GUARI DE BATURITE LTDA ME</text:p>
          </table:table-cell>
          <table:table-cell office:value-type="string" table:style-name="ce45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ALE DO PARNAIBA LTDA</text:p>
          </table:table-cell>
          <table:table-cell office:value-type="string" table:style-name="ce45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PACOTILHA LTDA - O IMPARCIAL</text:p>
          </table:table-cell>
          <table:table-cell office:value-type="string" table:style-name="ce45">
            <text:p>06271258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-RADIO INDEPENDENTE DE ARCOVERDELTDA.</text:p>
          </table:table-cell>
          <table:table-cell office:value-type="string" table:style-name="ce45">
            <text:p>1161235500015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103.1 LIDER</text:p>
          </table:table-cell>
          <table:table-cell office:value-type="string" table:style-name="ce45">
            <text:p>02366824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OS PALMARES S.A</text:p>
          </table:table-cell>
          <table:table-cell office:value-type="string" table:style-name="ce45">
            <text:p>10624930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RARIPE LTDA</text:p>
          </table:table-cell>
          <table:table-cell office:value-type="string" table:style-name="ce45">
            <text:p>0717614200015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VALE DO QUINCOÊ</text:p>
          </table:table-cell>
          <table:table-cell office:value-type="string" table:style-name="ce45">
            <text:p>23462591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UCANO FM LTDA</text:p>
          </table:table-cell>
          <table:table-cell office:value-type="string" table:style-name="ce45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QUILOMBO DOS PALMARES LTDA</text:p>
          </table:table-cell>
          <table:table-cell office:value-type="string" table:style-name="ce45">
            <text:p>105847120001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UCANO FM LTDA</text:p>
          </table:table-cell>
          <table:table-cell office:value-type="string" table:style-name="ce45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MARTINS</text:p>
          </table:table-cell>
          <table:table-cell office:value-type="string" table:style-name="ce45">
            <text:p>1046207500014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BRASIL FM</text:p>
          </table:table-cell>
          <table:table-cell office:value-type="string" table:style-name="ce45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 MACHADO GUIMARAES EMPREENDIMENTOS LTDA</text:p>
          </table:table-cell>
          <table:table-cell office:value-type="string" table:style-name="ce45">
            <text:p>12868881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SÃO FRANCISCO LTDA</text:p>
          </table:table-cell>
          <table:table-cell office:value-type="string" table:style-name="ce45">
            <text:p>252056830001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5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HIDROS COMUNICAÇÃO LTDA</text:p>
          </table:table-cell>
          <table:table-cell office:value-type="string" table:style-name="ce45">
            <text:p>095313770001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IEDADE RADIO CULTURA FM</text:p>
          </table:table-cell>
          <table:table-cell office:value-type="string" table:style-name="ce45">
            <text:p>35520931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CONNOL EMPRESA DE COMUNICACAO NOVO NORDESTE LTDA</text:p>
          </table:table-cell>
          <table:table-cell office:value-type="string" table:style-name="ce45">
            <text:p>35635358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TIVA FM LTDA</text:p>
          </table:table-cell>
          <table:table-cell office:value-type="string" table:style-name="ce45">
            <text:p>0189780300015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NDAIÁ LTDA.</text:p>
          </table:table-cell>
          <table:table-cell office:value-type="string" table:style-name="ce45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ASA BRANCA LTDA</text:p>
          </table:table-cell>
          <table:table-cell office:value-type="string" table:style-name="ce45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 680 RÁDIO GRANDE RIO</text:p>
          </table:table-cell>
          <table:table-cell office:value-type="string" table:style-name="ce45">
            <text:p>11457256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S JORNAL DO COMMERCIO LTDA.</text:p>
          </table:table-cell>
          <table:table-cell office:value-type="string" table:style-name="ce45">
            <text:p>0904575800038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LDORADO FM DE FEIRA DE SANTANA LTDA</text:p>
          </table:table-cell>
          <table:table-cell office:value-type="string" table:style-name="ce45">
            <text:p>1383257100013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5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MAIOR DE ARACATI LTDA</text:p>
          </table:table-cell>
          <table:table-cell office:value-type="string" table:style-name="ce45">
            <text:p>1180707000017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ENEZA LTDA EPP</text:p>
          </table:table-cell>
          <table:table-cell office:value-type="string" table:style-name="ce45">
            <text:p>1157636000015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DA BAHIA LTDA.</text:p>
          </table:table-cell>
          <table:table-cell office:value-type="string" table:style-name="ce45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OLHA DE PERNAMBUCO</text:p>
          </table:table-cell>
          <table:table-cell office:value-type="string" table:style-name="ce45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CONNOL EMPRESA DE COMUNICACAO NOVO NORDESTE LTDA</text:p>
          </table:table-cell>
          <table:table-cell office:value-type="string" table:style-name="ce45">
            <text:p>35635358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GRACA DA BAHIA FUGRAB</text:p>
          </table:table-cell>
          <table:table-cell office:value-type="string" table:style-name="ce45">
            <text:p>133663550001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IRCULANDO COMUNICACAO LTDA</text:p>
          </table:table-cell>
          <table:table-cell office:value-type="string" table:style-name="ce45">
            <text:p>109539670001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ELO DE COMUNICACOES LTDA</text:p>
          </table:table-cell>
          <table:table-cell office:value-type="string" table:style-name="ce45">
            <text:p>03731487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5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CENTRAL DE COMUNICAÇÃO LTDA</text:p>
          </table:table-cell>
          <table:table-cell office:value-type="string" table:style-name="ce45">
            <text:p>4940337100070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BAIANA DE JORNALISMO S/A</text:p>
          </table:table-cell>
          <table:table-cell office:value-type="string" table:style-name="ce45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EDITORA A TARDE S.A</text:p>
          </table:table-cell>
          <table:table-cell office:value-type="string" table:style-name="ce45">
            <text:p>15111297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OOGLE BRASIL INTERNET LTDA</text:p>
          </table:table-cell>
          <table:table-cell office:value-type="string" table:style-name="ce45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OLHA DE PERNAMBUCO</text:p>
          </table:table-cell>
          <table:table-cell office:value-type="string" table:style-name="ce45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ED WAVE PAINEIS E ELETRONICOS EIRELI</text:p>
          </table:table-cell>
          <table:table-cell office:value-type="string" table:style-name="ce45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GLOBO S/A</text:p>
          </table:table-cell>
          <table:table-cell office:value-type="string" table:style-name="ce45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ETROPOLITANA DE RÁRIO E TELEVISÃO LTDA</text:p>
          </table:table-cell>
          <table:table-cell office:value-type="string" table:style-name="ce45">
            <text:p>0425746100028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EDITORA GLOBO S/A</text:p>
          </table:table-cell>
          <table:table-cell office:value-type="string" table:style-name="ce45">
            <text:p>04067191000160</text:p>
          </table:table-cell>
          <table:table-cell table:number-columns-repeated="16382"/>
        </table:table-row>
        <table:table-row table:number-rows-repeated="8" table:style-name="ro3">
          <table:table-cell table:style-name="ce42"/>
          <table:table-cell table:style-name="ce45"/>
          <table:table-cell table:number-columns-repeated="16382"/>
        </table:table-row>
        <table:table-row table:number-rows-repeated="9" table:style-name="ro3">
          <table:table-cell table:style-name="ce42"/>
          <table:table-cell table:style-name="ce45"/>
          <table:table-cell table:number-columns-repeated="16382" table:style-name="ce1"/>
        </table:table-row>
        <table:table-row table:style-name="ro3">
          <table:table-cell table:style-name="ce42"/>
          <table:table-cell table:style-name="ce45"/>
          <table:table-cell table:number-columns-repeated="4" table:style-name="ce1"/>
          <table:table-cell table:style-name="ce56"/>
          <table:table-cell table:number-columns-repeated="16377"/>
        </table:table-row>
        <table:table-row table:number-rows-repeated="6" table:style-name="ro3">
          <table:table-cell table:style-name="ce42"/>
          <table:table-cell table:style-name="ce45"/>
          <table:table-cell table:number-columns-repeated="16382" table:style-name="ce1"/>
        </table:table-row>
        <table:table-row table:number-rows-repeated="222" table:style-name="ro3">
          <table:table-cell table:style-name="ce42"/>
          <table:table-cell table:style-name="ce45"/>
          <table:table-cell table:number-columns-repeated="16382"/>
        </table:table-row>
        <table:table-row table:number-rows-repeated="1048226" table:style-name="ro3">
          <table:table-cell table:number-columns-repeated="16384"/>
        </table:table-row>
      </table:table>
      <table:table table:name="Despesas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2">
            <text:p>Despesas com Publicidade BANCO DO NORDESTE – JANEIR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3">
            <text:p>Custos Janeir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4">
            <text:p>     VEÍCULOS</text:p>
          </table:table-cell>
          <table:table-cell office:value-type="string" table:number-columns-spanned="1" table:number-rows-spanned="3" table:style-name="ce35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52438.94" table:style-name="ce5">
            <text:p>R$ 52.438,94</text:p>
          </table:table-cell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INEMA</text:p>
          </table:table-cell>
          <table:covered-table-cell/>
          <table:table-cell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ÁDIO</text:p>
          </table:table-cell>
          <table:covered-table-cell/>
          <table:table-cell office:value-type="currency" office:value="22638.04" table:style-name="ce57">
            <text:p>R$ 22.638,04</text:p>
          </table:table-cell>
          <table:table-cell office:value-type="currency" office:value="581576.27" table:style-name="ce9">
            <text:p>R$ 581.576,27</text:p>
          </table:table-cell>
          <table:table-cell table:style-name="ce10"/>
          <table:table-cell table:style-name="ce11"/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REVISTA</text:p>
          </table:table-cell>
          <table:covered-table-cell/>
          <table:table-cell table:style-name="ce48"/>
          <table:table-cell office:value-type="currency" office:value="1330" table:style-name="ce13">
            <text:p>R$ 1.330,00</text:p>
          </table:table-cell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JORNAL</text:p>
          </table:table-cell>
          <table:covered-table-cell/>
          <table:table-cell table:style-name="ce14"/>
          <table:table-cell table:style-name="ce26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NTERNET</text:p>
          </table:table-cell>
          <table:covered-table-cell/>
          <table:table-cell office:value-type="currency" office:value="7587.27" table:style-name="ce18">
            <text:p><text:s/>R$ 7.587,27<text:s/></text:p>
          </table:table-cell>
          <table:table-cell office:value-type="currency" office:value="236919.09" table:style-name="ce58">
            <text:p>R$ 236.919,09</text:p>
          </table:table-cell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VEÍCULOS - CACHÊS LOCUTOR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OCA DE VINHET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5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5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94694.87" table:style-name="ce14">
            <text:p>R$ 94.694,87</text:p>
          </table:table-cell>
          <table:table-cell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office:value-type="currency" office:value="300372.17" table:style-name="ce27">
            <text:p>R$ 300.372,17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2" table:style-name="ce34">
            <text:p>PRODUÇÃO</text:p>
          </table:table-cell>
          <table:table-cell office:value-type="string" table:number-columns-spanned="1" table:number-rows-spanned="3" table:style-name="ce35">
            <text:p>GRÁFICA</text:p>
          </table:table-cell>
          <table:table-cell office:value-type="string" table:style-name="ce4">
            <text:p>IMPRESSOS</text:p>
          </table:table-cell>
          <table:table-cell table:style-name="ce6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office:value-type="currency" office:value="1500" table:style-name="ce27">
            <text:p>R$ 1.500,00</text:p>
          </table:table-cell>
          <table:table-cell table:number-columns-repeated="3" table:style-name="ce6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FOTOGRÁFICA</text:p>
          </table:table-cell>
          <table:table-cell office:value-type="string" table:style-name="ce4">
            <text:p>FOTO</text:p>
          </table:table-cell>
          <table:table-cell table:number-columns-repeated="2" table:style-name="ce14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6"/>
          <table:table-cell table:style-name="ce11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ILUSTR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AGRAM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FINALIZA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5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42409.8" table:style-name="ce14">
            <text:p>R$ 42.409,80</text:p>
          </table:table-cell>
          <table:table-cell office:value-type="currency" office:value="6200" table:style-name="ce14">
            <text:p>R$ 6.200,00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5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4">
            <text:p>SERVIÇOS</text:p>
          </table:table-cell>
          <table:table-cell office:value-type="string" table:number-columns-spanned="2" table:number-rows-spanned="1" table:style-name="ce35">
            <text:p>PESQUISA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TRADUÇÃO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IREITOS AUTORAIS</text:p>
          </table:table-cell>
          <table:covered-table-cell/>
          <table:table-cell table:number-columns-repeated="5"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RVIÇOS PRODUÇÃO - CACHÊS</text:p>
          </table:table-cell>
          <table:covered-table-cell/>
          <table:table-cell table:number-columns-repeated="4" table:style-name="ce6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currency" office:value="520141.08999999997" table:formula="of:=SUM([.D3:.D66])" table:style-name="ce28">
            <text:p>R$ 520.141,09</text:p>
          </table:table-cell>
          <table:table-cell office:value-type="currency" office:value="827525.36" table:formula="of:=SUM([.E3:.E66])" table:style-name="ce29">
            <text:p>R$ 827.525,36</text:p>
          </table:table-cell>
          <table:table-cell table:number-columns-repeated="3" table:style-name="ce30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1347666.45" table:formula="of:=[.D67]+[.E67]" table:number-columns-spanned="5" table:number-rows-spanned="1" table:style-name="ce54">
            <text:p>R$ 1.347.666,45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5">
            <text:p>TOTAL GERAL</text:p>
          </table:table-cell>
          <table:covered-table-cell table:number-columns-repeated="2"/>
          <table:table-cell office:value-type="currency" office:value="1347666.45" table:formula="of:=SUM([.D67:.E67])" table:number-columns-spanned="5" table:number-rows-spanned="1" table:style-name="ce59">
            <text:p>R$ 1.347.666,45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number-rows-repeated="9" table:style-name="ro3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6" table:style-name="ro4">
          <table:table-cell table:number-columns-repeated="16384"/>
        </table:table-row>
      </table:table>
      <table:table table:name="Fornecedores_Janeir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6">
            <text:p>Despesas com Publicidade BANCO DO NORDESTE – Fornecedores - JANEIR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8">
            <text:p>FORNECEDORES - JANEIRO 2023</text:p>
          </table:table-cell>
          <table:table-cell office:value-type="string" table:style-name="ce38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102 FM - SISTEMA BEL´RIO DE RADIODIFUSÃO LTDA.</text:p>
          </table:table-cell>
          <table:table-cell office:value-type="string" table:style-name="ce45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ALAGOANO DE RADIODIFUSAO EIRELI</text:p>
          </table:table-cell>
          <table:table-cell office:value-type="string" table:style-name="ce45">
            <text:p>049458900002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IMEIRA CAPITAL LTDA - ME</text:p>
          </table:table-cell>
          <table:table-cell office:value-type="string" table:style-name="ce45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VIDA</text:p>
          </table:table-cell>
          <table:table-cell office:value-type="string" table:style-name="ce45">
            <text:p>020319600001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IMEIRA CAPITAL LTDA - ME</text:p>
          </table:table-cell>
          <table:table-cell office:value-type="string" table:style-name="ce45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IO TEIXEIRA FM COMUNICACAO LTDA EPP</text:p>
          </table:table-cell>
          <table:table-cell office:value-type="string" table:style-name="ce45">
            <text:p>23981865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IEDADE JANAUBENSE DE RADIODIFUSÃO LTDA</text:p>
          </table:table-cell>
          <table:table-cell office:value-type="string" table:style-name="ce45">
            <text:p>23396435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PUM LTDA</text:p>
          </table:table-cell>
          <table:table-cell office:value-type="string" table:style-name="ce45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RICIA RADIODIFUSAO LTDA</text:p>
          </table:table-cell>
          <table:table-cell office:value-type="string" table:style-name="ce45">
            <text:p>34218867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LIDERBRASIL</text:p>
          </table:table-cell>
          <table:table-cell office:value-type="string" table:style-name="ce45">
            <text:p>089962150001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ANTA LUZIA DE MOSSORO</text:p>
          </table:table-cell>
          <table:table-cell office:value-type="string" table:style-name="ce45">
            <text:p>0839568300021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GARAÇU LTDA</text:p>
          </table:table-cell>
          <table:table-cell office:value-type="string" table:style-name="ce45">
            <text:p>0684122500015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EDUCACIONAL SANTANA</text:p>
          </table:table-cell>
          <table:table-cell office:value-type="string" table:style-name="ce45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GENCIA GUANHANENSE DE COMUNICACAO LTDA</text:p>
          </table:table-cell>
          <table:table-cell office:value-type="string" table:style-name="ce45">
            <text:p>039025670001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TORK COMUNICACOES LTDA ME</text:p>
          </table:table-cell>
          <table:table-cell office:value-type="string" table:style-name="ce45">
            <text:p>2505547500010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DE RADIODIFUSAO EDUCATIVA EVANGELICA CONG</text:p>
          </table:table-cell>
          <table:table-cell office:value-type="string" table:style-name="ce45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IDADE DE CAMPOS SALES</text:p>
          </table:table-cell>
          <table:table-cell office:value-type="string" table:style-name="ce45">
            <text:p>0661735100012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LVORADA DO SUL LTDA</text:p>
          </table:table-cell>
          <table:table-cell office:value-type="string" table:style-name="ce45">
            <text:p>07238330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EDUCACIONAL SANTANA</text:p>
          </table:table-cell>
          <table:table-cell office:value-type="string" table:style-name="ce45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DE TELECOMUNICACAO ES GOIS LTDA</text:p>
          </table:table-cell>
          <table:table-cell office:value-type="string" table:style-name="ce45">
            <text:p>006133960001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LMENARA STEREO FM LTDA</text:p>
          </table:table-cell>
          <table:table-cell office:value-type="string" table:style-name="ce45">
            <text:p>2380073300010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RÁFICA E EDITORA DIARIO DO SUDOESTE - PORTAL FM.</text:p>
          </table:table-cell>
          <table:table-cell office:value-type="string" table:style-name="ce45">
            <text:p>0362107600012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IMORES LTDA</text:p>
          </table:table-cell>
          <table:table-cell office:value-type="string" table:style-name="ce45">
            <text:p>1697903100017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 TV FAROL DA COMUNICACAO LTDA</text:p>
          </table:table-cell>
          <table:table-cell office:value-type="string" table:style-name="ce45">
            <text:p>04929548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OZ DO SAO FRANCISCO LTDA</text:p>
          </table:table-cell>
          <table:table-cell office:value-type="string" table:style-name="ce45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CANAVIAL LTDA</text:p>
          </table:table-cell>
          <table:table-cell office:value-type="string" table:style-name="ce45">
            <text:p>3503641700019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LUBE DE INHAPIM LTDA</text:p>
          </table:table-cell>
          <table:table-cell office:value-type="string" table:style-name="ce45">
            <text:p>2616978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MPERATRIZ SOCIEDADE LTDA.</text:p>
          </table:table-cell>
          <table:table-cell office:value-type="string" table:style-name="ce45">
            <text:p>0699470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ANTENA AZUL-RD VALE DO VAZA BARRIS</text:p>
          </table:table-cell>
          <table:table-cell office:value-type="string" table:style-name="ce45">
            <text:p>0153517000056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BONSUCESSO AM 1,180MHZ</text:p>
          </table:table-cell>
          <table:table-cell office:value-type="string" table:style-name="ce45">
            <text:p>1075580900018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RAGOGI FM LTDA</text:p>
          </table:table-cell>
          <table:table-cell office:value-type="string" table:style-name="ce45">
            <text:p>01884432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COSTA DOURADA DE RADIODIFUSAO LTDA</text:p>
          </table:table-cell>
          <table:table-cell office:value-type="string" table:style-name="ce45">
            <text:p>037935650002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VOZ DO SAO FRANCISCO LTDA</text:p>
          </table:table-cell>
          <table:table-cell office:value-type="string" table:style-name="ce45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DE COMUNICACAO CORREIOS LTDA</text:p>
          </table:table-cell>
          <table:table-cell office:value-type="string" table:style-name="ce45">
            <text:p>045174160001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 J COMUNICACAO LTDA</text:p>
          </table:table-cell>
          <table:table-cell office:value-type="string" table:style-name="ce45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IMPERIAL FM LTDA</text:p>
          </table:table-cell>
          <table:table-cell office:value-type="string" table:style-name="ce45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O CRUZEIRO FM LTDA</text:p>
          </table:table-cell>
          <table:table-cell office:value-type="string" table:style-name="ce45">
            <text:p>1632309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EDUCACIONAL SANTANA</text:p>
          </table:table-cell>
          <table:table-cell office:value-type="string" table:style-name="ce45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URIMÃ LTDA ( GRUPO DIFUSORA)</text:p>
          </table:table-cell>
          <table:table-cell office:value-type="string" table:style-name="ce45">
            <text:p>07158751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IAIA COMUNICACAO LTDA</text:p>
          </table:table-cell>
          <table:table-cell office:value-type="string" table:style-name="ce45">
            <text:p>16359515000112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ADIO GRANDE PICOS</text:p>
          </table:table-cell>
          <table:table-cell office:value-type="string" table:style-name="ce45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DE PICOS</text:p>
          </table:table-cell>
          <table:table-cell office:value-type="string" table:style-name="ce45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RTAL COMUNICAÇÃO LTDA EPP</text:p>
          </table:table-cell>
          <table:table-cell office:value-type="string" table:style-name="ce45">
            <text:p>04933692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E EDUCACIONAL SANTANA DE CAETITE</text:p>
          </table:table-cell>
          <table:table-cell office:value-type="string" table:style-name="ce45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SANTA CRUZ - AM LTDA - 1.410 KHZ</text:p>
          </table:table-cell>
          <table:table-cell office:value-type="string" table:style-name="ce45">
            <text:p>12636767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INCESA ISABEL LTDA</text:p>
          </table:table-cell>
          <table:table-cell office:value-type="string" table:style-name="ce45">
            <text:p>0827065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LO FM SOCIEDADE LTDA ME</text:p>
          </table:table-cell>
          <table:table-cell office:value-type="string" table:style-name="ce45">
            <text:p>11474686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XTREMO SUL DA BAHIA</text:p>
          </table:table-cell>
          <table:table-cell office:value-type="string" table:style-name="ce45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SSOCIACAO BRASILEIRA DE CRIADORES DE CAMARAO</text:p>
          </table:table-cell>
          <table:table-cell office:value-type="string" table:style-name="ce45">
            <text:p>1379231200012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105.1 SANTA MARIA</text:p>
          </table:table-cell>
          <table:table-cell office:value-type="string" table:style-name="ce45">
            <text:p>163067550001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MUCURIENSE LTDA</text:p>
          </table:table-cell>
          <table:table-cell office:value-type="string" table:style-name="ce45">
            <text:p>14896146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JOSE FERNANDES DE MELO</text:p>
          </table:table-cell>
          <table:table-cell office:value-type="string" table:style-name="ce45">
            <text:p>06883510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VOZ DO SÃO FRANCISCO</text:p>
          </table:table-cell>
          <table:table-cell office:value-type="string" table:style-name="ce45">
            <text:p>21453485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NTENA FM LTDA</text:p>
          </table:table-cell>
          <table:table-cell office:value-type="string" table:style-name="ce45">
            <text:p>022054360001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MIRANTE</text:p>
          </table:table-cell>
          <table:table-cell office:value-type="string" table:style-name="ce45">
            <text:p>234256060001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REZE DE JUNHO LTDA</text:p>
          </table:table-cell>
          <table:table-cell office:value-type="string" table:style-name="ce45">
            <text:p>18398669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93</text:p>
          </table:table-cell>
          <table:table-cell office:value-type="string" table:style-name="ce45">
            <text:p>1052807300010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ISSORA VALE DO APODI LTDA</text:p>
          </table:table-cell>
          <table:table-cell office:value-type="string" table:style-name="ce45">
            <text:p>023813280001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UIRAPURU DE ITAPIPOCA LTDA</text:p>
          </table:table-cell>
          <table:table-cell office:value-type="string" table:style-name="ce45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DE COMUNICAÇÃO GRANDE RIO LTDA.</text:p>
          </table:table-cell>
          <table:table-cell office:value-type="string" table:style-name="ce45">
            <text:p>0187725400015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BANDEIRANTES LTDA.</text:p>
          </table:table-cell>
          <table:table-cell office:value-type="string" table:style-name="ce45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LBC DE COMUNICAÇÃO LTDA - ME</text:p>
          </table:table-cell>
          <table:table-cell office:value-type="string" table:style-name="ce45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ECMANT FUNDACAO EDUCATIVA E CULTURAL DE MANTENA</text:p>
          </table:table-cell>
          <table:table-cell office:value-type="string" table:style-name="ce45">
            <text:p>0294809800013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NDEPENDENCIA DE CATOLE DO ROCHA LTDA</text:p>
          </table:table-cell>
          <table:table-cell office:value-type="string" table:style-name="ce45">
            <text:p>09286972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DE DESENVOLVIMENTO DE PICUÍ - FUNDEPI</text:p>
          </table:table-cell>
          <table:table-cell office:value-type="string" table:style-name="ce45">
            <text:p>08526113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MIRANTE</text:p>
          </table:table-cell>
          <table:table-cell office:value-type="string" table:style-name="ce45">
            <text:p>234256060001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GUARABIRA FM LTDA.</text:p>
          </table:table-cell>
          <table:table-cell office:value-type="string" table:style-name="ce45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FM LTDA.</text:p>
          </table:table-cell>
          <table:table-cell office:value-type="string" table:style-name="ce45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BERDADE 96.3 FM DE POMBAL</text:p>
          </table:table-cell>
          <table:table-cell office:value-type="string" table:style-name="ce45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SERROTE LTDA ( UNIAO FM )</text:p>
          </table:table-cell>
          <table:table-cell office:value-type="string" table:style-name="ce45">
            <text:p>0372907900018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IDADE SANTA LUZ LTDAME</text:p>
          </table:table-cell>
          <table:table-cell office:value-type="string" table:style-name="ce45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SANTA MARIA LTDA</text:p>
          </table:table-cell>
          <table:table-cell office:value-type="string" table:style-name="ce45">
            <text:p>10740348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MASTER DE RADIO E TELEVISAO LTDA</text:p>
          </table:table-cell>
          <table:table-cell office:value-type="string" table:style-name="ce45">
            <text:p>21075263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ora do Vale do Acaraú Ltda.</text:p>
          </table:table-cell>
          <table:table-cell office:value-type="string" table:style-name="ce45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BRASIL DE COMUNICAÇÕES LTDA</text:p>
          </table:table-cell>
          <table:table-cell office:value-type="string" table:style-name="ce45">
            <text:p>037540070003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RES CLIMAS LTDA</text:p>
          </table:table-cell>
          <table:table-cell office:value-type="string" table:style-name="ce45">
            <text:p>72511595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MATOGRANDE DE RADIO E COMUNICAÇÃO LTDA.</text:p>
          </table:table-cell>
          <table:table-cell office:value-type="string" table:style-name="ce45">
            <text:p>0175672300018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GRANDE RIO FM STEREO LTDA.</text:p>
          </table:table-cell>
          <table:table-cell office:value-type="string" table:style-name="ce45">
            <text:p>119966670002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ROGRESSO DE JANUÁRIA LTDA.</text:p>
          </table:table-cell>
          <table:table-cell office:value-type="string" table:style-name="ce45">
            <text:p>213727840001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XIAS LTDA</text:p>
          </table:table-cell>
          <table:table-cell office:value-type="string" table:style-name="ce45">
            <text:p>6343275100010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RAINHA DE SENHOR DO BONFIM</text:p>
          </table:table-cell>
          <table:table-cell office:value-type="string" table:style-name="ce45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ANTENA AZUL</text:p>
          </table:table-cell>
          <table:table-cell office:value-type="string" table:style-name="ce45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RILHA SONORA GRAVAÇÃO E CRIAÇÃO MUSICAL LTDA</text:p>
          </table:table-cell>
          <table:table-cell office:value-type="string" table:style-name="ce45">
            <text:p>74052341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AJAZEIRAS FM LTDA</text:p>
          </table:table-cell>
          <table:table-cell office:value-type="string" table:style-name="ce45">
            <text:p>023930670001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ANATI <text:s/>LTDA</text:p>
          </table:table-cell>
          <table:table-cell office:value-type="string" table:style-name="ce45">
            <text:p>0917291700014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GUARI DE BATURITE LTDA ME</text:p>
          </table:table-cell>
          <table:table-cell office:value-type="string" table:style-name="ce45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CARIUS LTDA</text:p>
          </table:table-cell>
          <table:table-cell office:value-type="string" table:style-name="ce45">
            <text:p>03737448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SÃO BENTO DE AMONTADA LTDA</text:p>
          </table:table-cell>
          <table:table-cell office:value-type="string" table:style-name="ce45">
            <text:p>0382220000011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NA DE TIANGUA LTDA</text:p>
          </table:table-cell>
          <table:table-cell office:value-type="string" table:style-name="ce45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RREIO DO VALE LTDA.</text:p>
          </table:table-cell>
          <table:table-cell office:value-type="string" table:style-name="ce45">
            <text:p>01761016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VOLUNTÁRIOS DA PÁTRIA LTDA</text:p>
          </table:table-cell>
          <table:table-cell office:value-type="string" table:style-name="ce45">
            <text:p>12847935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OMEGA DE COMUNICACAO E ACAO SOCIAL</text:p>
          </table:table-cell>
          <table:table-cell office:value-type="string" table:style-name="ce45">
            <text:p>0415984300019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IDADE DE SUMÉ LTDA</text:p>
          </table:table-cell>
          <table:table-cell office:value-type="string" table:style-name="ce45">
            <text:p>10746626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arinhanhense Ltda.</text:p>
          </table:table-cell>
          <table:table-cell office:value-type="string" table:style-name="ce45">
            <text:p>136506500001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IRANTE FM</text:p>
          </table:table-cell>
          <table:table-cell office:value-type="string" table:style-name="ce45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CAYACA PRODUCOES LTDA ME</text:p>
          </table:table-cell>
          <table:table-cell office:value-type="string" table:style-name="ce45">
            <text:p>114435770001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NOVO TEMPO DE COMUNICACAO</text:p>
          </table:table-cell>
          <table:table-cell office:value-type="string" table:style-name="ce45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RUPO MONTE ALEGRE DE RADIODIFUSAO LTDA ME</text:p>
          </table:table-cell>
          <table:table-cell office:value-type="string" table:style-name="ce45">
            <text:p>0386167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ITARANTIM LTDA</text:p>
          </table:table-cell>
          <table:table-cell office:value-type="string" table:style-name="ce45">
            <text:p>34168930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ALZIRA DA SILVA CORREA</text:p>
          </table:table-cell>
          <table:table-cell office:value-type="string" table:style-name="ce45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95,7 LITORAL</text:p>
          </table:table-cell>
          <table:table-cell office:value-type="string" table:style-name="ce45">
            <text:p>3418146100012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ÁDIO CIDADE DE SUMÉ LTDA</text:p>
          </table:table-cell>
          <table:table-cell office:value-type="string" table:style-name="ce45">
            <text:p>1074662600028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SDC SISTEMA DIGITAL DE COMUNICACAO LTDA</text:p>
          </table:table-cell>
          <table:table-cell office:value-type="string" table:style-name="ce45">
            <text:p>0496007400020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ADIO JUAZEIRO LTDA</text:p>
          </table:table-cell>
          <table:table-cell office:value-type="string" table:style-name="ce45">
            <text:p>146581570001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ADIO ITABAIANA FM LTDA (SISTEMA CORREIO)</text:p>
          </table:table-cell>
          <table:table-cell office:value-type="string" table:style-name="ce45">
            <text:p>0239306900015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ADIO FM LINHARES LTDA</text:p>
          </table:table-cell>
          <table:table-cell office:value-type="string" table:style-name="ce45">
            <text:p>1097853300010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CENTENÁRIO COMUNICAÇÃO LTDA</text:p>
          </table:table-cell>
          <table:table-cell office:value-type="string" table:style-name="ce45">
            <text:p>0839254000017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ÁDIO TRANSAMÉRICA DE BRASÍLIA LTDA</text:p>
          </table:table-cell>
          <table:table-cell office:value-type="string" table:style-name="ce45">
            <text:p>0035861400014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ORGANIZAÇÃO RH LTDA</text:p>
          </table:table-cell>
          <table:table-cell office:value-type="string" table:style-name="ce45">
            <text:p>038197990001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FACIL COMUNICACOES LTDA</text:p>
          </table:table-cell>
          <table:table-cell office:value-type="string" table:style-name="ce45">
            <text:p>03729391000259</text:p>
          </table:table-cell>
          <table:table-cell table:number-columns-repeated="4" table:style-name="ce1"/>
          <table:table-cell table:style-name="ce56"/>
          <table:table-cell table:number-columns-repeated="16377"/>
        </table:table-row>
        <table:table-row table:style-name="ro3">
          <table:table-cell office:value-type="string" table:style-name="ce42">
            <text:p>FUNDAÇÃO PRELAZIA DE BALSAS</text:p>
          </table:table-cell>
          <table:table-cell office:value-type="string" table:style-name="ce45">
            <text:p>02458589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ADIO VALE DO RIO POTY LTDA</text:p>
          </table:table-cell>
          <table:table-cell office:value-type="string" table:style-name="ce45">
            <text:p>060478980001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ADIO FM MACAUBENSE LTDA</text:p>
          </table:table-cell>
          <table:table-cell office:value-type="string" table:style-name="ce45">
            <text:p>1397696400011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ÁDIO CIDADE DE SUMÉ LTDA</text:p>
          </table:table-cell>
          <table:table-cell office:value-type="string" table:style-name="ce45">
            <text:p>1074662600010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RADIO EDUCADORA DE CONCEICAO LTDA</text:p>
          </table:table-cell>
          <table:table-cell office:value-type="string" table:style-name="ce45">
            <text:p>0937135200012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FUNDAÇÃO ANTENA AZUL-RD VALE DO VAZA BARRIS</text:p>
          </table:table-cell>
          <table:table-cell office:value-type="string" table:style-name="ce45">
            <text:p>0153517000056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2">
            <text:p>SOCIEDADE EMISSORA RADIOVOX LTDA</text:p>
          </table:table-cell>
          <table:table-cell office:value-type="string" table:style-name="ce45">
            <text:p>148301030001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TITUDE FM LTDA - ME</text:p>
          </table:table-cell>
          <table:table-cell office:value-type="string" table:style-name="ce45">
            <text:p>06263187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NOVO TEMPO DE COMUNICACAO</text:p>
          </table:table-cell>
          <table:table-cell office:value-type="string" table:style-name="ce45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O CARIRI</text:p>
          </table:table-cell>
          <table:table-cell office:value-type="string" table:style-name="ce45">
            <text:p>07175912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XODO DE COMUNICACAO PROPRIA LTDA</text:p>
          </table:table-cell>
          <table:table-cell office:value-type="string" table:style-name="ce45">
            <text:p>28591447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IDADE DE SUMÉ LTDA</text:p>
          </table:table-cell>
          <table:table-cell office:value-type="string" table:style-name="ce45">
            <text:p>1074662600028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ARAÍBA EMPREENDIMENTOS CULTURAIS LTDA.</text:p>
          </table:table-cell>
          <table:table-cell office:value-type="string" table:style-name="ce45">
            <text:p>14389167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ARACRUZ DE RADIODIFUSAO LTDA</text:p>
          </table:table-cell>
          <table:table-cell office:value-type="string" table:style-name="ce45">
            <text:p>32399347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OGRESSO DO MUCURI LTDA</text:p>
          </table:table-cell>
          <table:table-cell office:value-type="string" table:style-name="ce45">
            <text:p>188445630001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ARAÍSO</text:p>
          </table:table-cell>
          <table:table-cell office:value-type="string" table:style-name="ce45">
            <text:p>01776936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NTENA 5 FM LTDA</text:p>
          </table:table-cell>
          <table:table-cell office:value-type="string" table:style-name="ce45">
            <text:p>0336580100014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ANORAMA FM DE CRUZ DAS ALMAS LTDA</text:p>
          </table:table-cell>
          <table:table-cell office:value-type="string" table:style-name="ce45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TROPICAL DE EUCLIDES DA CUNHA LTDA</text:p>
          </table:table-cell>
          <table:table-cell office:value-type="string" table:style-name="ce45">
            <text:p>138338350001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JEREMOABO FM LTDA</text:p>
          </table:table-cell>
          <table:table-cell office:value-type="string" table:style-name="ce45">
            <text:p>03900035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LANALTO DE EUCLIDES DA CUNHA LTDA</text:p>
          </table:table-cell>
          <table:table-cell office:value-type="string" table:style-name="ce45">
            <text:p>1383135900015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O CRUZEIRO FM LTDA</text:p>
          </table:table-cell>
          <table:table-cell office:value-type="string" table:style-name="ce45">
            <text:p>16323099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MPO FM LTDA</text:p>
          </table:table-cell>
          <table:table-cell office:value-type="string" table:style-name="ce45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ATU DE SENADOR POMPEU LTDA</text:p>
          </table:table-cell>
          <table:table-cell office:value-type="string" table:style-name="ce45">
            <text:p>11329521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NOVA ONDA FM 99,3</text:p>
          </table:table-cell>
          <table:table-cell office:value-type="string" table:style-name="ce45">
            <text:p>30744908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BERDADE AM DE IGUATU LTDA</text:p>
          </table:table-cell>
          <table:table-cell office:value-type="string" table:style-name="ce45">
            <text:p>03241599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LVORADA LTDA.</text:p>
          </table:table-cell>
          <table:table-cell office:value-type="string" table:style-name="ce45">
            <text:p>3421096300013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ANTO ANTONIO</text:p>
          </table:table-cell>
          <table:table-cell office:value-type="string" table:style-name="ce45">
            <text:p>6310483000018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ACIÇO DE BATURITÉ LTDA.</text:p>
          </table:table-cell>
          <table:table-cell office:value-type="string" table:style-name="ce45">
            <text:p>065568310001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CM LTDA</text:p>
          </table:table-cell>
          <table:table-cell office:value-type="string" table:style-name="ce45">
            <text:p>02395290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PATAMUTE LTDA</text:p>
          </table:table-cell>
          <table:table-cell office:value-type="string" table:style-name="ce45">
            <text:p>09086406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RES CLIMAS LTDA</text:p>
          </table:table-cell>
          <table:table-cell office:value-type="string" table:style-name="ce45">
            <text:p>72511595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MIZADE RADIODIFUSÃO E PRODUÇÕES ARTISTICAS LTDA</text:p>
          </table:table-cell>
          <table:table-cell office:value-type="string" table:style-name="ce45">
            <text:p>1140355400015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BERDADE</text:p>
          </table:table-cell>
          <table:table-cell office:value-type="string" table:style-name="ce45">
            <text:p>0779623800011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Guaraciaba Ltda.</text:p>
          </table:table-cell>
          <table:table-cell office:value-type="string" table:style-name="ce45">
            <text:p>12281572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LANALTO FM LTDA</text:p>
          </table:table-cell>
          <table:table-cell office:value-type="string" table:style-name="ce45">
            <text:p>1522741600011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ORREIO DE ALAGOAS SS LTD</text:p>
          </table:table-cell>
          <table:table-cell office:value-type="string" table:style-name="ce45">
            <text:p>1262164500012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102.5 AQUARELA</text:p>
          </table:table-cell>
          <table:table-cell office:value-type="string" table:style-name="ce45">
            <text:p>078704170001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ULTURA</text:p>
          </table:table-cell>
          <table:table-cell office:value-type="string" table:style-name="ce45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.RÁDIO VALE DO JAGUARIBE LTDA</text:p>
          </table:table-cell>
          <table:table-cell office:value-type="string" table:style-name="ce45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UIRAPURU DE ITAPIPOCA LTDA</text:p>
          </table:table-cell>
          <table:table-cell office:value-type="string" table:style-name="ce45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IO DOCE RÁDIO FM LTDA</text:p>
          </table:table-cell>
          <table:table-cell office:value-type="string" table:style-name="ce45">
            <text:p>27736586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ELDORADO LTDA DE LAGARTO</text:p>
          </table:table-cell>
          <table:table-cell office:value-type="string" table:style-name="ce45">
            <text:p>130020840001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LITORAL DE CASCAVEL LTDA</text:p>
          </table:table-cell>
          <table:table-cell office:value-type="string" table:style-name="ce45">
            <text:p>05815204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TABAJARA DE SAO BENEDITO LTDA</text:p>
          </table:table-cell>
          <table:table-cell office:value-type="string" table:style-name="ce45">
            <text:p>1039274400015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FUSORA RÁDIO CAJAZEIRAS LTDA</text:p>
          </table:table-cell>
          <table:table-cell office:value-type="string" table:style-name="ce45">
            <text:p>08791626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BEIRA RIO LTDA ME</text:p>
          </table:table-cell>
          <table:table-cell office:value-type="string" table:style-name="ce45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RACEMA DE IPU LTDA.</text:p>
          </table:table-cell>
          <table:table-cell office:value-type="string" table:style-name="ce45">
            <text:p>1132948900016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FM RIO ACARAU DE TAMBORIL LTDA</text:p>
          </table:table-cell>
          <table:table-cell office:value-type="string" table:style-name="ce45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IDADA LTDA</text:p>
          </table:table-cell>
          <table:table-cell office:value-type="string" table:style-name="ce45">
            <text:p>01772939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MAIOR DE BATURITÉ</text:p>
          </table:table-cell>
          <table:table-cell office:value-type="string" table:style-name="ce45">
            <text:p>03088552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AO FRANCISCO</text:p>
          </table:table-cell>
          <table:table-cell office:value-type="string" table:style-name="ce45">
            <text:p>02448937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FUSORAS DE PERNAMBUCO LTDA.</text:p>
          </table:table-cell>
          <table:table-cell office:value-type="string" table:style-name="ce45">
            <text:p>0904577400010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IONEIRA DE FORQUILHA LTDA</text:p>
          </table:table-cell>
          <table:table-cell office:value-type="string" table:style-name="ce45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ARAISO DE CAMOCIM LTDA</text:p>
          </table:table-cell>
          <table:table-cell office:value-type="string" table:style-name="ce45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WFT GUEDES PROMOCOES</text:p>
          </table:table-cell>
          <table:table-cell office:value-type="string" table:style-name="ce45">
            <text:p>0489364600010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E RADIO JORNAL DO COMERCIO LTDA.</text:p>
          </table:table-cell>
          <table:table-cell office:value-type="string" table:style-name="ce45">
            <text:p>090457580002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PUM LTDA</text:p>
          </table:table-cell>
          <table:table-cell office:value-type="string" table:style-name="ce45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ARAISO DE CAMOCIM LTDA</text:p>
          </table:table-cell>
          <table:table-cell office:value-type="string" table:style-name="ce45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JORNAL - PESQUEIRA</text:p>
          </table:table-cell>
          <table:table-cell office:value-type="string" table:style-name="ce45">
            <text:p>0904577400029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BANDEIRANTES LTDA.</text:p>
          </table:table-cell>
          <table:table-cell office:value-type="string" table:style-name="ce45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ERTÕES DE MOMBAÇA</text:p>
          </table:table-cell>
          <table:table-cell office:value-type="string" table:style-name="ce45">
            <text:p>0661005900018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rogresso de Russas Ltda.</text:p>
          </table:table-cell>
          <table:table-cell office:value-type="string" table:style-name="ce45">
            <text:p>07780075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OS INHAMUNS LTDA.</text:p>
          </table:table-cell>
          <table:table-cell office:value-type="string" table:style-name="ce45">
            <text:p>0581490000019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UNIVERSAL DE MORRINHOS LTDA ME</text:p>
          </table:table-cell>
          <table:table-cell office:value-type="string" table:style-name="ce45">
            <text:p>07604762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XODO DE COMUNICACAO SOCORRO LTDA</text:p>
          </table:table-cell>
          <table:table-cell office:value-type="string" table:style-name="ce45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R LIMA GONÇALVES ME</text:p>
          </table:table-cell>
          <table:table-cell office:value-type="string" table:style-name="ce45">
            <text:p>062704510001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ERTAO CENTRAL LTDA</text:p>
          </table:table-cell>
          <table:table-cell office:value-type="string" table:style-name="ce45">
            <text:p>065623420001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ora do Vale do Acaraú Ltda.</text:p>
          </table:table-cell>
          <table:table-cell office:value-type="string" table:style-name="ce45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UIRAPURU DE MORADA NOVA LTDA</text:p>
          </table:table-cell>
          <table:table-cell office:value-type="string" table:style-name="ce45">
            <text:p>05307962000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ORÓS DE RÁDIO E TELEVISÃO LTDA.</text:p>
          </table:table-cell>
          <table:table-cell office:value-type="string" table:style-name="ce45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ALTO PIRANHAS LTDA</text:p>
          </table:table-cell>
          <table:table-cell office:value-type="string" table:style-name="ce45">
            <text:p>1261323800017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GUARANY LTDA</text:p>
          </table:table-cell>
          <table:table-cell office:value-type="string" table:style-name="ce45">
            <text:p>0727647000012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CAMBIRA LTDA</text:p>
          </table:table-cell>
          <table:table-cell office:value-type="string" table:style-name="ce45">
            <text:p>122956480001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GUATU LTDA.</text:p>
          </table:table-cell>
          <table:table-cell office:value-type="string" table:style-name="ce45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UERREIROS DO SOL COMUNICACOES LTDA</text:p>
          </table:table-cell>
          <table:table-cell office:value-type="string" table:style-name="ce45">
            <text:p>0372650300013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NAL COMUNICACOES</text:p>
          </table:table-cell>
          <table:table-cell office:value-type="string" table:style-name="ce45">
            <text:p>0740242300018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RIO FM</text:p>
          </table:table-cell>
          <table:table-cell office:value-type="string" table:style-name="ce45">
            <text:p>39999098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SEARA LTDA</text:p>
          </table:table-cell>
          <table:table-cell office:value-type="string" table:style-name="ce45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ENINA DO PARANA LTDA</text:p>
          </table:table-cell>
          <table:table-cell office:value-type="string" table:style-name="ce45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JOAO XXIII</text:p>
          </table:table-cell>
          <table:table-cell office:value-type="string" table:style-name="ce45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NIÃO RADIODIFUSÃO E PRODUÇÕES ARTISTAS LTDA</text:p>
          </table:table-cell>
          <table:table-cell office:value-type="string" table:style-name="ce45">
            <text:p>132543010001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AGUARI DE BATURITE LTDA ME</text:p>
          </table:table-cell>
          <table:table-cell office:value-type="string" table:style-name="ce45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M MAIOR DE ARACATI LTDA</text:p>
          </table:table-cell>
          <table:table-cell office:value-type="string" table:style-name="ce45">
            <text:p>1180707000017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JAGUARIBANA DE ARACATI LTDA</text:p>
          </table:table-cell>
          <table:table-cell office:value-type="string" table:style-name="ce45">
            <text:p>2358364400015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NA DE TIANGUA LTDA</text:p>
          </table:table-cell>
          <table:table-cell office:value-type="string" table:style-name="ce45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ORREIO DO VALE LTDA.</text:p>
          </table:table-cell>
          <table:table-cell office:value-type="string" table:style-name="ce45">
            <text:p>017610160002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XODO DE COMUNICACAO SOCORRO LTDA</text:p>
          </table:table-cell>
          <table:table-cell office:value-type="string" table:style-name="ce45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E MONTES LTDA.</text:p>
          </table:table-cell>
          <table:table-cell office:value-type="string" table:style-name="ce45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ULTURA DE VÁRZEA ALEGRE LTDA.</text:p>
          </table:table-cell>
          <table:table-cell office:value-type="string" table:style-name="ce45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ONTES CLAROS LTDA</text:p>
          </table:table-cell>
          <table:table-cell office:value-type="string" table:style-name="ce45">
            <text:p>19777853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JAGUARIBANA LTDA.</text:p>
          </table:table-cell>
          <table:table-cell office:value-type="string" table:style-name="ce45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E MONTES LTDA.</text:p>
          </table:table-cell>
          <table:table-cell office:value-type="string" table:style-name="ce45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ALVORADA DE TEIXEIRA DE FREITAS LTDA.</text:p>
          </table:table-cell>
          <table:table-cell office:value-type="string" table:style-name="ce45">
            <text:p>14439632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RRA DE MONTES CLAROS LTDA</text:p>
          </table:table-cell>
          <table:table-cell office:value-type="string" table:style-name="ce45">
            <text:p>18942540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JOSÉ DE PAIVA NETTO</text:p>
          </table:table-cell>
          <table:table-cell office:value-type="string" table:style-name="ce45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ANTA CRUZ LTDA</text:p>
          </table:table-cell>
          <table:table-cell office:value-type="string" table:style-name="ce45">
            <text:p>1417041900010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JOAO XXIII</text:p>
          </table:table-cell>
          <table:table-cell office:value-type="string" table:style-name="ce45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DO SUDOESTE LTDA</text:p>
          </table:table-cell>
          <table:table-cell office:value-type="string" table:style-name="ce45">
            <text:p>16232563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o Nordeste</text:p>
          </table:table-cell>
          <table:table-cell office:value-type="string" table:style-name="ce45">
            <text:p>06923106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E EDUCACIONAL BOM JESUS</text:p>
          </table:table-cell>
          <table:table-cell office:value-type="string" table:style-name="ce45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XODO DE COMUNICACAO TOBIAS BARRETO LTDA</text:p>
          </table:table-cell>
          <table:table-cell office:value-type="string" table:style-name="ce45">
            <text:p>28591454000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LUBE DE ALAGOAS LTDA.</text:p>
          </table:table-cell>
          <table:table-cell office:value-type="string" table:style-name="ce45">
            <text:p>1234758900026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RIOVALE LTDA</text:p>
          </table:table-cell>
          <table:table-cell office:value-type="string" table:style-name="ce45">
            <text:p>13347810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UPINAMBÁ DE SOBRAL LTDA</text:p>
          </table:table-cell>
          <table:table-cell office:value-type="string" table:style-name="ce45">
            <text:p>07816424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IMPERATRIZ SOCIEDADE LTDA.</text:p>
          </table:table-cell>
          <table:table-cell office:value-type="string" table:style-name="ce45">
            <text:p>06994701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ERRANA FM LTDA RD PARAGUASSU FM</text:p>
          </table:table-cell>
          <table:table-cell office:value-type="string" table:style-name="ce45">
            <text:p>02336944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C RADIODIFUSÃO LTDA - RÁDIO MORENA FM</text:p>
          </table:table-cell>
          <table:table-cell office:value-type="string" table:style-name="ce45">
            <text:p>1349481000019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ARIO FM <text:s/>LTDA</text:p>
          </table:table-cell>
          <table:table-cell office:value-type="string" table:style-name="ce45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DUCADORA DO CARIRI</text:p>
          </table:table-cell>
          <table:table-cell office:value-type="string" table:style-name="ce45">
            <text:p>0717591200014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FM APARECIDA DO NORDESTE LTDA</text:p>
          </table:table-cell>
          <table:table-cell office:value-type="string" table:style-name="ce45">
            <text:p>13923917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ÇÃO ARQUIDIOCESANA DE CULTURA</text:p>
          </table:table-cell>
          <table:table-cell office:value-type="string" table:style-name="ce45">
            <text:p>1301266100018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UNIPOP RÁDIO LTDA</text:p>
          </table:table-cell>
          <table:table-cell office:value-type="string" table:style-name="ce45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PROGRESSO LTDA.</text:p>
          </table:table-cell>
          <table:table-cell office:value-type="string" table:style-name="ce45">
            <text:p>13098561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ENINA DO PARANA LTDA</text:p>
          </table:table-cell>
          <table:table-cell office:value-type="string" table:style-name="ce45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ROGRESSO DE JUAZEIRO LTDA</text:p>
          </table:table-cell>
          <table:table-cell office:value-type="string" table:style-name="ce45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EMPO FM LTDA</text:p>
          </table:table-cell>
          <table:table-cell office:value-type="string" table:style-name="ce45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ENINA DO PARANA LTDA</text:p>
          </table:table-cell>
          <table:table-cell office:value-type="string" table:style-name="ce45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ARIO DO RIO DOCE LTDA EPP</text:p>
          </table:table-cell>
          <table:table-cell office:value-type="string" table:style-name="ce45">
            <text:p>14298003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CIEDADE PARAIBANA DE COMUNICAÇÃL LTDA</text:p>
          </table:table-cell>
          <table:table-cell office:value-type="string" table:style-name="ce45">
            <text:p>018900430002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DIFUSORA DE COLATINA LTDA</text:p>
          </table:table-cell>
          <table:table-cell office:value-type="string" table:style-name="ce45">
            <text:p>27492495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DIÁRIO DE PERNAMBUCO S/A</text:p>
          </table:table-cell>
          <table:table-cell office:value-type="string" table:style-name="ce45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PLANALTO DE MARACANAÚ LTDA.</text:p>
          </table:table-cell>
          <table:table-cell office:value-type="string" table:style-name="ce45">
            <text:p>1180699900018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B RADIO E TELEVISAO LTDA RD GLOBO AM</text:p>
          </table:table-cell>
          <table:table-cell office:value-type="string" table:style-name="ce45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IPIRA LTDA</text:p>
          </table:table-cell>
          <table:table-cell office:value-type="string" table:style-name="ce45">
            <text:p>3266231400014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MUNICAÇÕES ALTEROSAS RIO DOCE LTDA EPP</text:p>
          </table:table-cell>
          <table:table-cell office:value-type="string" table:style-name="ce45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CB SERVICOS E COMUNICACOES LTDA</text:p>
          </table:table-cell>
          <table:table-cell office:value-type="string" table:style-name="ce45">
            <text:p>15147893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E TELEVISAO CAMPINA GRANDE LTDA</text:p>
          </table:table-cell>
          <table:table-cell office:value-type="string" table:style-name="ce45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ARAÍPE FM LTDA.</text:p>
          </table:table-cell>
          <table:table-cell office:value-type="string" table:style-name="ce45">
            <text:p>1398513000017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V CORREIO LTDA.</text:p>
          </table:table-cell>
          <table:table-cell office:value-type="string" table:style-name="ce45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XCELSIOR S/A</text:p>
          </table:table-cell>
          <table:table-cell office:value-type="string" table:style-name="ce45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NORAMICA FM</text:p>
          </table:table-cell>
          <table:table-cell office:value-type="string" table:style-name="ce45">
            <text:p>12918108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SPUM LTDA</text:p>
          </table:table-cell>
          <table:table-cell office:value-type="string" table:style-name="ce45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CATURITÉ LTDA.</text:p>
          </table:table-cell>
          <table:table-cell office:value-type="string" table:style-name="ce45">
            <text:p>08828709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OBRAL SOCIEDADE BRITO DE RADIODIFUSAO LTDA ME</text:p>
          </table:table-cell>
          <table:table-cell office:value-type="string" table:style-name="ce45">
            <text:p>14439715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CÔNCAVO FM</text:p>
          </table:table-cell>
          <table:table-cell office:value-type="string" table:style-name="ce45">
            <text:p>13584685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E RÁDIO JORNAL DO COMMERCIO LTDA.</text:p>
          </table:table-cell>
          <table:table-cell office:value-type="string" table:style-name="ce45">
            <text:p>0904575800054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99 FM STEREO LTDA</text:p>
          </table:table-cell>
          <table:table-cell office:value-type="string" table:style-name="ce45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TRANSAMÉRICA DE BRASÍLIA LTDA</text:p>
          </table:table-cell>
          <table:table-cell office:value-type="string" table:style-name="ce45">
            <text:p>0035861400014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ANTO ANTONIO</text:p>
          </table:table-cell>
          <table:table-cell office:value-type="string" table:style-name="ce45">
            <text:p>6310483000018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CARIOCA LTDA</text:p>
          </table:table-cell>
          <table:table-cell office:value-type="string" table:style-name="ce45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ANTO ANTONIO</text:p>
          </table:table-cell>
          <table:table-cell office:value-type="string" table:style-name="ce45">
            <text:p>6310483000018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RÁDIO SUBAÉ LTDA.</text:p>
          </table:table-cell>
          <table:table-cell office:value-type="string" table:style-name="ce45">
            <text:p>32693657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DIFUSORA DE IRECÊ AM <text:s/>LTDA</text:p>
          </table:table-cell>
          <table:table-cell office:value-type="string" table:style-name="ce45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LITORAL MARANHENSE LTDA.</text:p>
          </table:table-cell>
          <table:table-cell office:value-type="string" table:style-name="ce45">
            <text:p>10418077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IRANTE LTDA.</text:p>
          </table:table-cell>
          <table:table-cell office:value-type="string" table:style-name="ce45">
            <text:p>057536110001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ENINA DO PARANA LTDA</text:p>
          </table:table-cell>
          <table:table-cell office:value-type="string" table:style-name="ce45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LAGOAS 24 HORAS SERVICOS LTDA EPP</text:p>
          </table:table-cell>
          <table:table-cell office:value-type="string" table:style-name="ce45">
            <text:p>0782493500013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LATINA RADIO SOM</text:p>
          </table:table-cell>
          <table:table-cell office:value-type="string" table:style-name="ce45">
            <text:p>277401580001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CULTURAL SANTA MARIA DE DEUS</text:p>
          </table:table-cell>
          <table:table-cell office:value-type="string" table:style-name="ce45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IRANGY COMERCIO &amp; COMUNICAÇÃO LTDA - ME</text:p>
          </table:table-cell>
          <table:table-cell office:value-type="string" table:style-name="ce45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XCELSIOR S/A</text:p>
          </table:table-cell>
          <table:table-cell office:value-type="string" table:style-name="ce45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GRANDE RIO FM STEREO LTDA.</text:p>
          </table:table-cell>
          <table:table-cell office:value-type="string" table:style-name="ce45">
            <text:p>1199666700037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JS RADIODIFUSAO DO AGRESTE PERNAMBUCANO</text:p>
          </table:table-cell>
          <table:table-cell office:value-type="string" table:style-name="ce45">
            <text:p>3476064000011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UNDACAO SOUSANDRADE DE APOIO AO DESENV DA UFMA</text:p>
          </table:table-cell>
          <table:table-cell office:value-type="string" table:style-name="ce45">
            <text:p>0706071800011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OLATINA RADIO SOM</text:p>
          </table:table-cell>
          <table:table-cell office:value-type="string" table:style-name="ce45">
            <text:p>2774015800015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ADIO MUSICAL FM LTDA - EPP</text:p>
          </table:table-cell>
          <table:table-cell office:value-type="string" table:style-name="ce45">
            <text:p>2709993600017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SERRANA LTDA</text:p>
          </table:table-cell>
          <table:table-cell office:value-type="string" table:style-name="ce45">
            <text:p>1268418900016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RKETING CONSULTORIA IDEIAS E RESULTADOS LTDA</text:p>
          </table:table-cell>
          <table:table-cell office:value-type="string" table:style-name="ce45">
            <text:p>0372238800012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O OTIMISTA SERVICO DE COMUNICAAO EIRELI</text:p>
          </table:table-cell>
          <table:table-cell office:value-type="string" table:style-name="ce45">
            <text:p>0255327300019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MIRANTE LTDA.</text:p>
          </table:table-cell>
          <table:table-cell office:value-type="string" table:style-name="ce45">
            <text:p>05753611000124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BANDEIRANTES LTDA.</text:p>
          </table:table-cell>
          <table:table-cell office:value-type="string" table:style-name="ce45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TAMBAÚ DE COMUNICAÇÃO LTDA</text:p>
          </table:table-cell>
          <table:table-cell office:value-type="string" table:style-name="ce45">
            <text:p>1267410700010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SISTEMA REGIONAL DE COMUNICAÇÃO LTDA</text:p>
          </table:table-cell>
          <table:table-cell office:value-type="string" table:style-name="ce45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LE FACIL COMUNICAÇÕES IP LTDA</text:p>
          </table:table-cell>
          <table:table-cell office:value-type="string" table:style-name="ce45">
            <text:p>05925024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PARAIBANA LTDA.</text:p>
          </table:table-cell>
          <table:table-cell office:value-type="string" table:style-name="ce45">
            <text:p>0928229400016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H M BOGEA E CIA LTDA</text:p>
          </table:table-cell>
          <table:table-cell office:value-type="string" table:style-name="ce45">
            <text:p>01153837000133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RNURINHA PROPAGANDA E EVENTOS LTDA EPP</text:p>
          </table:table-cell>
          <table:table-cell office:value-type="string" table:style-name="ce45">
            <text:p>0169970000018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AZETA DE ALAGOAS ON LINE LTDA</text:p>
          </table:table-cell>
          <table:table-cell office:value-type="string" table:style-name="ce45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ORTAL ADMINISTRATORES NEGÓCIOS DIGITAIS LTDA.</text:p>
          </table:table-cell>
          <table:table-cell office:value-type="string" table:style-name="ce45">
            <text:p>0891384300019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OUTCOME SERVICO DIGITAL EIRELI</text:p>
          </table:table-cell>
          <table:table-cell office:value-type="string" table:style-name="ce45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SSOCIACAO GETSEMANE</text:p>
          </table:table-cell>
          <table:table-cell office:value-type="string" table:style-name="ce45">
            <text:p>0596272400013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Y SERVICO DE AGENCIAMENTO E PORTAL DE NOTICIAS LT</text:p>
          </table:table-cell>
          <table:table-cell office:value-type="string" table:style-name="ce45">
            <text:p>2247891300015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ENTRAL DE NOTICIAS BRASILEIRAS LTDA</text:p>
          </table:table-cell>
          <table:table-cell office:value-type="string" table:style-name="ce45">
            <text:p>06076039000179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 COMUNICAÇÃO LTDA.</text:p>
          </table:table-cell>
          <table:table-cell office:value-type="string" table:style-name="ce45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5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GP AGENCIA DE NOTICIAS LTDA</text:p>
          </table:table-cell>
          <table:table-cell office:value-type="string" table:style-name="ce45">
            <text:p>3322632700013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BAHIA EVENTOS LTDA.</text:p>
          </table:table-cell>
          <table:table-cell office:value-type="string" table:style-name="ce45">
            <text:p>3399518400012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CENTRO DE INFORMAÇÕES LTDA</text:p>
          </table:table-cell>
          <table:table-cell office:value-type="string" table:style-name="ce45">
            <text:p>3271338000010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PAJUÇARA EDITORA, INTERNET E EVENTOS LTDA</text:p>
          </table:table-cell>
          <table:table-cell office:value-type="string" table:style-name="ce45">
            <text:p>0942852600014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O DE ALBUQUERQUE FILHO SITE DE LINHARES</text:p>
          </table:table-cell>
          <table:table-cell office:value-type="string" table:style-name="ce45">
            <text:p>1659968300018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ELEVISÃO PIONEIRA LTDA.</text:p>
          </table:table-cell>
          <table:table-cell office:value-type="string" table:style-name="ce45">
            <text:p>09590480000162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ELO DE COMUNICACOES LTDA</text:p>
          </table:table-cell>
          <table:table-cell office:value-type="string" table:style-name="ce45">
            <text:p>037314870001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 C S HOLANDA ME</text:p>
          </table:table-cell>
          <table:table-cell office:value-type="string" table:style-name="ce45">
            <text:p>0796137900014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DO COMMERCIO SA</text:p>
          </table:table-cell>
          <table:table-cell office:value-type="string" table:style-name="ce45">
            <text:p>10798130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MPRESA JORNALISTICA TRIBUNA DO NORTE LTDA.</text:p>
          </table:table-cell>
          <table:table-cell office:value-type="string" table:style-name="ce45">
            <text:p>08272908000166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ED WAVE PAINEIS E ELETRONICOS EIRELI</text:p>
          </table:table-cell>
          <table:table-cell office:value-type="string" table:style-name="ce45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LVES QUATRO ASSESSORIA DE COMUNICACAO LTDA</text:p>
          </table:table-cell>
          <table:table-cell office:value-type="string" table:style-name="ce45">
            <text:p>1152395100016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DITORA VERDES MARES LTDA.</text:p>
          </table:table-cell>
          <table:table-cell office:value-type="string" table:style-name="ce45">
            <text:p>07209299000138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JORNAL DO COMMERCIO SA</text:p>
          </table:table-cell>
          <table:table-cell office:value-type="string" table:style-name="ce45">
            <text:p>10798130000175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FACEBOOK SERVICOS ONLINE DO BRASIL LTDA</text:p>
          </table:table-cell>
          <table:table-cell office:value-type="string" table:style-name="ce45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EBM QUINTTO COMUNICAÇÃO LTDA.</text:p>
          </table:table-cell>
          <table:table-cell office:value-type="string" table:style-name="ce45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TV ÔMEGA LTDA</text:p>
          </table:table-cell>
          <table:table-cell office:value-type="string" table:style-name="ce45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LED WAVE PAINEIS E ELETRONICOS EIRELI</text:p>
          </table:table-cell>
          <table:table-cell office:value-type="string" table:style-name="ce45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APLIC TECNOLOGIA E SERVICOS SA</text:p>
          </table:table-cell>
          <table:table-cell office:value-type="string" table:style-name="ce45">
            <text:p>27022347000191</text:p>
          </table:table-cell>
          <table:table-cell table:number-columns-repeated="16382"/>
        </table:table-row>
        <table:table-row table:number-rows-repeated="10482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Ephigenio Antongini Ramagem</meta:initial-creator>
    <dc:creator>LEONARDO Chaves de Deus C018790</dc:creator>
    <meta:creation-date>2022-06-21T23:01:54Z</meta:creation-date>
    <dc:date>2024-01-08T18:27:46Z</dc:date>
  </office:meta>
</office:document-meta>
</file>