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193C"/>
      <style:text-properties fo:color="#FFFFFF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3" style:data-style-name="N37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10" style:family="table-cell" style:parent-style-name="Default" style:data-style-name="N36">
      <style:table-cell-properties fo:border-top="2pt solid #000000" fo:border-bottom="none" fo:border-left="2pt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2" style:family="table-cell" style:parent-style-name="Normal_32_3" style:data-style-name="N37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37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wrap-option="wrap"/>
    </style:style>
    <style:style style:name="ce16" style:family="table-cell" style:parent-style-name="Default" style:data-style-name="N39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 fo:wrap-option="wrap"/>
    </style:style>
    <style:style style:name="ce18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wrap-option="wrap"/>
    </style:style>
    <style:style style:name="ce19" style:family="table-cell" style:parent-style-name="Default" style:data-style-name="N37">
      <style:table-cell-properties fo:border="2pt solid #000000" style:vertical-align="automatic" fo:wrap-option="wrap"/>
    </style:style>
    <style:style style:name="ce20" style:family="table-cell" style:parent-style-name="Default" style:data-style-name="N36">
      <style:table-cell-properties fo:border="2pt solid #000000" style:vertical-align="automatic" fo:wrap-option="wrap"/>
    </style:style>
    <style:style style:name="ce21" style:family="table-cell" style:parent-style-name="Default" style:data-style-name="N36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39">
      <style:table-cell-properties fo:border="2pt solid #000000" style:vertical-align="automatic" fo:wrap-option="wrap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wrap-option="wrap"/>
    </style:style>
    <style:style style:name="ce25" style:family="table-cell" style:parent-style-name="Default" style:data-style-name="N37">
      <style:table-cell-properties fo:border="thin solid #000000" style:vertical-align="automatic" fo:wrap-option="wrap"/>
    </style:style>
    <style:style style:name="ce26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wrap-option="wrap"/>
    </style:style>
    <style:style style:name="ce27" style:family="table-cell" style:parent-style-name="Default" style:data-style-name="N39">
      <style:table-cell-properties fo:border="thin solid #00000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29" style:family="table-cell" style:parent-style-name="Default" style:data-style-name="N40">
      <style:table-cell-properties fo:border="2pt solid #000000" style:vertical-align="automatic" fo:wrap-option="wrap"/>
    </style:style>
    <style:style style:name="ce30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31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39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9">
      <style:table-cell-properties fo:border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38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#A6193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9" style:family="table-cell" style:parent-style-name="Normal_32_4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4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Normal_32_4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4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9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9"/>
    <style:style style:name="ce63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7"/>
    <style:style style:name="ce65" style:family="table-cell" style:parent-style-name="Default" style:data-style-name="N36"/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Hiperlink" style:data-style-name="N0">
      <style:table-cell-properties fo:border="thin solid #000000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0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/>
    </style:style>
    <style:style style:name="ce73" style:family="table-cell" style:parent-style-name="Default" style:data-style-name="N39">
      <style:table-cell-properties fo:border-top="thin solid #000000" fo:border-bottom="thin solid #000000" fo:border-left="2pt solid #000000" fo:border-right="2pt solid #000000"/>
    </style:style>
    <style:style style:name="ce74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77" style:family="table-cell" style:parent-style-name="Default" style:data-style-name="N30">
      <style:table-cell-properties fo:border="thin solid #000000"/>
    </style:style>
    <style:style style:name="ce78" style:family="table-cell" style:parent-style-name="Default" style:data-style-name="N38">
      <style:table-cell-properties fo:border="2pt solid #000000" style:vertical-align="automatic" fo:wrap-option="wrap"/>
    </style:style>
    <style:style style:name="ce79" style:family="table-cell" style:parent-style-name="Default" style:data-style-name="N37">
      <style:table-cell-properties style:vertical-align="automatic" fo:wrap-option="wrap"/>
    </style:style>
    <style:style style:name="ce8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30"/>
    <style:style style:name="ce82" style:family="table-cell" style:parent-style-name="Default" style:data-style-name="N39">
      <style:table-cell-properties fo:border="2pt solid #000000"/>
    </style:style>
    <style:style style:name="ce83" style:family="table-cell" style:parent-style-name="Default" style:data-style-name="N34">
      <style:table-cell-properties fo:border="2pt solid #000000" style:vertical-align="automatic" fo:wrap-option="wrap"/>
    </style:style>
    <style:style style:name="ce84" style:family="table-cell" style:parent-style-name="Default" style:data-style-name="N34">
      <style:table-cell-properties fo:border-top="2pt solid #000000" fo:border-bottom="2pt solid #000000" fo:border-left="none" fo:border-right="2pt solid #000000" style:vertical-align="automatic" fo:wrap-option="wrap"/>
    </style:style>
    <style:style style:name="ce85" style:family="table-cell" style:parent-style-name="Default" style:data-style-name="N43">
      <style:table-cell-properties fo:border="2pt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0.609791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13.414375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DEZEMBR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Dezembr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office:value-type="string" table:style-name="ce3">
            <text:p>VIEW360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106081.76" table:style-name="ce5">
            <text:p><text:s/>R$ 106.081,76<text:s/></text:p>
          </table:table-cell>
          <table:table-cell table:style-name="ce6"/>
          <table:table-cell office:value-type="currency" office:value="507350.36000000004" table:style-name="ce83">
            <text:p><text:s/>R$ 507.350,36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9"/>
          <table:table-cell table:style-name="ce10"/>
          <table:table-cell office:value-type="currency" office:value="24026.400000000001" table:style-name="ce84">
            <text:p><text:s/>R$ 24.026,4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RÁDIO</text:p>
          </table:table-cell>
          <table:covered-table-cell/>
          <table:table-cell office:value-type="currency" office:value="231159.85000000006" table:style-name="ce12">
            <text:p><text:s/>R$ 231.159,85<text:s/></text:p>
          </table:table-cell>
          <table:table-cell office:value-type="currency" office:value="3870.47" table:style-name="ce13">
            <text:p><text:s/>R$ 3.870,47<text:s/></text:p>
          </table:table-cell>
          <table:table-cell office:value-type="currency" office:value="43466.659999999996" table:style-name="ce84">
            <text:p><text:s/>R$ 43.466,66<text:s/></text:p>
          </table:table-cell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office:value-type="currency" office:value="191568.24" table:style-name="ce15">
            <text:p><text:s/>R$ 191.568,24<text:s/></text:p>
          </table:table-cell>
          <table:table-cell table:style-name="ce16"/>
          <table:table-cell table:style-name="ce8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table:style-name="ce17"/>
          <table:table-cell table:style-name="ce18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INTERNET</text:p>
          </table:table-cell>
          <table:covered-table-cell/>
          <table:table-cell office:value-type="currency" office:value="45309.3" table:style-name="ce12">
            <text:p><text:s/>R$ 45.309,30<text:s/></text:p>
          </table:table-cell>
          <table:table-cell office:value-type="currency" office:value="61749.99" table:style-name="ce12">
            <text:p><text:s/>R$ 61.749,99<text:s/></text:p>
          </table:table-cell>
          <table:table-cell office:value-type="currency" office:value="20046.14" table:style-name="ce14">
            <text:p>R$ 20.046,14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20"/>
          <table:table-cell table:style-name="ce14"/>
          <table:table-cell table:style-name="ce83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21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style-name="ce12"/>
          <table:table-cell office:value-type="currency" office:value="9875.25" table:style-name="ce19">
            <text:p><text:s/>R$ 9.875,25<text:s/></text:p>
          </table:table-cell>
          <table:table-cell office:value-type="currency" office:value="94075.200000000012" table:style-name="ce83">
            <text:p><text:s/>R$ 94.075,2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3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22799.99" table:style-name="ce22">
            <text:p>R$ 22.799,99</text:p>
          </table:table-cell>
          <table:table-cell table:style-name="ce24"/>
          <table:table-cell table:style-name="ce83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RODOVIÁRIO</text:p>
          </table:table-cell>
          <table:table-cell table:style-name="ce17"/>
          <table:table-cell table:style-name="ce25"/>
          <table:table-cell table:style-name="ce84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4">
            <text:p>IMPRESSOS</text:p>
          </table:table-cell>
          <table:table-cell table:style-name="ce26"/>
          <table:table-cell table:style-name="ce27"/>
          <table:table-cell office:value-type="currency" office:value="48571.770000000004" table:style-name="ce84">
            <text:p><text:s/>R$ 48.571,77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6"/>
          <table:table-cell table:style-name="ce27"/>
          <table:table-cell office:value-type="currency" office:value="107000" table:style-name="ce84">
            <text:p><text:s/>R$ 107.0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15"/>
          <table:table-cell table:style-name="ce25"/>
          <table:table-cell office:value-type="currency" office:value="38500" table:style-name="ce84">
            <text:p><text:s/>R$ 38.5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4">
            <text:p>VÍDEO</text:p>
          </table:table-cell>
          <table:table-cell office:value-type="currency" office:value="366000" table:style-name="ce22">
            <text:p>R$ 366.000,00</text:p>
          </table:table-cell>
          <table:table-cell table:style-name="ce19"/>
          <table:table-cell office:value-type="currency" office:value="707500" table:style-name="ce83">
            <text:p><text:s/>R$ 707.5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office:value-type="currency" office:value="6800" table:style-name="ce21">
            <text:p><text:s/>R$ 6.800,00<text:s/></text:p>
          </table:table-cell>
          <table:table-cell table:style-name="ce29"/>
          <table:table-cell office:value-type="currency" office:value="76500" table:style-name="ce83">
            <text:p><text:s/>R$ 76.5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5"/>
          <table:table-cell table:style-name="ce19"/>
          <table:table-cell office:value-type="currency" office:value="20655" table:style-name="ce83">
            <text:p><text:s/>R$ 20.655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4">
            <text:p>FOTO</text:p>
          </table:table-cell>
          <table:table-cell table:style-name="ce30"/>
          <table:table-cell table:style-name="ce22"/>
          <table:table-cell office:value-type="currency" office:value="67000" table:style-name="ce83">
            <text:p><text:s/>R$ 67.0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office:value-type="currency" office:value="780.75" table:style-name="ce83">
            <text:p><text:s/>R$ 780,75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style-name="ce83"/>
          <table:table-cell table:style-name="ce19"/>
          <table:table-cell table:style-name="ce83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37050.18" table:style-name="ce22">
            <text:p>R$ 37.050,18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21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2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table:style-name="ce19"/>
          <table:table-cell office:value-type="currency" office:value="1750" table:style-name="ce83">
            <text:p><text:s/>R$ 1.75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office:value-type="currency" office:value="345000" table:style-name="ce19">
            <text:p><text:s/>R$ 345.000,00<text:s/>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office:value-type="currency" office:value="70000" table:style-name="ce19">
            <text:p><text:s/>R$ 70.000,00<text:s/></text:p>
          </table:table-cell>
          <table:table-cell table:style-name="ce19"/>
          <table:table-cell office:value-type="currency" office:value="700000" table:style-name="ce19">
            <text:p><text:s/>R$ 700.000,00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1422550.0700000003" table:formula="of:=SUM([.D3:.D71])" table:style-name="ce32">
            <text:p>R$ 1.422.550,07</text:p>
          </table:table-cell>
          <table:table-cell office:value-type="currency" office:value="75495.709999999992" table:formula="of:=SUM([.E3:.E71])" table:style-name="ce33">
            <text:p>R$ 75.495,71</text:p>
          </table:table-cell>
          <table:table-cell office:value-type="currency" office:value="2456441.5300000003" table:formula="of:=SUM([.F3:.F71])" table:style-name="ce19">
            <text:p><text:s/>R$ 2.456.441,53<text:s/></text:p>
          </table:table-cell>
          <table:table-cell table:number-columns-repeated="2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3954487.3100000005" table:formula="of:=[.D72]+[.E72]+[.F72]" table:number-columns-spanned="5" table:number-rows-spanned="1" table:style-name="ce85">
            <text:p>R$ 3.954.487,31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69" table:style-name="ro4">
          <table:table-cell table:number-columns-repeated="16384"/>
        </table:table-row>
      </table:table>
      <table:table table:name="Fornecedores_Dezembr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3">
          <table:table-cell office:value-type="string" table:number-columns-spanned="3" table:number-rows-spanned="1" table:style-name="ce60">
            <text:p>Despesas com Publicidade BANCO DO NORDESTE – Fornecedores - DEZEMBRO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3">
            <text:p>FORNECEDORES - DEZEMBRO 2024</text:p>
          </table:table-cell>
          <table:table-cell office:value-type="string" table:style-name="ce44">
            <text:p>CNPJ</text:p>
          </table:table-cell>
          <table:table-cell office:value-type="string" table:style-name="ce67">
            <text:p>URL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FUNDACAO LIDERBRASIL</text:p>
          </table:table-cell>
          <table:table-cell office:value-type="string" table:style-name="ce90">
            <text:p>0899621500011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EDUCADORA DE MONTES LTDA.</text:p>
          </table:table-cell>
          <table:table-cell office:value-type="string" table:style-name="ce90">
            <text:p>2055453100013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IGARAÇU LTDA</text:p>
          </table:table-cell>
          <table:table-cell office:value-type="string" table:style-name="ce90">
            <text:p>0684122500015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FELICIDADE FM LTDA</text:p>
          </table:table-cell>
          <table:table-cell office:value-type="string" table:style-name="ce90">
            <text:p>0187388900026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ALVORADA DO SUL LTDA</text:p>
          </table:table-cell>
          <table:table-cell office:value-type="string" table:style-name="ce90">
            <text:p>0723833000016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UNDAÇÃO ANTENA AZUL-RD VALE DO VAZA BARRIS</text:p>
          </table:table-cell>
          <table:table-cell office:value-type="string" table:style-name="ce90">
            <text:p>0153517000056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EDUCADORA DE MONTES LTDA.</text:p>
          </table:table-cell>
          <table:table-cell office:value-type="string" table:style-name="ce90">
            <text:p>2055453100013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EMPRESA SERGIPANA DE RADIODIFUSAO LTDA</text:p>
          </table:table-cell>
          <table:table-cell office:value-type="string" table:style-name="ce90">
            <text:p>1506552700017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FM CANAVIAL LTDA</text:p>
          </table:table-cell>
          <table:table-cell office:value-type="string" table:style-name="ce90">
            <text:p>3503641700019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102 FM - SISTEMA BEL´RIO DE RADIODIFUSÃO LTDA.</text:p>
          </table:table-cell>
          <table:table-cell office:value-type="string" table:style-name="ce90">
            <text:p>2136652100013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POMBAL FM LTDA ME</text:p>
          </table:table-cell>
          <table:table-cell office:value-type="string" table:style-name="ce90">
            <text:p>1384660500014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ITAPUY FM LTDA</text:p>
          </table:table-cell>
          <table:table-cell office:value-type="string" table:style-name="ce90">
            <text:p>1499471900010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AM 680 RADIO GRANDE RIO</text:p>
          </table:table-cell>
          <table:table-cell office:value-type="string" table:style-name="ce90">
            <text:p>1145725600014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FELICIDADE FM LTDA</text:p>
          </table:table-cell>
          <table:table-cell office:value-type="string" table:style-name="ce90">
            <text:p>0187388900026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UNDAÇÃO ANTENA AZUL-RD VALE DO VAZA BARRIS</text:p>
          </table:table-cell>
          <table:table-cell office:value-type="string" table:style-name="ce90">
            <text:p>0153517000056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Keydisc Comércio e Representações Fotog. Ltda.</text:p>
          </table:table-cell>
          <table:table-cell office:value-type="string" table:style-name="ce90">
            <text:p>0363583100012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TIGRE FM LTDA</text:p>
          </table:table-cell>
          <table:table-cell office:value-type="string" table:style-name="ce90">
            <text:p>0485196300015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JUAZEIRO LTDA</text:p>
          </table:table-cell>
          <table:table-cell office:value-type="string" table:style-name="ce90">
            <text:p>1465815700011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ARARIPE DE CEDROLTDA</text:p>
          </table:table-cell>
          <table:table-cell office:value-type="string" table:style-name="ce90">
            <text:p>0659775100011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AMIZADE RADIODIFUSÃO E PRODUÇÕES ARTISTICAS LTDA</text:p>
          </table:table-cell>
          <table:table-cell office:value-type="string" table:style-name="ce90">
            <text:p>1140355400015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VICOSA FM LTDA</text:p>
          </table:table-cell>
          <table:table-cell office:value-type="string" table:style-name="ce90">
            <text:p>2186634800013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FELICIDADE FM LTDA</text:p>
          </table:table-cell>
          <table:table-cell office:value-type="string" table:style-name="ce90">
            <text:p>0187388900026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PROGRESSO DE JANUÁRIA LTDA.</text:p>
          </table:table-cell>
          <table:table-cell office:value-type="string" table:style-name="ce90">
            <text:p>2137278400015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99 FM STEREO LTDA</text:p>
          </table:table-cell>
          <table:table-cell office:value-type="string" table:style-name="ce90">
            <text:p>5915853500013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UNDACAO SERIDO CENTRAL</text:p>
          </table:table-cell>
          <table:table-cell office:value-type="string" table:style-name="ce90">
            <text:p>0206742700013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GUARABIRA FM LTDA.</text:p>
          </table:table-cell>
          <table:table-cell office:value-type="string" table:style-name="ce90">
            <text:p>0239307000018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SISTEMA RÁDIO NORTE LTDA</text:p>
          </table:table-cell>
          <table:table-cell office:value-type="string" table:style-name="ce90">
            <text:p>0323867700015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SPUM LTDA</text:p>
          </table:table-cell>
          <table:table-cell office:value-type="string" table:style-name="ce90">
            <text:p>6068044400014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JOZAILTO OLIVEIRA LIMA</text:p>
          </table:table-cell>
          <table:table-cell office:value-type="string" table:style-name="ce90">
            <text:p>2439463100010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QUILOMBO DOS PALMARES LTDA</text:p>
          </table:table-cell>
          <table:table-cell office:value-type="string" table:style-name="ce90">
            <text:p>1058471200015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PRINCESA ISABEL LTDA</text:p>
          </table:table-cell>
          <table:table-cell office:value-type="string" table:style-name="ce90">
            <text:p>0827065400014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INTERIOR LIMITADA</text:p>
          </table:table-cell>
          <table:table-cell office:value-type="string" table:style-name="ce90">
            <text:p>0699640900019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M 103.1 LIDER</text:p>
          </table:table-cell>
          <table:table-cell office:value-type="string" table:style-name="ce90">
            <text:p>0236682400010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ALVORADA DO SUL LTDA</text:p>
          </table:table-cell>
          <table:table-cell office:value-type="string" table:style-name="ce90">
            <text:p>0723833000016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EMPRESA CAMACAENSE DE RADIODIFUSÃO LTDA</text:p>
          </table:table-cell>
          <table:table-cell office:value-type="string" table:style-name="ce90">
            <text:p>1386284200010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97 FM NATAL LTDA</text:p>
          </table:table-cell>
          <table:table-cell office:value-type="string" table:style-name="ce90">
            <text:p>3844427300010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M 102.5 AQUARELA</text:p>
          </table:table-cell>
          <table:table-cell office:value-type="string" table:style-name="ce90">
            <text:p>0787041700015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EDE XODO DE COMUNICACAO TOBIAS BARRETO LTDA</text:p>
          </table:table-cell>
          <table:table-cell office:value-type="string" table:style-name="ce90">
            <text:p>2859145400010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SISTEMA NORDESTE DE COMUNICAÇÃO LTDA.</text:p>
          </table:table-cell>
          <table:table-cell office:value-type="string" table:style-name="ce90">
            <text:p>1639047800010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ATIVA FM LTDA</text:p>
          </table:table-cell>
          <table:table-cell office:value-type="string" table:style-name="ce90">
            <text:p>0189780300015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M ITABAIANA</text:p>
          </table:table-cell>
          <table:table-cell office:value-type="string" table:style-name="ce90">
            <text:p>3270699600014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INTERIOR LIMITADA</text:p>
          </table:table-cell>
          <table:table-cell office:value-type="string" table:style-name="ce90">
            <text:p>0699640900019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PORTAL COMUNICAÇÃO LTDA EPP</text:p>
          </table:table-cell>
          <table:table-cell office:value-type="string" table:style-name="ce90">
            <text:p>049336920001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IMPERATRIZ SOCIEDADE LTDA.</text:p>
          </table:table-cell>
          <table:table-cell office:value-type="string" table:style-name="ce90">
            <text:p>0699470100017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UNDAÇÃO FÊNIX DE EDUCAÇÃO E CULTURA</text:p>
          </table:table-cell>
          <table:table-cell office:value-type="string" table:style-name="ce90">
            <text:p>0537080200010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LIDER FM ARAPIRACA LTDA</text:p>
          </table:table-cell>
          <table:table-cell office:value-type="string" table:style-name="ce90">
            <text:p>1295272700015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MUTANTE CONTENT PRODUCOES ARTISTICAS LTDA</text:p>
          </table:table-cell>
          <table:table-cell office:value-type="string" table:style-name="ce90">
            <text:p>5401747900010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LOBAL Z CONSULTORIA E NEGOCIOS LTDA</text:p>
          </table:table-cell>
          <table:table-cell office:value-type="string" table:style-name="ce90">
            <text:p>1089328200015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PIRANGY COMERCIO &amp; COMUNICAÇÃO LTDA - ME</text:p>
          </table:table-cell>
          <table:table-cell office:value-type="string" table:style-name="ce90">
            <text:p>0434688200010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ELEVISÃO VERDES MARES LTDA.</text:p>
          </table:table-cell>
          <table:table-cell office:value-type="string" table:style-name="ce90">
            <text:p>0719966400017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FM 93</text:p>
          </table:table-cell>
          <table:table-cell office:value-type="string" table:style-name="ce90">
            <text:p>1052807300010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MONTES CLAROS LTDA</text:p>
          </table:table-cell>
          <table:table-cell office:value-type="string" table:style-name="ce90">
            <text:p>1977785300016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EMPRESA PARAIBANA DE COMUNICACAO SA EPC</text:p>
          </table:table-cell>
          <table:table-cell office:value-type="string" table:style-name="ce90">
            <text:p>0936679000010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EDE SUCESSO FM LTDA ME</text:p>
          </table:table-cell>
          <table:table-cell office:value-type="string" table:style-name="ce90">
            <text:p>0450164300017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VALE DO RIO POTY LTDA</text:p>
          </table:table-cell>
          <table:table-cell office:value-type="string" table:style-name="ce90">
            <text:p>0604789800013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JUAZEIRO LTDA</text:p>
          </table:table-cell>
          <table:table-cell office:value-type="string" table:style-name="ce90">
            <text:p>1465815700011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SANTA CRUZ - AM LTDA - 1.410 KHZ</text:p>
          </table:table-cell>
          <table:table-cell office:value-type="string" table:style-name="ce90">
            <text:p>1263676700019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TUCANO FM LTDA</text:p>
          </table:table-cell>
          <table:table-cell office:value-type="string" table:style-name="ce90">
            <text:p>3269075200011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CURIMÃ LTDA ( GRUPO DIFUSORA)</text:p>
          </table:table-cell>
          <table:table-cell office:value-type="string" table:style-name="ce90">
            <text:p>0715875100018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V MUCURIPE LTDA</text:p>
          </table:table-cell>
          <table:table-cell office:value-type="string" table:style-name="ce90">
            <text:p>0175709000047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FM UBATA</text:p>
          </table:table-cell>
          <table:table-cell office:value-type="string" table:style-name="ce90">
            <text:p>1358529400010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OCEÂNICA FM LTDA</text:p>
          </table:table-cell>
          <table:table-cell office:value-type="string" table:style-name="ce90">
            <text:p>0387074400015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E TELEVISÃO GRANDE RIO FM STEREO LTDA.</text:p>
          </table:table-cell>
          <table:table-cell office:value-type="string" table:style-name="ce90">
            <text:p>1199666700037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DIFUSORA DE PICOS</text:p>
          </table:table-cell>
          <table:table-cell office:value-type="string" table:style-name="ce90">
            <text:p>0661954800010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GRANDE PICOS</text:p>
          </table:table-cell>
          <table:table-cell office:value-type="string" table:style-name="ce90">
            <text:p>0685033300019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UNDAÇÃO DE APOIO A COMUNICAÇÃO CRISTÃ</text:p>
          </table:table-cell>
          <table:table-cell office:value-type="string" table:style-name="ce90">
            <text:p>0688560600013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ALO FM SOCIEDADE LTDA ME</text:p>
          </table:table-cell>
          <table:table-cell office:value-type="string" table:style-name="ce90">
            <text:p>1147468600017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SOCIEDADE RADIO MONTANHESA LTDA</text:p>
          </table:table-cell>
          <table:table-cell office:value-type="string" table:style-name="ce90">
            <text:p>2594697100015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ZOOM PUBLICIDADE EXTERIOR LTDA</text:p>
          </table:table-cell>
          <table:table-cell office:value-type="string" table:style-name="ce90">
            <text:p>0347023500013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EMISSORA VALE DO APODI LTDA</text:p>
          </table:table-cell>
          <table:table-cell office:value-type="string" table:style-name="ce90">
            <text:p>0238132800012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COMUNICACOES ALTEROSAS RIO DOCE LTDA EPP</text:p>
          </table:table-cell>
          <table:table-cell office:value-type="string" table:style-name="ce90">
            <text:p>0190842900065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EDE ELO DE COMUNICACOES LTDA</text:p>
          </table:table-cell>
          <table:table-cell office:value-type="string" table:style-name="ce90">
            <text:p>0373148700017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CIDADA LTDA</text:p>
          </table:table-cell>
          <table:table-cell office:value-type="string" table:style-name="ce90">
            <text:p>0177293900013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UIRAPURU DE ITAPIPOCA LTDA</text:p>
          </table:table-cell>
          <table:table-cell office:value-type="string" table:style-name="ce90">
            <text:p>1233864600016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UNDACAO JUVENILIA LOIOLA</text:p>
          </table:table-cell>
          <table:table-cell office:value-type="string" table:style-name="ce90">
            <text:p>0424854700016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UNDACAO SERIDO CENTRAL</text:p>
          </table:table-cell>
          <table:table-cell office:value-type="string" table:style-name="ce90">
            <text:p>0206742700013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PROGRESSO DO MUCURI LTDA</text:p>
          </table:table-cell>
          <table:table-cell office:value-type="string" table:style-name="ce90">
            <text:p>1884456300012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EMPRESA PARAIBANA DE COMUNICACAO SA EPC</text:p>
          </table:table-cell>
          <table:table-cell office:value-type="string" table:style-name="ce90">
            <text:p>0936679000010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PWFT GUEDES PROMOCOES</text:p>
          </table:table-cell>
          <table:table-cell office:value-type="string" table:style-name="ce90">
            <text:p>0489364600010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ACAYACA PRODUCOES LTDA ME</text:p>
          </table:table-cell>
          <table:table-cell office:value-type="string" table:style-name="ce90">
            <text:p>1144357700019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CORREIO DO VALE LTDA.</text:p>
          </table:table-cell>
          <table:table-cell office:value-type="string" table:style-name="ce90">
            <text:p>0176101600018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V MUCURIPE LTDA</text:p>
          </table:table-cell>
          <table:table-cell office:value-type="string" table:style-name="ce90">
            <text:p>0175709000039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SERTOES DE MOMBACA</text:p>
          </table:table-cell>
          <table:table-cell office:value-type="string" table:style-name="ce90">
            <text:p>0661005900018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M CIDADE</text:p>
          </table:table-cell>
          <table:table-cell office:value-type="string" table:style-name="ce90">
            <text:p>1041805100019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AREIA DOURADA LTDA.</text:p>
          </table:table-cell>
          <table:table-cell office:value-type="string" table:style-name="ce90">
            <text:p>1292481700013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MENINA DO PARANA LTDA</text:p>
          </table:table-cell>
          <table:table-cell office:value-type="string" table:style-name="ce90">
            <text:p>8077439100013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GUARANY LTDA</text:p>
          </table:table-cell>
          <table:table-cell office:value-type="string" table:style-name="ce90">
            <text:p>0727647000012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RILHA SONORA GRAVAÇÃO E CRIAÇÃO MUSICAL LTDA</text:p>
          </table:table-cell>
          <table:table-cell office:value-type="string" table:style-name="ce90">
            <text:p>74052341000147</text:p>
          </table:table-cell>
          <table:table-cell table:style-name="ce90"/>
          <table:table-cell table:number-columns-repeated="16381"/>
        </table:table-row>
        <table:table-row table:number-rows-repeated="2" table:style-name="ro3">
          <table:table-cell office:value-type="string" table:style-name="ce90">
            <text:p>L DA SILVA AMARO</text:p>
          </table:table-cell>
          <table:table-cell office:value-type="string" table:style-name="ce90">
            <text:p>4486578400019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TELEVISÃO DE SERGIPE</text:p>
          </table:table-cell>
          <table:table-cell office:value-type="string" table:style-name="ce90">
            <text:p>1302945900016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SISTEMA TAMBAÚ DE COMUNICAÇÃO LTDA</text:p>
          </table:table-cell>
          <table:table-cell office:value-type="string" table:style-name="ce90">
            <text:p>1267410700010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PIRANGY COMERCIO &amp; COMUNICAÇÃO LTDA - ME</text:p>
          </table:table-cell>
          <table:table-cell office:value-type="string" table:style-name="ce90">
            <text:p>0434688200010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PANATI <text:s/>LTDA</text:p>
          </table:table-cell>
          <table:table-cell office:value-type="string" table:style-name="ce90">
            <text:p>0917291700014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SANTANA DE TIANGUA LTDA</text:p>
          </table:table-cell>
          <table:table-cell office:value-type="string" table:style-name="ce90">
            <text:p>0752557900015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CARMOPOLIS LTDA</text:p>
          </table:table-cell>
          <table:table-cell office:value-type="string" table:style-name="ce90">
            <text:p>1646735900010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EDUCADORA JAGUARIBANA LTDA</text:p>
          </table:table-cell>
          <table:table-cell office:value-type="string" table:style-name="ce90">
            <text:p>0762405900010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SISTEMA INTEGRADO DE COMUNICAÇÃO LTDA</text:p>
          </table:table-cell>
          <table:table-cell office:value-type="string" table:style-name="ce90">
            <text:p>0238685300013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FM IGUATU LTDA</text:p>
          </table:table-cell>
          <table:table-cell office:value-type="string" table:style-name="ce90">
            <text:p>0239692100022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FM RAINHA DE SENHOR DO BONFIM</text:p>
          </table:table-cell>
          <table:table-cell office:value-type="string" table:style-name="ce90">
            <text:p>1383305800016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PANATI <text:s/>LTDA</text:p>
          </table:table-cell>
          <table:table-cell office:value-type="string" table:style-name="ce90">
            <text:p>0917291700014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TUPINAMBÁ DE SOBRAL LTDA</text:p>
          </table:table-cell>
          <table:table-cell office:value-type="string" table:style-name="ce90">
            <text:p>0781642400017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MONUMENTO FM LTDA.</text:p>
          </table:table-cell>
          <table:table-cell office:value-type="string" table:style-name="ce90">
            <text:p>0887891000018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EDUCADORA DE MONTES LTDA.</text:p>
          </table:table-cell>
          <table:table-cell office:value-type="string" table:style-name="ce90">
            <text:p>2055453100013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TERRA FM LTDA.</text:p>
          </table:table-cell>
          <table:table-cell office:value-type="string" table:style-name="ce90">
            <text:p>1041803600014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SISTEMA ALAGOANO DE RADIODIFUSAO EIRELI</text:p>
          </table:table-cell>
          <table:table-cell office:value-type="string" table:style-name="ce90">
            <text:p>0494589000032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TCM LTDA</text:p>
          </table:table-cell>
          <table:table-cell office:value-type="string" table:style-name="ce90">
            <text:p>0239529000014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EDE XODO DE COMUNICACAO TOBIAS BARRETO LTDA</text:p>
          </table:table-cell>
          <table:table-cell office:value-type="string" table:style-name="ce90">
            <text:p>2859145400010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ELEVISÃO VERDES MARES LTDA.</text:p>
          </table:table-cell>
          <table:table-cell office:value-type="string" table:style-name="ce90">
            <text:p>0719966400041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E TELEVISÃO PARAIBANA LTDA.</text:p>
          </table:table-cell>
          <table:table-cell office:value-type="string" table:style-name="ce90">
            <text:p>0928229400016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OPMIDIA AGENCIA PRODUTORA LTDA</text:p>
          </table:table-cell>
          <table:table-cell office:value-type="string" table:style-name="ce90">
            <text:p>2260845700011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SISTEMA LIBERDADE DE COMUNICACAO LTDA</text:p>
          </table:table-cell>
          <table:table-cell office:value-type="string" table:style-name="ce90">
            <text:p>0380537000019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SPUM LTDA</text:p>
          </table:table-cell>
          <table:table-cell office:value-type="string" table:style-name="ce90">
            <text:p>6068044400014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GRANDE RIO FM STEREO LTDA</text:p>
          </table:table-cell>
          <table:table-cell office:value-type="string" table:style-name="ce90">
            <text:p>5046811700017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LIBERDADE DE CARUARU LTDA</text:p>
          </table:table-cell>
          <table:table-cell office:value-type="string" table:style-name="ce90">
            <text:p>0999777600010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CIDADA LTDA</text:p>
          </table:table-cell>
          <table:table-cell office:value-type="string" table:style-name="ce90">
            <text:p>0177293900013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MENINA DO PARANA LTDA</text:p>
          </table:table-cell>
          <table:table-cell office:value-type="string" table:style-name="ce90">
            <text:p>8077439100013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CARIRIENSI NOTICIAS E PRODUCOES LTDA</text:p>
          </table:table-cell>
          <table:table-cell office:value-type="string" table:style-name="ce90">
            <text:p>1784465900012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LITTERE EDITORA LTDA</text:p>
          </table:table-cell>
          <table:table-cell office:value-type="string" table:style-name="ce90">
            <text:p>092001650001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SISTEMA TAMBAÚ DE COMUNICAÇÃO LTDA</text:p>
          </table:table-cell>
          <table:table-cell office:value-type="string" table:style-name="ce90">
            <text:p>1267410700010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SPUM LTDA</text:p>
          </table:table-cell>
          <table:table-cell office:value-type="string" table:style-name="ce90">
            <text:p>6068044400014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V NOVA ORDEM LTDA</text:p>
          </table:table-cell>
          <table:table-cell office:value-type="string" table:style-name="ce90">
            <text:p>21791209000190</text:p>
          </table:table-cell>
          <table:table-cell table:style-name="ce90"/>
          <table:table-cell table:number-columns-repeated="16381"/>
        </table:table-row>
        <table:table-row table:number-rows-repeated="2" table:style-name="ro3">
          <table:table-cell office:value-type="string" table:style-name="ce90">
            <text:p>EMPRESA PACOTILHA LTDA O IMPARCIAL</text:p>
          </table:table-cell>
          <table:table-cell office:value-type="string" table:style-name="ce90">
            <text:p>06271258000109</text:p>
          </table:table-cell>
          <table:table-cell office:value-type="string" table:style-name="ce90">
            <text:p>https://oimparcial.com.br/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CENARIO COMUNICACAO LTDA</text:p>
          </table:table-cell>
          <table:table-cell office:value-type="string" table:style-name="ce90">
            <text:p>34476454000155</text:p>
          </table:table-cell>
          <table:table-cell office:value-type="string" table:style-name="ce90">
            <text:p>https://mauriliojunior.com/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TRILHA SONORA GRAVAÇÃO E CRIAÇÃO MUSICAL LTDA</text:p>
          </table:table-cell>
          <table:table-cell office:value-type="string" table:style-name="ce90">
            <text:p>7405234100014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COLATINA RADIO SOM</text:p>
          </table:table-cell>
          <table:table-cell office:value-type="string" table:style-name="ce90">
            <text:p>2774015800015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MENINA DO PARANA LTDA</text:p>
          </table:table-cell>
          <table:table-cell office:value-type="string" table:style-name="ce90">
            <text:p>8077439100013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UNDACAO CULTURAL SANTA MARIA DE DEUS</text:p>
          </table:table-cell>
          <table:table-cell office:value-type="string" table:style-name="ce90">
            <text:p>0029443700018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MUSICAL FM LTDA EPP</text:p>
          </table:table-cell>
          <table:table-cell office:value-type="string" table:style-name="ce90">
            <text:p>2709993600017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OOGLE BRASIL INTERNET LTDA</text:p>
          </table:table-cell>
          <table:table-cell office:value-type="string" table:style-name="ce90">
            <text:p>0699059000012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METRÓPOLE FM</text:p>
          </table:table-cell>
          <table:table-cell office:value-type="string" table:style-name="ce90">
            <text:p>3394783900019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TV DO MARANHÃO LTDA</text:p>
          </table:table-cell>
          <table:table-cell office:value-type="string" table:style-name="ce90">
            <text:p>06339501000183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SISTEMA NORDESTE DE COMUNICAÇÃO LTDA.</text:p>
          </table:table-cell>
          <table:table-cell office:value-type="string" table:style-name="ce90">
            <text:p>1639047800010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UNDACAO DOM AVELAR BRANDAO VILELA</text:p>
          </table:table-cell>
          <table:table-cell office:value-type="string" table:style-name="ce90">
            <text:p>1640652200012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ADIO IBITURUNA LTDA</text:p>
          </table:table-cell>
          <table:table-cell office:value-type="string" table:style-name="ce90">
            <text:p>2060554900011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EMPRESA PARAIBANA DE COMUNICACAO SA EPC</text:p>
          </table:table-cell>
          <table:table-cell office:value-type="string" table:style-name="ce90">
            <text:p>0936679000010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RANSMISSAO DE RADIO E RADIO TELEVISAO DO NORDESTE</text:p>
          </table:table-cell>
          <table:table-cell office:value-type="string" table:style-name="ce90">
            <text:p>0448663600014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UNDACAO DOM AVELAR BRANDAO VILELA</text:p>
          </table:table-cell>
          <table:table-cell office:value-type="string" table:style-name="ce90">
            <text:p>1640652200012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PIATÃ DE SALVADOR LTDA.</text:p>
          </table:table-cell>
          <table:table-cell office:value-type="string" table:style-name="ce90">
            <text:p>1353588500017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COOPERATIVA DE TRABALHO DA MIDIA DIGITAL E OOH DO</text:p>
          </table:table-cell>
          <table:table-cell office:value-type="string" table:style-name="ce90">
            <text:p>1932821900014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ACEBOOK SERVICOS ONLINE DO BRASIL LTDA</text:p>
          </table:table-cell>
          <table:table-cell office:value-type="string" table:style-name="ce90">
            <text:p>1334701600011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CONTENT PRODUCOES E PROJETOS CULTURAIS</text:p>
          </table:table-cell>
          <table:table-cell office:value-type="string" table:style-name="ce90">
            <text:p>21773543000111</text:p>
          </table:table-cell>
          <table:table-cell table:style-name="ce90"/>
          <table:table-cell table:number-columns-repeated="16381"/>
        </table:table-row>
        <table:table-row table:number-rows-repeated="2" table:style-name="ro3">
          <table:table-cell office:value-type="string" table:style-name="ce90">
            <text:p>MUTANTE CONTENT PRODUCOES ARTISTICAS LTDA</text:p>
          </table:table-cell>
          <table:table-cell office:value-type="string" table:style-name="ce90">
            <text:p>5401747900010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LINKEDIN REPRESENTACOES DO BRASIL LTDA</text:p>
          </table:table-cell>
          <table:table-cell office:value-type="string" table:style-name="ce90">
            <text:p>13638767000192</text:p>
          </table:table-cell>
          <table:table-cell office:value-type="string" table:style-name="ce90">
            <text:p>linkedin.com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33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PORTAL COMUNICACAO E MARKETING LTDA</text:p>
          </table:table-cell>
          <table:table-cell office:value-type="string" table:style-name="ce90">
            <text:p>33470439000137</text:p>
          </table:table-cell>
          <table:table-cell office:value-type="string" table:style-name="ce90">
            <text:p>https://portaldeprefeitura.com.br/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TVSBT CANAL 4 DE SAO PAULO</text:p>
          </table:table-cell>
          <table:table-cell office:value-type="string" table:style-name="ce90">
            <text:p>4503923700011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URBANA TELECOMUNICACOES LTDA</text:p>
          </table:table-cell>
          <table:table-cell office:value-type="string" table:style-name="ce90">
            <text:p>0219295900010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MOVMIDIA SERVICOS DE PUBLICIDADES LTDA</text:p>
          </table:table-cell>
          <table:table-cell office:value-type="string" table:style-name="ce90">
            <text:p>1998879300012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PAJUÇARA EDITORA, INTERNET E EVENTOS LTDA</text:p>
          </table:table-cell>
          <table:table-cell office:value-type="string" table:style-name="ce90">
            <text:p>09428526000141</text:p>
          </table:table-cell>
          <table:table-cell office:value-type="string" table:style-name="ce90">
            <text:p>https://www.pajucara.ind.br/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33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OOGLE BRASIL INTERNET LTDA</text:p>
          </table:table-cell>
          <table:table-cell office:value-type="string" table:style-name="ce90">
            <text:p>06990590000123</text:p>
          </table:table-cell>
          <table:table-cell table:style-name="ce90"/>
          <table:table-cell table:number-columns-repeated="16381"/>
        </table:table-row>
        <table:table-row table:number-rows-repeated="2"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33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VERDES MARES LTDA.</text:p>
          </table:table-cell>
          <table:table-cell office:value-type="string" table:style-name="ce90">
            <text:p>0719965600012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33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BANDEIRANTES PROPAGANDA EXTERNA LTDA</text:p>
          </table:table-cell>
          <table:table-cell office:value-type="string" table:style-name="ce90">
            <text:p>1127147500056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BAHIA EVENTOS LTDA</text:p>
          </table:table-cell>
          <table:table-cell office:value-type="string" table:style-name="ce90">
            <text:p>33995184000126</text:p>
          </table:table-cell>
          <table:table-cell office:value-type="string" table:style-name="ce90">
            <text:p>https://www.ibahia.com/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NDL REPRODUCOES GRAFICAS LTDA</text:p>
          </table:table-cell>
          <table:table-cell office:value-type="string" table:style-name="ce90">
            <text:p>0874046000016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MUTANTE CONTENT PRODUCOES ARTISTICAS LTDA</text:p>
          </table:table-cell>
          <table:table-cell office:value-type="string" table:style-name="ce90">
            <text:p>5401747900010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OOGLE BRASIL INTERNET LTDA</text:p>
          </table:table-cell>
          <table:table-cell office:value-type="string" table:style-name="ce90">
            <text:p>06990590000123</text:p>
          </table:table-cell>
          <table:table-cell table:style-name="ce90"/>
          <table:table-cell table:number-columns-repeated="16381"/>
        </table:table-row>
        <table:table-row table:number-rows-repeated="3" table:style-name="ro3">
          <table:table-cell office:value-type="string" table:style-name="ce90">
            <text:p>VIA URBANA GESTAO E COMUNICACAO LTDA ME</text:p>
          </table:table-cell>
          <table:table-cell office:value-type="string" table:style-name="ce90">
            <text:p>1086520100010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33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ÁDIO VERDES MARES LTDA.</text:p>
          </table:table-cell>
          <table:table-cell office:value-type="string" table:style-name="ce90">
            <text:p>0719965600012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33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010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AMBI SERVIÇOS DE INTERNET LTDA</text:p>
          </table:table-cell>
          <table:table-cell office:value-type="string" table:style-name="ce90">
            <text:p>17618631000171</text:p>
          </table:table-cell>
          <table:table-cell office:value-type="string" table:style-name="ce90">
            <text:p>https://suamusica.com.br/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33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R N F DA SILVA JUNIOR</text:p>
          </table:table-cell>
          <table:table-cell office:value-type="string" table:style-name="ce90">
            <text:p>11723936000167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FLIX MEDIA PUBLICIDADE E ENTRETENIMENTO LTDA</text:p>
          </table:table-cell>
          <table:table-cell office:value-type="string" table:style-name="ce90">
            <text:p>14173345000151</text:p>
          </table:table-cell>
          <table:table-cell table:style-name="ce90"/>
          <table:table-cell table:number-columns-repeated="16381"/>
        </table:table-row>
        <table:table-row table:number-rows-repeated="2" table:style-name="ro3">
          <table:table-cell office:value-type="string" table:style-name="ce90">
            <text:p>VIA URBANA GESTAO E COMUNICACAO LTDA ME</text:p>
          </table:table-cell>
          <table:table-cell office:value-type="string" table:style-name="ce90">
            <text:p>1086520100010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V NOVA ORDEM LTDA</text:p>
          </table:table-cell>
          <table:table-cell office:value-type="string" table:style-name="ce90">
            <text:p>2179120900019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33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URANUS 2 COMUNICACAO LTDA</text:p>
          </table:table-cell>
          <table:table-cell office:value-type="string" table:style-name="ce90">
            <text:p>00188004000145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CAMBER EMPREENDIMENTOS LTDA</text:p>
          </table:table-cell>
          <table:table-cell office:value-type="string" table:style-name="ce90">
            <text:p>461378510001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338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DIGICULT CONSULTORIA E COMUNICACAO LTDA</text:p>
          </table:table-cell>
          <table:table-cell office:value-type="string" table:style-name="ce90">
            <text:p>3323785900017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A V NERI DA SILVA EVENTOS</text:p>
          </table:table-cell>
          <table:table-cell office:value-type="string" table:style-name="ce90">
            <text:p>2026805200015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CULTURAXCHANGE CXC AGENCIA DE LICENCIAMENTO</text:p>
          </table:table-cell>
          <table:table-cell office:value-type="string" table:style-name="ce90">
            <text:p>18714748000111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/A</text:p>
          </table:table-cell>
          <table:table-cell office:value-type="string" table:style-name="ce90">
            <text:p>2786575700010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LINKEDIN REPRESENTACOES DO BRASIL LTDA</text:p>
          </table:table-cell>
          <table:table-cell office:value-type="string" table:style-name="ce90">
            <text:p>13638767000192</text:p>
          </table:table-cell>
          <table:table-cell office:value-type="string" table:style-name="ce90">
            <text:p>linkedin.com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AS COMERCIO E SERVICOS LTDA</text:p>
          </table:table-cell>
          <table:table-cell office:value-type="string" table:style-name="ce90">
            <text:p>2389550700015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KATIUSCIA DE MACEDO ALVES LTDA</text:p>
          </table:table-cell>
          <table:table-cell office:value-type="string" table:style-name="ce90">
            <text:p>5433646000011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ILHA CROSSMIDIA LTDA</text:p>
          </table:table-cell>
          <table:table-cell office:value-type="string" table:style-name="ce90">
            <text:p>2737329500010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MILA DE CARVALHO COSTA</text:p>
          </table:table-cell>
          <table:table-cell office:value-type="string" table:style-name="ce90">
            <text:p>3718194300017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ELOS ESTÚDIO E SERVIÇOS LTDA</text:p>
          </table:table-cell>
          <table:table-cell office:value-type="string" table:style-name="ce90">
            <text:p>04386913000149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V DIARIO LTDA</text:p>
          </table:table-cell>
          <table:table-cell office:value-type="string" table:style-name="ce90">
            <text:p>2349336400015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ELEVISÃO VERDES MARES LTDA.</text:p>
          </table:table-cell>
          <table:table-cell office:value-type="string" table:style-name="ce90">
            <text:p>07199664000170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GLOBO COMUNICACAO E PARTICIPACOES SA</text:p>
          </table:table-cell>
          <table:table-cell office:value-type="string" table:style-name="ce90">
            <text:p>27865757006054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EXAME LTDA</text:p>
          </table:table-cell>
          <table:table-cell office:value-type="string" table:style-name="ce90">
            <text:p>3490644300016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WARNER CHAPPELL MUSIC BRASIL EDICOES MUSICAIS LTDA</text:p>
          </table:table-cell>
          <table:table-cell office:value-type="string" table:style-name="ce90">
            <text:p>33663154000112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TERRAVISTA FILMES LTDA EPP</text:p>
          </table:table-cell>
          <table:table-cell office:value-type="string" table:style-name="ce90">
            <text:p>18869787000198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ILHA CROSSMIDIA LTDA</text:p>
          </table:table-cell>
          <table:table-cell office:value-type="string" table:style-name="ce90">
            <text:p>27373295000106</text:p>
          </table:table-cell>
          <table:table-cell table:style-name="ce90"/>
          <table:table-cell table:number-columns-repeated="16381"/>
        </table:table-row>
        <table:table-row table:style-name="ro3">
          <table:table-cell office:value-type="string" table:style-name="ce90">
            <text:p>NON STOP PRODUCOES SA</text:p>
          </table:table-cell>
          <table:table-cell office:value-type="string" table:style-name="ce90">
            <text:p>23497344000404</text:p>
          </table:table-cell>
          <table:table-cell table:style-name="ce90"/>
          <table:table-cell table:number-columns-repeated="16381"/>
        </table:table-row>
        <table:table-row table:style-name="ro3">
          <table:table-cell table:number-columns-repeated="2" table:style-name="ce91"/>
          <table:table-cell table:style-name="ce88"/>
          <table:table-cell table:number-columns-repeated="16381"/>
        </table:table-row>
        <table:table-row table:number-rows-repeated="180" table:style-name="ro3">
          <table:table-cell table:number-columns-repeated="2" table:style-name="ce91"/>
          <table:table-cell table:style-name="ce87"/>
          <table:table-cell table:number-columns-repeated="16381"/>
        </table:table-row>
        <table:table-row table:style-name="ro3">
          <table:table-cell table:number-columns-repeated="2" table:style-name="ce91"/>
          <table:table-cell table:style-name="ce89"/>
          <table:table-cell table:number-columns-repeated="16381"/>
        </table:table-row>
        <table:table-row table:number-rows-repeated="69" table:style-name="ro3">
          <table:table-cell table:number-columns-repeated="2" table:style-name="ce91"/>
          <table:table-cell table:style-name="ce87"/>
          <table:table-cell table:number-columns-repeated="16381"/>
        </table:table-row>
        <table:table-row table:style-name="ro3">
          <table:table-cell table:number-columns-repeated="2" table:style-name="ce55"/>
          <table:table-cell table:style-name="ce57"/>
          <table:table-cell table:number-columns-repeated="16381"/>
        </table:table-row>
        <table:table-row table:number-rows-repeated="48" table:style-name="ro3">
          <table:table-cell table:number-columns-repeated="3" table:style-name="ce57"/>
          <table:table-cell table:number-columns-repeated="1638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NOVEMBR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Novembr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office:value-type="string" table:style-name="ce3">
            <text:p>VIEW360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4">
            <text:p>ABERTA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RÁDIO</text:p>
          </table:table-cell>
          <table:covered-table-cell/>
          <table:table-cell office:value-type="currency" office:value="8619.16" table:style-name="ce12">
            <text:p><text:s/>R$ 8.619,16<text:s/></text:p>
          </table:table-cell>
          <table:table-cell table:style-name="ce13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table:style-name="ce15"/>
          <table:table-cell table:style-name="ce16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office:value-type="currency" office:value="25901.07" table:style-name="ce17">
            <text:p>R$ 25.901,07</text:p>
          </table:table-cell>
          <table:table-cell office:value-type="currency" office:value="383392.57" table:style-name="ce18">
            <text:p><text:s/>R$ 383.392,57<text:s/>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INTERNET</text:p>
          </table:table-cell>
          <table:covered-table-cell/>
          <table:table-cell office:value-type="currency" office:value="22446.41" table:style-name="ce12">
            <text:p><text:s/>R$ 22.446,41<text:s/></text:p>
          </table:table-cell>
          <table:table-cell office:value-type="currency" office:value="150490.06" table:style-name="ce12">
            <text:p><text:s/>R$ 150.490,06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20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21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style-name="ce12"/>
          <table:table-cell office:value-type="currency" office:value="7600" table:style-name="ce19">
            <text:p><text:s/>R$ 7.60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3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style-name="ce22"/>
          <table:table-cell table:style-name="ce2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7"/>
          <table:table-cell table:style-name="ce25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1363.71" table:style-name="ce26">
            <text:p>R$ 1.363,71</text:p>
          </table:table-cell>
          <table:table-cell table:style-name="ce27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6"/>
          <table:table-cell table:style-name="ce27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15"/>
          <table:table-cell table:style-name="ce25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4">
            <text:p>VÍDEO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21"/>
          <table:table-cell table:style-name="ce2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4">
            <text:p>FOTO</text:p>
          </table:table-cell>
          <table:table-cell table:style-name="ce30"/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250993.34999999998" table:style-name="ce22">
            <text:p>R$ 250.993,35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21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2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table:number-columns-repeated="2" table:style-name="ce19"/>
          <table:table-cell office:value-type="currency" office:value="700000" table:style-name="ce19">
            <text:p><text:s/>R$ 700.000,00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309323.69999999995" table:formula="of:=SUM([.D5:.D71])" table:style-name="ce32">
            <text:p>R$ 309.323,70</text:p>
          </table:table-cell>
          <table:table-cell office:value-type="currency" office:value="541482.63" table:formula="of:=SUM([.E3:.E71])" table:style-name="ce33">
            <text:p>R$ 541.482,63</text:p>
          </table:table-cell>
          <table:table-cell office:value-type="currency" office:value="700000" table:style-name="ce19">
            <text:p><text:s/>R$ 700.000,00<text:s/></text:p>
          </table:table-cell>
          <table:table-cell table:number-columns-repeated="2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1550806.33" table:formula="of:=[.D72]+[.E72]+[.F72]" table:number-columns-spanned="5" table:number-rows-spanned="1" table:style-name="ce61">
            <text:p>R$ 1.550.806,33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69" table:style-name="ro4">
          <table:table-cell table:number-columns-repeated="16384"/>
        </table:table-row>
      </table:table>
      <table:table table:name="Fornecedores_Novembr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3">
          <table:table-cell office:value-type="string" table:number-columns-spanned="3" table:number-rows-spanned="1" table:style-name="ce60">
            <text:p>Despesas com Publicidade BANCO DO NORDESTE – Fornecedores - NOVEMBRO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3">
            <text:p>FORNECEDORES - NOVEMBRO 2024</text:p>
          </table:table-cell>
          <table:table-cell office:value-type="string" table:style-name="ce44">
            <text:p>CNPJ</text:p>
          </table:table-cell>
          <table:table-cell office:value-type="string" table:style-name="ce45">
            <text:p>URL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RADIO TRES CLIMAS LTDA</text:p>
          </table:table-cell>
          <table:table-cell office:value-type="string" table:style-name="ce46">
            <text:p>72511595000150</text:p>
          </table:table-cell>
          <table:table-cell table:style-name="ce47"/>
          <table:table-cell table:number-columns-repeated="16381"/>
        </table:table-row>
        <table:table-row table:number-rows-repeated="2" table:style-name="ro3">
          <table:table-cell office:value-type="string" table:style-name="ce46">
            <text:p>EMPRESA EDITORA A TARDE SA</text:p>
          </table:table-cell>
          <table:table-cell office:value-type="string" table:style-name="ce46">
            <text:p>15111297000130</text:p>
          </table:table-cell>
          <table:table-cell table:style-name="ce48"/>
          <table:table-cell table:number-columns-repeated="16381"/>
        </table:table-row>
        <table:table-row table:style-name="ro3">
          <table:table-cell office:value-type="string" table:style-name="ce46">
            <text:p>PATRICIA RAPOSO CONSULTORIA EM PUBLICIDADE LTDA</text:p>
          </table:table-cell>
          <table:table-cell office:value-type="string" table:style-name="ce46">
            <text:p>36295686000132</text:p>
          </table:table-cell>
          <table:table-cell office:value-type="string" table:style-name="ce48">
            <text:p>atarde.com.br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EMPRESA EDITORA A TARDE SA</text:p>
          </table:table-cell>
          <table:table-cell office:value-type="string" table:style-name="ce46">
            <text:p>15111297000130</text:p>
          </table:table-cell>
          <table:table-cell office:value-type="string" table:style-name="ce48">
            <text:p>atarde.com.br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46">
            <text:p>LINKEDIN REPRESENTACOES DO BRASIL LTDA</text:p>
          </table:table-cell>
          <table:table-cell office:value-type="string" table:style-name="ce46">
            <text:p>13638767000192</text:p>
          </table:table-cell>
          <table:table-cell office:value-type="string" table:style-name="ce48">
            <text:p>linkedin.com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EDITORA GLOBO SA</text:p>
          </table:table-cell>
          <table:table-cell office:value-type="string" table:style-name="ce46">
            <text:p>04067191000160</text:p>
          </table:table-cell>
          <table:table-cell table:style-name="ce48"/>
          <table:table-cell table:number-columns-repeated="16381"/>
        </table:table-row>
        <table:table-row table:style-name="ro3">
          <table:table-cell office:value-type="string" table:style-name="ce46">
            <text:p>NON STOP PRODUCOES SA</text:p>
          </table:table-cell>
          <table:table-cell office:value-type="string" table:style-name="ce46">
            <text:p>23497344000404</text:p>
          </table:table-cell>
          <table:table-cell table:style-name="ce48"/>
          <table:table-cell table:number-columns-repeated="16381"/>
        </table:table-row>
        <table:table-row table:style-name="ro3">
          <table:table-cell table:style-name="ce49"/>
          <table:table-cell table:style-name="ce50"/>
          <table:table-cell table:style-name="ce51"/>
          <table:table-cell table:number-columns-repeated="16381"/>
        </table:table-row>
        <table:table-row table:number-rows-repeated="79" table:style-name="ro3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16381"/>
        </table:table-row>
        <table:table-row table:number-rows-repeated="5" table:style-name="ro3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16381"/>
        </table:table-row>
        <table:table-row table:number-rows-repeated="7" table:style-name="ro3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16381"/>
        </table:table-row>
        <table:table-row table:number-rows-repeated="3" table:style-name="ro3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16381"/>
        </table:table-row>
        <table:table-row table:number-rows-repeated="4" table:style-name="ro3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16381"/>
        </table:table-row>
        <table:table-row table:number-rows-repeated="10" table:style-name="ro3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number-rows-repeated="2" table:style-name="ro3">
          <table:table-cell table:style-name="ce52"/>
          <table:table-cell table:style-name="ce53"/>
          <table:table-cell table:style-name="ce54"/>
          <table:table-cell table:number-columns-repeated="16381"/>
        </table:table-row>
        <table:table-row table:number-rows-repeated="10" table:style-name="ro3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16381"/>
        </table:table-row>
        <table:table-row table:number-rows-repeated="7" table:style-name="ro3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16381"/>
        </table:table-row>
        <table:table-row table:number-rows-repeated="3" table:style-name="ro3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number-rows-repeated="2" table:style-name="ro3">
          <table:table-cell table:style-name="ce52"/>
          <table:table-cell table:style-name="ce53"/>
          <table:table-cell table:style-name="ce54"/>
          <table:table-cell table:number-columns-repeated="16381"/>
        </table:table-row>
        <table:table-row table:number-rows-repeated="5" table:style-name="ro3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style-name="ro3">
          <table:table-cell table:style-name="ce55"/>
          <table:table-cell table:style-name="ce56"/>
          <table:table-cell table:style-name="ce57"/>
          <table:table-cell table:number-columns-repeated="16381"/>
        </table:table-row>
        <table:table-row table:style-name="ro3">
          <table:table-cell table:number-columns-repeated="2" table:style-name="ce57"/>
          <table:table-cell table:style-name="ce55"/>
          <table:table-cell table:number-columns-repeated="16381"/>
        </table:table-row>
        <table:table-row table:number-rows-repeated="224" table:style-name="ro3">
          <table:table-cell table:number-columns-repeated="3" table:style-name="ce57"/>
          <table:table-cell table:number-columns-repeated="16381"/>
        </table:table-row>
        <table:table-row table:style-name="ro3">
          <table:table-cell table:number-columns-repeated="2" table:style-name="ce57"/>
          <table:table-cell table:style-name="ce58"/>
          <table:table-cell table:number-columns-repeated="16381"/>
        </table:table-row>
        <table:table-row table:number-rows-repeated="118" table:style-name="ro3">
          <table:table-cell table:number-columns-repeated="3" table:style-name="ce57"/>
          <table:table-cell table:number-columns-repeated="1638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OUTUBR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Outubr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171131.88" table:style-name="ce5">
            <text:p><text:s/>R$ 171.131,88<text:s/></text:p>
          </table:table-cell>
          <table:table-cell office:value-type="currency" office:value="54699.479999999996" table:style-name="ce6">
            <text:p><text:s/>R$ 54.699,48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RÁDIO</text:p>
          </table:table-cell>
          <table:covered-table-cell/>
          <table:table-cell office:value-type="currency" office:value="332739.65999999992" table:style-name="ce12">
            <text:p><text:s/>R$ 332.739,66<text:s/></text:p>
          </table:table-cell>
          <table:table-cell office:value-type="currency" office:value="79250.600000000006" table:style-name="ce13">
            <text:p><text:s/>R$ 79.250,60<text:s/></text:p>
          </table:table-cell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table:style-name="ce15"/>
          <table:table-cell table:style-name="ce16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table:style-name="ce17"/>
          <table:table-cell table:style-name="ce18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INTERNET</text:p>
          </table:table-cell>
          <table:covered-table-cell/>
          <table:table-cell office:value-type="currency" office:value="320998.87" table:style-name="ce12">
            <text:p><text:s/>R$ 320.998,87<text:s/></text:p>
          </table:table-cell>
          <table:table-cell office:value-type="currency" office:value="60145.06" table:style-name="ce12">
            <text:p><text:s/>R$ 60.145,06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20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21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22572.57" table:style-name="ce12">
            <text:p><text:s/>R$ 22.572,57<text:s/></text:p>
          </table:table-cell>
          <table:table-cell office:value-type="currency" office:value="10687.5" table:style-name="ce19">
            <text:p><text:s/>R$ 10.687,5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3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style-name="ce22"/>
          <table:table-cell table:style-name="ce2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7"/>
          <table:table-cell table:style-name="ce25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4">
            <text:p>IMPRESSOS</text:p>
          </table:table-cell>
          <table:table-cell table:style-name="ce26"/>
          <table:table-cell table:style-name="ce27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6"/>
          <table:table-cell table:style-name="ce27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15"/>
          <table:table-cell table:style-name="ce25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4">
            <text:p>VÍDEO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21"/>
          <table:table-cell table:style-name="ce2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1020" table:style-name="ce5">
            <text:p><text:s/>R$ 1.020,00<text:s/>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4">
            <text:p>FOTO</text:p>
          </table:table-cell>
          <table:table-cell table:style-name="ce30"/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4">
            <text:p>INTERNET/WEB</text:p>
          </table:table-cell>
          <table:table-cell table:style-name="ce22"/>
          <table:table-cell office:value-type="currency" office:value="201871.83000000002" table:style-name="ce19">
            <text:p><text:s/>R$ 201.871,83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21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2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table:number-columns-repeated="2" table:style-name="ce19"/>
          <table:table-cell table:number-columns-repeated="2"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848462.97999999986" table:formula="of:=SUM([.D3:.D71])" table:style-name="ce32">
            <text:p>R$ 848.462,98</text:p>
          </table:table-cell>
          <table:table-cell office:value-type="currency" office:value="406654.47000000003" table:formula="of:=SUM([.E3:.E71])" table:style-name="ce33">
            <text:p>R$ 406.654,47</text:p>
          </table:table-cell>
          <table:table-cell table:number-columns-repeated="3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1255117.45" table:formula="of:=[.D72]+[.E72]" table:number-columns-spanned="5" table:number-rows-spanned="1" table:style-name="ce61">
            <text:p>R$ 1.255.117,45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69" table:style-name="ro4">
          <table:table-cell table:number-columns-repeated="16384"/>
        </table:table-row>
      </table:table>
      <table:table table:name="Fornecedores_Outubr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3">
          <table:table-cell office:value-type="string" table:number-columns-spanned="3" table:number-rows-spanned="1" table:style-name="ce60">
            <text:p>Despesas com Publicidade BANCO DO NORDESTE – Fornecedores - OUTUBRO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3">
            <text:p>FORNECEDORES - OUTUBRO 2024</text:p>
          </table:table-cell>
          <table:table-cell office:value-type="string" table:style-name="ce44">
            <text:p>CNPJ</text:p>
          </table:table-cell>
          <table:table-cell office:value-type="string" table:style-name="ce45">
            <text:p>URL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L DA SILVA AMARO</text:p>
          </table:table-cell>
          <table:table-cell office:value-type="string" table:style-name="ce53">
            <text:p>44865784000196</text:p>
          </table:table-cell>
          <table:table-cell office:value-type="string" table:style-name="ce54">
            <text:p>https://politicacariri.com.br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FUNDACAO LIDERBRASIL</text:p>
          </table:table-cell>
          <table:table-cell office:value-type="string" table:style-name="ce53">
            <text:p>08996215000116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CARICIA RADIODIFUSAO LTDA</text:p>
          </table:table-cell>
          <table:table-cell office:value-type="string" table:style-name="ce53">
            <text:p>3421886700013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TELEVISÃO VERDES MARES LTDA.</text:p>
          </table:table-cell>
          <table:table-cell office:value-type="string" table:style-name="ce53">
            <text:p>0719966400017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EDE BRASIL DE COMUNICAÇÕES LTDA</text:p>
          </table:table-cell>
          <table:table-cell office:value-type="string" table:style-name="ce53">
            <text:p>03754007000359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ITABAIANA FM LTDA (SISTEMA CORREIO)</text:p>
          </table:table-cell>
          <table:table-cell office:value-type="string" table:style-name="ce53">
            <text:p>0239306900015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CAO SERIDO CENTRAL</text:p>
          </table:table-cell>
          <table:table-cell office:value-type="string" table:style-name="ce53">
            <text:p>0206742700013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CAO OMEGA DE COMUNICACAO E ACAO SOCIAL</text:p>
          </table:table-cell>
          <table:table-cell office:value-type="string" table:style-name="ce53">
            <text:p>04159843000196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PARAÍSO</text:p>
          </table:table-cell>
          <table:table-cell office:value-type="string" table:style-name="ce53">
            <text:p>01776936000171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AMIZADE RADIODIFUSÃO E PRODUÇÕES ARTISTICAS LTDA</text:p>
          </table:table-cell>
          <table:table-cell office:value-type="string" table:style-name="ce53">
            <text:p>11403554000156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CARICIA RADIODIFUSAO LTDA</text:p>
          </table:table-cell>
          <table:table-cell office:value-type="string" table:style-name="ce53">
            <text:p>3421886700013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DIFUSORA ASA BRANCA LTDA</text:p>
          </table:table-cell>
          <table:table-cell office:value-type="string" table:style-name="ce53">
            <text:p>0662627900010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M 103.1 LIDER</text:p>
          </table:table-cell>
          <table:table-cell office:value-type="string" table:style-name="ce53">
            <text:p>0236682400010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AJI FUNDACAO DE APOIO AO JOVEM DE IGUATU</text:p>
          </table:table-cell>
          <table:table-cell office:value-type="string" table:style-name="ce53">
            <text:p>05795944000116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HIDROS COMUNICACAO LTDA</text:p>
          </table:table-cell>
          <table:table-cell office:value-type="string" table:style-name="ce53">
            <text:p>09531377000141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<text:s/>VALE RIO GRANDE</text:p>
          </table:table-cell>
          <table:table-cell office:value-type="string" table:style-name="ce53">
            <text:p>1568043200016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EDE RIO FM</text:p>
          </table:table-cell>
          <table:table-cell office:value-type="string" table:style-name="ce53">
            <text:p>3999909800017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ALVORADA DO SUL LTDA</text:p>
          </table:table-cell>
          <table:table-cell office:value-type="string" table:style-name="ce53">
            <text:p>07238330000169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<text:s/>VALE RIO GRANDE</text:p>
          </table:table-cell>
          <table:table-cell office:value-type="string" table:style-name="ce53">
            <text:p>1568043200016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EDE BRASIL DE COMUNICAÇÕES LTDA</text:p>
          </table:table-cell>
          <table:table-cell office:value-type="string" table:style-name="ce53">
            <text:p>03754007000359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EXTREMO SUL DA BAHIA</text:p>
          </table:table-cell>
          <table:table-cell office:value-type="string" table:style-name="ce53">
            <text:p>1562052900018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CAO DE RADIODIFUSAO EDUCATIVA EVANGELICA CONG</text:p>
          </table:table-cell>
          <table:table-cell office:value-type="string" table:style-name="ce53">
            <text:p>04449961000139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EXCELSIOR S/A</text:p>
          </table:table-cell>
          <table:table-cell office:value-type="string" table:style-name="ce53">
            <text:p>0201501400029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CIDADE ESPERANÇA LTDA</text:p>
          </table:table-cell>
          <table:table-cell office:value-type="string" table:style-name="ce53">
            <text:p>1261093700016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CAO SERIDO CENTRAL</text:p>
          </table:table-cell>
          <table:table-cell office:value-type="string" table:style-name="ce53">
            <text:p>0206742700013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IGARAÇU LTDA</text:p>
          </table:table-cell>
          <table:table-cell office:value-type="string" table:style-name="ce53">
            <text:p>06841225000157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CAO LIDERBRASIL</text:p>
          </table:table-cell>
          <table:table-cell office:value-type="string" table:style-name="ce53">
            <text:p>08996215000116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MENINA DO PARANA LTDA</text:p>
          </table:table-cell>
          <table:table-cell office:value-type="string" table:style-name="ce53">
            <text:p>8077439100013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UNIPOP RÁDIO LTDA</text:p>
          </table:table-cell>
          <table:table-cell office:value-type="string" table:style-name="ce53">
            <text:p>1295272700015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TELEVISÃO VERDES MARES LTDA.</text:p>
          </table:table-cell>
          <table:table-cell office:value-type="string" table:style-name="ce53">
            <text:p>0719966400017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FM CANAVIAL LTDA</text:p>
          </table:table-cell>
          <table:table-cell office:value-type="string" table:style-name="ce53">
            <text:p>35036417000199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SANTA FE DE CROATA LTDA</text:p>
          </table:table-cell>
          <table:table-cell office:value-type="string" table:style-name="ce53">
            <text:p>35030493000197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IMPERIAL FM LTDA</text:p>
          </table:table-cell>
          <table:table-cell office:value-type="string" table:style-name="ce53">
            <text:p>4058257000023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PRIMEIRO DE JULHO AM</text:p>
          </table:table-cell>
          <table:table-cell office:value-type="string" table:style-name="ce53">
            <text:p>07483704000101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FM 93</text:p>
          </table:table-cell>
          <table:table-cell office:value-type="string" table:style-name="ce53">
            <text:p>1052807300010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CAO ANTENA AZUL</text:p>
          </table:table-cell>
          <table:table-cell office:value-type="string" table:style-name="ce53">
            <text:p>01535170000133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FM UBATA</text:p>
          </table:table-cell>
          <table:table-cell office:value-type="string" table:style-name="ce53">
            <text:p>1358529400010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ORGANIZAÇÃO RH LTDA</text:p>
          </table:table-cell>
          <table:table-cell office:value-type="string" table:style-name="ce53">
            <text:p>0381979900013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FM SERROTE LTDA ( UNIAO FM )</text:p>
          </table:table-cell>
          <table:table-cell office:value-type="string" table:style-name="ce53">
            <text:p>0372907900018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M RÁDIO A VOZ DO AGRESTE LTDA.</text:p>
          </table:table-cell>
          <table:table-cell office:value-type="string" table:style-name="ce53">
            <text:p>0902556000017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PARAÍSO</text:p>
          </table:table-cell>
          <table:table-cell office:value-type="string" table:style-name="ce53">
            <text:p>01776936000171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DE COMUNICACAO DE NOSSA SENHORA DA GLORIA LT</text:p>
          </table:table-cell>
          <table:table-cell office:value-type="string" table:style-name="ce53">
            <text:p>3017909200018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BITURY LTDA.</text:p>
          </table:table-cell>
          <table:table-cell office:value-type="string" table:style-name="ce53">
            <text:p>0981515000012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ÇÃO PRELAZIA DE BALSAS</text:p>
          </table:table-cell>
          <table:table-cell office:value-type="string" table:style-name="ce53">
            <text:p>0245858900010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AGRESTE RADIODIFUSÃO LTDA</text:p>
          </table:table-cell>
          <table:table-cell office:value-type="string" table:style-name="ce53">
            <text:p>10552800000179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M CARIUS LTDA</text:p>
          </table:table-cell>
          <table:table-cell office:value-type="string" table:style-name="ce53">
            <text:p>0373744800018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TIGRE FM LTDA</text:p>
          </table:table-cell>
          <table:table-cell office:value-type="string" table:style-name="ce53">
            <text:p>0485196300015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SISTEMA HORIZONTE DE COMUNICACAO LTDA</text:p>
          </table:table-cell>
          <table:table-cell office:value-type="string" table:style-name="ce53">
            <text:p>2443683400010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TUCANO FM LTDA</text:p>
          </table:table-cell>
          <table:table-cell office:value-type="string" table:style-name="ce53">
            <text:p>3269075200011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<text:s/>VALE RIO GRANDE</text:p>
          </table:table-cell>
          <table:table-cell office:value-type="string" table:style-name="ce53">
            <text:p>1568043200016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SANTA FE DE CROATA LTDA</text:p>
          </table:table-cell>
          <table:table-cell office:value-type="string" table:style-name="ce53">
            <text:p>35030493000197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AJI FUNDACAO DE APOIO AO JOVEM DE IGUATU</text:p>
          </table:table-cell>
          <table:table-cell office:value-type="string" table:style-name="ce53">
            <text:p>05795944000116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99 FM STEREO LTDA</text:p>
          </table:table-cell>
          <table:table-cell office:value-type="string" table:style-name="ce53">
            <text:p>5915853500013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FM UBATA</text:p>
          </table:table-cell>
          <table:table-cell office:value-type="string" table:style-name="ce53">
            <text:p>1358529400010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FM LINHARES LTDA</text:p>
          </table:table-cell>
          <table:table-cell office:value-type="string" table:style-name="ce53">
            <text:p>1097853300010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BOM CONSELHO LTDA.</text:p>
          </table:table-cell>
          <table:table-cell office:value-type="string" table:style-name="ce53">
            <text:p>1185896600018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SISTEMA BARAO DE GRAJAU DE COMUNICACOES LTDA</text:p>
          </table:table-cell>
          <table:table-cell office:value-type="string" table:style-name="ce53">
            <text:p>0893745600019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 J COMUNICACAO LTDA</text:p>
          </table:table-cell>
          <table:table-cell office:value-type="string" table:style-name="ce53">
            <text:p>10739246000133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99 FM STEREO LTDA</text:p>
          </table:table-cell>
          <table:table-cell office:value-type="string" table:style-name="ce53">
            <text:p>5915853500013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PIRANGY COMERCIO &amp; COMUNICAÇÃO LTDA - ME</text:p>
          </table:table-cell>
          <table:table-cell office:value-type="string" table:style-name="ce53">
            <text:p>0434688200010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CULTURA DOS PALMARES SA</text:p>
          </table:table-cell>
          <table:table-cell office:value-type="string" table:style-name="ce53">
            <text:p>1062493000017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ÇÃO SITÔNIO DO VALE</text:p>
          </table:table-cell>
          <table:table-cell office:value-type="string" table:style-name="ce53">
            <text:p>2371855400012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SANTA MARIA LTDA</text:p>
          </table:table-cell>
          <table:table-cell office:value-type="string" table:style-name="ce53">
            <text:p>10740348000179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O CRUZEIRO FM LTDA</text:p>
          </table:table-cell>
          <table:table-cell office:value-type="string" table:style-name="ce53">
            <text:p>1632309900010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M 103.1 LIDER</text:p>
          </table:table-cell>
          <table:table-cell office:value-type="string" table:style-name="ce53">
            <text:p>0236682400010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EMPRESA DE COMUNICAÇÃO GRANDE RIO LTDA.</text:p>
          </table:table-cell>
          <table:table-cell office:value-type="string" table:style-name="ce53">
            <text:p>0187725400015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DIFUSORA RÁDIO CAJAZEIRAS LTDA</text:p>
          </table:table-cell>
          <table:table-cell office:value-type="string" table:style-name="ce53">
            <text:p>0879162600017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CAO PADRE KOLBE DE RADIO E TELEVISAO</text:p>
          </table:table-cell>
          <table:table-cell office:value-type="string" table:style-name="ce53">
            <text:p>01681228000157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GLOBO COMUNICACAO E PARTICIPACOES S/A</text:p>
          </table:table-cell>
          <table:table-cell office:value-type="string" table:style-name="ce53">
            <text:p>2786575700010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FM ITATIUNGA LTDA</text:p>
          </table:table-cell>
          <table:table-cell office:value-type="string" table:style-name="ce53">
            <text:p>10765196000169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FM LINHARES LTDA</text:p>
          </table:table-cell>
          <table:table-cell office:value-type="string" table:style-name="ce53">
            <text:p>1097853300010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J MACHADO GUIMARAES EMPREENDIMENTOS LTDA</text:p>
          </table:table-cell>
          <table:table-cell office:value-type="string" table:style-name="ce53">
            <text:p>12868881000146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PIONEIRA DE FORQUILHA LTDA</text:p>
          </table:table-cell>
          <table:table-cell office:value-type="string" table:style-name="ce53">
            <text:p>11743002000197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BARREIRAS</text:p>
          </table:table-cell>
          <table:table-cell office:value-type="string" table:style-name="ce53">
            <text:p>00689133000117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<text:s/>VALE RIO GRANDE</text:p>
          </table:table-cell>
          <table:table-cell office:value-type="string" table:style-name="ce53">
            <text:p>1568043200016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SUL CEARENSE LTDA. ZYH6555-820KHZ</text:p>
          </table:table-cell>
          <table:table-cell office:value-type="string" table:style-name="ce53">
            <text:p>11080041000151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PRINCESA DO CARIRI LTDA.</text:p>
          </table:table-cell>
          <table:table-cell office:value-type="string" table:style-name="ce53">
            <text:p>1246416000017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SISTEMA LIBERDADE DE COMUNICACAO LTDA</text:p>
          </table:table-cell>
          <table:table-cell office:value-type="string" table:style-name="ce53">
            <text:p>0380537000019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PROGRESSO DE SOUSA</text:p>
          </table:table-cell>
          <table:table-cell office:value-type="string" table:style-name="ce53">
            <text:p>0891546400013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ÇÃO ARQUIDIOCESANA DE CULTURA</text:p>
          </table:table-cell>
          <table:table-cell office:value-type="string" table:style-name="ce53">
            <text:p>13012661000189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GP AGENCIA DE NOTICIAS LTDA</text:p>
          </table:table-cell>
          <table:table-cell office:value-type="string" table:style-name="ce53">
            <text:p>3322632700013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<text:s/>VALE RIO GRANDE</text:p>
          </table:table-cell>
          <table:table-cell office:value-type="string" table:style-name="ce53">
            <text:p>1568043200016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AJS RADIODIFUSAO DO AGRESTE PERNAMBUCANO</text:p>
          </table:table-cell>
          <table:table-cell office:value-type="string" table:style-name="ce53">
            <text:p>34760640000111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CLUBE DE ALAGOAS LTDA.</text:p>
          </table:table-cell>
          <table:table-cell office:value-type="string" table:style-name="ce53">
            <text:p>1234758900018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FM APARECIDA DO NORDESTE LTDA</text:p>
          </table:table-cell>
          <table:table-cell office:value-type="string" table:style-name="ce53">
            <text:p>1392391700010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CARMOPOLIS LTDA</text:p>
          </table:table-cell>
          <table:table-cell office:value-type="string" table:style-name="ce53">
            <text:p>16467359000103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ÇÃO ARQUIDIOCESANA DE CULTURA</text:p>
          </table:table-cell>
          <table:table-cell office:value-type="string" table:style-name="ce53">
            <text:p>13012661000189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GLOBO COMUNICACAO E PARTICIPACOES S/A</text:p>
          </table:table-cell>
          <table:table-cell office:value-type="string" table:style-name="ce53">
            <text:p>2786575700010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O DIA RÁDIO E TELEVISÃO DO PIAUÍ LTDA</text:p>
          </table:table-cell>
          <table:table-cell office:value-type="string" table:style-name="ce53">
            <text:p>0581914900011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JORNAL DO DIA EMPRESA JORNALISTICA E EDITORA LTDA</text:p>
          </table:table-cell>
          <table:table-cell office:value-type="string" table:style-name="ce53">
            <text:p>07216175000180</text:p>
          </table:table-cell>
          <table:table-cell office:value-type="string" table:style-name="ce54">
            <text:p>https://www.jdia.com.br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REDE XODO DE COMUNICACAO SOCORRO LTDA</text:p>
          </table:table-cell>
          <table:table-cell office:value-type="string" table:style-name="ce53">
            <text:p>2854908600012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CIDADE ESPERANÇA LTDA</text:p>
          </table:table-cell>
          <table:table-cell office:value-type="string" table:style-name="ce53">
            <text:p>1261093700016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99 FM STEREO LTDA</text:p>
          </table:table-cell>
          <table:table-cell office:value-type="string" table:style-name="ce53">
            <text:p>5915853500013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CAO CULTURAL SANTA MARIA DE DEUS</text:p>
          </table:table-cell>
          <table:table-cell office:value-type="string" table:style-name="ce53">
            <text:p>0029443700018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EDE XODO DE COMUNICACAO TOBIAS BARRETO LTDA</text:p>
          </table:table-cell>
          <table:table-cell office:value-type="string" table:style-name="ce53">
            <text:p>28591454000101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GLOBO COMUNICACAO E PARTICIPACOES S/A</text:p>
          </table:table-cell>
          <table:table-cell office:value-type="string" table:style-name="ce53">
            <text:p>27865757000102</text:p>
          </table:table-cell>
          <table:table-cell office:value-type="string" table:style-name="ce54">
            <text:p>https://g1.globo.com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RADIO 99 FM STEREO LTDA</text:p>
          </table:table-cell>
          <table:table-cell office:value-type="string" table:style-name="ce53">
            <text:p>59158535000138</text:p>
          </table:table-cell>
          <table:table-cell table:style-name="ce51"/>
          <table:table-cell table:number-columns-repeated="16381"/>
        </table:table-row>
        <table:table-row table:number-rows-repeated="2" table:style-name="ro3">
          <table:table-cell office:value-type="string" table:style-name="ce52">
            <text:p>GLOBO COMUNICACAO E PARTICIPACOES S/A</text:p>
          </table:table-cell>
          <table:table-cell office:value-type="string" table:style-name="ce53">
            <text:p>2786575700010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M ELDORADO LTDA DE LAGARTO</text:p>
          </table:table-cell>
          <table:table-cell office:value-type="string" table:style-name="ce53">
            <text:p>1300208400014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ECONNOL EMPRESA DE COMUNICACAO NOVO NORDESTE LTDA</text:p>
          </table:table-cell>
          <table:table-cell office:value-type="string" table:style-name="ce53">
            <text:p>3563535800017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99 FM STEREO LTDA</text:p>
          </table:table-cell>
          <table:table-cell office:value-type="string" table:style-name="ce53">
            <text:p>5915853500013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PANATI <text:s/>LTDA</text:p>
          </table:table-cell>
          <table:table-cell office:value-type="string" table:style-name="ce53">
            <text:p>0917291700014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BARROS MELO COMUNICACAO LTDA ME</text:p>
          </table:table-cell>
          <table:table-cell office:value-type="string" table:style-name="ce53">
            <text:p>11035380000116</text:p>
          </table:table-cell>
          <table:table-cell office:value-type="string" table:style-name="ce54">
            <text:p>https://www.cadaminuto.com.br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PIRANGY COMERCIO &amp; COMUNICAÇÃO LTDA - ME</text:p>
          </table:table-cell>
          <table:table-cell office:value-type="string" table:style-name="ce53">
            <text:p>0434688200010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SP 360 COMUNICACAO LTDA</text:p>
          </table:table-cell>
          <table:table-cell office:value-type="string" table:style-name="ce53">
            <text:p>3092466100017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UNIPOP RÁDIO LTDA</text:p>
          </table:table-cell>
          <table:table-cell office:value-type="string" table:style-name="ce53">
            <text:p>1295272700015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ALE FACIL COMUNICAÇÕES IP LTDA</text:p>
          </table:table-cell>
          <table:table-cell office:value-type="string" table:style-name="ce53">
            <text:p>05925024000175</text:p>
          </table:table-cell>
          <table:table-cell office:value-type="string" table:style-name="ce54">
            <text:p>https://portal.falefacilvoip.com.br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A S G SERVICE LTDA</text:p>
          </table:table-cell>
          <table:table-cell office:value-type="string" table:style-name="ce53">
            <text:p>5014007700013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GLOBO COMUNICACAO E PARTICIPACOES S/A</text:p>
          </table:table-cell>
          <table:table-cell office:value-type="string" table:style-name="ce53">
            <text:p>2786575700010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CIDADE VERDE DE TERESINA LTDA</text:p>
          </table:table-cell>
          <table:table-cell office:value-type="string" table:style-name="ce53">
            <text:p>06846158000163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99 FM STEREO LTDA</text:p>
          </table:table-cell>
          <table:table-cell office:value-type="string" table:style-name="ce53">
            <text:p>5915853500013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ALE FACIL COMUNICAÇÕES IP LTDA</text:p>
          </table:table-cell>
          <table:table-cell office:value-type="string" table:style-name="ce53">
            <text:p>05925024000175</text:p>
          </table:table-cell>
          <table:table-cell office:value-type="string" table:style-name="ce54">
            <text:p>https://portal.falefacilvoip.com.br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MIRANTE FM</text:p>
          </table:table-cell>
          <table:table-cell office:value-type="string" table:style-name="ce53">
            <text:p>1041932300017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TVSBT CANAL 4 DE SAO PAULO</text:p>
          </table:table-cell>
          <table:table-cell office:value-type="string" table:style-name="ce53">
            <text:p>4503923700011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FUNDACAO QUILOMBO</text:p>
          </table:table-cell>
          <table:table-cell office:value-type="string" table:style-name="ce53">
            <text:p>0382516600013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L DA SILVA AMARO</text:p>
          </table:table-cell>
          <table:table-cell office:value-type="string" table:style-name="ce53">
            <text:p>44865784000196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ALTO PIRANHAS LTDA</text:p>
          </table:table-cell>
          <table:table-cell office:value-type="string" table:style-name="ce53">
            <text:p>12613238000171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99 FM STEREO LTDA</text:p>
          </table:table-cell>
          <table:table-cell office:value-type="string" table:style-name="ce53">
            <text:p>5915853500013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SUCESSO 103 FM SERVICOS DE COMUNICACAO LTDA</text:p>
          </table:table-cell>
          <table:table-cell office:value-type="string" table:style-name="ce53">
            <text:p>0938152300010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TVSBT CANAL 4 DE SAO PAULO</text:p>
          </table:table-cell>
          <table:table-cell office:value-type="string" table:style-name="ce53">
            <text:p>4503923700011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99 FM STEREO LTDA</text:p>
          </table:table-cell>
          <table:table-cell office:value-type="string" table:style-name="ce53">
            <text:p>59158535000138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GLOBO COMUNICACAO E PARTICIPACOES S/A</text:p>
          </table:table-cell>
          <table:table-cell office:value-type="string" table:style-name="ce53">
            <text:p>2786575700010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JOSE PAULO DE OLIVEIRA</text:p>
          </table:table-cell>
          <table:table-cell office:value-type="string" table:style-name="ce53">
            <text:p>23700991000110</text:p>
          </table:table-cell>
          <table:table-cell office:value-type="string" table:style-name="ce54">
            <text:p>https://seligapb.com.br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EMPRESA DE INFORMACOES DIVULGACOES E NOTICIAS LTD</text:p>
          </table:table-cell>
          <table:table-cell office:value-type="string" table:style-name="ce53">
            <text:p>04696542000100</text:p>
          </table:table-cell>
          <table:table-cell office:value-type="string" table:style-name="ce54">
            <text:p>https://180graus.com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GLOBO COMUNICACAO E PARTICIPACOES S/A</text:p>
          </table:table-cell>
          <table:table-cell office:value-type="string" table:style-name="ce53">
            <text:p>2786575700010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TAMANDARE LTDA</text:p>
          </table:table-cell>
          <table:table-cell office:value-type="string" table:style-name="ce53">
            <text:p>1080348400016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VERDES CAMPOS LTDA</text:p>
          </table:table-cell>
          <table:table-cell office:value-type="string" table:style-name="ce53">
            <text:p>12173985000136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TVSBT CANAL 4 DE SAO PAULO</text:p>
          </table:table-cell>
          <table:table-cell office:value-type="string" table:style-name="ce53">
            <text:p>45039237000114</text:p>
          </table:table-cell>
          <table:table-cell table:style-name="ce51"/>
          <table:table-cell table:number-columns-repeated="16381"/>
        </table:table-row>
        <table:table-row table:number-rows-repeated="2" table:style-name="ro3">
          <table:table-cell office:value-type="string" table:style-name="ce52">
            <text:p>RÁDIO EXCELSIOR S/A</text:p>
          </table:table-cell>
          <table:table-cell office:value-type="string" table:style-name="ce53">
            <text:p>0201501400029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ADIO GRANDE RIO FM STEREO LTDA</text:p>
          </table:table-cell>
          <table:table-cell office:value-type="string" table:style-name="ce53">
            <text:p>5046811700017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EXCELSIOR S/A</text:p>
          </table:table-cell>
          <table:table-cell office:value-type="string" table:style-name="ce53">
            <text:p>0201501400029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GLOBO COMUNICACAO E PARTICIPACOES S/A</text:p>
          </table:table-cell>
          <table:table-cell office:value-type="string" table:style-name="ce53">
            <text:p>27865757000102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VIA URBANA GESTAO E COMUNICACAO LTDA ME</text:p>
          </table:table-cell>
          <table:table-cell office:value-type="string" table:style-name="ce53">
            <text:p>1086520100010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EMPRESA DE INFORMACOES DIVULGACOES E NOTICIAS LTD</text:p>
          </table:table-cell>
          <table:table-cell office:value-type="string" table:style-name="ce53">
            <text:p>04696542000100</text:p>
          </table:table-cell>
          <table:table-cell office:value-type="string" table:style-name="ce54">
            <text:p>https://180graus.com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TEMPO FM LTDA.</text:p>
          </table:table-cell>
          <table:table-cell office:value-type="string" table:style-name="ce53">
            <text:p>1039698400012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PIATÃ DE SALVADOR LTDA.</text:p>
          </table:table-cell>
          <table:table-cell office:value-type="string" table:style-name="ce53">
            <text:p>1353588500017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TV ÔMEGA LTDA</text:p>
          </table:table-cell>
          <table:table-cell office:value-type="string" table:style-name="ce53">
            <text:p>0213153800016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PIATÃ DE SALVADOR LTDA.</text:p>
          </table:table-cell>
          <table:table-cell office:value-type="string" table:style-name="ce53">
            <text:p>1353588500017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TVSBT CANAL 4 DE SAO PAULO</text:p>
          </table:table-cell>
          <table:table-cell office:value-type="string" table:style-name="ce53">
            <text:p>4503923700011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URBANA TELECOMUNICACOES LTDA</text:p>
          </table:table-cell>
          <table:table-cell office:value-type="string" table:style-name="ce53">
            <text:p>0219295900010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TELEVISÃO VERDES MARES LTDA.</text:p>
          </table:table-cell>
          <table:table-cell office:value-type="string" table:style-name="ce53">
            <text:p>07199664000413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EMPRESA JORNALISTICA TRIBUNA DO NORTE LTDA</text:p>
          </table:table-cell>
          <table:table-cell office:value-type="string" table:style-name="ce53">
            <text:p>08272908000166</text:p>
          </table:table-cell>
          <table:table-cell office:value-type="string" table:style-name="ce54">
            <text:p>https://tribunadonorte.com.br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URBANA TELECOMUNICACOES LTDA</text:p>
          </table:table-cell>
          <table:table-cell office:value-type="string" table:style-name="ce53">
            <text:p>02192959000100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EXCELSIOR S/A</text:p>
          </table:table-cell>
          <table:table-cell office:value-type="string" table:style-name="ce53">
            <text:p>0201501400029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TVSBT CANAL 4 DE SAO PAULO</text:p>
          </table:table-cell>
          <table:table-cell office:value-type="string" table:style-name="ce53">
            <text:p>4503923700011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EMPRESA EDITORA A TARDE S.A</text:p>
          </table:table-cell>
          <table:table-cell office:value-type="string" table:style-name="ce53">
            <text:p>15111297000130</text:p>
          </table:table-cell>
          <table:table-cell office:value-type="string" table:style-name="ce54">
            <text:p>https://atarde.com.br/?d=1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COMPANHIA DE COMUNICACAO E INFORMACAO</text:p>
          </table:table-cell>
          <table:table-cell office:value-type="string" table:style-name="ce53">
            <text:p>06913315000106</text:p>
          </table:table-cell>
          <table:table-cell office:value-type="string" table:style-name="ce54">
            <text:p>https://www.opovo.com.br/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GOOGLE BRASIL INTERNET LTDA</text:p>
          </table:table-cell>
          <table:table-cell office:value-type="string" table:style-name="ce53">
            <text:p>06990590000123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TVSBT CANAL 4 DE SAO PAULO</text:p>
          </table:table-cell>
          <table:table-cell office:value-type="string" table:style-name="ce53">
            <text:p>45039237000114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ÁDIO EXCELSIOR S/A</text:p>
          </table:table-cell>
          <table:table-cell office:value-type="string" table:style-name="ce53">
            <text:p>02015014000295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INSTITUTO DE RADIODIFUSÃO EDUCATIVA DA BAHIA</text:p>
          </table:table-cell>
          <table:table-cell office:value-type="string" table:style-name="ce53">
            <text:p>13420609000161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string" table:style-name="ce52">
            <text:p>REDE METROPOLITANA DE RÁRIO E TELEVISÃO LTDA</text:p>
          </table:table-cell>
          <table:table-cell office:value-type="string" table:style-name="ce53">
            <text:p>04257461000286</text:p>
          </table:table-cell>
          <table:table-cell table:style-name="ce51"/>
          <table:table-cell table:number-columns-repeated="16381"/>
        </table:table-row>
        <table:table-row table:style-name="ro3">
          <table:table-cell table:style-name="ce55"/>
          <table:table-cell table:style-name="ce56"/>
          <table:table-cell table:style-name="ce57"/>
          <table:table-cell table:number-columns-repeated="16381"/>
        </table:table-row>
        <table:table-row table:style-name="ro3">
          <table:table-cell table:number-columns-repeated="2" table:style-name="ce57"/>
          <table:table-cell table:style-name="ce55"/>
          <table:table-cell table:number-columns-repeated="16381"/>
        </table:table-row>
        <table:table-row table:number-rows-repeated="224" table:style-name="ro3">
          <table:table-cell table:number-columns-repeated="3" table:style-name="ce57"/>
          <table:table-cell table:number-columns-repeated="16381"/>
        </table:table-row>
        <table:table-row table:style-name="ro3">
          <table:table-cell table:number-columns-repeated="2" table:style-name="ce57"/>
          <table:table-cell table:style-name="ce58"/>
          <table:table-cell table:number-columns-repeated="16381"/>
        </table:table-row>
        <table:table-row table:number-rows-repeated="118" table:style-name="ro3">
          <table:table-cell table:number-columns-repeated="3" table:style-name="ce57"/>
          <table:table-cell table:number-columns-repeated="1638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SETEMBR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Setembr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31">
            <text:p>ABERTA</text:p>
          </table:table-cell>
          <table:table-cell office:value-type="currency" office:value="308084.21999999997" table:style-name="ce62">
            <text:p>R$ 308.084,22</text:p>
          </table:table-cell>
          <table:table-cell office:value-type="currency" office:value="102169.07" table:style-name="ce6">
            <text:p><text:s/>R$ 102.169,07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ÁDIO</text:p>
          </table:table-cell>
          <table:covered-table-cell/>
          <table:table-cell office:value-type="currency" office:value="935864.48999999953" table:style-name="ce63">
            <text:p><text:s/>R$ 935.864,49<text:s/></text:p>
          </table:table-cell>
          <table:table-cell office:value-type="currency" office:value="215400.24000000002" table:style-name="ce33">
            <text:p>R$ 215.400,24</text:p>
          </table:table-cell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table:style-name="ce15"/>
          <table:table-cell table:style-name="ce16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office:value-type="currency" office:value="81051.92" table:style-name="ce22">
            <text:p>R$ 81.051,92</text:p>
          </table:table-cell>
          <table:table-cell table:style-name="ce1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NTERNET</text:p>
          </table:table-cell>
          <table:covered-table-cell/>
          <table:table-cell office:value-type="currency" office:value="1133686.6299999999" table:style-name="ce19">
            <text:p><text:s/>R$ 1.133.686,63<text:s/></text:p>
          </table:table-cell>
          <table:table-cell office:value-type="currency" office:value="500261.5" table:style-name="ce64">
            <text:p><text:s/>R$ 500.261,50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31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office:value-type="currency" office:value="136125.5" table:style-name="ce19">
            <text:p><text:s/>R$ 136.125,50<text:s/>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</text:p>
          </table:table-cell>
          <table:table-cell table:style-name="ce20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USDOOR/BACKBUS/TOPDOOR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office:value-type="currency" office:value="677491.49999999988" table:style-name="ce19">
            <text:p><text:s/>R$ 677.491,50<text:s/></text:p>
          </table:table-cell>
          <table:table-cell office:value-type="currency" office:value="477491.67" table:style-name="ce19">
            <text:p><text:s/>R$ 477.491,67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MPEN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TRÔ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66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31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table:style-name="ce22"/>
          <table:table-cell table:style-name="ce2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ELAS TERMINAIS RODOVIÁRIOS</text:p>
          </table:table-cell>
          <table:table-cell table:style-name="ce17"/>
          <table:table-cell table:style-name="ce25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31">
            <text:p>IMPRESSOS</text:p>
          </table:table-cell>
          <table:table-cell office:value-type="currency" office:value="156332.79999999999" table:style-name="ce26">
            <text:p>R$ 156.332,80</text:p>
          </table:table-cell>
          <table:table-cell office:value-type="currency" office:value="5352.8" table:style-name="ce27">
            <text:p>R$ 5.352,80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ESIVOS</text:p>
          </table:table-cell>
          <table:table-cell table:style-name="ce26"/>
          <table:table-cell table:style-name="ce27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/GRANDES FORMATOS</text:p>
          </table:table-cell>
          <table:table-cell table:style-name="ce15"/>
          <table:table-cell table:style-name="ce25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31">
            <text:p>VÍDEO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UDIO / SPOT</text:p>
          </table:table-cell>
          <table:table-cell table:style-name="ce65"/>
          <table:table-cell office:value-type="currency" office:value="19856.3" table:style-name="ce29">
            <text:p>R$ 19.856,30</text:p>
          </table:table-cell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31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ÓPIA LINK</text:p>
          </table:table-cell>
          <table:table-cell office:value-type="currency" office:value="1020" table:style-name="ce29">
            <text:p>R$ 1.020,00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SERVER</text:p>
          </table:table-cell>
          <table:table-cell table:style-name="ce19"/>
          <table:table-cell office:value-type="currency" office:value="7564.83" table:style-name="ce19">
            <text:p><text:s/>R$ 7.564,83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31">
            <text:p>FOTO</text:p>
          </table:table-cell>
          <table:table-cell table:style-name="ce64"/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style-name="ce7"/>
          <table:table-cell office:value-type="currency" office:value="13204.35" table:style-name="ce19">
            <text:p><text:s/>R$ 13.204,35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31">
            <text:p>INTERNET/WEB</text:p>
          </table:table-cell>
          <table:table-cell office:value-type="currency" office:value="373243.95" table:style-name="ce22">
            <text:p>R$ 373.243,95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REDES SOCIAIS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IDEO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office:value-type="currency" office:value="4800" table:style-name="ce19">
            <text:p><text:s/>R$ 4.80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table:number-columns-repeated="2" table:style-name="ce19"/>
          <table:table-cell table:number-columns-repeated="2"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3802901.0099999993" table:formula="of:=SUM([.D3:.D71])" table:style-name="ce32">
            <text:p>R$ 3.802.901,01</text:p>
          </table:table-cell>
          <table:table-cell office:value-type="currency" office:value="1346100.7600000002" table:formula="of:=SUM([.E3:.E71])" table:style-name="ce33">
            <text:p>R$ 1.346.100,76</text:p>
          </table:table-cell>
          <table:table-cell table:number-columns-repeated="3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5149001.7699999996" table:formula="of:=[.D72]+[.E72]" table:number-columns-spanned="5" table:number-rows-spanned="1" table:style-name="ce61">
            <text:p>R$ 5.149.001,77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69" table:style-name="ro4">
          <table:table-cell table:number-columns-repeated="16384"/>
        </table:table-row>
      </table:table>
      <table:table table:name="Fornecedores_Setembr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3">
          <table:table-cell office:value-type="string" table:number-columns-spanned="3" table:number-rows-spanned="1" table:style-name="ce60">
            <text:p>Despesas com Publicidade BANCO DO NORDESTE – Fornecedores - SETEMBRO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3">
            <text:p>FORNECEDORES - SETEMBRO 2024</text:p>
          </table:table-cell>
          <table:table-cell office:value-type="string" table:style-name="ce43">
            <text:p>CNPJ</text:p>
          </table:table-cell>
          <table:table-cell office:value-type="string" table:style-name="ce67">
            <text:p>URL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FUNDAÇÃO INTERNACIONAL DE COMUNICAÇÃO - FIC</text:p>
          </table:table-cell>
          <table:table-cell office:value-type="string" table:style-name="ce57">
            <text:p>0535489100010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MAGUARI DE BATURITE LTDA ME</text:p>
          </table:table-cell>
          <table:table-cell office:value-type="string" table:style-name="ce57">
            <text:p>023719770001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102 FM - SISTEMA BEL´RIO DE RADIODIFUSÃO LTDA.</text:p>
          </table:table-cell>
          <table:table-cell office:value-type="string" table:style-name="ce57">
            <text:p>2136652100013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URIMÃ LTDA ( GRUPO DIFUSORA)</text:p>
          </table:table-cell>
          <table:table-cell office:value-type="string" table:style-name="ce57">
            <text:p>0715875100018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GLOBO COMUNICACAO E PARTICIPACOES S/A</text:p>
          </table:table-cell>
          <table:table-cell office:value-type="string" table:style-name="ce57">
            <text:p>2786575700338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OMBAL FM LTDA ME</text:p>
          </table:table-cell>
          <table:table-cell office:value-type="string" table:style-name="ce57">
            <text:p>138466050001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IDADE DE CAMPOS SALES</text:p>
          </table:table-cell>
          <table:table-cell office:value-type="string" table:style-name="ce57">
            <text:p>0661735100012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 NORTE DO CEARÁ LTDA</text:p>
          </table:table-cell>
          <table:table-cell office:value-type="string" table:style-name="ce57">
            <text:p>023998940002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102 FM - SISTEMA BEL´RIO DE RADIODIFUSÃO LTDA.</text:p>
          </table:table-cell>
          <table:table-cell office:value-type="string" table:style-name="ce57">
            <text:p>2136652100013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SERRINHA FM LTDA</text:p>
          </table:table-cell>
          <table:table-cell office:value-type="string" table:style-name="ce57">
            <text:p>1363834100013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URIMÃ LTDA ( GRUPO DIFUSORA)</text:p>
          </table:table-cell>
          <table:table-cell office:value-type="string" table:style-name="ce57">
            <text:p>0715875100018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Sabia FM Educativa</text:p>
          </table:table-cell>
          <table:table-cell office:value-type="string" table:style-name="ce57">
            <text:p>6310371700018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BRASIL DE COMUNICAÇÕES LTDA</text:p>
          </table:table-cell>
          <table:table-cell office:value-type="string" table:style-name="ce57">
            <text:p>0375400700035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 NORTE DO CEARÁ LTDA</text:p>
          </table:table-cell>
          <table:table-cell office:value-type="string" table:style-name="ce57">
            <text:p>023998940002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P 360 COMUNICACAO LTDA</text:p>
          </table:table-cell>
          <table:table-cell office:value-type="string" table:style-name="ce57">
            <text:p>3092466100017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RIMEIRA CAPITAL LTDA - ME</text:p>
          </table:table-cell>
          <table:table-cell office:value-type="string" table:style-name="ce57">
            <text:p>0685565400018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ALAGOANO DE RADIODIFUSAO EIRELI</text:p>
          </table:table-cell>
          <table:table-cell office:value-type="string" table:style-name="ce57">
            <text:p>0494589000032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FM RAINHA DE SENHOR DO BONFIM</text:p>
          </table:table-cell>
          <table:table-cell office:value-type="string" table:style-name="ce57">
            <text:p>1383305800016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VIDA</text:p>
          </table:table-cell>
          <table:table-cell office:value-type="string" table:style-name="ce57">
            <text:p>02031960000144</text:p>
          </table:table-cell>
          <table:table-cell table:style-name="ce57"/>
          <table:table-cell table:number-columns-repeated="16381"/>
        </table:table-row>
        <table:table-row table:number-rows-repeated="2" table:style-name="ro3">
          <table:table-cell office:value-type="string" table:style-name="ce57">
            <text:p>RADIO GRANDE PICOS</text:p>
          </table:table-cell>
          <table:table-cell office:value-type="string" table:style-name="ce57">
            <text:p>0685033300019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DIFUSORA DE PICOS</text:p>
          </table:table-cell>
          <table:table-cell office:value-type="string" table:style-name="ce57">
            <text:p>066195480001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BONSUCESSO AM 1,180MHZ</text:p>
          </table:table-cell>
          <table:table-cell office:value-type="string" table:style-name="ce57">
            <text:p>1075580900018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ULTURA DOS INHAMUNS LTDA.</text:p>
          </table:table-cell>
          <table:table-cell office:value-type="string" table:style-name="ce57">
            <text:p>0581490000019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LIBERDADE 96.3 FM DE POMBAL</text:p>
          </table:table-cell>
          <table:table-cell office:value-type="string" table:style-name="ce57">
            <text:p>10841450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 VITORIANO DE JESUS FILHO PRODUCOES</text:p>
          </table:table-cell>
          <table:table-cell office:value-type="string" table:style-name="ce57">
            <text:p>2912738400019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ACARE FM LTDA</text:p>
          </table:table-cell>
          <table:table-cell office:value-type="string" table:style-name="ce57">
            <text:p>0238968000029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LIBERDADE AM DE IGUATU LTDA</text:p>
          </table:table-cell>
          <table:table-cell office:value-type="string" table:style-name="ce57">
            <text:p>0324159900014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LITORAL DE CASCAVEL LTDA</text:p>
          </table:table-cell>
          <table:table-cell office:value-type="string" table:style-name="ce57">
            <text:p>0581520400010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CANUDOS</text:p>
          </table:table-cell>
          <table:table-cell office:value-type="string" table:style-name="ce57">
            <text:p>0424091200019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FM SPCEDADE EIRELI</text:p>
          </table:table-cell>
          <table:table-cell office:value-type="string" table:style-name="ce57">
            <text:p>2363319400016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INTEGRACAO DO BREJO</text:p>
          </table:table-cell>
          <table:table-cell office:value-type="string" table:style-name="ce57">
            <text:p>0833256100010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CULTURAL AVELINO FORTE</text:p>
          </table:table-cell>
          <table:table-cell office:value-type="string" table:style-name="ce57">
            <text:p>0753649400017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PARAÍSO</text:p>
          </table:table-cell>
          <table:table-cell office:value-type="string" table:style-name="ce57">
            <text:p>0177693600017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DE COMUNICACAO DE NOSSA SENHORA DA GLORIA LT</text:p>
          </table:table-cell>
          <table:table-cell office:value-type="string" table:style-name="ce57">
            <text:p>3017909200018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DIFUSORA ASA BRANCA LTDA</text:p>
          </table:table-cell>
          <table:table-cell office:value-type="string" table:style-name="ce57">
            <text:p>0662627900010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JUVENILIA LOIOLA</text:p>
          </table:table-cell>
          <table:table-cell office:value-type="string" table:style-name="ce57">
            <text:p>0424854700016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FM LIVRAMENTO LTDA</text:p>
          </table:table-cell>
          <table:table-cell office:value-type="string" table:style-name="ce57">
            <text:p>0375938900014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ARACRUZ DE RADIODIFUSAO LTDA</text:p>
          </table:table-cell>
          <table:table-cell office:value-type="string" table:style-name="ce57">
            <text:p>3239934700014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ULTURA DE AÇAILÂNDIA LTDA.</text:p>
          </table:table-cell>
          <table:table-cell office:value-type="string" table:style-name="ce57">
            <text:p>0676496300014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INDEPENDENCIA DE CATOLE DO ROCHA LTDA</text:p>
          </table:table-cell>
          <table:table-cell office:value-type="string" table:style-name="ce57">
            <text:p>0928697200016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RIMEIRA CAPITAL LTDA - ME</text:p>
          </table:table-cell>
          <table:table-cell office:value-type="string" table:style-name="ce57">
            <text:p>0685565400018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PESQUEIRA FM LTDA.</text:p>
          </table:table-cell>
          <table:table-cell office:value-type="string" table:style-name="ce57">
            <text:p>1199946300012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IDADE DE CAMPOS SALES</text:p>
          </table:table-cell>
          <table:table-cell office:value-type="string" table:style-name="ce57">
            <text:p>0661735100012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INTEGRACAO DO BREJO</text:p>
          </table:table-cell>
          <table:table-cell office:value-type="string" table:style-name="ce57">
            <text:p>0833256100010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SANTA LUZIA DE MOSSORO</text:p>
          </table:table-cell>
          <table:table-cell office:value-type="string" table:style-name="ce57">
            <text:p>0839568300021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GM BARBOSA EMPREENDIMENTOS LTDA</text:p>
          </table:table-cell>
          <table:table-cell office:value-type="string" table:style-name="ce57">
            <text:p>1282063500011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JAGUARIBANA DE ARACATI LTDA</text:p>
          </table:table-cell>
          <table:table-cell office:value-type="string" table:style-name="ce57">
            <text:p>2358364400015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NOVO TEMPO DE COMUNICACAO</text:p>
          </table:table-cell>
          <table:table-cell office:value-type="string" table:style-name="ce57">
            <text:p>01385423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SUL CEARENSE LTDA. ZYH6555-820KHZ</text:p>
          </table:table-cell>
          <table:table-cell office:value-type="string" table:style-name="ce57">
            <text:p>1108004100015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OCIEDADE JANAUBENSE DE RADIODIFUSÃO LTDA</text:p>
          </table:table-cell>
          <table:table-cell office:value-type="string" table:style-name="ce57">
            <text:p>23396435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IDADA LTDA</text:p>
          </table:table-cell>
          <table:table-cell office:value-type="string" table:style-name="ce57">
            <text:p>0177293900013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SPUM LTDA</text:p>
          </table:table-cell>
          <table:table-cell office:value-type="string" table:style-name="ce57">
            <text:p>6068044400014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FM LINHARES LTDA</text:p>
          </table:table-cell>
          <table:table-cell office:value-type="string" table:style-name="ce57">
            <text:p>1097853300010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PAIAIA COMUNICACAO LTDA</text:p>
          </table:table-cell>
          <table:table-cell office:value-type="string" table:style-name="ce57">
            <text:p>1635951500011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D. EDILBERTO DINKELBORG</text:p>
          </table:table-cell>
          <table:table-cell office:value-type="string" table:style-name="ce57">
            <text:p>0240965100016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Sabia FM Educativa</text:p>
          </table:table-cell>
          <table:table-cell office:value-type="string" table:style-name="ce57">
            <text:p>6310371700018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XODO DE COMUNICACAO TOBIAS BARRETO LTDA</text:p>
          </table:table-cell>
          <table:table-cell office:value-type="string" table:style-name="ce57">
            <text:p>2859145400010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RURAL DE GUARABIRA LTDA</text:p>
          </table:table-cell>
          <table:table-cell office:value-type="string" table:style-name="ce57">
            <text:p>0884863200011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CULTURAL E EDUCACIONAL SANTANA DE CAETITE</text:p>
          </table:table-cell>
          <table:table-cell office:value-type="string" table:style-name="ce57">
            <text:p>1501515900015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RÁDIO NORTE LTDA</text:p>
          </table:table-cell>
          <table:table-cell office:value-type="string" table:style-name="ce57">
            <text:p>0323867700015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ULTURA</text:p>
          </table:table-cell>
          <table:table-cell office:value-type="string" table:style-name="ce57">
            <text:p>0918352600012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ALTO PIRANHAS LTDA</text:p>
          </table:table-cell>
          <table:table-cell office:value-type="string" table:style-name="ce57">
            <text:p>1261323800017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ANTENA AZUL</text:p>
          </table:table-cell>
          <table:table-cell office:value-type="string" table:style-name="ce57">
            <text:p>0153517000013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Sabia FM Educativa</text:p>
          </table:table-cell>
          <table:table-cell office:value-type="string" table:style-name="ce57">
            <text:p>6310371700018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CULTURAL N SRA DA GUIA</text:p>
          </table:table-cell>
          <table:table-cell office:value-type="string" table:style-name="ce57">
            <text:p>0922778600015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SERRINHA FM LTDA</text:p>
          </table:table-cell>
          <table:table-cell office:value-type="string" table:style-name="ce57">
            <text:p>1363834100013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GRÁFICA E EDITORA DIARIO DO SUDOESTE - PORTAL FM.</text:p>
          </table:table-cell>
          <table:table-cell office:value-type="string" table:style-name="ce57">
            <text:p>0362107600012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EDUCACIONAL SANTANA</text:p>
          </table:table-cell>
          <table:table-cell office:value-type="string" table:style-name="ce57">
            <text:p>0838535300016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ALVORADA DO SUL LTDA</text:p>
          </table:table-cell>
          <table:table-cell office:value-type="string" table:style-name="ce57">
            <text:p>0723833000016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FM APARECIDA DO NORDESTE LTDA</text:p>
          </table:table-cell>
          <table:table-cell office:value-type="string" table:style-name="ce57">
            <text:p>13923917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 NORTE DO CEARÁ LTDA</text:p>
          </table:table-cell>
          <table:table-cell office:value-type="string" table:style-name="ce57">
            <text:p>023998940002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LITORAL FM LTDA.</text:p>
          </table:table-cell>
          <table:table-cell office:value-type="string" table:style-name="ce57">
            <text:p>0902837400019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RÁDIO NORTE LTDA</text:p>
          </table:table-cell>
          <table:table-cell office:value-type="string" table:style-name="ce57">
            <text:p>0323867700015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BITURY LTDA.</text:p>
          </table:table-cell>
          <table:table-cell office:value-type="string" table:style-name="ce57">
            <text:p>0981515000012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SUCESSO DO CARIRI FM 919</text:p>
          </table:table-cell>
          <table:table-cell office:value-type="string" table:style-name="ce57">
            <text:p>0733399000012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PAIAIA COMUNICACAO LTDA</text:p>
          </table:table-cell>
          <table:table-cell office:value-type="string" table:style-name="ce57">
            <text:p>1635951500011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GRESTE RADIODIFUSÃO LTDA</text:p>
          </table:table-cell>
          <table:table-cell office:value-type="string" table:style-name="ce57">
            <text:p>1055280000017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VALE DO RIO POTY LTDA</text:p>
          </table:table-cell>
          <table:table-cell office:value-type="string" table:style-name="ce57">
            <text:p>06047898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FM RAINHA DE SENHOR DO BONFIM</text:p>
          </table:table-cell>
          <table:table-cell office:value-type="string" table:style-name="ce57">
            <text:p>1383305800016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CULTURAL ALZIRA DA SILVA CORREA</text:p>
          </table:table-cell>
          <table:table-cell office:value-type="string" table:style-name="ce57">
            <text:p>0759075100015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HORIZONTE DE COMUNICACAO LTDA</text:p>
          </table:table-cell>
          <table:table-cell office:value-type="string" table:style-name="ce57">
            <text:p>2443683400010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EXTREMO SUL DA BAHIA</text:p>
          </table:table-cell>
          <table:table-cell office:value-type="string" table:style-name="ce57">
            <text:p>1562052900018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TIMON DE RADIODIFUSÃO LTDA.</text:p>
          </table:table-cell>
          <table:table-cell office:value-type="string" table:style-name="ce57">
            <text:p>1030554800010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Sabia FM Educativa</text:p>
          </table:table-cell>
          <table:table-cell office:value-type="string" table:style-name="ce57">
            <text:p>6310371700018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CARAÍBA EMPREENDIMENTOS CULTURAIS LTDA.</text:p>
          </table:table-cell>
          <table:table-cell office:value-type="string" table:style-name="ce57">
            <text:p>143891670001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M SETE COLINAS</text:p>
          </table:table-cell>
          <table:table-cell office:value-type="string" table:style-name="ce57">
            <text:p>0800246100010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SANTO ANTONIO</text:p>
          </table:table-cell>
          <table:table-cell office:value-type="string" table:style-name="ce57">
            <text:p>6310483000018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CULTURAL E EDUCACIONAL SANTANA DE CAETITE</text:p>
          </table:table-cell>
          <table:table-cell office:value-type="string" table:style-name="ce57">
            <text:p>1501515900015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99 FM STEREO LTDA</text:p>
          </table:table-cell>
          <table:table-cell office:value-type="string" table:style-name="ce57">
            <text:p>5915853500013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POTIGUAR DE INFORMCAO LTDA</text:p>
          </table:table-cell>
          <table:table-cell office:value-type="string" table:style-name="ce57">
            <text:p>1298093400011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 VITORIANO DE JESUS FILHO PRODUCOES</text:p>
          </table:table-cell>
          <table:table-cell office:value-type="string" table:style-name="ce57">
            <text:p>2912738400019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ACARE FM LTDA</text:p>
          </table:table-cell>
          <table:table-cell office:value-type="string" table:style-name="ce57">
            <text:p>0238968000029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TUCANO FM LTDA</text:p>
          </table:table-cell>
          <table:table-cell office:value-type="string" table:style-name="ce57">
            <text:p>3269075200011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TERRA FM LTDA.</text:p>
          </table:table-cell>
          <table:table-cell office:value-type="string" table:style-name="ce57">
            <text:p>1041803600014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ANTENA 5 FM LTDA</text:p>
          </table:table-cell>
          <table:table-cell office:value-type="string" table:style-name="ce57">
            <text:p>0336580100014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CANUDOS</text:p>
          </table:table-cell>
          <table:table-cell office:value-type="string" table:style-name="ce57">
            <text:p>0424091200019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VITÓRIA FM LTDA.</text:p>
          </table:table-cell>
          <table:table-cell office:value-type="string" table:style-name="ce57">
            <text:p>0893164400010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CULTURAL AVELINO FORTE</text:p>
          </table:table-cell>
          <table:table-cell office:value-type="string" table:style-name="ce57">
            <text:p>0753649400017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DE COMUNICACAO DE NOSSA SENHORA DA GLORIA LT</text:p>
          </table:table-cell>
          <table:table-cell office:value-type="string" table:style-name="ce57">
            <text:p>3017909200018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ARARIPE LTDA</text:p>
          </table:table-cell>
          <table:table-cell office:value-type="string" table:style-name="ce57">
            <text:p>0717614200015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VOZ DO SÃO FRANCISCO</text:p>
          </table:table-cell>
          <table:table-cell office:value-type="string" table:style-name="ce57">
            <text:p>2145348500014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ARAISO DE CAMOCIM LTDA</text:p>
          </table:table-cell>
          <table:table-cell office:value-type="string" table:style-name="ce57">
            <text:p>0189034100014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XODO DE COMUNICACAO PROPRIA LTDA</text:p>
          </table:table-cell>
          <table:table-cell office:value-type="string" table:style-name="ce57">
            <text:p>28591447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TABAJARA DE SAO BENEDITO LTDA</text:p>
          </table:table-cell>
          <table:table-cell office:value-type="string" table:style-name="ce57">
            <text:p>1039274400015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IMPERIAL FM LTDA</text:p>
          </table:table-cell>
          <table:table-cell office:value-type="string" table:style-name="ce57">
            <text:p>4058257000023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P 360 COMUNICACAO LTDA</text:p>
          </table:table-cell>
          <table:table-cell office:value-type="string" table:style-name="ce57">
            <text:p>3092466100017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ROGRESSO DO MUCURI LTDA</text:p>
          </table:table-cell>
          <table:table-cell office:value-type="string" table:style-name="ce57">
            <text:p>1884456300012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CARAÍBA EMPREENDIMENTOS CULTURAIS LTDA.</text:p>
          </table:table-cell>
          <table:table-cell office:value-type="string" table:style-name="ce57">
            <text:p>143891670001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GRUPO MONTE ALEGRE DE RADIODIFUSAO LTDA ME</text:p>
          </table:table-cell>
          <table:table-cell office:value-type="string" table:style-name="ce57">
            <text:p>03861679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PORTAL COMUNICAÇÃO LTDA EPP</text:p>
          </table:table-cell>
          <table:table-cell office:value-type="string" table:style-name="ce57">
            <text:p>0493369200018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E TV FAROL DA COMUNICACAO LTDA</text:p>
          </table:table-cell>
          <table:table-cell office:value-type="string" table:style-name="ce57">
            <text:p>0492954800017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M-RADIO INDEPENDENTE DE ARCOVERDELTDA.</text:p>
          </table:table-cell>
          <table:table-cell office:value-type="string" table:style-name="ce57">
            <text:p>1161235500015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ANORAMA FM DE CRUZ DAS ALMAS LTDA</text:p>
          </table:table-cell>
          <table:table-cell office:value-type="string" table:style-name="ce57">
            <text:p>13844097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NOSSA RÁDIO DE TERESINA FM LTDA</text:p>
          </table:table-cell>
          <table:table-cell office:value-type="string" table:style-name="ce57">
            <text:p>0879792300012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J MACHADO GUIMARAES EMPREENDIMENTOS LTDA</text:p>
          </table:table-cell>
          <table:table-cell office:value-type="string" table:style-name="ce57">
            <text:p>1286888100014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O CRUZEIRO FM LTDA</text:p>
          </table:table-cell>
          <table:table-cell office:value-type="string" table:style-name="ce57">
            <text:p>16323099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ARAISO DE CAMOCIM LTDA</text:p>
          </table:table-cell>
          <table:table-cell office:value-type="string" table:style-name="ce57">
            <text:p>0189034100014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ACARE FM LTDA</text:p>
          </table:table-cell>
          <table:table-cell office:value-type="string" table:style-name="ce57">
            <text:p>0238968000029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INTEGRACAO DO BREJO</text:p>
          </table:table-cell>
          <table:table-cell office:value-type="string" table:style-name="ce57">
            <text:p>08332561000108</text:p>
          </table:table-cell>
          <table:table-cell table:style-name="ce57"/>
          <table:table-cell table:number-columns-repeated="16381"/>
        </table:table-row>
        <table:table-row table:number-rows-repeated="3" table:style-name="ro3">
          <table:table-cell office:value-type="string" table:style-name="ce57">
            <text:p>PIRANGY COMERCIO &amp; COMUNICAÇÃO LTDA - ME</text:p>
          </table:table-cell>
          <table:table-cell office:value-type="string" table:style-name="ce57">
            <text:p>04346882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COLATINA RADIO SOM</text:p>
          </table:table-cell>
          <table:table-cell office:value-type="string" table:style-name="ce57">
            <text:p>2774015800015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MISSORA VALE DO APODI LTDA</text:p>
          </table:table-cell>
          <table:table-cell office:value-type="string" table:style-name="ce57">
            <text:p>0238132800012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ATITUDE FM LTDA - ME</text:p>
          </table:table-cell>
          <table:table-cell office:value-type="string" table:style-name="ce57">
            <text:p>06263187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CANUDOS</text:p>
          </table:table-cell>
          <table:table-cell office:value-type="string" table:style-name="ce57">
            <text:p>0424091200019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GM BARBOSA EMPREENDIMENTOS LTDA</text:p>
          </table:table-cell>
          <table:table-cell office:value-type="string" table:style-name="ce57">
            <text:p>1282063500011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UNIÃO RADIODIFUSÃO E PRODUÇÕES ARTISTAS LTDA</text:p>
          </table:table-cell>
          <table:table-cell office:value-type="string" table:style-name="ce57">
            <text:p>1325430100019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SITÔNIO DO VALE</text:p>
          </table:table-cell>
          <table:table-cell office:value-type="string" table:style-name="ce57">
            <text:p>2371855400012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 J COMUNICACAO LTDA</text:p>
          </table:table-cell>
          <table:table-cell office:value-type="string" table:style-name="ce57">
            <text:p>1073924600013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SANTANA DE TIANGUA LTDA</text:p>
          </table:table-cell>
          <table:table-cell office:value-type="string" table:style-name="ce57">
            <text:p>0752557900015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JAGUARIBANA DE ARACATI LTDA</text:p>
          </table:table-cell>
          <table:table-cell office:value-type="string" table:style-name="ce57">
            <text:p>2358364400015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PROGRESSO DE JANUÁRIA LTDA.</text:p>
          </table:table-cell>
          <table:table-cell office:value-type="string" table:style-name="ce57">
            <text:p>2137278400015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VALE DO RIO POTY LTDA</text:p>
          </table:table-cell>
          <table:table-cell office:value-type="string" table:style-name="ce57">
            <text:p>06047898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GRUPO FRAJOLA DE COMUNICACAO LTDA ME</text:p>
          </table:table-cell>
          <table:table-cell office:value-type="string" table:style-name="ce57">
            <text:p>0385299400016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JUAZEIRO LTDA</text:p>
          </table:table-cell>
          <table:table-cell office:value-type="string" table:style-name="ce57">
            <text:p>1465815700011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SANTA CRUZ - AM LTDA - 1.410 KHZ</text:p>
          </table:table-cell>
          <table:table-cell office:value-type="string" table:style-name="ce57">
            <text:p>1263676700019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OMEGA DE COMUNICACAO E ACAO SOCIAL</text:p>
          </table:table-cell>
          <table:table-cell office:value-type="string" table:style-name="ce57">
            <text:p>0415984300019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JEREMOABO FM LTDA</text:p>
          </table:table-cell>
          <table:table-cell office:value-type="string" table:style-name="ce57">
            <text:p>0390003500017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FM BEIRA RIO LTDA ME</text:p>
          </table:table-cell>
          <table:table-cell office:value-type="string" table:style-name="ce57">
            <text:p>0237766400010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CULTURAL E EDUCACIONAL BOM JESUS</text:p>
          </table:table-cell>
          <table:table-cell office:value-type="string" table:style-name="ce57">
            <text:p>1461767400014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CIRNE PUBLICIDADES E EVENTOS LTDA</text:p>
          </table:table-cell>
          <table:table-cell office:value-type="string" table:style-name="ce57">
            <text:p>02171483000112</text:p>
          </table:table-cell>
          <table:table-cell office:value-type="string" table:style-name="ce57">
            <text:p>https://caturitenosmunicipios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ADIO MAGUARI DE BATURITE LTDA ME</text:p>
          </table:table-cell>
          <table:table-cell office:value-type="string" table:style-name="ce57">
            <text:p>023719770001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INTERNACIONAL DE COMUNICAÇÃO - FIC</text:p>
          </table:table-cell>
          <table:table-cell office:value-type="string" table:style-name="ce57">
            <text:p>0535489100010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ARARIPE DE CEDROLTDA</text:p>
          </table:table-cell>
          <table:table-cell office:value-type="string" table:style-name="ce57">
            <text:p>0659775100011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INDEPENDENCIA DE CATOLE DO ROCHA LTDA</text:p>
          </table:table-cell>
          <table:table-cell office:value-type="string" table:style-name="ce57">
            <text:p>0928697200016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SANTO ANTONIO</text:p>
          </table:table-cell>
          <table:table-cell office:value-type="string" table:style-name="ce57">
            <text:p>6310483000018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ANTENA AZUL-RD VALE DO VAZA BARRIS</text:p>
          </table:table-cell>
          <table:table-cell office:value-type="string" table:style-name="ce57">
            <text:p>0153517000056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ULTURA DOS INHAMUNS LTDA.</text:p>
          </table:table-cell>
          <table:table-cell office:value-type="string" table:style-name="ce57">
            <text:p>0581490000019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Progresso de Russas Ltda.</text:p>
          </table:table-cell>
          <table:table-cell office:value-type="string" table:style-name="ce57">
            <text:p>0778007500018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ARARIPE LTDA</text:p>
          </table:table-cell>
          <table:table-cell office:value-type="string" table:style-name="ce57">
            <text:p>0717614200015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FM LINHARES LTDA</text:p>
          </table:table-cell>
          <table:table-cell office:value-type="string" table:style-name="ce57">
            <text:p>1097853300010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GUARABIRA FM LTDA.</text:p>
          </table:table-cell>
          <table:table-cell office:value-type="string" table:style-name="ce57">
            <text:p>0239307000018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Guaraciaba Ltda.</text:p>
          </table:table-cell>
          <table:table-cell office:value-type="string" table:style-name="ce57">
            <text:p>1228157200017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NOVA ONDA FM 99,3</text:p>
          </table:table-cell>
          <table:table-cell office:value-type="string" table:style-name="ce57">
            <text:p>3074490800017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TRANSAMÉRICA DE BRASÍLIA LTDA</text:p>
          </table:table-cell>
          <table:table-cell office:value-type="string" table:style-name="ce57">
            <text:p>003586140001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 VITORIANO DE JESUS FILHO PRODUCOES</text:p>
          </table:table-cell>
          <table:table-cell office:value-type="string" table:style-name="ce57">
            <text:p>2912738400019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UIRAPURU DE MORADA NOVA LTDA</text:p>
          </table:table-cell>
          <table:table-cell office:value-type="string" table:style-name="ce57">
            <text:p>0530796200010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URORA COMUNICACOES LTDA</text:p>
          </table:table-cell>
          <table:table-cell office:value-type="string" table:style-name="ce57">
            <text:p>0381696200010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LIBERDADE AM DE IGUATU LTDA</text:p>
          </table:table-cell>
          <table:table-cell office:value-type="string" table:style-name="ce57">
            <text:p>0324159900014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TERRA FM LTDA.</text:p>
          </table:table-cell>
          <table:table-cell office:value-type="string" table:style-name="ce57">
            <text:p>1041803600014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MISSORA VALE DO APODI LTDA</text:p>
          </table:table-cell>
          <table:table-cell office:value-type="string" table:style-name="ce57">
            <text:p>0238132800012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ANTENA 5 FM LTDA</text:p>
          </table:table-cell>
          <table:table-cell office:value-type="string" table:style-name="ce57">
            <text:p>0336580100014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ARAISO DE CAMOCIM LTDA</text:p>
          </table:table-cell>
          <table:table-cell office:value-type="string" table:style-name="ce57">
            <text:p>0189034100014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FM TROPICAL DE EUCLIDES DA CUNHA LTDA</text:p>
          </table:table-cell>
          <table:table-cell office:value-type="string" table:style-name="ce57">
            <text:p>1383383500017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RIO FM</text:p>
          </table:table-cell>
          <table:table-cell office:value-type="string" table:style-name="ce57">
            <text:p>3999909800017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JOÃO PAULO II</text:p>
          </table:table-cell>
          <table:table-cell office:value-type="string" table:style-name="ce57">
            <text:p>500160390013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AMPO MAIOR DE QUIXERAMOBIM LTDA</text:p>
          </table:table-cell>
          <table:table-cell office:value-type="string" table:style-name="ce57">
            <text:p>0754542900010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CANUDOS</text:p>
          </table:table-cell>
          <table:table-cell office:value-type="string" table:style-name="ce57">
            <text:p>0424091200019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PARAÍSO</text:p>
          </table:table-cell>
          <table:table-cell office:value-type="string" table:style-name="ce57">
            <text:p>0177693600017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SUCESSO FM LTDA ME</text:p>
          </table:table-cell>
          <table:table-cell office:value-type="string" table:style-name="ce57">
            <text:p>0450164300017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PANATI <text:s/>LTDA</text:p>
          </table:table-cell>
          <table:table-cell office:value-type="string" table:style-name="ce57">
            <text:p>0917291700014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DIFUSORA DE PICOS</text:p>
          </table:table-cell>
          <table:table-cell office:value-type="string" table:style-name="ce57">
            <text:p>066195480001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96.1 ALAGOINHAS FM</text:p>
          </table:table-cell>
          <table:table-cell office:value-type="string" table:style-name="ce57">
            <text:p>1375519400018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VOZ DO SÃO FRANCISCO</text:p>
          </table:table-cell>
          <table:table-cell office:value-type="string" table:style-name="ce57">
            <text:p>2145348500014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MIRANTE DO MARANHÃO LTDA</text:p>
          </table:table-cell>
          <table:table-cell office:value-type="string" table:style-name="ce57">
            <text:p>1036372900018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MATOGRANDE DE RADIO E COMUNICACAO LTDA</text:p>
          </table:table-cell>
          <table:table-cell office:value-type="string" table:style-name="ce57">
            <text:p>0175672300018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M MAIOR DE BATURITE</text:p>
          </table:table-cell>
          <table:table-cell office:value-type="string" table:style-name="ce57">
            <text:p>0308855200019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NATAL REIS MAGOS LTDA</text:p>
          </table:table-cell>
          <table:table-cell office:value-type="string" table:style-name="ce57">
            <text:p>0845996800019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PRELAZIA DE BALSAS</text:p>
          </table:table-cell>
          <table:table-cell office:value-type="string" table:style-name="ce57">
            <text:p>02458589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UIRAPURU DE ITAPIPOCA LTDA</text:p>
          </table:table-cell>
          <table:table-cell office:value-type="string" table:style-name="ce57">
            <text:p>1233864600016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JUVENILIA LOIOLA</text:p>
          </table:table-cell>
          <table:table-cell office:value-type="string" table:style-name="ce57">
            <text:p>0424854700016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 E RADIO JORNAL DO COMERCIO LTDA</text:p>
          </table:table-cell>
          <table:table-cell office:value-type="string" table:style-name="ce57">
            <text:p>090457580002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XODO DE COMUNICACAO PROPRIA LTDA</text:p>
          </table:table-cell>
          <table:table-cell office:value-type="string" table:style-name="ce57">
            <text:p>28591447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TABAJARA DE SAO BENEDITO LTDA</text:p>
          </table:table-cell>
          <table:table-cell office:value-type="string" table:style-name="ce57">
            <text:p>1039274400015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TRANSAMÉRICA DE BRASÍLIA LTDA</text:p>
          </table:table-cell>
          <table:table-cell office:value-type="string" table:style-name="ce57">
            <text:p>003586140001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PRINCESA DO CARIRI LTDA.</text:p>
          </table:table-cell>
          <table:table-cell office:value-type="string" table:style-name="ce57">
            <text:p>1246416000017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LAGOAS SISTEMA DE COMUNICACAO LTDA</text:p>
          </table:table-cell>
          <table:table-cell office:value-type="string" table:style-name="ce57">
            <text:p>5055281100017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RURAL DE GUARABIRA LTDA</text:p>
          </table:table-cell>
          <table:table-cell office:value-type="string" table:style-name="ce57">
            <text:p>0884863200011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OBRAL SOCIEDADE BRITO DE RADIODIFUSAO LTDA ME</text:p>
          </table:table-cell>
          <table:table-cell office:value-type="string" table:style-name="ce57">
            <text:p>14439715000150</text:p>
          </table:table-cell>
          <table:table-cell table:style-name="ce57"/>
          <table:table-cell table:number-columns-repeated="16381"/>
        </table:table-row>
        <table:table-row table:number-rows-repeated="3" table:style-name="ro3">
          <table:table-cell office:value-type="string" table:style-name="ce57">
            <text:p>PIRANGY COMERCIO &amp; COMUNICAÇÃO LTDA - ME</text:p>
          </table:table-cell>
          <table:table-cell office:value-type="string" table:style-name="ce57">
            <text:p>04346882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OC.RÁDIO VALE DO JAGUARIBE LTDA</text:p>
          </table:table-cell>
          <table:table-cell office:value-type="string" table:style-name="ce57">
            <text:p>0762383800018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MIRANTE FM</text:p>
          </table:table-cell>
          <table:table-cell office:value-type="string" table:style-name="ce57">
            <text:p>1041932300017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PWFT GUEDES PROMOCOES</text:p>
          </table:table-cell>
          <table:table-cell office:value-type="string" table:style-name="ce57">
            <text:p>0489364600010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Liberdade de Itarema Ltda.</text:p>
          </table:table-cell>
          <table:table-cell office:value-type="string" table:style-name="ce57">
            <text:p>3499441800018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PADRE KOLBE DE RADIO E TELEVISAO</text:p>
          </table:table-cell>
          <table:table-cell office:value-type="string" table:style-name="ce57">
            <text:p>0168122800015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SSOCIACAO PLANETA DA CRIANCA PLANETA</text:p>
          </table:table-cell>
          <table:table-cell office:value-type="string" table:style-name="ce57">
            <text:p>1031845600015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ORREIO DO VALE LTDA.</text:p>
          </table:table-cell>
          <table:table-cell office:value-type="string" table:style-name="ce57">
            <text:p>0176101600018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AJAZEIRAS FM LTDA</text:p>
          </table:table-cell>
          <table:table-cell office:value-type="string" table:style-name="ce57">
            <text:p>0239306700016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JS RADIODIFUSAO DO AGRESTE PERNAMBUCANO</text:p>
          </table:table-cell>
          <table:table-cell office:value-type="string" table:style-name="ce57">
            <text:p>3476064000011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 MUCURIPE LTDA</text:p>
          </table:table-cell>
          <table:table-cell office:value-type="string" table:style-name="ce57">
            <text:p>0175709000039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UNIVERSAL DE MORRINHOS LTDA ME</text:p>
          </table:table-cell>
          <table:table-cell office:value-type="string" table:style-name="ce57">
            <text:p>0760476200014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FM CIDADE DO SOL LTDA</text:p>
          </table:table-cell>
          <table:table-cell office:value-type="string" table:style-name="ce57">
            <text:p>0851403600010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DE APOIO A COMUNICAÇÃO CRISTÃ</text:p>
          </table:table-cell>
          <table:table-cell office:value-type="string" table:style-name="ce57">
            <text:p>0688560600013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SERRANA FM LTDA RD PARAGUASSU FM</text:p>
          </table:table-cell>
          <table:table-cell office:value-type="string" table:style-name="ce57">
            <text:p>02336944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JOÃO PAULO II</text:p>
          </table:table-cell>
          <table:table-cell office:value-type="string" table:style-name="ce57">
            <text:p>500160390013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MENINA DO PARANA LTDA</text:p>
          </table:table-cell>
          <table:table-cell office:value-type="string" table:style-name="ce57">
            <text:p>80774391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Difusora do Vale do Acarau Ltda</text:p>
          </table:table-cell>
          <table:table-cell office:value-type="string" table:style-name="ce57">
            <text:p>077621230001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LIBERDADE 96.3 FM DE POMBAL</text:p>
          </table:table-cell>
          <table:table-cell office:value-type="string" table:style-name="ce57">
            <text:p>10841450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ORÓS DE RÁDIO E TELEVISÃO LTDA.</text:p>
          </table:table-cell>
          <table:table-cell office:value-type="string" table:style-name="ce57">
            <text:p>1246531600013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GUARABIRA FM LTDA.</text:p>
          </table:table-cell>
          <table:table-cell office:value-type="string" table:style-name="ce57">
            <text:p>0239307000018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SANTA CRUZ LTDA</text:p>
          </table:table-cell>
          <table:table-cell office:value-type="string" table:style-name="ce57">
            <text:p>1417041900010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ARAISO DE CAMOCIM LTDA</text:p>
          </table:table-cell>
          <table:table-cell office:value-type="string" table:style-name="ce57">
            <text:p>0189034100014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JORNAL DE HOJE LTDA</text:p>
          </table:table-cell>
          <table:table-cell office:value-type="string" table:style-name="ce57">
            <text:p>1236413900010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ORREIO DO VALE LTDA.</text:p>
          </table:table-cell>
          <table:table-cell office:value-type="string" table:style-name="ce57">
            <text:p>017610160002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FM DO SUDOESTE LTDA</text:p>
          </table:table-cell>
          <table:table-cell office:value-type="string" table:style-name="ce57">
            <text:p>1623256300014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PIRANGY COMERCIO &amp; COMUNICAÇÃO LTDA - ME</text:p>
          </table:table-cell>
          <table:table-cell office:value-type="string" table:style-name="ce57">
            <text:p>04346882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DIFUSORA SEARA LTDA</text:p>
          </table:table-cell>
          <table:table-cell office:value-type="string" table:style-name="ce57">
            <text:p>0633026300014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MAGUARI DE BATURITE LTDA ME</text:p>
          </table:table-cell>
          <table:table-cell office:value-type="string" table:style-name="ce57">
            <text:p>023719770001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M MAIOR DE ARACATI LTDA</text:p>
          </table:table-cell>
          <table:table-cell office:value-type="string" table:style-name="ce57">
            <text:p>1180707000017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IBITURUNA LTDA</text:p>
          </table:table-cell>
          <table:table-cell office:value-type="string" table:style-name="ce57">
            <text:p>2060554900011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INTERNACIONAL DE COMUNICAÇÃO - FIC</text:p>
          </table:table-cell>
          <table:table-cell office:value-type="string" table:style-name="ce57">
            <text:p>0535489100010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99 FM STEREO LTDA</text:p>
          </table:table-cell>
          <table:table-cell office:value-type="string" table:style-name="ce57">
            <text:p>5915853500013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RÁDIO E TELEVISÃO EDUCATIVA DO PIAUÍ</text:p>
          </table:table-cell>
          <table:table-cell office:value-type="string" table:style-name="ce57">
            <text:p>0578726800013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ULTURA DE VÁRZEA ALEGRE LTDA.</text:p>
          </table:table-cell>
          <table:table-cell office:value-type="string" table:style-name="ce57">
            <text:p>0759575400018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CULTURAL N SRA DA GUIA</text:p>
          </table:table-cell>
          <table:table-cell office:value-type="string" table:style-name="ce57">
            <text:p>0922778600015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DMAR LYRA CAVALCANTI JUNIOR LTDA</text:p>
          </table:table-cell>
          <table:table-cell office:value-type="string" table:style-name="ce57">
            <text:p>17782102000109</text:p>
          </table:table-cell>
          <table:table-cell office:value-type="string" table:style-name="ce57">
            <text:p>https://www.edmarlyra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ÁDIO FM IGUATU LTDA</text:p>
          </table:table-cell>
          <table:table-cell office:value-type="string" table:style-name="ce57">
            <text:p>0239692100030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PRINCESA DO CARIRI LTDA.</text:p>
          </table:table-cell>
          <table:table-cell office:value-type="string" table:style-name="ce57">
            <text:p>1246416000017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FM IGUATU LTDA</text:p>
          </table:table-cell>
          <table:table-cell office:value-type="string" table:style-name="ce57">
            <text:p>0239692100022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IDADE DE SUMÉ LTDA</text:p>
          </table:table-cell>
          <table:table-cell office:value-type="string" table:style-name="ce57">
            <text:p>1074662600028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CULTURAL E EDUCACIONAL BOM JESUS</text:p>
          </table:table-cell>
          <table:table-cell office:value-type="string" table:style-name="ce57">
            <text:p>1461767400014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IO DOCE RÁDIO FM LTDA</text:p>
          </table:table-cell>
          <table:table-cell office:value-type="string" table:style-name="ce57">
            <text:p>2773658600010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NATAL REIS MAGOS LTDA</text:p>
          </table:table-cell>
          <table:table-cell office:value-type="string" table:style-name="ce57">
            <text:p>0845996800019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CULTURAL N SRA DA GUIA</text:p>
          </table:table-cell>
          <table:table-cell office:value-type="string" table:style-name="ce57">
            <text:p>0922778600015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TUPINAMBÁ DE SOBRAL LTDA</text:p>
          </table:table-cell>
          <table:table-cell office:value-type="string" table:style-name="ce57">
            <text:p>0781642400017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ROGRESSO DE SOUSA</text:p>
          </table:table-cell>
          <table:table-cell office:value-type="string" table:style-name="ce57">
            <text:p>08915464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NORDESTE LTDA.</text:p>
          </table:table-cell>
          <table:table-cell office:value-type="string" table:style-name="ce57">
            <text:p>0856202700018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Progresso de Russas Ltda.</text:p>
          </table:table-cell>
          <table:table-cell office:value-type="string" table:style-name="ce57">
            <text:p>0778007500018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REGIONAL DE COMUNICACAO LTDA</text:p>
          </table:table-cell>
          <table:table-cell office:value-type="string" table:style-name="ce57">
            <text:p>1075613800017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ARAÍPE FM LTDA.</text:p>
          </table:table-cell>
          <table:table-cell office:value-type="string" table:style-name="ce57">
            <text:p>1398513000017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DIARIO FM <text:s/>LTDA</text:p>
          </table:table-cell>
          <table:table-cell office:value-type="string" table:style-name="ce57">
            <text:p>1225552700014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XCELSIOR S/A</text:p>
          </table:table-cell>
          <table:table-cell office:value-type="string" table:style-name="ce57">
            <text:p>0201501400029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NOVA ONDA FM 99,3</text:p>
          </table:table-cell>
          <table:table-cell office:value-type="string" table:style-name="ce57">
            <text:p>3074490800017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ARMOPOLIS LTDA</text:p>
          </table:table-cell>
          <table:table-cell office:value-type="string" table:style-name="ce57">
            <text:p>1646735900010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ULTURA</text:p>
          </table:table-cell>
          <table:table-cell office:value-type="string" table:style-name="ce57">
            <text:p>0918352600012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ARQUIDIOCESANA DE CULTURA</text:p>
          </table:table-cell>
          <table:table-cell office:value-type="string" table:style-name="ce57">
            <text:p>1301266100018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MC RADIODIFUSAO LTDA RADIO MORENA FM</text:p>
          </table:table-cell>
          <table:table-cell office:value-type="string" table:style-name="ce57">
            <text:p>1349481000019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MENINA DO PARANA LTDA</text:p>
          </table:table-cell>
          <table:table-cell office:value-type="string" table:style-name="ce57">
            <text:p>80774391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ILHA DECOMUNICAÇÃO LTDA</text:p>
          </table:table-cell>
          <table:table-cell office:value-type="string" table:style-name="ce57">
            <text:p>1118526600017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XCELSIOR S/A</text:p>
          </table:table-cell>
          <table:table-cell office:value-type="string" table:style-name="ce57">
            <text:p>0201501400029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XODO DE COMUNICACAO SOCORRO LTDA</text:p>
          </table:table-cell>
          <table:table-cell office:value-type="string" table:style-name="ce57">
            <text:p>2854908600012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O DIA RÁDIO E TELEVISÃO DO PIAUÍ LTDA</text:p>
          </table:table-cell>
          <table:table-cell office:value-type="string" table:style-name="ce57">
            <text:p>0581914900011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PIRANGY COMERCIO &amp; COMUNICAÇÃO LTDA - ME</text:p>
          </table:table-cell>
          <table:table-cell office:value-type="string" table:style-name="ce57">
            <text:p>04346882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TEMPO FM LTDA</text:p>
          </table:table-cell>
          <table:table-cell office:value-type="string" table:style-name="ce57">
            <text:p>07179294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99 FM STEREO LTDA</text:p>
          </table:table-cell>
          <table:table-cell office:value-type="string" table:style-name="ce57">
            <text:p>5915853500013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ALTO PIRANHAS LTDA</text:p>
          </table:table-cell>
          <table:table-cell office:value-type="string" table:style-name="ce57">
            <text:p>1261323800017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DE COMUNICAÇÃO PROF. VALTER ALENCAR LTDA.</text:p>
          </table:table-cell>
          <table:table-cell office:value-type="string" table:style-name="ce57">
            <text:p>235229230001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AJAZEIRAS FM LTDA</text:p>
          </table:table-cell>
          <table:table-cell office:value-type="string" table:style-name="ce57">
            <text:p>023930670002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IDADE VERDE DE TERESINA LTDA</text:p>
          </table:table-cell>
          <table:table-cell office:value-type="string" table:style-name="ce57">
            <text:p>0684615800016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DE COMUNICACAO LEIA JA LTDA</text:p>
          </table:table-cell>
          <table:table-cell office:value-type="string" table:style-name="ce57">
            <text:p>13614228000113</text:p>
          </table:table-cell>
          <table:table-cell office:value-type="string" table:style-name="ce57">
            <text:p>https://www.leiaja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ECÔNCAVO FM</text:p>
          </table:table-cell>
          <table:table-cell office:value-type="string" table:style-name="ce57">
            <text:p>1358468500010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LAGOAS SISTEMA DE COMUNICACAO LTDA</text:p>
          </table:table-cell>
          <table:table-cell office:value-type="string" table:style-name="ce57">
            <text:p>5055281100017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RURAL DE GUARABIRA LTDA</text:p>
          </table:table-cell>
          <table:table-cell office:value-type="string" table:style-name="ce57">
            <text:p>0884863200011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DIFUSÃO E CULTURA LTDA</text:p>
          </table:table-cell>
          <table:table-cell office:value-type="string" table:style-name="ce57">
            <text:p>1570504900011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MAGUARI DE BATURITE LTDA ME</text:p>
          </table:table-cell>
          <table:table-cell office:value-type="string" table:style-name="ce57">
            <text:p>0237197700014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MENINA DO PARANA LTDA</text:p>
          </table:table-cell>
          <table:table-cell office:value-type="string" table:style-name="ce57">
            <text:p>80774391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ANDAIÁ LTDA.</text:p>
          </table:table-cell>
          <table:table-cell office:value-type="string" table:style-name="ce57">
            <text:p>1361102500017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ARIOCA LTDA</text:p>
          </table:table-cell>
          <table:table-cell office:value-type="string" table:style-name="ce57">
            <text:p>1401708100014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 TELEVISÃO BANDEIRANTES LTDA.</text:p>
          </table:table-cell>
          <table:table-cell office:value-type="string" table:style-name="ce57">
            <text:p>605092390007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PADRE KOLBE DE RADIO E TELEVISAO</text:p>
          </table:table-cell>
          <table:table-cell office:value-type="string" table:style-name="ce57">
            <text:p>0168122800015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SSOCIACAO PLANETA DA CRIANCA PLANETA</text:p>
          </table:table-cell>
          <table:table-cell office:value-type="string" table:style-name="ce57">
            <text:p>1031845600015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MENINA DO PARANA LTDA</text:p>
          </table:table-cell>
          <table:table-cell office:value-type="string" table:style-name="ce57">
            <text:p>80774391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M ELDORADO LTDA DE LAGARTO</text:p>
          </table:table-cell>
          <table:table-cell office:value-type="string" table:style-name="ce57">
            <text:p>1300208400014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OESTE DA PARAÍBA LTDA</text:p>
          </table:table-cell>
          <table:table-cell office:value-type="string" table:style-name="ce57">
            <text:p>12682373000179</text:p>
          </table:table-cell>
          <table:table-cell table:style-name="ce57"/>
          <table:table-cell table:number-columns-repeated="16381"/>
        </table:table-row>
        <table:table-row table:number-rows-repeated="2" table:style-name="ro3">
          <table:table-cell office:value-type="string" table:style-name="ce57">
            <text:p>RADIO 99 FM STEREO LTDA</text:p>
          </table:table-cell>
          <table:table-cell office:value-type="string" table:style-name="ce57">
            <text:p>5915853500013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S JORNAL DO COMMERCIO LTDA.</text:p>
          </table:table-cell>
          <table:table-cell office:value-type="string" table:style-name="ce57">
            <text:p>0904575800038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PIRANGY COMERCIO &amp; COMUNICAÇÃO LTDA - ME</text:p>
          </table:table-cell>
          <table:table-cell office:value-type="string" table:style-name="ce57">
            <text:p>04346882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JS RADIODIFUSAO DO AGRESTE PERNAMBUCANO</text:p>
          </table:table-cell>
          <table:table-cell office:value-type="string" table:style-name="ce57">
            <text:p>3476064000011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FM CIDADE DO SOL LTDA</text:p>
          </table:table-cell>
          <table:table-cell office:value-type="string" table:style-name="ce57">
            <text:p>0851403600010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TAMANDARÉ LTDA</text:p>
          </table:table-cell>
          <table:table-cell office:value-type="string" table:style-name="ce57">
            <text:p>10803484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JOAO XXIII</text:p>
          </table:table-cell>
          <table:table-cell office:value-type="string" table:style-name="ce57">
            <text:p>2059938700015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CENTRAL DE COMUNICAÇÃO LTDA</text:p>
          </table:table-cell>
          <table:table-cell office:value-type="string" table:style-name="ce57">
            <text:p>4940337100010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SPUM LTDA</text:p>
          </table:table-cell>
          <table:table-cell office:value-type="string" table:style-name="ce57">
            <text:p>6068044400014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ALVORADA DE TEIXEIRA DE FREITAS LTDA.</text:p>
          </table:table-cell>
          <table:table-cell office:value-type="string" table:style-name="ce57">
            <text:p>14439632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PAZ NA TERRA</text:p>
          </table:table-cell>
          <table:table-cell office:value-type="string" table:style-name="ce57">
            <text:p>0849847900022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DUCADORA DE MONTES LTDA.</text:p>
          </table:table-cell>
          <table:table-cell office:value-type="string" table:style-name="ce57">
            <text:p>2055453100013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ORREIO DO VALE LTDA.</text:p>
          </table:table-cell>
          <table:table-cell office:value-type="string" table:style-name="ce57">
            <text:p>017610160002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XCELSIOR S/A</text:p>
          </table:table-cell>
          <table:table-cell office:value-type="string" table:style-name="ce57">
            <text:p>0201501400029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LUBE DE ALAGOAS LTDA.</text:p>
          </table:table-cell>
          <table:table-cell office:value-type="string" table:style-name="ce57">
            <text:p>1234758900026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CIRNE PUBLICIDADES E EVENTOS LTDA</text:p>
          </table:table-cell>
          <table:table-cell office:value-type="string" table:style-name="ce57">
            <text:p>0217148300011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IBITURUNA LTDA</text:p>
          </table:table-cell>
          <table:table-cell office:value-type="string" table:style-name="ce57">
            <text:p>2060554900011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JOSÉ DE PAIVA NETTO</text:p>
          </table:table-cell>
          <table:table-cell office:value-type="string" table:style-name="ce57">
            <text:p>00564475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ALTO PIRANHAS LTDA</text:p>
          </table:table-cell>
          <table:table-cell office:value-type="string" table:style-name="ce57">
            <text:p>1261323800017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99 FM STEREO LTDA</text:p>
          </table:table-cell>
          <table:table-cell office:value-type="string" table:style-name="ce57">
            <text:p>5915853500013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TERRA DE MONTES CLAROS LTDA</text:p>
          </table:table-cell>
          <table:table-cell office:value-type="string" table:style-name="ce57">
            <text:p>18942540000150</text:p>
          </table:table-cell>
          <table:table-cell table:style-name="ce57"/>
          <table:table-cell table:number-columns-repeated="16381"/>
        </table:table-row>
        <table:table-row table:number-rows-repeated="2" table:style-name="ro3">
          <table:table-cell office:value-type="string" table:style-name="ce57">
            <text:p>EMPRESA PARAIBANA DE COMUNICACAO SA EPC</text:p>
          </table:table-cell>
          <table:table-cell office:value-type="string" table:style-name="ce57">
            <text:p>0936679000010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DUCADORA DE MONTES LTDA.</text:p>
          </table:table-cell>
          <table:table-cell office:value-type="string" table:style-name="ce57">
            <text:p>2055453100013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SANTO ANTONIO</text:p>
          </table:table-cell>
          <table:table-cell office:value-type="string" table:style-name="ce57">
            <text:p>6310483000018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JOAO XXIII</text:p>
          </table:table-cell>
          <table:table-cell office:value-type="string" table:style-name="ce57">
            <text:p>2059938700015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CB SERVICOS E COMUNICACOES LTDA</text:p>
          </table:table-cell>
          <table:table-cell office:value-type="string" table:style-name="ce57">
            <text:p>15147893000170</text:p>
          </table:table-cell>
          <table:table-cell office:value-type="string" table:style-name="ce57">
            <text:p>https://www.acbdigital.com.br/home.html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ACB SERVICOS E COMUNICACOES LTDA</text:p>
          </table:table-cell>
          <table:table-cell office:value-type="string" table:style-name="ce57">
            <text:p>1514789300017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LUBE DE ALAGOAS LTDA.</text:p>
          </table:table-cell>
          <table:table-cell office:value-type="string" table:style-name="ce57">
            <text:p>1234758900018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ULER SAVIO MATEUS BRANDAO</text:p>
          </table:table-cell>
          <table:table-cell office:value-type="string" table:style-name="ce57">
            <text:p>24094209000120</text:p>
          </table:table-cell>
          <table:table-cell office:value-type="string" table:style-name="ce57">
            <text:p>https://cearaleste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ADIO CIDADE FM DE PIANCO</text:p>
          </table:table-cell>
          <table:table-cell office:value-type="string" table:style-name="ce57">
            <text:p>0860607100014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M CIDADE DE FORTALEZA LTDA</text:p>
          </table:table-cell>
          <table:table-cell office:value-type="string" table:style-name="ce57">
            <text:p>0952222800011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FM APARECIDA DO NORDESTE LTDA</text:p>
          </table:table-cell>
          <table:table-cell office:value-type="string" table:style-name="ce57">
            <text:p>13923917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PAJUÇARA EDITORA, INTERNET E EVENTOS LTDA</text:p>
          </table:table-cell>
          <table:table-cell office:value-type="string" table:style-name="ce57">
            <text:p>09428526000141</text:p>
          </table:table-cell>
          <table:table-cell office:value-type="string" table:style-name="ce57">
            <text:p>https://pajucara.tnh1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COLATINA RADIO SOM</text:p>
          </table:table-cell>
          <table:table-cell office:value-type="string" table:style-name="ce57">
            <text:p>2774015800015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MUSICAL FM LTDA - EPP</text:p>
          </table:table-cell>
          <table:table-cell office:value-type="string" table:style-name="ce57">
            <text:p>2709993600017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AREIA DOURADA LTDA.</text:p>
          </table:table-cell>
          <table:table-cell office:value-type="string" table:style-name="ce57">
            <text:p>1292481700013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ARQUIDIOCESANA DE CULTURA</text:p>
          </table:table-cell>
          <table:table-cell office:value-type="string" table:style-name="ce57">
            <text:p>1301266100018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MARCOGRAF GRAFICA LTDA</text:p>
          </table:table-cell>
          <table:table-cell office:value-type="string" table:style-name="ce57">
            <text:p>0296309500017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O DIA RÁDIO E TELEVISÃO DO PIAUÍ LTDA</text:p>
          </table:table-cell>
          <table:table-cell office:value-type="string" table:style-name="ce57">
            <text:p>0581914900011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MIRANTE LTDA.</text:p>
          </table:table-cell>
          <table:table-cell office:value-type="string" table:style-name="ce57">
            <text:p>05753611000124</text:p>
          </table:table-cell>
          <table:table-cell office:value-type="string" table:style-name="ce57">
            <text:p>https://imirante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ADIO SPUM LTDA</text:p>
          </table:table-cell>
          <table:table-cell office:value-type="string" table:style-name="ce57">
            <text:p>60680444000147</text:p>
          </table:table-cell>
          <table:table-cell table:style-name="ce57"/>
          <table:table-cell table:number-columns-repeated="16381"/>
        </table:table-row>
        <table:table-row table:number-rows-repeated="2" table:style-name="ro3">
          <table:table-cell office:value-type="string" table:style-name="ce57">
            <text:p>RAINHA PUBLICIDADE E PROPAGANDA LTDA</text:p>
          </table:table-cell>
          <table:table-cell office:value-type="string" table:style-name="ce57">
            <text:p>24284804000128</text:p>
          </table:table-cell>
          <table:table-cell office:value-type="string" table:style-name="ce57">
            <text:p>https://paraibaonline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COMUNICACOES ALTEROSAS RIO DOCE LTDA EPP</text:p>
          </table:table-cell>
          <table:table-cell office:value-type="string" table:style-name="ce57">
            <text:p>0190842900065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PORTAL COMUNICACAO E MARKETING LTDA</text:p>
          </table:table-cell>
          <table:table-cell office:value-type="string" table:style-name="ce57">
            <text:p>33470439000137</text:p>
          </table:table-cell>
          <table:table-cell office:value-type="string" table:style-name="ce57">
            <text:p>https://casadosdados.com.br/solucao/cnpj/portal-comunicacao-e-marketing-ltda-33470439000137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ASSOCIACAO PLANETA DA CRIANCA PLANETA</text:p>
          </table:table-cell>
          <table:table-cell office:value-type="string" table:style-name="ce57">
            <text:p>1031845600015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JORNAL DO DIA EMPRESA JORNALISTICA E EDITORA LTDA</text:p>
          </table:table-cell>
          <table:table-cell office:value-type="string" table:style-name="ce57">
            <text:p>07216175000180</text:p>
          </table:table-cell>
          <table:table-cell office:value-type="string" table:style-name="ce57">
            <text:p>https://www.jdia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TEMPO FM LTDA.</text:p>
          </table:table-cell>
          <table:table-cell office:value-type="string" table:style-name="ce57">
            <text:p>1039698400012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CIDADE FM DE PIANCO</text:p>
          </table:table-cell>
          <table:table-cell office:value-type="string" table:style-name="ce57">
            <text:p>0860607100014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UI FM O NORTE LTDA</text:p>
          </table:table-cell>
          <table:table-cell office:value-type="string" table:style-name="ce57">
            <text:p>1074943000016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POTY LTDA - EPP</text:p>
          </table:table-cell>
          <table:table-cell office:value-type="string" table:style-name="ce57">
            <text:p>0580618700013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TIMON DE RADIODIFUSÃO LTDA.</text:p>
          </table:table-cell>
          <table:table-cell office:value-type="string" table:style-name="ce57">
            <text:p>1030554800010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O DE ALBUQUERQUE FILHO SITE DE LINHARES</text:p>
          </table:table-cell>
          <table:table-cell office:value-type="string" table:style-name="ce57">
            <text:p>16599683000185</text:p>
          </table:table-cell>
          <table:table-cell office:value-type="string" table:style-name="ce57">
            <text:p>https://cearaleste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ADIO QUILOMBO DOS PALMARES LTDA</text:p>
          </table:table-cell>
          <table:table-cell office:value-type="string" table:style-name="ce57">
            <text:p>1058471200015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CENTRAL DE COMUNICAÇÃO LTDA</text:p>
          </table:table-cell>
          <table:table-cell office:value-type="string" table:style-name="ce57">
            <text:p>4940337100010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MPRESA DIFUSORA DE COMUNICAÇÃO LTDA</text:p>
          </table:table-cell>
          <table:table-cell office:value-type="string" table:style-name="ce57">
            <text:p>0782597600014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CATURITÉ LTDA.</text:p>
          </table:table-cell>
          <table:table-cell office:value-type="string" table:style-name="ce57">
            <text:p>0882870900019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MIRANTE LTDA.</text:p>
          </table:table-cell>
          <table:table-cell office:value-type="string" table:style-name="ce57">
            <text:p>0575361100012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VERDES CAMPOS LTDA</text:p>
          </table:table-cell>
          <table:table-cell office:value-type="string" table:style-name="ce57">
            <text:p>1217398500013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 TV DIFUSORA DO MARANHÃO LTDA.</text:p>
          </table:table-cell>
          <table:table-cell office:value-type="string" table:style-name="ce57">
            <text:p>0627559800010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CENTRO DE INFORMACOES LTDA</text:p>
          </table:table-cell>
          <table:table-cell office:value-type="string" table:style-name="ce57">
            <text:p>32713380000106</text:p>
          </table:table-cell>
          <table:table-cell office:value-type="string" table:style-name="ce57">
            <text:p>https://infonet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ADIO MENINA DO PARANA LTDA</text:p>
          </table:table-cell>
          <table:table-cell office:value-type="string" table:style-name="ce57">
            <text:p>80774391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INTEGRADO DE COMUNICAÇÃO LTDA</text:p>
          </table:table-cell>
          <table:table-cell office:value-type="string" table:style-name="ce57">
            <text:p>0238685300013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LIBERDADE DE SERGIPE FM LTDA.</text:p>
          </table:table-cell>
          <table:table-cell office:value-type="string" table:style-name="ce57">
            <text:p>13382338000105</text:p>
          </table:table-cell>
          <table:table-cell table:style-name="ce57"/>
          <table:table-cell table:number-columns-repeated="16381"/>
        </table:table-row>
        <table:table-row table:number-rows-repeated="2" table:style-name="ro3">
          <table:table-cell office:value-type="string" table:style-name="ce57">
            <text:p>EMPRESA JORNALISTICA TRIBUNA DO NORTE LTDA</text:p>
          </table:table-cell>
          <table:table-cell office:value-type="string" table:style-name="ce57">
            <text:p>08272908000166</text:p>
          </table:table-cell>
          <table:table-cell office:value-type="string" table:style-name="ce57">
            <text:p>https://tribunadonorte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ÁDIO LITORAL MARANHENSE LTDA.</text:p>
          </table:table-cell>
          <table:table-cell office:value-type="string" table:style-name="ce57">
            <text:p>10418077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PIRANGY COMERCIO &amp; COMUNICAÇÃO LTDA - ME</text:p>
          </table:table-cell>
          <table:table-cell office:value-type="string" table:style-name="ce57">
            <text:p>04346882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DIARIO DO RIO DOCE LTDA EPP</text:p>
          </table:table-cell>
          <table:table-cell office:value-type="string" table:style-name="ce57">
            <text:p>1429800300016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 TELEVISÃO DA BAHIA LTDA.</text:p>
          </table:table-cell>
          <table:table-cell office:value-type="string" table:style-name="ce57">
            <text:p>1381001500016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MENINA DO PARANA LTDA</text:p>
          </table:table-cell>
          <table:table-cell office:value-type="string" table:style-name="ce57">
            <text:p>80774391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ÇÃO FREI CARLOS DE FERRARA</text:p>
          </table:table-cell>
          <table:table-cell office:value-type="string" table:style-name="ce57">
            <text:p>03588325000125</text:p>
          </table:table-cell>
          <table:table-cell office:value-type="string" table:style-name="ce57">
            <text:p>https://gazetadenoticias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OUTCOME SERVICO DIGITAL EIRELI</text:p>
          </table:table-cell>
          <table:table-cell office:value-type="string" table:style-name="ce57">
            <text:p>3207336900011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MPRESA PARAIBANA DE COMUNICACAO SA EPC</text:p>
          </table:table-cell>
          <table:table-cell office:value-type="string" table:style-name="ce57">
            <text:p>0936679000010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BEACH PARK HOTÉIS E TURISMO LTDA</text:p>
          </table:table-cell>
          <table:table-cell office:value-type="string" table:style-name="ce57">
            <text:p>1180539700142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XCELSIOR S/A</text:p>
          </table:table-cell>
          <table:table-cell office:value-type="string" table:style-name="ce57">
            <text:p>02015014000295</text:p>
          </table:table-cell>
          <table:table-cell table:style-name="ce57"/>
          <table:table-cell table:number-columns-repeated="16381"/>
        </table:table-row>
        <table:table-row table:number-rows-repeated="2" table:style-name="ro3">
          <table:table-cell office:value-type="string" table:style-name="ce57">
            <text:p>FUNDACAO SOUSANDRADE DE APOIO AO DESENV DA UFMA</text:p>
          </table:table-cell>
          <table:table-cell office:value-type="string" table:style-name="ce57">
            <text:p>0706071800011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CENTRO DE INFORMACOES LTDA</text:p>
          </table:table-cell>
          <table:table-cell office:value-type="string" table:style-name="ce57">
            <text:p>32713380000106</text:p>
          </table:table-cell>
          <table:table-cell office:value-type="string" table:style-name="ce57">
            <text:p>https://infonet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TV MUCURIPE LTDA</text:p>
          </table:table-cell>
          <table:table-cell office:value-type="string" table:style-name="ce57">
            <text:p>0175709000012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OLHA DE PERNAMBUCO</text:p>
          </table:table-cell>
          <table:table-cell office:value-type="string" table:style-name="ce57">
            <text:p>01935632000100</text:p>
          </table:table-cell>
          <table:table-cell office:value-type="string" table:style-name="ce57">
            <text:p>https://www.folhape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PORTAL ADMINISTRATORES NEGÓCIOS DIGITAIS LTDA.</text:p>
          </table:table-cell>
          <table:table-cell office:value-type="string" table:style-name="ce57">
            <text:p>08913843000190</text:p>
          </table:table-cell>
          <table:table-cell office:value-type="string" table:style-name="ce57">
            <text:p>https://www.administradores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TRANSMISSAO DE RADIO E RADIO TELEVISAO DO NORDESTE</text:p>
          </table:table-cell>
          <table:table-cell office:value-type="string" table:style-name="ce57">
            <text:p>0448663600014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TRANSAMERICA DE RECIFE LTDA</text:p>
          </table:table-cell>
          <table:table-cell office:value-type="string" table:style-name="ce57">
            <text:p>09949314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UI FM O NORTE LTDA</text:p>
          </table:table-cell>
          <table:table-cell office:value-type="string" table:style-name="ce57">
            <text:p>1074943000016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DOM AVELAR BRANDAO VILELA</text:p>
          </table:table-cell>
          <table:table-cell office:value-type="string" table:style-name="ce57">
            <text:p>1217644200017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JORNAL DO COMMERCIO SA</text:p>
          </table:table-cell>
          <table:table-cell office:value-type="string" table:style-name="ce57">
            <text:p>10798130000175</text:p>
          </table:table-cell>
          <table:table-cell office:value-type="string" table:style-name="ce57">
            <text:p>https://www.jornaldocomercio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YELLOOH MIDIAS URBANAS LTDA</text:p>
          </table:table-cell>
          <table:table-cell office:value-type="string" table:style-name="ce57">
            <text:p>2460654600015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JOSE PAULO DE OLIVEIRA</text:p>
          </table:table-cell>
          <table:table-cell office:value-type="string" table:style-name="ce57">
            <text:p>23700991000110</text:p>
          </table:table-cell>
          <table:table-cell office:value-type="string" table:style-name="ce57">
            <text:p>https://seligapb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BEACH PARK HOTÉIS E TURISMO LTDA</text:p>
          </table:table-cell>
          <table:table-cell office:value-type="string" table:style-name="ce57">
            <text:p>1180539700142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ONALDO FALCAO VASQUES LTDA</text:p>
          </table:table-cell>
          <table:table-cell office:value-type="string" table:style-name="ce57">
            <text:p>7247571800014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GAZETA DE ALAGOAS ON LINE LTDA</text:p>
          </table:table-cell>
          <table:table-cell office:value-type="string" table:style-name="ce57">
            <text:p>0393667400019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UNDACAO DOM AVELAR BRANDAO VILELA</text:p>
          </table:table-cell>
          <table:table-cell office:value-type="string" table:style-name="ce57">
            <text:p>1217644200017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H M BOGEA E CIA LTDA</text:p>
          </table:table-cell>
          <table:table-cell office:value-type="string" table:style-name="ce57">
            <text:p>01153837000133</text:p>
          </table:table-cell>
          <table:table-cell office:value-type="string" table:style-name="ce57">
            <text:p>https://jornalpequeno.com.br/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57">
            <text:p>CENTRAL DE NOTICIAS BRASILEIRAS LTDA</text:p>
          </table:table-cell>
          <table:table-cell office:value-type="string" table:style-name="ce57">
            <text:p>06076039000179</text:p>
          </table:table-cell>
          <table:table-cell office:value-type="string" table:style-name="ce57">
            <text:p>https://portalcorreio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ADIO ATLANTICO SUL LTDA</text:p>
          </table:table-cell>
          <table:table-cell office:value-type="string" table:style-name="ce57">
            <text:p>1174523900010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OLHA DE PERNAMBUCO</text:p>
          </table:table-cell>
          <table:table-cell office:value-type="string" table:style-name="ce57">
            <text:p>01935632000100</text:p>
          </table:table-cell>
          <table:table-cell office:value-type="string" table:style-name="ce57">
            <text:p>https://www.folhape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ÁDIO DIFUSÃO E CULTURA LTDA</text:p>
          </table:table-cell>
          <table:table-cell office:value-type="string" table:style-name="ce57">
            <text:p>1570504900011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INSTITUTO DE RADIODIFUSÃO EDUCATIVA DA BAHIA</text:p>
          </table:table-cell>
          <table:table-cell office:value-type="string" table:style-name="ce57">
            <text:p>1342060900016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DIARIO DO RIO DOCE LTDA EPP</text:p>
          </table:table-cell>
          <table:table-cell office:value-type="string" table:style-name="ce57">
            <text:p>14298003000168</text:p>
          </table:table-cell>
          <table:table-cell office:value-type="string" table:style-name="ce58">
            <text:p>https://drd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H M BOGEA E CIA LTDA</text:p>
          </table:table-cell>
          <table:table-cell office:value-type="string" table:style-name="ce57">
            <text:p>01153837000133</text:p>
          </table:table-cell>
          <table:table-cell office:value-type="string" table:style-name="ce57">
            <text:p>https://jornalpequeno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TV ÔMEGA LTDA</text:p>
          </table:table-cell>
          <table:table-cell office:value-type="string" table:style-name="ce57">
            <text:p>02131538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INTELICOM COMUNICACAO E MARKETING LTDA</text:p>
          </table:table-cell>
          <table:table-cell office:value-type="string" table:style-name="ce57">
            <text:p>07625810000182</text:p>
          </table:table-cell>
          <table:table-cell office:value-type="string" table:style-name="ce57">
            <text:p>https://www.administradores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FACEBOOK SERVICOS ONLINE DO BRASIL LTDA</text:p>
          </table:table-cell>
          <table:table-cell office:value-type="string" table:style-name="ce57">
            <text:p>13347016000117</text:p>
          </table:table-cell>
          <table:table-cell office:value-type="string" table:style-name="ce57">
            <text:p>https://www.facebook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CENARIO COMUNICACAO LTDA</text:p>
          </table:table-cell>
          <table:table-cell office:value-type="string" table:style-name="ce57">
            <text:p>34476454000155</text:p>
          </table:table-cell>
          <table:table-cell office:value-type="string" table:style-name="ce57">
            <text:p>https://mauriliojunior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EMPRESA DE RADIODIFUSÃO A TARDE LTDA</text:p>
          </table:table-cell>
          <table:table-cell office:value-type="string" table:style-name="ce57">
            <text:p>1570514800010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TRANSAMERICA DE RECIFE LTDA</text:p>
          </table:table-cell>
          <table:table-cell office:value-type="string" table:style-name="ce57">
            <text:p>0994931400010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DITORA VERDES MARES LTDA.</text:p>
          </table:table-cell>
          <table:table-cell office:value-type="string" table:style-name="ce57">
            <text:p>07209299000138</text:p>
          </table:table-cell>
          <table:table-cell office:value-type="string" table:style-name="ce57">
            <text:p>https://diariodonordeste.verdesmares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ADIO CAPITAL DE FORTALEZA LTDA</text:p>
          </table:table-cell>
          <table:table-cell office:value-type="string" table:style-name="ce57">
            <text:p>3504463500017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OLINDA PERNAMBUCO LTDA</text:p>
          </table:table-cell>
          <table:table-cell office:value-type="string" table:style-name="ce57">
            <text:p>1081785600010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INTELICOM COMUNICACAO E MARKETING LTDA</text:p>
          </table:table-cell>
          <table:table-cell office:value-type="string" table:style-name="ce57">
            <text:p>0762581000018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CENTRAL DE COMUNICAÇÃO LTDA</text:p>
          </table:table-cell>
          <table:table-cell office:value-type="string" table:style-name="ce57">
            <text:p>4940337100061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ISTEMA DE COMUNICAÇÃO PROF. VALTER ALENCAR LTDA.</text:p>
          </table:table-cell>
          <table:table-cell office:value-type="string" table:style-name="ce57">
            <text:p>235229230001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GAZETA DE ALAGOAS ON LINE LTDA</text:p>
          </table:table-cell>
          <table:table-cell office:value-type="string" table:style-name="ce57">
            <text:p>03936674000190</text:p>
          </table:table-cell>
          <table:table-cell office:value-type="string" table:style-name="ce57">
            <text:p>https://d.gazetadealagoas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ÁDIOS E JORNAIS DO CEARÁ S/A</text:p>
          </table:table-cell>
          <table:table-cell office:value-type="string" table:style-name="ce57">
            <text:p>0727026700014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OUTCOME SERVICO DIGITAL EIRELI</text:p>
          </table:table-cell>
          <table:table-cell office:value-type="string" table:style-name="ce57">
            <text:p>3207336900011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LINKEDIN REPRESENTACOES DO BRASIL LTDA</text:p>
          </table:table-cell>
          <table:table-cell office:value-type="string" table:style-name="ce57">
            <text:p>13638767000192</text:p>
          </table:table-cell>
          <table:table-cell office:value-type="string" table:style-name="ce57">
            <text:p>https://www.linkedin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ÁDIO MIRANTE LTDA.</text:p>
          </table:table-cell>
          <table:table-cell office:value-type="string" table:style-name="ce57">
            <text:p>0575361100012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YELLOOH MIDIAS URBANAS LTDA</text:p>
          </table:table-cell>
          <table:table-cell office:value-type="string" table:style-name="ce57">
            <text:p>2460654600015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FM IEMANJÁ LTDA.</text:p>
          </table:table-cell>
          <table:table-cell office:value-type="string" table:style-name="ce57">
            <text:p>1487870600016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METROPOLES MARKETING E PROPAGANDA LTDA</text:p>
          </table:table-cell>
          <table:table-cell office:value-type="string" table:style-name="ce57">
            <text:p>34008137000104</text:p>
          </table:table-cell>
          <table:table-cell office:value-type="string" table:style-name="ce57">
            <text:p>https://www.metropoles.com/tag/marketing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EMPRESA BAIANA DE JORNALISMO S/A</text:p>
          </table:table-cell>
          <table:table-cell office:value-type="string" table:style-name="ce57">
            <text:p>1458304100016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INTELICOM COMUNICACAO E MARKETING LTDA</text:p>
          </table:table-cell>
          <table:table-cell office:value-type="string" table:style-name="ce57">
            <text:p>0762581000018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CENTRAL DE NOTICIAS BRASILEIRAS LTDA</text:p>
          </table:table-cell>
          <table:table-cell office:value-type="string" table:style-name="ce57">
            <text:p>06076039000179</text:p>
          </table:table-cell>
          <table:table-cell office:value-type="string" table:style-name="ce57">
            <text:p>https://portalcorreio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FUNDACAO DOM AVELAR BRANDAO VILELA</text:p>
          </table:table-cell>
          <table:table-cell office:value-type="string" table:style-name="ce57">
            <text:p>1640652200012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CENTRAL DE COMUNICAÇÃO LTDA</text:p>
          </table:table-cell>
          <table:table-cell office:value-type="string" table:style-name="ce57">
            <text:p>4940337100070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MIRANTE LTDA.</text:p>
          </table:table-cell>
          <table:table-cell office:value-type="string" table:style-name="ce57">
            <text:p>0575361100012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OLINDA PERNAMBUCO LTDA</text:p>
          </table:table-cell>
          <table:table-cell office:value-type="string" table:style-name="ce57">
            <text:p>1081785600010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METRÓPOLE FM</text:p>
          </table:table-cell>
          <table:table-cell office:value-type="string" table:style-name="ce57">
            <text:p>3394783900019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AIBA MAIS COMUNICACAO LTDA</text:p>
          </table:table-cell>
          <table:table-cell office:value-type="string" table:style-name="ce57">
            <text:p>28528176000130</text:p>
          </table:table-cell>
          <table:table-cell office:value-type="string" table:style-name="ce57">
            <text:p>https://saibamais.jor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O OTIMISTA SERVICO DE COMUNICAAO EIRELI</text:p>
          </table:table-cell>
          <table:table-cell office:value-type="string" table:style-name="ce57">
            <text:p>02553273000199</text:p>
          </table:table-cell>
          <table:table-cell office:value-type="string" table:style-name="ce57">
            <text:p>https://ootimista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SISTEMA ARRUDA DE COMUNICACAO EIRELI ME</text:p>
          </table:table-cell>
          <table:table-cell office:value-type="string" table:style-name="ce57">
            <text:p>29579665000183</text:p>
          </table:table-cell>
          <table:table-cell office:value-type="string" table:style-name="ce57">
            <text:p>http://www.portaldocariri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JORNAL DO COMMERCIO SA</text:p>
          </table:table-cell>
          <table:table-cell office:value-type="string" table:style-name="ce57">
            <text:p>10798130000175</text:p>
          </table:table-cell>
          <table:table-cell office:value-type="string" table:style-name="ce57">
            <text:p>https://www.jornaldocomercio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INDUSTRIA GRAFICA TRIBUNA DE ARACAJU LTDA</text:p>
          </table:table-cell>
          <table:table-cell office:value-type="string" table:style-name="ce57">
            <text:p>1303902900012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METROPOLITANA DE RÁRIO E TELEVISÃO LTDA</text:p>
          </table:table-cell>
          <table:table-cell office:value-type="string" table:style-name="ce57">
            <text:p>0425746100028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VERDES MARES LTDA.</text:p>
          </table:table-cell>
          <table:table-cell office:value-type="string" table:style-name="ce57">
            <text:p>0719965600012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METROPOLES MARKETING E PROPAGANDA LTDA</text:p>
          </table:table-cell>
          <table:table-cell office:value-type="string" table:style-name="ce57">
            <text:p>34008137000104</text:p>
          </table:table-cell>
          <table:table-cell office:value-type="string" table:style-name="ce57">
            <text:p>https://www.metropoles.com/tag/marketing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57">
            <text:p>JORNAL DO COMMERCIO SA</text:p>
          </table:table-cell>
          <table:table-cell office:value-type="string" table:style-name="ce57">
            <text:p>10798130000175</text:p>
          </table:table-cell>
          <table:table-cell office:value-type="string" table:style-name="ce57">
            <text:p>https://www.jornaldocomercio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EDITORA VERDES MARES LTDA.</text:p>
          </table:table-cell>
          <table:table-cell office:value-type="string" table:style-name="ce57">
            <text:p>07209299000138</text:p>
          </table:table-cell>
          <table:table-cell office:value-type="string" table:style-name="ce57">
            <text:p>https://diariodonordeste.verdesmares.com.br/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57">
            <text:p>SP 360 COMUNICACAO LTDA</text:p>
          </table:table-cell>
          <table:table-cell office:value-type="string" table:style-name="ce57">
            <text:p>3092466100017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ADIO BETEL LTDA-ME</text:p>
          </table:table-cell>
          <table:table-cell office:value-type="string" table:style-name="ce57">
            <text:p>1279383200019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FM IEMANJÁ LTDA.</text:p>
          </table:table-cell>
          <table:table-cell office:value-type="string" table:style-name="ce57">
            <text:p>1487870600016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SBT CANAL 4 DE SAO PAULO</text:p>
          </table:table-cell>
          <table:table-cell office:value-type="string" table:style-name="ce57">
            <text:p>4503923700011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MB MIDIA E COMUNICACOES LTDA</text:p>
          </table:table-cell>
          <table:table-cell office:value-type="string" table:style-name="ce57">
            <text:p>54310076000142</text:p>
          </table:table-cell>
          <table:table-cell office:value-type="string" table:style-name="ce57">
            <text:p>https://mistobrasil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COMPANHIA DE COMUNICACAO E INFORMACAO</text:p>
          </table:table-cell>
          <table:table-cell office:value-type="string" table:style-name="ce57">
            <text:p>06913315000106</text:p>
          </table:table-cell>
          <table:table-cell office:value-type="string" table:style-name="ce57">
            <text:p>https://www.jdia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TV ÔMEGA LTDA</text:p>
          </table:table-cell>
          <table:table-cell office:value-type="string" table:style-name="ce57">
            <text:p>02131538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 ARATU</text:p>
          </table:table-cell>
          <table:table-cell office:value-type="string" table:style-name="ce57">
            <text:p>15199136000140</text:p>
          </table:table-cell>
          <table:table-cell office:value-type="string" table:style-name="ce57">
            <text:p>https://aratuon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GLOBO COMUNICACAO E PARTICIPACOES S/A</text:p>
          </table:table-cell>
          <table:table-cell office:value-type="string" table:style-name="ce57">
            <text:p>27865757000102</text:p>
          </table:table-cell>
          <table:table-cell office:value-type="string" table:style-name="ce57">
            <text:p>https://g1.globo.com/pe/pernambuco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SP 360 COMUNICACAO LTDA</text:p>
          </table:table-cell>
          <table:table-cell office:value-type="string" table:style-name="ce57">
            <text:p>3092466100017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MPRESA EDITORA A TARDE S.A</text:p>
          </table:table-cell>
          <table:table-cell office:value-type="string" table:style-name="ce57">
            <text:p>15111297000130</text:p>
          </table:table-cell>
          <table:table-cell office:value-type="string" table:style-name="ce57">
            <text:p>https://atarde.com.br/?d=1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PUBLICIDADE SUPERLUX LTDA</text:p>
          </table:table-cell>
          <table:table-cell office:value-type="string" table:style-name="ce57">
            <text:p>13011051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 ÔMEGA LTDA</text:p>
          </table:table-cell>
          <table:table-cell office:value-type="string" table:style-name="ce57">
            <text:p>02131538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GP AGENCIA DE NOTICIAS LTDA</text:p>
          </table:table-cell>
          <table:table-cell office:value-type="string" table:style-name="ce57">
            <text:p>33226327000135</text:p>
          </table:table-cell>
          <table:table-cell office:value-type="string" table:style-name="ce57">
            <text:p>http://www.portogrande.ap.gov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INSTITUTO DE RADIODIFUSÃO EDUCATIVA DA BAHIA</text:p>
          </table:table-cell>
          <table:table-cell office:value-type="string" table:style-name="ce57">
            <text:p>1342060900016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MIX MIDIA EXTERIOR LTDA ME</text:p>
          </table:table-cell>
          <table:table-cell office:value-type="string" table:style-name="ce57">
            <text:p>1142169900018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OCIEDADE PARAIBANA DE COMUNICAÇÃL LTDA</text:p>
          </table:table-cell>
          <table:table-cell office:value-type="string" table:style-name="ce57">
            <text:p>0189004300015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CENTRAL DE COMUNICAÇÃO LTDA</text:p>
          </table:table-cell>
          <table:table-cell office:value-type="string" table:style-name="ce57">
            <text:p>4940337100010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GPS DO BRASIL SERVICOS E NEGOCIOS LTDA</text:p>
          </table:table-cell>
          <table:table-cell office:value-type="string" table:style-name="ce57">
            <text:p>37983348000156</text:p>
          </table:table-cell>
          <table:table-cell office:value-type="string" table:style-name="ce57">
            <text:p>https://casadosdados.com.br/solucao/cnpj/gps-do-brasil-servicos-e-negocios-ltda-37983348000156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H M BOGEA E CIA LTDA</text:p>
          </table:table-cell>
          <table:table-cell office:value-type="string" table:style-name="ce57">
            <text:p>01153837000133</text:p>
          </table:table-cell>
          <table:table-cell office:value-type="string" table:style-name="ce57">
            <text:p>https://jornalpequeno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JORNAL DO COMMERCIO SA</text:p>
          </table:table-cell>
          <table:table-cell office:value-type="string" table:style-name="ce57">
            <text:p>10798130000175</text:p>
          </table:table-cell>
          <table:table-cell office:value-type="string" table:style-name="ce57">
            <text:p>https://www.jornaldocomercio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CENTRO DE INFORMACOES LTDA</text:p>
          </table:table-cell>
          <table:table-cell office:value-type="string" table:style-name="ce57">
            <text:p>32713380000106</text:p>
          </table:table-cell>
          <table:table-cell office:value-type="string" table:style-name="ce57">
            <text:p>https://infonet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FOLHA DE PERNAMBUCO</text:p>
          </table:table-cell>
          <table:table-cell office:value-type="string" table:style-name="ce57">
            <text:p>01935632000100</text:p>
          </table:table-cell>
          <table:table-cell office:value-type="string" table:style-name="ce57">
            <text:p>https://www.folhape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EO DE ALBUQUERQUE FILHO SITE DE LINHARES</text:p>
          </table:table-cell>
          <table:table-cell office:value-type="string" table:style-name="ce57">
            <text:p>16599683000185</text:p>
          </table:table-cell>
          <table:table-cell office:value-type="string" table:style-name="ce57">
            <text:p>https://sitedelinhares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VIA URBANA GESTAO E COMUNICACAO LTDA ME</text:p>
          </table:table-cell>
          <table:table-cell office:value-type="string" table:style-name="ce57">
            <text:p>1086520100010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S. A. CORREIO BRASILIENSE</text:p>
          </table:table-cell>
          <table:table-cell office:value-type="string" table:style-name="ce57">
            <text:p>00001172000180</text:p>
          </table:table-cell>
          <table:table-cell office:value-type="string" table:style-name="ce57">
            <text:p>https://www.correiobraziliense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BANDEIRANTES PROPAGANDA EXTERNA LTDA</text:p>
          </table:table-cell>
          <table:table-cell office:value-type="string" table:style-name="ce57">
            <text:p>1127147500056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MPRESA PACOTILHA LTDA O IMPARCIAL</text:p>
          </table:table-cell>
          <table:table-cell office:value-type="string" table:style-name="ce57">
            <text:p>0627125800010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LED WAVE PAINEIS E ELETRONICOS EIRELI</text:p>
          </table:table-cell>
          <table:table-cell office:value-type="string" table:style-name="ce57">
            <text:p>1304518600057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55 MIDIA COMUNICACAO AVANCADA E PROMOCAO DE EVENTO</text:p>
          </table:table-cell>
          <table:table-cell office:value-type="string" table:style-name="ce57">
            <text:p>4231769200014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V N TAVORA PUBLICIDADE LTDA</text:p>
          </table:table-cell>
          <table:table-cell office:value-type="string" table:style-name="ce57">
            <text:p>3643387600017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 TELEVISÃO DA BAHIA LTDA.</text:p>
          </table:table-cell>
          <table:table-cell office:value-type="string" table:style-name="ce57">
            <text:p>1381001500016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MPRESA FOLHA DA MANHÃ S.A.</text:p>
          </table:table-cell>
          <table:table-cell office:value-type="string" table:style-name="ce57">
            <text:p>60579703000148</text:p>
          </table:table-cell>
          <table:table-cell office:value-type="string" table:style-name="ce57">
            <text:p>https://www.folha1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EDE METROPOLITANA DE RÁRIO E TELEVISÃO LTDA</text:p>
          </table:table-cell>
          <table:table-cell office:value-type="string" table:style-name="ce57">
            <text:p>0425746100028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VIA URBANA GESTAO E COMUNICACAO LTDA ME</text:p>
          </table:table-cell>
          <table:table-cell office:value-type="string" table:style-name="ce57">
            <text:p>1086520100010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JORNAL DO COMMERCIO SA</text:p>
          </table:table-cell>
          <table:table-cell office:value-type="string" table:style-name="ce57">
            <text:p>10798130000175</text:p>
          </table:table-cell>
          <table:table-cell office:value-type="string" table:style-name="ce57">
            <text:p>https://www.jornaldocomercio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INSTITUTO DE RADIODIFUSÃO EDUCATIVA DA BAHIA</text:p>
          </table:table-cell>
          <table:table-cell office:value-type="string" table:style-name="ce57">
            <text:p>1342060900016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M JANGADEIRO LTDA.</text:p>
          </table:table-cell>
          <table:table-cell office:value-type="string" table:style-name="ce57">
            <text:p>1237729700019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CENTRAL DE NOTICIAS BRASILEIRAS LTDA</text:p>
          </table:table-cell>
          <table:table-cell office:value-type="string" table:style-name="ce57">
            <text:p>06076039000179</text:p>
          </table:table-cell>
          <table:table-cell office:value-type="string" table:style-name="ce57">
            <text:p>https://portalcorreio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EMPRESA BAIANA DE JORNALISMO S/A</text:p>
          </table:table-cell>
          <table:table-cell office:value-type="string" table:style-name="ce57">
            <text:p>14583041000162</text:p>
          </table:table-cell>
          <table:table-cell office:value-type="string" table:style-name="ce57">
            <text:p>https://www.correio24horas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RADIO E TV SCHAPPO LTDA</text:p>
          </table:table-cell>
          <table:table-cell office:value-type="string" table:style-name="ce57">
            <text:p>04503353000408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VIA URBANA GESTAO E COMUNICACAO LTDA ME</text:p>
          </table:table-cell>
          <table:table-cell office:value-type="string" table:style-name="ce57">
            <text:p>1086520100010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 N F DA SILVA JUNIOR</text:p>
          </table:table-cell>
          <table:table-cell office:value-type="string" table:style-name="ce57">
            <text:p>1172393600016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ACEBOOK SERVICOS ONLINE DO BRASIL LTDA</text:p>
          </table:table-cell>
          <table:table-cell office:value-type="string" table:style-name="ce57">
            <text:p>13347016000117</text:p>
          </table:table-cell>
          <table:table-cell office:value-type="string" table:style-name="ce57">
            <text:p>https://www.facebook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LED WAVE PAINEIS E ELETRONICOS EIRELI</text:p>
          </table:table-cell>
          <table:table-cell office:value-type="string" table:style-name="ce57">
            <text:p>1304518600057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DITORA VERDES MARES LTDA.</text:p>
          </table:table-cell>
          <table:table-cell office:value-type="string" table:style-name="ce57">
            <text:p>07209299000138</text:p>
          </table:table-cell>
          <table:table-cell office:value-type="string" table:style-name="ce57">
            <text:p>https://diariodonordeste.verdesmares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NASSAU EDITORA, EDITORA E TELEVISÃO LTDA.</text:p>
          </table:table-cell>
          <table:table-cell office:value-type="string" table:style-name="ce57">
            <text:p>2706515000110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WAY MIDIA LTDA</text:p>
          </table:table-cell>
          <table:table-cell office:value-type="string" table:style-name="ce57">
            <text:p>21153230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ÁDIO E TELEVISÃO DA BAHIA LTDA.</text:p>
          </table:table-cell>
          <table:table-cell office:value-type="string" table:style-name="ce57">
            <text:p>1381001500016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METROPOLITANA DE RÁRIO E TELEVISÃO LTDA</text:p>
          </table:table-cell>
          <table:table-cell office:value-type="string" table:style-name="ce57">
            <text:p>04257461000286</text:p>
          </table:table-cell>
          <table:table-cell table:style-name="ce57"/>
          <table:table-cell table:number-columns-repeated="16381"/>
        </table:table-row>
        <table:table-row table:number-rows-repeated="3" table:style-name="ro3">
          <table:table-cell office:value-type="string" table:style-name="ce57">
            <text:p>VIA URBANA GESTAO E COMUNICACAO LTDA ME</text:p>
          </table:table-cell>
          <table:table-cell office:value-type="string" table:style-name="ce57">
            <text:p>1086520100010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MPRESA JORNALISTICA O POVO S.A</text:p>
          </table:table-cell>
          <table:table-cell office:value-type="string" table:style-name="ce57">
            <text:p>07222565000162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EMPRESA BAIANA DE JORNALISMO S/A</text:p>
          </table:table-cell>
          <table:table-cell office:value-type="string" table:style-name="ce57">
            <text:p>14583041000162</text:p>
          </table:table-cell>
          <table:table-cell office:value-type="string" table:style-name="ce57">
            <text:p>https://www.correio24horas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MARCOGRAF GRAFICA LTDA</text:p>
          </table:table-cell>
          <table:table-cell office:value-type="string" table:style-name="ce57">
            <text:p>0296309500017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 ÔMEGA LTDA</text:p>
          </table:table-cell>
          <table:table-cell office:value-type="string" table:style-name="ce57">
            <text:p>0213153800016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INDEPENDENTE DE JORNAIS DO NE. LTD.</text:p>
          </table:table-cell>
          <table:table-cell office:value-type="string" table:style-name="ce57">
            <text:p>07038870000107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VIA URBANA GESTAO E COMUNICACAO LTDA ME</text:p>
          </table:table-cell>
          <table:table-cell office:value-type="string" table:style-name="ce57">
            <text:p>10865201000105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EDE METROPOLITANA DE RÁRIO E TELEVISÃO LTDA</text:p>
          </table:table-cell>
          <table:table-cell office:value-type="string" table:style-name="ce57">
            <text:p>04257461000286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LED WAVE PAINEIS E ELETRONICOS EIRELI</text:p>
          </table:table-cell>
          <table:table-cell office:value-type="string" table:style-name="ce57">
            <text:p>1304518600057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SBT CANAL 4 DE SAO PAULO</text:p>
          </table:table-cell>
          <table:table-cell office:value-type="string" table:style-name="ce57">
            <text:p>4503923700011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MIDIA EXTERIOR MIDIAS LTDA</text:p>
          </table:table-cell>
          <table:table-cell office:value-type="string" table:style-name="ce57">
            <text:p>29165949000123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RGF COMUNICACAO LTDA</text:p>
          </table:table-cell>
          <table:table-cell office:value-type="string" table:style-name="ce57">
            <text:p>0353701500018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TVSBT CANAL 4 DE SAO PAULO</text:p>
          </table:table-cell>
          <table:table-cell office:value-type="string" table:style-name="ce57">
            <text:p>4503923700011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LINKEDIN REPRESENTACOES DO BRASIL LTDA</text:p>
          </table:table-cell>
          <table:table-cell office:value-type="string" table:style-name="ce57">
            <text:p>13638767000192</text:p>
          </table:table-cell>
          <table:table-cell office:value-type="string" table:style-name="ce57">
            <text:p>https://www.linkedin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JOYO TECNOLOGIA BRASIL LTDA</text:p>
          </table:table-cell>
          <table:table-cell office:value-type="string" table:style-name="ce57">
            <text:p>40225615000130</text:p>
          </table:table-cell>
          <table:table-cell office:value-type="string" table:style-name="ce57">
            <text:p>https://loja.joyobrasil.com.br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LED WAVE PAINEIS E ELETRONICOS EIRELI</text:p>
          </table:table-cell>
          <table:table-cell office:value-type="string" table:style-name="ce57">
            <text:p>1304518600057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FACEBOOK SERVICOS ONLINE DO BRASIL LTDA</text:p>
          </table:table-cell>
          <table:table-cell office:value-type="string" table:style-name="ce57">
            <text:p>13347016000117</text:p>
          </table:table-cell>
          <table:table-cell office:value-type="string" table:style-name="ce57">
            <text:p>https://www.facebook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NASSAU EDITORA, EDITORA E TELEVISÃO LTDA.</text:p>
          </table:table-cell>
          <table:table-cell office:value-type="string" table:style-name="ce57">
            <text:p>27065150001101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YELLOOH MIDIAS URBANAS LTDA</text:p>
          </table:table-cell>
          <table:table-cell office:value-type="string" table:style-name="ce57">
            <text:p>24606546000159</text:p>
          </table:table-cell>
          <table:table-cell table:style-name="ce57"/>
          <table:table-cell table:number-columns-repeated="16381"/>
        </table:table-row>
        <table:table-row table:number-rows-repeated="2" table:style-name="ro3">
          <table:table-cell office:value-type="string" table:style-name="ce57">
            <text:p>FACEBOOK SERVICOS ONLINE DO BRASIL LTDA</text:p>
          </table:table-cell>
          <table:table-cell office:value-type="string" table:style-name="ce57">
            <text:p>13347016000117</text:p>
          </table:table-cell>
          <table:table-cell office:value-type="string" table:style-name="ce57">
            <text:p>https://www.facebook.com/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ZEUS PUBLICIDADE E COMUNICACAO LTDA</text:p>
          </table:table-cell>
          <table:table-cell office:value-type="string" table:style-name="ce57">
            <text:p>00625408000159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MARCOGRAF GRAFICA LTDA</text:p>
          </table:table-cell>
          <table:table-cell office:value-type="string" table:style-name="ce57">
            <text:p>02963095000174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MUDE MOBILIARIOS URBANOS DESPORTIVOS SA</text:p>
          </table:table-cell>
          <table:table-cell office:value-type="string" table:style-name="ce57">
            <text:p>04512986000130</text:p>
          </table:table-cell>
          <table:table-cell table:style-name="ce57"/>
          <table:table-cell table:number-columns-repeated="16381"/>
        </table:table-row>
        <table:table-row table:style-name="ro3">
          <table:table-cell office:value-type="string" table:style-name="ce57">
            <text:p>AMBI SERVIÇOS DE INTERNET LTDA</text:p>
          </table:table-cell>
          <table:table-cell office:value-type="string" table:style-name="ce57">
            <text:p>17618631000171</text:p>
          </table:table-cell>
          <table:table-cell office:value-type="string" table:style-name="ce57">
            <text:p>https://www.suamusica.com.br/</text:p>
          </table:table-cell>
          <table:table-cell table:number-columns-repeated="1638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AGOST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Agost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31">
            <text:p>ABERTA</text:p>
          </table:table-cell>
          <table:table-cell office:value-type="currency" office:value="716013.4800000001" table:style-name="ce62">
            <text:p>R$ 716.013,48</text:p>
          </table:table-cell>
          <table:table-cell office:value-type="currency" office:value="243525.28" table:style-name="ce6">
            <text:p><text:s/>R$ 243.525,28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7"/>
          <table:table-cell office:value-type="currency" office:value="43890" table:style-name="ce10">
            <text:p><text:s/>R$ 43.89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ÁDIO</text:p>
          </table:table-cell>
          <table:covered-table-cell/>
          <table:table-cell office:value-type="currency" office:value="497526.66999999987" table:style-name="ce63">
            <text:p><text:s/>R$ 497.526,67<text:s/></text:p>
          </table:table-cell>
          <table:table-cell office:value-type="currency" office:value="67435.7" table:style-name="ce33">
            <text:p>R$ 67.435,70</text:p>
          </table:table-cell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table:style-name="ce15"/>
          <table:table-cell office:value-type="currency" office:value="36052.5" table:style-name="ce16">
            <text:p>R$ 36.052,50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office:value-type="currency" office:value="42750.770000000004" table:style-name="ce22">
            <text:p>R$ 42.750,77</text:p>
          </table:table-cell>
          <table:table-cell office:value-type="currency" office:value="364012.87" table:style-name="ce18">
            <text:p><text:s/>R$ 364.012,87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NTERNET</text:p>
          </table:table-cell>
          <table:covered-table-cell/>
          <table:table-cell office:value-type="currency" office:value="203926.81" table:style-name="ce19">
            <text:p><text:s/>R$ 203.926,81<text:s/></text:p>
          </table:table-cell>
          <table:table-cell office:value-type="currency" office:value="350489.14" table:style-name="ce64">
            <text:p><text:s/>R$ 350.489,14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31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</text:p>
          </table:table-cell>
          <table:table-cell table:style-name="ce20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USDOOR/BACKBUS/TOPDOOR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office:value-type="currency" office:value="92796" table:style-name="ce19">
            <text:p><text:s/>R$ 92.796,00<text:s/></text:p>
          </table:table-cell>
          <table:table-cell office:value-type="currency" office:value="595728.87999999989" table:style-name="ce19">
            <text:p><text:s/>R$ 595.728,88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MPEN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TRÔ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66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31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table:style-name="ce22"/>
          <table:table-cell table:style-name="ce2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ELAS TERMINAIS RODOVIÁRIOS</text:p>
          </table:table-cell>
          <table:table-cell table:style-name="ce17"/>
          <table:table-cell table:style-name="ce25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31">
            <text:p>IMPRESSOS</text:p>
          </table:table-cell>
          <table:table-cell office:value-type="currency" office:value="31141.759999999998" table:style-name="ce26">
            <text:p>R$ 31.141,76</text:p>
          </table:table-cell>
          <table:table-cell table:style-name="ce27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ESIVOS</text:p>
          </table:table-cell>
          <table:table-cell table:style-name="ce26"/>
          <table:table-cell table:style-name="ce27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/GRANDES FORMATOS</text:p>
          </table:table-cell>
          <table:table-cell table:style-name="ce15"/>
          <table:table-cell office:value-type="currency" office:value="78750" table:style-name="ce25">
            <text:p><text:s/>R$ 78.750,00<text:s/>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31">
            <text:p>VÍDEO</text:p>
          </table:table-cell>
          <table:table-cell office:value-type="currency" office:value="50000" table:style-name="ce22">
            <text:p>R$ 50.000,00</text:p>
          </table:table-cell>
          <table:table-cell office:value-type="currency" office:value="156420" table:style-name="ce19">
            <text:p><text:s/>R$ 156.42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UDIO / SPOT</text:p>
          </table:table-cell>
          <table:table-cell table:style-name="ce65"/>
          <table:table-cell office:value-type="currency" office:value="13000" table:style-name="ce29">
            <text:p>R$ 13.000,00</text:p>
          </table:table-cell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31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ÓPIA LINK</text:p>
          </table:table-cell>
          <table:table-cell office:value-type="currency" office:value="19125" table:style-name="ce29">
            <text:p>R$ 19.125,00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SERVER</text:p>
          </table:table-cell>
          <table:table-cell office:value-type="currency" office:value="25835.81" table:style-name="ce19">
            <text:p><text:s/>R$ 25.835,81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31">
            <text:p>FOTO</text:p>
          </table:table-cell>
          <table:table-cell table:style-name="ce64"/>
          <table:table-cell office:value-type="currency" office:value="83770" table:style-name="ce22">
            <text:p>R$ 83.770,0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style-name="ce7"/>
          <table:table-cell office:value-type="currency" office:value="4282.2" table:style-name="ce19">
            <text:p><text:s/>R$ 4.282,2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31">
            <text:p>INTERNET/WEB</text:p>
          </table:table-cell>
          <table:table-cell office:value-type="currency" office:value="148210.20000000001" table:style-name="ce22">
            <text:p>R$ 148.210,20</text:p>
          </table:table-cell>
          <table:table-cell office:value-type="currency" office:value="49724.99" table:style-name="ce19">
            <text:p><text:s/>R$ 49.724,99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REDES SOCIAIS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IDEO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style-name="ce7"/>
          <table:table-cell office:value-type="currency" office:value="2442.9" table:style-name="ce19">
            <text:p><text:s/>R$ 2.442,9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table:style-name="ce19"/>
          <table:table-cell office:value-type="currency" office:value="200000" table:style-name="ce19">
            <text:p><text:s/>R$ 200.000,00<text:s/></text:p>
          </table:table-cell>
          <table:table-cell table:number-columns-repeated="2"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1827326.5" table:formula="of:=SUM([.D3:.D70])" table:style-name="ce32">
            <text:p>R$ 1.827.326,50</text:p>
          </table:table-cell>
          <table:table-cell office:value-type="currency" office:value="2289524.46" table:formula="of:=SUM([.E3:.E70])" table:style-name="ce33">
            <text:p>R$ 2.289.524,46</text:p>
          </table:table-cell>
          <table:table-cell table:number-columns-repeated="3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4116850.96" table:formula="of:=[.D71]+[.E71]" table:number-columns-spanned="5" table:number-rows-spanned="1" table:style-name="ce61">
            <text:p>R$ 4.116.850,96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Agosto" table:style-name="ta2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9" table:number-columns-repeated="16381" table:default-cell-style-name="ce1"/>
        <table:table-row table:style-name="ro3">
          <table:table-cell office:value-type="string" table:number-columns-spanned="3" table:number-rows-spanned="1" table:style-name="ce60">
            <text:p>Despesas com Publicidade BANCO DO NORDESTE – Fornecedores - AGOSTO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8">
            <text:p>FORNECEDORES - AGOSTO 2024</text:p>
          </table:table-cell>
          <table:table-cell office:value-type="string" table:style-name="ce68">
            <text:p>CNPJ</text:p>
          </table:table-cell>
          <table:table-cell office:value-type="string" table:style-name="ce45">
            <text:p>URL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EDUCACIONAL SANTANA</text:p>
          </table:table-cell>
          <table:table-cell office:value-type="string" table:style-name="ce46">
            <text:p>08385353000169</text:p>
          </table:table-cell>
          <table:table-cell table:style-name="ce46"/>
          <table:table-cell table:number-columns-repeated="16381"/>
        </table:table-row>
        <table:table-row table:number-rows-repeated="2"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FELICIDADE FM LTDA</text:p>
          </table:table-cell>
          <table:table-cell office:value-type="string" table:style-name="ce46">
            <text:p>0187388900026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CIDADE SANTA LUZ LTDAME</text:p>
          </table:table-cell>
          <table:table-cell office:value-type="string" table:style-name="ce46">
            <text:p>0379811400011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EDUCACIONAL SANTANA</text:p>
          </table:table-cell>
          <table:table-cell office:value-type="string" table:style-name="ce46">
            <text:p>0838535300016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E TELEVISÃO BANDEIRANTES LTDA.</text:p>
          </table:table-cell>
          <table:table-cell office:value-type="string" table:style-name="ce46">
            <text:p>6050923900070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DC SISTEMA DIGITAL DE COMUNICACAO LTDA</text:p>
          </table:table-cell>
          <table:table-cell office:value-type="string" table:style-name="ce46">
            <text:p>0496007400020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VOLUNTÁRIOS DA PÁTRIA LTDA</text:p>
          </table:table-cell>
          <table:table-cell office:value-type="string" table:style-name="ce46">
            <text:p>1284793500019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IMPERATRIZ SOCIEDADE LTDA.</text:p>
          </table:table-cell>
          <table:table-cell office:value-type="string" table:style-name="ce46">
            <text:p>0699470100017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OCIEDADE RADIO CULTURA FM</text:p>
          </table:table-cell>
          <table:table-cell office:value-type="string" table:style-name="ce46">
            <text:p>3552093100010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TUCANO FM LTDA</text:p>
          </table:table-cell>
          <table:table-cell office:value-type="string" table:style-name="ce46">
            <text:p>3269075200011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O CRUZEIRO FM LTDA</text:p>
          </table:table-cell>
          <table:table-cell office:value-type="string" table:style-name="ce46">
            <text:p>1632309900010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DIFUSORA DE SOLONÓPOLE LTDA</text:p>
          </table:table-cell>
          <table:table-cell office:value-type="string" table:style-name="ce46">
            <text:p>0753236900019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ORGANIZAÇÃO RH LTDA</text:p>
          </table:table-cell>
          <table:table-cell office:value-type="string" table:style-name="ce46">
            <text:p>0381979900013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RÁDIO A VOZ DO AGRESTE LTDA.</text:p>
          </table:table-cell>
          <table:table-cell office:value-type="string" table:style-name="ce46">
            <text:p>0902556000017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FM ITARANTIM LTDA</text:p>
          </table:table-cell>
          <table:table-cell office:value-type="string" table:style-name="ce46">
            <text:p>3416893000017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Carinhanhense Ltda.</text:p>
          </table:table-cell>
          <table:table-cell office:value-type="string" table:style-name="ce46">
            <text:p>1365065000012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IMPERIAL FM LTDA</text:p>
          </table:table-cell>
          <table:table-cell office:value-type="string" table:style-name="ce46">
            <text:p>4058257000023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95,7 LITORAL</text:p>
          </table:table-cell>
          <table:table-cell office:value-type="string" table:style-name="ce46">
            <text:p>3418146100012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SETE COLINAS</text:p>
          </table:table-cell>
          <table:table-cell office:value-type="string" table:style-name="ce46">
            <text:p>0800246100010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ÇÃOJOÃO PAULO II</text:p>
          </table:table-cell>
          <table:table-cell office:value-type="string" table:style-name="ce46">
            <text:p>5001603900130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SANTA MARIA LTDA</text:p>
          </table:table-cell>
          <table:table-cell office:value-type="string" table:style-name="ce46">
            <text:p>1074034800017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UIRAPURU DE ITAPIPOCA LTDA</text:p>
          </table:table-cell>
          <table:table-cell office:value-type="string" table:style-name="ce46">
            <text:p>12338646000162</text:p>
          </table:table-cell>
          <table:table-cell table:style-name="ce46"/>
          <table:table-cell table:number-columns-repeated="16381"/>
        </table:table-row>
        <table:table-row table:number-rows-repeated="2" table:style-name="ro3">
          <table:table-cell office:value-type="string" table:style-name="ce46">
            <text:p>REDE NOVO TEMPO DE COMUNICACAO</text:p>
          </table:table-cell>
          <table:table-cell office:value-type="string" table:style-name="ce46">
            <text:p>0138542300013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EDE XODO DE COMUNICACAO PROPRIA LTDA</text:p>
          </table:table-cell>
          <table:table-cell office:value-type="string" table:style-name="ce46">
            <text:p>2859144700010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Liberdade de Itarema Ltda.</text:p>
          </table:table-cell>
          <table:table-cell office:value-type="string" table:style-name="ce46">
            <text:p>3499441800018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EDUCACIONAL SANTANA</text:p>
          </table:table-cell>
          <table:table-cell office:value-type="string" table:style-name="ce46">
            <text:p>0838535300016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QUILOMBO DOS PALMARES LTDA</text:p>
          </table:table-cell>
          <table:table-cell office:value-type="string" table:style-name="ce46">
            <text:p>1058471200015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103,3 RÁDIO LIDERANÇA</text:p>
          </table:table-cell>
          <table:table-cell office:value-type="string" table:style-name="ce46">
            <text:p>1615135900010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J MACHADO GUIMARAES EMPREENDIMENTOS LTDA</text:p>
          </table:table-cell>
          <table:table-cell office:value-type="string" table:style-name="ce46">
            <text:p>1286888100014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UNIÃO RADIODIFUSÃO E PRODUÇÕES ARTISTAS LTDA</text:p>
          </table:table-cell>
          <table:table-cell office:value-type="string" table:style-name="ce46">
            <text:p>1325430100019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MAIOR DE ARACATI LTDA</text:p>
          </table:table-cell>
          <table:table-cell office:value-type="string" table:style-name="ce46">
            <text:p>1180707000017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ÇÃO PRELAZIA DE BALSAS</text:p>
          </table:table-cell>
          <table:table-cell office:value-type="string" table:style-name="ce46">
            <text:p>0245858900010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CULTURAL E EDUCACIONAL BOM JESUS</text:p>
          </table:table-cell>
          <table:table-cell office:value-type="string" table:style-name="ce46">
            <text:p>14617674000144</text:p>
          </table:table-cell>
          <table:table-cell table:style-name="ce46"/>
          <table:table-cell table:number-columns-repeated="16381"/>
        </table:table-row>
        <table:table-row table:number-rows-repeated="2" table:style-name="ro3">
          <table:table-cell office:value-type="string" table:style-name="ce46">
            <text:p>FUNDACAO EDUCACIONAL SANTANA</text:p>
          </table:table-cell>
          <table:table-cell office:value-type="string" table:style-name="ce46">
            <text:p>0838535300016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POMBAL FM LTDA ME</text:p>
          </table:table-cell>
          <table:table-cell office:value-type="string" table:style-name="ce46">
            <text:p>1384660500014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RIOVALE LTDA</text:p>
          </table:table-cell>
          <table:table-cell office:value-type="string" table:style-name="ce46">
            <text:p>1334781000016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E TELEVISÃO BANDEIRANTES LTDA.</text:p>
          </table:table-cell>
          <table:table-cell office:value-type="string" table:style-name="ce46">
            <text:p>6050923900070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ECÔNCAVO FM</text:p>
          </table:table-cell>
          <table:table-cell office:value-type="string" table:style-name="ce46">
            <text:p>1358468500010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ANDAIÁ LTDA.</text:p>
          </table:table-cell>
          <table:table-cell office:value-type="string" table:style-name="ce46">
            <text:p>1361102500017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EMPRESA DE TELECOMUNICACAO ES GOIS LTDA</text:p>
          </table:table-cell>
          <table:table-cell office:value-type="string" table:style-name="ce46">
            <text:p>0061339600014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S JORNAL DO COMMERCIO LTDA.</text:p>
          </table:table-cell>
          <table:table-cell office:value-type="string" table:style-name="ce46">
            <text:p>0904575800038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SUBAÉ LTDA.</text:p>
          </table:table-cell>
          <table:table-cell office:value-type="string" table:style-name="ce46">
            <text:p>3269365700017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99.3 PRINCESA</text:p>
          </table:table-cell>
          <table:table-cell office:value-type="string" table:style-name="ce46">
            <text:p>3273626600019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VALE DO PARNAIBA LTDA</text:p>
          </table:table-cell>
          <table:table-cell office:value-type="string" table:style-name="ce46">
            <text:p>072265410001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MENINA DO PARANA LTDA</text:p>
          </table:table-cell>
          <table:table-cell office:value-type="string" table:style-name="ce46">
            <text:p>8077439100013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EDUCACIONAL SANTANA</text:p>
          </table:table-cell>
          <table:table-cell office:value-type="string" table:style-name="ce46">
            <text:p>0838535300016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FM 93</text:p>
          </table:table-cell>
          <table:table-cell office:value-type="string" table:style-name="ce46">
            <text:p>1052807300010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DC SISTEMA DIGITAL DE COMUNICACAO LTDA</text:p>
          </table:table-cell>
          <table:table-cell office:value-type="string" table:style-name="ce46">
            <text:p>0496007400020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BOA VISTA FM LTDA</text:p>
          </table:table-cell>
          <table:table-cell office:value-type="string" table:style-name="ce46">
            <text:p>5138482900017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E TV FAROL DA COMUNICACAO LTDA</text:p>
          </table:table-cell>
          <table:table-cell office:value-type="string" table:style-name="ce46">
            <text:p>0492954800017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PANORAMA FM DE CRUZ DAS ALMAS LTDA</text:p>
          </table:table-cell>
          <table:table-cell office:value-type="string" table:style-name="ce46">
            <text:p>1384409700016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NOSSA RÁDIO DE TERESINA FM LTDA</text:p>
          </table:table-cell>
          <table:table-cell office:value-type="string" table:style-name="ce46">
            <text:p>0879792300012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VOZ DO SAO FRANCISCO LTDA</text:p>
          </table:table-cell>
          <table:table-cell office:value-type="string" table:style-name="ce46">
            <text:p>2145348500022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CARIUS LTDA</text:p>
          </table:table-cell>
          <table:table-cell office:value-type="string" table:style-name="ce46">
            <text:p>0373744800018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MENINA DO PARANA LTDA</text:p>
          </table:table-cell>
          <table:table-cell office:value-type="string" table:style-name="ce46">
            <text:p>8077439100013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EDUCACIONAL SANTANA</text:p>
          </table:table-cell>
          <table:table-cell office:value-type="string" table:style-name="ce46">
            <text:p>0838535300016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EDE BRASIL DE COMUNICAÇÕES LTDA</text:p>
          </table:table-cell>
          <table:table-cell office:value-type="string" table:style-name="ce46">
            <text:p>0375400700035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EMPRESA CAMACAENSE DE RADIODIFUSÃO LTDA</text:p>
          </table:table-cell>
          <table:table-cell office:value-type="string" table:style-name="ce46">
            <text:p>1386284200010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JEREMOABO FM LTDA</text:p>
          </table:table-cell>
          <table:table-cell office:value-type="string" table:style-name="ce46">
            <text:p>0390003500017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OCIEDADE EMISSORA RADIOVOX LTDA</text:p>
          </table:table-cell>
          <table:table-cell office:value-type="string" table:style-name="ce46">
            <text:p>1483010300019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99 FM STEREO LTDA</text:p>
          </table:table-cell>
          <table:table-cell office:value-type="string" table:style-name="ce46">
            <text:p>5915853500013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EDUCADORA DE IPIAU LTDA</text:p>
          </table:table-cell>
          <table:table-cell office:value-type="string" table:style-name="ce46">
            <text:p>1430086700017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CULTURA DOS INHAMUNS LTDA.</text:p>
          </table:table-cell>
          <table:table-cell office:value-type="string" table:style-name="ce46">
            <text:p>0581490000019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ARARIPE LTDA</text:p>
          </table:table-cell>
          <table:table-cell office:value-type="string" table:style-name="ce46">
            <text:p>0717614200015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RUPO MONTE ALEGRE DE RADIODIFUSAO LTDA ME</text:p>
          </table:table-cell>
          <table:table-cell office:value-type="string" table:style-name="ce46">
            <text:p>0386167900010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LIBERDADE 96.3 FM DE POMBAL</text:p>
          </table:table-cell>
          <table:table-cell office:value-type="string" table:style-name="ce46">
            <text:p>1084145000016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DIFUSORA DE RIO REAL LTDA</text:p>
          </table:table-cell>
          <table:table-cell office:value-type="string" table:style-name="ce46">
            <text:p>162851990001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ARARI FM LTDA.</text:p>
          </table:table-cell>
          <table:table-cell office:value-type="string" table:style-name="ce46">
            <text:p>1284947700012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VALE DO PARNAIBA LTDA</text:p>
          </table:table-cell>
          <table:table-cell office:value-type="string" table:style-name="ce46">
            <text:p>072265410001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LIBERDADE AM DE IGUATU LTDA</text:p>
          </table:table-cell>
          <table:table-cell office:value-type="string" table:style-name="ce46">
            <text:p>0324159900014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DIFUSORA DE SOLONÓPOLE LTDA</text:p>
          </table:table-cell>
          <table:table-cell office:value-type="string" table:style-name="ce46">
            <text:p>0753236900019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VOZ DO SÃO FRANCISCO</text:p>
          </table:table-cell>
          <table:table-cell office:value-type="string" table:style-name="ce46">
            <text:p>2145348500014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TRANSAMÉRICA DE BRASÍLIA LTDA</text:p>
          </table:table-cell>
          <table:table-cell office:value-type="string" table:style-name="ce46">
            <text:p>0035861400014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RÁDIO A VOZ DO AGRESTE LTDA.</text:p>
          </table:table-cell>
          <table:table-cell office:value-type="string" table:style-name="ce46">
            <text:p>0902556000017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EDE BRASIL DE COMUNICAÇÕES LTDA</text:p>
          </table:table-cell>
          <table:table-cell office:value-type="string" table:style-name="ce46">
            <text:p>0375400700035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PLANALTO FM LTDA</text:p>
          </table:table-cell>
          <table:table-cell office:value-type="string" table:style-name="ce46">
            <text:p>1522741600011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UIRAPURU DE ITAPIPOCA LTDA</text:p>
          </table:table-cell>
          <table:table-cell office:value-type="string" table:style-name="ce46">
            <text:p>1233864600016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ISTEMA HORIZONTE DE COMUNICACAO LTDA</text:p>
          </table:table-cell>
          <table:table-cell office:value-type="string" table:style-name="ce46">
            <text:p>2443683400010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ISTEMA ITATIUNGA DE COMUNICAÇÃO LTDA</text:p>
          </table:table-cell>
          <table:table-cell office:value-type="string" table:style-name="ce46">
            <text:p>1198474700014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OCEÂNICA FM LTDA</text:p>
          </table:table-cell>
          <table:table-cell office:value-type="string" table:style-name="ce46">
            <text:p>0387074400015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ÇÃO DE APOIO A COMUNICAÇÃO CRISTÃ</text:p>
          </table:table-cell>
          <table:table-cell office:value-type="string" table:style-name="ce46">
            <text:p>0688560600013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CORREIO DO VALE LTDA.</text:p>
          </table:table-cell>
          <table:table-cell office:value-type="string" table:style-name="ce46">
            <text:p>0176101600018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SERTAO CENTRAL LTDA</text:p>
          </table:table-cell>
          <table:table-cell office:value-type="string" table:style-name="ce46">
            <text:p>065623420001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SETE COLINAS</text:p>
          </table:table-cell>
          <table:table-cell office:value-type="string" table:style-name="ce46">
            <text:p>0800246100010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PARAISO DE CAMOCIM LTDA</text:p>
          </table:table-cell>
          <table:table-cell office:value-type="string" table:style-name="ce46">
            <text:p>0189034100014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99 FM STEREO LTDA</text:p>
          </table:table-cell>
          <table:table-cell office:value-type="string" table:style-name="ce46">
            <text:p>5915853500013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SANTO ANTONIO</text:p>
          </table:table-cell>
          <table:table-cell office:value-type="string" table:style-name="ce46">
            <text:p>6310483000018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CULTURA DOS INHAMUNS LTDA.</text:p>
          </table:table-cell>
          <table:table-cell office:value-type="string" table:style-name="ce46">
            <text:p>0581490000019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ARARIPE LTDA</text:p>
          </table:table-cell>
          <table:table-cell office:value-type="string" table:style-name="ce46">
            <text:p>0717614200015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SANTA CRUZ LTDA</text:p>
          </table:table-cell>
          <table:table-cell office:value-type="string" table:style-name="ce46">
            <text:p>1417041900010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MACAMBIRA LTDA</text:p>
          </table:table-cell>
          <table:table-cell office:value-type="string" table:style-name="ce46">
            <text:p>1229564800011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FM NAZARÉ LTDA.</text:p>
          </table:table-cell>
          <table:table-cell office:value-type="string" table:style-name="ce46">
            <text:p>1066407600017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FM RAINHA DE SENHOR DO BONFIM</text:p>
          </table:table-cell>
          <table:table-cell office:value-type="string" table:style-name="ce46">
            <text:p>1383305800016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INAL COMUNICACOES</text:p>
          </table:table-cell>
          <table:table-cell office:value-type="string" table:style-name="ce46">
            <text:p>0740242300018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PANATI <text:s/>LTDA</text:p>
          </table:table-cell>
          <table:table-cell office:value-type="string" table:style-name="ce46">
            <text:p>0917291700014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MENINA DO PARANA LTDA</text:p>
          </table:table-cell>
          <table:table-cell office:value-type="string" table:style-name="ce46">
            <text:p>8077439100013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ÇÃO CULTURAL AVELINO FORTE</text:p>
          </table:table-cell>
          <table:table-cell office:value-type="string" table:style-name="ce46">
            <text:p>0753649400017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ISTEMA MATOGRANDE DE RADIO E COMUNICACAO LTDA</text:p>
          </table:table-cell>
          <table:table-cell office:value-type="string" table:style-name="ce46">
            <text:p>0175672300018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MARCOGRAF GRAFICA LTDA</text:p>
          </table:table-cell>
          <table:table-cell office:value-type="string" table:style-name="ce46">
            <text:p>0296309500017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EDE MASTER DE RADIO E TELEVISAO LTDA</text:p>
          </table:table-cell>
          <table:table-cell office:value-type="string" table:style-name="ce46">
            <text:p>2107526300013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UIRAPURU DE ITAPIPOCA LTDA</text:p>
          </table:table-cell>
          <table:table-cell office:value-type="string" table:style-name="ce46">
            <text:p>1233864600016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EDE NOVO TEMPO DE COMUNICACAO</text:p>
          </table:table-cell>
          <table:table-cell office:value-type="string" table:style-name="ce46">
            <text:p>0138542300013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 MUCURIPE LTDA</text:p>
          </table:table-cell>
          <table:table-cell office:value-type="string" table:style-name="ce46">
            <text:p>0175709000047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QUILOMBO DOS PALMARES LTDA</text:p>
          </table:table-cell>
          <table:table-cell office:value-type="string" table:style-name="ce46">
            <text:p>1058471200015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DIARIO FM <text:s/>LTDA</text:p>
          </table:table-cell>
          <table:table-cell office:value-type="string" table:style-name="ce46">
            <text:p>1225552700014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ÇÃO DE DESENVOLVIMENTO DE PICUÍ - FUNDEPI</text:p>
          </table:table-cell>
          <table:table-cell office:value-type="string" table:style-name="ce46">
            <text:p>0852611300013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ÇÃOJOÃO PAULO II</text:p>
          </table:table-cell>
          <table:table-cell office:value-type="string" table:style-name="ce46">
            <text:p>5001603900130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E TELEVISÃO DA BAHIA LTDA.</text:p>
          </table:table-cell>
          <table:table-cell office:value-type="string" table:style-name="ce46">
            <text:p>1381001500016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VALE DO QUINCOÊ</text:p>
          </table:table-cell>
          <table:table-cell office:value-type="string" table:style-name="ce46">
            <text:p>2346259100011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J MACHADO GUIMARAES EMPREENDIMENTOS LTDA</text:p>
          </table:table-cell>
          <table:table-cell office:value-type="string" table:style-name="ce46">
            <text:p>1286888100014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MACAMBIRA LTDA</text:p>
          </table:table-cell>
          <table:table-cell office:value-type="string" table:style-name="ce46">
            <text:p>1229564800011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IGUATU LTDA.</text:p>
          </table:table-cell>
          <table:table-cell office:value-type="string" table:style-name="ce46">
            <text:p>1047914500017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FM DO SUDOESTE LTDA</text:p>
          </table:table-cell>
          <table:table-cell office:value-type="string" table:style-name="ce46">
            <text:p>1623256300014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M BARBOSA EMPREENDIMENTOS LTDA</text:p>
          </table:table-cell>
          <table:table-cell office:value-type="string" table:style-name="ce46">
            <text:p>1282063500011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99 FM STEREO LTDA</text:p>
          </table:table-cell>
          <table:table-cell office:value-type="string" table:style-name="ce46">
            <text:p>5915853500013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FM RIO ACARAU DE TAMBORIL LTDA</text:p>
          </table:table-cell>
          <table:table-cell office:value-type="string" table:style-name="ce46">
            <text:p>2357471800019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SUBAÉ LTDA.</text:p>
          </table:table-cell>
          <table:table-cell office:value-type="string" table:style-name="ce46">
            <text:p>3269365700017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CIDADE DE SUMÉ LTDA</text:p>
          </table:table-cell>
          <table:table-cell office:value-type="string" table:style-name="ce46">
            <text:p>1074662600028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EDE FORTAL DE COMUNICACAO RADIO AM TRAPIA</text:p>
          </table:table-cell>
          <table:table-cell office:value-type="string" table:style-name="ce46">
            <text:p>0188671300016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99.3 PRINCESA</text:p>
          </table:table-cell>
          <table:table-cell office:value-type="string" table:style-name="ce46">
            <text:p>3273626600019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CARIOCA LTDA</text:p>
          </table:table-cell>
          <table:table-cell office:value-type="string" table:style-name="ce46">
            <text:p>1401708100014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ELDORADO LTDA DE LAGARTO</text:p>
          </table:table-cell>
          <table:table-cell office:value-type="string" table:style-name="ce46">
            <text:p>1300208400014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PROGRESSO DE SOUSA</text:p>
          </table:table-cell>
          <table:table-cell office:value-type="string" table:style-name="ce46">
            <text:p>0891546400013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ÇÃO SARA NOSSA TERRA</text:p>
          </table:table-cell>
          <table:table-cell office:value-type="string" table:style-name="ce46">
            <text:p>0008991300012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MACAMBIRA LTDA</text:p>
          </table:table-cell>
          <table:table-cell office:value-type="string" table:style-name="ce46">
            <text:p>1229564800011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PAZ NA TERRA</text:p>
          </table:table-cell>
          <table:table-cell office:value-type="string" table:style-name="ce46">
            <text:p>0849847900022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MARTINS</text:p>
          </table:table-cell>
          <table:table-cell office:value-type="string" table:style-name="ce46">
            <text:p>1046207500014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BRASIL FM</text:p>
          </table:table-cell>
          <table:table-cell office:value-type="string" table:style-name="ce46">
            <text:p>1231180900011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TRANSAMÉRICA DE BRASÍLIA LTDA</text:p>
          </table:table-cell>
          <table:table-cell office:value-type="string" table:style-name="ce46">
            <text:p>0035861400014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EDE SUCESSO FM LTDA ME</text:p>
          </table:table-cell>
          <table:table-cell office:value-type="string" table:style-name="ce46">
            <text:p>0450164300017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CLUBE DE ALAGOAS LTDA.</text:p>
          </table:table-cell>
          <table:table-cell office:value-type="string" table:style-name="ce46">
            <text:p>1234758900026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TEMPO FM LTDA</text:p>
          </table:table-cell>
          <table:table-cell office:value-type="string" table:style-name="ce46">
            <text:p>0717929400010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SAO FRANCISCO</text:p>
          </table:table-cell>
          <table:table-cell office:value-type="string" table:style-name="ce46">
            <text:p>0244893700015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EDUCADORA DE MONTES LTDA.</text:p>
          </table:table-cell>
          <table:table-cell office:value-type="string" table:style-name="ce46">
            <text:p>2055453100013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SUBAÉ LTDA.</text:p>
          </table:table-cell>
          <table:table-cell office:value-type="string" table:style-name="ce46">
            <text:p>3269365700017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ANDAIÁ LTDA.</text:p>
          </table:table-cell>
          <table:table-cell office:value-type="string" table:style-name="ce46">
            <text:p>1361102500017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SUBAÉ LTDA.</text:p>
          </table:table-cell>
          <table:table-cell office:value-type="string" table:style-name="ce46">
            <text:p>3269365700017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99.3 PRINCESA</text:p>
          </table:table-cell>
          <table:table-cell office:value-type="string" table:style-name="ce46">
            <text:p>3273626600019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PADRE KOLBE DE RADIO E TELEVISAO</text:p>
          </table:table-cell>
          <table:table-cell office:value-type="string" table:style-name="ce46">
            <text:p>0168122800015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 MUCURIPE LTDA</text:p>
          </table:table-cell>
          <table:table-cell office:value-type="string" table:style-name="ce46">
            <text:p>0175709000020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GUARABIRA FM LTDA.</text:p>
          </table:table-cell>
          <table:table-cell office:value-type="string" table:style-name="ce46">
            <text:p>0239307000018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ÇÃO SARA NOSSA TERRA</text:p>
          </table:table-cell>
          <table:table-cell office:value-type="string" table:style-name="ce46">
            <text:p>0008991300012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TELEVISÃO DE SERGIPE</text:p>
          </table:table-cell>
          <table:table-cell office:value-type="string" table:style-name="ce46">
            <text:p>1302945900016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AREIA DOURADA LTDA.</text:p>
          </table:table-cell>
          <table:table-cell office:value-type="string" table:style-name="ce46">
            <text:p>1292481700013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FM TRAMPOLIM DA VITÓRIA LTDA</text:p>
          </table:table-cell>
          <table:table-cell office:value-type="string" table:style-name="ce46">
            <text:p>1275164000011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JORNAL DE HOJE LTDA</text:p>
          </table:table-cell>
          <table:table-cell office:value-type="string" table:style-name="ce46">
            <text:p>1236413900010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PROGRESSO LTDA.</text:p>
          </table:table-cell>
          <table:table-cell office:value-type="string" table:style-name="ce46">
            <text:p>1309856100011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O DIA RÁDIO E TELEVISÃO DO PIAUÍ LTDA</text:p>
          </table:table-cell>
          <table:table-cell office:value-type="string" table:style-name="ce46">
            <text:p>0581914900011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COMUNICACOES ALTEROSAS RIO DOCE LTDA EPP</text:p>
          </table:table-cell>
          <table:table-cell office:value-type="string" table:style-name="ce46">
            <text:p>0190842900065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OCIEDADE PARAIBANA DE COMUNICACAL LTDA</text:p>
          </table:table-cell>
          <table:table-cell office:value-type="string" table:style-name="ce46">
            <text:p>0189004300023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IVER COMUNICACOES LTDA</text:p>
          </table:table-cell>
          <table:table-cell office:value-type="string" table:style-name="ce46">
            <text:p>1111669400014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EDE SUCESSO FM LTDA ME</text:p>
          </table:table-cell>
          <table:table-cell office:value-type="string" table:style-name="ce46">
            <text:p>0450164300017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EMPRESA DIFUSORA DE COMUNICAÇÃO LTDA</text:p>
          </table:table-cell>
          <table:table-cell office:value-type="string" table:style-name="ce46">
            <text:p>0782597600014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NATAL REIS MAGOS LTDA</text:p>
          </table:table-cell>
          <table:table-cell office:value-type="string" table:style-name="ce46">
            <text:p>0845996800019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OCIEDADE RADIO CULTURA FM</text:p>
          </table:table-cell>
          <table:table-cell office:value-type="string" table:style-name="ce46">
            <text:p>3552093100010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PLANALTO DE MARACANAÚ LTDA.</text:p>
          </table:table-cell>
          <table:table-cell office:value-type="string" table:style-name="ce46">
            <text:p>1180699900018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PROGRESSO LTDA.</text:p>
          </table:table-cell>
          <table:table-cell office:value-type="string" table:style-name="ce46">
            <text:p>1309856100011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CIDADE VERDE DE TERESINA LTDA</text:p>
          </table:table-cell>
          <table:table-cell office:value-type="string" table:style-name="ce46">
            <text:p>0684615800016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ÇÃO ARQUIDIOCESANA DE CULTURA</text:p>
          </table:table-cell>
          <table:table-cell office:value-type="string" table:style-name="ce46">
            <text:p>1301266100018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DIFUSORA FM DE TIMON LTDA.</text:p>
          </table:table-cell>
          <table:table-cell office:value-type="string" table:style-name="ce46">
            <text:p>3512322300012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FM TRAMPOLIM DA VITÓRIA LTDA</text:p>
          </table:table-cell>
          <table:table-cell office:value-type="string" table:style-name="ce46">
            <text:p>1275164000011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SOUSANDRADE DE APOIO AO DESENV DA UFMA</text:p>
          </table:table-cell>
          <table:table-cell office:value-type="string" table:style-name="ce46">
            <text:p>0706071800011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CARIRIENSI NOTICIAS E PRODUCOES LTDA</text:p>
          </table:table-cell>
          <table:table-cell office:value-type="string" table:style-name="ce46">
            <text:p>17844659000127</text:p>
          </table:table-cell>
          <table:table-cell office:value-type="string" table:style-name="ce46">
            <text:p>http://www.portaldocariri.com.br/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46">
            <text:p>TRANSMISSAO DE RADIO E RADIO TELEVISAO DO NORDESTE</text:p>
          </table:table-cell>
          <table:table-cell office:value-type="string" table:style-name="ce46">
            <text:p>0448663600014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AM CIDADE DE FORTALEZA LTDA</text:p>
          </table:table-cell>
          <table:table-cell office:value-type="string" table:style-name="ce46">
            <text:p>0952222800011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MIRANTE LTDA.</text:p>
          </table:table-cell>
          <table:table-cell office:value-type="string" table:style-name="ce46">
            <text:p>0575361100012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UCESSO 103 FM SERVIÇOS DE COMUNICAÇÃO LTDA</text:p>
          </table:table-cell>
          <table:table-cell office:value-type="string" table:style-name="ce46">
            <text:p>0938152300010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MUSICAL FM LTDA - EPP</text:p>
          </table:table-cell>
          <table:table-cell office:value-type="string" table:style-name="ce46">
            <text:p>2709993600017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DOM AVELAR BRANDAO VILELA</text:p>
          </table:table-cell>
          <table:table-cell office:value-type="string" table:style-name="ce46">
            <text:p>1217644200017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SPUM LTDA</text:p>
          </table:table-cell>
          <table:table-cell office:value-type="string" table:style-name="ce46">
            <text:p>6068044400014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INSTITUTO DE RADIODIFUSÃO EDUCATIVA DA BAHIA</text:p>
          </table:table-cell>
          <table:table-cell office:value-type="string" table:style-name="ce46">
            <text:p>1342060900016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H M BOGEA E CIA LTDA</text:p>
          </table:table-cell>
          <table:table-cell office:value-type="string" table:style-name="ce46">
            <text:p>0115383700013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ATLANTICO SUL LTDA</text:p>
          </table:table-cell>
          <table:table-cell office:value-type="string" table:style-name="ce46">
            <text:p>1174523900010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DIGICULT CONSULTORIA E COMUNICACAO LTDA</text:p>
          </table:table-cell>
          <table:table-cell office:value-type="string" table:style-name="ce46">
            <text:p>33237859000178</text:p>
          </table:table-cell>
          <table:table-cell office:value-type="string" table:style-name="ce69">
            <text:p><text:a xlink:href="https://wscom.com.br/">https://wscom.com.br/</text:a>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RADIO ASSUNCAO CEARENSE LTDA</text:p>
          </table:table-cell>
          <table:table-cell office:value-type="string" table:style-name="ce46">
            <text:p>0725534200010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S E JORNAIS DO CEARÁ S/A</text:p>
          </table:table-cell>
          <table:table-cell office:value-type="string" table:style-name="ce46">
            <text:p>07270267000148</text:p>
          </table:table-cell>
          <table:table-cell table:style-name="ce46"/>
          <table:table-cell table:number-columns-repeated="16381"/>
        </table:table-row>
        <table:table-row table:number-rows-repeated="2" table:style-name="ro3">
          <table:table-cell office:value-type="string" table:style-name="ce46">
            <text:p>FUNDAÇÃO EDUCACIONAL SALESIANA DOM BOSCO</text:p>
          </table:table-cell>
          <table:table-cell office:value-type="string" table:style-name="ce46">
            <text:p>0269185900011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 PAJUÇARA LTDA.</text:p>
          </table:table-cell>
          <table:table-cell office:value-type="string" table:style-name="ce46">
            <text:p>12019360000114</text:p>
          </table:table-cell>
          <table:table-cell table:style-name="ce46"/>
          <table:table-cell table:number-columns-repeated="16381"/>
        </table:table-row>
        <table:table-row table:number-rows-repeated="2"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GRACA DA BAHIA FUGRAB</text:p>
          </table:table-cell>
          <table:table-cell office:value-type="string" table:style-name="ce46">
            <text:p>1336635500014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EDITORA E GRAFICA DE NOTICIAS CORREIO DO ESTADO</text:p>
          </table:table-cell>
          <table:table-cell office:value-type="string" table:style-name="ce46">
            <text:p>13085524000174</text:p>
          </table:table-cell>
          <table:table-cell table:style-name="ce46"/>
          <table:table-cell table:number-columns-repeated="16381"/>
        </table:table-row>
        <table:table-row table:number-rows-repeated="2" table:style-name="ro3">
          <table:table-cell office:value-type="string" table:style-name="ce46">
            <text:p>FUNDACAO DOM AVELAR BRANDAO VILELA</text:p>
          </table:table-cell>
          <table:table-cell office:value-type="string" table:style-name="ce46">
            <text:p>1640652200012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ÇÃO EDUCACIONAL SALESIANA DOM BOSCO</text:p>
          </table:table-cell>
          <table:table-cell office:value-type="string" table:style-name="ce46">
            <text:p>0269185900011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O OTIMISTA SERVICO DE COMUNICAAO EIRELI</text:p>
          </table:table-cell>
          <table:table-cell office:value-type="string" table:style-name="ce46">
            <text:p>02553273000199</text:p>
          </table:table-cell>
          <table:table-cell table:style-name="ce46"/>
          <table:table-cell table:number-columns-repeated="16381"/>
        </table:table-row>
        <table:table-row table:number-rows-repeated="2"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UNDACAO DOM AVELAR BRANDAO VILELA</text:p>
          </table:table-cell>
          <table:table-cell office:value-type="string" table:style-name="ce46">
            <text:p>1640652200012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LAVIO RAMOS SILVA FRAGA</text:p>
          </table:table-cell>
          <table:table-cell office:value-type="string" table:style-name="ce46">
            <text:p>28628730000150</text:p>
          </table:table-cell>
          <table:table-cell office:value-type="string" table:style-name="ce46">
            <text:p>https://ffnoticias.com.br/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OLINDA PERNAMBUCO LTDA</text:p>
          </table:table-cell>
          <table:table-cell office:value-type="string" table:style-name="ce46">
            <text:p>1081785600010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OUTCOME SERVICO DIGITAL EIRELI</text:p>
          </table:table-cell>
          <table:table-cell office:value-type="string" table:style-name="ce46">
            <text:p>3207336900011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LINKEDIN REPRESENTACOES DO BRASIL LTDA</text:p>
          </table:table-cell>
          <table:table-cell office:value-type="string" table:style-name="ce46">
            <text:p>1363876700019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S JORNAL DO COMMERCIO LTDA.</text:p>
          </table:table-cell>
          <table:table-cell office:value-type="string" table:style-name="ce46">
            <text:p>0904575800046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BETEL LTDA-ME</text:p>
          </table:table-cell>
          <table:table-cell office:value-type="string" table:style-name="ce46">
            <text:p>1279383200019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S JORNAL DO COMMERCIO LTDA.</text:p>
          </table:table-cell>
          <table:table-cell office:value-type="string" table:style-name="ce46">
            <text:p>0904575800046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 ÔMEGA LTDA</text:p>
          </table:table-cell>
          <table:table-cell office:value-type="string" table:style-name="ce46">
            <text:p>0213153800016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JORNAL DO COMMERCIO SA</text:p>
          </table:table-cell>
          <table:table-cell office:value-type="string" table:style-name="ce46">
            <text:p>1079813000017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ADIO BETEL LTDA-ME</text:p>
          </table:table-cell>
          <table:table-cell office:value-type="string" table:style-name="ce46">
            <text:p>1279383200019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 ÔMEGA LTDA</text:p>
          </table:table-cell>
          <table:table-cell office:value-type="string" table:style-name="ce46">
            <text:p>0213153800016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RAFIMOC ARTES GRAFICAS LTDA</text:p>
          </table:table-cell>
          <table:table-cell office:value-type="string" table:style-name="ce46">
            <text:p>3114032200016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DIARIO DO RIO DOCE LTDA EPP</text:p>
          </table:table-cell>
          <table:table-cell office:value-type="string" table:style-name="ce46">
            <text:p>14298003000168</text:p>
          </table:table-cell>
          <table:table-cell office:value-type="string" table:style-name="ce69">
            <text:p><text:a xlink:href="https://drd.com.br/">https://drd.com.br/</text:a>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COOPERATIVA DOS JORNALISTAS E GRAF. DO EST.ALAGOAS</text:p>
          </table:table-cell>
          <table:table-cell office:value-type="string" table:style-name="ce46">
            <text:p>0895105600013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EO DE ALBUQUERQUE FILHO SITE DE LINHARES</text:p>
          </table:table-cell>
          <table:table-cell office:value-type="string" table:style-name="ce46">
            <text:p>16599683000185</text:p>
          </table:table-cell>
          <table:table-cell office:value-type="string" table:style-name="ce46">
            <text:p>https://sitedelinhares.com.br/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MUTANTE CONTENT PRODUCOES ARTISTICAS LTDA</text:p>
          </table:table-cell>
          <table:table-cell office:value-type="string" table:style-name="ce46">
            <text:p>5401747900010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EDITORA GLOBO SA</text:p>
          </table:table-cell>
          <table:table-cell office:value-type="string" table:style-name="ce46">
            <text:p>04067191000160</text:p>
          </table:table-cell>
          <table:table-cell office:value-type="string" table:style-name="ce46">
            <text:p>https://valor.globo.com/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FOLHA DE PERNAMBUCO</text:p>
          </table:table-cell>
          <table:table-cell office:value-type="string" table:style-name="ce46">
            <text:p>0193563200010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LOGICO MUSIC CEARA LTDA ME</text:p>
          </table:table-cell>
          <table:table-cell office:value-type="string" table:style-name="ce46">
            <text:p>2226145400015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OLHA DE PERNAMBUCO</text:p>
          </table:table-cell>
          <table:table-cell office:value-type="string" table:style-name="ce46">
            <text:p>0193563200010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CENTRO DE INFORMACOES LTDA</text:p>
          </table:table-cell>
          <table:table-cell office:value-type="string" table:style-name="ce46">
            <text:p>3271338000010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DIEGO B DE SOUZA</text:p>
          </table:table-cell>
          <table:table-cell office:value-type="string" table:style-name="ce46">
            <text:p>1103563600019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OUTCOME SERVICO DIGITAL EIRELI</text:p>
          </table:table-cell>
          <table:table-cell office:value-type="string" table:style-name="ce46">
            <text:p>3207336900011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M JANGADEIRO LTDA.</text:p>
          </table:table-cell>
          <table:table-cell office:value-type="string" table:style-name="ce46">
            <text:p>12377297000198</text:p>
          </table:table-cell>
          <table:table-cell table:style-name="ce46"/>
          <table:table-cell table:number-columns-repeated="16381"/>
        </table:table-row>
        <table:table-row table:style-name="ro3">
          <table:table-cell table:style-name="ce46"/>
          <table:table-cell office:value-type="float" office:value="11523951000161" table:style-name="ce70">
            <text:p>11523951000161</text:p>
          </table:table-cell>
          <table:table-cell office:value-type="string" table:style-name="ce46">
            <text:p>https://www.bnews.com.br/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style-name="ce46"/>
          <table:table-cell table:number-columns-repeated="16381"/>
        </table:table-row>
        <table:table-row table:style-name="ro3">
          <table:table-cell table:style-name="ce46"/>
          <table:table-cell office:value-type="string" table:style-name="ce46">
            <text:p>33237859000178</text:p>
          </table:table-cell>
          <table:table-cell office:value-type="string" table:style-name="ce46">
            <text:p>https://wscom.com.br/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EXIBIDORA NACIONAL DE FILMES LTDA</text:p>
          </table:table-cell>
          <table:table-cell office:value-type="string" table:style-name="ce46">
            <text:p>0457925000069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EXIBIDORA NACIONAL DE FILMES LTDA</text:p>
          </table:table-cell>
          <table:table-cell office:value-type="string" table:style-name="ce46">
            <text:p>0457925000085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EDITORA GLOBO SA</text:p>
          </table:table-cell>
          <table:table-cell office:value-type="string" table:style-name="ce46">
            <text:p>04067191000160</text:p>
          </table:table-cell>
          <table:table-cell office:value-type="string" table:style-name="ce46">
            <text:p>https://oglobo.globo.com/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MUTANTE FILMES E PRODUCOES CINEMATOGRAFICAS LTDA</text:p>
          </table:table-cell>
          <table:table-cell office:value-type="string" table:style-name="ce46">
            <text:p>4101861800016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RÁDIO E TELEVISÃO DA BAHIA LTDA.</text:p>
          </table:table-cell>
          <table:table-cell office:value-type="string" table:style-name="ce46">
            <text:p>1381001500016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MIDIA EXTERIOR MIDIAS LTDA</text:p>
          </table:table-cell>
          <table:table-cell office:value-type="string" table:style-name="ce46">
            <text:p>2916594900012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VIA URBANA GESTAO E COMUNICACAO LTDA ME</text:p>
          </table:table-cell>
          <table:table-cell office:value-type="string" table:style-name="ce46">
            <text:p>1086520100010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55 MIDIA COMUNICACAO AVANCADA E PROMOCAO DE EVENTO</text:p>
          </table:table-cell>
          <table:table-cell office:value-type="string" table:style-name="ce46">
            <text:p>4231769200014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ELEVISAO NOVOS TEMPOS LTDA</text:p>
          </table:table-cell>
          <table:table-cell office:value-type="string" table:style-name="ce46">
            <text:p>1274847100016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OOGLE BRASIL INTERNET LTDA</text:p>
          </table:table-cell>
          <table:table-cell office:value-type="string" table:style-name="ce46">
            <text:p>0699059000012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MARCOGRAF GRAFICA LTDA</text:p>
          </table:table-cell>
          <table:table-cell office:value-type="string" table:style-name="ce46">
            <text:p>0296309500017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EDITORA VERDES MARES LTDA.</text:p>
          </table:table-cell>
          <table:table-cell office:value-type="string" table:style-name="ce46">
            <text:p>07209299000138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V N TAVORA PUBLICIDADE LTDA</text:p>
          </table:table-cell>
          <table:table-cell office:value-type="string" table:style-name="ce46">
            <text:p>3643387600017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DNE MIDIA LTDA ME</text:p>
          </table:table-cell>
          <table:table-cell office:value-type="string" table:style-name="ce46">
            <text:p>26294219000134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VIA URBANA GESTAO E COMUNICACAO LTDA ME</text:p>
          </table:table-cell>
          <table:table-cell office:value-type="string" table:style-name="ce46">
            <text:p>1086520100010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ESTUDIO POLEGAR OPOSITOR FILMES SERVICOS LTDA</text:p>
          </table:table-cell>
          <table:table-cell office:value-type="string" table:style-name="ce46">
            <text:p>14276798000103</text:p>
          </table:table-cell>
          <table:table-cell table:style-name="ce46"/>
          <table:table-cell table:number-columns-repeated="16381"/>
        </table:table-row>
        <table:table-row table:number-rows-repeated="2"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DIEGO B DE SOUZA</text:p>
          </table:table-cell>
          <table:table-cell office:value-type="string" table:style-name="ce46">
            <text:p>1103563600019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TAMPA DIGITAL MIDIA EXTERIOR LTDA EPP</text:p>
          </table:table-cell>
          <table:table-cell office:value-type="string" table:style-name="ce46">
            <text:p>1984070900012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VIA URBANA GESTAO E COMUNICACAO LTDA ME</text:p>
          </table:table-cell>
          <table:table-cell office:value-type="string" table:style-name="ce46">
            <text:p>10865201000105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LRC MIDIA OUT OF HOME LTDA</text:p>
          </table:table-cell>
          <table:table-cell office:value-type="string" table:style-name="ce46">
            <text:p>1470720300012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V N TAVORA PUBLICIDADE LTDA</text:p>
          </table:table-cell>
          <table:table-cell office:value-type="string" table:style-name="ce46">
            <text:p>36433876000179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STAMPA DIGITAL MIDIA EXTERIOR LTDA EPP</text:p>
          </table:table-cell>
          <table:table-cell office:value-type="string" table:style-name="ce46">
            <text:p>19840709000123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FACEBOOK SERVICOS ONLINE DO BRASIL LTDA</text:p>
          </table:table-cell>
          <table:table-cell office:value-type="string" table:style-name="ce46">
            <text:p>13347016000117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MUTANTE CONTENT PRODUCOES ARTISTICAS LTDA</text:p>
          </table:table-cell>
          <table:table-cell office:value-type="string" table:style-name="ce46">
            <text:p>54017479000106</text:p>
          </table:table-cell>
          <table:table-cell table:style-name="ce46"/>
          <table:table-cell table:number-columns-repeated="16381"/>
        </table:table-row>
        <table:table-row table:style-name="ro3">
          <table:table-cell office:value-type="string" table:style-name="ce46">
            <text:p>PILAR DAS PRODUCOES E EVENTOS LTDA</text:p>
          </table:table-cell>
          <table:table-cell office:value-type="string" table:style-name="ce46">
            <text:p>17092056000116</text:p>
          </table:table-cell>
          <table:table-cell table:style-name="ce46"/>
          <table:table-cell table:number-columns-repeated="16381"/>
        </table:table-row>
        <table:table-row table:number-rows-repeated="238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JULH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Julh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31">
            <text:p>ABERTA</text:p>
          </table:table-cell>
          <table:table-cell office:value-type="currency" office:value="2786442.0900000003" table:style-name="ce62">
            <text:p>R$ 2.786.442,09</text:p>
          </table:table-cell>
          <table:table-cell office:value-type="currency" office:value="283473" table:style-name="ce6">
            <text:p><text:s/>R$ 283.473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7"/>
          <table:table-cell table:style-name="ce7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ÁDIO</text:p>
          </table:table-cell>
          <table:covered-table-cell/>
          <table:table-cell office:value-type="currency" office:value="505112.58000000007" table:style-name="ce63">
            <text:p><text:s/>R$ 505.112,58<text:s/></text:p>
          </table:table-cell>
          <table:table-cell table:style-name="ce33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table:style-name="ce15"/>
          <table:table-cell table:style-name="ce16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office:value-type="currency" office:value="117780.53" table:style-name="ce22">
            <text:p>R$ 117.780,53</text:p>
          </table:table-cell>
          <table:table-cell office:value-type="currency" office:value="333208.17" table:style-name="ce18">
            <text:p><text:s/>R$ 333.208,17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NTERNET</text:p>
          </table:table-cell>
          <table:covered-table-cell/>
          <table:table-cell office:value-type="currency" office:value="174366.84999999998" table:style-name="ce19">
            <text:p><text:s/>R$ 174.366,85<text:s/></text:p>
          </table:table-cell>
          <table:table-cell office:value-type="currency" office:value="47758.68" table:style-name="ce64">
            <text:p><text:s/>R$ 47.758,68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31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</text:p>
          </table:table-cell>
          <table:table-cell table:style-name="ce20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USDOOR/BACKBUS/TOPDOOR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office:value-type="currency" office:value="300072.66000000003" table:style-name="ce19">
            <text:p><text:s/>R$ 300.072,66<text:s/></text:p>
          </table:table-cell>
          <table:table-cell office:value-type="currency" office:value="291412.5" table:style-name="ce19">
            <text:p><text:s/>R$ 291.412,5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MPEN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TRÔ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66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31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table:number-columns-repeated="2"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ELAS TERMINAIS RODOVIÁRIOS</text:p>
          </table:table-cell>
          <table:table-cell table:style-name="ce22"/>
          <table:table-cell table:style-name="ce7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31">
            <text:p>IMPRESS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ESIV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/GRANDES FORMATOS</text:p>
          </table:table-cell>
          <table:table-cell table:style-name="ce15"/>
          <table:table-cell table:style-name="ce7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31">
            <text:p>VÍDEO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UDIO / SPOT</text:p>
          </table:table-cell>
          <table:table-cell table:style-name="ce65"/>
          <table:table-cell table:style-name="ce2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31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ÓPIA LINK</text:p>
          </table:table-cell>
          <table:table-cell table:style-name="ce29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SERVER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31">
            <text:p>FOTO</text:p>
          </table:table-cell>
          <table:table-cell table:style-name="ce64"/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31">
            <text:p>INTERNET/WEB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REDES SOCIAIS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IDEO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table:number-columns-repeated="2" table:style-name="ce19"/>
          <table:table-cell table:number-columns-repeated="2"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3883774.7100000004" table:formula="of:=SUM([.D3:.D70])" table:style-name="ce32">
            <text:p>R$ 3.883.774,71</text:p>
          </table:table-cell>
          <table:table-cell office:value-type="currency" office:value="955852.35" table:formula="of:=SUM([.E3:.E70])" table:style-name="ce33">
            <text:p>R$ 955.852,35</text:p>
          </table:table-cell>
          <table:table-cell table:number-columns-repeated="3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4839627.0600000005" table:formula="of:=[.D71]+[.E71]" table:number-columns-spanned="5" table:number-rows-spanned="1" table:style-name="ce61">
            <text:p>R$ 4.839.627,06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Julho" table:style-name="ta3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60">
            <text:p>Despesas com Publicidade BANCO DO NORDESTE – Fornecedores - JULHO 20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3">
            <text:p>FORNECEDORES - JULHO 2024</text:p>
          </table:table-cell>
          <table:table-cell office:value-type="string" table:style-name="ce43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RIMEIRA CAPITAL LTDA - ME</text:p>
          </table:table-cell>
          <table:table-cell office:value-type="string" table:style-name="ce46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IO TEIXEIRA FM COMUNICACAO LTDA EPP</text:p>
          </table:table-cell>
          <table:table-cell office:value-type="string" table:style-name="ce46">
            <text:p>239818650001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REGIONAL DE SERRINHA LTDA</text:p>
          </table:table-cell>
          <table:table-cell office:value-type="string" table:style-name="ce46">
            <text:p>1383300900012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E EDUCACIONAL SANTANA DE CAETITE</text:p>
          </table:table-cell>
          <table:table-cell office:value-type="string" table:style-name="ce46">
            <text:p>1501515900015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102 FM - SISTEMA BEL´RIO DE RADIODIFUSÃO LTDA.</text:p>
          </table:table-cell>
          <table:table-cell office:value-type="string" table:style-name="ce46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BRISA <text:s/>MAR FM LTDA</text:p>
          </table:table-cell>
          <table:table-cell office:value-type="string" table:style-name="ce46">
            <text:p>0393643700012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TIGRE FM LTDA</text:p>
          </table:table-cell>
          <table:table-cell office:value-type="string" table:style-name="ce46">
            <text:p>0485196300015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ANORAMA FM DE CRUZ DAS ALMAS LTDA</text:p>
          </table:table-cell>
          <table:table-cell office:value-type="string" table:style-name="ce46">
            <text:p>13844097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ALAGOANO DE RADIODIFUSAO EIRELI</text:p>
          </table:table-cell>
          <table:table-cell office:value-type="string" table:style-name="ce46">
            <text:p>0494589000024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COSTA DOURADA DE RADIODIFUSAO LTDA</text:p>
          </table:table-cell>
          <table:table-cell office:value-type="string" table:style-name="ce46">
            <text:p>03793565000242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 SETE COLINAS</text:p>
          </table:table-cell>
          <table:table-cell office:value-type="string" table:style-name="ce46">
            <text:p>0800246100010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ALZIRA DA SILVA CORREA</text:p>
          </table:table-cell>
          <table:table-cell office:value-type="string" table:style-name="ce46">
            <text:p>0759075100015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BELEM FM LTDA</text:p>
          </table:table-cell>
          <table:table-cell office:value-type="string" table:style-name="ce46">
            <text:p>0375811300014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RIMEIRO DE JULHO AM</text:p>
          </table:table-cell>
          <table:table-cell office:value-type="string" table:style-name="ce46">
            <text:p>0748370400010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ULTURA DOS PALMARES SA</text:p>
          </table:table-cell>
          <table:table-cell office:value-type="string" table:style-name="ce46">
            <text:p>1062493000017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MUCURIPE LTDA</text:p>
          </table:table-cell>
          <table:table-cell office:value-type="string" table:style-name="ce46">
            <text:p>0175709000047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LVORADA LTDA</text:p>
          </table:table-cell>
          <table:table-cell office:value-type="string" table:style-name="ce46">
            <text:p>3421096300013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ATU DE SENADOR POMPEU LTDA</text:p>
          </table:table-cell>
          <table:table-cell office:value-type="string" table:style-name="ce46">
            <text:p>1132952100010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DE APOIO A COMUNICAÇÃO CRISTÃ</text:p>
          </table:table-cell>
          <table:table-cell office:value-type="string" table:style-name="ce46">
            <text:p>0688560600013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NTENA 5 FM LTDA</text:p>
          </table:table-cell>
          <table:table-cell office:value-type="string" table:style-name="ce46">
            <text:p>0336580100014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E RADIO JORNAL DO COMERCIO LTDA</text:p>
          </table:table-cell>
          <table:table-cell office:value-type="string" table:style-name="ce46">
            <text:p>090457580002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IRACEMA DE IPU LTDA.</text:p>
          </table:table-cell>
          <table:table-cell office:value-type="string" table:style-name="ce46">
            <text:p>1132948900016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RIO ACARAU DE TAMBORIL LTDA</text:p>
          </table:table-cell>
          <table:table-cell office:value-type="string" table:style-name="ce46">
            <text:p>2357471800019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FORTAL DE COMUNICACAO RADIO AM TRAPIA</text:p>
          </table:table-cell>
          <table:table-cell office:value-type="string" table:style-name="ce46">
            <text:p>01886713000167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MIRANTE FM</text:p>
          </table:table-cell>
          <table:table-cell office:value-type="string" table:style-name="ce46">
            <text:p>1041932300017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MUCURIPE LTDA</text:p>
          </table:table-cell>
          <table:table-cell office:value-type="string" table:style-name="ce46">
            <text:p>0175709000039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ERRANA LTDA</text:p>
          </table:table-cell>
          <table:table-cell office:value-type="string" table:style-name="ce46">
            <text:p>1268418900016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do Vale do Acarau Ltda</text:p>
          </table:table-cell>
          <table:table-cell office:value-type="string" table:style-name="ce46">
            <text:p>077621230001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DIFUSORA DE IRECÊ AM <text:s/>LTDA</text:p>
          </table:table-cell>
          <table:table-cell office:value-type="string" table:style-name="ce46">
            <text:p>1518333800010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MARTINS</text:p>
          </table:table-cell>
          <table:table-cell office:value-type="string" table:style-name="ce46">
            <text:p>1046207500014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BRASIL FM</text:p>
          </table:table-cell>
          <table:table-cell office:value-type="string" table:style-name="ce46">
            <text:p>12311809000113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PANATI <text:s/>LTDA</text:p>
          </table:table-cell>
          <table:table-cell office:value-type="string" table:style-name="ce46">
            <text:p>0917291700014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ANTANA DE TIANGUA LTDA</text:p>
          </table:table-cell>
          <table:table-cell office:value-type="string" table:style-name="ce46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ULTURA DE VÁRZEA ALEGRE LTDA.</text:p>
          </table:table-cell>
          <table:table-cell office:value-type="string" table:style-name="ce46">
            <text:p>0759575400018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IGUATU LTDA</text:p>
          </table:table-cell>
          <table:table-cell office:value-type="string" table:style-name="ce46">
            <text:p>0239692100049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TCM LTDA</text:p>
          </table:table-cell>
          <table:table-cell office:value-type="string" table:style-name="ce46">
            <text:p>0239529000014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MUCURIPE LTDA</text:p>
          </table:table-cell>
          <table:table-cell office:value-type="string" table:style-name="ce46">
            <text:p>0175709000020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PATAMUTE LTDA</text:p>
          </table:table-cell>
          <table:table-cell office:value-type="string" table:style-name="ce46">
            <text:p>0908640600010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XODO DE COMUNICACAO SOCORRO LTDA</text:p>
          </table:table-cell>
          <table:table-cell office:value-type="string" table:style-name="ce46">
            <text:p>2854908600012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EMPO FM LTDA</text:p>
          </table:table-cell>
          <table:table-cell office:value-type="string" table:style-name="ce46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PROGRESSO DE JUAZEIRO LTDA</text:p>
          </table:table-cell>
          <table:table-cell office:value-type="string" table:style-name="ce46">
            <text:p>0757729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REGIONAL DE COMUNICACAO LTDA</text:p>
          </table:table-cell>
          <table:table-cell office:value-type="string" table:style-name="ce46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DUCADORA DE MONTES LTDA.</text:p>
          </table:table-cell>
          <table:table-cell office:value-type="string" table:style-name="ce46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LDORADO FM DE FEIRA DE SANTANA LTDA</text:p>
          </table:table-cell>
          <table:table-cell office:value-type="string" table:style-name="ce46">
            <text:p>1383257100013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BRISA <text:s/>MAR FM LTDA</text:p>
          </table:table-cell>
          <table:table-cell office:value-type="string" table:style-name="ce46">
            <text:p>0393643700012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CIEDADE EMISSORA RADIOVOX LTDA</text:p>
          </table:table-cell>
          <table:table-cell office:value-type="string" table:style-name="ce46">
            <text:p>1483010300019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URUBIM AM LTDA</text:p>
          </table:table-cell>
          <table:table-cell office:value-type="string" table:style-name="ce46">
            <text:p>0804221000015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E EDUCACIONAL SANTANA DE CAETITE</text:p>
          </table:table-cell>
          <table:table-cell office:value-type="string" table:style-name="ce46">
            <text:p>1501515900015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RAINHA DE SENHOR DO BONFIM</text:p>
          </table:table-cell>
          <table:table-cell office:value-type="string" table:style-name="ce46">
            <text:p>1383305800016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 SETE COLINAS</text:p>
          </table:table-cell>
          <table:table-cell office:value-type="string" table:style-name="ce46">
            <text:p>0800246100010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SANTO ANTONIO</text:p>
          </table:table-cell>
          <table:table-cell office:value-type="string" table:style-name="ce46">
            <text:p>6310483000018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ULTURA DOS PALMARES SA</text:p>
          </table:table-cell>
          <table:table-cell office:value-type="string" table:style-name="ce46">
            <text:p>1062493000017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EDUCACIONAL CHAPADA DO ARARIPE</text:p>
          </table:table-cell>
          <table:table-cell office:value-type="string" table:style-name="ce46">
            <text:p>0332717600014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CIEDADE PARAIBANA DE COMUNICACAL LTDA</text:p>
          </table:table-cell>
          <table:table-cell office:value-type="string" table:style-name="ce46">
            <text:p>0189004300023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ANTENA AZUL</text:p>
          </table:table-cell>
          <table:table-cell office:value-type="string" table:style-name="ce46">
            <text:p>0153517000013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SANTO ANTONIO</text:p>
          </table:table-cell>
          <table:table-cell office:value-type="string" table:style-name="ce46">
            <text:p>6310483000018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LANALTO FM LTDA</text:p>
          </table:table-cell>
          <table:table-cell office:value-type="string" table:style-name="ce46">
            <text:p>15227416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IBICARAI FM LTDA</text:p>
          </table:table-cell>
          <table:table-cell office:value-type="string" table:style-name="ce46">
            <text:p>0386774800018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JOÃO PAULO II</text:p>
          </table:table-cell>
          <table:table-cell office:value-type="string" table:style-name="ce46">
            <text:p>50016039001309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LANALTO DE EUCLIDES DA CUNHA LTDA</text:p>
          </table:table-cell>
          <table:table-cell office:value-type="string" table:style-name="ce46">
            <text:p>1383135900015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DE PICOS</text:p>
          </table:table-cell>
          <table:table-cell office:value-type="string" table:style-name="ce46">
            <text:p>066195480001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MATOGRANDE DE RADIO E COMUNICACAO LTDA</text:p>
          </table:table-cell>
          <table:table-cell office:value-type="string" table:style-name="ce46">
            <text:p>0175672300018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RADIO GRANDE PICOS</text:p>
          </table:table-cell>
          <table:table-cell office:value-type="string" table:style-name="ce46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IRACEMA DE IPU LTDA.</text:p>
          </table:table-cell>
          <table:table-cell office:value-type="string" table:style-name="ce46">
            <text:p>1132948900016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P 360 COMUNICACAO LTDA</text:p>
          </table:table-cell>
          <table:table-cell office:value-type="string" table:style-name="ce46">
            <text:p>30924661000174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C.RÁDIO VALE DO JAGUARIBE LTDA</text:p>
          </table:table-cell>
          <table:table-cell office:value-type="string" table:style-name="ce46">
            <text:p>0762383800018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ULTURA DE AÇAILÂNDIA LTDA.</text:p>
          </table:table-cell>
          <table:table-cell office:value-type="string" table:style-name="ce46">
            <text:p>0676496300014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WFT GUEDES PROMOCOES</text:p>
          </table:table-cell>
          <table:table-cell office:value-type="string" table:style-name="ce46">
            <text:p>0489364600010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LVORADA LTDA</text:p>
          </table:table-cell>
          <table:table-cell office:value-type="string" table:style-name="ce46">
            <text:p>3421096300013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DE PICOS</text:p>
          </table:table-cell>
          <table:table-cell office:value-type="string" table:style-name="ce46">
            <text:p>066195480001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EDUCACIONAL CHAPADA DO ARARIPE</text:p>
          </table:table-cell>
          <table:table-cell office:value-type="string" table:style-name="ce46">
            <text:p>0332717600014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ANTA FE DE CROATA LTDA</text:p>
          </table:table-cell>
          <table:table-cell office:value-type="string" table:style-name="ce46">
            <text:p>3503049300019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JOÃO PAULO II</text:p>
          </table:table-cell>
          <table:table-cell office:value-type="string" table:style-name="ce46">
            <text:p>500160390013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DIFUSORA DE IRECÊ AM <text:s/>LTDA</text:p>
          </table:table-cell>
          <table:table-cell office:value-type="string" table:style-name="ce46">
            <text:p>1518333800010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/text:p>
          </table:table-cell>
          <table:table-cell office:value-type="string" table:style-name="ce46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BRASIL FM</text:p>
          </table:table-cell>
          <table:table-cell office:value-type="string" table:style-name="ce46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NTENA 5 FM LTDA</text:p>
          </table:table-cell>
          <table:table-cell office:value-type="string" table:style-name="ce46">
            <text:p>0336580100014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NOVO TEMPO DE COMUNICACAO</text:p>
          </table:table-cell>
          <table:table-cell office:value-type="string" table:style-name="ce46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ULTURA</text:p>
          </table:table-cell>
          <table:table-cell office:value-type="string" table:style-name="ce46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NOVO TEMPO DE COMUNICACAO</text:p>
          </table:table-cell>
          <table:table-cell office:value-type="string" table:style-name="ce46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LIVRAMENTO LTDA</text:p>
          </table:table-cell>
          <table:table-cell office:value-type="string" table:style-name="ce46">
            <text:p>0375938900014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ARMOPOLIS LTDA</text:p>
          </table:table-cell>
          <table:table-cell office:value-type="string" table:style-name="ce46">
            <text:p>1646735900010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FORTAL DE COMUNICACAO RADIO AM TRAPIA</text:p>
          </table:table-cell>
          <table:table-cell office:value-type="string" table:style-name="ce46">
            <text:p>0188671300016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ITATIUNGA DE COMUNICAÇÃO LTDA</text:p>
          </table:table-cell>
          <table:table-cell office:value-type="string" table:style-name="ce46">
            <text:p>1198474700014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ARAÍPE FM LTDA.</text:p>
          </table:table-cell>
          <table:table-cell office:value-type="string" table:style-name="ce46">
            <text:p>1398513000017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/text:p>
          </table:table-cell>
          <table:table-cell office:value-type="string" table:style-name="ce46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ITATIUNGA LTDA</text:p>
          </table:table-cell>
          <table:table-cell office:value-type="string" table:style-name="ce46">
            <text:p>1076519600016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ERTAO CENTRAL LTDA</text:p>
          </table:table-cell>
          <table:table-cell office:value-type="string" table:style-name="ce46">
            <text:p>065623420001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do Vale do Acarau Ltda</text:p>
          </table:table-cell>
          <table:table-cell office:value-type="string" table:style-name="ce46">
            <text:p>077621230001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IONEIRA DE FORQUILHA LTDA</text:p>
          </table:table-cell>
          <table:table-cell office:value-type="string" table:style-name="ce46">
            <text:p>1174300200019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PUM LTDA</text:p>
          </table:table-cell>
          <table:table-cell office:value-type="string" table:style-name="ce46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ILHA DECOMUNICAÇÃO LTDA</text:p>
          </table:table-cell>
          <table:table-cell office:value-type="string" table:style-name="ce46">
            <text:p>1118526600017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BARREIRAS</text:p>
          </table:table-cell>
          <table:table-cell office:value-type="string" table:style-name="ce46">
            <text:p>0068913300011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ANTANA DE TIANGUA LTDA</text:p>
          </table:table-cell>
          <table:table-cell office:value-type="string" table:style-name="ce46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ULTURA DE VÁRZEA ALEGRE LTDA.</text:p>
          </table:table-cell>
          <table:table-cell office:value-type="string" table:style-name="ce46">
            <text:p>0759575400018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IGUATU LTDA</text:p>
          </table:table-cell>
          <table:table-cell office:value-type="string" table:style-name="ce46">
            <text:p>0239692100022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MASTER DE RADIO E TELEVISAO LTDA</text:p>
          </table:table-cell>
          <table:table-cell office:value-type="string" table:style-name="ce46">
            <text:p>21075263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DIFUSÃO E CULTURA LTDA</text:p>
          </table:table-cell>
          <table:table-cell office:value-type="string" table:style-name="ce46">
            <text:p>1570504900011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ANDAIÁ LTDA.</text:p>
          </table:table-cell>
          <table:table-cell office:value-type="string" table:style-name="ce46">
            <text:p>1361102500017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LDORADO FM DE FEIRA DE SANTANA LTDA</text:p>
          </table:table-cell>
          <table:table-cell office:value-type="string" table:style-name="ce46">
            <text:p>1383257100013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SARA NOSSA TERRA</text:p>
          </table:table-cell>
          <table:table-cell office:value-type="string" table:style-name="ce46">
            <text:p>0008991300012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/text:p>
          </table:table-cell>
          <table:table-cell office:value-type="string" table:style-name="ce46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ALVORADA DE TEIXEIRA DE FREITAS LTDA.</text:p>
          </table:table-cell>
          <table:table-cell office:value-type="string" table:style-name="ce46">
            <text:p>14439632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MONTES CLAROS LTDA</text:p>
          </table:table-cell>
          <table:table-cell office:value-type="string" table:style-name="ce46">
            <text:p>1977785300016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JOSÉ DE PAIVA NETTO</text:p>
          </table:table-cell>
          <table:table-cell office:value-type="string" table:style-name="ce46">
            <text:p>00564475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AJAZEIRAS FM LTDA</text:p>
          </table:table-cell>
          <table:table-cell office:value-type="string" table:style-name="ce46">
            <text:p>0239306700024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JOAO XXIII</text:p>
          </table:table-cell>
          <table:table-cell office:value-type="string" table:style-name="ce46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LDORADO FM DE FEIRA DE SANTANA LTDA</text:p>
          </table:table-cell>
          <table:table-cell office:value-type="string" table:style-name="ce46">
            <text:p>1383257100013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SERGIPANA DE RADIODIFUSAO LTDA</text:p>
          </table:table-cell>
          <table:table-cell office:value-type="string" table:style-name="ce46">
            <text:p>1506552700017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DUCADORA DE MONTES LTDA.</text:p>
          </table:table-cell>
          <table:table-cell office:value-type="string" table:style-name="ce46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 TELEVISÃO BANDEIRANTES LTDA.</text:p>
          </table:table-cell>
          <table:table-cell office:value-type="string" table:style-name="ce46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JORNAL FM A VOZ DO POVO DE ARACAJU</text:p>
          </table:table-cell>
          <table:table-cell office:value-type="string" table:style-name="ce46">
            <text:p>3433350700018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ARMOPOLIS LTDA</text:p>
          </table:table-cell>
          <table:table-cell office:value-type="string" table:style-name="ce46">
            <text:p>1646735900010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JOSÉ DE PAIVA NETTO</text:p>
          </table:table-cell>
          <table:table-cell office:value-type="string" table:style-name="ce46">
            <text:p>00564475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TRAMPOLIM DA VITÓRIA LTDA</text:p>
          </table:table-cell>
          <table:table-cell office:value-type="string" table:style-name="ce46">
            <text:p>1275164000011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ERRA DE MONTES CLAROS LTDA</text:p>
          </table:table-cell>
          <table:table-cell office:value-type="string" table:style-name="ce46">
            <text:p>1894254000015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NATAL REIS MAGOS LTDA</text:p>
          </table:table-cell>
          <table:table-cell office:value-type="string" table:style-name="ce46">
            <text:p>0845996800019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N SRA DA GUIA</text:p>
          </table:table-cell>
          <table:table-cell office:value-type="string" table:style-name="ce46">
            <text:p>0922778600015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BARROS MELO COMUNICACAO LTDA ME</text:p>
          </table:table-cell>
          <table:table-cell office:value-type="string" table:style-name="ce46">
            <text:p>1103538000011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XCELSIOR S/A</text:p>
          </table:table-cell>
          <table:table-cell office:value-type="string" table:style-name="ce46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ENINA DO PARANA LTDA</text:p>
          </table:table-cell>
          <table:table-cell office:value-type="string" table:style-name="ce46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IDADE VERDE DE TERESINA LTDA</text:p>
          </table:table-cell>
          <table:table-cell office:value-type="string" table:style-name="ce46">
            <text:p>0684615800016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HORIZONTE DE COMUNICACAO LTDA</text:p>
          </table:table-cell>
          <table:table-cell office:value-type="string" table:style-name="ce46">
            <text:p>24436834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MUCURIPE LTDA</text:p>
          </table:table-cell>
          <table:table-cell office:value-type="string" table:style-name="ce46">
            <text:p>0175709000012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URUBIM AM LTDA</text:p>
          </table:table-cell>
          <table:table-cell office:value-type="string" table:style-name="ce46">
            <text:p>0804221000015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ALAGOAS 24 HORAS SERVICOS LTDA EPP</text:p>
          </table:table-cell>
          <table:table-cell office:value-type="string" table:style-name="ce46">
            <text:p>0782493500013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OTY LTDA - EPP</text:p>
          </table:table-cell>
          <table:table-cell office:value-type="string" table:style-name="ce46">
            <text:p>0580618700013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 SETE COLINAS</text:p>
          </table:table-cell>
          <table:table-cell office:value-type="string" table:style-name="ce46">
            <text:p>0800246100010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LIBERDADE DE SERGIPE FM LTDA.</text:p>
          </table:table-cell>
          <table:table-cell office:value-type="string" table:style-name="ce46">
            <text:p>1338233800010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-RADIO INDEPENDENTE DE ARCOVERDELTDA.</text:p>
          </table:table-cell>
          <table:table-cell office:value-type="string" table:style-name="ce46">
            <text:p>1161235500015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SOUSANDRADE DE APOIO AO DESENV DA UFMA</text:p>
          </table:table-cell>
          <table:table-cell office:value-type="string" table:style-name="ce46">
            <text:p>0706071800011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ULTURA DOS PALMARES SA</text:p>
          </table:table-cell>
          <table:table-cell office:value-type="string" table:style-name="ce46">
            <text:p>1062493000017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EDUCADORA DO MARANHAO RURAL LTDA</text:p>
          </table:table-cell>
          <table:table-cell office:value-type="string" table:style-name="ce46">
            <text:p>0627589500015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RARIPE LTDA</text:p>
          </table:table-cell>
          <table:table-cell office:value-type="string" table:style-name="ce46">
            <text:p>0717614200015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MIRANTE LTDA.</text:p>
          </table:table-cell>
          <table:table-cell office:value-type="string" table:style-name="ce46">
            <text:p>0575361100012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M BARBOSA EMPREENDIMENTOS LTDA</text:p>
          </table:table-cell>
          <table:table-cell office:value-type="string" table:style-name="ce46">
            <text:p>12820635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VERDES CAMPOS LTDA</text:p>
          </table:table-cell>
          <table:table-cell office:value-type="string" table:style-name="ce46">
            <text:p>1217398500013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ENINA DO PARANA LTDA</text:p>
          </table:table-cell>
          <table:table-cell office:value-type="string" table:style-name="ce46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J MACHADO GUIMARAES EMPREENDIMENTOS LTDA</text:p>
          </table:table-cell>
          <table:table-cell office:value-type="string" table:style-name="ce46">
            <text:p>1286888100014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SANTA MARIA DE DEUS</text:p>
          </table:table-cell>
          <table:table-cell office:value-type="string" table:style-name="ce46">
            <text:p>0029443700018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RANSAMÉRICA DA BAHIA LTDA</text:p>
          </table:table-cell>
          <table:table-cell office:value-type="string" table:style-name="ce46">
            <text:p>4506100900014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NOVO TEMPO DE COMUNICACAO</text:p>
          </table:table-cell>
          <table:table-cell office:value-type="string" table:style-name="ce46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EDUCADORA DO MARANHAO RURAL LTDA</text:p>
          </table:table-cell>
          <table:table-cell office:value-type="string" table:style-name="ce46">
            <text:p>0627589500015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JOÃO PAULO II</text:p>
          </table:table-cell>
          <table:table-cell office:value-type="string" table:style-name="ce46">
            <text:p>500160390013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RANSAMÉRICA DA BAHIA LTDA</text:p>
          </table:table-cell>
          <table:table-cell office:value-type="string" table:style-name="ce46">
            <text:p>4506100900014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UI FM O NORTE LTDA</text:p>
          </table:table-cell>
          <table:table-cell office:value-type="string" table:style-name="ce46">
            <text:p>1074943000016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HIDROS COMUNICACAO LTDA</text:p>
          </table:table-cell>
          <table:table-cell office:value-type="string" table:style-name="ce46">
            <text:p>0953137700014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APITAL DE FORTALEZA LTDA</text:p>
          </table:table-cell>
          <table:table-cell office:value-type="string" table:style-name="ce46">
            <text:p>3504463500017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METROPOLITANA DE RÁRIO E TELEVISÃO LTDA</text:p>
          </table:table-cell>
          <table:table-cell office:value-type="string" table:style-name="ce46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JOSÉ DE PAIVA NETTO</text:p>
          </table:table-cell>
          <table:table-cell office:value-type="string" table:style-name="ce46">
            <text:p>00564475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P 360 COMUNICACAO LTDA</text:p>
          </table:table-cell>
          <table:table-cell office:value-type="string" table:style-name="ce46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NOVO TEMPO DE COMUNICACAO</text:p>
          </table:table-cell>
          <table:table-cell office:value-type="string" table:style-name="ce46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JOSE PAULO DE OLIVEIRA</text:p>
          </table:table-cell>
          <table:table-cell office:value-type="string" table:style-name="ce46">
            <text:p>2370099100011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/text:p>
          </table:table-cell>
          <table:table-cell office:value-type="string" table:style-name="ce46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ILTON COUTINHO FONSECA</text:p>
          </table:table-cell>
          <table:table-cell office:value-type="string" table:style-name="ce46">
            <text:p>0089349200019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NORDESTE DE COMUNICAÇÃO LTDA.</text:p>
          </table:table-cell>
          <table:table-cell office:value-type="string" table:style-name="ce46">
            <text:p>1639047800010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DE RADIODIFUSÃO A TARDE LTDA</text:p>
          </table:table-cell>
          <table:table-cell office:value-type="string" table:style-name="ce46">
            <text:p>1570514800010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 TELEVISÃO DA BAHIA LTDA.</text:p>
          </table:table-cell>
          <table:table-cell office:value-type="string" table:style-name="ce46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IDADE VERDE DE TERESINA LTDA</text:p>
          </table:table-cell>
          <table:table-cell office:value-type="string" table:style-name="ce46">
            <text:p>0684615800016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DOM AVELAR BRANDAO VILELA</text:p>
          </table:table-cell>
          <table:table-cell office:value-type="string" table:style-name="ce46">
            <text:p>1640652200012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P 360 COMUNICACAO LTDA</text:p>
          </table:table-cell>
          <table:table-cell office:value-type="string" table:style-name="ce46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ÔMEGA LTDA</text:p>
          </table:table-cell>
          <table:table-cell office:value-type="string" table:style-name="ce46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WITTER BRASIL REDE DE INFORMACAO LTDA</text:p>
          </table:table-cell>
          <table:table-cell office:value-type="string" table:style-name="ce46">
            <text:p>1695456500014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TRIBUNA PUBLICIDADE LTDA - ME</text:p>
          </table:table-cell>
          <table:table-cell office:value-type="string" table:style-name="ce46">
            <text:p>12042826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BETEL LTDA-ME</text:p>
          </table:table-cell>
          <table:table-cell office:value-type="string" table:style-name="ce46">
            <text:p>1279383200019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VERDES MARES LTDA.</text:p>
          </table:table-cell>
          <table:table-cell office:value-type="string" table:style-name="ce46">
            <text:p>0719965600012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SOUSANDRADE DE APOIO AO DESENV DA UFMA</text:p>
          </table:table-cell>
          <table:table-cell office:value-type="string" table:style-name="ce46">
            <text:p>0706071800011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UBLICIDADE SUPERLUX LTDA</text:p>
          </table:table-cell>
          <table:table-cell office:value-type="string" table:style-name="ce46">
            <text:p>13011051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NASSAU EDITORA, EDITORA E TELEVISÃO LTDA.</text:p>
          </table:table-cell>
          <table:table-cell office:value-type="string" table:style-name="ce46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METROPOLITANA DE RÁRIO E TELEVISÃO LTDA</text:p>
          </table:table-cell>
          <table:table-cell office:value-type="string" table:style-name="ce46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WITTER BRASIL REDE DE INFORMACAO LTDA</text:p>
          </table:table-cell>
          <table:table-cell office:value-type="string" table:style-name="ce46">
            <text:p>1695456500014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CENTRO DE INFORMACOES LTDA</text:p>
          </table:table-cell>
          <table:table-cell office:value-type="string" table:style-name="ce46">
            <text:p>3271338000010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BALADA VIP PUBLICIDADE PROMOCOES E EVENTOS LTDA</text:p>
          </table:table-cell>
          <table:table-cell office:value-type="string" table:style-name="ce46">
            <text:p>4145438000011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CIRCULANDO COMUNICACAO LTDA</text:p>
          </table:table-cell>
          <table:table-cell office:value-type="string" table:style-name="ce46">
            <text:p>1095396700014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 TELEVISÃO DA BAHIA LTDA.</text:p>
          </table:table-cell>
          <table:table-cell office:value-type="string" table:style-name="ce46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COMPANHIA DE COMUNICAÇÃO E INFORMAÇÃO</text:p>
          </table:table-cell>
          <table:table-cell office:value-type="string" table:style-name="ce46">
            <text:p>0691331500010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ELEVISÃO VERDES MARES LTDA.</text:p>
          </table:table-cell>
          <table:table-cell office:value-type="string" table:style-name="ce46">
            <text:p>0719966400041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OLHA DE PERNAMBUCO</text:p>
          </table:table-cell>
          <table:table-cell office:value-type="string" table:style-name="ce46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ELEVISÃO VERDES MARES LTDA.</text:p>
          </table:table-cell>
          <table:table-cell office:value-type="string" table:style-name="ce46">
            <text:p>0719966400041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NASSAU EDITORA, EDITORA E TELEVISÃO LTDA.</text:p>
          </table:table-cell>
          <table:table-cell office:value-type="string" table:style-name="ce46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JORNALISTICA TRIBUNA DO NORTE LTDA</text:p>
          </table:table-cell>
          <table:table-cell office:value-type="string" table:style-name="ce46">
            <text:p>0827290800016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ILTON COUTINHO FONSECA</text:p>
          </table:table-cell>
          <table:table-cell office:value-type="string" table:style-name="ce46">
            <text:p>0089349200019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OLHA DE PERNAMBUCO</text:p>
          </table:table-cell>
          <table:table-cell office:value-type="string" table:style-name="ce46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 TELEVISÃO DA BAHIA LTDA.</text:p>
          </table:table-cell>
          <table:table-cell office:value-type="string" table:style-name="ce46">
            <text:p>1381001500016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DIÁRIO DE PERNAMBUCO S/A</text:p>
          </table:table-cell>
          <table:table-cell office:value-type="string" table:style-name="ce46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BETEL LTDA-ME</text:p>
          </table:table-cell>
          <table:table-cell office:value-type="string" table:style-name="ce46">
            <text:p>1279383200019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METROPOLITANA DE RÁRIO E TELEVISÃO LTDA</text:p>
          </table:table-cell>
          <table:table-cell office:value-type="string" table:style-name="ce46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ODER360 JORNALISMO E PARTICIPACOES LTDA</text:p>
          </table:table-cell>
          <table:table-cell office:value-type="string" table:style-name="ce46">
            <text:p>4000941000011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6">
            <text:p>EMPRESA BAIANA DE JORNALISMO S/A</text:p>
          </table:table-cell>
          <table:table-cell office:value-type="string" table:style-name="ce46">
            <text:p>1458304100016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LINKEDIN REPRESENTACOES DO BRASIL LTDA</text:p>
          </table:table-cell>
          <table:table-cell office:value-type="string" table:style-name="ce46">
            <text:p>1363876700019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AURELIO DO VALE MOUZINHO 090616096402</text:p>
          </table:table-cell>
          <table:table-cell office:value-type="string" table:style-name="ce46">
            <text:p>32504889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NE MIDIA LTDA ME</text:p>
          </table:table-cell>
          <table:table-cell office:value-type="string" table:style-name="ce46">
            <text:p>2629421900013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INDEPENDENTE DE JORNAIS DO NE. LTD.</text:p>
          </table:table-cell>
          <table:table-cell office:value-type="string" table:style-name="ce46">
            <text:p>0703887000010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LETROMIDIA SA</text:p>
          </table:table-cell>
          <table:table-cell office:value-type="string" table:style-name="ce46">
            <text:p>093475160001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BAIANA DE JORNALISMO S/A</text:p>
          </table:table-cell>
          <table:table-cell office:value-type="string" table:style-name="ce46">
            <text:p>1458304100016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MIDIA EXTERIOR MIDIAS LTDA</text:p>
          </table:table-cell>
          <table:table-cell office:value-type="string" table:style-name="ce46">
            <text:p>2916594900012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JANGADEIRO LTDA</text:p>
          </table:table-cell>
          <table:table-cell office:value-type="string" table:style-name="ce46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LED WAVE PAINEIS E ELETRONICOS EIRELI</text:p>
          </table:table-cell>
          <table:table-cell office:value-type="string" table:style-name="ce46">
            <text:p>1304518600057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JANGADEIRO LTDA</text:p>
          </table:table-cell>
          <table:table-cell office:value-type="string" table:style-name="ce46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ELEVISÃO VERDES MARES LTDA.</text:p>
          </table:table-cell>
          <table:table-cell office:value-type="string" table:style-name="ce46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DITORA GLOBO SA</text:p>
          </table:table-cell>
          <table:table-cell office:value-type="string" table:style-name="ce46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LIX MEDIA PUBLICIDADE E ENTRETENIMENTO LTDA</text:p>
          </table:table-cell>
          <table:table-cell office:value-type="string" table:style-name="ce46">
            <text:p>1417334500015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number-rows-repeated="241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JUNH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Junh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31">
            <text:p>ABERTA</text:p>
          </table:table-cell>
          <table:table-cell office:value-type="currency" office:value="698552.6" table:style-name="ce62">
            <text:p>R$ 698.552,60</text:p>
          </table:table-cell>
          <table:table-cell office:value-type="currency" office:value="952219.28000000014" table:style-name="ce6">
            <text:p><text:s/>R$ 952.219,28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7"/>
          <table:table-cell table:style-name="ce7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ÁDIO</text:p>
          </table:table-cell>
          <table:covered-table-cell/>
          <table:table-cell office:value-type="currency" office:value="368388.40000000014" table:style-name="ce63">
            <text:p><text:s/>R$ 368.388,40<text:s/></text:p>
          </table:table-cell>
          <table:table-cell office:value-type="currency" office:value="25393.1" table:style-name="ce33">
            <text:p>R$ 25.393,10</text:p>
          </table:table-cell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table:style-name="ce15"/>
          <table:table-cell office:value-type="currency" office:value="16461.599999999999" table:style-name="ce16">
            <text:p>R$ 16.461,60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office:value-type="currency" office:value="76485.48" table:style-name="ce22">
            <text:p>R$ 76.485,48</text:p>
          </table:table-cell>
          <table:table-cell office:value-type="currency" office:value="335833.15" table:style-name="ce18">
            <text:p><text:s/>R$ 335.833,15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NTERNET</text:p>
          </table:table-cell>
          <table:covered-table-cell/>
          <table:table-cell office:value-type="currency" office:value="36707.160000000003" table:style-name="ce19">
            <text:p><text:s/>R$ 36.707,16<text:s/></text:p>
          </table:table-cell>
          <table:table-cell office:value-type="currency" office:value="32491.9" table:style-name="ce64">
            <text:p><text:s/>R$ 32.491,90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31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</text:p>
          </table:table-cell>
          <table:table-cell table:style-name="ce20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USDOOR/BACKBUS/TOPDOOR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office:value-type="currency" office:value="27622.06" table:style-name="ce19">
            <text:p><text:s/>R$ 27.622,06<text:s/>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MPEN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TRÔ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66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31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table:number-columns-repeated="2"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ELAS TERMINAIS RODOVIÁRIOS</text:p>
          </table:table-cell>
          <table:table-cell table:style-name="ce22"/>
          <table:table-cell table:style-name="ce7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31">
            <text:p>IMPRESSOS</text:p>
          </table:table-cell>
          <table:table-cell office:value-type="currency" office:value="8272.7999999999993" table:style-name="ce26">
            <text:p>R$ 8.272,80</text:p>
          </table:table-cell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ESIV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/GRANDES FORMATOS</text:p>
          </table:table-cell>
          <table:table-cell table:style-name="ce15"/>
          <table:table-cell table:style-name="ce7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31">
            <text:p>VÍDEO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UDIO / SPOT</text:p>
          </table:table-cell>
          <table:table-cell table:style-name="ce65"/>
          <table:table-cell table:style-name="ce2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31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ÓPIA LINK</text:p>
          </table:table-cell>
          <table:table-cell office:value-type="currency" office:value="4980" table:style-name="ce29">
            <text:p>R$ 4.980,00</text:p>
          </table:table-cell>
          <table:table-cell office:value-type="currency" office:value="25500" table:style-name="ce19">
            <text:p><text:s/>R$ 25.50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SERVER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31">
            <text:p>FOTO</text:p>
          </table:table-cell>
          <table:table-cell table:style-name="ce64"/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31">
            <text:p>INTERNET/WEB</text:p>
          </table:table-cell>
          <table:table-cell office:value-type="currency" office:value="214193.93" table:style-name="ce22">
            <text:p>R$ 214.193,93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REDES SOCIAIS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IDEO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office:value-type="currency" office:value="500000" table:style-name="ce19">
            <text:p><text:s/>R$ 500.000,00<text:s/></text:p>
          </table:table-cell>
          <table:table-cell table:style-name="ce19"/>
          <table:table-cell table:number-columns-repeated="2"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1935202.43" table:formula="of:=SUM([.D3:.D70])" table:style-name="ce32">
            <text:p>R$ 1.935.202,43</text:p>
          </table:table-cell>
          <table:table-cell office:value-type="currency" office:value="1387899.03" table:formula="of:=SUM([.E3:.E70])" table:style-name="ce33">
            <text:p>R$ 1.387.899,03</text:p>
          </table:table-cell>
          <table:table-cell table:number-columns-repeated="3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3323101.46" table:formula="of:=[.D71]+[.E71]" table:number-columns-spanned="5" table:number-rows-spanned="1" table:style-name="ce61">
            <text:p>R$ 3.323.101,46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Junho" table:style-name="ta3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60">
            <text:p>Despesas com Publicidade BANCO DO NORDESTE – Fornecedores - JUNHO 20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8">
            <text:p>FORNECEDORES - JUNHO 2024</text:p>
          </table:table-cell>
          <table:table-cell office:value-type="string" table:style-name="ce6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NTENA 5 FM LTDA</text:p>
          </table:table-cell>
          <table:table-cell office:value-type="string" table:style-name="ce46">
            <text:p>0336580100014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DE COMUNICACAO CORREIOS LTDA</text:p>
          </table:table-cell>
          <table:table-cell office:value-type="string" table:style-name="ce46">
            <text:p>0451741600013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VALE DO RIO POTY LTDA</text:p>
          </table:table-cell>
          <table:table-cell office:value-type="string" table:style-name="ce46">
            <text:p>06047898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CIEDADE JANAUBENSE DE RADIODIFUSÃO LTDA</text:p>
          </table:table-cell>
          <table:table-cell office:value-type="string" table:style-name="ce46">
            <text:p>23396435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SANTA CRUZ - AM LTDA - 1.410 KHZ</text:p>
          </table:table-cell>
          <table:table-cell office:value-type="string" table:style-name="ce46">
            <text:p>12636767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-RADIO INDEPENDENTE DE ARCOVERDELTDA.</text:p>
          </table:table-cell>
          <table:table-cell office:value-type="string" table:style-name="ce46">
            <text:p>1161235500015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WFT GUEDES PROMOCOES</text:p>
          </table:table-cell>
          <table:table-cell office:value-type="string" table:style-name="ce46">
            <text:p>0489364600010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ARARIPE DE CEDRO-LTDA.</text:p>
          </table:table-cell>
          <table:table-cell office:value-type="string" table:style-name="ce46">
            <text:p>0659775100011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RIMEIRA CAPITAL LTDA - ME</text:p>
          </table:table-cell>
          <table:table-cell office:value-type="string" table:style-name="ce46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Guaraciaba Ltda.</text:p>
          </table:table-cell>
          <table:table-cell office:value-type="string" table:style-name="ce46">
            <text:p>1228157200017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BARAO DE GRAJAU DE COMUNICACOES LTDA</text:p>
          </table:table-cell>
          <table:table-cell office:value-type="string" table:style-name="ce46">
            <text:p>0893745600019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QUILOMBO DOS PALMARES LTDA</text:p>
          </table:table-cell>
          <table:table-cell office:value-type="string" table:style-name="ce46">
            <text:p>1058471200015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GUARABIRA FM LTDA.</text:p>
          </table:table-cell>
          <table:table-cell office:value-type="string" table:style-name="ce46">
            <text:p>0239307000026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96.1 ALAGOINHAS FM</text:p>
          </table:table-cell>
          <table:table-cell office:value-type="string" table:style-name="ce46">
            <text:p>1375519400018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DE RADIODIFUSAO EDUCATIVA EVANGELICA CONG</text:p>
          </table:table-cell>
          <table:table-cell office:value-type="string" table:style-name="ce46">
            <text:p>0444996100013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ORREIO DO VALE LTDA.</text:p>
          </table:table-cell>
          <table:table-cell office:value-type="string" table:style-name="ce46">
            <text:p>0176101600018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AJES DE COMUNICACOES LTDA</text:p>
          </table:table-cell>
          <table:table-cell office:value-type="string" table:style-name="ce46">
            <text:p>0237224900015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NAL COMUNICACOES</text:p>
          </table:table-cell>
          <table:table-cell office:value-type="string" table:style-name="ce46">
            <text:p>0740242300018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AJAZEIRAS FM LTDA</text:p>
          </table:table-cell>
          <table:table-cell office:value-type="string" table:style-name="ce46">
            <text:p>0239306700024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DIFUSÃO E CULTURA LTDA</text:p>
          </table:table-cell>
          <table:table-cell office:value-type="string" table:style-name="ce46">
            <text:p>1570504900011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N SRA DA GUIA</text:p>
          </table:table-cell>
          <table:table-cell office:value-type="string" table:style-name="ce46">
            <text:p>0922778600015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CIEDADE RADIO CULTURA FM</text:p>
          </table:table-cell>
          <table:table-cell office:value-type="string" table:style-name="ce46">
            <text:p>3552093100010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HORIZONTE DE COMUNICACAO LTDA</text:p>
          </table:table-cell>
          <table:table-cell office:value-type="string" table:style-name="ce46">
            <text:p>24436834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 RÁDIO A VOZ DO AGRESTE LTDA.</text:p>
          </table:table-cell>
          <table:table-cell office:value-type="string" table:style-name="ce46">
            <text:p>0902556000017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ERRA DE MONTES CLAROS LTDA</text:p>
          </table:table-cell>
          <table:table-cell office:value-type="string" table:style-name="ce46">
            <text:p>1894254000015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EXTREMO SUL DA BAHIA</text:p>
          </table:table-cell>
          <table:table-cell office:value-type="string" table:style-name="ce46">
            <text:p>1562052900018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 SÃO BENTO DE AMONTADA LTDA</text:p>
          </table:table-cell>
          <table:table-cell office:value-type="string" table:style-name="ce46">
            <text:p>0382220000011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LANALTO DE EUCLIDES DA CUNHA LTDA</text:p>
          </table:table-cell>
          <table:table-cell office:value-type="string" table:style-name="ce46">
            <text:p>1383135900015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BRISA <text:s/>MAR FM LTDA</text:p>
          </table:table-cell>
          <table:table-cell office:value-type="string" table:style-name="ce46">
            <text:p>0393643700012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VOZ DO SAO FRANCISCO LTDA</text:p>
          </table:table-cell>
          <table:table-cell office:value-type="string" table:style-name="ce46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NAZARÉ LTDA.</text:p>
          </table:table-cell>
          <table:table-cell office:value-type="string" table:style-name="ce46">
            <text:p>1066407600017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NOVO TEMPO DE COMUNICACAO</text:p>
          </table:table-cell>
          <table:table-cell office:value-type="string" table:style-name="ce46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-RADIO INDEPENDENTE DE ARCOVERDELTDA.</text:p>
          </table:table-cell>
          <table:table-cell office:value-type="string" table:style-name="ce46">
            <text:p>1161235500015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TUCANO FM LTDA</text:p>
          </table:table-cell>
          <table:table-cell office:value-type="string" table:style-name="ce46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ANORAMA FM DE CRUZ DAS ALMAS LTDA</text:p>
          </table:table-cell>
          <table:table-cell office:value-type="string" table:style-name="ce46">
            <text:p>13844097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COSTA DOURADA DE RADIODIFUSAO LTDA</text:p>
          </table:table-cell>
          <table:table-cell office:value-type="string" table:style-name="ce46">
            <text:p>0379356500024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QUILOMBO DOS PALMARES LTDA</text:p>
          </table:table-cell>
          <table:table-cell office:value-type="string" table:style-name="ce46">
            <text:p>1058471200015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LITORAL DE CASCAVEL LTDA</text:p>
          </table:table-cell>
          <table:table-cell office:value-type="string" table:style-name="ce46">
            <text:p>05815204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TROPICAL DE EUCLIDES DA CUNHA LTDA</text:p>
          </table:table-cell>
          <table:table-cell office:value-type="string" table:style-name="ce46">
            <text:p>1383383500017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GRANDE PICOS</text:p>
          </table:table-cell>
          <table:table-cell office:value-type="string" table:style-name="ce46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J MACHADO GUIMARAES EMPREENDIMENTOS LTDA</text:p>
          </table:table-cell>
          <table:table-cell office:value-type="string" table:style-name="ce46">
            <text:p>1286888100014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DE PICOS</text:p>
          </table:table-cell>
          <table:table-cell office:value-type="string" table:style-name="ce46">
            <text:p>066195480001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ONTE JARAGUAR DE COMUNICACOES LTDA</text:p>
          </table:table-cell>
          <table:table-cell office:value-type="string" table:style-name="ce46">
            <text:p>1638654200018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arinhanhense Ltda.</text:p>
          </table:table-cell>
          <table:table-cell office:value-type="string" table:style-name="ce46">
            <text:p>1365065000012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HORIZONTE DE COMUNICACAO LTDA</text:p>
          </table:table-cell>
          <table:table-cell office:value-type="string" table:style-name="ce46">
            <text:p>24436834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BELEM FM LTDA</text:p>
          </table:table-cell>
          <table:table-cell office:value-type="string" table:style-name="ce46">
            <text:p>0375811300014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LIVRAMENTO LTDA</text:p>
          </table:table-cell>
          <table:table-cell office:value-type="string" table:style-name="ce46">
            <text:p>0375938900014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Guaraciaba Ltda.</text:p>
          </table:table-cell>
          <table:table-cell office:value-type="string" table:style-name="ce46">
            <text:p>1228157200017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IONEIRA DE FORQUILHA LTDA</text:p>
          </table:table-cell>
          <table:table-cell office:value-type="string" table:style-name="ce46">
            <text:p>1174300200019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TROPICAL DE EUCLIDES DA CUNHA LTDA</text:p>
          </table:table-cell>
          <table:table-cell office:value-type="string" table:style-name="ce46">
            <text:p>1383383500017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96.1 ALAGOINHAS FM</text:p>
          </table:table-cell>
          <table:table-cell office:value-type="string" table:style-name="ce46">
            <text:p>1375519400018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ONTE JARAGUAR DE COMUNICACOES LTDA</text:p>
          </table:table-cell>
          <table:table-cell office:value-type="string" table:style-name="ce46">
            <text:p>1638654200018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XODO DE COMUNICACAO PROPRIA LTDA</text:p>
          </table:table-cell>
          <table:table-cell office:value-type="string" table:style-name="ce46">
            <text:p>28591447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MIRANTE FM</text:p>
          </table:table-cell>
          <table:table-cell office:value-type="string" table:style-name="ce46">
            <text:p>1041932300017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ERRANA FM LTDA RD PARAGUASSU FM</text:p>
          </table:table-cell>
          <table:table-cell office:value-type="string" table:style-name="ce46">
            <text:p>02336944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AJES DE COMUNICACOES LTDA</text:p>
          </table:table-cell>
          <table:table-cell office:value-type="string" table:style-name="ce46">
            <text:p>0237224900015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MARTINS</text:p>
          </table:table-cell>
          <table:table-cell office:value-type="string" table:style-name="ce46">
            <text:p>1046207500014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 NORTE RIO GRANDENSE DE PESQ E CULT</text:p>
          </table:table-cell>
          <table:table-cell office:value-type="string" table:style-name="ce46">
            <text:p>0846928000019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NAL COMUNICACOES</text:p>
          </table:table-cell>
          <table:table-cell office:value-type="string" table:style-name="ce46">
            <text:p>0740242300018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INTERIOR LIMITADA</text:p>
          </table:table-cell>
          <table:table-cell office:value-type="string" table:style-name="ce46">
            <text:p>0699640900019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E EDUCACIONAL BOM JESUS</text:p>
          </table:table-cell>
          <table:table-cell office:value-type="string" table:style-name="ce46">
            <text:p>1461767400014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LIBERTADORA MOSSOROENSE LTDA</text:p>
          </table:table-cell>
          <table:table-cell office:value-type="string" table:style-name="ce46">
            <text:p>0857399000016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TCM LTDA</text:p>
          </table:table-cell>
          <table:table-cell office:value-type="string" table:style-name="ce46">
            <text:p>0239529000014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ARIO FM <text:s/>LTDA</text:p>
          </table:table-cell>
          <table:table-cell office:value-type="string" table:style-name="ce46">
            <text:p>1225552700014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 ITABAIANA</text:p>
          </table:table-cell>
          <table:table-cell office:value-type="string" table:style-name="ce46">
            <text:p>3270699600014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JORNAL DE HOJE LTDA</text:p>
          </table:table-cell>
          <table:table-cell office:value-type="string" table:style-name="ce46">
            <text:p>1236413900010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97 FM NATAL LTDA</text:p>
          </table:table-cell>
          <table:table-cell office:value-type="string" table:style-name="ce46">
            <text:p>3844427300010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ducadora do Nordeste</text:p>
          </table:table-cell>
          <table:table-cell office:value-type="string" table:style-name="ce46">
            <text:p>0692310600014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DIFUSÃO E CULTURA LTDA</text:p>
          </table:table-cell>
          <table:table-cell office:value-type="string" table:style-name="ce46">
            <text:p>1570504900011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ÔMEGA LTDA</text:p>
          </table:table-cell>
          <table:table-cell office:value-type="string" table:style-name="ce46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IMPARSOM LTDA</text:p>
          </table:table-cell>
          <table:table-cell office:value-type="string" table:style-name="ce46">
            <text:p>2061304800018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B RADIO E TELEVISAO LTDA RD GLOBO AM</text:p>
          </table:table-cell>
          <table:table-cell office:value-type="string" table:style-name="ce46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TIMON DE RADIODIFUSÃO LTDA.</text:p>
          </table:table-cell>
          <table:table-cell office:value-type="string" table:style-name="ce46">
            <text:p>1030554800010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E TELEVISAO CAMPINA GRANDE LTDA</text:p>
          </table:table-cell>
          <table:table-cell office:value-type="string" table:style-name="ce46">
            <text:p>0870173200011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VOZ DO SAO FRANCISCO LTDA</text:p>
          </table:table-cell>
          <table:table-cell office:value-type="string" table:style-name="ce46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TITUDE FM LTDA - ME</text:p>
          </table:table-cell>
          <table:table-cell office:value-type="string" table:style-name="ce46">
            <text:p>06263187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COMUNICACOES ALTEROSAS RIO DOCE LTDA EPP</text:p>
          </table:table-cell>
          <table:table-cell office:value-type="string" table:style-name="ce46">
            <text:p>0190842900065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TUCANO FM LTDA</text:p>
          </table:table-cell>
          <table:table-cell office:value-type="string" table:style-name="ce46">
            <text:p>32690752000118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A2D PRODUTORA LTDA</text:p>
          </table:table-cell>
          <table:table-cell office:value-type="string" table:style-name="ce46">
            <text:p>4217897100017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 TV CORREIO LTDA.</text:p>
          </table:table-cell>
          <table:table-cell office:value-type="string" table:style-name="ce46">
            <text:p>0932025000026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 J COMUNICACAO LTDA</text:p>
          </table:table-cell>
          <table:table-cell office:value-type="string" table:style-name="ce46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IRANTE DO MARANHÃO LTDA</text:p>
          </table:table-cell>
          <table:table-cell office:value-type="string" table:style-name="ce46">
            <text:p>1036372900018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ULTURA</text:p>
          </table:table-cell>
          <table:table-cell office:value-type="string" table:style-name="ce46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ASA BRANCA LTDA</text:p>
          </table:table-cell>
          <table:table-cell office:value-type="string" table:style-name="ce46">
            <text:p>0662627900010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UIRAPURU DE ITAPIPOCA LTDA</text:p>
          </table:table-cell>
          <table:table-cell office:value-type="string" table:style-name="ce46">
            <text:p>1233864600016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IGUATU LTDA.</text:p>
          </table:table-cell>
          <table:table-cell office:value-type="string" table:style-name="ce46">
            <text:p>1047914500017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 MAIOR DE ARACATI LTDA</text:p>
          </table:table-cell>
          <table:table-cell office:value-type="string" table:style-name="ce46">
            <text:p>1180707000017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 TELEVISÃO BANDEIRANTES LTDA.</text:p>
          </table:table-cell>
          <table:table-cell office:value-type="string" table:style-name="ce46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LIBERTADORA MOSSOROENSE LTDA</text:p>
          </table:table-cell>
          <table:table-cell office:value-type="string" table:style-name="ce46">
            <text:p>0857399000016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METRÓPOLE FM</text:p>
          </table:table-cell>
          <table:table-cell office:value-type="string" table:style-name="ce46">
            <text:p>3394783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N SRA DA GUIA</text:p>
          </table:table-cell>
          <table:table-cell office:value-type="string" table:style-name="ce46">
            <text:p>0922778600015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JOSÉ DE PAIVA NETTO</text:p>
          </table:table-cell>
          <table:table-cell office:value-type="string" table:style-name="ce46">
            <text:p>00564475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/text:p>
          </table:table-cell>
          <table:table-cell office:value-type="string" table:style-name="ce46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ELEVISÃO PIONEIRA LTDA.</text:p>
          </table:table-cell>
          <table:table-cell office:value-type="string" table:style-name="ce46">
            <text:p>0959048000016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MAIS PB PORTAL DE NOTICIAS E COMUNICACAO LTDA</text:p>
          </table:table-cell>
          <table:table-cell office:value-type="string" table:style-name="ce46">
            <text:p>1127879200018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INTEGRADO DE COMUNICAÇÃO LTDA</text:p>
          </table:table-cell>
          <table:table-cell office:value-type="string" table:style-name="ce46">
            <text:p>0238685300013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IARIO DO RIO DOCE LTDA EPP</text:p>
          </table:table-cell>
          <table:table-cell office:value-type="string" table:style-name="ce46">
            <text:p>1429800300016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PUM LTDA</text:p>
          </table:table-cell>
          <table:table-cell office:value-type="string" table:style-name="ce46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EDUCADORA DO MARANHAO RURAL LTDA</text:p>
          </table:table-cell>
          <table:table-cell office:value-type="string" table:style-name="ce46">
            <text:p>0627589500015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TLANTICO SUL LTDA</text:p>
          </table:table-cell>
          <table:table-cell office:value-type="string" table:style-name="ce46">
            <text:p>1174523900010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S E JORNAIS DO CEARÁ S/A</text:p>
          </table:table-cell>
          <table:table-cell office:value-type="string" table:style-name="ce46">
            <text:p>0727026700014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S JORNAL DO COMMERCIO LTDA.</text:p>
          </table:table-cell>
          <table:table-cell office:value-type="string" table:style-name="ce46">
            <text:p>0904575800046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JORNAL DO COMMERCIO SA</text:p>
          </table:table-cell>
          <table:table-cell office:value-type="string" table:style-name="ce46">
            <text:p>1079813000017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DITORA JORNAL DO COMERCIO LTDA</text:p>
          </table:table-cell>
          <table:table-cell office:value-type="string" table:style-name="ce46">
            <text:p>1079813000068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COOPERATIVA DOS JORNALISTAS E GRAF. DO EST.ALAGOAS</text:p>
          </table:table-cell>
          <table:table-cell office:value-type="string" table:style-name="ce46">
            <text:p>0895105600013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LUBE DE PERNAMBUCO S/A</text:p>
          </table:table-cell>
          <table:table-cell office:value-type="string" table:style-name="ce46">
            <text:p>1080350000011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O OTIMISTA SERVICO DE COMUNICAAO EIRELI</text:p>
          </table:table-cell>
          <table:table-cell office:value-type="string" table:style-name="ce46">
            <text:p>0255327300019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OLHA DE PERNAMBUCO</text:p>
          </table:table-cell>
          <table:table-cell office:value-type="string" table:style-name="ce46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IÁRIO DE PERNAMBUCO S/A</text:p>
          </table:table-cell>
          <table:table-cell office:value-type="string" table:style-name="ce46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CONTEXTO CONSULTORIA E PROJETOS LTDA</text:p>
          </table:table-cell>
          <table:table-cell office:value-type="string" table:style-name="ce46">
            <text:p>0635193200016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ELEVISÃO PIONEIRA LTDA.</text:p>
          </table:table-cell>
          <table:table-cell office:value-type="string" table:style-name="ce46">
            <text:p>0959048000016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NASSAU EDITORA, EDITORA E TELEVISÃO LTDA.</text:p>
          </table:table-cell>
          <table:table-cell office:value-type="string" table:style-name="ce46">
            <text:p>2706515000013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TE EDITORA SA</text:p>
          </table:table-cell>
          <table:table-cell office:value-type="string" table:style-name="ce46">
            <text:p>0210357800010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0102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/text:p>
          </table:table-cell>
          <table:table-cell office:value-type="string" table:style-name="ce46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JORNALISTICA O POVO S.A</text:p>
          </table:table-cell>
          <table:table-cell office:value-type="string" table:style-name="ce46">
            <text:p>07222565000162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GLOBO COMUNICACAO E PARTICIPACOES S/A</text:p>
          </table:table-cell>
          <table:table-cell office:value-type="string" table:style-name="ce46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A</text:p>
          </table:table-cell>
          <table:table-cell office:value-type="string" table:style-name="ce46">
            <text:p>2786575700605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46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DITORA GLOBO SA</text:p>
          </table:table-cell>
          <table:table-cell office:value-type="string" table:style-name="ce46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LA PRODUCOES E IMAGEM LTDA</text:p>
          </table:table-cell>
          <table:table-cell office:value-type="string" table:style-name="ce46">
            <text:p>51598384000127</text:p>
          </table:table-cell>
          <table:table-cell table:number-columns-repeated="16382"/>
        </table:table-row>
        <table:table-row table:style-name="ro3">
          <table:table-cell table:style-name="ce75"/>
          <table:table-cell table:style-name="ce76"/>
          <table:table-cell table:number-columns-repeated="16382"/>
        </table:table-row>
        <table:table-row table:number-rows-repeated="75" table:style-name="ro3">
          <table:table-cell table:style-name="ce46"/>
          <table:table-cell table:style-name="ce77"/>
          <table:table-cell table:number-columns-repeated="16382"/>
        </table:table-row>
        <table:table-row table:number-rows-repeated="280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MAI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Mai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31">
            <text:p>ABERTA</text:p>
          </table:table-cell>
          <table:table-cell office:value-type="currency" office:value="1242110.75" table:style-name="ce62">
            <text:p>R$ 1.242.110,75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7"/>
          <table:table-cell table:style-name="ce7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ÁDIO</text:p>
          </table:table-cell>
          <table:covered-table-cell/>
          <table:table-cell office:value-type="currency" office:value="274223.09999999992" table:style-name="ce63">
            <text:p><text:s/>R$ 274.223,10<text:s/></text:p>
          </table:table-cell>
          <table:table-cell office:value-type="currency" office:value="15276.760000000002" table:style-name="ce33">
            <text:p>R$ 15.276,76</text:p>
          </table:table-cell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table:style-name="ce15"/>
          <table:table-cell table:style-name="ce16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office:value-type="currency" office:value="100029.31999999999" table:style-name="ce22">
            <text:p>R$ 100.029,32</text:p>
          </table:table-cell>
          <table:table-cell table:style-name="ce1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NTERNET</text:p>
          </table:table-cell>
          <table:covered-table-cell/>
          <table:table-cell office:value-type="currency" office:value="76593.710000000006" table:style-name="ce19">
            <text:p><text:s/>R$ 76.593,71<text:s/></text:p>
          </table:table-cell>
          <table:table-cell table:style-name="ce64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31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</text:p>
          </table:table-cell>
          <table:table-cell table:style-name="ce20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USDOOR/BACKBUS/TOPDOOR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office:value-type="currency" office:value="77330" table:style-name="ce19">
            <text:p><text:s/>R$ 77.330,00<text:s/>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MPEN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TRÔ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66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31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table:number-columns-repeated="2"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ELAS TERMINAIS RODOVIÁRIOS</text:p>
          </table:table-cell>
          <table:table-cell table:style-name="ce22"/>
          <table:table-cell table:style-name="ce7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31">
            <text:p>IMPRESS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ESIV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/GRANDES FORMATOS</text:p>
          </table:table-cell>
          <table:table-cell table:style-name="ce15"/>
          <table:table-cell table:style-name="ce7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31">
            <text:p>VÍDEO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UDIO / SPOT</text:p>
          </table:table-cell>
          <table:table-cell table:style-name="ce65"/>
          <table:table-cell table:style-name="ce2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31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ÓPIA LINK</text:p>
          </table:table-cell>
          <table:table-cell table:style-name="ce29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SERVER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31">
            <text:p>FOTO</text:p>
          </table:table-cell>
          <table:table-cell table:style-name="ce64"/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31">
            <text:p>INTERNET/WEB</text:p>
          </table:table-cell>
          <table:table-cell office:value-type="currency" office:value="222058.46000000002" table:style-name="ce22">
            <text:p>R$ 222.058,46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REDES SOCIAIS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IDEO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table:number-columns-repeated="2" table:style-name="ce19"/>
          <table:table-cell table:number-columns-repeated="2"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1992345.3399999999" table:formula="of:=SUM([.D3:.D70])" table:style-name="ce32">
            <text:p>R$ 1.992.345,34</text:p>
          </table:table-cell>
          <table:table-cell office:value-type="currency" office:value="15276.760000000002" table:style-name="ce33">
            <text:p>R$ 15.276,76</text:p>
          </table:table-cell>
          <table:table-cell table:number-columns-repeated="3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2007622.0999999999" table:formula="of:=[.D71]+[.E71]" table:number-columns-spanned="5" table:number-rows-spanned="1" table:style-name="ce61">
            <text:p>R$ 2.007.622,10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Maio" table:style-name="ta3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60">
            <text:p>Despesas com Publicidade BANCO DO NORDESTE – Fornecedores - MAIO 20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3">
            <text:p>FORNECEDORES - MAIO 2024</text:p>
          </table:table-cell>
          <table:table-cell office:value-type="string" table:style-name="ce43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ALZIRA DA SILVA CORREA<text:s text:c="10"/></text:p>
          </table:table-cell>
          <table:table-cell office:value-type="string" table:style-name="ce77">
            <text:p>0759075100015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ITATIUNGA DE COMUNICAÇÃO LTDA<text:s text:c="13"/></text:p>
          </table:table-cell>
          <table:table-cell office:value-type="string" table:style-name="ce77">
            <text:p>1198474700014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ITATIUNGA LTDA<text:s text:c="27"/></text:p>
          </table:table-cell>
          <table:table-cell office:value-type="string" table:style-name="ce77">
            <text:p>1076519600016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CIEDADE JANAUBENSE DE RADIODIFUSÃO LTDA</text:p>
          </table:table-cell>
          <table:table-cell office:value-type="string" table:style-name="ce77">
            <text:p>23396435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ULTURA DOS PALMARES S.A<text:s text:c="20"/></text:p>
          </table:table-cell>
          <table:table-cell office:value-type="string" table:style-name="ce77">
            <text:p>1062493000017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RIO ACARAU DE TAMBORIL LTDA<text:s text:c="14"/></text:p>
          </table:table-cell>
          <table:table-cell office:value-type="string" table:style-name="ce77">
            <text:p>2357471800019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OLINDA PERNAMBUCO LTDA<text:s text:c="22"/></text:p>
          </table:table-cell>
          <table:table-cell office:value-type="string" table:style-name="ce77">
            <text:p>1081785600010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POTIGUARA DE MAMANGUAPE LTDA<text:s text:c="16"/></text:p>
          </table:table-cell>
          <table:table-cell office:value-type="string" table:style-name="ce77">
            <text:p>1076857000018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ULTURA DOS INHAMUNS LTDA.<text:s text:c="18"/></text:p>
          </table:table-cell>
          <table:table-cell office:value-type="string" table:style-name="ce77">
            <text:p>0581490000019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ULTURA<text:s text:c="37"/></text:p>
          </table:table-cell>
          <table:table-cell office:value-type="string" table:style-name="ce77">
            <text:p>0918352600012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METROPOLITANA DE RÁRIO E TELEVISÃO LTDA</text:p>
          </table:table-cell>
          <table:table-cell office:value-type="string" table:style-name="ce77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M BARBOSA EMPREENDIMENTOS LTDA</text:p>
          </table:table-cell>
          <table:table-cell office:value-type="string" table:style-name="ce77">
            <text:p>12820635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ITABAIANA FM LTDA (SISTEMA CORREIO)<text:s text:c="9"/></text:p>
          </table:table-cell>
          <table:table-cell office:value-type="string" table:style-name="ce77">
            <text:p>0239306900015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SEARA LTDA</text:p>
          </table:table-cell>
          <table:table-cell office:value-type="string" table:style-name="ce77">
            <text:p>0633026300014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LTO PIRANHAS LTDA<text:s text:c="26"/></text:p>
          </table:table-cell>
          <table:table-cell office:value-type="string" table:style-name="ce77">
            <text:p>1261323800017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JORNAL FM A VOZ DO POVO DE ARACAJU<text:s text:c="10"/></text:p>
          </table:table-cell>
          <table:table-cell office:value-type="string" table:style-name="ce77">
            <text:p>3433350700018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DE RADIODIFUSAO EDUCATIVA EVANGELICA CONG</text:p>
          </table:table-cell>
          <table:table-cell office:value-type="string" table:style-name="ce77">
            <text:p>0444996100013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JANGADEIRO LTDA<text:s text:c="32"/></text:p>
          </table:table-cell>
          <table:table-cell office:value-type="string" table:style-name="ce77">
            <text:p>1174356400013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ÔMEGA LTDA<text:s text:c="37"/></text:p>
          </table:table-cell>
          <table:table-cell office:value-type="string" table:style-name="ce77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 MAIOR DE ARACATI LTDA<text:s text:c="26"/></text:p>
          </table:table-cell>
          <table:table-cell office:value-type="string" table:style-name="ce77">
            <text:p>1180707000017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EMPO FM LTDA</text:p>
          </table:table-cell>
          <table:table-cell office:value-type="string" table:style-name="ce77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LITORAL MARANHENSE LTDA.<text:s text:c="20"/></text:p>
          </table:table-cell>
          <table:table-cell office:value-type="string" table:style-name="ce77">
            <text:p>1041807700013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XCELSIOR S/A<text:s text:c="31"/></text:p>
          </table:table-cell>
          <table:table-cell office:value-type="string" table:style-name="ce77">
            <text:p>0201501400029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PROGRESSO DE JUAZEIRO LTDA<text:s text:c="18"/></text:p>
          </table:table-cell>
          <table:table-cell office:value-type="string" table:style-name="ce77">
            <text:p>0757729900019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ARIOCA LTDA</text:p>
          </table:table-cell>
          <table:table-cell office:value-type="string" table:style-name="ce77">
            <text:p>1401708100014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ATURITÉ LTDA.</text:p>
          </table:table-cell>
          <table:table-cell office:value-type="string" table:style-name="ce77">
            <text:p>0882870900019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E EDUCACIONAL SANTANA DE CAETITE</text:p>
          </table:table-cell>
          <table:table-cell office:value-type="string" table:style-name="ce77">
            <text:p>1501515900015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EDUCACIONAL SANTANA<text:s text:c="22"/></text:p>
          </table:table-cell>
          <table:table-cell office:value-type="string" table:style-name="ce77">
            <text:p>0838535300016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INTEGRADO DE COMUNICAÇÃO LTDA</text:p>
          </table:table-cell>
          <table:table-cell office:value-type="string" table:style-name="ce77">
            <text:p>0238685300013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LIBERDADE DE SERGIPE FM LTDA.</text:p>
          </table:table-cell>
          <table:table-cell office:value-type="string" table:style-name="ce77">
            <text:p>1338233800010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97 FM NATAL LTDA</text:p>
          </table:table-cell>
          <table:table-cell office:value-type="string" table:style-name="ce77">
            <text:p>3844427300010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GUARABIRA FM LTDA.<text:s text:c="26"/></text:p>
          </table:table-cell>
          <table:table-cell office:value-type="string" table:style-name="ce77">
            <text:p>0239307000018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RAINHA DE SENHOR DO BONFIM<text:s text:c="15"/></text:p>
          </table:table-cell>
          <table:table-cell office:value-type="string" table:style-name="ce77">
            <text:p>1383305800016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OUTCOME SERVICO DIGITAL EIRELI<text:s text:c="20"/></text:p>
          </table:table-cell>
          <table:table-cell office:value-type="string" table:style-name="ce77">
            <text:p>3207336900011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INTEGRADO DE COMUNICAÇÃO LTDA<text:s text:c="13"/></text:p>
          </table:table-cell>
          <table:table-cell office:value-type="string" table:style-name="ce77">
            <text:p>0238685300013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JOSÉ DE PAIVA NETTO<text:s text:c="22"/></text:p>
          </table:table-cell>
          <table:table-cell office:value-type="string" table:style-name="ce77">
            <text:p>0056447500010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LIBERDADE DE SERGIPE FM LTDA.<text:s text:c="15"/></text:p>
          </table:table-cell>
          <table:table-cell office:value-type="string" table:style-name="ce77">
            <text:p>1338233800010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ORTAL COMUNICAÇÃO LTDA EPP</text:p>
          </table:table-cell>
          <table:table-cell office:value-type="string" table:style-name="ce77">
            <text:p>0493369200018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VOZ DO SÃO FRANCISCO<text:s text:c="30"/></text:p>
          </table:table-cell>
          <table:table-cell office:value-type="string" table:style-name="ce77">
            <text:p>2145348500014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LIBERDADE AM DE IGUATU LTDA<text:s text:c="17"/></text:p>
          </table:table-cell>
          <table:table-cell office:value-type="string" table:style-name="ce77">
            <text:p>0324159900014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CANUDOS<text:s text:c="34"/></text:p>
          </table:table-cell>
          <table:table-cell office:value-type="string" table:style-name="ce77">
            <text:p>0424091200019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MIRANTE LTDA.<text:s text:c="31"/></text:p>
          </table:table-cell>
          <table:table-cell office:value-type="string" table:style-name="ce77">
            <text:p>0575361100012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XCELSIOR S/A<text:s text:c="31"/></text:p>
          </table:table-cell>
          <table:table-cell office:value-type="string" table:style-name="ce77">
            <text:p>0201501400029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SSUNCAO CEARENSE LTDA<text:s text:c="22"/></text:p>
          </table:table-cell>
          <table:table-cell office:value-type="string" table:style-name="ce77">
            <text:p>0725534200010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ELEVISÃO VERDES MARES LTDA.<text:s text:c="22"/></text:p>
          </table:table-cell>
          <table:table-cell office:value-type="string" table:style-name="ce77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ROGRESSO DO MUCURI LTDA<text:s text:c="20"/></text:p>
          </table:table-cell>
          <table:table-cell office:value-type="string" table:style-name="ce77">
            <text:p>1884456300012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ANORAMICA FM<text:s text:c="37"/></text:p>
          </table:table-cell>
          <table:table-cell office:value-type="string" table:style-name="ce77">
            <text:p>1291810800014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IÁRIO DE PERNAMBUCO S/A</text:p>
          </table:table-cell>
          <table:table-cell office:value-type="string" table:style-name="ce77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SSUNCAO CEARENSE LTDA<text:s text:c="22"/></text:p>
          </table:table-cell>
          <table:table-cell office:value-type="string" table:style-name="ce77">
            <text:p>0725534200010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NASSAU EDITORA, EDITORA E TELEVISÃO LTDA.</text:p>
          </table:table-cell>
          <table:table-cell office:value-type="string" table:style-name="ce77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PUM LTDA<text:s text:c="35"/></text:p>
          </table:table-cell>
          <table:table-cell office:value-type="string" table:style-name="ce77">
            <text:p>6068044400014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 TELEVISÃO DA BAHIA LTDA.<text:s text:c="18"/></text:p>
          </table:table-cell>
          <table:table-cell office:value-type="string" table:style-name="ce77">
            <text:p>1381001500016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SERROTE LTDA ( UNIAO FM )<text:s text:c="16"/></text:p>
          </table:table-cell>
          <table:table-cell office:value-type="string" table:style-name="ce77">
            <text:p>0372907900018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RIOVALE LTDA<text:s text:c="32"/></text:p>
          </table:table-cell>
          <table:table-cell office:value-type="string" table:style-name="ce77">
            <text:p>1334781000016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TRES CLIMAS LTDA<text:s text:c="28"/></text:p>
          </table:table-cell>
          <table:table-cell office:value-type="string" table:style-name="ce77">
            <text:p>7251159500015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CENTRAL DE COMUNICAÇÃO LTDA<text:s text:c="18"/></text:p>
          </table:table-cell>
          <table:table-cell office:value-type="string" table:style-name="ce77">
            <text:p>4940337100010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S JORNAL DO COMMERCIO LTDA.</text:p>
          </table:table-cell>
          <table:table-cell office:value-type="string" table:style-name="ce77">
            <text:p>0904575800038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ARIOCA LTDA</text:p>
          </table:table-cell>
          <table:table-cell office:value-type="string" table:style-name="ce77">
            <text:p>1401708100014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VALE DO RIO POTY LTDA<text:s text:c="23"/></text:p>
          </table:table-cell>
          <table:table-cell office:value-type="string" table:style-name="ce77">
            <text:p>0604789800013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SANTO ANTONIO<text:s text:c="28"/></text:p>
          </table:table-cell>
          <table:table-cell office:value-type="string" table:style-name="ce77">
            <text:p>6310483000018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COSTA DOURADA DE RADIODIFUSAO LTDA</text:p>
          </table:table-cell>
          <table:table-cell office:value-type="string" table:style-name="ce77">
            <text:p>0379356500024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ACARE FM LTDA<text:s text:c="30"/></text:p>
          </table:table-cell>
          <table:table-cell office:value-type="string" table:style-name="ce77">
            <text:p>0238968000029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text:s text:c="13"/></text:p>
          </table:table-cell>
          <table:table-cell office:value-type="string" table:style-name="ce77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UNIPOP RÁDIO LTDA<text:s text:c="33"/></text:p>
          </table:table-cell>
          <table:table-cell office:value-type="string" table:style-name="ce77">
            <text:p>1295272700015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RINCESA ISABEL LTDA<text:s text:c="24"/></text:p>
          </table:table-cell>
          <table:table-cell office:value-type="string" table:style-name="ce77">
            <text:p>0827065400014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DIFUSORA DE COMUNICAÇÃO LTDA<text:s text:c="14"/></text:p>
          </table:table-cell>
          <table:table-cell office:value-type="string" table:style-name="ce77">
            <text:p>0782597600014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LIDERANÇA LTDE ME<text:s text:c="27"/></text:p>
          </table:table-cell>
          <table:table-cell office:value-type="string" table:style-name="ce77">
            <text:p>0708788000012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INDEPENDENCIA DE CATOLE DO ROCHA LTDA<text:s text:c="7"/></text:p>
          </table:table-cell>
          <table:table-cell office:value-type="string" table:style-name="ce77">
            <text:p>0928697200016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 TELEVISÃO BANDEIRANTES LTDA.</text:p>
          </table:table-cell>
          <table:table-cell office:value-type="string" table:style-name="ce77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DE DESENVOLVIMENTO DE PICUÍ - FUNDEPI<text:s text:c="4"/></text:p>
          </table:table-cell>
          <table:table-cell office:value-type="string" table:style-name="ce77">
            <text:p>0852611300013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LIBERDADE 96.3 FM DE POMBAL<text:s text:c="17"/></text:p>
          </table:table-cell>
          <table:table-cell office:value-type="string" table:style-name="ce77">
            <text:p>1084145000016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O DIA RÁDIO E TELEVISÃO DO PIAUÍ LTDA<text:s text:c="13"/></text:p>
          </table:table-cell>
          <table:table-cell office:value-type="string" table:style-name="ce77">
            <text:p>0581914900011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IRANTE DO MARANHÃO LTDA<text:s text:c="20"/></text:p>
          </table:table-cell>
          <table:table-cell office:value-type="string" table:style-name="ce77">
            <text:p>1036372900018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LANALTO DE EUCLIDES DA CUNHA LTDA</text:p>
          </table:table-cell>
          <table:table-cell office:value-type="string" table:style-name="ce77">
            <text:p>1383135900015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ULTURA DE MACAÍBA LTDA.</text:p>
          </table:table-cell>
          <table:table-cell office:value-type="string" table:style-name="ce77">
            <text:p>1299908200010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IDADE DE SUMÉ LTDA</text:p>
          </table:table-cell>
          <table:table-cell office:value-type="string" table:style-name="ce77">
            <text:p>1074662600010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IDADE DE SUMÉ LTDA<text:s text:c="25"/></text:p>
          </table:table-cell>
          <table:table-cell office:value-type="string" table:style-name="ce77">
            <text:p>1074662600028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text:s text:c="13"/></text:p>
          </table:table-cell>
          <table:table-cell office:value-type="string" table:style-name="ce77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DE SERRA BRANCA LTDA<text:s text:c="21"/></text:p>
          </table:table-cell>
          <table:table-cell office:value-type="string" table:style-name="ce77">
            <text:p>1273274900010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AJAZEIRAS FM LTDA<text:s text:c="26"/></text:p>
          </table:table-cell>
          <table:table-cell office:value-type="string" table:style-name="ce77">
            <text:p>0239306700016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RTE DO CEARÁ LTDA<text:s text:c="28"/></text:p>
          </table:table-cell>
          <table:table-cell office:value-type="string" table:style-name="ce77">
            <text:p>0239989400024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ORÓS DE RÁDIO E TELEVISÃO LTDA.<text:s text:c="11"/></text:p>
          </table:table-cell>
          <table:table-cell office:value-type="string" table:style-name="ce77">
            <text:p>1246531600013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SEARA LTDA</text:p>
          </table:table-cell>
          <table:table-cell office:value-type="string" table:style-name="ce77">
            <text:p>0633026300014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RURAL DE GUARABIRA LTDA<text:s text:c="21"/></text:p>
          </table:table-cell>
          <table:table-cell office:value-type="string" table:style-name="ce77">
            <text:p>0884863200011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OESTE DA PARAÍBA LTDA<text:s text:c="23"/></text:p>
          </table:table-cell>
          <table:table-cell office:value-type="string" table:style-name="ce77">
            <text:p>1268237300017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ACIL COMUNICACOES LTDA<text:s text:c="27"/></text:p>
          </table:table-cell>
          <table:table-cell office:value-type="string" table:style-name="ce77">
            <text:p>0372939100025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LTO PIRANHAS LTDA</text:p>
          </table:table-cell>
          <table:table-cell office:value-type="string" table:style-name="ce77">
            <text:p>1261323800017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CEARENSE DE PESQUISA E CULTURA<text:s text:c="11"/></text:p>
          </table:table-cell>
          <table:table-cell office:value-type="string" table:style-name="ce77">
            <text:p>0533043600016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INDEPENDENTE DE JORNAIS DO NE. LTD.<text:s text:c="10"/></text:p>
          </table:table-cell>
          <table:table-cell office:value-type="string" table:style-name="ce77">
            <text:p>0703887000010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MONTES CLAROS LTDA<text:s text:c="26"/></text:p>
          </table:table-cell>
          <table:table-cell office:value-type="string" table:style-name="ce77">
            <text:p>1977785300016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VALE DO RIO POTY LTDA<text:s text:c="23"/></text:p>
          </table:table-cell>
          <table:table-cell office:value-type="string" table:style-name="ce77">
            <text:p>0604789800013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BONSUCESSO AM 1,180MHZ<text:s text:c="22"/></text:p>
          </table:table-cell>
          <table:table-cell office:value-type="string" table:style-name="ce77">
            <text:p>1075580900018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ACARE FM LTDA<text:s text:c="30"/></text:p>
          </table:table-cell>
          <table:table-cell office:value-type="string" table:style-name="ce77">
            <text:p>0238968000029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RAFIMOC ARTES GRAFICAS LTDA</text:p>
          </table:table-cell>
          <table:table-cell office:value-type="string" table:style-name="ce77">
            <text:p>31140322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ACEBOOK SERVICOS ONLINE DO BRASIL LTDA</text:p>
          </table:table-cell>
          <table:table-cell office:value-type="string" table:style-name="ce77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V N TAVORA PUBLICIDADE LTDA</text:p>
          </table:table-cell>
          <table:table-cell office:value-type="string" table:style-name="ce77">
            <text:p>3643387600017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UNIPOP RÁDIO LTDA<text:s text:c="33"/></text:p>
          </table:table-cell>
          <table:table-cell office:value-type="string" table:style-name="ce77">
            <text:p>1295272700015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RINCESA ISABEL LTDA<text:s text:c="24"/></text:p>
          </table:table-cell>
          <table:table-cell office:value-type="string" table:style-name="ce77">
            <text:p>0827065400014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NOVO TEMPO DE COMUNICACAO</text:p>
          </table:table-cell>
          <table:table-cell office:value-type="string" table:style-name="ce77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COMUNICAÇÕES ALTEROSAS RIO DOCE LTDA EPP</text:p>
          </table:table-cell>
          <table:table-cell office:value-type="string" table:style-name="ce77">
            <text:p>01908429000659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BC DE COMUNICAÇÃO LTDA - ME<text:s text:c="14"/></text:p>
          </table:table-cell>
          <table:table-cell office:value-type="string" table:style-name="ce77">
            <text:p>0382074200015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INDEPENDENCIA DE CATOLE DO ROCHA LTDA<text:s text:c="7"/></text:p>
          </table:table-cell>
          <table:table-cell office:value-type="string" table:style-name="ce77">
            <text:p>0928697200016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text:s text:c="13"/></text:p>
          </table:table-cell>
          <table:table-cell office:value-type="string" table:style-name="ce77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RAINHA DE SENHOR DO BONFIM<text:s text:c="15"/></text:p>
          </table:table-cell>
          <table:table-cell office:value-type="string" table:style-name="ce77">
            <text:p>1383305800016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XCELSIOR S/A<text:s text:c="31"/></text:p>
          </table:table-cell>
          <table:table-cell office:value-type="string" table:style-name="ce77">
            <text:p>0201501400029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JEREMOABO FM LTDA<text:s text:c="27"/></text:p>
          </table:table-cell>
          <table:table-cell office:value-type="string" table:style-name="ce77">
            <text:p>0390003500017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MUCURIPE LTDA<text:s text:c="34"/></text:p>
          </table:table-cell>
          <table:table-cell office:value-type="string" table:style-name="ce77">
            <text:p>0175709000047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DE SERRA BRANCA LTDA</text:p>
          </table:table-cell>
          <table:table-cell office:value-type="string" table:style-name="ce77">
            <text:p>12732749000102</text:p>
          </table:table-cell>
          <table:table-cell table:number-columns-repeated="16382"/>
        </table:table-row>
        <table:table-row table:style-name="ro3">
          <table:table-cell table:style-name="ce75"/>
          <table:table-cell table:style-name="ce76"/>
          <table:table-cell table:number-columns-repeated="16382"/>
        </table:table-row>
        <table:table-row table:number-rows-repeated="125" table:style-name="ro3">
          <table:table-cell table:style-name="ce46"/>
          <table:table-cell table:style-name="ce77"/>
          <table:table-cell table:number-columns-repeated="16382"/>
        </table:table-row>
        <table:table-row table:number-rows-repeated="280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ABRIL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Abril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31">
            <text:p>ABERTA</text:p>
          </table:table-cell>
          <table:table-cell office:value-type="currency" office:value="1052561.6300000001" table:style-name="ce62">
            <text:p>R$ 1.052.561,63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7"/>
          <table:table-cell table:style-name="ce7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ÁDIO</text:p>
          </table:table-cell>
          <table:covered-table-cell/>
          <table:table-cell office:value-type="currency" office:value="674912.57999999984" table:style-name="ce63">
            <text:p><text:s/>R$ 674.912,58<text:s/></text:p>
          </table:table-cell>
          <table:table-cell office:value-type="currency" office:value="94936.84" table:style-name="ce33">
            <text:p>R$ 94.936,84</text:p>
          </table:table-cell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office:value-type="currency" office:value="58952.25" table:style-name="ce15">
            <text:p><text:s/>R$ 58.952,25<text:s/></text:p>
          </table:table-cell>
          <table:table-cell table:style-name="ce16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office:value-type="currency" office:value="67229.209999999992" table:style-name="ce22">
            <text:p>R$ 67.229,21</text:p>
          </table:table-cell>
          <table:table-cell office:value-type="currency" office:value="5172.75" table:style-name="ce18">
            <text:p><text:s/>R$ 5.172,75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NTERNET</text:p>
          </table:table-cell>
          <table:covered-table-cell/>
          <table:table-cell office:value-type="currency" office:value="197868.29" table:style-name="ce19">
            <text:p><text:s/>R$ 197.868,29<text:s/></text:p>
          </table:table-cell>
          <table:table-cell office:value-type="currency" office:value="6141.25" table:style-name="ce64">
            <text:p><text:s/>R$ 6.141,25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31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</text:p>
          </table:table-cell>
          <table:table-cell table:style-name="ce20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USDOOR/BACKBUS/TOPDOOR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office:value-type="currency" office:value="324375.01" table:style-name="ce19">
            <text:p><text:s/>R$ 324.375,01<text:s/></text:p>
          </table:table-cell>
          <table:table-cell office:value-type="currency" office:value="182725.71" table:style-name="ce19">
            <text:p><text:s/>R$ 182.725,71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MPEN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TRÔ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66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31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table:number-columns-repeated="2"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ELAS TERMINAIS RODOVIÁRIOS</text:p>
          </table:table-cell>
          <table:table-cell table:style-name="ce22"/>
          <table:table-cell table:style-name="ce7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31">
            <text:p>IMPRESS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ESIV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/GRANDES FORMATOS</text:p>
          </table:table-cell>
          <table:table-cell table:style-name="ce15"/>
          <table:table-cell table:style-name="ce7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31">
            <text:p>VÍDEO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UDIO / SPOT</text:p>
          </table:table-cell>
          <table:table-cell table:style-name="ce65"/>
          <table:table-cell table:style-name="ce2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31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ÓPIA LINK</text:p>
          </table:table-cell>
          <table:table-cell office:value-type="currency" office:value="1020" table:style-name="ce29">
            <text:p>R$ 1.020,00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SERVER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31">
            <text:p>FOTO</text:p>
          </table:table-cell>
          <table:table-cell office:value-type="currency" office:value="22256" table:style-name="ce64">
            <text:p><text:s/>R$ 22.256,00<text:s/></text:p>
          </table:table-cell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31">
            <text:p>INTERNET/WEB</text:p>
          </table:table-cell>
          <table:table-cell office:value-type="currency" office:value="139642.20000000001" table:style-name="ce22">
            <text:p>R$ 139.642,20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REDES SOCIAIS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IDEO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table:number-columns-repeated="2" table:style-name="ce19"/>
          <table:table-cell table:number-columns-repeated="2"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2538817.17" table:formula="of:=SUM([.D3:.D70])" table:style-name="ce32">
            <text:p>R$ 2.538.817,17</text:p>
          </table:table-cell>
          <table:table-cell office:value-type="currency" office:value="288976.55" table:formula="of:=SUM([.E3:.E70])" table:style-name="ce78">
            <text:p>R$ 288.976,55</text:p>
          </table:table-cell>
          <table:table-cell table:number-columns-repeated="3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2827793.7199999997" table:formula="of:=[.D71]+[.E71]" table:number-columns-spanned="5" table:number-rows-spanned="1" table:style-name="ce61">
            <text:p>R$ 2.827.793,72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Abril" table:style-name="ta3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60">
            <text:p>Despesas com Publicidade BANCO DO NORDESTE – Fornecedores - ABRIL 20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3">
            <text:p>FORNECEDORES - ABRIL 2024</text:p>
          </table:table-cell>
          <table:table-cell office:value-type="string" table:style-name="ce43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77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 SETE COLINAS<text:s text:c="35"/></text:p>
          </table:table-cell>
          <table:table-cell office:value-type="string" table:style-name="ce77">
            <text:p>0800246100010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text:s text:c="13"/></text:p>
          </table:table-cell>
          <table:table-cell office:value-type="string" table:style-name="ce77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ULTURA DE VÁRZEA ALEGRE LTDA.<text:s text:c="14"/></text:p>
          </table:table-cell>
          <table:table-cell office:value-type="string" table:style-name="ce77">
            <text:p>0759575400018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-RADIO INDEPENDENTE DE ARCOVERDELTDA.</text:p>
          </table:table-cell>
          <table:table-cell office:value-type="string" table:style-name="ce77">
            <text:p>1161235500015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RÁDIO NORTE LTDA<text:s text:c="26"/></text:p>
          </table:table-cell>
          <table:table-cell office:value-type="string" table:style-name="ce77">
            <text:p>0323867700015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ONTE JARAGUAR DE COMUNICACOES LTDA<text:s text:c="9"/></text:p>
          </table:table-cell>
          <table:table-cell office:value-type="string" table:style-name="ce77">
            <text:p>1638654200018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/text:p>
          </table:table-cell>
          <table:table-cell office:value-type="string" table:style-name="ce77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PS DO BRASIL SERVICOS E NEGOCIOS LTDA<text:s text:c="12"/></text:p>
          </table:table-cell>
          <table:table-cell office:value-type="string" table:style-name="ce77">
            <text:p>3798334800015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PANATI <text:s/>LTDA<text:s text:c="32"/></text:p>
          </table:table-cell>
          <table:table-cell office:value-type="string" table:style-name="ce77">
            <text:p>0917291700014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PAJUÇARA LTDA.</text:p>
          </table:table-cell>
          <table:table-cell office:value-type="string" table:style-name="ce77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DE COMUNICAÇÃO GRANDE RIO LTDA.</text:p>
          </table:table-cell>
          <table:table-cell office:value-type="string" table:style-name="ce77">
            <text:p>0187725400015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ÔMEGA LTDA</text:p>
          </table:table-cell>
          <table:table-cell office:value-type="string" table:style-name="ce77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VERDES MARES LTDA.<text:s text:c="26"/></text:p>
          </table:table-cell>
          <table:table-cell office:value-type="string" table:style-name="ce77">
            <text:p>0719965600012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text:s text:c="13"/></text:p>
          </table:table-cell>
          <table:table-cell office:value-type="string" table:style-name="ce77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ILTON COUTINHO FONSECA</text:p>
          </table:table-cell>
          <table:table-cell office:value-type="string" table:style-name="ce77">
            <text:p>0089349200019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APARECIDA DO NORDESTE LTDA<text:s text:c="15"/></text:p>
          </table:table-cell>
          <table:table-cell office:value-type="string" table:style-name="ce77">
            <text:p>1392391700010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ANTENA AZUL-RD VALE DO VAZA BARRIS</text:p>
          </table:table-cell>
          <table:table-cell office:value-type="string" table:style-name="ce77">
            <text:p>0153517000056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99 FM STEREO LTDA<text:s text:c="27"/></text:p>
          </table:table-cell>
          <table:table-cell office:value-type="string" table:style-name="ce77">
            <text:p>5915853500013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EDUCACIONAL SANTANA<text:s text:c="22"/></text:p>
          </table:table-cell>
          <table:table-cell office:value-type="string" table:style-name="ce77">
            <text:p>0838535300016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DE TELECOMUNICACAO ES GOIS LTDA<text:s text:c="11"/></text:p>
          </table:table-cell>
          <table:table-cell office:value-type="string" table:style-name="ce77">
            <text:p>0061339600014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J MACHADO GUIMARAES EMPREENDIMENTOS LTDA<text:s text:c="10"/></text:p>
          </table:table-cell>
          <table:table-cell office:value-type="string" table:style-name="ce77">
            <text:p>1286888100014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DOM AVELAR BRANDAO VILELA<text:s text:c="16"/></text:p>
          </table:table-cell>
          <table:table-cell office:value-type="string" table:style-name="ce77">
            <text:p>1640652200012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ASA BRANCA LTDA<text:s text:c="20"/></text:p>
          </table:table-cell>
          <table:table-cell office:value-type="string" table:style-name="ce77">
            <text:p>0662627900010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JEREMOABO FM LTDA<text:s text:c="27"/></text:p>
          </table:table-cell>
          <table:table-cell office:value-type="string" table:style-name="ce77">
            <text:p>0390003500017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99 FM STEREO LTDA<text:s text:c="27"/></text:p>
          </table:table-cell>
          <table:table-cell office:value-type="string" table:style-name="ce77">
            <text:p>5915853500013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E RADIO JORNAL DO COMERCIO LTDA.<text:s text:c="15"/></text:p>
          </table:table-cell>
          <table:table-cell office:value-type="string" table:style-name="ce77">
            <text:p>0904575800020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SUBAÉ LTDA.<text:s text:c="33"/></text:p>
          </table:table-cell>
          <table:table-cell office:value-type="string" table:style-name="ce77">
            <text:p>3269365700017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77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RANSAMÉRICA DA BAHIA LTDA<text:s text:c="18"/></text:p>
          </table:table-cell>
          <table:table-cell office:value-type="string" table:style-name="ce77">
            <text:p>4506100900014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AREIA DOURADA LTDA.<text:s text:c="25"/></text:p>
          </table:table-cell>
          <table:table-cell office:value-type="string" table:style-name="ce77">
            <text:p>1292481700013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DE COMUNICAÇÃO GRANDE RIO LTDA.</text:p>
          </table:table-cell>
          <table:table-cell office:value-type="string" table:style-name="ce77">
            <text:p>0187725400015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URIMÃ LTDA ( GRUPO DIFUSORA)</text:p>
          </table:table-cell>
          <table:table-cell office:value-type="string" table:style-name="ce77">
            <text:p>0715875100018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OLHA DE PERNAMBUCO</text:p>
          </table:table-cell>
          <table:table-cell office:value-type="string" table:style-name="ce77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RURAL DE GUARABIRA LTDA<text:s text:c="21"/></text:p>
          </table:table-cell>
          <table:table-cell office:value-type="string" table:style-name="ce77">
            <text:p>0884863200011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AMANDARÉ LTDA<text:s text:c="30"/></text:p>
          </table:table-cell>
          <table:table-cell office:value-type="string" table:style-name="ce77">
            <text:p>1080348400016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IGARAÇU LTDA<text:s text:c="32"/></text:p>
          </table:table-cell>
          <table:table-cell office:value-type="string" table:style-name="ce77">
            <text:p>0684122500015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SAO FRANCISCO<text:s text:c="28"/></text:p>
          </table:table-cell>
          <table:table-cell office:value-type="string" table:style-name="ce77">
            <text:p>0244893700015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PANATI <text:s/>LTDA<text:s text:c="32"/></text:p>
          </table:table-cell>
          <table:table-cell office:value-type="string" table:style-name="ce77">
            <text:p>0917291700014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JORNALISTICA TRIBUNA DO NORTE LTDA.</text:p>
          </table:table-cell>
          <table:table-cell office:value-type="string" table:style-name="ce77">
            <text:p>0827290800016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ÔMEGA LTDA</text:p>
          </table:table-cell>
          <table:table-cell office:value-type="string" table:style-name="ce77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S JORNAL DO COMMERCIO LTDA.<text:s text:c="18"/></text:p>
          </table:table-cell>
          <table:table-cell office:value-type="string" table:style-name="ce77">
            <text:p>0904575800038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IFUSORA RÁDIO CAJAZEIRAS LTDA</text:p>
          </table:table-cell>
          <table:table-cell office:value-type="string" table:style-name="ce77">
            <text:p>0879162600017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OESTE DA PARAÍBA LTDA<text:s text:c="23"/></text:p>
          </table:table-cell>
          <table:table-cell office:value-type="string" table:style-name="ce77">
            <text:p>1268237300017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TLANTICO SUL LTDA<text:s text:c="26"/></text:p>
          </table:table-cell>
          <table:table-cell office:value-type="string" table:style-name="ce77">
            <text:p>1174523900010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ACEBOOK SERVICOS ONLINE DO BRASIL LTDA<text:s text:c="11"/></text:p>
          </table:table-cell>
          <table:table-cell office:value-type="string" table:style-name="ce77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PUM LTDA</text:p>
          </table:table-cell>
          <table:table-cell office:value-type="string" table:style-name="ce77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AREIA DOURADA LTDA.<text:s text:c="25"/></text:p>
          </table:table-cell>
          <table:table-cell office:value-type="string" table:style-name="ce77">
            <text:p>1292481700013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RIO FM</text:p>
          </table:table-cell>
          <table:table-cell office:value-type="string" table:style-name="ce77">
            <text:p>3999909800017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77">
            <text:p>27865757000102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GLOBO COMUNICACAO E PARTICIPACOES S/A<text:s text:c="13"/></text:p>
          </table:table-cell>
          <table:table-cell office:value-type="string" table:style-name="ce77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LTO PIRANHAS LTDA<text:s text:c="26"/></text:p>
          </table:table-cell>
          <table:table-cell office:value-type="string" table:style-name="ce77">
            <text:p>1261323800017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EXTREMO SUL DA BAHIA</text:p>
          </table:table-cell>
          <table:table-cell office:value-type="string" table:style-name="ce77">
            <text:p>1562052900018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JOSÉ DE PAIVA NETTO<text:s text:c="22"/></text:p>
          </table:table-cell>
          <table:table-cell office:value-type="string" table:style-name="ce77">
            <text:p>0056447500010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96.1 ALAGOINHAS FM<text:s text:c="32"/></text:p>
          </table:table-cell>
          <table:table-cell office:value-type="string" table:style-name="ce77">
            <text:p>1375519400018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77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ÔMEGA LTDA<text:s text:c="37"/></text:p>
          </table:table-cell>
          <table:table-cell office:value-type="string" table:style-name="ce77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PUM LTDA</text:p>
          </table:table-cell>
          <table:table-cell office:value-type="string" table:style-name="ce77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ALZIRA DA SILVA CORREA<text:s text:c="10"/></text:p>
          </table:table-cell>
          <table:table-cell office:value-type="string" table:style-name="ce77">
            <text:p>0759075100015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SANTO ANTONIO<text:s text:c="28"/></text:p>
          </table:table-cell>
          <table:table-cell office:value-type="string" table:style-name="ce77">
            <text:p>6310483000018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 TELEVISÃO DA BAHIA LTDA.<text:s text:c="18"/></text:p>
          </table:table-cell>
          <table:table-cell office:value-type="string" table:style-name="ce77">
            <text:p>1381001500016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LETROMIDIA REC CONCESSIONARIA DE MOBILIARIO URBAN</text:p>
          </table:table-cell>
          <table:table-cell office:value-type="string" table:style-name="ce77">
            <text:p>4773436100012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AJN AGENCIA JORNAL DE NOTICIAS LTDA<text:s text:c="15"/></text:p>
          </table:table-cell>
          <table:table-cell office:value-type="string" table:style-name="ce77">
            <text:p>3288481900015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JUAZEIRO LTDA<text:s text:c="31"/></text:p>
          </table:table-cell>
          <table:table-cell office:value-type="string" table:style-name="ce77">
            <text:p>1465815700011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INSTITUTO DE RADIODIFUSÃO EDUCATIVA DA BAHIA<text:s text:c="6"/></text:p>
          </table:table-cell>
          <table:table-cell office:value-type="string" table:style-name="ce77">
            <text:p>1342060900016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BARROS MELO COMUNICACAO LTDA ME</text:p>
          </table:table-cell>
          <table:table-cell office:value-type="string" table:style-name="ce77">
            <text:p>1103538000011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ACEBOOK SERVICOS ONLINE DO BRASIL LTDA<text:s text:c="11"/></text:p>
          </table:table-cell>
          <table:table-cell office:value-type="string" table:style-name="ce77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MUCURIPE LTDA<text:s text:c="34"/></text:p>
          </table:table-cell>
          <table:table-cell office:value-type="string" table:style-name="ce77">
            <text:p>0175709000047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CIEDADE PARAIBANA DE COMUNICACAL LTDA<text:s text:c="11"/></text:p>
          </table:table-cell>
          <table:table-cell office:value-type="string" table:style-name="ce77">
            <text:p>0189004300023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CARAÍBA EMPREENDIMENTOS CULTURAIS LTDA.<text:s text:c="11"/></text:p>
          </table:table-cell>
          <table:table-cell office:value-type="string" table:style-name="ce77">
            <text:p>1438916700010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E TV FAROL DA COMUNICACAO LTDA<text:s text:c="14"/></text:p>
          </table:table-cell>
          <table:table-cell office:value-type="string" table:style-name="ce77">
            <text:p>0492954800017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ANORAMA FM DE CRUZ DAS ALMAS LTDA<text:s text:c="10"/></text:p>
          </table:table-cell>
          <table:table-cell office:value-type="string" table:style-name="ce77">
            <text:p>1384409700016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ANORAMICA FM</text:p>
          </table:table-cell>
          <table:table-cell office:value-type="string" table:style-name="ce77">
            <text:p>1291810800014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GRANDE RIO FM STEREO LTDA<text:s text:c="19"/></text:p>
          </table:table-cell>
          <table:table-cell office:value-type="string" table:style-name="ce77">
            <text:p>5046811700017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VALE DO RIO POTY LTDA<text:s text:c="23"/></text:p>
          </table:table-cell>
          <table:table-cell office:value-type="string" table:style-name="ce77">
            <text:p>0604789800013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PUM LTDA<text:s text:c="35"/></text:p>
          </table:table-cell>
          <table:table-cell office:value-type="string" table:style-name="ce77">
            <text:p>6068044400014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CIVAL EINSTEIN DE MACEDO ALVES<text:s text:c="20"/></text:p>
          </table:table-cell>
          <table:table-cell office:value-type="string" table:style-name="ce77">
            <text:p>1275252200012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ULTURA DOS INHAMUNS LTDA.</text:p>
          </table:table-cell>
          <table:table-cell office:value-type="string" table:style-name="ce77">
            <text:p>0581490000019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MUCURIPE LTDA<text:s text:c="34"/></text:p>
          </table:table-cell>
          <table:table-cell office:value-type="string" table:style-name="ce77">
            <text:p>0175709000039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IGICULT CONSULTORIA E COMUNICACAO LTDA<text:s text:c="11"/></text:p>
          </table:table-cell>
          <table:table-cell office:value-type="string" table:style-name="ce77">
            <text:p>3323785900017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do Vale do Acarau Ltda<text:s text:c="13"/></text:p>
          </table:table-cell>
          <table:table-cell office:value-type="string" table:style-name="ce77">
            <text:p>0776212300010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LDORADO FM DE FEIRA DE SANTANA LTDA<text:s text:c="8"/></text:p>
          </table:table-cell>
          <table:table-cell office:value-type="string" table:style-name="ce77">
            <text:p>1383257100013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TROPICAL DE EUCLIDES DA CUNHA LTDA<text:s text:c="7"/></text:p>
          </table:table-cell>
          <table:table-cell office:value-type="string" table:style-name="ce77">
            <text:p>1383383500017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ATLANTICO SUL LTDA</text:p>
          </table:table-cell>
          <table:table-cell office:value-type="string" table:style-name="ce77">
            <text:p>1174523900010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text:s text:c="13"/></text:p>
          </table:table-cell>
          <table:table-cell office:value-type="string" table:style-name="ce77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BAHIA SOL LTDA</text:p>
          </table:table-cell>
          <table:table-cell office:value-type="string" table:style-name="ce77">
            <text:p>04436460000118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ONTE JARAGUAR DE COMUNICACOES LTDA<text:s text:c="9"/></text:p>
          </table:table-cell>
          <table:table-cell office:value-type="string" table:style-name="ce77">
            <text:p>1638654200018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RANSAMÉRICA DE BRASÍLIA LTDA<text:s text:c="15"/></text:p>
          </table:table-cell>
          <table:table-cell office:value-type="string" table:style-name="ce77">
            <text:p>0035861400014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ALVORADA DE TEIXEIRA DE FREITAS LTDA.</text:p>
          </table:table-cell>
          <table:table-cell office:value-type="string" table:style-name="ce77">
            <text:p>14439632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IGUATU LTDA<text:s text:c="30"/></text:p>
          </table:table-cell>
          <table:table-cell office:value-type="string" table:style-name="ce77">
            <text:p>0239692100022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JUVENILIA LOIOLA<text:s text:c="25"/></text:p>
          </table:table-cell>
          <table:table-cell office:value-type="string" table:style-name="ce77">
            <text:p>0424854700016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NOVO TEMPO DE COMUNICACAO<text:s text:c="20"/></text:p>
          </table:table-cell>
          <table:table-cell office:value-type="string" table:style-name="ce77">
            <text:p>0138542300013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DO SUDOESTE LTDA<text:s text:c="25"/></text:p>
          </table:table-cell>
          <table:table-cell office:value-type="string" table:style-name="ce77">
            <text:p>1623256300014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IGUATU LTDA</text:p>
          </table:table-cell>
          <table:table-cell office:value-type="string" table:style-name="ce77">
            <text:p>023969210003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ELEVISÃO VERDES MARES LTDA.</text:p>
          </table:table-cell>
          <table:table-cell office:value-type="string" table:style-name="ce77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ARACRUZ DE RADIODIFUSAO LTDA<text:s text:c="14"/></text:p>
          </table:table-cell>
          <table:table-cell office:value-type="string" table:style-name="ce77">
            <text:p>3239934700014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C.RÁDIO VALE DO JAGUARIBE LTDA</text:p>
          </table:table-cell>
          <table:table-cell office:value-type="string" table:style-name="ce77">
            <text:p>0762383800018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text:s text:c="13"/></text:p>
          </table:table-cell>
          <table:table-cell office:value-type="string" table:style-name="ce77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ERRANA FM LTDA RD PARAGUASSU FM<text:s text:c="12"/></text:p>
          </table:table-cell>
          <table:table-cell office:value-type="string" table:style-name="ce77">
            <text:p>0233694400016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MUCURIPE LTDA<text:s text:c="34"/></text:p>
          </table:table-cell>
          <table:table-cell office:value-type="string" table:style-name="ce77">
            <text:p>0175709000020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ANTA CRUZ LTDA</text:p>
          </table:table-cell>
          <table:table-cell office:value-type="string" table:style-name="ce77">
            <text:p>1417041900010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UERREIROS DO SOL COMUNICACOES LTDA</text:p>
          </table:table-cell>
          <table:table-cell office:value-type="string" table:style-name="ce77">
            <text:p>0372650300013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ATATIVA LTDA</text:p>
          </table:table-cell>
          <table:table-cell office:value-type="string" table:style-name="ce77">
            <text:p>1178110100016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BRASIL FM</text:p>
          </table:table-cell>
          <table:table-cell office:value-type="string" table:style-name="ce77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JORNALISTICA O POVO S.A<text:s text:c="19"/></text:p>
          </table:table-cell>
          <table:table-cell office:value-type="string" table:style-name="ce77">
            <text:p>0722256500016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JAGUARIBANA DE ARACATI LTDA<text:s text:c="17"/></text:p>
          </table:table-cell>
          <table:table-cell office:value-type="string" table:style-name="ce77">
            <text:p>2358364400015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INTERIOR LIMITADA<text:s text:c="27"/></text:p>
          </table:table-cell>
          <table:table-cell office:value-type="string" table:style-name="ce77">
            <text:p>0699640900019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IFUSORA RÁDIO CAJAZEIRAS LTDA<text:s text:c="20"/></text:p>
          </table:table-cell>
          <table:table-cell office:value-type="string" table:style-name="ce77">
            <text:p>0879162600017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GRANDE PICOS<text:s text:c="32"/></text:p>
          </table:table-cell>
          <table:table-cell office:value-type="string" table:style-name="ce77">
            <text:p>0685033300019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UPINAMBÁ DE SOBRAL LTDA<text:s text:c="20"/></text:p>
          </table:table-cell>
          <table:table-cell office:value-type="string" table:style-name="ce77">
            <text:p>0781642400017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GRANDE PICOS<text:s text:c="32"/></text:p>
          </table:table-cell>
          <table:table-cell office:value-type="string" table:style-name="ce77">
            <text:p>0685033300019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CIDADE SANTA LUZ LTDAME<text:s text:c="21"/></text:p>
          </table:table-cell>
          <table:table-cell office:value-type="string" table:style-name="ce77">
            <text:p>0379811400011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ANDAIÁ LTDA.</text:p>
          </table:table-cell>
          <table:table-cell office:value-type="string" table:style-name="ce77">
            <text:p>1361102500017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97 FM NATAL LTDA<text:s text:c="28"/></text:p>
          </table:table-cell>
          <table:table-cell office:value-type="string" table:style-name="ce77">
            <text:p>3844427300010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TCM LTDA<text:s text:c="36"/></text:p>
          </table:table-cell>
          <table:table-cell office:value-type="string" table:style-name="ce77">
            <text:p>0239529000014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RIO FM<text:s text:c="39"/></text:p>
          </table:table-cell>
          <table:table-cell office:value-type="string" table:style-name="ce77">
            <text:p>3999909800017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text:s text:c="24"/></text:p>
          </table:table-cell>
          <table:table-cell office:value-type="string" table:style-name="ce77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 NORTE RIO GRANDENSE DE PESQ E CULT<text:s text:c="11"/></text:p>
          </table:table-cell>
          <table:table-cell office:value-type="string" table:style-name="ce77">
            <text:p>0846928000019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ENINA DO PARANA LTDA<text:s text:c="23"/></text:p>
          </table:table-cell>
          <table:table-cell office:value-type="string" table:style-name="ce77">
            <text:p>8077439100013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CÔNCAVO FM<text:s text:c="38"/></text:p>
          </table:table-cell>
          <table:table-cell office:value-type="string" table:style-name="ce77">
            <text:p>1358468500010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text:s text:c="13"/></text:p>
          </table:table-cell>
          <table:table-cell office:value-type="string" table:style-name="ce77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text:s text:c="13"/></text:p>
          </table:table-cell>
          <table:table-cell office:value-type="string" table:style-name="ce77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EMPO FM LTDA<text:s text:c="31"/></text:p>
          </table:table-cell>
          <table:table-cell office:value-type="string" table:style-name="ce77">
            <text:p>0717929400010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MIDIA EXTERIOR MIDIAS LTDA<text:s text:c="24"/></text:p>
          </table:table-cell>
          <table:table-cell office:value-type="string" table:style-name="ce77">
            <text:p>2916594900012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XCELSIOR S/A<text:s text:c="31"/></text:p>
          </table:table-cell>
          <table:table-cell office:value-type="string" table:style-name="ce77">
            <text:p>0201501400029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PADRE KOLBE DE RADIO E TELEVISAO</text:p>
          </table:table-cell>
          <table:table-cell office:value-type="string" table:style-name="ce77">
            <text:p>0168122800015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DUCADORA DE MONTES LTDA.<text:s text:c="19"/></text:p>
          </table:table-cell>
          <table:table-cell office:value-type="string" table:style-name="ce77">
            <text:p>2055453100013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ÔMEGA LTDA<text:s text:c="37"/></text:p>
          </table:table-cell>
          <table:table-cell office:value-type="string" table:style-name="ce77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QUIPE COMUNICACAO LTDA<text:s text:c="27"/></text:p>
          </table:table-cell>
          <table:table-cell office:value-type="string" table:style-name="ce77">
            <text:p>0277792200013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XODO DE COMUNICACAO TOBIAS BARRETO LTDA<text:s text:c="6"/></text:p>
          </table:table-cell>
          <table:table-cell office:value-type="string" table:style-name="ce77">
            <text:p>2859145400010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M 99.3 PRINCESA<text:s text:c="34"/></text:p>
          </table:table-cell>
          <table:table-cell office:value-type="string" table:style-name="ce77">
            <text:p>3273626600019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JUAZEIRO LTDA<text:s text:c="31"/></text:p>
          </table:table-cell>
          <table:table-cell office:value-type="string" table:style-name="ce77">
            <text:p>1465815700011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AGUARI DE BATURITE LTDA ME<text:s text:c="17"/></text:p>
          </table:table-cell>
          <table:table-cell office:value-type="string" table:style-name="ce77">
            <text:p>0237197700014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DUCADORA DE MONTES LTDA.</text:p>
          </table:table-cell>
          <table:table-cell office:value-type="string" table:style-name="ce77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NORDESTE LTDA.<text:s text:c="30"/></text:p>
          </table:table-cell>
          <table:table-cell office:value-type="string" table:style-name="ce77">
            <text:p>0856202700018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ERALDO FREIRE DOS SANTOS ME<text:s text:c="22"/></text:p>
          </table:table-cell>
          <table:table-cell office:value-type="string" table:style-name="ce77">
            <text:p>1276778600015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77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APARECIDA DO NORDESTE LTDA</text:p>
          </table:table-cell>
          <table:table-cell office:value-type="string" table:style-name="ce77">
            <text:p>1392391700010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BIGDOOH MIDIA LTDA<text:s text:c="32"/></text:p>
          </table:table-cell>
          <table:table-cell office:value-type="string" table:style-name="ce77">
            <text:p>0352619500010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PUM LTDA<text:s text:c="35"/></text:p>
          </table:table-cell>
          <table:table-cell office:value-type="string" table:style-name="ce77">
            <text:p>6068044400014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ERRA DE MONTES CLAROS LTDA<text:s text:c="17"/></text:p>
          </table:table-cell>
          <table:table-cell office:value-type="string" table:style-name="ce77">
            <text:p>1894254000015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JORNAL DE HOJE LTDA<text:s text:c="25"/></text:p>
          </table:table-cell>
          <table:table-cell office:value-type="string" table:style-name="ce77">
            <text:p>1236413900010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/text:p>
          </table:table-cell>
          <table:table-cell office:value-type="string" table:style-name="ce77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XCELSIOR S/A<text:s text:c="31"/></text:p>
          </table:table-cell>
          <table:table-cell office:value-type="string" table:style-name="ce77">
            <text:p>0201501400029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CENTRAL DE COMUNICAÇÃO LTDA<text:s text:c="18"/></text:p>
          </table:table-cell>
          <table:table-cell office:value-type="string" table:style-name="ce77">
            <text:p>4940337100010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IBITURUNA LTDA</text:p>
          </table:table-cell>
          <table:table-cell office:value-type="string" table:style-name="ce77">
            <text:p>2060554900011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AY SERVICO DE AGENCIAMENTO E PORTAL DE NOTICIAS LT</text:p>
          </table:table-cell>
          <table:table-cell office:value-type="string" table:style-name="ce77">
            <text:p>2247891300015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SUBAÉ LTDA.<text:s text:c="33"/></text:p>
          </table:table-cell>
          <table:table-cell office:value-type="string" table:style-name="ce77">
            <text:p>3269365700017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ALAGOANO DE RADIODIFUSAO EIRELI</text:p>
          </table:table-cell>
          <table:table-cell office:value-type="string" table:style-name="ce77">
            <text:p>0494589000032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ELEVISAO NOVOS TEMPOS LTDA<text:s text:c="23"/></text:p>
          </table:table-cell>
          <table:table-cell office:value-type="string" table:style-name="ce77">
            <text:p>1274847100016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text:s text:c="13"/></text:p>
          </table:table-cell>
          <table:table-cell office:value-type="string" table:style-name="ce77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EDUCADORA DE IPIAU LTDA</text:p>
          </table:table-cell>
          <table:table-cell office:value-type="string" table:style-name="ce77">
            <text:p>1430086700017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text:s text:c="13"/></text:p>
          </table:table-cell>
          <table:table-cell office:value-type="string" table:style-name="ce77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/text:p>
          </table:table-cell>
          <table:table-cell office:value-type="string" table:style-name="ce77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 TELEVISÃO DA BAHIA LTDA.</text:p>
          </table:table-cell>
          <table:table-cell office:value-type="string" table:style-name="ce77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DIFUSORA DE COLATINA LTDA<text:s text:c="19"/></text:p>
          </table:table-cell>
          <table:table-cell office:value-type="string" table:style-name="ce77">
            <text:p>2749249500017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B RADIO E TELEVISAO LTDA RD GLOBO AM</text:p>
          </table:table-cell>
          <table:table-cell office:value-type="string" table:style-name="ce77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ÇÃO PADRE HERMENEGILDO FRASCADORE<text:s text:c="12"/></text:p>
          </table:table-cell>
          <table:table-cell office:value-type="string" table:style-name="ce77">
            <text:p>0059809200015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NATAL REIS MAGOS LTDA<text:s text:c="23"/></text:p>
          </table:table-cell>
          <table:table-cell office:value-type="string" table:style-name="ce77">
            <text:p>0845996800019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MIRANTE<text:s text:c="34"/></text:p>
          </table:table-cell>
          <table:table-cell office:value-type="string" table:style-name="ce77">
            <text:p>2342560600017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AM CIDADE DE FORTALEZA LTDA<text:s text:c="23"/></text:p>
          </table:table-cell>
          <table:table-cell office:value-type="string" table:style-name="ce77">
            <text:p>0952222800011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XCELSIOR S/A<text:s text:c="31"/></text:p>
          </table:table-cell>
          <table:table-cell office:value-type="string" table:style-name="ce77">
            <text:p>0201501400029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FM TRAMPOLIM DA VITÓRIA LTDA</text:p>
          </table:table-cell>
          <table:table-cell office:value-type="string" table:style-name="ce77">
            <text:p>12751640000112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ROGRESSO LTDA.</text:p>
          </table:table-cell>
          <table:table-cell office:value-type="string" table:style-name="ce77">
            <text:p>1309856100011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JORNAL DO COMMERCIO SA<text:s text:c="28"/></text:p>
          </table:table-cell>
          <table:table-cell office:value-type="string" table:style-name="ce77">
            <text:p>1079813000017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LIBERDADE DE COMUNICACAO LTDA<text:s text:c="13"/></text:p>
          </table:table-cell>
          <table:table-cell office:value-type="string" table:style-name="ce77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IGUATU LTDA.</text:p>
          </table:table-cell>
          <table:table-cell office:value-type="string" table:style-name="ce77">
            <text:p>1047914500017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6">
            <text:p>RADIO MENINA DO PARANA LTDA<text:s text:c="23"/></text:p>
          </table:table-cell>
          <table:table-cell office:value-type="string" table:style-name="ce77">
            <text:p>8077439100013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TE EDITORA SA<text:s text:c="35"/></text:p>
          </table:table-cell>
          <table:table-cell office:value-type="string" table:style-name="ce77">
            <text:p>0210357800010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SERRANA FM LTDA RD PARAGUASSU FM<text:s text:c="12"/></text:p>
          </table:table-cell>
          <table:table-cell office:value-type="string" table:style-name="ce77">
            <text:p>0233694400016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DIFUSORA DE IRECÊ AM <text:s/>LTDA<text:s text:c="18"/></text:p>
          </table:table-cell>
          <table:table-cell office:value-type="string" table:style-name="ce77">
            <text:p>1518333800010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XCELSIOR S/A</text:p>
          </table:table-cell>
          <table:table-cell office:value-type="string" table:style-name="ce77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JORNAL DO COMMERCIO SA<text:s text:c="28"/></text:p>
          </table:table-cell>
          <table:table-cell office:value-type="string" table:style-name="ce77">
            <text:p>1079813000017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CULTURAL SANTA MARIA DE DEUS</text:p>
          </table:table-cell>
          <table:table-cell office:value-type="string" table:style-name="ce77">
            <text:p>0029443700018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MUSICAL FM LTDA - EPP<text:s text:c="23"/></text:p>
          </table:table-cell>
          <table:table-cell office:value-type="string" table:style-name="ce77">
            <text:p>2709993600017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UNIÃO RADIODIFUSÃO E PRODUÇÕES ARTISTAS LTDA<text:s text:c="6"/></text:p>
          </table:table-cell>
          <table:table-cell office:value-type="string" table:style-name="ce77">
            <text:p>1325430100019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LITORAL MARANHENSE LTDA.<text:s text:c="20"/></text:p>
          </table:table-cell>
          <table:table-cell office:value-type="string" table:style-name="ce77">
            <text:p>1041807700013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ATURITÉ LTDA.<text:s text:c="30"/></text:p>
          </table:table-cell>
          <table:table-cell office:value-type="string" table:style-name="ce77">
            <text:p>0882870900019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ULTURA DE VÁRZEA ALEGRE LTDA.</text:p>
          </table:table-cell>
          <table:table-cell office:value-type="string" table:style-name="ce77">
            <text:p>0759575400018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V N TAVORA PUBLICIDADE LTDA<text:s text:c="23"/></text:p>
          </table:table-cell>
          <table:table-cell office:value-type="string" table:style-name="ce77">
            <text:p>3643387600017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JC MIDIA ERELI<text:s text:c="36"/></text:p>
          </table:table-cell>
          <table:table-cell office:value-type="string" table:style-name="ce77">
            <text:p>2602037800014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COLATINA RADIO SOM<text:s text:c="32"/></text:p>
          </table:table-cell>
          <table:table-cell office:value-type="string" table:style-name="ce77">
            <text:p>2774015800015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DIFUSORA FM DE TIMON LTDA.<text:s text:c="18"/></text:p>
          </table:table-cell>
          <table:table-cell office:value-type="string" table:style-name="ce77">
            <text:p>3512322300012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ÔMEGA LTDA</text:p>
          </table:table-cell>
          <table:table-cell office:value-type="string" table:style-name="ce77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text:s text:c="13"/></text:p>
          </table:table-cell>
          <table:table-cell office:value-type="string" table:style-name="ce77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IGARAÇU LTDA<text:s text:c="32"/></text:p>
          </table:table-cell>
          <table:table-cell office:value-type="string" table:style-name="ce77">
            <text:p>0684122500015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text:s text:c="13"/></text:p>
          </table:table-cell>
          <table:table-cell office:value-type="string" table:style-name="ce77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MUCURIPE LTDA<text:s text:c="34"/></text:p>
          </table:table-cell>
          <table:table-cell office:value-type="string" table:style-name="ce77">
            <text:p>0175709000012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MALL MIDIA COMUNICACAO<text:s text:c="28"/></text:p>
          </table:table-cell>
          <table:table-cell office:value-type="string" table:style-name="ce77">
            <text:p>0300336000013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DIGICULT CONSULTORIA E COMUNICACAO LTDA<text:s text:c="11"/></text:p>
          </table:table-cell>
          <table:table-cell office:value-type="string" table:style-name="ce77">
            <text:p>3323785900017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POTY LTDA - EPP<text:s text:c="29"/></text:p>
          </table:table-cell>
          <table:table-cell office:value-type="string" table:style-name="ce77">
            <text:p>0580618700013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 NOVA ORDEM LTDA<text:s text:c="32"/></text:p>
          </table:table-cell>
          <table:table-cell office:value-type="string" table:style-name="ce77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MIRANTE LTDA.<text:s text:c="31"/></text:p>
          </table:table-cell>
          <table:table-cell office:value-type="string" table:style-name="ce77">
            <text:p>0575361100012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DOM AVELAR BRANDAO VILELA<text:s text:c="16"/></text:p>
          </table:table-cell>
          <table:table-cell office:value-type="string" table:style-name="ce77">
            <text:p>1217644200017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text:s text:c="13"/></text:p>
          </table:table-cell>
          <table:table-cell office:value-type="string" table:style-name="ce77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SUBAÉ LTDA.<text:s text:c="33"/></text:p>
          </table:table-cell>
          <table:table-cell office:value-type="string" table:style-name="ce77">
            <text:p>3269365700017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2R COMUNICAÇÃO LTDA ME<text:s text:c="27"/></text:p>
          </table:table-cell>
          <table:table-cell office:value-type="string" table:style-name="ce77">
            <text:p>08259692000107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99 FM STEREO LTDA<text:s text:c="27"/></text:p>
          </table:table-cell>
          <table:table-cell office:value-type="string" table:style-name="ce77">
            <text:p>5915853500013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PRESA CAMACAENSE DE RADIODIFUSÃO LTDA<text:s text:c="11"/></text:p>
          </table:table-cell>
          <table:table-cell office:value-type="string" table:style-name="ce77">
            <text:p>1386284200010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SAO FRANCISCO<text:s text:c="28"/></text:p>
          </table:table-cell>
          <table:table-cell office:value-type="string" table:style-name="ce77">
            <text:p>0244893700015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text:s text:c="24"/></text:p>
          </table:table-cell>
          <table:table-cell office:value-type="string" table:style-name="ce77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99 FM STEREO LTDA<text:s text:c="27"/></text:p>
          </table:table-cell>
          <table:table-cell office:value-type="string" table:style-name="ce77">
            <text:p>5915853500013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VIA URBANA GESTAO E COMUNICACAO LTDA ME<text:s text:c="11"/></text:p>
          </table:table-cell>
          <table:table-cell office:value-type="string" table:style-name="ce77">
            <text:p>1086520100010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ATURITÉ LTDA.<text:s text:c="30"/></text:p>
          </table:table-cell>
          <table:table-cell office:value-type="string" table:style-name="ce77">
            <text:p>0882870900019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COSTA DOURADA DE RADIODIFUSAO LTDA<text:s text:c="8"/></text:p>
          </table:table-cell>
          <table:table-cell office:value-type="string" table:style-name="ce77">
            <text:p>0379356500024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ISTEMA ALAGOANO DE RADIODIFUSAO EIRELI<text:s text:c="11"/></text:p>
          </table:table-cell>
          <table:table-cell office:value-type="string" table:style-name="ce77">
            <text:p>0494589000024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TRANSAMERICA DE RECIFE LTDA<text:s text:c="17"/></text:p>
          </table:table-cell>
          <table:table-cell office:value-type="string" table:style-name="ce77">
            <text:p>0994931400010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text:s text:c="13"/></text:p>
          </table:table-cell>
          <table:table-cell office:value-type="string" table:style-name="ce77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OMEGA DE COMUNICACAO E ACAO SOCIAL<text:s text:c="7"/></text:p>
          </table:table-cell>
          <table:table-cell office:value-type="string" table:style-name="ce77">
            <text:p>0415984300019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EXCELSIOR S/A</text:p>
          </table:table-cell>
          <table:table-cell office:value-type="string" table:style-name="ce77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EMISSORA VALE DO APODI LTDA</text:p>
          </table:table-cell>
          <table:table-cell office:value-type="string" table:style-name="ce77">
            <text:p>0238132800012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MACIÇO DE BATURITÉ LTDA.<text:s text:c="20"/></text:p>
          </table:table-cell>
          <table:table-cell office:value-type="string" table:style-name="ce77">
            <text:p>0655683100012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FM MIRANTE<text:s text:c="34"/></text:p>
          </table:table-cell>
          <table:table-cell office:value-type="string" table:style-name="ce77">
            <text:p>2342560600017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ELEVISAO NOVOS TEMPOS LTDA<text:s text:c="23"/></text:p>
          </table:table-cell>
          <table:table-cell office:value-type="string" table:style-name="ce77">
            <text:p>1274847100016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VIA URBANA GESTAO E COMUNICACAO LTDA ME<text:s text:c="11"/></text:p>
          </table:table-cell>
          <table:table-cell office:value-type="string" table:style-name="ce77">
            <text:p>10865201000105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CULTURA DOS INHAMUNS LTDA.<text:s text:c="18"/></text:p>
          </table:table-cell>
          <table:table-cell office:value-type="string" table:style-name="ce77">
            <text:p>0581490000019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WITTER BRASIL REDE DE INFORMACAO LTDA<text:s text:c="12"/></text:p>
          </table:table-cell>
          <table:table-cell office:value-type="string" table:style-name="ce77">
            <text:p>1695456500014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VOLUNTÁRIOS DA PÁTRIA LTDA</text:p>
          </table:table-cell>
          <table:table-cell office:value-type="string" table:style-name="ce77">
            <text:p>1284793500019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METROPOLITANA DE RÁRIO E TELEVISÃO LTDA<text:s text:c="6"/></text:p>
          </table:table-cell>
          <table:table-cell office:value-type="string" table:style-name="ce77">
            <text:p>04257461000286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JUAZEIRO LTDA<text:s text:c="31"/></text:p>
          </table:table-cell>
          <table:table-cell office:value-type="string" table:style-name="ce77">
            <text:p>1465815700011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IGUATU LTDA.</text:p>
          </table:table-cell>
          <table:table-cell office:value-type="string" table:style-name="ce77">
            <text:p>1047914500017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EDE CENTRAL DE COMUNICAÇÃO LTDA<text:s text:c="18"/></text:p>
          </table:table-cell>
          <table:table-cell office:value-type="string" table:style-name="ce77">
            <text:p>49403371000618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GLOBO COMUNICACAO E PARTICIPACOES S/A<text:s text:c="13"/></text:p>
          </table:table-cell>
          <table:table-cell office:value-type="string" table:style-name="ce77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ARARI FM LTDA.</text:p>
          </table:table-cell>
          <table:table-cell office:value-type="string" table:style-name="ce77">
            <text:p>1284947700012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CIEDADE RADIO CULTURA FM<text:s text:c="24"/></text:p>
          </table:table-cell>
          <table:table-cell office:value-type="string" table:style-name="ce77">
            <text:p>35520931000103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VSBT CANAL 4 DE SAO PAULO<text:s text:c="24"/></text:p>
          </table:table-cell>
          <table:table-cell office:value-type="string" table:style-name="ce77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PIRANGY COMERCIO &amp; COMUNICAÇÃO LTDA - ME<text:s text:c="10"/></text:p>
          </table:table-cell>
          <table:table-cell office:value-type="string" table:style-name="ce77">
            <text:p>0434688200010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UIRAPURU DE ITAPIPOCA LTDA<text:s text:c="18"/></text:p>
          </table:table-cell>
          <table:table-cell office:value-type="string" table:style-name="ce77">
            <text:p>12338646000162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ÁDIO METRÓPOLE FM<text:s text:c="32"/></text:p>
          </table:table-cell>
          <table:table-cell office:value-type="string" table:style-name="ce77">
            <text:p>33947839000190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E TV FAROL DA COMUNICACAO LTDA<text:s text:c="14"/></text:p>
          </table:table-cell>
          <table:table-cell office:value-type="string" table:style-name="ce77">
            <text:p>04929548000171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FUNDACAO SANTO ANTONIO<text:s text:c="28"/></text:p>
          </table:table-cell>
          <table:table-cell office:value-type="string" table:style-name="ce77">
            <text:p>63104830000189<text:s/>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ADIO 99 FM STEREO LTDA</text:p>
          </table:table-cell>
          <table:table-cell office:value-type="string" table:style-name="ce77">
            <text:p>59158535000138</text:p>
          </table:table-cell>
          <table:table-cell table:number-columns-repeated="16382"/>
        </table:table-row>
        <table:table-row table:number-rows-repeated="280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MARÇ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Març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31">
            <text:p>ABERTA</text:p>
          </table:table-cell>
          <table:table-cell office:value-type="currency" office:value="96855.84" table:style-name="ce62">
            <text:p>R$ 96.855,84</text:p>
          </table:table-cell>
          <table:table-cell office:value-type="currency" office:value="1830.08" table:style-name="ce6">
            <text:p><text:s/>R$ 1.830,08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7"/>
          <table:table-cell table:style-name="ce7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ÁDIO</text:p>
          </table:table-cell>
          <table:covered-table-cell/>
          <table:table-cell office:value-type="currency" office:value="104548.54000000001" table:style-name="ce63">
            <text:p><text:s/>R$ 104.548,54<text:s/></text:p>
          </table:table-cell>
          <table:table-cell office:value-type="currency" office:value="63121.979999999996" table:style-name="ce33">
            <text:p>R$ 63.121,98</text:p>
          </table:table-cell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office:value-type="currency" office:value="291130.34999999998" table:style-name="ce15">
            <text:p><text:s/>R$ 291.130,35<text:s/></text:p>
          </table:table-cell>
          <table:table-cell table:style-name="ce16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office:value-type="currency" office:value="13300" table:style-name="ce22">
            <text:p>R$ 13.300,00</text:p>
          </table:table-cell>
          <table:table-cell table:style-name="ce1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NTERNET</text:p>
          </table:table-cell>
          <table:covered-table-cell/>
          <table:table-cell office:value-type="currency" office:value="135990.57" table:style-name="ce19">
            <text:p><text:s/>R$ 135.990,57<text:s/></text:p>
          </table:table-cell>
          <table:table-cell office:value-type="currency" office:value="58428.03" table:style-name="ce64">
            <text:p><text:s/>R$ 58.428,03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31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</text:p>
          </table:table-cell>
          <table:table-cell table:style-name="ce20"/>
          <table:table-cell office:value-type="currency" office:value="78215.399999999994" table:style-name="ce14">
            <text:p>R$ 78.215,4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USDOOR/BACKBUS/TOPDOOR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office:value-type="currency" office:value="57878.65" table:style-name="ce19">
            <text:p><text:s/>R$ 57.878,65<text:s/>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MPENA</text:p>
          </table:table-cell>
          <table:table-cell table:style-name="ce7"/>
          <table:table-cell table:style-name="ce7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TRÔ</text:p>
          </table:table-cell>
          <table:table-cell table:style-name="ce22"/>
          <table:table-cell table:style-name="ce6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66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31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table:number-columns-repeated="2"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ELAS TERMINAIS RODOVIÁRIOS</text:p>
          </table:table-cell>
          <table:table-cell table:style-name="ce22"/>
          <table:table-cell table:style-name="ce7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31">
            <text:p>IMPRESS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ESIV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/GRANDES FORMATOS</text:p>
          </table:table-cell>
          <table:table-cell table:style-name="ce15"/>
          <table:table-cell table:style-name="ce7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31">
            <text:p>VÍDEO</text:p>
          </table:table-cell>
          <table:table-cell office:value-type="currency" office:value="174300" table:style-name="ce22">
            <text:p>R$ 174.300,00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UDIO / SPOT</text:p>
          </table:table-cell>
          <table:table-cell office:value-type="currency" office:value="25000" table:style-name="ce65">
            <text:p><text:s/>R$ 25.000,00<text:s/></text:p>
          </table:table-cell>
          <table:table-cell table:style-name="ce2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31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ÓPIA LINK</text:p>
          </table:table-cell>
          <table:table-cell table:style-name="ce29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SERVER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31">
            <text:p>FOTO</text:p>
          </table:table-cell>
          <table:table-cell table:style-name="ce64"/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31">
            <text:p>INTERNET/WEB</text:p>
          </table:table-cell>
          <table:table-cell office:value-type="currency" office:value="104201.55" table:style-name="ce22">
            <text:p>R$ 104.201,55</text:p>
          </table:table-cell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REDES SOCIAIS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IDEO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table:number-columns-repeated="2" table:style-name="ce19"/>
          <table:table-cell table:number-columns-repeated="2"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1003205.5000000001" table:formula="of:=SUM([.D3:.D70])" table:style-name="ce32">
            <text:p>R$ 1.003.205,50</text:p>
          </table:table-cell>
          <table:table-cell office:value-type="currency" office:value="201595.49" table:formula="of:=SUM([.E3:.E70])" table:style-name="ce78">
            <text:p>R$ 201.595,49</text:p>
          </table:table-cell>
          <table:table-cell table:number-columns-repeated="3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1204800.9900000002" table:formula="of:=[.D71]+[.E71]" table:number-columns-spanned="5" table:number-rows-spanned="1" table:style-name="ce61">
            <text:p>R$ 1.204.800,99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Março" table:style-name="ta3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60">
            <text:p>Despesas com Publicidade BANCO DO NORDESTE – Fornecedores - MARÇO 20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8">
            <text:p>FORNECEDORES - MARÇO 2024</text:p>
          </table:table-cell>
          <table:table-cell office:value-type="string" table:style-name="ce6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XODO DE COMUNICACAO PROPRIA LTDA</text:p>
          </table:table-cell>
          <table:table-cell office:value-type="string" table:style-name="ce1">
            <text:p>28591447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02 FM - SISTEMA BEL´RIO DE RADIODIFUSÃO LTDA.</text:p>
          </table:table-cell>
          <table:table-cell office:value-type="string" table:style-name="ce1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SSA RÁDIO DE TERESINA FM LTDA</text:p>
          </table:table-cell>
          <table:table-cell office:value-type="string" table:style-name="ce1">
            <text:p>087979230001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E EDUCACIONAL SANTANA DE CAETITE</text:p>
          </table:table-cell>
          <table:table-cell office:value-type="string" table:style-name="ce1">
            <text:p>150151590001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ERRINHA FM LTDA</text:p>
          </table:table-cell>
          <table:table-cell office:value-type="string" table:style-name="ce1">
            <text:p>136383410001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ARAÍSO</text:p>
          </table:table-cell>
          <table:table-cell office:value-type="string" table:style-name="ce1">
            <text:p>017769360001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IGUATU LTDA.</text:p>
          </table:table-cell>
          <table:table-cell office:value-type="string" table:style-name="ce1">
            <text:p>10479145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NOVO TEMPO DE COMUNICACAO</text:p>
          </table:table-cell>
          <table:table-cell office:value-type="string" table:style-name="ce1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PACOTILHA LTDA O IMPARCIAL</text:p>
          </table:table-cell>
          <table:table-cell office:value-type="string" table:style-name="ce1">
            <text:p>062712580001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GRANDE PICOS</text:p>
          </table:table-cell>
          <table:table-cell office:value-type="string" table:style-name="ce1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SUCESSO FM LTDA ME</text:p>
          </table:table-cell>
          <table:table-cell office:value-type="string" table:style-name="ce1">
            <text:p>04501643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PAJUÇARA LTDA.</text:p>
          </table:table-cell>
          <table:table-cell office:value-type="string" table:style-name="ce1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SUCESSO FM LTDA ME</text:p>
          </table:table-cell>
          <table:table-cell office:value-type="string" table:style-name="ce1">
            <text:p>04501643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AREIA DOURADA LTDA.</text:p>
          </table:table-cell>
          <table:table-cell office:value-type="string" table:style-name="ce1">
            <text:p>129248170001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 DIA RÁDIO E TELEVISÃO DO PIAUÍ LTDA</text:p>
          </table:table-cell>
          <table:table-cell office:value-type="string" table:style-name="ce1">
            <text:p>058191490001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INTEGRADO DE COMUNICAÇÃO LTDA</text:p>
          </table:table-cell>
          <table:table-cell office:value-type="string" table:style-name="ce1">
            <text:p>023868530001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V CORREIO LTDA.</text:p>
          </table:table-cell>
          <table:table-cell office:value-type="string" table:style-name="ce1">
            <text:p>093202500002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ELEVISÃO PARAIBANA LTDA.</text:p>
          </table:table-cell>
          <table:table-cell office:value-type="string" table:style-name="ce1">
            <text:p>092822940001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NOVO TEMPO DE COMUNICACAO</text:p>
          </table:table-cell>
          <table:table-cell office:value-type="string" table:style-name="ce1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OLINDA PERNAMBUCO LTDA</text:p>
          </table:table-cell>
          <table:table-cell office:value-type="string" table:style-name="ce1">
            <text:p>108178560001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ELEVISÃO O NORTE LTDA.</text:p>
          </table:table-cell>
          <table:table-cell office:value-type="string" table:style-name="ce1">
            <text:p>08846487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XODO DE COMUNICACAO SOCORRO LTDA</text:p>
          </table:table-cell>
          <table:table-cell office:value-type="string" table:style-name="ce1">
            <text:p>285490860001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EDITORA A TARDE S.A</text:p>
          </table:table-cell>
          <table:table-cell office:value-type="string" table:style-name="ce1">
            <text:p>15111297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BM QUINTTO</text:p>
          </table:table-cell>
          <table:table-cell office:value-type="float" office:value="14470051000191" table:style-name="ce80">
            <text:p>144700510001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VIA URBANA GESTAO E COMUNICACAO LTDA ME</text:p>
          </table:table-cell>
          <table:table-cell office:value-type="string" table:style-name="ce1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ITORA VERDES MARES LTDA.</text:p>
          </table:table-cell>
          <table:table-cell office:value-type="string" table:style-name="ce1">
            <text:p>07209299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C MIDIA ERELI</text:p>
          </table:table-cell>
          <table:table-cell office:value-type="string" table:style-name="ce1">
            <text:p>26020378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UDIOLA PRODUÇOES LTDA</text:p>
          </table:table-cell>
          <table:table-cell office:value-type="string" table:style-name="ce1">
            <text:p>10631747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OCIEDADE</text:p>
          </table:table-cell>
          <table:table-cell office:value-type="string" table:style-name="ce1">
            <text:p>151224680001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OYO TECNOLOGIA BRASIL LTDA</text:p>
          </table:table-cell>
          <table:table-cell office:value-type="string" table:style-name="ce1">
            <text:p>40225615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XAME LTDA</text:p>
          </table:table-cell>
          <table:table-cell office:value-type="string" table:style-name="ce1">
            <text:p>349064430001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C MIDIA ERELI</text:p>
          </table:table-cell>
          <table:table-cell office:value-type="string" table:style-name="ce1">
            <text:p>26020378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NDEIRANTES PROPAGANDA EXTERNA LTDA</text:p>
          </table:table-cell>
          <table:table-cell office:value-type="string" table:style-name="ce1">
            <text:p>112714750005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BM QUINTTO</text:p>
          </table:table-cell>
          <table:table-cell office:value-type="float" office:value="14470051000191" table:style-name="ce80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ACEBOOK SERVICOS ONLINE DO BRASIL LTDA</text:p>
          </table:table-cell>
          <table:table-cell office:value-type="string" table:style-name="ce1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RRAVISTA FILMES LTDA EPP</text:p>
          </table:table-cell>
          <table:table-cell office:value-type="string" table:style-name="ce1">
            <text:p>1886978700019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XAME LTDA</text:p>
          </table:table-cell>
          <table:table-cell office:value-type="string" table:style-name="ce1">
            <text:p>34906443000168</text:p>
          </table:table-cell>
          <table:table-cell table:number-columns-repeated="16382"/>
        </table:table-row>
        <table:table-row table:number-rows-repeated="6" table:style-name="ro3">
          <table:table-cell table:style-name="ce1"/>
          <table:table-cell table:style-name="ce81"/>
          <table:table-cell table:number-columns-repeated="16382"/>
        </table:table-row>
        <table:table-row table:number-rows-repeated="143" table:style-name="ro3">
          <table:table-cell/>
          <table:table-cell table:style-name="ce81"/>
          <table:table-cell table:number-columns-repeated="16382"/>
        </table:table-row>
        <table:table-row table:number-rows-repeated="32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FEVEREIR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Fevereir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31">
            <text:p>ABERTA</text:p>
          </table:table-cell>
          <table:table-cell office:value-type="currency" office:value="831472.91999999993" table:style-name="ce62">
            <text:p>R$ 831.472,92</text:p>
          </table:table-cell>
          <table:table-cell office:value-type="currency" office:value="45761.58" table:style-name="ce6">
            <text:p><text:s/>R$ 45.761,58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7"/>
          <table:table-cell table:style-name="ce7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ÁDIO</text:p>
          </table:table-cell>
          <table:covered-table-cell/>
          <table:table-cell office:value-type="currency" office:value="491987.29000000015" table:style-name="ce63">
            <text:p><text:s/>R$ 491.987,29<text:s/></text:p>
          </table:table-cell>
          <table:table-cell office:value-type="currency" office:value="127419.95000000001" table:style-name="ce33">
            <text:p>R$ 127.419,95</text:p>
          </table:table-cell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table:style-name="ce15"/>
          <table:table-cell table:style-name="ce16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office:value-type="currency" office:value="95088.010000000009" table:style-name="ce22">
            <text:p>R$ 95.088,01</text:p>
          </table:table-cell>
          <table:table-cell office:value-type="currency" office:value="51802.12" table:style-name="ce18">
            <text:p><text:s/>R$ 51.802,12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NTERNET</text:p>
          </table:table-cell>
          <table:covered-table-cell/>
          <table:table-cell office:value-type="currency" office:value="85837.12999999999" table:style-name="ce19">
            <text:p><text:s/>R$ 85.837,13<text:s/></text:p>
          </table:table-cell>
          <table:table-cell office:value-type="currency" office:value="102340.61" table:style-name="ce64">
            <text:p><text:s/>R$ 102.340,61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31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</text:p>
          </table:table-cell>
          <table:table-cell table:style-name="ce20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 SOCIAL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USDOOR/BACKBUS/TOPDOOR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office:value-type="currency" office:value="174164.16999999998" table:style-name="ce19">
            <text:p><text:s/>R$ 174.164,17<text:s/></text:p>
          </table:table-cell>
          <table:table-cell office:value-type="currency" office:value="275698.90999999997" table:style-name="ce19">
            <text:p><text:s/>R$ 275.698,91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MPENA</text:p>
          </table:table-cell>
          <table:table-cell table:style-name="ce7"/>
          <table:table-cell table:style-name="ce7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TRÔ</text:p>
          </table:table-cell>
          <table:table-cell table:style-name="ce22"/>
          <table:table-cell table:style-name="ce6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66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31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table:number-columns-repeated="2"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ELAS TERMINAIS RODOVIÁRIOS</text:p>
          </table:table-cell>
          <table:table-cell table:style-name="ce22"/>
          <table:table-cell table:style-name="ce7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31">
            <text:p>IMPRESSOS</text:p>
          </table:table-cell>
          <table:table-cell office:value-type="currency" office:value="55369.599999999999" table:style-name="ce26">
            <text:p>R$ 55.369,60</text:p>
          </table:table-cell>
          <table:table-cell office:value-type="currency" office:value="103001.60000000001" table:style-name="ce73">
            <text:p>R$ 103.001,60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ESIV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/GRANDES FORMATOS</text:p>
          </table:table-cell>
          <table:table-cell table:style-name="ce15"/>
          <table:table-cell table:style-name="ce7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31">
            <text:p>VÍDEO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UDIO / SPOT</text:p>
          </table:table-cell>
          <table:table-cell table:style-name="ce65"/>
          <table:table-cell table:style-name="ce2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31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ÓPIA LINK</text:p>
          </table:table-cell>
          <table:table-cell table:style-name="ce29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SERVER</text:p>
          </table:table-cell>
          <table:table-cell office:value-type="currency" office:value="14076.83" table:style-name="ce19">
            <text:p><text:s/>R$ 14.076,83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31">
            <text:p>FOTO</text:p>
          </table:table-cell>
          <table:table-cell table:style-name="ce64"/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CO DE IMAGEM</text:p>
          </table:table-cell>
          <table:table-cell table:number-columns-repeated="2" table:style-name="ce1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31">
            <text:p>INTERNET/WEB</text:p>
          </table:table-cell>
          <table:table-cell table:style-name="ce22"/>
          <table:table-cell office:value-type="currency" office:value="19879.669999999998" table:style-name="ce19">
            <text:p><text:s/>R$ 19.879,67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REDES SOCIAIS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IDEO</text:p>
          </table:table-cell>
          <table:table-cell office:value-type="currency" office:value="164400" table:style-name="ce19">
            <text:p><text:s/>R$ 164.400,00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table:number-columns-repeated="2" table:style-name="ce19"/>
          <table:table-cell table:number-columns-repeated="2"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1912395.95" table:formula="of:=SUM([.D3:.D70])" table:style-name="ce32">
            <text:p>R$ 1.912.395,95</text:p>
          </table:table-cell>
          <table:table-cell office:value-type="currency" office:value="725904.44" table:formula="of:=SUM([.E3:.E70])" table:style-name="ce78">
            <text:p>R$ 725.904,44</text:p>
          </table:table-cell>
          <table:table-cell table:number-columns-repeated="3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2638300.3899999997" table:formula="of:=[.D71]+[.E71]" table:number-columns-spanned="5" table:number-rows-spanned="1" table:style-name="ce61">
            <text:p>R$ 2.638.300,39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Fevereiro" table:style-name="ta3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60">
            <text:p>Despesas com Publicidade BANCO DO NORDESTE – Fornecedores - FEVEREIRO 20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8">
            <text:p>FORNECEDORES - FEVEREIRO 2024</text:p>
          </table:table-cell>
          <table:table-cell office:value-type="string" table:style-name="ce6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DIFUSORA DE IRECÊ AM <text:s/>LTDA</text:p>
          </table:table-cell>
          <table:table-cell office:value-type="string" table:style-name="ce81">
            <text:p>15183338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XCELSIOR S/A<text:s text:c="31"/></text:p>
          </table:table-cell>
          <table:table-cell office:value-type="string" table:style-name="ce81">
            <text:p>0201501400029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ARAISO DE CAMOCIM LTDA</text:p>
          </table:table-cell>
          <table:table-cell office:value-type="string" table:style-name="ce81">
            <text:p>018903410001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IÁRIO DE PERNAMBUCO S/A</text:p>
          </table:table-cell>
          <table:table-cell office:value-type="string" table:style-name="ce81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HIA EVENTOS LTDA<text:s text:c="32"/></text:p>
          </table:table-cell>
          <table:table-cell office:value-type="string" table:style-name="ce81">
            <text:p>33995184000126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/text:p>
          </table:table-cell>
          <table:table-cell office:value-type="string" table:style-name="ce81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JAGUARIBANA DE ARACATI LTDA<text:s text:c="17"/></text:p>
          </table:table-cell>
          <table:table-cell office:value-type="string" table:style-name="ce81">
            <text:p>2358364400015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E EDUCACIONAL BOM JESUS<text:s text:c="9"/></text:p>
          </table:table-cell>
          <table:table-cell office:value-type="string" table:style-name="ce81">
            <text:p>1461767400014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COGRAF GRAFICA LTDA</text:p>
          </table:table-cell>
          <table:table-cell office:value-type="string" table:style-name="ce81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COGRAF GRAFICA LTDA<text:s text:c="28"/></text:p>
          </table:table-cell>
          <table:table-cell office:value-type="string" table:style-name="ce81">
            <text:p>0296309500017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CDECAUX TRILHOS LTDA<text:s text:c="29"/></text:p>
          </table:table-cell>
          <table:table-cell office:value-type="string" table:style-name="ce81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E TV FAROL DA COMUNICACAO LTDA</text:p>
          </table:table-cell>
          <table:table-cell office:value-type="string" table:style-name="ce81">
            <text:p>049295480001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IRNE PUBLICIDADES E EVENTOS LTDA</text:p>
          </table:table-cell>
          <table:table-cell office:value-type="string" table:style-name="ce81">
            <text:p>021714830001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XCELSIOR S/A</text:p>
          </table:table-cell>
          <table:table-cell office:value-type="string" table:style-name="ce81">
            <text:p>02015014000295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IA URBANA GESTAO E COMUNICACAO LTDA ME<text:s text:c="11"/></text:p>
          </table:table-cell>
          <table:table-cell office:value-type="string" table:style-name="ce81">
            <text:p>1086520100010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TCM LTDA<text:s text:c="36"/></text:p>
          </table:table-cell>
          <table:table-cell office:value-type="string" table:style-name="ce81">
            <text:p>0239529000014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text:s text:c="27"/></text:p>
          </table:table-cell>
          <table:table-cell office:value-type="string" table:style-name="ce81">
            <text:p>3092466100017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8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CÔNCAVO FM<text:s text:c="38"/></text:p>
          </table:table-cell>
          <table:table-cell office:value-type="string" table:style-name="ce81">
            <text:p>1358468500010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text:s text:c="27"/></text:p>
          </table:table-cell>
          <table:table-cell office:value-type="string" table:style-name="ce81">
            <text:p>5915853500013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RANSAMÉRICA DE BRASÍLIA LTDA<text:s text:c="15"/></text:p>
          </table:table-cell>
          <table:table-cell office:value-type="string" table:style-name="ce81">
            <text:p>0035861400014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ROGRESSO DE JUAZEIRO LTDA<text:s text:c="18"/></text:p>
          </table:table-cell>
          <table:table-cell office:value-type="string" table:style-name="ce81">
            <text:p>0757729900019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text:s text:c="27"/></text:p>
          </table:table-cell>
          <table:table-cell office:value-type="string" table:style-name="ce81">
            <text:p>5915853500013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SERGIPANA DE RADIODIFUSAO LTDA<text:s text:c="12"/></text:p>
          </table:table-cell>
          <table:table-cell office:value-type="string" table:style-name="ce81">
            <text:p>1506552700017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UCESSO 103 FM SERVIÇOS DE COMUNICAÇÃO LTDA<text:s text:c="7"/></text:p>
          </table:table-cell>
          <table:table-cell office:value-type="string" table:style-name="ce81">
            <text:p>0938152300010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UBAÉ LTDA.<text:s text:c="33"/></text:p>
          </table:table-cell>
          <table:table-cell office:value-type="string" table:style-name="ce81">
            <text:p>3269365700017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ROGRESSO DO MUCURI LTDA</text:p>
          </table:table-cell>
          <table:table-cell office:value-type="string" table:style-name="ce81">
            <text:p>188445630001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C.RÁDIO VALE DO JAGUARIBE LTDA<text:s text:c="18"/></text:p>
          </table:table-cell>
          <table:table-cell office:value-type="string" table:style-name="ce81">
            <text:p>0762383800018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text:s text:c="27"/></text:p>
          </table:table-cell>
          <table:table-cell office:value-type="string" table:style-name="ce81">
            <text:p>5915853500013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NE MIDIA LTDA ME<text:s text:c="33"/></text:p>
          </table:table-cell>
          <table:table-cell office:value-type="string" table:style-name="ce81">
            <text:p>2629421900013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102.5 AQUARELA<text:s text:c="33"/></text:p>
          </table:table-cell>
          <table:table-cell office:value-type="string" table:style-name="ce81">
            <text:p>0787041700015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PUM LTDA<text:s text:c="35"/></text:p>
          </table:table-cell>
          <table:table-cell office:value-type="string" table:style-name="ce81">
            <text:p>60680444000147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CEARENSE DE PESQUISA E CULTURA<text:s text:c="11"/></text:p>
          </table:table-cell>
          <table:table-cell office:value-type="string" table:style-name="ce81">
            <text:p>0533043600016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C MIDIA ERELI<text:s text:c="36"/></text:p>
          </table:table-cell>
          <table:table-cell office:value-type="string" table:style-name="ce81">
            <text:p>2602037800014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UTCOME SERVICO DIGITAL EIRELI</text:p>
          </table:table-cell>
          <table:table-cell office:value-type="string" table:style-name="ce81">
            <text:p>320733690001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RÁDIO E TELEVISÃO EDUCATIVA DO PIAUÍ<text:s text:c="5"/></text:p>
          </table:table-cell>
          <table:table-cell office:value-type="string" table:style-name="ce81">
            <text:p>0578726800013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DE APOIO A COMUNICAÇÃO CRISTÃ<text:s text:c="12"/></text:p>
          </table:table-cell>
          <table:table-cell office:value-type="string" table:style-name="ce81">
            <text:p>0688560600013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IBUNA PUBLICIDADE LTDA - ME</text:p>
          </table:table-cell>
          <table:table-cell office:value-type="string" table:style-name="ce81">
            <text:p>12042826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 NORTE RIO GRANDENSE DE PESQ E CULT<text:s text:c="11"/></text:p>
          </table:table-cell>
          <table:table-cell office:value-type="string" table:style-name="ce81">
            <text:p>08469280000193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ÃO PIONEIRA LTDA.<text:s text:c="26"/></text:p>
          </table:table-cell>
          <table:table-cell office:value-type="string" table:style-name="ce81">
            <text:p>0959048000016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E TV SCHAPPO LTDA<text:s text:c="27"/></text:p>
          </table:table-cell>
          <table:table-cell office:value-type="string" table:style-name="ce81">
            <text:p>0450335300040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RRAVISTA FILMES LTDA EPP</text:p>
          </table:table-cell>
          <table:table-cell office:value-type="string" table:style-name="ce81">
            <text:p>1886978700019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JANGADEIRO LTDA.<text:s text:c="31"/></text:p>
          </table:table-cell>
          <table:table-cell office:value-type="string" table:style-name="ce81">
            <text:p>1237729700019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RANSAMÉRICA DE BRASÍLIA LTDA<text:s text:c="15"/></text:p>
          </table:table-cell>
          <table:table-cell office:value-type="string" table:style-name="ce81">
            <text:p>0035861400014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VERDES CAMPOS LTDA</text:p>
          </table:table-cell>
          <table:table-cell office:value-type="string" table:style-name="ce81">
            <text:p>121739850001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V DIFUSORA DO MARANHÃO LTDA.<text:s text:c="13"/></text:p>
          </table:table-cell>
          <table:table-cell office:value-type="string" table:style-name="ce81">
            <text:p>0627559800010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MONTES CLAROS LTDA<text:s text:c="26"/></text:p>
          </table:table-cell>
          <table:table-cell office:value-type="string" table:style-name="ce81">
            <text:p>1977785300016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COGRAF GRAFICA LTDA</text:p>
          </table:table-cell>
          <table:table-cell office:value-type="string" table:style-name="ce81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HIA EVENTOS LTDA<text:s text:c="32"/></text:p>
          </table:table-cell>
          <table:table-cell office:value-type="string" table:style-name="ce81">
            <text:p>33995184000126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/text:p>
          </table:table-cell>
          <table:table-cell office:value-type="string" table:style-name="ce8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PAZ NA TERRA</text:p>
          </table:table-cell>
          <table:table-cell office:value-type="string" table:style-name="ce81">
            <text:p>084984790002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<text:s/>VALE RIO GRANDE<text:s text:c="28"/></text:p>
          </table:table-cell>
          <table:table-cell office:value-type="string" table:style-name="ce81">
            <text:p>1568043200016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ELEVISÃO BANDEIRANTES LTDA.<text:s text:c="14"/></text:p>
          </table:table-cell>
          <table:table-cell office:value-type="string" table:style-name="ce81">
            <text:p>6050923900070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ORNAL DO DIA EMPRESA JORNALISTICA E EDITORA LTDA<text:s/></text:p>
          </table:table-cell>
          <table:table-cell office:value-type="string" table:style-name="ce81">
            <text:p>0721617500018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8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ENTRAL DE NOTICIAS BRASILEIRAS LTDA</text:p>
          </table:table-cell>
          <table:table-cell office:value-type="string" table:style-name="ce81">
            <text:p>0607603900017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ENINA DO PARANA LTDA<text:s text:c="23"/></text:p>
          </table:table-cell>
          <table:table-cell office:value-type="string" table:style-name="ce81">
            <text:p>8077439100013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OOGLE BRASIL INTERNET LTDA<text:s text:c="23"/></text:p>
          </table:table-cell>
          <table:table-cell office:value-type="string" table:style-name="ce81">
            <text:p>06990590000123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CONNOL EMPRESA DE COMUNICACAO NOVO NORDESTE LTDA</text:p>
          </table:table-cell>
          <table:table-cell office:value-type="string" table:style-name="ce81">
            <text:p>356353580001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SANTO ANTONIO<text:s text:c="28"/></text:p>
          </table:table-cell>
          <table:table-cell office:value-type="string" table:style-name="ce81">
            <text:p>6310483000018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DIFUSORA DE COMUNICAÇÃO LTDA<text:s text:c="14"/></text:p>
          </table:table-cell>
          <table:table-cell office:value-type="string" table:style-name="ce81">
            <text:p>0782597600014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SANTO ANTONIO<text:s text:c="28"/></text:p>
          </table:table-cell>
          <table:table-cell office:value-type="string" table:style-name="ce81">
            <text:p>6310483000018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PUM LTDA</text:p>
          </table:table-cell>
          <table:table-cell office:value-type="string" table:style-name="ce81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MIRANTE LTDA.<text:s text:c="31"/></text:p>
          </table:table-cell>
          <table:table-cell office:value-type="string" table:style-name="ce81">
            <text:p>0575361100012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DE COMUNICAÇÃO PROF. VALTER ALENCAR LTDA.<text:s/></text:p>
          </table:table-cell>
          <table:table-cell office:value-type="string" table:style-name="ce81">
            <text:p>2352292300010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DE TELECOMUNICACAO ES GOIS LTDA<text:s text:c="11"/></text:p>
          </table:table-cell>
          <table:table-cell office:value-type="string" table:style-name="ce81">
            <text:p>0061339600014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DE COMUNICACAO DIARIO LTDA<text:s text:c="16"/></text:p>
          </table:table-cell>
          <table:table-cell office:value-type="string" table:style-name="ce81">
            <text:p>1169467800013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EDITORA A TARDE S.A<text:s text:c="23"/></text:p>
          </table:table-cell>
          <table:table-cell office:value-type="string" table:style-name="ce81">
            <text:p>1511129700013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RÁFICA E EDITORA DIARIO DO SUDOESTE - PORTAL FM.<text:s/></text:p>
          </table:table-cell>
          <table:table-cell office:value-type="string" table:style-name="ce81">
            <text:p>0362107600012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IGDOOH MIDIA LTDA<text:s text:c="32"/></text:p>
          </table:table-cell>
          <table:table-cell office:value-type="string" table:style-name="ce81">
            <text:p>0352619500010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AR RADIODIFUSAO LTDA<text:s text:c="28"/></text:p>
          </table:table-cell>
          <table:table-cell office:value-type="string" table:style-name="ce81">
            <text:p>0497504900011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A<text:s text:c="14"/></text:p>
          </table:table-cell>
          <table:table-cell office:value-type="string" table:style-name="ce81">
            <text:p>2786575700605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IGICULT CONSULTORIA E COMUNICACAO LTDA</text:p>
          </table:table-cell>
          <table:table-cell office:value-type="string" table:style-name="ce81">
            <text:p>332378590001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FM CANAVIAL LTDA<text:s text:c="28"/></text:p>
          </table:table-cell>
          <table:table-cell office:value-type="string" table:style-name="ce81">
            <text:p>3503641700019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PARAIBANA DE COMUNICACAO SA EPC</text:p>
          </table:table-cell>
          <table:table-cell office:value-type="string" table:style-name="ce81">
            <text:p>093667900001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SANTAMARIENSE DE COMUNICACAO LTDA ME<text:s text:c="6"/></text:p>
          </table:table-cell>
          <table:table-cell office:value-type="string" table:style-name="ce81">
            <text:p>42832519000186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text:s text:c="27"/></text:p>
          </table:table-cell>
          <table:table-cell office:value-type="string" table:style-name="ce81">
            <text:p>5915853500013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ASSUNCAO CEARENSE LTDA<text:s text:c="22"/></text:p>
          </table:table-cell>
          <table:table-cell office:value-type="string" table:style-name="ce81">
            <text:p>0725534200010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AJES DE COMUNICACOES LTDA<text:s text:c="16"/></text:p>
          </table:table-cell>
          <table:table-cell office:value-type="string" table:style-name="ce81">
            <text:p>02372249000153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IARIO DO RIO DOCE LTDA EPP<text:s text:c="23"/></text:p>
          </table:table-cell>
          <table:table-cell office:value-type="string" table:style-name="ce81">
            <text:p>1429800300016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PUM LTDA<text:s text:c="35"/></text:p>
          </table:table-cell>
          <table:table-cell office:value-type="string" table:style-name="ce81">
            <text:p>60680444000147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ducadora do Nordeste<text:s text:c="23"/></text:p>
          </table:table-cell>
          <table:table-cell office:value-type="string" table:style-name="ce81">
            <text:p>06923106000143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text:s text:c="24"/></text:p>
          </table:table-cell>
          <table:table-cell office:value-type="string" table:style-name="ce8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8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SANTA MARIA DE DEUS<text:s text:c="13"/></text:p>
          </table:table-cell>
          <table:table-cell office:value-type="string" table:style-name="ce81">
            <text:p>0029443700018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FM 93<text:s text:c="39"/></text:p>
          </table:table-cell>
          <table:table-cell office:value-type="string" table:style-name="ce81">
            <text:p>1052807300010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DE RADIODIFUSÃO A TARDE LTDA</text:p>
          </table:table-cell>
          <table:table-cell office:value-type="string" table:style-name="ce81">
            <text:p>15705148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ACIL COMUNICACOES LTDA</text:p>
          </table:table-cell>
          <table:table-cell office:value-type="string" table:style-name="ce81">
            <text:p>037293910002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VA ONDA FM 99,3<text:s text:c="33"/></text:p>
          </table:table-cell>
          <table:table-cell office:value-type="string" table:style-name="ce81">
            <text:p>3074490800017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BOA VISTA FM LTDA<text:s text:c="27"/></text:p>
          </table:table-cell>
          <table:table-cell office:value-type="string" table:style-name="ce81">
            <text:p>51384829000176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CARIUS LTDA<text:s text:c="36"/></text:p>
          </table:table-cell>
          <table:table-cell office:value-type="string" table:style-name="ce81">
            <text:p>0373744800018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LUBE DE INHAPIM LTDA</text:p>
          </table:table-cell>
          <table:table-cell office:value-type="string" table:style-name="ce81">
            <text:p>26169789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CENTRAL DE COMUNICAÇÃO LTDA<text:s text:c="18"/></text:p>
          </table:table-cell>
          <table:table-cell office:value-type="string" table:style-name="ce81">
            <text:p>49403371000707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99.3 PRINCESA<text:s text:c="34"/></text:p>
          </table:table-cell>
          <table:table-cell office:value-type="string" table:style-name="ce81">
            <text:p>32736266000193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MIRANTE LTDA.<text:s text:c="31"/></text:p>
          </table:table-cell>
          <table:table-cell office:value-type="string" table:style-name="ce81">
            <text:p>0575361100012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IMPERATRIZ SOCIEDADE LTDA.<text:s text:c="18"/></text:p>
          </table:table-cell>
          <table:table-cell office:value-type="string" table:style-name="ce81">
            <text:p>0699470100017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LIBERDADE DE CARUARU LTDA</text:p>
          </table:table-cell>
          <table:table-cell office:value-type="string" table:style-name="ce81">
            <text:p>09997776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PACOTILHA LTDA - O IMPARCIAL<text:s text:c="14"/></text:p>
          </table:table-cell>
          <table:table-cell office:value-type="string" table:style-name="ce81">
            <text:p>0627125800010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ATU DE SENADOR POMPEU LTDA<text:s text:c="17"/></text:p>
          </table:table-cell>
          <table:table-cell office:value-type="string" table:style-name="ce81">
            <text:p>11329521000103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S E JORNAIS DO CEARÁ S/A<text:s text:c="21"/></text:p>
          </table:table-cell>
          <table:table-cell office:value-type="string" table:style-name="ce81">
            <text:p>0727026700014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8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TRES CLIMAS LTDA</text:p>
          </table:table-cell>
          <table:table-cell office:value-type="string" table:style-name="ce81">
            <text:p>725115950001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AGOAS 24 HORAS SERVICOS LTDA EPP</text:p>
          </table:table-cell>
          <table:table-cell office:value-type="string" table:style-name="ce81">
            <text:p>078249350001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ASSAU EDITORA, EDITORA E TELEVISÃO LTDA.<text:s text:c="9"/></text:p>
          </table:table-cell>
          <table:table-cell office:value-type="string" table:style-name="ce81">
            <text:p>2706515000013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ACEBOOK SERVICOS ONLINE DO BRASIL LTDA<text:s text:c="11"/></text:p>
          </table:table-cell>
          <table:table-cell office:value-type="string" table:style-name="ce81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AREIA DOURADA LTDA.<text:s text:c="25"/></text:p>
          </table:table-cell>
          <table:table-cell office:value-type="string" table:style-name="ce81">
            <text:p>1292481700013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8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ANATI <text:s/>LTDA<text:s text:c="32"/></text:p>
          </table:table-cell>
          <table:table-cell office:value-type="string" table:style-name="ce81">
            <text:p>0917291700014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INHA PUBLICIDADE E PROPAGANDA LTDA</text:p>
          </table:table-cell>
          <table:table-cell office:value-type="string" table:style-name="ce81">
            <text:p>242848040001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8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 OTIMISTA SERVICO DE COMUNICAAO EIRELI<text:s text:c="11"/></text:p>
          </table:table-cell>
          <table:table-cell office:value-type="string" table:style-name="ce81">
            <text:p>0255327300019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MUCURIPE LTDA<text:s text:c="34"/></text:p>
          </table:table-cell>
          <table:table-cell office:value-type="string" table:style-name="ce81">
            <text:p>0175709000039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BAIANA DE JORNALISMO S/A<text:s text:c="18"/></text:p>
          </table:table-cell>
          <table:table-cell office:value-type="string" table:style-name="ce81">
            <text:p>1458304100016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ifusora do Vale do Acarau Ltda</text:p>
          </table:table-cell>
          <table:table-cell office:value-type="string" table:style-name="ce81">
            <text:p>077621230001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IDA FELIZ DE COMUNICAÇÃO RTV LTDA - ME<text:s text:c="11"/></text:p>
          </table:table-cell>
          <table:table-cell office:value-type="string" table:style-name="ce81">
            <text:p>0840329200011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CORREIO DE JOÃO PESSOA LTDA.</text:p>
          </table:table-cell>
          <table:table-cell office:value-type="string" table:style-name="ce81">
            <text:p>09368242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GRACA DA BAHIA FUGRAB<text:s text:c="20"/></text:p>
          </table:table-cell>
          <table:table-cell office:value-type="string" table:style-name="ce81">
            <text:p>1336635500014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MPO MAIOR DE QUIXERAMOBIM LTDA<text:s text:c="12"/></text:p>
          </table:table-cell>
          <table:table-cell office:value-type="string" table:style-name="ce81">
            <text:p>07545429000103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ORTAL ADMINISTRATORES NEGÓCIOS DIGITAIS LTDA.<text:s text:c="4"/></text:p>
          </table:table-cell>
          <table:table-cell office:value-type="string" table:style-name="ce81">
            <text:p>0891384300019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RÁFICA E EDITORA DIARIO DO SUDOESTE - PORTAL FM.<text:s/></text:p>
          </table:table-cell>
          <table:table-cell office:value-type="string" table:style-name="ce81">
            <text:p>0362107600012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RANSAMÉRICA DE BRASÍLIA LTDA<text:s text:c="15"/></text:p>
          </table:table-cell>
          <table:table-cell office:value-type="string" table:style-name="ce81">
            <text:p>0035861400014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JUÇARA EDITORA, INTERNET E EVENTOS LTDA<text:s text:c="9"/></text:p>
          </table:table-cell>
          <table:table-cell office:value-type="string" table:style-name="ce81">
            <text:p>0942852600014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DE RADIODIFUSÃO A TARDE LTDA<text:s text:c="14"/></text:p>
          </table:table-cell>
          <table:table-cell office:value-type="string" table:style-name="ce81">
            <text:p>15705148000107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EDUCACIONAL SALESIANA DOM BOSCO<text:s text:c="10"/></text:p>
          </table:table-cell>
          <table:table-cell office:value-type="string" table:style-name="ce81">
            <text:p>0269185900011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GRANDE PICOS</text:p>
          </table:table-cell>
          <table:table-cell office:value-type="string" table:style-name="ce81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ARAISO DE CAMOCIM LTDA<text:s text:c="21"/></text:p>
          </table:table-cell>
          <table:table-cell office:value-type="string" table:style-name="ce81">
            <text:p>01890341000142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EMPRESA EDITORA A TARDE S.A<text:s text:c="23"/></text:p>
          </table:table-cell>
          <table:table-cell office:value-type="string" table:style-name="ce81">
            <text:p>1511129700013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EMPO FM LTDA<text:s text:c="31"/></text:p>
          </table:table-cell>
          <table:table-cell office:value-type="string" table:style-name="ce81">
            <text:p>07179294000100<text:s/>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V DIFUSORA DO MARANHÃO LTDA.<text:s text:c="13"/></text:p>
          </table:table-cell>
          <table:table-cell office:value-type="string" table:style-name="ce81">
            <text:p>0627559800010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E EDUCACIONAL SANTANA DE CAETITE</text:p>
          </table:table-cell>
          <table:table-cell office:value-type="string" table:style-name="ce81">
            <text:p>15015159000157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8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ACIL COMUNICACOES LTDA<text:s text:c="27"/></text:p>
          </table:table-cell>
          <table:table-cell office:value-type="string" table:style-name="ce81">
            <text:p>0372939100025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BRAL SOCIEDADE BRITO DE RADIODIFUSAO LTDA ME<text:s text:c="4"/></text:p>
          </table:table-cell>
          <table:table-cell office:value-type="string" table:style-name="ce81">
            <text:p>1443971500015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ENINA DO PARANA LTDA<text:s text:c="23"/></text:p>
          </table:table-cell>
          <table:table-cell office:value-type="string" table:style-name="ce81">
            <text:p>8077439100013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IDADE SANTA LUZ LTDAME</text:p>
          </table:table-cell>
          <table:table-cell office:value-type="string" table:style-name="ce81">
            <text:p>037981140001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JOAO XXIII</text:p>
          </table:table-cell>
          <table:table-cell office:value-type="string" table:style-name="ce81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BOA VISTA FM LTDA<text:s text:c="27"/></text:p>
          </table:table-cell>
          <table:table-cell office:value-type="string" table:style-name="ce81">
            <text:p>51384829000176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UBAÉ LTDA.<text:s text:c="33"/></text:p>
          </table:table-cell>
          <table:table-cell office:value-type="string" table:style-name="ce81">
            <text:p>3269365700017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ELDORADO LTDA DE LAGARTO</text:p>
          </table:table-cell>
          <table:table-cell office:value-type="string" table:style-name="ce81">
            <text:p>1300208400014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FM ITARANTIM LTDA<text:s text:c="27"/></text:p>
          </table:table-cell>
          <table:table-cell office:value-type="string" table:style-name="ce81">
            <text:p>3416893000017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IBERDADE DE COMUNICACAO LTDA<text:s text:c="13"/></text:p>
          </table:table-cell>
          <table:table-cell office:value-type="string" table:style-name="ce81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IBITURUNA LTDA<text:s text:c="30"/></text:p>
          </table:table-cell>
          <table:table-cell office:value-type="string" table:style-name="ce81">
            <text:p>20605549000117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ORNAL DO COMMERCIO SA<text:s text:c="28"/></text:p>
          </table:table-cell>
          <table:table-cell office:value-type="string" table:style-name="ce81">
            <text:p>1079813000017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8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DIFUSORA DE SOLONÓPOLE LTDA<text:s text:c="17"/></text:p>
          </table:table-cell>
          <table:table-cell office:value-type="string" table:style-name="ce81">
            <text:p>0753236900019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ALE FACIL COMUNICAÇÕES IP LTDA<text:s text:c="19"/></text:p>
          </table:table-cell>
          <table:table-cell office:value-type="string" table:style-name="ce81">
            <text:p>0592502400017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JOAO XXIII<text:s text:c="31"/></text:p>
          </table:table-cell>
          <table:table-cell office:value-type="string" table:style-name="ce81">
            <text:p>2059938700015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IMPARSOM LTDA<text:s text:c="31"/></text:p>
          </table:table-cell>
          <table:table-cell office:value-type="string" table:style-name="ce81">
            <text:p>20613048000182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text:s text:c="27"/></text:p>
          </table:table-cell>
          <table:table-cell office:value-type="string" table:style-name="ce81">
            <text:p>5915853500013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8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COGRAF GRAFICA LTDA</text:p>
          </table:table-cell>
          <table:table-cell office:value-type="string" table:style-name="ce81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COGRAF GRAFICA LTDA<text:s text:c="28"/></text:p>
          </table:table-cell>
          <table:table-cell office:value-type="string" table:style-name="ce81">
            <text:p>0296309500017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MATOGRANDE DE RADIO E COMUNICACAO LTDA<text:s text:c="4"/></text:p>
          </table:table-cell>
          <table:table-cell office:value-type="string" table:style-name="ce81">
            <text:p>0175672300018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UNICAÇÕES ALTEROSAS RIO DOCE LTDA EPP<text:s text:c="10"/></text:p>
          </table:table-cell>
          <table:table-cell office:value-type="string" table:style-name="ce81">
            <text:p>0190842900065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COGRAF GRAFICA LTDA</text:p>
          </table:table-cell>
          <table:table-cell office:value-type="string" table:style-name="ce81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ANATI <text:s/>LTDA<text:s text:c="32"/></text:p>
          </table:table-cell>
          <table:table-cell office:value-type="string" table:style-name="ce81">
            <text:p>0917291700014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8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ifusora do Vale do Acarau Ltda<text:s text:c="13"/></text:p>
          </table:table-cell>
          <table:table-cell office:value-type="string" table:style-name="ce81">
            <text:p>0776212300010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ORNAL DO COMMERCIO SA<text:s text:c="28"/></text:p>
          </table:table-cell>
          <table:table-cell office:value-type="string" table:style-name="ce81">
            <text:p>1079813000017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IFUSORA ASA BRANCA LTDA</text:p>
          </table:table-cell>
          <table:table-cell office:value-type="string" table:style-name="ce81">
            <text:p>066262790001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COGRAF GRAFICA LTDA<text:s text:c="28"/></text:p>
          </table:table-cell>
          <table:table-cell office:value-type="string" table:style-name="ce81">
            <text:p>0296309500017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IGUATU LTDA<text:s text:c="30"/></text:p>
          </table:table-cell>
          <table:table-cell office:value-type="string" table:style-name="ce81">
            <text:p>02396921000493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/text:p>
          </table:table-cell>
          <table:table-cell office:value-type="string" table:style-name="ce81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ANORAMA FM DE CRUZ DAS ALMAS LTDA<text:s text:c="10"/></text:p>
          </table:table-cell>
          <table:table-cell office:value-type="string" table:style-name="ce81">
            <text:p>13844097000160<text:s/></text:p>
          </table:table-cell>
          <table:table-cell table:number-columns-repeated="16382"/>
        </table:table-row>
        <table:table-row table:number-rows-repeated="32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  <table:table table:name="Despesas_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6">
            <text:p>Despesas com Publicidade BANCO DO NORDESTE – JANEIRO/2024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7">
            <text:p>Custos Janeiro/2024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8">
            <text:p>     VEÍCULOS</text:p>
          </table:table-cell>
          <table:table-cell office:value-type="string" table:number-columns-spanned="1" table:number-rows-spanned="2" table:style-name="ce39">
            <text:p>TELEVISÃO</text:p>
          </table:table-cell>
          <table:table-cell office:value-type="string" table:style-name="ce31">
            <text:p>ABERTA</text:p>
          </table:table-cell>
          <table:table-cell office:value-type="currency" office:value="74181.440000000002" table:style-name="ce62">
            <text:p>R$ 74.181,44</text:p>
          </table:table-cell>
          <table:table-cell office:value-type="currency" office:value="422774.5" table:style-name="ce6">
            <text:p><text:s/>R$ 422.774,5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CINEMA</text:p>
          </table:table-cell>
          <table:covered-table-cell/>
          <table:table-cell table:style-name="ce7"/>
          <table:table-cell table:style-name="ce7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ÁDIO</text:p>
          </table:table-cell>
          <table:covered-table-cell/>
          <table:table-cell office:value-type="currency" office:value="239400.68999999986" table:style-name="ce63">
            <text:p><text:s/>R$ 239.400,69<text:s/></text:p>
          </table:table-cell>
          <table:table-cell office:value-type="currency" office:value="327700.02" table:style-name="ce82">
            <text:p>R$ 327.700,02</text:p>
          </table:table-cell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REVISTA</text:p>
          </table:table-cell>
          <table:covered-table-cell/>
          <table:table-cell office:value-type="currency" office:value="92419.31" table:style-name="ce15">
            <text:p><text:s/>R$ 92.419,31<text:s/></text:p>
          </table:table-cell>
          <table:table-cell office:value-type="currency" office:value="25701.78" table:style-name="ce16">
            <text:p>R$ 25.701,78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JORNAL</text:p>
          </table:table-cell>
          <table:covered-table-cell/>
          <table:table-cell office:value-type="currency" office:value="87665.64" table:style-name="ce22">
            <text:p>R$ 87.665,64</text:p>
          </table:table-cell>
          <table:table-cell office:value-type="currency" office:value="130676.86000000002" table:style-name="ce18">
            <text:p><text:s/>R$ 130.676,86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NTERNET</text:p>
          </table:table-cell>
          <table:covered-table-cell/>
          <table:table-cell office:value-type="currency" office:value="48469.149999999994" table:style-name="ce19">
            <text:p><text:s/>R$ 48.469,15<text:s/></text:p>
          </table:table-cell>
          <table:table-cell office:value-type="currency" office:value="708324.72" table:style-name="ce64">
            <text:p><text:s/>R$ 708.324,72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MÍDIA EXTERIOR</text:p>
          </table:table-cell>
          <table:table-cell office:value-type="string" table:style-name="ce31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OBILIÁRIO URBANO</text:p>
          </table:table-cell>
          <table:table-cell table:style-name="ce7"/>
          <table:table-cell office:value-type="currency" office:value="21470" table:style-name="ce19">
            <text:p><text:s/>R$ 21.47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</text:p>
          </table:table-cell>
          <table:table-cell table:style-name="ce20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OUTDOOR SOCIAL</text:p>
          </table:table-cell>
          <table:table-cell table:style-name="ce14"/>
          <table:table-cell office:value-type="currency" office:value="132857.25" table:style-name="ce14">
            <text:p>R$ 132.857,25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USDOOR/BACKBUS/TOPDOOR</text:p>
          </table:table-cell>
          <table:table-cell table:style-name="ce65"/>
          <table:table-cell office:value-type="currency" office:value="18050.009999999998" table:style-name="ce19">
            <text:p><text:s/>R$ 18.050,01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table:style-name="ce19"/>
          <table:table-cell office:value-type="currency" office:value="484764.1" table:style-name="ce19">
            <text:p><text:s/>R$ 484.764,1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NVELOPAMENTO/ADESIVAGEM</text:p>
          </table:table-cell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MPENA</text:p>
          </table:table-cell>
          <table:table-cell table:style-name="ce7"/>
          <table:table-cell table:style-name="ce7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TRÔ</text:p>
          </table:table-cell>
          <table:table-cell table:style-name="ce22"/>
          <table:table-cell table:style-name="ce6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FRONT LIGHT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66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MÍDIA INDOOR</text:p>
          </table:table-cell>
          <table:table-cell office:value-type="string" table:style-name="ce31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DE METRÔ</text:p>
          </table:table-cell>
          <table:table-cell table:style-name="ce2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AINEL ELETRÔNICO</text:p>
          </table:table-cell>
          <table:table-cell table:number-columns-repeated="2"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ELAS TERMINAIS RODOVIÁRIOS</text:p>
          </table:table-cell>
          <table:table-cell table:style-name="ce22"/>
          <table:table-cell table:style-name="ce7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8">
            <text:p>PRODUÇÃO</text:p>
          </table:table-cell>
          <table:table-cell office:value-type="string" table:number-columns-spanned="1" table:number-rows-spanned="4" table:style-name="ce39">
            <text:p>GRÁFICA</text:p>
          </table:table-cell>
          <table:table-cell office:value-type="string" table:style-name="ce31">
            <text:p>IMPRESSOS</text:p>
          </table:table-cell>
          <table:table-cell office:value-type="currency" office:value="21892" table:style-name="ce26">
            <text:p>R$ 21.892,00</text:p>
          </table:table-cell>
          <table:table-cell office:value-type="currency" office:value="6101.55" table:style-name="ce73">
            <text:p>R$ 6.101,55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ESIVOS</text:p>
          </table:table-cell>
          <table:table-cell table:style-name="ce26"/>
          <table:table-cell table:style-name="ce7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/GRANDES FORMATOS</text:p>
          </table:table-cell>
          <table:table-cell table:style-name="ce15"/>
          <table:table-cell office:value-type="currency" office:value="123988" table:style-name="ce74">
            <text:p><text:s/>R$ 123.988,00<text:s/>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AMISETAS</text:p>
          </table:table-cell>
          <table:table-cell table:style-name="ce7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ELETRÔNICA</text:p>
          </table:table-cell>
          <table:table-cell office:value-type="string" table:style-name="ce31">
            <text:p>VÍDEO</text:p>
          </table:table-cell>
          <table:table-cell table:style-name="ce22"/>
          <table:table-cell office:value-type="currency" office:value="34468.6" table:style-name="ce19">
            <text:p><text:s/>R$ 34.468,6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UDIO / SPOT</text:p>
          </table:table-cell>
          <table:table-cell table:style-name="ce65"/>
          <table:table-cell office:value-type="currency" office:value="1750" table:style-name="ce29">
            <text:p>R$ 1.750,00</text:p>
          </table:table-cell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31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CÓPIA LINK</text:p>
          </table:table-cell>
          <table:table-cell office:value-type="currency" office:value="7140" table:style-name="ce29">
            <text:p>R$ 7.140,00</text:p>
          </table:table-cell>
          <table:table-cell office:value-type="currency" office:value="8520" table:style-name="ce19">
            <text:p><text:s/>R$ 8.52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DSERVER</text:p>
          </table:table-cell>
          <table:table-cell table:style-name="ce7"/>
          <table:table-cell office:value-type="float" office:value="17281.22" table:style-name="ce7">
            <text:p>17281,22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FOTOGRÁFICA</text:p>
          </table:table-cell>
          <table:table-cell office:value-type="string" table:style-name="ce31">
            <text:p>FOTO</text:p>
          </table:table-cell>
          <table:table-cell office:value-type="currency" office:value="77272" table:style-name="ce64">
            <text:p><text:s/>R$ 77.272,00<text:s/></text:p>
          </table:table-cell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CO DE IMAGEM</text:p>
          </table:table-cell>
          <table:table-cell table:style-name="ce19"/>
          <table:table-cell office:value-type="currency" office:value="1456" table:style-name="ce19">
            <text:p><text:s/>R$ 1.456,00<text:s/></text:p>
          </table:table-cell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9">
            <text:p>DIGITAL</text:p>
          </table:table-cell>
          <table:table-cell office:value-type="string" table:style-name="ce31">
            <text:p>INTERNET/WEB</text:p>
          </table:table-cell>
          <table:table-cell office:value-type="currency" office:value="355400.72" table:style-name="ce22">
            <text:p>R$ 355.400,72</text:p>
          </table:table-cell>
          <table:table-cell office:value-type="currency" office:value="100683.48000000001" table:style-name="ce19">
            <text:p><text:s/>R$ 100.683,48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BANNERS DIGITAIS</text:p>
          </table:table-cell>
          <table:table-cell table:style-name="ce7"/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REDES SOCIAIS</text:p>
          </table:table-cell>
          <table:table-cell table:style-name="ce65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9">
            <text:p>OUTROS</text:p>
          </table:table-cell>
          <table:table-cell office:value-type="string" table:style-name="ce31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RCHANDISING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SACOLA</text:p>
          </table:table-cell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1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SERVIÇOS</text:p>
          </table:table-cell>
          <table:table-cell office:value-type="string" table:number-columns-spanned="2" table:number-rows-spanned="1" table:style-name="ce39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DIREITOS AUTORAIS/LICENCIAMENTO</text:p>
          </table:table-cell>
          <table:covered-table-cell/>
          <table:table-cell table:number-columns-repeated="2"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MALA DIRETA</text:p>
          </table:table-cell>
          <table:covered-table-cell/>
          <table:table-cell table:style-name="ce7"/>
          <table:table-cell table:style-name="ce1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SERVIÇOS PRODUÇÃO - CACHÊS</text:p>
          </table:table-cell>
          <table:covered-table-cell/>
          <table:table-cell table:style-name="ce19"/>
          <table:table-cell office:value-type="currency" office:value="26380" table:style-name="ce19">
            <text:p><text:s/>R$ 26.380,00<text:s/></text:p>
          </table:table-cell>
          <table:table-cell table:number-columns-repeated="2" table:style-name="ce7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currency" office:value="1003840.9499999998" table:formula="of:=SUM([.D3:.D70])" table:style-name="ce32">
            <text:p>R$ 1.003.840,95</text:p>
          </table:table-cell>
          <table:table-cell office:value-type="currency" office:value="2592948.09" table:formula="of:=SUM([.E3:.E70])" table:style-name="ce78">
            <text:p>R$ 2.592.948,09</text:p>
          </table:table-cell>
          <table:table-cell table:number-columns-repeated="3" table:style-name="ce34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9">
            <text:p>TOTAL GERAL</text:p>
          </table:table-cell>
          <table:covered-table-cell table:number-columns-repeated="2"/>
          <table:table-cell office:value-type="currency" office:value="3596789.0399999996" table:formula="of:=[.D71]+[.E71]" table:number-columns-spanned="5" table:number-rows-spanned="1" table:style-name="ce61">
            <text:p>R$ 3.596.789,04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Janeiro" table:style-name="ta3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60">
            <text:p>Despesas com Publicidade BANCO DO NORDESTE – Fornecedores - JANEIRO 20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3">
            <text:p>FORNECEDORES - JANEIRO 2024</text:p>
          </table:table-cell>
          <table:table-cell office:value-type="string" table:style-name="ce43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MATOGRANDE DE RADIO E COMUNICACAO LTDA</text:p>
          </table:table-cell>
          <table:table-cell office:value-type="string" table:style-name="ce1">
            <text:p>017567230001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02 FM - SISTEMA BEL´RIO DE RADIODIFUSÃO LTDA.</text:p>
          </table:table-cell>
          <table:table-cell office:value-type="string" table:style-name="ce1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O TEIXEIRA FM COMUNICACAO LTDA EPP</text:p>
          </table:table-cell>
          <table:table-cell office:value-type="string" table:style-name="ce1">
            <text:p>23981865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RÁFICA E EDITORA DIARIO DO SUDOESTE - PORTAL FM.</text:p>
          </table:table-cell>
          <table:table-cell office:value-type="string" table:style-name="ce1">
            <text:p>036210760001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DE RADIODIFUSAO EDUCATIVA EVANGELICA CONG</text:p>
          </table:table-cell>
          <table:table-cell office:value-type="string" table:style-name="ce1">
            <text:p>044499610001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OMBAL FM LTDA ME</text:p>
          </table:table-cell>
          <table:table-cell office:value-type="string" table:style-name="ce1">
            <text:p>13846605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NORTE DO CEARÁ LTDA</text:p>
          </table:table-cell>
          <table:table-cell office:value-type="string" table:style-name="ce1">
            <text:p>023998940002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ÃO VERDES MARES LTDA.</text:p>
          </table:table-cell>
          <table:table-cell office:value-type="string" table:style-name="ce1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E EDUCACIONAL SANTANA DE CAETITE</text:p>
          </table:table-cell>
          <table:table-cell office:value-type="string" table:style-name="ce1">
            <text:p>150151590001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EDUCACIONAL SANTANA</text:p>
          </table:table-cell>
          <table:table-cell office:value-type="string" table:style-name="ce1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IAIA COMUNICACAO LTDA</text:p>
          </table:table-cell>
          <table:table-cell office:value-type="string" table:style-name="ce1">
            <text:p>163595150001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EXTREMO SUL DA BAHIA</text:p>
          </table:table-cell>
          <table:table-cell office:value-type="string" table:style-name="ce1">
            <text:p>1562052900018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RAINHA DE SENHOR DO BONFIM</text:p>
          </table:table-cell>
          <table:table-cell office:value-type="string" table:style-name="ce1">
            <text:p>138330580001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ANTENA AZUL</text:p>
          </table:table-cell>
          <table:table-cell office:value-type="string" table:style-name="ce1">
            <text:p>015351700001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POTIGUAR DE INFORMCAO LTDA</text:p>
          </table:table-cell>
          <table:table-cell office:value-type="string" table:style-name="ce1">
            <text:p>129809340001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VALE DO PARNAIBA LTDA</text:p>
          </table:table-cell>
          <table:table-cell office:value-type="string" table:style-name="ce1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FM ITARANTIM LTDA</text:p>
          </table:table-cell>
          <table:table-cell office:value-type="string" table:style-name="ce1">
            <text:p>34168930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ALZIRA DA SILVA CORREA</text:p>
          </table:table-cell>
          <table:table-cell office:value-type="string" table:style-name="ce1">
            <text:p>07590751000154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OPACABANA LTDA</text:p>
          </table:table-cell>
          <table:table-cell office:value-type="string" table:style-name="ce1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VOZ DO SAO FRANCISCO LTDA</text:p>
          </table:table-cell>
          <table:table-cell office:value-type="string" table:style-name="ce1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CIEDADE EMISSORA RADIOVOX LTDA</text:p>
          </table:table-cell>
          <table:table-cell office:value-type="string" table:style-name="ce1">
            <text:p>148301030001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MUCURIPE LTDA</text:p>
          </table:table-cell>
          <table:table-cell office:value-type="string" table:style-name="ce1">
            <text:p>017570900004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O TEIXEIRA FM COMUNICACAO LTDA EPP</text:p>
          </table:table-cell>
          <table:table-cell office:value-type="string" table:style-name="ce1">
            <text:p>23981865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TIGRE FM LTDA</text:p>
          </table:table-cell>
          <table:table-cell office:value-type="string" table:style-name="ce1">
            <text:p>048519630001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DE RADIODIFUSAO EDUCATIVA EVANGELICA CONG</text:p>
          </table:table-cell>
          <table:table-cell office:value-type="string" table:style-name="ce1">
            <text:p>044499610001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ANORAMA FM DE CRUZ DAS ALMAS LTDA</text:p>
          </table:table-cell>
          <table:table-cell office:value-type="string" table:style-name="ce1">
            <text:p>13844097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OCEÂNICA FM LTDA</text:p>
          </table:table-cell>
          <table:table-cell office:value-type="string" table:style-name="ce1">
            <text:p>038707440001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LIBERDADE AM DE IGUATU LTDA</text:p>
          </table:table-cell>
          <table:table-cell office:value-type="string" table:style-name="ce1">
            <text:p>03241599000143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ISSORA VALE DO APODI LTDA</text:p>
          </table:table-cell>
          <table:table-cell office:value-type="string" table:style-name="ce1">
            <text:p>023813280001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CANUDOS</text:p>
          </table:table-cell>
          <table:table-cell office:value-type="string" table:style-name="ce1">
            <text:p>042409120001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DE COMUNICACAO CORREIOS LTDA</text:p>
          </table:table-cell>
          <table:table-cell office:value-type="string" table:style-name="ce1">
            <text:p>04517416000132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LANALTO FM LTDA</text:p>
          </table:table-cell>
          <table:table-cell office:value-type="string" table:style-name="ce1">
            <text:p>15227416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MPERIAL FM LTDA</text:p>
          </table:table-cell>
          <table:table-cell office:value-type="string" table:style-name="ce1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ANTA CRUZ - AM LTDA - 1.410 KHZ</text:p>
          </table:table-cell>
          <table:table-cell office:value-type="string" table:style-name="ce1">
            <text:p>12636767000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RIO ACARAU DE TAMBORIL LTDA</text:p>
          </table:table-cell>
          <table:table-cell office:value-type="string" table:style-name="ce1">
            <text:p>235747180001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Liberdade de Itarema Ltda.</text:p>
          </table:table-cell>
          <table:table-cell office:value-type="string" table:style-name="ce1">
            <text:p>349944180001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DE APOIO A COMUNICAÇÃO CRISTÃ</text:p>
          </table:table-cell>
          <table:table-cell office:value-type="string" table:style-name="ce1">
            <text:p>06885606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ERRA FM LTDA.</text:p>
          </table:table-cell>
          <table:table-cell office:value-type="string" table:style-name="ce1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GUARABIRA FM LTDA.</text:p>
          </table:table-cell>
          <table:table-cell office:value-type="string" table:style-name="ce1">
            <text:p>0239307000026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MPO MAIOR DE QUIXERAMOBIM LTDA</text:p>
          </table:table-cell>
          <table:table-cell office:value-type="string" table:style-name="ce1">
            <text:p>075454290001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BRASIL FM</text:p>
          </table:table-cell>
          <table:table-cell office:value-type="string" table:style-name="ce1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 J COMUNICACAO LTDA</text:p>
          </table:table-cell>
          <table:table-cell office:value-type="string" table:style-name="ce1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IBERDADE DE COMUNICACAO LTDA</text:p>
          </table:table-cell>
          <table:table-cell office:value-type="string" table:style-name="ce1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E COMUNICACAO DE NOSSA SENHORA DA GLORIA LT</text:p>
          </table:table-cell>
          <table:table-cell office:value-type="string" table:style-name="ce1">
            <text:p>301790920001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DE TELECOMUNICACAO ES GOIS LTDA</text:p>
          </table:table-cell>
          <table:table-cell office:value-type="string" table:style-name="ce1">
            <text:p>00613396000142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METROPOLITANA DE RÁRIO E TELEVISÃO LTDA</text:p>
          </table:table-cell>
          <table:table-cell office:value-type="string" table:style-name="ce1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LIBERDADE</text:p>
          </table:table-cell>
          <table:table-cell office:value-type="string" table:style-name="ce1">
            <text:p>07796238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ONTE JARAGUAR DE COMUNICACOES LTDA</text:p>
          </table:table-cell>
          <table:table-cell office:value-type="string" table:style-name="ce1">
            <text:p>163865420001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ANTA MARIA LTDA</text:p>
          </table:table-cell>
          <table:table-cell office:value-type="string" table:style-name="ce1">
            <text:p>10740348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ULTURA</text:p>
          </table:table-cell>
          <table:table-cell office:value-type="string" table:style-name="ce1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IGUATU LTDA</text:p>
          </table:table-cell>
          <table:table-cell office:value-type="string" table:style-name="ce1">
            <text:p>023969210002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UIRAPURU DE ITAPIPOCA LTDA</text:p>
          </table:table-cell>
          <table:table-cell office:value-type="string" table:style-name="ce1">
            <text:p>123386460001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TABAJARA DE SAO BENEDITO LTDA</text:p>
          </table:table-cell>
          <table:table-cell office:value-type="string" table:style-name="ce1">
            <text:p>1039274400015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IGUATU LTDA</text:p>
          </table:table-cell>
          <table:table-cell office:value-type="string" table:style-name="ce1">
            <text:p>023969210004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E EDUCACIONAL BOM JESUS</text:p>
          </table:table-cell>
          <table:table-cell office:value-type="string" table:style-name="ce1">
            <text:p>146176740001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ROGRESSO DO MUCURI LTDA</text:p>
          </table:table-cell>
          <table:table-cell office:value-type="string" table:style-name="ce1">
            <text:p>188445630001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C.RÁDIO VALE DO JAGUARIBE LTDA</text:p>
          </table:table-cell>
          <table:table-cell office:value-type="string" table:style-name="ce1">
            <text:p>076238380001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RANTE FM</text:p>
          </table:table-cell>
          <table:table-cell office:value-type="string" table:style-name="ce1">
            <text:p>104193230001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ORREIO DO VALE LTDA.</text:p>
          </table:table-cell>
          <table:table-cell office:value-type="string" table:style-name="ce1">
            <text:p>017610160001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IFUSORA DE PICOS</text:p>
          </table:table-cell>
          <table:table-cell office:value-type="string" table:style-name="ce1">
            <text:p>066195480001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ERTÕES DE MOMBAÇA</text:p>
          </table:table-cell>
          <table:table-cell office:value-type="string" table:style-name="ce1">
            <text:p>066100590001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UNIVERSAL DE MORRINHOS LTDA ME</text:p>
          </table:table-cell>
          <table:table-cell office:value-type="string" table:style-name="ce1">
            <text:p>076047620001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GRANDE PICOS</text:p>
          </table:table-cell>
          <table:table-cell office:value-type="string" table:style-name="ce1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ERRANA FM LTDA RD PARAGUASSU FM</text:p>
          </table:table-cell>
          <table:table-cell office:value-type="string" table:style-name="ce1">
            <text:p>02336944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OMBAL FM LTDA ME</text:p>
          </table:table-cell>
          <table:table-cell office:value-type="string" table:style-name="ce1">
            <text:p>13846605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 OTIMISTA SERVICO DE COMUNICAAO EIRELI</text:p>
          </table:table-cell>
          <table:table-cell office:value-type="string" table:style-name="ce1">
            <text:p>025532730001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ERTAO CENTRAL LTDA</text:p>
          </table:table-cell>
          <table:table-cell office:value-type="string" table:style-name="ce1">
            <text:p>06562342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AJES DE COMUNICACOES LTDA</text:p>
          </table:table-cell>
          <table:table-cell office:value-type="string" table:style-name="ce1">
            <text:p>023722490001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ORÓS DE RÁDIO E TELEVISÃO LTDA.</text:p>
          </table:table-cell>
          <table:table-cell office:value-type="string" table:style-name="ce1">
            <text:p>12465316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IBERDADE DE COMUNICACAO LTDA</text:p>
          </table:table-cell>
          <table:table-cell office:value-type="string" table:style-name="ce1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ACAMBIRA LTDA</text:p>
          </table:table-cell>
          <table:table-cell office:value-type="string" table:style-name="ce1">
            <text:p>122956480001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IONEIRA DE FORQUILHA LTDA</text:p>
          </table:table-cell>
          <table:table-cell office:value-type="string" table:style-name="ce1">
            <text:p>117430020001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IFUSORA SEARA LTDA</text:p>
          </table:table-cell>
          <table:table-cell office:value-type="string" table:style-name="ce1">
            <text:p>06330263000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AGUARI DE BATURITE LTDA ME</text:p>
          </table:table-cell>
          <table:table-cell office:value-type="string" table:style-name="ce1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ANTANA DE TIANGUA LTDA</text:p>
          </table:table-cell>
          <table:table-cell office:value-type="string" table:style-name="ce1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DUCADORA JAGUARIBANA LTDA.</text:p>
          </table:table-cell>
          <table:table-cell office:value-type="string" table:style-name="ce1">
            <text:p>076240590001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PRELAZIA DE BALSAS</text:p>
          </table:table-cell>
          <table:table-cell office:value-type="string" table:style-name="ce1">
            <text:p>02458589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PUM LTDA</text:p>
          </table:table-cell>
          <table:table-cell office:value-type="string" table:style-name="ce1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rogresso de Russas Ltda.</text:p>
          </table:table-cell>
          <table:table-cell office:value-type="string" table:style-name="ce1">
            <text:p>07780075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ARAÍPE FM LTDA.</text:p>
          </table:table-cell>
          <table:table-cell office:value-type="string" table:style-name="ce1">
            <text:p>139851300001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TCM LTDA</text:p>
          </table:table-cell>
          <table:table-cell office:value-type="string" table:style-name="ce1">
            <text:p>02395290000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RIOVALE LTDA</text:p>
          </table:table-cell>
          <table:table-cell office:value-type="string" table:style-name="ce1">
            <text:p>13347810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IAIA COMUNICACAO LTDA</text:p>
          </table:table-cell>
          <table:table-cell office:value-type="string" table:style-name="ce1">
            <text:p>163595150001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ROGRESSO DE JUAZEIRO LTDA</text:p>
          </table:table-cell>
          <table:table-cell office:value-type="string" table:style-name="ce1">
            <text:p>07577299000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S JORNAL DO COMMERCIO LTDA.</text:p>
          </table:table-cell>
          <table:table-cell office:value-type="string" table:style-name="ce1">
            <text:p>090457580003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SANTA LUZIA DE MOSSORO</text:p>
          </table:table-cell>
          <table:table-cell office:value-type="string" table:style-name="ce1">
            <text:p>083956830002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XODO DE COMUNICACAO TOBIAS BARRETO LTDA</text:p>
          </table:table-cell>
          <table:table-cell office:value-type="string" table:style-name="ce1">
            <text:p>28591454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RAINHA DE SENHOR DO BONFIM</text:p>
          </table:table-cell>
          <table:table-cell office:value-type="string" table:style-name="ce1">
            <text:p>138330580001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OMBAL FM LTDA ME</text:p>
          </table:table-cell>
          <table:table-cell office:value-type="string" table:style-name="ce1">
            <text:p>13846605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JOSÉ DE PAIVA NETTO</text:p>
          </table:table-cell>
          <table:table-cell office:value-type="string" table:style-name="ce1">
            <text:p>00564475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AGUARI DE BATURITE LTDA ME</text:p>
          </table:table-cell>
          <table:table-cell office:value-type="string" table:style-name="ce1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JOSÉ DE PAIVA NETTO</text:p>
          </table:table-cell>
          <table:table-cell office:value-type="string" table:style-name="ce1">
            <text:p>00564475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FM APARECIDA DO NORDESTE LTDA</text:p>
          </table:table-cell>
          <table:table-cell office:value-type="string" table:style-name="ce1">
            <text:p>13923917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arinhanhense Ltda.</text:p>
          </table:table-cell>
          <table:table-cell office:value-type="string" table:style-name="ce1">
            <text:p>136506500001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RÁDIO NORTE LTDA</text:p>
          </table:table-cell>
          <table:table-cell office:value-type="string" table:style-name="ce1">
            <text:p>032386770001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ERRA DE MONTES CLAROS LTDA</text:p>
          </table:table-cell>
          <table:table-cell office:value-type="string" table:style-name="ce1">
            <text:p>18942540000150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VOZ DO SAO FRANCISCO LTDA</text:p>
          </table:table-cell>
          <table:table-cell office:value-type="string" table:style-name="ce1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ROGRESSO LTDA.</text:p>
          </table:table-cell>
          <table:table-cell office:value-type="string" table:style-name="ce1">
            <text:p>130985610001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LUBE DE ALAGOAS LTDA.</text:p>
          </table:table-cell>
          <table:table-cell office:value-type="string" table:style-name="ce1">
            <text:p>123475890002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CIEDADE PARAIBANA DE COMUNICAÇÃL LTDA</text:p>
          </table:table-cell>
          <table:table-cell office:value-type="string" table:style-name="ce1">
            <text:p>018900430002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ELO DE COMUNICACOES LTDA</text:p>
          </table:table-cell>
          <table:table-cell office:value-type="string" table:style-name="ce1">
            <text:p>03731487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ARAÍSO</text:p>
          </table:table-cell>
          <table:table-cell office:value-type="string" table:style-name="ce1">
            <text:p>017769360001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B RADIO E TELEVISAO LTDA RD GLOBO AM</text:p>
          </table:table-cell>
          <table:table-cell office:value-type="string" table:style-name="ce1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V CORREIO LTDA.</text:p>
          </table:table-cell>
          <table:table-cell office:value-type="string" table:style-name="ce1">
            <text:p>093202500002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ANORAMA FM DE CRUZ DAS ALMAS LTDA</text:p>
          </table:table-cell>
          <table:table-cell office:value-type="string" table:style-name="ce1">
            <text:p>13844097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OCEÂNICA FM LTDA</text:p>
          </table:table-cell>
          <table:table-cell office:value-type="string" table:style-name="ce1">
            <text:p>038707440001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E TELEVISAO CAMPINA GRANDE LTDA</text:p>
          </table:table-cell>
          <table:table-cell office:value-type="string" table:style-name="ce1">
            <text:p>087017320001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EDUCACIONAL SANTANA</text:p>
          </table:table-cell>
          <table:table-cell office:value-type="string" table:style-name="ce1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ATU DE SENADOR POMPEU LTDA</text:p>
          </table:table-cell>
          <table:table-cell office:value-type="string" table:style-name="ce1">
            <text:p>113295210001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ELEVISÃO BANDEIRANTES LTDA.</text:p>
          </table:table-cell>
          <table:table-cell office:value-type="string" table:style-name="ce1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ARARIPE DE CEDRO-LTDA.</text:p>
          </table:table-cell>
          <table:table-cell office:value-type="string" table:style-name="ce1">
            <text:p>06597751000113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CANUDOS</text:p>
          </table:table-cell>
          <table:table-cell office:value-type="string" table:style-name="ce1">
            <text:p>042409120001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eydisc Comércio e Representações Fotog. Ltda.</text:p>
          </table:table-cell>
          <table:table-cell office:value-type="string" table:style-name="ce1">
            <text:p>036358310001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MIZADE RADIODIFUSÃO E PRODUÇÕES ARTISTICAS LTDA</text:p>
          </table:table-cell>
          <table:table-cell office:value-type="string" table:style-name="ce1">
            <text:p>1140355400015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RIO ACARAU DE TAMBORIL LTDA</text:p>
          </table:table-cell>
          <table:table-cell office:value-type="string" table:style-name="ce1">
            <text:p>235747180001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EDUCACIONAL CHAPADA DO ARARIPE</text:p>
          </table:table-cell>
          <table:table-cell office:value-type="string" table:style-name="ce1">
            <text:p>03327176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Liberdade de Itarema Ltda.</text:p>
          </table:table-cell>
          <table:table-cell office:value-type="string" table:style-name="ce1">
            <text:p>349944180001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LITORAL DE CASCAVEL LTDA</text:p>
          </table:table-cell>
          <table:table-cell office:value-type="string" table:style-name="ce1">
            <text:p>05815204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ELEVISÃO BANDEIRANTES LTDA.</text:p>
          </table:table-cell>
          <table:table-cell office:value-type="string" table:style-name="ce1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DE DESENVOLVIMENTO DE PICUÍ - FUNDEPI</text:p>
          </table:table-cell>
          <table:table-cell office:value-type="string" table:style-name="ce1">
            <text:p>08526113000137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GUARABIRA FM LTDA.</text:p>
          </table:table-cell>
          <table:table-cell office:value-type="string" table:style-name="ce1">
            <text:p>0239307000026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MPO MAIOR DE QUIXERAMOBIM LTDA</text:p>
          </table:table-cell>
          <table:table-cell office:value-type="string" table:style-name="ce1">
            <text:p>075454290001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ALZIRA DA SILVA CORREA</text:p>
          </table:table-cell>
          <table:table-cell office:value-type="string" table:style-name="ce1">
            <text:p>075907510001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BRASIL FM</text:p>
          </table:table-cell>
          <table:table-cell office:value-type="string" table:style-name="ce1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 J COMUNICACAO LTDA</text:p>
          </table:table-cell>
          <table:table-cell office:value-type="string" table:style-name="ce1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E COMUNICACAO DE NOSSA SENHORA DA GLORIA LT</text:p>
          </table:table-cell>
          <table:table-cell office:value-type="string" table:style-name="ce1">
            <text:p>3017909200018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LIBERDADE</text:p>
          </table:table-cell>
          <table:table-cell office:value-type="string" table:style-name="ce1">
            <text:p>07796238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VOZ DO SAO FRANCISCO LTDA</text:p>
          </table:table-cell>
          <table:table-cell office:value-type="string" table:style-name="ce1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ONTE JARAGUAR DE COMUNICACOES LTDA</text:p>
          </table:table-cell>
          <table:table-cell office:value-type="string" table:style-name="ce1">
            <text:p>163865420001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EDUCACIONAL SANTANA</text:p>
          </table:table-cell>
          <table:table-cell office:value-type="string" table:style-name="ce1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ULTURA</text:p>
          </table:table-cell>
          <table:table-cell office:value-type="string" table:style-name="ce1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ORTAL COMUNICAÇÃO LTDA EPP</text:p>
          </table:table-cell>
          <table:table-cell office:value-type="string" table:style-name="ce1">
            <text:p>04933692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IDADE DE SUMÉ LTDA</text:p>
          </table:table-cell>
          <table:table-cell office:value-type="string" table:style-name="ce1">
            <text:p>107466260001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IGUATU LTDA</text:p>
          </table:table-cell>
          <table:table-cell office:value-type="string" table:style-name="ce1">
            <text:p>023969210002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VALE DO RIO POTY LTDA</text:p>
          </table:table-cell>
          <table:table-cell office:value-type="string" table:style-name="ce1">
            <text:p>06047898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IBERDADE DE COMUNICACAO LTDA</text:p>
          </table:table-cell>
          <table:table-cell office:value-type="string" table:style-name="ce1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TABAJARA DE SAO BENEDITO LTDA</text:p>
          </table:table-cell>
          <table:table-cell office:value-type="string" table:style-name="ce1">
            <text:p>1039274400015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IGUATU LTDA</text:p>
          </table:table-cell>
          <table:table-cell office:value-type="string" table:style-name="ce1">
            <text:p>023969210003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IDADE DE SUMÉ LTDA</text:p>
          </table:table-cell>
          <table:table-cell office:value-type="string" table:style-name="ce1">
            <text:p>107466260002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EDUCACIONAL CHAPADA DO ARARIPE</text:p>
          </table:table-cell>
          <table:table-cell office:value-type="string" table:style-name="ce1">
            <text:p>03327176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PADRE KOLBE DE RADIO E TELEVISAO</text:p>
          </table:table-cell>
          <table:table-cell office:value-type="string" table:style-name="ce1">
            <text:p>016812280001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MUCURIPE LTDA</text:p>
          </table:table-cell>
          <table:table-cell office:value-type="string" table:style-name="ce1">
            <text:p>017570900004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C.RÁDIO VALE DO JAGUARIBE LTDA</text:p>
          </table:table-cell>
          <table:table-cell office:value-type="string" table:style-name="ce1">
            <text:p>076238380001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RANTE FM</text:p>
          </table:table-cell>
          <table:table-cell office:value-type="string" table:style-name="ce1">
            <text:p>104193230001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7 FM NATAL LTDA</text:p>
          </table:table-cell>
          <table:table-cell office:value-type="string" table:style-name="ce1">
            <text:p>384442730001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IFUSORA DE PICOS</text:p>
          </table:table-cell>
          <table:table-cell office:value-type="string" table:style-name="ce1">
            <text:p>066195480001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ERTÕES DE MOMBAÇA</text:p>
          </table:table-cell>
          <table:table-cell office:value-type="string" table:style-name="ce1">
            <text:p>066100590001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UNIVERSAL DE MORRINHOS LTDA ME</text:p>
          </table:table-cell>
          <table:table-cell office:value-type="string" table:style-name="ce1">
            <text:p>076047620001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UPINAMBÁ DE SOBRAL LTDA</text:p>
          </table:table-cell>
          <table:table-cell office:value-type="string" table:style-name="ce1">
            <text:p>078164240001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GRANDE PICOS</text:p>
          </table:table-cell>
          <table:table-cell office:value-type="string" table:style-name="ce1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GRANDE PICOS</text:p>
          </table:table-cell>
          <table:table-cell office:value-type="string" table:style-name="ce1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 NORTE RIO GRANDENSE DE PESQ E CULT</text:p>
          </table:table-cell>
          <table:table-cell office:value-type="string" table:style-name="ce1">
            <text:p>084692800001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ERRANA FM LTDA RD PARAGUASSU FM</text:p>
          </table:table-cell>
          <table:table-cell office:value-type="string" table:style-name="ce1">
            <text:p>0233694400016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ERTAO CENTRAL LTDA</text:p>
          </table:table-cell>
          <table:table-cell office:value-type="string" table:style-name="ce1">
            <text:p>06562342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IARIO FM <text:s/>LTDA</text:p>
          </table:table-cell>
          <table:table-cell office:value-type="string" table:style-name="ce1">
            <text:p>122555270001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AJES DE COMUNICACOES LTDA</text:p>
          </table:table-cell>
          <table:table-cell office:value-type="string" table:style-name="ce1">
            <text:p>023722490001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FM DO SUDOESTE LTDA</text:p>
          </table:table-cell>
          <table:table-cell office:value-type="string" table:style-name="ce1">
            <text:p>16232563000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UBIA GOMES CASTELO LIMA</text:p>
          </table:table-cell>
          <table:table-cell office:value-type="string" table:style-name="ce1">
            <text:p>149925880001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ACAMBIRA LTDA</text:p>
          </table:table-cell>
          <table:table-cell office:value-type="string" table:style-name="ce1">
            <text:p>122956480001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LIBERDADE AM DE IGUATU LTDA</text:p>
          </table:table-cell>
          <table:table-cell office:value-type="string" table:style-name="ce1">
            <text:p>032415990001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ÃO VERDES MARES LTDA.</text:p>
          </table:table-cell>
          <table:table-cell office:value-type="string" table:style-name="ce1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ALMENARA STEREO FM LTDA</text:p>
          </table:table-cell>
          <table:table-cell office:value-type="string" table:style-name="ce1">
            <text:p>2380073300010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XCELSIOR S/A</text:p>
          </table:table-cell>
          <table:table-cell office:value-type="string" table:style-name="ce1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QUILOMBO</text:p>
          </table:table-cell>
          <table:table-cell office:value-type="string" table:style-name="ce1">
            <text:p>038251660001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IFUSORA SEARA LTDA</text:p>
          </table:table-cell>
          <table:table-cell office:value-type="string" table:style-name="ce1">
            <text:p>06330263000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UCESSO DO CARIRI FM 919</text:p>
          </table:table-cell>
          <table:table-cell office:value-type="string" table:style-name="ce1">
            <text:p>073339900001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SANTA MARIA DE DEUS</text:p>
          </table:table-cell>
          <table:table-cell office:value-type="string" table:style-name="ce1">
            <text:p>0029443700018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AGUARI DE BATURITE LTDA ME</text:p>
          </table:table-cell>
          <table:table-cell office:value-type="string" table:style-name="ce1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ANTANA DE TIANGUA LTDA</text:p>
          </table:table-cell>
          <table:table-cell office:value-type="string" table:style-name="ce1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GAZETA DE ALAGOAS LTDA.</text:p>
          </table:table-cell>
          <table:table-cell office:value-type="string" table:style-name="ce1">
            <text:p>12290151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JUVENILIA LOIOLA</text:p>
          </table:table-cell>
          <table:table-cell office:value-type="string" table:style-name="ce1">
            <text:p>042485470001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PRELAZIA DE BALSAS</text:p>
          </table:table-cell>
          <table:table-cell office:value-type="string" table:style-name="ce1">
            <text:p>02458589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RANTE FM</text:p>
          </table:table-cell>
          <table:table-cell office:value-type="string" table:style-name="ce1">
            <text:p>1041932300017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CIDADE DO SOL LTDA</text:p>
          </table:table-cell>
          <table:table-cell office:value-type="string" table:style-name="ce1">
            <text:p>085140360001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ELEVISÃO BANDEIRANTES LTDA.</text:p>
          </table:table-cell>
          <table:table-cell office:value-type="string" table:style-name="ce1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ASSAU EDITORA, EDITORA E TELEVISÃO LTDA.</text:p>
          </table:table-cell>
          <table:table-cell office:value-type="string" table:style-name="ce1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XIAS LTDA</text:p>
          </table:table-cell>
          <table:table-cell office:value-type="string" table:style-name="ce1">
            <text:p>6343275100010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PUM LTDA</text:p>
          </table:table-cell>
          <table:table-cell office:value-type="string" table:style-name="ce1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METROPOLITANA DE RÁRIO E TELEVISÃO LTDA</text:p>
          </table:table-cell>
          <table:table-cell office:value-type="string" table:style-name="ce1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PAZ NA TERRA</text:p>
          </table:table-cell>
          <table:table-cell office:value-type="string" table:style-name="ce1">
            <text:p>084984790002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JOÃO PAULO II</text:p>
          </table:table-cell>
          <table:table-cell office:value-type="string" table:style-name="ce1">
            <text:p>500160390013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JORNAL DE HOJE LTDA</text:p>
          </table:table-cell>
          <table:table-cell office:value-type="string" table:style-name="ce1">
            <text:p>12364139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AZETA DE ALAGOAS ON LINE LTDA</text:p>
          </table:table-cell>
          <table:table-cell office:value-type="string" table:style-name="ce1">
            <text:p>03936674000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/text:p>
          </table:table-cell>
          <table:table-cell office:value-type="string" table:style-name="ce1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RIOVALE LTDA</text:p>
          </table:table-cell>
          <table:table-cell office:value-type="string" table:style-name="ce1">
            <text:p>13347810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rogresso de Russas Ltda.</text:p>
          </table:table-cell>
          <table:table-cell office:value-type="string" table:style-name="ce1">
            <text:p>07780075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IBERDADE DE COMUNICACAO LTDA</text:p>
          </table:table-cell>
          <table:table-cell office:value-type="string" table:style-name="ce1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MUCURIPE LTDA</text:p>
          </table:table-cell>
          <table:table-cell office:value-type="string" table:style-name="ce1">
            <text:p>01757090000394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MPO MAIOR DE QUIXERAMOBIM LTDA</text:p>
          </table:table-cell>
          <table:table-cell office:value-type="string" table:style-name="ce1">
            <text:p>075454290001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BRASIL FM</text:p>
          </table:table-cell>
          <table:table-cell office:value-type="string" table:style-name="ce1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ENINA DO PARANA LTDA</text:p>
          </table:table-cell>
          <table:table-cell office:value-type="string" table:style-name="ce1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 NORTE RIO GRANDENSE DE PESQ E CULT</text:p>
          </table:table-cell>
          <table:table-cell office:value-type="string" table:style-name="ce1">
            <text:p>084692800001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ROGRESSO DE JUAZEIRO LTDA</text:p>
          </table:table-cell>
          <table:table-cell office:value-type="string" table:style-name="ce1">
            <text:p>07577299000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S JORNAL DO COMMERCIO LTDA.</text:p>
          </table:table-cell>
          <table:table-cell office:value-type="string" table:style-name="ce1">
            <text:p>090457580003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RANSAMERICA DE RECIFE LTDA</text:p>
          </table:table-cell>
          <table:table-cell office:value-type="string" table:style-name="ce1">
            <text:p>09949314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REGIONAL DE COMUNICAÇÃO LTDA</text:p>
          </table:table-cell>
          <table:table-cell office:value-type="string" table:style-name="ce1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ULTURA</text:p>
          </table:table-cell>
          <table:table-cell office:value-type="string" table:style-name="ce1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IGUATU LTDA</text:p>
          </table:table-cell>
          <table:table-cell office:value-type="string" table:style-name="ce1">
            <text:p>023969210002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UIRAPURU DE ITAPIPOCA LTDA</text:p>
          </table:table-cell>
          <table:table-cell office:value-type="string" table:style-name="ce1">
            <text:p>123386460001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CARE FM LTDA</text:p>
          </table:table-cell>
          <table:table-cell office:value-type="string" table:style-name="ce1">
            <text:p>023896800002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IGUATU LTDA</text:p>
          </table:table-cell>
          <table:table-cell office:value-type="string" table:style-name="ce1">
            <text:p>023969210003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IGUATU LTDA</text:p>
          </table:table-cell>
          <table:table-cell office:value-type="string" table:style-name="ce1">
            <text:p>023969210004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GAZETA DE ALAGOAS LTDA.</text:p>
          </table:table-cell>
          <table:table-cell office:value-type="string" table:style-name="ce1">
            <text:p>12290151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ARIRIENSI NOTICIAS E PRODUCOES LTDA</text:p>
          </table:table-cell>
          <table:table-cell office:value-type="string" table:style-name="ce1">
            <text:p>1784465900012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XODO DE COMUNICACAO TOBIAS BARRETO LTDA</text:p>
          </table:table-cell>
          <table:table-cell office:value-type="string" table:style-name="ce1">
            <text:p>28591454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JOSÉ DE PAIVA NETTO</text:p>
          </table:table-cell>
          <table:table-cell office:value-type="string" table:style-name="ce1">
            <text:p>00564475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DE APOIO A COMUNICAÇÃO CRISTÃ</text:p>
          </table:table-cell>
          <table:table-cell office:value-type="string" table:style-name="ce1">
            <text:p>06885606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AGUARI DE BATURITE LTDA ME</text:p>
          </table:table-cell>
          <table:table-cell office:value-type="string" table:style-name="ce1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DIFUSORA DE COMUNICAÇÃO LTDA</text:p>
          </table:table-cell>
          <table:table-cell office:value-type="string" table:style-name="ce1">
            <text:p>078259760001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ARACRUZ DE RADIODIFUSAO LTDA</text:p>
          </table:table-cell>
          <table:table-cell office:value-type="string" table:style-name="ce1">
            <text:p>32399347000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UPINAMBÁ DE SOBRAL LTDA</text:p>
          </table:table-cell>
          <table:table-cell office:value-type="string" table:style-name="ce1">
            <text:p>078164240001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FM APARECIDA DO NORDESTE LTDA</text:p>
          </table:table-cell>
          <table:table-cell office:value-type="string" table:style-name="ce1">
            <text:p>13923917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IDADE VERDE DE TERESINA LTDA</text:p>
          </table:table-cell>
          <table:table-cell office:value-type="string" table:style-name="ce1">
            <text:p>0684615800016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TRAMPOLIM DA VITÓRIA LTDA</text:p>
          </table:table-cell>
          <table:table-cell office:value-type="string" table:style-name="ce1">
            <text:p>127516400001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IARIO FM <text:s/>LTDA</text:p>
          </table:table-cell>
          <table:table-cell office:value-type="string" table:style-name="ce1">
            <text:p>122555270001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MUCURIPE LTDA</text:p>
          </table:table-cell>
          <table:table-cell office:value-type="string" table:style-name="ce1">
            <text:p>017570900002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ANTA CRUZ LTDA</text:p>
          </table:table-cell>
          <table:table-cell office:value-type="string" table:style-name="ce1">
            <text:p>1417041900010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PAZ NA TERRA</text:p>
          </table:table-cell>
          <table:table-cell office:value-type="string" table:style-name="ce1">
            <text:p>084984790002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MPO FM LTDA.</text:p>
          </table:table-cell>
          <table:table-cell office:value-type="string" table:style-name="ce1">
            <text:p>103969840001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IDA FELIZ DE COMUNICAÇÃO RTV LTDA - ME</text:p>
          </table:table-cell>
          <table:table-cell office:value-type="string" table:style-name="ce1">
            <text:p>084032920001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JORNAL DE HOJE LTDA</text:p>
          </table:table-cell>
          <table:table-cell office:value-type="string" table:style-name="ce1">
            <text:p>12364139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AZETA DE ALAGOAS ON LINE LTDA</text:p>
          </table:table-cell>
          <table:table-cell office:value-type="string" table:style-name="ce1">
            <text:p>03936674000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PAJUÇARA LTDA.</text:p>
          </table:table-cell>
          <table:table-cell office:value-type="string" table:style-name="ce1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NAL COMUNICACOES</text:p>
          </table:table-cell>
          <table:table-cell office:value-type="string" table:style-name="ce1">
            <text:p>074024230001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ROGRESSO LTDA.</text:p>
          </table:table-cell>
          <table:table-cell office:value-type="string" table:style-name="ce1">
            <text:p>130985610001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DE COMUNICAÇÃO PROF. VALTER ALENCAR LTDA.</text:p>
          </table:table-cell>
          <table:table-cell office:value-type="string" table:style-name="ce1">
            <text:p>235229230001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JAGUARIBANA DE ARACATI LTDA</text:p>
          </table:table-cell>
          <table:table-cell office:value-type="string" table:style-name="ce1">
            <text:p>235836440001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ANTANA DE TIANGUA LTDA</text:p>
          </table:table-cell>
          <table:table-cell office:value-type="string" table:style-name="ce1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BC DE COMUNICAÇÃO LTDA - ME</text:p>
          </table:table-cell>
          <table:table-cell office:value-type="string" table:style-name="ce1">
            <text:p>038207420001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VERDES CAMPOS LTDA</text:p>
          </table:table-cell>
          <table:table-cell office:value-type="string" table:style-name="ce1">
            <text:p>121739850001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ITATIUNGA DE COMUNICAÇÃO LTDA</text:p>
          </table:table-cell>
          <table:table-cell office:value-type="string" table:style-name="ce1">
            <text:p>1198474700014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ITATIUNGA LTDA</text:p>
          </table:table-cell>
          <table:table-cell office:value-type="string" table:style-name="ce1">
            <text:p>107651960001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ERRA FM LTDA.</text:p>
          </table:table-cell>
          <table:table-cell office:value-type="string" table:style-name="ce1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PRELAZIA DE BALSAS</text:p>
          </table:table-cell>
          <table:table-cell office:value-type="string" table:style-name="ce1">
            <text:p>02458589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LIBERDADE 96.3 FM DE POMBAL</text:p>
          </table:table-cell>
          <table:table-cell office:value-type="string" table:style-name="ce1">
            <text:p>10841450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IPOP RÁDIO LTDA</text:p>
          </table:table-cell>
          <table:table-cell office:value-type="string" table:style-name="ce1">
            <text:p>129527270001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RIOVALE LTDA</text:p>
          </table:table-cell>
          <table:table-cell office:value-type="string" table:style-name="ce1">
            <text:p>13347810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eydisc Comércio e Representações Fotog. Ltda.</text:p>
          </table:table-cell>
          <table:table-cell office:value-type="string" table:style-name="ce1">
            <text:p>036358310001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JOAO XXIII</text:p>
          </table:table-cell>
          <table:table-cell office:value-type="string" table:style-name="ce1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E TELEVISAO CAMPINA GRANDE LTDA</text:p>
          </table:table-cell>
          <table:table-cell office:value-type="string" table:style-name="ce1">
            <text:p>087017320001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rogresso de Russas Ltda.</text:p>
          </table:table-cell>
          <table:table-cell office:value-type="string" table:style-name="ce1">
            <text:p>07780075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GUARABIRA FM LTDA.</text:p>
          </table:table-cell>
          <table:table-cell office:value-type="string" table:style-name="ce1">
            <text:p>023930700001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PADRE KOLBE DE RADIO E TELEVISAO</text:p>
          </table:table-cell>
          <table:table-cell office:value-type="string" table:style-name="ce1">
            <text:p>016812280001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DIFUSORA DE COMUNICAÇÃO LTDA</text:p>
          </table:table-cell>
          <table:table-cell office:value-type="string" table:style-name="ce1">
            <text:p>078259760001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VA ONDA FM 99,3</text:p>
          </table:table-cell>
          <table:table-cell office:value-type="string" table:style-name="ce1">
            <text:p>3074490800017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Keydisc Comércio e Representações Fotog. Ltda.</text:p>
          </table:table-cell>
          <table:table-cell office:value-type="string" table:style-name="ce1">
            <text:p>036358310001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BRAL SOCIEDADE BRITO DE RADIODIFUSAO LTDA ME</text:p>
          </table:table-cell>
          <table:table-cell office:value-type="string" table:style-name="ce1">
            <text:p>144397150001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/text:p>
          </table:table-cell>
          <table:table-cell office:value-type="string" table:style-name="ce1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ENINA DO PARANA LTDA</text:p>
          </table:table-cell>
          <table:table-cell office:value-type="string" table:style-name="ce1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ARACRUZ DE RADIODIFUSAO LTDA</text:p>
          </table:table-cell>
          <table:table-cell office:value-type="string" table:style-name="ce1">
            <text:p>32399347000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LITORAL MARANHENSE LTDA.</text:p>
          </table:table-cell>
          <table:table-cell office:value-type="string" table:style-name="ce1">
            <text:p>10418077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DUCADORA DE MONTES LTDA.</text:p>
          </table:table-cell>
          <table:table-cell office:value-type="string" table:style-name="ce1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DE COMUNICAÇÃO PROF. VALTER ALENCAR LTDA.</text:p>
          </table:table-cell>
          <table:table-cell office:value-type="string" table:style-name="ce1">
            <text:p>235229230001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/text:p>
          </table:table-cell>
          <table:table-cell office:value-type="string" table:style-name="ce1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VERDES CAMPOS LTDA</text:p>
          </table:table-cell>
          <table:table-cell office:value-type="string" table:style-name="ce1">
            <text:p>121739850001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DUCADORA DE MONTES LTDA.</text:p>
          </table:table-cell>
          <table:table-cell office:value-type="string" table:style-name="ce1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XODO DE COMUNICACAO TOBIAS BARRETO LTDA</text:p>
          </table:table-cell>
          <table:table-cell office:value-type="string" table:style-name="ce1">
            <text:p>28591454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UI FM O NORTE LTDA</text:p>
          </table:table-cell>
          <table:table-cell office:value-type="string" table:style-name="ce1">
            <text:p>107494300001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99.3 PRINCESA</text:p>
          </table:table-cell>
          <table:table-cell office:value-type="string" table:style-name="ce1">
            <text:p>327362660001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AGUARI DE BATURITE LTDA ME</text:p>
          </table:table-cell>
          <table:table-cell office:value-type="string" table:style-name="ce1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/text:p>
          </table:table-cell>
          <table:table-cell office:value-type="string" table:style-name="ce1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B RADIO E TELEVISAO LTDA RD GLOBO AM</text:p>
          </table:table-cell>
          <table:table-cell office:value-type="string" table:style-name="ce1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XCELSIOR S/A</text:p>
          </table:table-cell>
          <table:table-cell office:value-type="string" table:style-name="ce1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NORDESTE LTDA.</text:p>
          </table:table-cell>
          <table:table-cell office:value-type="string" table:style-name="ce1">
            <text:p>085620270001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ILHA SONORA GRAVAÇÃO E CRIAÇÃO MUSICAL LTDA</text:p>
          </table:table-cell>
          <table:table-cell office:value-type="string" table:style-name="ce1">
            <text:p>74052341000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JORNAL DE HOJE LTDA</text:p>
          </table:table-cell>
          <table:table-cell office:value-type="string" table:style-name="ce1">
            <text:p>12364139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DIFUSORA FM DE TIMON LTDA.</text:p>
          </table:table-cell>
          <table:table-cell office:value-type="string" table:style-name="ce1">
            <text:p>351232230001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RIOVALE LTDA</text:p>
          </table:table-cell>
          <table:table-cell office:value-type="string" table:style-name="ce1">
            <text:p>13347810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XCELSIOR S/A</text:p>
          </table:table-cell>
          <table:table-cell office:value-type="string" table:style-name="ce1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TRAMPOLIM DA VITÓRIA LTDA</text:p>
          </table:table-cell>
          <table:table-cell office:value-type="string" table:style-name="ce1">
            <text:p>127516400001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SOUSANDRADE DE APOIO AO DESENV DA UFMA</text:p>
          </table:table-cell>
          <table:table-cell office:value-type="string" table:style-name="ce1">
            <text:p>070607180001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QUISTA COMUNICACAO LTDA</text:p>
          </table:table-cell>
          <table:table-cell office:value-type="string" table:style-name="ce1">
            <text:p>02392404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ULTURA</text:p>
          </table:table-cell>
          <table:table-cell office:value-type="string" table:style-name="ce1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 M BOGEA E CIA LTDA</text:p>
          </table:table-cell>
          <table:table-cell office:value-type="string" table:style-name="ce1">
            <text:p>011538370001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VA ONDA FM 99,3</text:p>
          </table:table-cell>
          <table:table-cell office:value-type="string" table:style-name="ce1">
            <text:p>30744908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/text:p>
          </table:table-cell>
          <table:table-cell office:value-type="string" table:style-name="ce1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DE INFORMACOES DIVULGACOES E NOTICIAS LTD</text:p>
          </table:table-cell>
          <table:table-cell office:value-type="string" table:style-name="ce1">
            <text:p>0469654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/text:p>
          </table:table-cell>
          <table:table-cell office:value-type="string" table:style-name="ce1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IDADE VERDE DE TERESINA LTDA</text:p>
          </table:table-cell>
          <table:table-cell office:value-type="string" table:style-name="ce1">
            <text:p>0684615800016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NATAL REIS MAGOS LTDA</text:p>
          </table:table-cell>
          <table:table-cell office:value-type="string" table:style-name="ce1">
            <text:p>0845996800019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B RADIO E TELEVISAO LTDA RD GLOBO AM</text:p>
          </table:table-cell>
          <table:table-cell office:value-type="string" table:style-name="ce1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OPACABANA LTDA</text:p>
          </table:table-cell>
          <table:table-cell office:value-type="string" table:style-name="ce1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REGIONAL DE COMUNICAÇÃO LTDA</text:p>
          </table:table-cell>
          <table:table-cell office:value-type="string" table:style-name="ce1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OMANCHE DE SAO LOURENCO DA MATA</text:p>
          </table:table-cell>
          <table:table-cell office:value-type="string" table:style-name="ce1">
            <text:p>114356410001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V DIFUSORA DO MARANHÃO LTDA.</text:p>
          </table:table-cell>
          <table:table-cell office:value-type="string" table:style-name="ce1">
            <text:p>062755980001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SANTA MARIA DE DEUS</text:p>
          </table:table-cell>
          <table:table-cell office:value-type="string" table:style-name="ce1">
            <text:p>0029443700018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USICAL FM LTDA - EPP</text:p>
          </table:table-cell>
          <table:table-cell office:value-type="string" table:style-name="ce1">
            <text:p>270999360001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TIMON DE RADIODIFUSÃO LTDA.</text:p>
          </table:table-cell>
          <table:table-cell office:value-type="string" table:style-name="ce1">
            <text:p>10305548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IPOP RÁDIO LTDA</text:p>
          </table:table-cell>
          <table:table-cell office:value-type="string" table:style-name="ce1">
            <text:p>1295272700015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ÁDIO SUBAÉ LTDA.</text:p>
          </table:table-cell>
          <table:table-cell office:value-type="string" table:style-name="ce1">
            <text:p>326936570001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DIFUSORA FM DE TIMON LTDA.</text:p>
          </table:table-cell>
          <table:table-cell office:value-type="string" table:style-name="ce1">
            <text:p>351232230001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LATINA RADIO SOM</text:p>
          </table:table-cell>
          <table:table-cell office:value-type="string" table:style-name="ce1">
            <text:p>277401580001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IÁRIO DE PERNAMBUCO S/A</text:p>
          </table:table-cell>
          <table:table-cell office:value-type="string" table:style-name="ce1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INHA PUBLICIDADE E PROPAGANDA LTDA</text:p>
          </table:table-cell>
          <table:table-cell office:value-type="string" table:style-name="ce1">
            <text:p>242848040001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ELEVISÃO BANDEIRANTES LTDA.</text:p>
          </table:table-cell>
          <table:table-cell office:value-type="string" table:style-name="ce1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MPO FM LTDA.</text:p>
          </table:table-cell>
          <table:table-cell office:value-type="string" table:style-name="ce1">
            <text:p>103969840001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METROPOLITANA DE RÁRIO E TELEVISÃO LTDA</text:p>
          </table:table-cell>
          <table:table-cell office:value-type="string" table:style-name="ce1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RIOCA LTDA</text:p>
          </table:table-cell>
          <table:table-cell office:value-type="string" table:style-name="ce1">
            <text:p>14017081000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R LIMA GONÇALVES ME</text:p>
          </table:table-cell>
          <table:table-cell office:value-type="string" table:style-name="ce1">
            <text:p>062704510001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EDUCADORA DO MARANHAO RURAL LTDA</text:p>
          </table:table-cell>
          <table:table-cell office:value-type="string" table:style-name="ce1">
            <text:p>062758950001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JOAO XXIII</text:p>
          </table:table-cell>
          <table:table-cell office:value-type="string" table:style-name="ce1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LIBERTADORA MOSSOROENSE LTDA</text:p>
          </table:table-cell>
          <table:table-cell office:value-type="string" table:style-name="ce1">
            <text:p>085739900001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UNICAÇÕES ALTEROSAS RIO DOCE LTDA EPP</text:p>
          </table:table-cell>
          <table:table-cell office:value-type="string" table:style-name="ce1">
            <text:p>019084290006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DIFUSORA DE IRECÊ AM <text:s/>LTDA</text:p>
          </table:table-cell>
          <table:table-cell office:value-type="string" table:style-name="ce1">
            <text:p>15183338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LUBE DE TERESINA S/A</text:p>
          </table:table-cell>
          <table:table-cell office:value-type="string" table:style-name="ce1">
            <text:p>068474950001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PITAL DE FORTALEZA LTDA</text:p>
          </table:table-cell>
          <table:table-cell office:value-type="string" table:style-name="ce1">
            <text:p>350446350001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ENINA DO PARANA LTDA</text:p>
          </table:table-cell>
          <table:table-cell office:value-type="string" table:style-name="ce1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IRANGY COMERCIO &amp; COMUNICAÇÃO LTDA - ME</text:p>
          </table:table-cell>
          <table:table-cell office:value-type="string" table:style-name="ce1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EDUCADORA DO MARANHAO RURAL LTDA</text:p>
          </table:table-cell>
          <table:table-cell office:value-type="string" table:style-name="ce1">
            <text:p>062758950001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ENINA DO PARANA LTDA</text:p>
          </table:table-cell>
          <table:table-cell office:value-type="string" table:style-name="ce1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99 FM STEREO LTDA</text:p>
          </table:table-cell>
          <table:table-cell office:value-type="string" table:style-name="ce1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CORREIO DE JOÃO PESSOA LTDA.</text:p>
          </table:table-cell>
          <table:table-cell office:value-type="string" table:style-name="ce1">
            <text:p>09368242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TIMON DE RADIODIFUSÃO LTDA.</text:p>
          </table:table-cell>
          <table:table-cell office:value-type="string" table:style-name="ce1">
            <text:p>10305548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OTY LTDA - EPP</text:p>
          </table:table-cell>
          <table:table-cell office:value-type="string" table:style-name="ce1">
            <text:p>058061870001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ATURITÉ LTDA.</text:p>
          </table:table-cell>
          <table:table-cell office:value-type="string" table:style-name="ce1">
            <text:p>088287090001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Y SERVICO DE AGENCIAMENTO E PORTAL DE NOTICIAS LT</text:p>
          </table:table-cell>
          <table:table-cell office:value-type="string" table:style-name="ce1">
            <text:p>224789130001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USICAL FM LTDA - EPP</text:p>
          </table:table-cell>
          <table:table-cell office:value-type="string" table:style-name="ce1">
            <text:p>270999360001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CORREIO DE JOÃO PESSOA LTDA.</text:p>
          </table:table-cell>
          <table:table-cell office:value-type="string" table:style-name="ce1">
            <text:p>09368242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NDEIRANTES PROPAGANDA CEARENSE LTDA.</text:p>
          </table:table-cell>
          <table:table-cell office:value-type="string" table:style-name="ce1">
            <text:p>06750673000145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INSTITUTO DE RADIODIFUSÃO EDUCATIVA DA BAHIA</text:p>
          </table:table-cell>
          <table:table-cell office:value-type="string" table:style-name="ce1">
            <text:p>134206090001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DE RADIODIFUSÃO A TARDE LTDA</text:p>
          </table:table-cell>
          <table:table-cell office:value-type="string" table:style-name="ce1">
            <text:p>15705148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DIFUSORA FM DE TIMON LTDA.</text:p>
          </table:table-cell>
          <table:table-cell office:value-type="string" table:style-name="ce1">
            <text:p>351232230001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eydisc Comércio e Representações Fotog. Ltda.</text:p>
          </table:table-cell>
          <table:table-cell office:value-type="string" table:style-name="ce1">
            <text:p>0363583100012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IS PB PORTAL DE NOTICIAS E COMUNICACAO LTDA</text:p>
          </table:table-cell>
          <table:table-cell office:value-type="string" table:style-name="ce1">
            <text:p>112787920001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ÃO PIONEIRA LTDA.</text:p>
          </table:table-cell>
          <table:table-cell office:value-type="string" table:style-name="ce1">
            <text:p>095904800001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OTY LTDA - EPP</text:p>
          </table:table-cell>
          <table:table-cell office:value-type="string" table:style-name="ce1">
            <text:p>058061870001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DOM AVELAR BRANDAO VILELA</text:p>
          </table:table-cell>
          <table:table-cell office:value-type="string" table:style-name="ce1">
            <text:p>121764420001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ANHIA DE COMUNICAÇÃO E INFORMAÇÃO</text:p>
          </table:table-cell>
          <table:table-cell office:value-type="string" table:style-name="ce1">
            <text:p>069133150001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UTANTE FILMES E PRODUCOES CINEMATOGRAFICAS LTDA</text:p>
          </table:table-cell>
          <table:table-cell office:value-type="string" table:style-name="ce1">
            <text:p>410186180001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RALDO FREIRE DOS SANTOS ME</text:p>
          </table:table-cell>
          <table:table-cell office:value-type="string" table:style-name="ce1">
            <text:p>1276778600015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PITAL DE FORTALEZA LTDA</text:p>
          </table:table-cell>
          <table:table-cell office:value-type="string" table:style-name="ce1">
            <text:p>350446350001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VERDES MARES LTDA.</text:p>
          </table:table-cell>
          <table:table-cell office:value-type="string" table:style-name="ce1">
            <text:p>071996560001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AGOAS 24 HORAS SERVICOS LTDA EPP</text:p>
          </table:table-cell>
          <table:table-cell office:value-type="string" table:style-name="ce1">
            <text:p>078249350001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NOVO TEMPO DE COMUNICACAO</text:p>
          </table:table-cell>
          <table:table-cell office:value-type="string" table:style-name="ce1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LUBE DE PERNAMBUCO S/A</text:p>
          </table:table-cell>
          <table:table-cell office:value-type="string" table:style-name="ce1">
            <text:p>108035000001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 C S HOLANDA ME</text:p>
          </table:table-cell>
          <table:table-cell office:value-type="string" table:style-name="ce1">
            <text:p>07961379000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 OTIMISTA SERVICO DE COMUNICAAO EIRELI</text:p>
          </table:table-cell>
          <table:table-cell office:value-type="string" table:style-name="ce1">
            <text:p>025532730001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NORDESTE DE COMUNICAÇÃO LTDA.</text:p>
          </table:table-cell>
          <table:table-cell office:value-type="string" table:style-name="ce1">
            <text:p>1639047800010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ALE FACIL COMUNICAÇÕES IP LTDA</text:p>
          </table:table-cell>
          <table:table-cell office:value-type="string" table:style-name="ce1">
            <text:p>059250240001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RROS MELO COMUNICACAO LTDA ME</text:p>
          </table:table-cell>
          <table:table-cell office:value-type="string" table:style-name="ce1">
            <text:p>110353800001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IÁRIO DE PERNAMBUCO S/A</text:p>
          </table:table-cell>
          <table:table-cell office:value-type="string" table:style-name="ce1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XODO DE COMUNICACAO SOCORRO LTDA</text:p>
          </table:table-cell>
          <table:table-cell office:value-type="string" table:style-name="ce1">
            <text:p>285490860001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OLINDA PERNAMBUCO LTDA</text:p>
          </table:table-cell>
          <table:table-cell office:value-type="string" table:style-name="ce1">
            <text:p>108178560001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OCIEDADE</text:p>
          </table:table-cell>
          <table:table-cell office:value-type="string" table:style-name="ce1">
            <text:p>151224680001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IARIO DO RIO DOCE LTDA EPP</text:p>
          </table:table-cell>
          <table:table-cell office:value-type="string" table:style-name="ce1">
            <text:p>142980030001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JUÇARA EDITORA, INTERNET E EVENTOS LTDA</text:p>
          </table:table-cell>
          <table:table-cell office:value-type="string" table:style-name="ce1">
            <text:p>094285260001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CB SERVICOS E COMUNICACOES LTDA</text:p>
          </table:table-cell>
          <table:table-cell office:value-type="string" table:style-name="ce1">
            <text:p>15147893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NORDESTE DE COMUNICAÇÃO LTDA</text:p>
          </table:table-cell>
          <table:table-cell office:value-type="string" table:style-name="ce1">
            <text:p>244621520002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P AGENCIA DE NOTICIAS LTDA</text:p>
          </table:table-cell>
          <table:table-cell office:value-type="string" table:style-name="ce1">
            <text:p>332263270001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ANHIA DE COMUNICAÇÃO E INFORMAÇÃO</text:p>
          </table:table-cell>
          <table:table-cell office:value-type="string" table:style-name="ce1">
            <text:p>069133150001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UIS MARCELO BENEVIDES DE PAIVA</text:p>
          </table:table-cell>
          <table:table-cell office:value-type="string" table:style-name="ce1">
            <text:p>4112889200019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ELEVISÃO DA BAHIA LTDA.</text:p>
          </table:table-cell>
          <table:table-cell office:value-type="string" table:style-name="ce1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LHA DE PERNAMBUCO</text:p>
          </table:table-cell>
          <table:table-cell office:value-type="string" table:style-name="ce1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ÃO VERDES MARES LTDA.</text:p>
          </table:table-cell>
          <table:table-cell office:value-type="string" table:style-name="ce1">
            <text:p>071996640004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IATÃ DE SALVADOR LTDA.</text:p>
          </table:table-cell>
          <table:table-cell office:value-type="string" table:style-name="ce1">
            <text:p>135358850001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A</text:p>
          </table:table-cell>
          <table:table-cell office:value-type="string" table:style-name="ce1">
            <text:p>278657570060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LADA VIP PUBLICIDADE PROMOCOES E EVENTOS LTDA</text:p>
          </table:table-cell>
          <table:table-cell office:value-type="string" table:style-name="ce1">
            <text:p>4145438000011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/text:p>
          </table:table-cell>
          <table:table-cell office:value-type="string" table:style-name="ce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IBUNA PUBLICIDADE LTDA - ME</text:p>
          </table:table-cell>
          <table:table-cell office:value-type="string" table:style-name="ce1">
            <text:p>12042826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NDEIRANTES PROPAGANDA CEARENSE LTDA.</text:p>
          </table:table-cell>
          <table:table-cell office:value-type="string" table:style-name="ce1">
            <text:p>06750673000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OOGLE BRASIL INTERNET LTDA</text:p>
          </table:table-cell>
          <table:table-cell office:value-type="string" table:style-name="ce1">
            <text:p>069905900001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JUÇARA EDITORA, INTERNET E EVENTOS LTDA</text:p>
          </table:table-cell>
          <table:table-cell office:value-type="string" table:style-name="ce1">
            <text:p>094285260001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S JORNAL DO COMMERCIO LTDA.</text:p>
          </table:table-cell>
          <table:table-cell office:value-type="string" table:style-name="ce1">
            <text:p>0904575800046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ÃO PIONEIRA LTDA.</text:p>
          </table:table-cell>
          <table:table-cell office:value-type="string" table:style-name="ce1">
            <text:p>095904800001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DITORA VERDES MARES LTDA.</text:p>
          </table:table-cell>
          <table:table-cell office:value-type="string" table:style-name="ce1">
            <text:p>07209299000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ÃO VERDES MARES LTDA.</text:p>
          </table:table-cell>
          <table:table-cell office:value-type="string" table:style-name="ce1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RAFIMOC ARTES GRAFICAS LTDA</text:p>
          </table:table-cell>
          <table:table-cell office:value-type="string" table:style-name="ce1">
            <text:p>31140322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/text:p>
          </table:table-cell>
          <table:table-cell office:value-type="string" table:style-name="ce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RKETING CONSULTORIA IDEIAS E RESULTADOS LTDA</text:p>
          </table:table-cell>
          <table:table-cell office:value-type="string" table:style-name="ce1">
            <text:p>037223880001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OBI TRANSPORTE URBANO LTDA</text:p>
          </table:table-cell>
          <table:table-cell office:value-type="string" table:style-name="ce1">
            <text:p>206054240001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IVA &amp; PINHEIRO SERVIÇOS DE COMUNICAÇÃO LTDA</text:p>
          </table:table-cell>
          <table:table-cell office:value-type="string" table:style-name="ce1">
            <text:p>3075988300018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ILTON COUTINHO FONSECA</text:p>
          </table:table-cell>
          <table:table-cell office:value-type="string" table:style-name="ce1">
            <text:p>008934920001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MARCOGRAF GRAFICA LTDA</text:p>
          </table:table-cell>
          <table:table-cell office:value-type="string" table:style-name="ce1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OV INDUSTRIA COMERCIO E SERVICOS DE COMUNICACAO V</text:p>
          </table:table-cell>
          <table:table-cell office:value-type="string" table:style-name="ce1">
            <text:p>3988011900013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ASSAU EDITORA, EDITORA E TELEVISÃO LTDA.</text:p>
          </table:table-cell>
          <table:table-cell office:value-type="string" table:style-name="ce1">
            <text:p>27065150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ENTRAL DE NOTICIAS BRASILEIRAS LTDA</text:p>
          </table:table-cell>
          <table:table-cell office:value-type="string" table:style-name="ce1">
            <text:p>06076039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 OTIMISTA SERVICO DE COMUNICAAO EIRELI</text:p>
          </table:table-cell>
          <table:table-cell office:value-type="string" table:style-name="ce1">
            <text:p>025532730001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TIMON DE RADIODIFUSÃO LTDA.</text:p>
          </table:table-cell>
          <table:table-cell office:value-type="string" table:style-name="ce1">
            <text:p>10305548000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METROPOLITANA DE RÁRIO E TELEVISÃO LTDA</text:p>
          </table:table-cell>
          <table:table-cell office:value-type="string" table:style-name="ce1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OCIEDADE</text:p>
          </table:table-cell>
          <table:table-cell office:value-type="string" table:style-name="ce1">
            <text:p>151224680001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JORNALISTICA TRIBUNA DO NORTE LTDA.</text:p>
          </table:table-cell>
          <table:table-cell office:value-type="string" table:style-name="ce1">
            <text:p>082729080001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BAIANA DE JORNALISMO S/A</text:p>
          </table:table-cell>
          <table:table-cell office:value-type="string" table:style-name="ce1">
            <text:p>145830410001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AO NOVOS TEMPOS LTDA</text:p>
          </table:table-cell>
          <table:table-cell office:value-type="string" table:style-name="ce1">
            <text:p>127484710001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INEA EDITORIAL LTDA</text:p>
          </table:table-cell>
          <table:table-cell office:value-type="string" table:style-name="ce1">
            <text:p>39416443000101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1">
            <text:p>LINK AGENCIA DE PUBLICIDADE LTDA</text:p>
          </table:table-cell>
          <table:table-cell office:value-type="string" table:style-name="ce1">
            <text:p>363246180001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UTCOME SERVICO DIGITAL EIRELI</text:p>
          </table:table-cell>
          <table:table-cell office:value-type="string" table:style-name="ce1">
            <text:p>320733690001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OBI TRANSPORTE URBANO LTDA</text:p>
          </table:table-cell>
          <table:table-cell office:value-type="string" table:style-name="ce1">
            <text:p>206054240001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LHA DE PERNAMBUCO</text:p>
          </table:table-cell>
          <table:table-cell office:value-type="string" table:style-name="ce1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ONTO DE VISTA EDITORIAL LTDA.</text:p>
          </table:table-cell>
          <table:table-cell office:value-type="string" table:style-name="ce1">
            <text:p>677101290001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ENTRO DE INFORMAÇÕES LTDA</text:p>
          </table:table-cell>
          <table:table-cell office:value-type="string" table:style-name="ce1">
            <text:p>327133800001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IÁRIO DE PERNAMBUCO S/A</text:p>
          </table:table-cell>
          <table:table-cell office:value-type="string" table:style-name="ce1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VES QUATRO ASSESSORIA DE COMUNICACAO LTDA</text:p>
          </table:table-cell>
          <table:table-cell office:value-type="string" table:style-name="ce1">
            <text:p>115239510001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ENTRO FASHION EMPREENDIMENTOS LTDA</text:p>
          </table:table-cell>
          <table:table-cell office:value-type="string" table:style-name="ce1">
            <text:p>215295030001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O DE ALBUQUERQUE FILHO SITE DE LINHARES</text:p>
          </table:table-cell>
          <table:table-cell office:value-type="string" table:style-name="ce1">
            <text:p>1659968300018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RAULIO BESSA UCHOA LTDA</text:p>
          </table:table-cell>
          <table:table-cell office:value-type="string" table:style-name="ce1">
            <text:p>177293840001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JOYO TECNOLOGIA BRASIL LTDA</text:p>
          </table:table-cell>
          <table:table-cell office:value-type="string" table:style-name="ce1">
            <text:p>40225615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NORTE DO CEARÁ LTDA</text:p>
          </table:table-cell>
          <table:table-cell office:value-type="string" table:style-name="ce1">
            <text:p>023998940002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LUS COMUNICACAO VISUAL</text:p>
          </table:table-cell>
          <table:table-cell office:value-type="string" table:style-name="ce1">
            <text:p>332625150001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LHA DE PERNAMBUCO</text:p>
          </table:table-cell>
          <table:table-cell office:value-type="string" table:style-name="ce1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RRAVISTA FILMES LTDA EPP</text:p>
          </table:table-cell>
          <table:table-cell office:value-type="string" table:style-name="ce1">
            <text:p>18869787000198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1">
            <text:p>BASE 22 PUBLICIDADE LTDA EPP</text:p>
          </table:table-cell>
          <table:table-cell office:value-type="string" table:style-name="ce1">
            <text:p>10646290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P 360 COMUNICACAO LTDA</text:p>
          </table:table-cell>
          <table:table-cell office:value-type="string" table:style-name="ce1">
            <text:p>30924661000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NOVA ORDEM LTDA</text:p>
          </table:table-cell>
          <table:table-cell office:value-type="string" table:style-name="ce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YTEDANCE BRASIL TECNOLOGIA LTDA</text:p>
          </table:table-cell>
          <table:table-cell office:value-type="string" table:style-name="ce1">
            <text:p>274159110001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2R COMUNICAÇÃO LTDA ME</text:p>
          </table:table-cell>
          <table:table-cell office:value-type="string" table:style-name="ce1">
            <text:p>08259692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METROPOLITANA DE RÁRIO E TELEVISÃO LTDA</text:p>
          </table:table-cell>
          <table:table-cell office:value-type="string" table:style-name="ce1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YTEDANCE BRASIL TECNOLOGIA LTDA</text:p>
          </table:table-cell>
          <table:table-cell office:value-type="string" table:style-name="ce1">
            <text:p>274159110001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NDEIRANTES PROPAGANDA CEARENSE LTDA.</text:p>
          </table:table-cell>
          <table:table-cell office:value-type="string" table:style-name="ce1">
            <text:p>06750673000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MBI SERVIÇOS DE INTERNET LTDA</text:p>
          </table:table-cell>
          <table:table-cell office:value-type="string" table:style-name="ce1">
            <text:p>176186310001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OOGLE BRASIL INTERNET LTDA</text:p>
          </table:table-cell>
          <table:table-cell office:value-type="string" table:style-name="ce1">
            <text:p>069905900001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ZOOM PUBLICIDADE EXTERIOR LTDA</text:p>
          </table:table-cell>
          <table:table-cell office:value-type="string" table:style-name="ce1">
            <text:p>034702350001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JORNALISTICA O POVO S.A</text:p>
          </table:table-cell>
          <table:table-cell office:value-type="string" table:style-name="ce1">
            <text:p>072225650001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METROPOLITANA DE RÁRIO E TELEVISÃO LTDA</text:p>
          </table:table-cell>
          <table:table-cell office:value-type="string" table:style-name="ce1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MPRESA BAIANA DE JORNALISMO S/A</text:p>
          </table:table-cell>
          <table:table-cell office:value-type="string" table:style-name="ce1">
            <text:p>145830410001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 N TAVORA PUBLICIDADE LTDA</text:p>
          </table:table-cell>
          <table:table-cell office:value-type="string" table:style-name="ce1">
            <text:p>36433876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ASSAU EDITORA, EDITORA E TELEVISÃO LTDA.</text:p>
          </table:table-cell>
          <table:table-cell office:value-type="string" table:style-name="ce1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 N TAVORA PUBLICIDADE LTDA</text:p>
          </table:table-cell>
          <table:table-cell office:value-type="string" table:style-name="ce1">
            <text:p>36433876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OOGLE BRASIL INTERNET LTDA</text:p>
          </table:table-cell>
          <table:table-cell office:value-type="string" table:style-name="ce1">
            <text:p>06990590000123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EMPRESA EDITORA A TARDE S.A</text:p>
          </table:table-cell>
          <table:table-cell office:value-type="string" table:style-name="ce1">
            <text:p>15111297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IA URBANA GESTAO E COMUNICACAO LTDA ME</text:p>
          </table:table-cell>
          <table:table-cell office:value-type="string" table:style-name="ce1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55 MIDIA COMUNICACAO AVANCADA E PROMOCAO DE EVENTO</text:p>
          </table:table-cell>
          <table:table-cell office:value-type="string" table:style-name="ce1">
            <text:p>423176920001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RAFICA E EDITORA BOTA AMARELA LTDA</text:p>
          </table:table-cell>
          <table:table-cell office:value-type="string" table:style-name="ce1">
            <text:p>92390525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BM QUINTTO</text:p>
          </table:table-cell>
          <table:table-cell office:value-type="float" office:value="14470051000191" table:style-name="ce59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IVAL EINSTEIN DE MACEDO ALVES</text:p>
          </table:table-cell>
          <table:table-cell office:value-type="string" table:style-name="ce1">
            <text:p>127525220001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BM QUINTTO</text:p>
          </table:table-cell>
          <table:table-cell office:value-type="float" office:value="14470051000191" table:style-name="ce59">
            <text:p>144700510001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FACEBOOK SERVICOS ONLINE DO BRASIL LTDA</text:p>
          </table:table-cell>
          <table:table-cell office:value-type="string" table:style-name="ce1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UTLED MIDIA DIGITAL LTDA</text:p>
          </table:table-cell>
          <table:table-cell office:value-type="string" table:style-name="ce1">
            <text:p>15360000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ACEBOOK SERVICOS ONLINE DO BRASIL LTDA</text:p>
          </table:table-cell>
          <table:table-cell office:value-type="string" table:style-name="ce1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ANDEIRANTES PROPAGANDA CEARENSE LTDA.</text:p>
          </table:table-cell>
          <table:table-cell office:value-type="string" table:style-name="ce1">
            <text:p>06750673000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BM QUINTTO</text:p>
          </table:table-cell>
          <table:table-cell office:value-type="float" office:value="14470051000191" table:style-name="ce59">
            <text:p>14470051000191</text:p>
          </table:table-cell>
          <table:table-cell table:number-columns-repeated="16382"/>
        </table:table-row>
        <table:table-row table:number-rows-repeated="10480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Ephigenio Antongini Ramagem</meta:initial-creator>
    <dc:creator>LEONARDO Chaves de Deus C018790</dc:creator>
    <meta:creation-date>2022-06-21T23:01:54Z</meta:creation-date>
    <dc:date>2025-01-07T19:43:13Z</dc:date>
    <meta:user-defined meta:name="docIndexRef">950478f1-6097-426f-94f3-2189a3c01fdc</meta:user-defined>
    <meta:user-defined meta:name="bjSaver">ztYEm5+Lbhrg8RG4tquTfQ95QQJac2t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8B368C8C-43C1-4BA6-A970-62617E7A1101}</meta:user-defined>
  </office:meta>
</office:document-meta>
</file>