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PROGRAMAÇÃO ANO 2026</text:p>
          </table:table-cell>
          <table:table-cell office:value-type="string" table:style-name="ce5">
            <text:p>REALIZADO ATÉ JANEIRO/2026</text:p>
          </table:table-cell>
          <table:table-cell office:value-type="string" table:style-name="ce5">
            <text:p>REALIZADO ATÉ FEVEREIRO/2026</text:p>
          </table:table-cell>
          <table:table-cell office:value-type="string" table:style-name="ce5">
            <text:p>REALIZADO ATÉ MARÇO/202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37592" table:style-name="ce8">
            <text:p>137.592<text:s/></text:p>
          </table:table-cell>
          <table:table-cell office:value-type="float" office:value="1895" table:style-name="ce9">
            <text:p>1.895<text:s/></text:p>
          </table:table-cell>
          <table:table-cell office:value-type="float" office:value="3483" table:style-name="ce9">
            <text:p>3.483<text:s/></text:p>
          </table:table-cell>
          <table:table-cell office:value-type="float" office:value="5397" table:style-name="ce9">
            <text:p>5.3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7050" table:style-name="ce8">
            <text:p>27.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" table:style-name="ce9">
            <text:p>1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4030" table:style-name="ce8">
            <text:p>14.03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04" table:style-name="ce9">
            <text:p>2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36171" table:style-name="ce8">
            <text:p>236.171<text:s/></text:p>
          </table:table-cell>
          <table:table-cell office:value-type="float" office:value="25468" table:style-name="ce9">
            <text:p>25.468<text:s/></text:p>
          </table:table-cell>
          <table:table-cell office:value-type="float" office:value="47730" table:style-name="ce9">
            <text:p>47.730<text:s/></text:p>
          </table:table-cell>
          <table:table-cell office:value-type="float" office:value="47737" table:style-name="ce9">
            <text:p>47.737<text:s/></text:p>
          </table:table-cell>
          <table:table-cell table:number-columns-repeated="16378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office:value-type="float" office:value="414843" table:formula="of:=SUM([.C6:.C10])" table:style-name="ce12">
            <text:p>414.843<text:s/></text:p>
          </table:table-cell>
          <table:table-cell office:value-type="float" office:value="27390" table:formula="of:=SUM([.D6:.D10])" table:style-name="ce13">
            <text:p>27.390<text:s/></text:p>
          </table:table-cell>
          <table:table-cell office:value-type="float" office:value="51249" table:formula="of:=SUM([.E6:.E10])" table:style-name="ce13">
            <text:p>51.249<text:s/></text:p>
          </table:table-cell>
          <table:table-cell office:value-type="float" office:value="53445" table:formula="of:=SUM([.F6:.F10])" table:style-name="ce13">
            <text:p>53.445<text:s/>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1ªREPROGRAMAÇÃO ANO 2025</text:p>
          </table:table-cell>
          <table:table-cell office:value-type="string" table:style-name="ce5">
            <text:p>REALIZADO ATÉ JANEIRO/2025</text:p>
          </table:table-cell>
          <table:table-cell office:value-type="string" table:style-name="ce5">
            <text:p>REALIZADO ATÉ FEVEREIRO/2025</text:p>
          </table:table-cell>
          <table:table-cell office:value-type="string" table:style-name="ce5">
            <text:p>REALIZADO ATÉ MARÇO/2025</text:p>
          </table:table-cell>
          <table:table-cell office:value-type="string" table:style-name="ce5">
            <text:p>REALIZADO ATÉ ABRIL/2025</text:p>
          </table:table-cell>
          <table:table-cell office:value-type="string" table:style-name="ce5">
            <text:p>REALIZADO ATÉ MAIO/2025</text:p>
          </table:table-cell>
          <table:table-cell office:value-type="string" table:style-name="ce5">
            <text:p>REALIZADO ATÉ JUNHO/2025</text:p>
          </table:table-cell>
          <table:table-cell office:value-type="string" table:style-name="ce5">
            <text:p>REALIZADO ATÉ JULHO/2025</text:p>
          </table:table-cell>
          <table:table-cell office:value-type="string" table:style-name="ce5">
            <text:p>REALIZADO ATÉ AGOSTO/2025</text:p>
          </table:table-cell>
          <table:table-cell office:value-type="string" table:style-name="ce5">
            <text:p>REALIZADO ATÉ SETEMBRO/2025</text:p>
          </table:table-cell>
          <table:table-cell office:value-type="string" table:style-name="ce5">
            <text:p>REALIZADO ATÉ OUTUBRO/2025</text:p>
          </table:table-cell>
          <table:table-cell office:value-type="string" table:style-name="ce5">
            <text:p>REALIZADO ATÉ NOVEMBRO/2025</text:p>
          </table:table-cell>
          <table:table-cell office:value-type="string" table:style-name="ce5">
            <text:p>REALIZADO ATÉ DEZEMBRO/202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91587" table:style-name="ce8">
            <text:p>91.587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792" table:style-name="ce9">
            <text:p>1.792<text:s/></text:p>
          </table:table-cell>
          <table:table-cell office:value-type="float" office:value="5292" table:style-name="ce9">
            <text:p>5.292<text:s/></text:p>
          </table:table-cell>
          <table:table-cell office:value-type="float" office:value="7850" table:style-name="ce9">
            <text:p>7.850<text:s/></text:p>
          </table:table-cell>
          <table:table-cell office:value-type="float" office:value="9381" table:style-name="ce9">
            <text:p>9.381<text:s/></text:p>
          </table:table-cell>
          <table:table-cell office:value-type="float" office:value="10605" table:style-name="ce9">
            <text:p>10.605<text:s/></text:p>
          </table:table-cell>
          <table:table-cell office:value-type="float" office:value="12807" table:style-name="ce9">
            <text:p>12.807<text:s/></text:p>
          </table:table-cell>
          <table:table-cell office:value-type="float" office:value="14197" table:style-name="ce9">
            <text:p>14.197<text:s/></text:p>
          </table:table-cell>
          <table:table-cell office:value-type="float" office:value="16008" table:style-name="ce9">
            <text:p>16.008<text:s/></text:p>
          </table:table-cell>
          <table:table-cell office:value-type="float" office:value="18244" table:style-name="ce9">
            <text:p>18.244<text:s/></text:p>
          </table:table-cell>
          <table:table-cell office:value-type="float" office:value="19527" table:style-name="ce9">
            <text:p>19.527<text:s/></text:p>
          </table:table-cell>
          <table:table-cell office:value-type="float" office:value="20421" table:style-name="ce9">
            <text:p>20.42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8310" table:style-name="ce8">
            <text:p>48.310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260" table:style-name="ce9">
            <text:p>1.260<text:s/></text:p>
          </table:table-cell>
          <table:table-cell office:value-type="float" office:value="1764" table:style-name="ce9">
            <text:p>1.764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425" table:style-name="ce9">
            <text:p>2.42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216" table:style-name="ce9">
            <text:p>3.216<text:s/></text:p>
          </table:table-cell>
          <table:table-cell office:value-type="float" office:value="3246" table:style-name="ce9">
            <text:p>3.246<text:s/></text:p>
          </table:table-cell>
          <table:table-cell office:value-type="float" office:value="3541" table:style-name="ce9">
            <text:p>3.541<text:s/></text:p>
          </table:table-cell>
          <table:table-cell office:value-type="float" office:value="3810" table:style-name="ce9">
            <text:p>3.81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124" table:style-name="ce8">
            <text:p>18.124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863" table:style-name="ce9">
            <text:p>863<text:s/></text:p>
          </table:table-cell>
          <table:table-cell office:value-type="float" office:value="1140" table:style-name="ce9">
            <text:p>1.140<text:s/></text:p>
          </table:table-cell>
          <table:table-cell office:value-type="float" office:value="1529" table:style-name="ce9">
            <text:p>1.529<text:s/></text:p>
          </table:table-cell>
          <table:table-cell office:value-type="float" office:value="1785" table:style-name="ce9">
            <text:p>1.785<text:s/></text:p>
          </table:table-cell>
          <table:table-cell office:value-type="float" office:value="2318" table:style-name="ce9">
            <text:p>2.318<text:s/></text:p>
          </table:table-cell>
          <table:table-cell office:value-type="float" office:value="2747" table:style-name="ce9">
            <text:p>2.747<text:s/></text:p>
          </table:table-cell>
          <table:table-cell office:value-type="float" office:value="2911" table:style-name="ce9">
            <text:p>2.911<text:s/></text:p>
          </table:table-cell>
          <table:table-cell office:value-type="float" office:value="3448" table:style-name="ce9">
            <text:p>3.448<text:s/></text:p>
          </table:table-cell>
          <table:table-cell office:value-type="float" office:value="3665" table:style-name="ce9">
            <text:p>3.665<text:s/></text:p>
          </table:table-cell>
          <table:table-cell office:value-type="float" office:value="4198" table:style-name="ce9">
            <text:p>4.198<text:s/></text:p>
          </table:table-cell>
          <table:table-cell office:value-type="float" office:value="4563" table:style-name="ce9">
            <text:p>4.5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8242" table:style-name="ce8">
            <text:p>38.24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053" table:style-name="ce9">
            <text:p>1.053<text:s/></text:p>
          </table:table-cell>
          <table:table-cell office:value-type="float" office:value="2943" table:style-name="ce9">
            <text:p>2.943<text:s/></text:p>
          </table:table-cell>
          <table:table-cell office:value-type="float" office:value="16306" table:style-name="ce9">
            <text:p>16.306<text:s/></text:p>
          </table:table-cell>
          <table:table-cell office:value-type="float" office:value="25085" table:style-name="ce9">
            <text:p>25.085<text:s/></text:p>
          </table:table-cell>
          <table:table-cell office:value-type="float" office:value="26877" table:style-name="ce9">
            <text:p>26.877<text:s/></text:p>
          </table:table-cell>
          <table:table-cell office:value-type="float" office:value="27116" table:style-name="ce9">
            <text:p>27.116<text:s/></text:p>
          </table:table-cell>
          <table:table-cell office:value-type="float" office:value="30016" table:style-name="ce9">
            <text:p>30.016<text:s/></text:p>
          </table:table-cell>
          <table:table-cell office:value-type="float" office:value="31552" table:style-name="ce9">
            <text:p>31.552<text:s/></text:p>
          </table:table-cell>
          <table:table-cell office:value-type="float" office:value="36752" table:style-name="ce9">
            <text:p>36.752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96263" table:formula="of:=SUM([.C19:.C23])" table:style-name="ce12">
            <text:p>196.263<text:s/></text:p>
          </table:table-cell>
          <table:table-cell office:value-type="float" office:value="1754" table:formula="of:=SUM([.D19:.D23])" table:style-name="ce13">
            <text:p>1.754<text:s/></text:p>
          </table:table-cell>
          <table:table-cell office:value-type="float" office:value="4097" table:formula="of:=SUM([.E19:.E23])" table:style-name="ce13">
            <text:p>4.097<text:s/></text:p>
          </table:table-cell>
          <table:table-cell office:value-type="float" office:value="8384" table:formula="of:=SUM([.F19:.F23])" table:style-name="ce13">
            <text:p>8.384<text:s/></text:p>
          </table:table-cell>
          <table:table-cell office:value-type="float" office:value="12725" table:formula="of:=SUM([.G19:.G23])" table:style-name="ce13">
            <text:p>12.725<text:s/></text:p>
          </table:table-cell>
          <table:table-cell office:value-type="float" office:value="16402" table:formula="of:=SUM([.H19:.H23])" table:style-name="ce13">
            <text:p>16.402<text:s/></text:p>
          </table:table-cell>
          <table:table-cell office:value-type="float" office:value="31654" table:formula="of:=SUM([.I19:.I23])" table:style-name="ce13">
            <text:p>31.654<text:s/></text:p>
          </table:table-cell>
          <table:table-cell office:value-type="float" office:value="43774" table:formula="of:=SUM([.J19:.J23])" table:style-name="ce13">
            <text:p>43.774<text:s/></text:p>
          </table:table-cell>
          <table:table-cell office:value-type="float" office:value="47120" table:formula="of:=SUM([.K19:.K23])" table:style-name="ce13">
            <text:p>47.120<text:s/></text:p>
          </table:table-cell>
          <table:table-cell office:value-type="float" office:value="49788" table:formula="of:=SUM([.L19:.L23])" table:style-name="ce13">
            <text:p>49.788<text:s/></text:p>
          </table:table-cell>
          <table:table-cell office:value-type="float" office:value="55171" table:formula="of:=SUM([.M19:.M23])" table:style-name="ce13">
            <text:p>55.171<text:s/></text:p>
          </table:table-cell>
          <table:table-cell office:value-type="float" office:value="58818" table:formula="of:=SUM([.N19:.N23])" table:style-name="ce13">
            <text:p>58.818<text:s/></text:p>
          </table:table-cell>
          <table:table-cell office:value-type="float" office:value="65546" table:formula="of:=SUM([.O19:.O23])" table:style-name="ce13">
            <text:p>65.546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4</text:p>
          </table:table-cell>
          <table:table-cell office:value-type="string" table:style-name="ce5">
            <text:p>REALIZADO ATÉ JANEIRO/2024</text:p>
          </table:table-cell>
          <table:table-cell office:value-type="string" table:style-name="ce5">
            <text:p>REALIZADO ATÉ FEVEREIRO/2024</text:p>
          </table:table-cell>
          <table:table-cell office:value-type="string" table:style-name="ce5">
            <text:p>REALIZADO ATÉ MARÇO/2024</text:p>
          </table:table-cell>
          <table:table-cell office:value-type="string" table:style-name="ce5">
            <text:p>REALIZADO ATÉ ABRIL/2024</text:p>
          </table:table-cell>
          <table:table-cell office:value-type="string" table:style-name="ce5">
            <text:p>REALIZADO ATÉ MAIO/2024</text:p>
          </table:table-cell>
          <table:table-cell office:value-type="string" table:style-name="ce5">
            <text:p>REALIZADO ATÉ JUNHO/2024</text:p>
          </table:table-cell>
          <table:table-cell office:value-type="string" table:style-name="ce5">
            <text:p>REALIZADO ATÉ JULHO/2024</text:p>
          </table:table-cell>
          <table:table-cell office:value-type="string" table:style-name="ce5">
            <text:p>REALIZADO ATÉ AGOSTO/2024</text:p>
          </table:table-cell>
          <table:table-cell office:value-type="string" table:style-name="ce5">
            <text:p>REALIZADO ATÉ SETEMBRO/2024</text:p>
          </table:table-cell>
          <table:table-cell office:value-type="string" table:style-name="ce5">
            <text:p>REALIZADO ATÉ OUTBRO/2024</text:p>
          </table:table-cell>
          <table:table-cell office:value-type="string" table:style-name="ce5">
            <text:p>REALIZADO ATÉ NOVEMBRO/2024</text:p>
          </table:table-cell>
          <table:table-cell office:value-type="string" table:style-name="ce5">
            <text:p>REALIZADO ATÉ DEZEMBRO/2024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75773" table:style-name="ce8">
            <text:p>75.77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999" table:style-name="ce9">
            <text:p>999<text:s/></text:p>
          </table:table-cell>
          <table:table-cell office:value-type="float" office:value="2691" table:style-name="ce9">
            <text:p>2.691<text:s/></text:p>
          </table:table-cell>
          <table:table-cell office:value-type="float" office:value="4304" table:style-name="ce9">
            <text:p>4.304<text:s/></text:p>
          </table:table-cell>
          <table:table-cell office:value-type="float" office:value="7805" table:style-name="ce9">
            <text:p>7.805<text:s/></text:p>
          </table:table-cell>
          <table:table-cell office:value-type="float" office:value="9940" table:style-name="ce9">
            <text:p>9.940<text:s/></text:p>
          </table:table-cell>
          <table:table-cell office:value-type="float" office:value="11681" table:style-name="ce9">
            <text:p>11.681<text:s/></text:p>
          </table:table-cell>
          <table:table-cell office:value-type="float" office:value="13196" table:style-name="ce9">
            <text:p>13.196<text:s/></text:p>
          </table:table-cell>
          <table:table-cell office:value-type="float" office:value="14387" table:style-name="ce9">
            <text:p>14.387<text:s/></text:p>
          </table:table-cell>
          <table:table-cell office:value-type="float" office:value="17098" table:style-name="ce9">
            <text:p>17.098<text:s/></text:p>
          </table:table-cell>
          <table:table-cell office:value-type="float" office:value="18405" table:style-name="ce9">
            <text:p>18.405<text:s/></text:p>
          </table:table-cell>
          <table:table-cell office:value-type="float" office:value="21575" table:style-name="ce9">
            <text:p>21.57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793" table:style-name="ce8">
            <text:p>1.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4" table:style-name="ce9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0018" table:style-name="ce8">
            <text:p>60.018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906" table:style-name="ce9">
            <text:p>906<text:s/></text:p>
          </table:table-cell>
          <table:table-cell office:value-type="float" office:value="1198" table:style-name="ce9">
            <text:p>1.198<text:s/></text:p>
          </table:table-cell>
          <table:table-cell office:value-type="float" office:value="1555" table:style-name="ce9">
            <text:p>1.555<text:s/></text:p>
          </table:table-cell>
          <table:table-cell office:value-type="float" office:value="2347" table:style-name="ce9">
            <text:p>2.347<text:s/></text:p>
          </table:table-cell>
          <table:table-cell office:value-type="float" office:value="2429" table:style-name="ce9">
            <text:p>2.429<text:s/></text:p>
          </table:table-cell>
          <table:table-cell office:value-type="float" office:value="2894" table:style-name="ce9">
            <text:p>2.894<text:s/></text:p>
          </table:table-cell>
          <table:table-cell office:value-type="float" office:value="2938" table:style-name="ce9">
            <text:p>2.938<text:s/></text:p>
          </table:table-cell>
          <table:table-cell office:value-type="float" office:value="3092" table:style-name="ce9">
            <text:p>3.092<text:s/></text:p>
          </table:table-cell>
          <table:table-cell office:value-type="float" office:value="3476" table:style-name="ce9">
            <text:p>3.476<text:s/></text:p>
          </table:table-cell>
          <table:table-cell office:value-type="float" office:value="3763" table:style-name="ce9">
            <text:p>3.7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1400" table:style-name="ce8">
            <text:p>21.40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1295" table:style-name="ce9">
            <text:p>1.295<text:s/></text:p>
          </table:table-cell>
          <table:table-cell office:value-type="float" office:value="1703" table:style-name="ce9">
            <text:p>1.703<text:s/></text:p>
          </table:table-cell>
          <table:table-cell office:value-type="float" office:value="2423" table:style-name="ce9">
            <text:p>2.423<text:s/></text:p>
          </table:table-cell>
          <table:table-cell office:value-type="float" office:value="2982" table:style-name="ce9">
            <text:p>2.982<text:s/></text:p>
          </table:table-cell>
          <table:table-cell office:value-type="float" office:value="3745" table:style-name="ce9">
            <text:p>3.745<text:s/></text:p>
          </table:table-cell>
          <table:table-cell office:value-type="float" office:value="3903" table:style-name="ce9">
            <text:p>3.903<text:s/></text:p>
          </table:table-cell>
          <table:table-cell office:value-type="float" office:value="4129" table:style-name="ce9">
            <text:p>4.129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17820" table:style-name="ce8">
            <text:p>117.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88" table:style-name="ce9">
            <text:p>3.188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81" table:style-name="ce9">
            <text:p>5.381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76804" table:formula="of:=SUM([.C31:.C35])" table:style-name="ce12">
            <text:p>276.804<text:s/></text:p>
          </table:table-cell>
          <table:table-cell office:value-type="float" office:value="1373" table:formula="of:=SUM([.D31:.D35])" table:style-name="ce13">
            <text:p>1.373<text:s/></text:p>
          </table:table-cell>
          <table:table-cell office:value-type="float" office:value="1630" table:formula="of:=SUM([.E31:.E35])" table:style-name="ce13">
            <text:p>1.630<text:s/></text:p>
          </table:table-cell>
          <table:table-cell office:value-type="float" office:value="7327" table:formula="of:=SUM([.F31:.F35])" table:style-name="ce13">
            <text:p>7.327<text:s/></text:p>
          </table:table-cell>
          <table:table-cell office:value-type="float" office:value="9311" table:formula="of:=SUM([.G31:.G35])" table:style-name="ce13">
            <text:p>9.311<text:s/></text:p>
          </table:table-cell>
          <table:table-cell office:value-type="float" office:value="13233" table:formula="of:=SUM([.H31:.H35])" table:style-name="ce13">
            <text:p>13.233<text:s/></text:p>
          </table:table-cell>
          <table:table-cell office:value-type="float" office:value="16770" table:formula="of:=SUM([.I31:.I35])" table:style-name="ce13">
            <text:p>16.770<text:s/></text:p>
          </table:table-cell>
          <table:table-cell office:value-type="float" office:value="19160" table:formula="of:=SUM([.J31:.J35])" table:style-name="ce13">
            <text:p>19.160<text:s/></text:p>
          </table:table-cell>
          <table:table-cell office:value-type="float" office:value="21860" table:formula="of:=SUM([.K31:.K35])" table:style-name="ce13">
            <text:p>21.860<text:s/></text:p>
          </table:table-cell>
          <table:table-cell office:value-type="float" office:value="23653" table:formula="of:=SUM([.L31:.L35])" table:style-name="ce13">
            <text:p>23.653<text:s/></text:p>
          </table:table-cell>
          <table:table-cell office:value-type="float" office:value="29317" table:formula="of:=SUM([.M31:.M35])" table:style-name="ce13">
            <text:p>29.317<text:s/></text:p>
          </table:table-cell>
          <table:table-cell office:value-type="float" office:value="31166" table:formula="of:=SUM([.N31:.N35])" table:style-name="ce13">
            <text:p>31.166<text:s/></text:p>
          </table:table-cell>
          <table:table-cell office:value-type="float" office:value="34902" table:formula="of:=SUM([.O31:.O35])" table:style-name="ce13">
            <text:p>34.90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PROGRAMADO ANO 2023</text:p>
          </table:table-cell>
          <table:table-cell office:value-type="string" table:style-name="ce5">
            <text:p>REALIZADO ATÉ JANEIRO/2023</text:p>
          </table:table-cell>
          <table:table-cell office:value-type="string" table:style-name="ce5">
            <text:p>REALIZADO ATÉ FEVEREIRO/2023</text:p>
          </table:table-cell>
          <table:table-cell office:value-type="string" table:style-name="ce5">
            <text:p>REALIZADO ATÉ MARÇO/2023</text:p>
          </table:table-cell>
          <table:table-cell office:value-type="string" table:style-name="ce5">
            <text:p>REALIZADO ATÉ ABRIL/2023</text:p>
          </table:table-cell>
          <table:table-cell office:value-type="string" table:style-name="ce5">
            <text:p>REALIZADO ATÉ MAIO/2023</text:p>
          </table:table-cell>
          <table:table-cell office:value-type="string" table:style-name="ce5">
            <text:p>REALIZADO ATÉ JUNHO/2023</text:p>
          </table:table-cell>
          <table:table-cell office:value-type="string" table:style-name="ce5">
            <text:p>REALIZADO ATÉ JULHO/2023</text:p>
          </table:table-cell>
          <table:table-cell office:value-type="string" table:style-name="ce5">
            <text:p>REALIZADO ATÉ AGOSTO/2023</text:p>
          </table:table-cell>
          <table:table-cell office:value-type="string" table:style-name="ce5">
            <text:p>REALIZADO ATÉ SETEMBRO/2023</text:p>
          </table:table-cell>
          <table:table-cell office:value-type="string" table:style-name="ce5">
            <text:p>REALIZADO ATÉ OUTUBRO/2023</text:p>
          </table:table-cell>
          <table:table-cell office:value-type="string" table:style-name="ce5">
            <text:p>REALIZADO ATÉ NOVEMBRO/2023</text:p>
          </table:table-cell>
          <table:table-cell office:value-type="string" table:style-name="ce5">
            <text:p>REALIZADO ATÉ DEZEMBRO/2023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13995" table:style-name="ce8">
            <text:p>113.995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1714" table:style-name="ce9">
            <text:p>1.714<text:s/></text:p>
          </table:table-cell>
          <table:table-cell office:value-type="float" office:value="3086" table:style-name="ce9">
            <text:p>3.08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217" table:style-name="ce9">
            <text:p>3.217<text:s/></text:p>
          </table:table-cell>
          <table:table-cell office:value-type="float" office:value="5384" table:style-name="ce9">
            <text:p>5.384<text:s/></text:p>
          </table:table-cell>
          <table:table-cell office:value-type="float" office:value="6442" table:style-name="ce9">
            <text:p>6.442<text:s/></text:p>
          </table:table-cell>
          <table:table-cell office:value-type="float" office:value="7383" table:style-name="ce9">
            <text:p>7.38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378" table:style-name="ce8">
            <text:p>3.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7" table:style-name="ce9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750" table:style-name="ce8">
            <text:p>57.750<text:s/></text:p>
          </table:table-cell>
          <table:table-cell office:value-type="float" office:value="969" table:style-name="ce9">
            <text:p>969<text:s/></text:p>
          </table:table-cell>
          <table:table-cell office:value-type="float" office:value="2050" table:style-name="ce9">
            <text:p>2.050<text:s/></text:p>
          </table:table-cell>
          <table:table-cell office:value-type="float" office:value="3638" table:style-name="ce9">
            <text:p>3.638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814" table:style-name="ce9">
            <text:p>3.814<text:s/></text:p>
          </table:table-cell>
          <table:table-cell office:value-type="float" office:value="4512" table:style-name="ce9">
            <text:p>4.512<text:s/></text:p>
          </table:table-cell>
          <table:table-cell office:value-type="float" office:value="5214" table:style-name="ce9">
            <text:p>5.214<text:s/></text:p>
          </table:table-cell>
          <table:table-cell office:value-type="float" office:value="5423" table:style-name="ce9">
            <text:p>5.42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700" table:style-name="ce8">
            <text:p>19.70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1385" table:style-name="ce9">
            <text:p>1.385<text:s/></text:p>
          </table:table-cell>
          <table:table-cell office:value-type="float" office:value="1686" table:style-name="ce9">
            <text:p>1.686<text:s/></text:p>
          </table:table-cell>
          <table:table-cell office:value-type="float" office:value="1722" table:style-name="ce9">
            <text:p>1.722<text:s/></text:p>
          </table:table-cell>
          <table:table-cell office:value-type="float" office:value="2120" table:style-name="ce9">
            <text:p>2.120<text:s/></text:p>
          </table:table-cell>
          <table:table-cell office:value-type="float" office:value="3475" table:style-name="ce9">
            <text:p>3.475<text:s/></text:p>
          </table:table-cell>
          <table:table-cell office:value-type="float" office:value="3707" table:style-name="ce9">
            <text:p>3.707<text:s/></text:p>
          </table:table-cell>
          <table:table-cell office:value-type="float" office:value="3963" table:style-name="ce9">
            <text:p>3.963<text:s/></text:p>
          </table:table-cell>
          <table:table-cell office:value-type="float" office:value="4146" table:style-name="ce9">
            <text:p>4.146<text:s/></text:p>
          </table:table-cell>
          <table:table-cell office:value-type="float" office:value="4190" table:style-name="ce9">
            <text:p>4.190<text:s/></text:p>
          </table:table-cell>
          <table:table-cell office:value-type="float" office:value="4228" table:style-name="ce9">
            <text:p>4.228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0610" table:style-name="ce8">
            <text:p>60.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05" table:style-name="ce9">
            <text:p>1.105<text:s/></text:p>
          </table:table-cell>
          <table:table-cell office:value-type="float" office:value="2785" table:style-name="ce9">
            <text:p>2.785<text:s/></text:p>
          </table:table-cell>
          <table:table-cell office:value-type="float" office:value="5724" table:style-name="ce9">
            <text:p>5.724<text:s/></text:p>
          </table:table-cell>
          <table:table-cell office:value-type="float" office:value="16093" table:style-name="ce9">
            <text:p>16.093<text:s/></text:p>
          </table:table-cell>
          <table:table-cell office:value-type="float" office:value="29786" table:style-name="ce9">
            <text:p>29.786<text:s/></text:p>
          </table:table-cell>
          <table:table-cell office:value-type="float" office:value="30912" table:style-name="ce9">
            <text:p>30.912<text:s/></text:p>
          </table:table-cell>
          <table:table-cell office:value-type="float" office:value="33402" table:style-name="ce9">
            <text:p>33.402<text:s/></text:p>
          </table:table-cell>
          <table:table-cell office:value-type="float" office:value="33405" table:style-name="ce9">
            <text:p>33.405<text:s/></text:p>
          </table:table-cell>
          <table:table-cell office:value-type="float" office:value="33423" table:style-name="ce9">
            <text:p>33.423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55433" table:formula="of:=SUM([.C43:.C47])" table:style-name="ce12">
            <text:p>255.433<text:s/></text:p>
          </table:table-cell>
          <table:table-cell office:value-type="float" office:value="1910" table:formula="of:=SUM([.D43:.D47])" table:style-name="ce13">
            <text:p>1.910<text:s/></text:p>
          </table:table-cell>
          <table:table-cell office:value-type="float" office:value="3490" table:formula="of:=SUM([.E43:.E47])" table:style-name="ce13">
            <text:p>3.490<text:s/></text:p>
          </table:table-cell>
          <table:table-cell office:value-type="float" office:value="6746" table:formula="of:=SUM([.F43:.F47])" table:style-name="ce13">
            <text:p>6.746<text:s/></text:p>
          </table:table-cell>
          <table:table-cell office:value-type="float" office:value="9548" table:formula="of:=SUM([.G43:.G47])" table:style-name="ce13">
            <text:p>9.548<text:s/></text:p>
          </table:table-cell>
          <table:table-cell office:value-type="float" office:value="11314" table:formula="of:=SUM([.H43:.H47])" table:style-name="ce13">
            <text:p>11.314<text:s/></text:p>
          </table:table-cell>
          <table:table-cell office:value-type="float" office:value="14651" table:formula="of:=SUM([.I43:.I47])" table:style-name="ce13">
            <text:p>14.651<text:s/></text:p>
          </table:table-cell>
          <table:table-cell office:value-type="float" office:value="26375" table:formula="of:=SUM([.J43:.J47])" table:style-name="ce13">
            <text:p>26.375<text:s/></text:p>
          </table:table-cell>
          <table:table-cell office:value-type="float" office:value="40325" table:formula="of:=SUM([.K43:.K47])" table:style-name="ce13">
            <text:p>40.325<text:s/></text:p>
          </table:table-cell>
          <table:table-cell office:value-type="float" office:value="41934" table:formula="of:=SUM([.L43:.L47])" table:style-name="ce13">
            <text:p>41.934<text:s/></text:p>
          </table:table-cell>
          <table:table-cell office:value-type="float" office:value="47481" table:formula="of:=SUM([.M43:.M47])" table:style-name="ce13">
            <text:p>47.481<text:s/></text:p>
          </table:table-cell>
          <table:table-cell office:value-type="float" office:value="49287" table:formula="of:=SUM([.N43:.N47])" table:style-name="ce13">
            <text:p>49.287<text:s/></text:p>
          </table:table-cell>
          <table:table-cell office:value-type="float" office:value="50494" table:formula="of:=SUM([.O43:.O47])" table:style-name="ce13">
            <text:p>50.494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2" table:style-name="ce1"/>
          <table:table-cell table:number-columns-repeated="11"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2</text:p>
          </table:table-cell>
          <table:table-cell office:value-type="string" table:style-name="ce5">
            <text:p>REALIZADO ATÉ JANEIRO/2022</text:p>
          </table:table-cell>
          <table:table-cell office:value-type="string" table:style-name="ce5">
            <text:p>REALIZADO ATÉ FEVEREIRO/2022</text:p>
          </table:table-cell>
          <table:table-cell office:value-type="string" table:style-name="ce5">
            <text:p>REALIZADO ATÉ MARÇO/2022</text:p>
          </table:table-cell>
          <table:table-cell office:value-type="string" table:style-name="ce5">
            <text:p>REALIZADO ATÉ ABRIL/2022</text:p>
          </table:table-cell>
          <table:table-cell office:value-type="string" table:style-name="ce5">
            <text:p>REALIZADO ATÉ MAIO/2022</text:p>
          </table:table-cell>
          <table:table-cell office:value-type="string" table:style-name="ce5">
            <text:p>REALIZADO ATÉ JUNHO/2022</text:p>
          </table:table-cell>
          <table:table-cell office:value-type="string" table:style-name="ce5">
            <text:p>REALIZADO ATÉ JULHO/2022</text:p>
          </table:table-cell>
          <table:table-cell office:value-type="string" table:style-name="ce5">
            <text:p>REALIZADO ATÉ AGOSTO/2022</text:p>
          </table:table-cell>
          <table:table-cell office:value-type="string" table:style-name="ce5">
            <text:p>REALIZADO ATÉ SETEMBRO/2022</text:p>
          </table:table-cell>
          <table:table-cell office:value-type="string" table:style-name="ce5">
            <text:p>REALIZADO ATÉ OUTUBRO/2022</text:p>
          </table:table-cell>
          <table:table-cell office:value-type="string" table:style-name="ce5">
            <text:p>REALIZADO ATÉ NOVEMBRO/2022</text:p>
          </table:table-cell>
          <table:table-cell office:value-type="string" table:style-name="ce5">
            <text:p>REALIZADO ATÉ DEZEMBRO/202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4125" table:style-name="ce9">
            <text:p>44.125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1883" table:style-name="ce9">
            <text:p>1.883<text:s/></text:p>
          </table:table-cell>
          <table:table-cell office:value-type="float" office:value="2231" table:style-name="ce9">
            <text:p>2.231<text:s/></text:p>
          </table:table-cell>
          <table:table-cell office:value-type="float" office:value="2534" table:style-name="ce9">
            <text:p>2.534<text:s/></text:p>
          </table:table-cell>
          <table:table-cell office:value-type="float" office:value="4376" table:style-name="ce9">
            <text:p>4.376<text:s/></text:p>
          </table:table-cell>
          <table:table-cell office:value-type="float" office:value="4899" table:style-name="ce9">
            <text:p>4.899<text:s/></text:p>
          </table:table-cell>
          <table:table-cell office:value-type="float" office:value="5344" table:style-name="ce9">
            <text:p>5.344<text:s/></text:p>
          </table:table-cell>
          <table:table-cell office:value-type="float" office:value="5535" table:style-name="ce9">
            <text:p>5.535<text:s/></text:p>
          </table:table-cell>
          <table:table-cell office:value-type="float" office:value="6142" table:style-name="ce9">
            <text:p>6.142<text:s/></text:p>
          </table:table-cell>
          <table:table-cell office:value-type="float" office:value="6787" table:style-name="ce9">
            <text:p>6.787<text:s/></text:p>
          </table:table-cell>
          <table:table-cell office:value-type="float" office:value="7073" table:style-name="ce9">
            <text:p>7.07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205" table:style-name="ce9">
            <text:p>3.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1421" table:style-name="ce9">
            <text:p>21.42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320" table:style-name="ce9">
            <text:p>1.320<text:s/></text:p>
          </table:table-cell>
          <table:table-cell office:value-type="float" office:value="1928" table:style-name="ce9">
            <text:p>1.928<text:s/></text:p>
          </table:table-cell>
          <table:table-cell office:value-type="float" office:value="3611" table:style-name="ce9">
            <text:p>3.611<text:s/></text:p>
          </table:table-cell>
          <table:table-cell office:value-type="float" office:value="4195" table:style-name="ce9">
            <text:p>4.195<text:s/></text:p>
          </table:table-cell>
          <table:table-cell office:value-type="float" office:value="5932" table:style-name="ce9">
            <text:p>5.932<text:s/></text:p>
          </table:table-cell>
          <table:table-cell office:value-type="float" office:value="6317" table:style-name="ce9">
            <text:p>6.317<text:s/></text:p>
          </table:table-cell>
          <table:table-cell office:value-type="float" office:value="7815" table:style-name="ce9">
            <text:p>7.81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017" table:style-name="ce9">
            <text:p>18.01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1016" table:style-name="ce9">
            <text:p>1.016<text:s/></text:p>
          </table:table-cell>
          <table:table-cell office:value-type="float" office:value="1716" table:style-name="ce9">
            <text:p>1.716<text:s/></text:p>
          </table:table-cell>
          <table:table-cell office:value-type="float" office:value="3441" table:style-name="ce9">
            <text:p>3.441<text:s/></text:p>
          </table:table-cell>
          <table:table-cell office:value-type="float" office:value="4684" table:style-name="ce9">
            <text:p>4.684<text:s/></text:p>
          </table:table-cell>
          <table:table-cell office:value-type="float" office:value="5140" table:style-name="ce9">
            <text:p>5.140<text:s/></text:p>
          </table:table-cell>
          <table:table-cell office:value-type="float" office:value="5236" table:style-name="ce9">
            <text:p>5.236<text:s/></text:p>
          </table:table-cell>
          <table:table-cell office:value-type="float" office:value="6021" table:style-name="ce9">
            <text:p>6.021<text:s/></text:p>
          </table:table-cell>
          <table:table-cell office:value-type="float" office:value="6446" table:style-name="ce9">
            <text:p>6.446<text:s/></text:p>
          </table:table-cell>
          <table:table-cell office:value-type="float" office:value="6681" table:style-name="ce9">
            <text:p>6.68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70845" table:style-name="ce9">
            <text:p>70.845<text:s/></text:p>
          </table:table-cell>
          <table:table-cell office:value-type="float" office:value="6918" table:style-name="ce9">
            <text:p>6.918<text:s/></text:p>
          </table:table-cell>
          <table:table-cell office:value-type="float" office:value="7638" table:style-name="ce9">
            <text:p>7.638<text:s/></text:p>
          </table:table-cell>
          <table:table-cell office:value-type="float" office:value="11450" table:style-name="ce9">
            <text:p>11.450<text:s/></text:p>
          </table:table-cell>
          <table:table-cell office:value-type="float" office:value="11498" table:style-name="ce9">
            <text:p>11.498<text:s/></text:p>
          </table:table-cell>
          <table:table-cell office:value-type="float" office:value="11499" table:style-name="ce9">
            <text:p>11.499<text:s/></text:p>
          </table:table-cell>
          <table:table-cell office:value-type="float" office:value="13425" table:style-name="ce9">
            <text:p>13.425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98" table:style-name="ce9">
            <text:p>15.098<text:s/></text:p>
          </table:table-cell>
          <table:table-cell office:value-type="float" office:value="18350" table:style-name="ce9">
            <text:p>18.350<text:s/></text:p>
          </table:table-cell>
          <table:table-cell office:value-type="float" office:value="19068" table:style-name="ce9">
            <text:p>19.068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57613" table:formula="of:=SUM([.C55:.C59])" table:style-name="ce13">
            <text:p>157.613<text:s/></text:p>
          </table:table-cell>
          <table:table-cell office:value-type="float" office:value="7395" table:formula="of:=SUM([.D55:.D59])" table:style-name="ce13">
            <text:p>7.395<text:s/></text:p>
          </table:table-cell>
          <table:table-cell office:value-type="float" office:value="8432" table:formula="of:=SUM([.E55:.E59])" table:style-name="ce13">
            <text:p>8.432<text:s/></text:p>
          </table:table-cell>
          <table:table-cell office:value-type="float" office:value="13763" table:formula="of:=SUM([.F55:.F59])" table:style-name="ce13">
            <text:p>13.763<text:s/></text:p>
          </table:table-cell>
          <table:table-cell office:value-type="float" office:value="15102" table:formula="of:=SUM([.G55:.G59])" table:style-name="ce13">
            <text:p>15.102<text:s/></text:p>
          </table:table-cell>
          <table:table-cell office:value-type="float" office:value="16345" table:formula="of:=SUM([.H55:.H59])" table:style-name="ce13">
            <text:p>16.345<text:s/></text:p>
          </table:table-cell>
          <table:table-cell office:value-type="float" office:value="22562" table:formula="of:=SUM([.I55:.I59])" table:style-name="ce13">
            <text:p>22.562<text:s/></text:p>
          </table:table-cell>
          <table:table-cell office:value-type="float" office:value="26589" table:formula="of:=SUM([.J55:.J59])" table:style-name="ce13">
            <text:p>26.589<text:s/></text:p>
          </table:table-cell>
          <table:table-cell office:value-type="float" office:value="29173" table:formula="of:=SUM([.K55:.K59])" table:style-name="ce13">
            <text:p>29.173<text:s/></text:p>
          </table:table-cell>
          <table:table-cell office:value-type="float" office:value="30044" table:formula="of:=SUM([.L55:.L59])" table:style-name="ce13">
            <text:p>30.044<text:s/></text:p>
          </table:table-cell>
          <table:table-cell office:value-type="float" office:value="33193" table:formula="of:=SUM([.M55:.M59])" table:style-name="ce13">
            <text:p>33.193<text:s/></text:p>
          </table:table-cell>
          <table:table-cell office:value-type="float" office:value="37900" table:formula="of:=SUM([.N55:.N59])" table:style-name="ce13">
            <text:p>37.900<text:s/></text:p>
          </table:table-cell>
          <table:table-cell office:value-type="float" office:value="40637" table:formula="of:=SUM([.O55:.O59])" table:style-name="ce13">
            <text:p>40.63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21</text:p>
          </table:table-cell>
          <table:table-cell office:value-type="string" table:style-name="ce5">
            <text:p>REALIZADO ATÉ JANEIRO/2021</text:p>
          </table:table-cell>
          <table:table-cell office:value-type="string" table:style-name="ce5">
            <text:p>REALIZADO ATÉ FEVEREIRO/2021</text:p>
          </table:table-cell>
          <table:table-cell office:value-type="string" table:style-name="ce5">
            <text:p>REALIZADO ATÉ MARÇO/2021</text:p>
          </table:table-cell>
          <table:table-cell office:value-type="string" table:style-name="ce5">
            <text:p>REALIZADO ATÉ ABRIL/2021</text:p>
          </table:table-cell>
          <table:table-cell office:value-type="string" table:style-name="ce5">
            <text:p>REALIZADO ATÉ MAIO/2021</text:p>
          </table:table-cell>
          <table:table-cell office:value-type="string" table:style-name="ce5">
            <text:p>REALIZADO ATÉ JUNHO/2021</text:p>
          </table:table-cell>
          <table:table-cell office:value-type="string" table:style-name="ce5">
            <text:p>REALIZADO ATÉ JUlHO/2021</text:p>
          </table:table-cell>
          <table:table-cell office:value-type="string" table:style-name="ce5">
            <text:p>REALIZADO ATÉ AGOSTO/2021</text:p>
          </table:table-cell>
          <table:table-cell office:value-type="string" table:style-name="ce5">
            <text:p>REALIZADO ATÉ SETEMBRO/2021</text:p>
          </table:table-cell>
          <table:table-cell office:value-type="string" table:style-name="ce5">
            <text:p>REALIZADO ATÉ OUTUBRO/2021</text:p>
          </table:table-cell>
          <table:table-cell office:value-type="string" table:style-name="ce5">
            <text:p>REALIZADO ATÉ NOVEMBRO/2021</text:p>
          </table:table-cell>
          <table:table-cell office:value-type="string" table:style-name="ce5">
            <text:p>REALIZADO ATÉ DEZEMBRO/2021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1700" table:style-name="ce9">
            <text:p>21.700<text:s/></text:p>
          </table:table-cell>
          <table:table-cell office:value-type="float" office:value="449.56200000000001" table:style-name="ce9">
            <text:p>450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445" table:style-name="ce9">
            <text:p>1.445<text:s/></text:p>
          </table:table-cell>
          <table:table-cell office:value-type="float" office:value="1971" table:style-name="ce9">
            <text:p>1.971<text:s/></text:p>
          </table:table-cell>
          <table:table-cell office:value-type="float" office:value="2232" table:style-name="ce9">
            <text:p>2.232<text:s/></text:p>
          </table:table-cell>
          <table:table-cell office:value-type="float" office:value="2392" table:style-name="ce9">
            <text:p>2.392<text:s/></text:p>
          </table:table-cell>
          <table:table-cell office:value-type="float" office:value="2833" table:style-name="ce9">
            <text:p>2.833<text:s/></text:p>
          </table:table-cell>
          <table:table-cell office:value-type="float" office:value="3472" table:style-name="ce9">
            <text:p>3.472<text:s/></text:p>
          </table:table-cell>
          <table:table-cell office:value-type="float" office:value="4011" table:style-name="ce9">
            <text:p>4.011<text:s/></text:p>
          </table:table-cell>
          <table:table-cell office:value-type="float" office:value="4723" table:style-name="ce9">
            <text:p>4.723<text:s/></text:p>
          </table:table-cell>
          <table:table-cell office:value-type="float" office:value="5338" table:style-name="ce9">
            <text:p>5.338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8000" table:style-name="ce9">
            <text:p>8.000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812" table:style-name="ce9">
            <text:p>1.812<text:s/></text:p>
          </table:table-cell>
          <table:table-cell office:value-type="float" office:value="1812" table:style-name="ce9">
            <text:p>1.8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1285" table:style-name="ce9">
            <text:p>11.285<text:s/></text:p>
          </table:table-cell>
          <table:table-cell office:value-type="float" office:value="54.018999999999998" table:style-name="ce9">
            <text:p>54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714" table:style-name="ce9">
            <text:p>714<text:s/></text:p>
          </table:table-cell>
          <table:table-cell office:value-type="float" office:value="1721" table:style-name="ce9">
            <text:p>1.721<text:s/></text:p>
          </table:table-cell>
          <table:table-cell office:value-type="float" office:value="1864" table:style-name="ce9">
            <text:p>1.864<text:s/></text:p>
          </table:table-cell>
          <table:table-cell office:value-type="float" office:value="2151" table:style-name="ce9">
            <text:p>2.151<text:s/></text:p>
          </table:table-cell>
          <table:table-cell office:value-type="float" office:value="2197" table:style-name="ce9">
            <text:p>2.1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03587" table:style-name="ce9">
            <text:p>103.587<text:s/></text:p>
          </table:table-cell>
          <table:table-cell office:value-type="float" office:value="8382.3700000000008" table:style-name="ce9">
            <text:p>8.382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411" table:style-name="ce9">
            <text:p>8.411<text:s/></text:p>
          </table:table-cell>
          <table:table-cell office:value-type="float" office:value="9411" table:style-name="ce9">
            <text:p>9.411<text:s/></text:p>
          </table:table-cell>
          <table:table-cell office:value-type="float" office:value="21883" table:style-name="ce9">
            <text:p>21.883<text:s/></text:p>
          </table:table-cell>
          <table:table-cell office:value-type="float" office:value="21892" table:style-name="ce9">
            <text:p>21.892<text:s/></text:p>
          </table:table-cell>
          <table:table-cell office:value-type="float" office:value="21895" table:style-name="ce9">
            <text:p>21.895<text:s/></text:p>
          </table:table-cell>
          <table:table-cell office:value-type="float" office:value="24331" table:style-name="ce9">
            <text:p>24.331<text:s/></text:p>
          </table:table-cell>
          <table:table-cell office:value-type="float" office:value="26071" table:style-name="ce9">
            <text:p>26.071<text:s/></text:p>
          </table:table-cell>
          <table:table-cell office:value-type="float" office:value="27237" table:style-name="ce9">
            <text:p>27.237<text:s/></text:p>
          </table:table-cell>
          <table:table-cell office:value-type="float" office:value="33864" table:style-name="ce9">
            <text:p>33.864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572" table:formula="of:=SUM([.C67:.C71])" table:style-name="ce21">
            <text:p>144.572<text:s/></text:p>
          </table:table-cell>
          <table:table-cell office:value-type="float" office:value="8952.1370000000006" table:formula="of:=SUM([.D67:.D71])" table:style-name="ce21">
            <text:p>8.952<text:s/></text:p>
          </table:table-cell>
          <table:table-cell office:value-type="float" office:value="9198.1859999999997" table:formula="of:=SUM([.E67:.E71])" table:style-name="ce21">
            <text:p>9.198<text:s/></text:p>
          </table:table-cell>
          <table:table-cell office:value-type="float" office:value="9232.1859999999997" table:formula="of:=SUM([.F67:.F71])" table:style-name="ce21">
            <text:p>9.232<text:s/></text:p>
          </table:table-cell>
          <table:table-cell office:value-type="float" office:value="10066.186" table:formula="of:=SUM([.G67:.G71])" table:style-name="ce21">
            <text:p>10.066<text:s/></text:p>
          </table:table-cell>
          <table:table-cell office:value-type="float" office:value="11694.186" table:formula="of:=SUM([.H67:.H71])" table:style-name="ce21">
            <text:p>11.694<text:s/></text:p>
          </table:table-cell>
          <table:table-cell office:value-type="float" office:value="24582.186000000002" table:formula="of:=SUM([.I67:.I71])" table:style-name="ce21">
            <text:p>24.582<text:s/></text:p>
          </table:table-cell>
          <table:table-cell office:value-type="float" office:value="25025" table:formula="of:=SUM([.J67:.J71])" table:style-name="ce21">
            <text:p>25.025<text:s/></text:p>
          </table:table-cell>
          <table:table-cell office:value-type="float" office:value="25595" table:formula="of:=SUM([.K67:.K71])" table:style-name="ce21">
            <text:p>25.595<text:s/></text:p>
          </table:table-cell>
          <table:table-cell office:value-type="float" office:value="31302" table:formula="of:=SUM([.L67:.L71])" table:style-name="ce21">
            <text:p>31.302<text:s/></text:p>
          </table:table-cell>
          <table:table-cell office:value-type="float" office:value="33724" table:formula="of:=SUM([.M67:.M71])" table:style-name="ce21">
            <text:p>33.724<text:s/></text:p>
          </table:table-cell>
          <table:table-cell office:value-type="float" office:value="35923" table:formula="of:=SUM([.N67:.N71])" table:style-name="ce21">
            <text:p>35.923<text:s/></text:p>
          </table:table-cell>
          <table:table-cell office:value-type="float" office:value="43211" table:formula="of:=SUM([.O67:.O71])" table:style-name="ce21">
            <text:p>43.211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20</text:p>
          </table:table-cell>
          <table:table-cell office:value-type="string" table:style-name="ce5">
            <text:p>REALIZADO ATÉ JANEIRO/2020</text:p>
          </table:table-cell>
          <table:table-cell office:value-type="string" table:style-name="ce5">
            <text:p>REALIZADO ATÉ FEVEREIRO/2020</text:p>
          </table:table-cell>
          <table:table-cell office:value-type="string" table:style-name="ce5">
            <text:p>REALIZADO ATÉ MARÇO/2020</text:p>
          </table:table-cell>
          <table:table-cell office:value-type="string" table:style-name="ce5">
            <text:p>REALIZADO ATÉ ABRIL/2020</text:p>
          </table:table-cell>
          <table:table-cell office:value-type="string" table:style-name="ce5">
            <text:p>REALIZADO ATÉ MAIO/2020</text:p>
          </table:table-cell>
          <table:table-cell office:value-type="string" table:style-name="ce5">
            <text:p>REALIZADO ATÉ JUNHO/2020</text:p>
          </table:table-cell>
          <table:table-cell office:value-type="string" table:style-name="ce5">
            <text:p>REALIZADO ATÉ JULHO/2020</text:p>
          </table:table-cell>
          <table:table-cell office:value-type="string" table:style-name="ce5">
            <text:p>REALIZADO ATÉ AGOSTO/2020</text:p>
          </table:table-cell>
          <table:table-cell office:value-type="string" table:style-name="ce5">
            <text:p>REALIZADO ATÉ SETEMBRO/2020</text:p>
          </table:table-cell>
          <table:table-cell office:value-type="string" table:style-name="ce5">
            <text:p>REALIZADO ATÉ OUTUBRO/2020</text:p>
          </table:table-cell>
          <table:table-cell office:value-type="string" table:style-name="ce5">
            <text:p>REALIZADO ATÉ NOVEMBRO/2020</text:p>
          </table:table-cell>
          <table:table-cell office:value-type="string" table:style-name="ce5">
            <text:p>REALIZADO ATÉ DEZEMBRO/202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0743.300000000003" table:style-name="ce9">
            <text:p>40.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.95100000000002" table:style-name="ce9">
            <text:p>52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1819" table:style-name="ce9">
            <text:p>1.819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697" table:style-name="ce9">
            <text:p>2.6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1950" table:style-name="ce9">
            <text:p>11.950<text:s/></text:p>
          </table:table-cell>
          <table:table-cell office:value-type="float" office:value="201.25399999999999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670" table:style-name="ce9">
            <text:p>2.6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8476.7" table:style-name="ce9">
            <text:p>28.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2106" table:style-name="ce9">
            <text:p>2.106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146.400000000001" table:style-name="ce9">
            <text:p>31.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747" table:style-name="ce9">
            <text:p>7.747<text:s/></text:p>
          </table:table-cell>
          <table:table-cell office:value-type="float" office:value="7920" table:style-name="ce9">
            <text:p>7.920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833" table:style-name="ce9">
            <text:p>7.833<text:s/></text:p>
          </table:table-cell>
          <table:table-cell office:value-type="float" office:value="7955" table:style-name="ce9">
            <text:p>7.955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12316.4" table:formula="of:=SUM([.C79:.C83])" table:style-name="ce21">
            <text:p>112.316<text:s/></text:p>
          </table:table-cell>
          <table:table-cell office:value-type="float" office:value="201.25399999999999" table:style-name="ce21">
            <text:p>201<text:s/></text:p>
          </table:table-cell>
          <table:table-cell office:value-type="float" office:value="1530.951" table:formula="of:=SUM([.E79:.E83])" table:style-name="ce21">
            <text:p>1.531<text:s/></text:p>
          </table:table-cell>
          <table:table-cell office:value-type="float" office:value="8690" table:formula="of:=SUM([.F79:.F83])" table:style-name="ce21">
            <text:p>8.690<text:s/></text:p>
          </table:table-cell>
          <table:table-cell office:value-type="float" office:value="8896" table:formula="of:=SUM([.G79:.G83])" table:style-name="ce21">
            <text:p>8.896<text:s/></text:p>
          </table:table-cell>
          <table:table-cell office:value-type="float" office:value="8738" table:formula="of:=SUM([.H79:.H83])" table:style-name="ce21">
            <text:p>8.738<text:s/></text:p>
          </table:table-cell>
          <table:table-cell office:value-type="float" office:value="8738" table:formula="of:=SUM([.I79:.I83])" table:style-name="ce21">
            <text:p>8.738<text:s/></text:p>
          </table:table-cell>
          <table:table-cell office:value-type="float" office:value="8738" table:formula="of:=SUM([.J79:.J83])" table:style-name="ce21">
            <text:p>8.738<text:s/></text:p>
          </table:table-cell>
          <table:table-cell office:value-type="float" office:value="8741" table:formula="of:=SUM([.K79:.K83])" table:style-name="ce21">
            <text:p>8.741<text:s/></text:p>
          </table:table-cell>
          <table:table-cell office:value-type="float" office:value="8892" table:formula="of:=SUM([.L79:.L83])" table:style-name="ce21">
            <text:p>8.892<text:s/></text:p>
          </table:table-cell>
          <table:table-cell office:value-type="float" office:value="10287" table:formula="of:=SUM([.M79:.M83])" table:style-name="ce21">
            <text:p>10.287<text:s/></text:p>
          </table:table-cell>
          <table:table-cell office:value-type="float" office:value="10513" table:formula="of:=SUM([.N79:.N83])" table:style-name="ce21">
            <text:p>10.513<text:s/></text:p>
          </table:table-cell>
          <table:table-cell office:value-type="float" office:value="15428" table:formula="of:=SUM([.O79:.O83])" table:style-name="ce21">
            <text:p>15.428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9" table:style-name="ce1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9</text:p>
          </table:table-cell>
          <table:table-cell office:value-type="string" table:style-name="ce5">
            <text:p>REALIZADO ATÉ JANEIRO/2019</text:p>
          </table:table-cell>
          <table:table-cell office:value-type="string" table:style-name="ce5">
            <text:p>REALIZADO ATÉ FEVEREIRO/2019</text:p>
          </table:table-cell>
          <table:table-cell office:value-type="string" table:style-name="ce5">
            <text:p>REALIZADO ATÉ MARÇO/2019</text:p>
          </table:table-cell>
          <table:table-cell office:value-type="string" table:style-name="ce5">
            <text:p>REALIZADO ATÉ ABRIL/2019</text:p>
          </table:table-cell>
          <table:table-cell office:value-type="string" table:style-name="ce5">
            <text:p>REALIZADO ATÉ MAIO/2019</text:p>
          </table:table-cell>
          <table:table-cell office:value-type="string" table:style-name="ce5">
            <text:p>REALIZADO ATÉ JUNHO/2019</text:p>
          </table:table-cell>
          <table:table-cell office:value-type="string" table:style-name="ce5">
            <text:p>REALIZADO ATÉ JULHO/2019</text:p>
          </table:table-cell>
          <table:table-cell office:value-type="string" table:style-name="ce5">
            <text:p>REALIZADO ATÉ AGOSTO/2019</text:p>
          </table:table-cell>
          <table:table-cell office:value-type="string" table:style-name="ce5">
            <text:p>REALIZADO ATÉ SETEMBRO/2019</text:p>
          </table:table-cell>
          <table:table-cell office:value-type="string" table:style-name="ce5">
            <text:p>REALIZADO ATÉ OUTUBRO/2019</text:p>
          </table:table-cell>
          <table:table-cell office:value-type="string" table:style-name="ce5">
            <text:p>REALIZADO ATÉ NOVEMBRO/2019</text:p>
          </table:table-cell>
          <table:table-cell office:value-type="string" table:style-name="ce5">
            <text:p>REALIZADO ATÉ DEZEMBRO/2019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53462" table:style-name="ce9">
            <text:p>53.462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1653" table:style-name="ce9">
            <text:p>1.653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767" table:style-name="ce9">
            <text:p>1.767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10" table:style-name="ce9">
            <text:p>1.910<text:s/></text:p>
          </table:table-cell>
          <table:table-cell office:value-type="float" office:value="1913" table:style-name="ce9">
            <text:p>1.913<text:s/></text:p>
          </table:table-cell>
          <table:table-cell office:value-type="float" office:value="1927" table:style-name="ce9">
            <text:p>1.927<text:s/></text:p>
          </table:table-cell>
          <table:table-cell office:value-type="float" office:value="1931" table:style-name="ce9">
            <text:p>1.931<text:s/></text:p>
          </table:table-cell>
          <table:table-cell office:value-type="float" office:value="1974" table:style-name="ce9">
            <text:p>1.974<text:s/></text:p>
          </table:table-cell>
          <table:table-cell office:value-type="float" office:value="3300" table:style-name="ce9">
            <text:p>3.30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9769" table:style-name="ce9">
            <text:p>19.769<text:s/></text:p>
          </table:table-cell>
          <table:table-cell office:value-type="float" office:value="2532" table:style-name="ce9">
            <text:p>2.532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3511" table:style-name="ce9">
            <text:p>3.511<text:s/></text:p>
          </table:table-cell>
          <table:table-cell office:value-type="float" office:value="3701" table:style-name="ce9">
            <text:p>3.701<text:s/></text:p>
          </table:table-cell>
          <table:table-cell office:value-type="float" office:value="3733" table:style-name="ce9">
            <text:p>3.733<text:s/></text:p>
          </table:table-cell>
          <table:table-cell office:value-type="float" office:value="3870" table:style-name="ce9">
            <text:p>3.8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0920" table:style-name="ce9">
            <text:p>30.920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936" table:style-name="ce9">
            <text:p>936<text:s/></text:p>
          </table:table-cell>
          <table:table-cell office:value-type="float" office:value="1202" table:style-name="ce9">
            <text:p>1.202<text:s/></text:p>
          </table:table-cell>
          <table:table-cell office:value-type="float" office:value="1207" table:style-name="ce9">
            <text:p>1.207<text:s/></text:p>
          </table:table-cell>
          <table:table-cell office:value-type="float" office:value="1213" table:style-name="ce9">
            <text:p>1.213<text:s/></text:p>
          </table:table-cell>
          <table:table-cell office:value-type="float" office:value="1289" table:style-name="ce9">
            <text:p>1.289<text:s/></text:p>
          </table:table-cell>
          <table:table-cell office:value-type="float" office:value="1322" table:style-name="ce9">
            <text:p>1.322<text:s/></text:p>
          </table:table-cell>
          <table:table-cell office:value-type="float" office:value="1494" table:style-name="ce9">
            <text:p>1.494<text:s/></text:p>
          </table:table-cell>
          <table:table-cell office:value-type="float" office:value="1801" table:style-name="ce9">
            <text:p>1.801<text:s/></text:p>
          </table:table-cell>
          <table:table-cell office:value-type="float" office:value="2151" table:style-name="ce9">
            <text:p>2.15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40229" table:style-name="ce9">
            <text:p>40.229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5354" table:style-name="ce9">
            <text:p>5.354<text:s/></text:p>
          </table:table-cell>
          <table:table-cell office:value-type="float" office:value="5365" table:style-name="ce9">
            <text:p>5.365<text:s/></text:p>
          </table:table-cell>
          <table:table-cell office:value-type="float" office:value="5375" table:style-name="ce9">
            <text:p>5.37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11629" table:style-name="ce9">
            <text:p>11.629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3591" table:style-name="ce9">
            <text:p>13.591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380" table:formula="of:=SUM([.C91:.C95])" table:style-name="ce21">
            <text:p>144.380<text:s/></text:p>
          </table:table-cell>
          <table:table-cell office:value-type="float" office:value="4428" table:formula="of:=SUM([.D91:.D95])" table:style-name="ce21">
            <text:p>4.428<text:s/></text:p>
          </table:table-cell>
          <table:table-cell office:value-type="float" office:value="5881" table:formula="of:=SUM([.E91:.E95])" table:style-name="ce21">
            <text:p>5.881<text:s/></text:p>
          </table:table-cell>
          <table:table-cell office:value-type="float" office:value="5962" table:formula="of:=SUM([.F91:.F95])" table:style-name="ce21">
            <text:p>5.962<text:s/></text:p>
          </table:table-cell>
          <table:table-cell office:value-type="float" office:value="10843" table:formula="of:=SUM([.G91:.G95])" table:style-name="ce21">
            <text:p>10.843<text:s/></text:p>
          </table:table-cell>
          <table:table-cell office:value-type="float" office:value="11261" table:formula="of:=SUM([.H91:.H95])" table:style-name="ce21">
            <text:p>11.261<text:s/></text:p>
          </table:table-cell>
          <table:table-cell office:value-type="float" office:value="11276" table:formula="of:=SUM([.I91:.I95])" table:style-name="ce21">
            <text:p>11.276<text:s/></text:p>
          </table:table-cell>
          <table:table-cell office:value-type="float" office:value="13994" table:formula="of:=SUM([.J91:.J95])" table:style-name="ce21">
            <text:p>13.994<text:s/></text:p>
          </table:table-cell>
          <table:table-cell office:value-type="float" office:value="14073" table:formula="of:=SUM([.K91:.K95])" table:style-name="ce21">
            <text:p>14.073<text:s/></text:p>
          </table:table-cell>
          <table:table-cell office:value-type="float" office:value="18389" table:style-name="ce21">
            <text:p>18.389<text:s/></text:p>
          </table:table-cell>
          <table:table-cell office:value-type="float" office:value="18768" table:style-name="ce21">
            <text:p>18.768<text:s/></text:p>
          </table:table-cell>
          <table:table-cell office:value-type="float" office:value="19150" table:style-name="ce21">
            <text:p>19.150<text:s/></text:p>
          </table:table-cell>
          <table:table-cell office:value-type="float" office:value="22912" table:style-name="ce21">
            <text:p>22.91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8</text:p>
          </table:table-cell>
          <table:table-cell office:value-type="string" table:style-name="ce5">
            <text:p>REALIZADO ATÉ JANEIRO/2018</text:p>
          </table:table-cell>
          <table:table-cell office:value-type="string" table:style-name="ce5">
            <text:p>REALIZADO ATÉ FEVEREIRO/2018</text:p>
          </table:table-cell>
          <table:table-cell office:value-type="string" table:style-name="ce5">
            <text:p>REALIZADO ATÉ MARÇO/2018</text:p>
          </table:table-cell>
          <table:table-cell office:value-type="string" table:style-name="ce5">
            <text:p>REALIZADO ATÉ ABRIL/2018</text:p>
          </table:table-cell>
          <table:table-cell office:value-type="string" table:style-name="ce5">
            <text:p>REALIZADO ATÉ MAIO/2018</text:p>
          </table:table-cell>
          <table:table-cell office:value-type="string" table:style-name="ce5">
            <text:p>REALIZADO ATÉ JUNHO/2018</text:p>
          </table:table-cell>
          <table:table-cell office:value-type="string" table:style-name="ce5">
            <text:p>REALIZADO ATÉ JULHO/2018</text:p>
          </table:table-cell>
          <table:table-cell office:value-type="string" table:style-name="ce5">
            <text:p>REALIZADO ATÉ AGOSTO/2018</text:p>
          </table:table-cell>
          <table:table-cell office:value-type="string" table:style-name="ce5">
            <text:p>REALIZADO ATÉ SETEMBRO/2018</text:p>
          </table:table-cell>
          <table:table-cell office:value-type="string" table:style-name="ce5">
            <text:p>REALIZADO ATÉ OUTUBRO/2018</text:p>
          </table:table-cell>
          <table:table-cell office:value-type="string" table:style-name="ce5">
            <text:p>REALIZADO ATÉ NOVEMBRO/2018</text:p>
          </table:table-cell>
          <table:table-cell office:value-type="string" table:style-name="ce5">
            <text:p>REALIZADO ATÉ DEZEMBRO/2018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9960" table:style-name="ce9">
            <text:p>29.960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1032" table:style-name="ce9">
            <text:p>1.032<text:s/></text:p>
          </table:table-cell>
          <table:table-cell office:value-type="float" office:value="1050" table:style-name="ce9">
            <text:p>1.050<text:s/></text:p>
          </table:table-cell>
          <table:table-cell office:value-type="float" office:value="1299" table:style-name="ce9">
            <text:p>1.299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97" table:style-name="ce9">
            <text:p>1.397<text:s/></text:p>
          </table:table-cell>
          <table:table-cell office:value-type="float" office:value="1462" table:style-name="ce9">
            <text:p>1.462<text:s/></text:p>
          </table:table-cell>
          <table:table-cell office:value-type="float" office:value="1580" table:style-name="ce9">
            <text:p>1.58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36700" table:style-name="ce9">
            <text:p>36.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3215" table:style-name="ce9">
            <text:p>33.21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91" table:style-name="ce9">
            <text:p>2.591<text:s/></text:p>
          </table:table-cell>
          <table:table-cell office:value-type="float" office:value="3614" table:style-name="ce9">
            <text:p>3.614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986" table:style-name="ce9">
            <text:p>3.986<text:s/></text:p>
          </table:table-cell>
          <table:table-cell office:value-type="float" office:value="4012" table:style-name="ce9">
            <text:p>4.0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4959" table:style-name="ce9">
            <text:p>64.95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1922" table:style-name="ce9">
            <text:p>31.922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64834" table:formula="of:=SUM([.C103:.C107])" table:style-name="ce21">
            <text:p>164.834<text:s/></text:p>
          </table:table-cell>
          <table:table-cell office:value-type="float" office:value="101" table:formula="of:=SUM([.D103:.D107])" table:style-name="ce21">
            <text:p>101<text:s/></text:p>
          </table:table-cell>
          <table:table-cell office:value-type="float" office:value="346" table:formula="of:=SUM([.E103:.E107])" table:style-name="ce21">
            <text:p>346<text:s/></text:p>
          </table:table-cell>
          <table:table-cell office:value-type="float" office:value="1296" table:formula="of:=SUM([.F103:.F107])" table:style-name="ce21">
            <text:p>1.296<text:s/></text:p>
          </table:table-cell>
          <table:table-cell office:value-type="float" office:value="1372" table:formula="of:=SUM([.G103:.G107])" table:style-name="ce21">
            <text:p>1.372<text:s/></text:p>
          </table:table-cell>
          <table:table-cell office:value-type="float" office:value="1445" table:formula="of:=SUM([.H103:.H107])" table:style-name="ce21">
            <text:p>1.445<text:s/></text:p>
          </table:table-cell>
          <table:table-cell office:value-type="float" office:value="1784" table:formula="of:=SUM([.I103:.I107])" table:style-name="ce21">
            <text:p>1.784<text:s/></text:p>
          </table:table-cell>
          <table:table-cell office:value-type="float" office:value="4033" table:formula="of:=SUM([.J103:.J107])" table:style-name="ce21">
            <text:p>4.033<text:s/></text:p>
          </table:table-cell>
          <table:table-cell office:value-type="float" office:value="5099" table:formula="of:=SUM([.K103:.K107])" table:style-name="ce21">
            <text:p>5.099<text:s/></text:p>
          </table:table-cell>
          <table:table-cell office:value-type="float" office:value="5163" table:formula="of:=SUM([.L103:.L107])" table:style-name="ce21">
            <text:p>5.163<text:s/></text:p>
          </table:table-cell>
          <table:table-cell office:value-type="float" office:value="5179" table:formula="of:=SUM([.M103:.M107])" table:style-name="ce21">
            <text:p>5.179<text:s/></text:p>
          </table:table-cell>
          <table:table-cell office:value-type="float" office:value="5552" table:formula="of:=SUM([.N103:.N107])" table:style-name="ce21">
            <text:p>5.552<text:s/></text:p>
          </table:table-cell>
          <table:table-cell office:value-type="float" office:value="37514" table:formula="of:=SUM([.O103:.O107])" table:style-name="ce21">
            <text:p>37.514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7</text:p>
          </table:table-cell>
          <table:table-cell office:value-type="string" table:style-name="ce5">
            <text:p>REALIZADO ATÉ JANEIRO/2017</text:p>
          </table:table-cell>
          <table:table-cell office:value-type="string" table:style-name="ce5">
            <text:p>REALIZADO ATÉ FEVEREIRO/2017</text:p>
          </table:table-cell>
          <table:table-cell office:value-type="string" table:style-name="ce5">
            <text:p>REALIZADO ATÉ MARÇO/2017</text:p>
          </table:table-cell>
          <table:table-cell office:value-type="string" table:style-name="ce5">
            <text:p>REALIZADO ATÉ ABRIL/2017</text:p>
          </table:table-cell>
          <table:table-cell office:value-type="string" table:style-name="ce5">
            <text:p>REALIZADO ATÉ MAIO/2017</text:p>
          </table:table-cell>
          <table:table-cell office:value-type="string" table:style-name="ce5">
            <text:p>REALIZADO ATÉ JUNHO/2017</text:p>
          </table:table-cell>
          <table:table-cell office:value-type="string" table:style-name="ce5">
            <text:p>REALIZADO ATÉ JULHO/2017</text:p>
          </table:table-cell>
          <table:table-cell office:value-type="string" table:style-name="ce5">
            <text:p>REALIZADO ATÉ AGOSTO/2017</text:p>
          </table:table-cell>
          <table:table-cell office:value-type="string" table:style-name="ce5">
            <text:p>REALIZADO ATÉ SETEMBRO/2017</text:p>
          </table:table-cell>
          <table:table-cell office:value-type="string" table:style-name="ce5">
            <text:p>REALIZADO ATÉ OUTUBRO/2017</text:p>
          </table:table-cell>
          <table:table-cell office:value-type="string" table:style-name="ce5">
            <text:p>REALIZADO ATÉ NOVEMBRO/2017</text:p>
          </table:table-cell>
          <table:table-cell office:value-type="string" table:style-name="ce5">
            <text:p>REALIZADO ATÉ DEZEMBRO/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5997" table:style-name="ce9">
            <text:p>35.997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301" table:style-name="ce9">
            <text:p>4.301<text:s/></text:p>
          </table:table-cell>
          <table:table-cell office:value-type="float" office:value="4821" table:style-name="ce9">
            <text:p>4.821<text:s/></text:p>
          </table:table-cell>
          <table:table-cell office:value-type="float" office:value="5183" table:style-name="ce9">
            <text:p>5.183<text:s/></text:p>
          </table:table-cell>
          <table:table-cell office:value-type="float" office:value="5462" table:style-name="ce9">
            <text:p>5.462<text:s/></text:p>
          </table:table-cell>
          <table:table-cell office:value-type="float" office:value="5529" table:style-name="ce9">
            <text:p>5.529<text:s/></text:p>
          </table:table-cell>
          <table:table-cell office:value-type="float" office:value="5556" table:style-name="ce9">
            <text:p>5.556<text:s/></text:p>
          </table:table-cell>
          <table:table-cell office:value-type="float" office:value="5591" table:style-name="ce9">
            <text:p>5.591<text:s/></text:p>
          </table:table-cell>
          <table:table-cell office:value-type="float" office:value="5599" table:style-name="ce9">
            <text:p>5.599<text:s/></text:p>
          </table:table-cell>
          <table:table-cell office:value-type="float" office:value="5628" table:style-name="ce9">
            <text:p>5.628<text:s/></text:p>
          </table:table-cell>
          <table:table-cell office:value-type="float" office:value="5639" table:style-name="ce9">
            <text:p>5.639<text:s/></text:p>
          </table:table-cell>
          <table:table-cell office:value-type="float" office:value="5643" table:style-name="ce9">
            <text:p>5.64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100" table:style-name="ce9">
            <text:p>1.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1900" table:style-name="ce9">
            <text:p>41.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2660" table:style-name="ce9">
            <text:p>32.66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1066" table:style-name="ce9">
            <text:p>1.066<text:s/></text:p>
          </table:table-cell>
          <table:table-cell office:value-type="float" office:value="1171" table:style-name="ce9">
            <text:p>1.171<text:s/></text:p>
          </table:table-cell>
          <table:table-cell office:value-type="float" office:value="1263" table:style-name="ce9">
            <text:p>1.263<text:s/></text:p>
          </table:table-cell>
          <table:table-cell office:value-type="float" office:value="1268" table:style-name="ce9">
            <text:p>1.268<text:s/></text:p>
          </table:table-cell>
          <table:table-cell office:value-type="float" office:value="1563" table:style-name="ce9">
            <text:p>1.563<text:s/></text:p>
          </table:table-cell>
          <table:table-cell office:value-type="float" office:value="1586" table:style-name="ce9">
            <text:p>1.586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720" table:style-name="ce9">
            <text:p>1.72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90083" table:style-name="ce9">
            <text:p>90.083<text:s/></text:p>
          </table:table-cell>
          <table:table-cell office:value-type="float" office:value="2647" table:style-name="ce9">
            <text:p>2.647<text:s/></text:p>
          </table:table-cell>
          <table:table-cell office:value-type="float" office:value="2680" table:style-name="ce9">
            <text:p>2.680<text:s/></text:p>
          </table:table-cell>
          <table:table-cell office:value-type="float" office:value="2947" table:style-name="ce9">
            <text:p>2.947<text:s/></text:p>
          </table:table-cell>
          <table:table-cell office:value-type="float" office:value="2950" table:style-name="ce9">
            <text:p>2.950<text:s/></text:p>
          </table:table-cell>
          <table:table-cell office:value-type="float" office:value="2969" table:style-name="ce9">
            <text:p>2.969<text:s/></text:p>
          </table:table-cell>
          <table:table-cell office:value-type="float" office:value="2973" table:style-name="ce9">
            <text:p>2.973<text:s/></text:p>
          </table:table-cell>
          <table:table-cell office:value-type="float" office:value="2972" table:style-name="ce9">
            <text:p>2.972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8" table:style-name="ce9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201740" table:style-name="ce21">
            <text:p>201.740<text:s/></text:p>
          </table:table-cell>
          <table:table-cell office:value-type="float" office:value="3908" table:style-name="ce21">
            <text:p>3.908<text:s/></text:p>
          </table:table-cell>
          <table:table-cell office:value-type="float" office:value="7503" table:style-name="ce21">
            <text:p>7.503<text:s/></text:p>
          </table:table-cell>
          <table:table-cell office:value-type="float" office:value="8688" table:style-name="ce21">
            <text:p>8.688<text:s/></text:p>
          </table:table-cell>
          <table:table-cell office:value-type="float" office:value="9223" table:style-name="ce21">
            <text:p>9.223<text:s/></text:p>
          </table:table-cell>
          <table:table-cell office:value-type="float" office:value="9629" table:style-name="ce21">
            <text:p>9.629<text:s/></text:p>
          </table:table-cell>
          <table:table-cell office:value-type="float" office:value="9808" table:formula="of:=SUM([.I115:.I119])" table:style-name="ce21">
            <text:p>9.808<text:s/></text:p>
          </table:table-cell>
          <table:table-cell office:value-type="float" office:value="9839" table:formula="of:=SUM([.J115:.J119])" table:style-name="ce21">
            <text:p>9.839<text:s/></text:p>
          </table:table-cell>
          <table:table-cell office:value-type="float" office:value="10183" table:formula="of:=SUM([.K115:.K119])" table:style-name="ce21">
            <text:p>10.183<text:s/></text:p>
          </table:table-cell>
          <table:table-cell office:value-type="float" office:value="10216" table:formula="of:=SUM([.L115:.L119])" table:style-name="ce21">
            <text:p>10.216<text:s/></text:p>
          </table:table-cell>
          <table:table-cell office:value-type="float" office:value="10255" table:formula="of:=SUM([.M115:.M119])" table:style-name="ce21">
            <text:p>10.255<text:s/></text:p>
          </table:table-cell>
          <table:table-cell office:value-type="float" office:value="10266" table:formula="of:=SUM([.N115:.N119])" table:style-name="ce21">
            <text:p>10.266<text:s/></text:p>
          </table:table-cell>
          <table:table-cell office:value-type="float" office:value="10398" table:formula="of:=SUM([.O115:.O119])" table:style-name="ce21">
            <text:p>10.398<text:s/></text:p>
          </table:table-cell>
          <table:table-cell table:number-columns-repeated="16369" table:style-name="ce1"/>
        </table:table-row>
        <table:table-row table:style-name="ro1">
          <table:table-cell table:style-name="ce26"/>
          <table:table-cell table:style-name="ce27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6"/>
          <table:table-cell table:number-columns-repeated="16368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6</text:p>
          </table:table-cell>
          <table:table-cell office:value-type="string" table:style-name="ce5">
            <text:p>REALIZADO ATÉ JANEIRO/2016</text:p>
          </table:table-cell>
          <table:table-cell office:value-type="string" table:style-name="ce5">
            <text:p>REALIZADO ATÉ FEVEREIRO/2016</text:p>
          </table:table-cell>
          <table:table-cell office:value-type="string" table:style-name="ce5">
            <text:p>REALIZADO ATÉ MARÇO/2016</text:p>
          </table:table-cell>
          <table:table-cell office:value-type="string" table:style-name="ce5">
            <text:p>REALIZADO ATÉ ABRIL/2016</text:p>
          </table:table-cell>
          <table:table-cell office:value-type="string" table:style-name="ce5">
            <text:p>REALIZADO ATÉ MAIO/2016</text:p>
          </table:table-cell>
          <table:table-cell office:value-type="string" table:style-name="ce5">
            <text:p>REALIZADO ATÉ JUNHO/2016</text:p>
          </table:table-cell>
          <table:table-cell office:value-type="string" table:style-name="ce5">
            <text:p>REALIZADO ATÉ JULHO/2016</text:p>
          </table:table-cell>
          <table:table-cell office:value-type="string" table:style-name="ce5">
            <text:p>REALIZADO ATÉ AGOSTO/2016</text:p>
          </table:table-cell>
          <table:table-cell office:value-type="string" table:style-name="ce5">
            <text:p>REALIZADO ATÉ SETEMBRO/2016</text:p>
          </table:table-cell>
          <table:table-cell office:value-type="string" table:style-name="ce5">
            <text:p>REALIZADO ATÉ OUTUBRO/2016</text:p>
          </table:table-cell>
          <table:table-cell office:value-type="string" table:style-name="ce5">
            <text:p>REALIZADO ATÉ NOVEMBRO/2016</text:p>
          </table:table-cell>
          <table:table-cell office:value-type="string" table:style-name="ce5">
            <text:p>REALIZADO ATÉ DEZEMBRO/2016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5525" table:style-name="ce9">
            <text:p>45.525<text:s/></text:p>
          </table:table-cell>
          <table:table-cell office:value-type="float" office:value="1619" table:style-name="ce9">
            <text:p>1.619<text:s/></text:p>
          </table:table-cell>
          <table:table-cell office:value-type="float" office:value="2183" table:style-name="ce9">
            <text:p>2.183<text:s/></text:p>
          </table:table-cell>
          <table:table-cell office:value-type="float" office:value="3679" table:style-name="ce9">
            <text:p>3.679<text:s/></text:p>
          </table:table-cell>
          <table:table-cell office:value-type="float" office:value="3768" table:style-name="ce9">
            <text:p>3.768<text:s/></text:p>
          </table:table-cell>
          <table:table-cell office:value-type="float" office:value="4293" table:style-name="ce9">
            <text:p>4.293<text:s/></text:p>
          </table:table-cell>
          <table:table-cell office:value-type="float" office:value="4599" table:style-name="ce9">
            <text:p>4.599<text:s/></text:p>
          </table:table-cell>
          <table:table-cell office:value-type="float" office:value="4745" table:style-name="ce9">
            <text:p>4.745<text:s/></text:p>
          </table:table-cell>
          <table:table-cell office:value-type="float" office:value="4811" table:style-name="ce9">
            <text:p>4.811<text:s/></text:p>
          </table:table-cell>
          <table:table-cell office:value-type="float" office:value="4822" table:style-name="ce9">
            <text:p>4.822<text:s/></text:p>
          </table:table-cell>
          <table:table-cell office:value-type="float" office:value="4890" table:style-name="ce9">
            <text:p>4.890<text:s/></text:p>
          </table:table-cell>
          <table:table-cell office:value-type="float" office:value="4960" table:style-name="ce9">
            <text:p>4.960<text:s/></text:p>
          </table:table-cell>
          <table:table-cell office:value-type="float" office:value="4964" table:style-name="ce9">
            <text:p>4.964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9594" table:style-name="ce9">
            <text:p>9.594<text:s/></text:p>
          </table:table-cell>
          <table:table-cell office:value-type="float" office:value="1166" table:style-name="ce9">
            <text:p>1.166<text:s/></text:p>
          </table:table-cell>
          <table:table-cell office:value-type="float" office:value="1351" table:style-name="ce9">
            <text:p>1.351<text:s/></text:p>
          </table:table-cell>
          <table:table-cell office:value-type="float" office:value="1668" table:style-name="ce9">
            <text:p>1.668<text:s/></text:p>
          </table:table-cell>
          <table:table-cell office:value-type="float" office:value="1706" table:style-name="ce9">
            <text:p>1.706<text:s/></text:p>
          </table:table-cell>
          <table:table-cell office:value-type="float" office:value="1826" table:style-name="ce9">
            <text:p>1.826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98" table:style-name="ce9">
            <text:p>1.898<text:s/></text:p>
          </table:table-cell>
          <table:table-cell office:value-type="float" office:value="1975" table:style-name="ce9">
            <text:p>1.975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98" table:style-name="ce9">
            <text:p>5.798<text:s/></text:p>
          </table:table-cell>
          <table:table-cell office:value-type="float" office:value="2043" table:style-name="ce9">
            <text:p>2.043<text:s/></text:p>
          </table:table-cell>
          <table:table-cell office:value-type="float" office:value="2089" table:style-name="ce9">
            <text:p>2.08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260" table:style-name="ce9">
            <text:p>19.260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913" table:style-name="ce9">
            <text:p>913<text:s/></text:p>
          </table:table-cell>
          <table:table-cell office:value-type="float" office:value="1691" table:style-name="ce9">
            <text:p>1.691<text:s/></text:p>
          </table:table-cell>
          <table:table-cell office:value-type="float" office:value="1926" table:style-name="ce9">
            <text:p>1.926<text:s/></text:p>
          </table:table-cell>
          <table:table-cell office:value-type="float" office:value="1972" table:style-name="ce9">
            <text:p>1.972<text:s/></text:p>
          </table:table-cell>
          <table:table-cell office:value-type="float" office:value="2359" table:style-name="ce9">
            <text:p>2.359<text:s/></text:p>
          </table:table-cell>
          <table:table-cell office:value-type="float" office:value="2541" table:style-name="ce9">
            <text:p>2.541<text:s/></text:p>
          </table:table-cell>
          <table:table-cell office:value-type="float" office:value="2545" table:style-name="ce9">
            <text:p>2.545<text:s/></text:p>
          </table:table-cell>
          <table:table-cell office:value-type="float" office:value="2597" table:style-name="ce9">
            <text:p>2.597<text:s/></text:p>
          </table:table-cell>
          <table:table-cell office:value-type="float" office:value="2609" table:style-name="ce9">
            <text:p>2.609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55194" table:style-name="ce9">
            <text:p>55.194<text:s/></text:p>
          </table:table-cell>
          <table:table-cell office:value-type="float" office:value="2787" table:style-name="ce9">
            <text:p>2.787<text:s/></text:p>
          </table:table-cell>
          <table:table-cell office:value-type="float" office:value="3063" table:style-name="ce9">
            <text:p>3.063<text:s/></text:p>
          </table:table-cell>
          <table:table-cell office:value-type="float" office:value="3065" table:style-name="ce9">
            <text:p>3.065<text:s/></text:p>
          </table:table-cell>
          <table:table-cell office:value-type="float" office:value="4112" table:style-name="ce9">
            <text:p>4.112<text:s/></text:p>
          </table:table-cell>
          <table:table-cell office:value-type="float" office:value="4591" table:style-name="ce9">
            <text:p>4.591<text:s/></text:p>
          </table:table-cell>
          <table:table-cell office:value-type="float" office:value="4596" table:style-name="ce9">
            <text:p>4.596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56" table:style-name="ce9">
            <text:p>4.756<text:s/></text:p>
          </table:table-cell>
          <table:table-cell office:value-type="float" office:value="5321" table:style-name="ce9">
            <text:p>5.321<text:s/></text:p>
          </table:table-cell>
          <table:table-cell office:value-type="float" office:value="5814" table:style-name="ce9">
            <text:p>5.814<text:s/></text:p>
          </table:table-cell>
          <table:table-cell office:value-type="float" office:value="8661" table:style-name="ce9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35371" table:style-name="ce21">
            <text:p>135.371<text:s/></text:p>
          </table:table-cell>
          <table:table-cell office:value-type="float" office:value="7819" table:style-name="ce21">
            <text:p>7.819<text:s/></text:p>
          </table:table-cell>
          <table:table-cell office:value-type="float" office:value="9191" table:style-name="ce21">
            <text:p>9.191<text:s/></text:p>
          </table:table-cell>
          <table:table-cell office:value-type="float" office:value="11556" table:style-name="ce21">
            <text:p>11.556<text:s/></text:p>
          </table:table-cell>
          <table:table-cell office:value-type="float" office:value="12758" table:style-name="ce21">
            <text:p>12.758<text:s/></text:p>
          </table:table-cell>
          <table:table-cell office:value-type="float" office:value="14660" table:style-name="ce21">
            <text:p>14.660<text:s/></text:p>
          </table:table-cell>
          <table:table-cell office:value-type="float" office:value="15270" table:style-name="ce21">
            <text:p>15.270<text:s/></text:p>
          </table:table-cell>
          <table:table-cell office:value-type="float" office:value="15594" table:style-name="ce21">
            <text:p>15.594<text:s/></text:p>
          </table:table-cell>
          <table:table-cell office:value-type="float" office:value="16092" table:style-name="ce21">
            <text:p>16.092<text:s/></text:p>
          </table:table-cell>
          <table:table-cell office:value-type="float" office:value="16391" table:style-name="ce21">
            <text:p>16.391<text:s/></text:p>
          </table:table-cell>
          <table:table-cell office:value-type="float" office:value="17241" table:style-name="ce21">
            <text:p>17.241<text:s/></text:p>
          </table:table-cell>
          <table:table-cell office:value-type="float" office:value="17856" table:style-name="ce21">
            <text:p>17.856<text:s/></text:p>
          </table:table-cell>
          <table:table-cell office:value-type="float" office:value="20719" table:style-name="ce21">
            <text:p>20.719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5</text:p>
          </table:table-cell>
          <table:table-cell office:value-type="string" table:style-name="ce5">
            <text:p>REALIZADO ATÉ JANEIRO/2015</text:p>
          </table:table-cell>
          <table:table-cell office:value-type="string" table:style-name="ce5">
            <text:p>REALIZADO ATÉ FEVEREIRO/2015</text:p>
          </table:table-cell>
          <table:table-cell office:value-type="string" table:style-name="ce5">
            <text:p>REALIZADO ATÉ MARÇO/2015</text:p>
          </table:table-cell>
          <table:table-cell office:value-type="string" table:style-name="ce5">
            <text:p>REALIZADO ATÉ ABRIL/2015</text:p>
          </table:table-cell>
          <table:table-cell office:value-type="string" table:style-name="ce5">
            <text:p>REALIZADO ATÉ MAIO/2015</text:p>
          </table:table-cell>
          <table:table-cell office:value-type="string" table:style-name="ce5">
            <text:p>REALIZADO ATÉ JUNHO/2015</text:p>
          </table:table-cell>
          <table:table-cell office:value-type="string" table:style-name="ce5">
            <text:p>REALIZADO ATÉ JULHO/2015</text:p>
          </table:table-cell>
          <table:table-cell office:value-type="string" table:style-name="ce5">
            <text:p>REALIZADO ATÉ AGOSTO/2015</text:p>
          </table:table-cell>
          <table:table-cell office:value-type="string" table:style-name="ce5">
            <text:p>REALIZADO ATÉ SETEMBRO/2015</text:p>
          </table:table-cell>
          <table:table-cell office:value-type="string" table:style-name="ce5">
            <text:p>REALIZADO ATÉ OUTUBRO/2015</text:p>
          </table:table-cell>
          <table:table-cell office:value-type="string" table:style-name="ce5">
            <text:p>REALIZADO ATÉ NOVEMBRO/2015</text:p>
          </table:table-cell>
          <table:table-cell office:value-type="string" table:style-name="ce5">
            <text:p>REALIZADO ATÉ DEZEMBRO/20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7869" table:style-name="ce9">
            <text:p>37.86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225" table:style-name="ce9">
            <text:p>2.225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305" table:style-name="ce9">
            <text:p>4.305<text:s/></text:p>
          </table:table-cell>
          <table:table-cell office:value-type="float" office:value="8109" table:style-name="ce9">
            <text:p>8.109<text:s/></text:p>
          </table:table-cell>
          <table:table-cell office:value-type="float" office:value="15541" table:style-name="ce9">
            <text:p>15.541<text:s/></text:p>
          </table:table-cell>
          <table:table-cell office:value-type="float" office:value="15864" table:style-name="ce9">
            <text:p>15.864<text:s/></text:p>
          </table:table-cell>
          <table:table-cell office:value-type="float" office:value="15921" table:style-name="ce9">
            <text:p>15.921<text:s/></text:p>
          </table:table-cell>
          <table:table-cell office:value-type="float" office:value="17896" table:style-name="ce9">
            <text:p>17.896<text:s/></text:p>
          </table:table-cell>
          <table:table-cell office:value-type="float" office:value="18690" table:style-name="ce9">
            <text:p>18.690<text:s/></text:p>
          </table:table-cell>
          <table:table-cell office:value-type="float" office:value="19393" table:style-name="ce9">
            <text:p>19.3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313" table:style-name="ce9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808" table:style-name="ce9">
            <text:p>5.808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206" table:style-name="ce9">
            <text:p>2.206<text:s/></text:p>
          </table:table-cell>
          <table:table-cell office:value-type="float" office:value="2205" table:style-name="ce9">
            <text:p>2.205<text:s/></text:p>
          </table:table-cell>
          <table:table-cell office:value-type="float" office:value="2322" table:style-name="ce9">
            <text:p>2.322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3082" table:style-name="ce9">
            <text:p>3.082<text:s/></text:p>
          </table:table-cell>
          <table:table-cell office:value-type="float" office:value="3142" table:style-name="ce9">
            <text:p>3.1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133" table:style-name="ce9">
            <text:p>3.133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697" table:style-name="ce9">
            <text:p>697<text:s/></text:p>
          </table:table-cell>
          <table:table-cell office:value-type="float" office:value="1575" table:style-name="ce9">
            <text:p>1.575<text:s/></text:p>
          </table:table-cell>
          <table:table-cell office:value-type="float" office:value="1595" table:style-name="ce9">
            <text:p>1.595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373" table:style-name="ce9">
            <text:p>2.373<text:s/></text:p>
          </table:table-cell>
          <table:table-cell office:value-type="float" office:value="2667" table:style-name="ce9">
            <text:p>2.667<text:s/></text:p>
          </table:table-cell>
          <table:table-cell office:value-type="float" office:value="3327" table:style-name="ce9">
            <text:p>3.3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8037" table:style-name="ce9">
            <text:p>28.03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6558" table:style-name="ce9">
            <text:p>6.558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13989" table:style-name="ce9">
            <text:p>13.989<text:s/></text:p>
          </table:table-cell>
          <table:table-cell office:value-type="float" office:value="14004" table:style-name="ce9">
            <text:p>14.004<text:s/></text:p>
          </table:table-cell>
          <table:table-cell office:value-type="float" office:value="14021" table:style-name="ce9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85160" table:style-name="ce21">
            <text:p>85.160<text:s/></text:p>
          </table:table-cell>
          <table:table-cell office:value-type="float" office:value="2473" table:style-name="ce21">
            <text:p>2.473<text:s/></text:p>
          </table:table-cell>
          <table:table-cell office:value-type="float" office:value="4718" table:style-name="ce21">
            <text:p>4.718<text:s/></text:p>
          </table:table-cell>
          <table:table-cell office:value-type="float" office:value="7256" table:style-name="ce21">
            <text:p>7.256<text:s/></text:p>
          </table:table-cell>
          <table:table-cell office:value-type="float" office:value="7467" table:style-name="ce21">
            <text:p>7.467<text:s/></text:p>
          </table:table-cell>
          <table:table-cell office:value-type="float" office:value="7846" table:style-name="ce21">
            <text:p>7.846<text:s/></text:p>
          </table:table-cell>
          <table:table-cell office:value-type="float" office:value="17715" table:style-name="ce21">
            <text:p>17.715<text:s/></text:p>
          </table:table-cell>
          <table:table-cell office:value-type="float" office:value="27215" table:style-name="ce21">
            <text:p>27.215<text:s/></text:p>
          </table:table-cell>
          <table:table-cell office:value-type="float" office:value="27626" table:style-name="ce21">
            <text:p>27.626<text:s/></text:p>
          </table:table-cell>
          <table:table-cell office:value-type="float" office:value="27930" table:style-name="ce21">
            <text:p>27.930<text:s/></text:p>
          </table:table-cell>
          <table:table-cell office:value-type="float" office:value="36796" table:style-name="ce21">
            <text:p>36.796<text:s/></text:p>
          </table:table-cell>
          <table:table-cell office:value-type="float" office:value="38951" table:style-name="ce21">
            <text:p>38.951<text:s/></text:p>
          </table:table-cell>
          <table:table-cell office:value-type="float" office:value="40577" table:style-name="ce21">
            <text:p>40.577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4</text:p>
          </table:table-cell>
          <table:table-cell office:value-type="string" table:style-name="ce5">
            <text:p>REALIZADO ATÉ JANEIRO/2014</text:p>
          </table:table-cell>
          <table:table-cell office:value-type="string" table:style-name="ce5">
            <text:p>REALIZADO ATÉ FEVEREIRO/2014</text:p>
          </table:table-cell>
          <table:table-cell office:value-type="string" table:style-name="ce5">
            <text:p>REALIZADO ATÉ MARÇO/2014</text:p>
          </table:table-cell>
          <table:table-cell office:value-type="string" table:style-name="ce5">
            <text:p>REALIZADO ATÉ ABRIL/2014</text:p>
          </table:table-cell>
          <table:table-cell office:value-type="string" table:style-name="ce5">
            <text:p>REALIZADO ATÉ MAIO/2014</text:p>
          </table:table-cell>
          <table:table-cell office:value-type="string" table:style-name="ce5">
            <text:p>REALIZADO ATÉ JUNHO/2014</text:p>
          </table:table-cell>
          <table:table-cell office:value-type="string" table:style-name="ce5">
            <text:p>REALIZADO ATÉ JULHO/2014</text:p>
          </table:table-cell>
          <table:table-cell office:value-type="string" table:style-name="ce5">
            <text:p>REALIZADO ATÉ AGOSTO/2014</text:p>
          </table:table-cell>
          <table:table-cell office:value-type="string" table:style-name="ce5">
            <text:p>REALIZADO ATÉ SETEMBRO/2014</text:p>
          </table:table-cell>
          <table:table-cell office:value-type="string" table:style-name="ce5">
            <text:p>REALIZADO ATÉ OUTUBRO/2014</text:p>
          </table:table-cell>
          <table:table-cell office:value-type="string" table:style-name="ce5">
            <text:p>REALIZADO ATÉ NOVEMBRO/2014</text:p>
          </table:table-cell>
          <table:table-cell office:value-type="string" table:style-name="ce5">
            <text:p>REALIZADO ATÉ DEZEMBRO/2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65759" table:style-name="ce9">
            <text:p>65.759<text:s/></text:p>
          </table:table-cell>
          <table:table-cell office:value-type="float" office:value="703" table:style-name="ce9">
            <text:p>703<text:s/></text:p>
          </table:table-cell>
          <table:table-cell office:value-type="float" office:value="1124" table:style-name="ce9">
            <text:p>1.124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600" table:style-name="ce9">
            <text:p>1.600<text:s/></text:p>
          </table:table-cell>
          <table:table-cell office:value-type="float" office:value="1820" table:style-name="ce9">
            <text:p>1.820<text:s/></text:p>
          </table:table-cell>
          <table:table-cell office:value-type="float" office:value="1969" table:style-name="ce9">
            <text:p>1.969<text:s/></text:p>
          </table:table-cell>
          <table:table-cell office:value-type="float" office:value="2088" table:style-name="ce9">
            <text:p>2.088<text:s/></text:p>
          </table:table-cell>
          <table:table-cell office:value-type="float" office:value="9543" table:style-name="ce9">
            <text:p>9.543<text:s/></text:p>
          </table:table-cell>
          <table:table-cell office:value-type="float" office:value="11355" table:style-name="ce9">
            <text:p>11.355<text:s/></text:p>
          </table:table-cell>
          <table:table-cell office:value-type="float" office:value="11671" table:style-name="ce9">
            <text:p>11.671<text:s/></text:p>
          </table:table-cell>
          <table:table-cell office:value-type="float" office:value="14504" table:style-name="ce9">
            <text:p>14.504<text:s/></text:p>
          </table:table-cell>
          <table:table-cell office:value-type="float" office:value="14833" table:style-name="ce9">
            <text:p>14.8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689" table:style-name="ce9">
            <text:p>10.68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2856" table:style-name="ce9">
            <text:p>2.856<text:s/></text:p>
          </table:table-cell>
          <table:table-cell office:value-type="float" office:value="2897" table:style-name="ce9">
            <text:p>2.897<text:s/></text:p>
          </table:table-cell>
          <table:table-cell office:value-type="float" office:value="2926" table:style-name="ce9">
            <text:p>2.926<text:s/></text:p>
          </table:table-cell>
          <table:table-cell office:value-type="float" office:value="3282" table:style-name="ce9">
            <text:p>3.282<text:s/></text:p>
          </table:table-cell>
          <table:table-cell office:value-type="float" office:value="3527" table:style-name="ce9">
            <text:p>3.5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070" table:style-name="ce9">
            <text:p>5.070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1103" table:style-name="ce9">
            <text:p>1.103<text:s/></text:p>
          </table:table-cell>
          <table:table-cell office:value-type="float" office:value="1223" table:style-name="ce9">
            <text:p>1.223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420" table:style-name="ce9">
            <text:p>1.420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6559" table:style-name="ce9">
            <text:p>6.559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265" table:style-name="ce9">
            <text:p>1.265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412" table:style-name="ce9">
            <text:p>1.412<text:s/></text:p>
          </table:table-cell>
          <table:table-cell office:value-type="float" office:value="2098" table:style-name="ce9">
            <text:p>2.098<text:s/></text:p>
          </table:table-cell>
          <table:table-cell office:value-type="float" office:value="2294" table:style-name="ce9">
            <text:p>2.294<text:s/></text:p>
          </table:table-cell>
          <table:table-cell office:value-type="float" office:value="2332" table:style-name="ce9">
            <text:p>2.332<text:s/></text:p>
          </table:table-cell>
          <table:table-cell office:value-type="float" office:value="2846" table:style-name="ce9">
            <text:p>2.846<text:s/></text:p>
          </table:table-cell>
          <table:table-cell office:value-type="float" office:value="2958" table:style-name="ce9">
            <text:p>2.958<text:s/></text:p>
          </table:table-cell>
          <table:table-cell office:value-type="float" office:value="3407" table:style-name="ce9">
            <text:p>3.40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6987" table:style-name="ce9">
            <text:p>16.987<text:s/></text:p>
          </table:table-cell>
          <table:table-cell office:value-type="float" office:value="2210" table:style-name="ce9">
            <text:p>2.210<text:s/></text:p>
          </table:table-cell>
          <table:table-cell office:value-type="float" office:value="2219" table:style-name="ce9">
            <text:p>2.219<text:s/></text:p>
          </table:table-cell>
          <table:table-cell office:value-type="float" office:value="4715" table:style-name="ce9">
            <text:p>4.715<text:s/></text:p>
          </table:table-cell>
          <table:table-cell office:value-type="float" office:value="5764" table:style-name="ce9">
            <text:p>5.764<text:s/></text:p>
          </table:table-cell>
          <table:table-cell office:value-type="float" office:value="5769" table:style-name="ce9">
            <text:p>5.769<text:s/></text:p>
          </table:table-cell>
          <table:table-cell office:value-type="float" office:value="5781" table:style-name="ce9">
            <text:p>5.781<text:s/></text:p>
          </table:table-cell>
          <table:table-cell office:value-type="float" office:value="6075" table:style-name="ce9">
            <text:p>6.075<text:s/></text:p>
          </table:table-cell>
          <table:table-cell office:value-type="float" office:value="7360" table:style-name="ce9">
            <text:p>7.360<text:s/></text:p>
          </table:table-cell>
          <table:table-cell office:value-type="float" office:value="9667" table:style-name="ce9">
            <text:p>9.667<text:s/></text:p>
          </table:table-cell>
          <table:table-cell office:value-type="float" office:value="9668" table:style-name="ce9">
            <text:p>9.668<text:s/></text:p>
          </table:table-cell>
          <table:table-cell office:value-type="float" office:value="11475" table:style-name="ce9">
            <text:p>11.475<text:s/></text:p>
          </table:table-cell>
          <table:table-cell office:value-type="float" office:value="11477" table:style-name="ce9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5064" table:style-name="ce21">
            <text:p>105.064<text:s/></text:p>
          </table:table-cell>
          <table:table-cell office:value-type="float" office:value="3912" table:style-name="ce21">
            <text:p>3.912<text:s/></text:p>
          </table:table-cell>
          <table:table-cell office:value-type="float" office:value="4571" table:style-name="ce21">
            <text:p>4.571<text:s/></text:p>
          </table:table-cell>
          <table:table-cell office:value-type="float" office:value="8058" table:style-name="ce21">
            <text:p>8.058<text:s/></text:p>
          </table:table-cell>
          <table:table-cell office:value-type="float" office:value="9657" table:style-name="ce21">
            <text:p>9.657<text:s/></text:p>
          </table:table-cell>
          <table:table-cell office:value-type="float" office:value="10402" table:style-name="ce21">
            <text:p>10.402<text:s/></text:p>
          </table:table-cell>
          <table:table-cell office:value-type="float" office:value="10857" table:style-name="ce21">
            <text:p>10.857<text:s/></text:p>
          </table:table-cell>
          <table:table-cell office:value-type="float" office:value="12350" table:style-name="ce21">
            <text:p>12.350<text:s/></text:p>
          </table:table-cell>
          <table:table-cell office:value-type="float" office:value="23473" table:style-name="ce21">
            <text:p>23.473<text:s/></text:p>
          </table:table-cell>
          <table:table-cell office:value-type="float" office:value="27720" table:style-name="ce21">
            <text:p>27.720<text:s/></text:p>
          </table:table-cell>
          <table:table-cell office:value-type="float" office:value="28593" table:style-name="ce21">
            <text:p>28.593<text:s/></text:p>
          </table:table-cell>
          <table:table-cell office:value-type="float" office:value="33701" table:style-name="ce21">
            <text:p>33.701<text:s/></text:p>
          </table:table-cell>
          <table:table-cell office:value-type="float" office:value="34726" table:style-name="ce21">
            <text:p>34.726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3</text:p>
          </table:table-cell>
          <table:table-cell office:value-type="string" table:style-name="ce5">
            <text:p>REALIZADO ATÉ JANEIRO/2013</text:p>
          </table:table-cell>
          <table:table-cell office:value-type="string" table:style-name="ce5">
            <text:p>REALIZADO ATÉ FEVEREIRO/2013</text:p>
          </table:table-cell>
          <table:table-cell office:value-type="string" table:style-name="ce5">
            <text:p>REALIZADO ATÉ MARÇO/2013</text:p>
          </table:table-cell>
          <table:table-cell office:value-type="string" table:style-name="ce5">
            <text:p>REALIZADO ATÉ ABRIL/2013</text:p>
          </table:table-cell>
          <table:table-cell office:value-type="string" table:style-name="ce5">
            <text:p>REALIZADO ATÉ MAIO/2013</text:p>
          </table:table-cell>
          <table:table-cell office:value-type="string" table:style-name="ce5">
            <text:p>REALIZADO ATÉ JUNHO/2013</text:p>
          </table:table-cell>
          <table:table-cell office:value-type="string" table:style-name="ce5">
            <text:p>REALIZADO ATÉ JULHO/2013</text:p>
          </table:table-cell>
          <table:table-cell office:value-type="string" table:style-name="ce5">
            <text:p>REALIZADO ATÉ AGOSTO/2013</text:p>
          </table:table-cell>
          <table:table-cell office:value-type="string" table:style-name="ce5">
            <text:p>REALIZADO ATÉ SETEMBRO/2013</text:p>
          </table:table-cell>
          <table:table-cell office:value-type="string" table:style-name="ce5">
            <text:p>REALIZADO ATÉ OUTUBRO/2013</text:p>
          </table:table-cell>
          <table:table-cell office:value-type="string" table:style-name="ce5">
            <text:p>REALIZADO ATÉ NOVEMBRO/2013</text:p>
          </table:table-cell>
          <table:table-cell office:value-type="string" table:style-name="ce5">
            <text:p>REALIZADO ATÉ DEZEMBRO/201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3393" table:style-name="ce9">
            <text:p>43.393<text:s/></text:p>
          </table:table-cell>
          <table:table-cell office:value-type="float" office:value="4783" table:style-name="ce9">
            <text:p>4.783<text:s/></text:p>
          </table:table-cell>
          <table:table-cell office:value-type="float" office:value="5552" table:style-name="ce9">
            <text:p>5.552<text:s/></text:p>
          </table:table-cell>
          <table:table-cell office:value-type="float" office:value="10666" table:style-name="ce9">
            <text:p>10.666<text:s/></text:p>
          </table:table-cell>
          <table:table-cell office:value-type="float" office:value="14825" table:style-name="ce9">
            <text:p>14.825<text:s/></text:p>
          </table:table-cell>
          <table:table-cell office:value-type="float" office:value="17183" table:style-name="ce9">
            <text:p>17.183<text:s/></text:p>
          </table:table-cell>
          <table:table-cell office:value-type="float" office:value="20771" table:style-name="ce9">
            <text:p>20.771<text:s/></text:p>
          </table:table-cell>
          <table:table-cell office:value-type="float" office:value="23208" table:style-name="ce9">
            <text:p>23.208<text:s/></text:p>
          </table:table-cell>
          <table:table-cell office:value-type="float" office:value="23414" table:style-name="ce9">
            <text:p>23.414<text:s/></text:p>
          </table:table-cell>
          <table:table-cell office:value-type="float" office:value="24087" table:style-name="ce9">
            <text:p>24.087<text:s/></text:p>
          </table:table-cell>
          <table:table-cell office:value-type="float" office:value="24416" table:style-name="ce9">
            <text:p>24.416<text:s/></text:p>
          </table:table-cell>
          <table:table-cell office:value-type="float" office:value="24490" table:style-name="ce9">
            <text:p>24.490<text:s/></text:p>
          </table:table-cell>
          <table:table-cell office:value-type="float" office:value="25023" table:style-name="ce9">
            <text:p>25.023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5934" table:style-name="ce9">
            <text:p>15.934<text:s/></text:p>
          </table:table-cell>
          <table:table-cell office:value-type="float" office:value="2292" table:style-name="ce9">
            <text:p>2.292<text:s/></text:p>
          </table:table-cell>
          <table:table-cell office:value-type="float" office:value="3275" table:style-name="ce9">
            <text:p>3.275<text:s/></text:p>
          </table:table-cell>
          <table:table-cell office:value-type="float" office:value="4729" table:style-name="ce9">
            <text:p>4.729<text:s/></text:p>
          </table:table-cell>
          <table:table-cell office:value-type="float" office:value="5242" table:style-name="ce9">
            <text:p>5.242<text:s/></text:p>
          </table:table-cell>
          <table:table-cell office:value-type="float" office:value="5713" table:style-name="ce9">
            <text:p>5.713<text:s/></text:p>
          </table:table-cell>
          <table:table-cell office:value-type="float" office:value="5965" table:style-name="ce9">
            <text:p>5.965<text:s/></text:p>
          </table:table-cell>
          <table:table-cell office:value-type="float" office:value="5986" table:style-name="ce9">
            <text:p>5.986<text:s/></text:p>
          </table:table-cell>
          <table:table-cell office:value-type="float" office:value="6046" table:style-name="ce9">
            <text:p>6.046<text:s/></text:p>
          </table:table-cell>
          <table:table-cell office:value-type="float" office:value="6089" table:style-name="ce9">
            <text:p>6.089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787" table:style-name="ce9">
            <text:p>6.78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000" table:style-name="ce9">
            <text:p>4.000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1347" table:style-name="ce9">
            <text:p>1.34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486" table:style-name="ce9">
            <text:p>7.4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2415" table:style-name="ce9">
            <text:p>2.415<text:s/></text:p>
          </table:table-cell>
          <table:table-cell office:value-type="float" office:value="3243" table:style-name="ce9">
            <text:p>3.243<text:s/></text:p>
          </table:table-cell>
          <table:table-cell office:value-type="float" office:value="3875" table:style-name="ce9">
            <text:p>3.875<text:s/></text:p>
          </table:table-cell>
          <table:table-cell office:value-type="float" office:value="4951" table:style-name="ce9">
            <text:p>4.951<text:s/></text:p>
          </table:table-cell>
          <table:table-cell office:value-type="float" office:value="5144" table:style-name="ce9">
            <text:p>5.144<text:s/></text:p>
          </table:table-cell>
          <table:table-cell office:value-type="float" office:value="6032" table:style-name="ce9">
            <text:p>6.032<text:s/></text:p>
          </table:table-cell>
          <table:table-cell office:value-type="float" office:value="6848" table:style-name="ce9">
            <text:p>6.848<text:s/></text:p>
          </table:table-cell>
          <table:table-cell office:value-type="float" office:value="6901" table:style-name="ce9">
            <text:p>6.90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561" table:style-name="ce9">
            <text:p>7.56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543" table:style-name="ce9">
            <text:p>31.543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3020" table:style-name="ce9">
            <text:p>3.020<text:s/></text:p>
          </table:table-cell>
          <table:table-cell office:value-type="float" office:value="11214" table:style-name="ce9">
            <text:p>11.214<text:s/></text:p>
          </table:table-cell>
          <table:table-cell office:value-type="float" office:value="11683" table:style-name="ce9">
            <text:p>11.683<text:s/></text:p>
          </table:table-cell>
          <table:table-cell office:value-type="float" office:value="11833" table:style-name="ce9">
            <text:p>11.833<text:s/></text:p>
          </table:table-cell>
          <table:table-cell office:value-type="float" office:value="11858" table:style-name="ce9">
            <text:p>11.858<text:s/></text:p>
          </table:table-cell>
          <table:table-cell office:value-type="float" office:value="13558" table:style-name="ce9">
            <text:p>13.558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36" table:style-name="ce9">
            <text:p>21.636<text:s/></text:p>
          </table:table-cell>
          <table:table-cell office:value-type="float" office:value="26073" table:style-name="ce9">
            <text:p>26.073<text:s/></text:p>
          </table:table-cell>
          <table:table-cell office:value-type="float" office:value="29138" table:style-name="ce9">
            <text:p>29.138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2356" table:style-name="ce21">
            <text:p>102.356<text:s/></text:p>
          </table:table-cell>
          <table:table-cell office:value-type="float" office:value="8325" table:style-name="ce21">
            <text:p>8.325<text:s/></text:p>
          </table:table-cell>
          <table:table-cell office:value-type="float" office:value="14308" table:style-name="ce21">
            <text:p>14.308<text:s/></text:p>
          </table:table-cell>
          <table:table-cell office:value-type="float" office:value="30202" table:style-name="ce21">
            <text:p>30.202<text:s/></text:p>
          </table:table-cell>
          <table:table-cell office:value-type="float" office:value="36166" table:style-name="ce21">
            <text:p>36.166<text:s/></text:p>
          </table:table-cell>
          <table:table-cell office:value-type="float" office:value="40332" table:style-name="ce21">
            <text:p>40.332<text:s/></text:p>
          </table:table-cell>
          <table:table-cell office:value-type="float" office:value="44397" table:style-name="ce21">
            <text:p>44.397<text:s/></text:p>
          </table:table-cell>
          <table:table-cell office:value-type="float" office:value="49516" table:style-name="ce21">
            <text:p>49.516<text:s/></text:p>
          </table:table-cell>
          <table:table-cell office:value-type="float" office:value="58687" table:style-name="ce21">
            <text:p>58.687<text:s/></text:p>
          </table:table-cell>
          <table:table-cell office:value-type="float" office:value="59494" table:style-name="ce21">
            <text:p>59.494<text:s/></text:p>
          </table:table-cell>
          <table:table-cell office:value-type="float" office:value="59972" table:style-name="ce21">
            <text:p>59.972<text:s/></text:p>
          </table:table-cell>
          <table:table-cell office:value-type="float" office:value="64483" table:style-name="ce21">
            <text:p>64.483<text:s/></text:p>
          </table:table-cell>
          <table:table-cell office:value-type="float" office:value="69857" table:style-name="ce21">
            <text:p>69.85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2</text:p>
          </table:table-cell>
          <table:table-cell office:value-type="string" table:style-name="ce5">
            <text:p>REALIZADO ATÉ MARÇO/2012</text:p>
          </table:table-cell>
          <table:table-cell office:value-type="string" table:style-name="ce5">
            <text:p>REALIZADO ATÉ ABRIL/2012</text:p>
          </table:table-cell>
          <table:table-cell office:value-type="string" table:style-name="ce5">
            <text:p>REALIZADO ATÉ MAIO2012</text:p>
          </table:table-cell>
          <table:table-cell office:value-type="string" table:style-name="ce5">
            <text:p>REALIZADO ATÉ JUNHO/2012</text:p>
          </table:table-cell>
          <table:table-cell office:value-type="string" table:style-name="ce5">
            <text:p>REALIZADO ATÉ JULHO/2012</text:p>
          </table:table-cell>
          <table:table-cell office:value-type="string" table:style-name="ce5">
            <text:p>REALIZADO ATÉ AGOSTO/2012</text:p>
          </table:table-cell>
          <table:table-cell office:value-type="string" table:style-name="ce5">
            <text:p>REALIZADO ATÉ SETEMBRO/2012</text:p>
          </table:table-cell>
          <table:table-cell office:value-type="string" table:style-name="ce5">
            <text:p>REALIZADO ATÉ OUTUBRO/2012</text:p>
          </table:table-cell>
          <table:table-cell office:value-type="string" table:style-name="ce5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5">
            <text:p>REALIZADO ATÉ DEZEMBRO/2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<text:s/>MANUTENÇÃO DA INFRA-ESTRUTURA DE ATENDIMENTO</text:p>
          </table:table-cell>
          <table:table-cell office:value-type="float" office:value="33815" table:style-name="ce9">
            <text:p>33.815<text:s/></text:p>
          </table:table-cell>
          <table:table-cell office:value-type="float" office:value="13764" table:style-name="ce9">
            <text:p>13.764<text:s/></text:p>
          </table:table-cell>
          <table:table-cell office:value-type="float" office:value="15687" table:style-name="ce9">
            <text:p>15.687<text:s/></text:p>
          </table:table-cell>
          <table:table-cell office:value-type="float" office:value="18847" table:style-name="ce9">
            <text:p>18.847<text:s/></text:p>
          </table:table-cell>
          <table:table-cell office:value-type="float" office:value="20450" table:style-name="ce9">
            <text:p>20.450<text:s/></text:p>
          </table:table-cell>
          <table:table-cell office:value-type="float" office:value="23073" table:style-name="ce9">
            <text:p>23.073<text:s/></text:p>
          </table:table-cell>
          <table:table-cell office:value-type="float" office:value="26660" table:style-name="ce9">
            <text:p>26.660<text:s/></text:p>
          </table:table-cell>
          <table:table-cell office:value-type="float" office:value="28866" table:style-name="ce9">
            <text:p>28.866<text:s/></text:p>
          </table:table-cell>
          <table:table-cell office:value-type="float" office:value="29589" table:style-name="ce9">
            <text:p>29.589<text:s/></text:p>
          </table:table-cell>
          <table:table-cell office:value-type="float" office:value="31595" table:style-name="ce9">
            <text:p>31.595<text:s/></text:p>
          </table:table-cell>
          <table:table-cell office:value-type="float" office:value="57379" table:style-name="ce9">
            <text:p>57.379<text:s/></text:p>
          </table:table-cell>
          <table:table-cell office:value-type="float" office:value="34452" table:style-name="ce9">
            <text:p>34.45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<text:s/>INSTALAÇÃO DE PONTOS DE ATENDIMENTO BANCÁRIO</text:p>
          </table:table-cell>
          <table:table-cell office:value-type="float" office:value="3906" table:style-name="ce9">
            <text:p>3.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4" table:style-name="ce9">
            <text:p>4.914<text:s/></text:p>
          </table:table-cell>
          <table:table-cell office:value-type="float" office:value="0" table:style-name="ce9">
            <text:p>0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122 0807 4101<text:s/>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450" table:style-name="ce9">
            <text:p>6.450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185" table:style-name="ce9">
            <text:p>1.185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483" table:style-name="ce9">
            <text:p>1.483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9" table:style-name="ce9">
            <text:p>1.779<text:s/></text:p>
          </table:table-cell>
          <table:table-cell office:value-type="float" office:value="5100" table:style-name="ce9">
            <text:p>5.100<text:s/></text:p>
          </table:table-cell>
          <table:table-cell office:value-type="float" office:value="1971" table:style-name="ce9">
            <text:p>1.971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140" table:style-name="ce9">
            <text:p>7.140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1071" table:style-name="ce9">
            <text:p>1.071<text:s/></text:p>
          </table:table-cell>
          <table:table-cell office:value-type="float" office:value="1277" table:style-name="ce9">
            <text:p>1.277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9">
            <text:p>1.699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<text:s/>MANUTENÇÃO E ADEQUAÇÃO DE ATIVOS DE INFORMÁTICA, INFORMAÇÃO E TELEPROCESSAMENTO</text:p>
          </table:table-cell>
          <table:table-cell office:value-type="float" office:value="6316" table:style-name="ce9">
            <text:p>6.316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3522" table:style-name="ce9">
            <text:p>3.522<text:s/></text:p>
          </table:table-cell>
          <table:table-cell office:value-type="float" office:value="3808" table:style-name="ce9">
            <text:p>3.808<text:s/></text:p>
          </table:table-cell>
          <table:table-cell office:value-type="float" office:value="22396" table:style-name="ce9">
            <text:p>22.396<text:s/></text:p>
          </table:table-cell>
          <table:table-cell office:value-type="float" office:value="3905" table:style-name="ce9">
            <text:p>3.905<text:s/></text:p>
          </table:table-cell>
          <table:table-cell table:number-columns-repeated="16370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57627" table:style-name="ce21">
            <text:p>57.627<text:s/></text:p>
          </table:table-cell>
          <table:table-cell office:value-type="float" office:value="14407" table:style-name="ce21">
            <text:p>14.407<text:s/></text:p>
          </table:table-cell>
          <table:table-cell office:value-type="float" office:value="16552" table:style-name="ce21">
            <text:p>16.552<text:s/></text:p>
          </table:table-cell>
          <table:table-cell office:value-type="float" office:value="20085" table:style-name="ce21">
            <text:p>20.085<text:s/></text:p>
          </table:table-cell>
          <table:table-cell office:value-type="float" office:value="22567" table:style-name="ce21">
            <text:p>22.567<text:s/></text:p>
          </table:table-cell>
          <table:table-cell office:value-type="float" office:value="25835" table:style-name="ce21">
            <text:p>25.835<text:s/></text:p>
          </table:table-cell>
          <table:table-cell office:value-type="float" office:value="29794" table:style-name="ce21">
            <text:p>29.794<text:s/></text:p>
          </table:table-cell>
          <table:table-cell office:value-type="float" office:value="32558" table:style-name="ce21">
            <text:p>32.558<text:s/></text:p>
          </table:table-cell>
          <table:table-cell office:value-type="float" office:value="36357" table:style-name="ce21">
            <text:p>36.357<text:s/></text:p>
          </table:table-cell>
          <table:table-cell office:value-type="float" office:value="38845" table:style-name="ce21">
            <text:p>38.845<text:s/></text:p>
          </table:table-cell>
          <table:table-cell office:value-type="float" office:value="91698" table:style-name="ce21">
            <text:p>91.698<text:s/></text:p>
          </table:table-cell>
          <table:table-cell office:value-type="float" office:value="42027" table:style-name="ce21">
            <text:p>42.027<text:s/>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4"/>
          <table:table-cell table:number-columns-repeated="8" table:style-name="ce34"/>
          <table:table-cell table:number-columns-repeated="16374" table:style-name="ce1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4-24T14:09:45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5E5971C1-EFEA-4419-A86C-8BD77490C26D}</meta:user-defined>
  </office:meta>
</office:document-meta>
</file>