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5597in"/>
        </style:tab-stops>
      </style:paragraph-properties>
    </style:style>
    <style:style style:name="T2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1.5pt" style:font-size-asian="11.5pt" style:font-size-complex="11.5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5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6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T7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style:language-asian="pt" style:country-asian="BR"/>
    </style:style>
    <style:style style:name="T8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11" style:parent-style-name="Fonteparág.padrão" style:family="text">
      <style:text-properties style:font-name="Arial" style:font-name-asian="Times New Roman" style:font-name-complex="Arial" style:font-style-complex="italic" fo:color="#000000" fo:font-size="11.5pt" style:font-size-asian="11.5pt" style:font-size-complex="11.5pt" style:language-asian="pt" style:country-asian="BR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T14" style:parent-style-name="Fonteparág.padrão" style:family="text">
      <style:text-properties style:font-name="Arial" style:font-name-complex="Arial" fo:color="#000000" fo:font-size="11.5pt" style:font-size-asian="11.5pt" style:font-size-complex="11.5pt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17" style:parent-style-name="Normal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1.5pt" style:font-size-asian="11.5pt" style:font-size-complex="11.5pt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21" style:parent-style-name="Normal" style:family="paragraph">
      <style:paragraph-properties fo:text-align="justify" fo:margin-top="0.0694in" fo:margin-bottom="0.0694in" fo:line-height="100%"/>
    </style:style>
    <style:style style:name="T22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1.5pt" style:font-size-asian="11.5pt" style:font-size-complex="11.5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Arial" style:font-name-asian="Times New Roman" style:font-name-complex="Arial" style:font-style-complex="italic" fo:font-size="11.5pt" style:font-size-asian="11.5pt" style:font-size-complex="11.5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Arial" style:font-name-asian="Times New Roman" style:font-name-complex="Arial" style:font-style-complex="italic" fo:font-size="11.5pt" style:font-size-asian="11.5pt" style:font-size-complex="11.5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Arial" style:font-name-asian="Times New Roman" style:font-name-complex="Arial" style:font-style-complex="italic" fo:font-size="11.5pt" style:font-size-asian="11.5pt" style:font-size-complex="11.5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34" style:parent-style-name="Normal" style:family="paragraph">
      <style:paragraph-properties fo:text-align="center" fo:margin-bottom="0in" fo:line-height="100%" fo:margin-left="0.5909in">
        <style:tab-stops/>
      </style:paragraph-properties>
    </style:style>
    <style:style style:name="T35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36" style:parent-style-name="Normal" style:family="paragraph">
      <style:paragraph-properties fo:text-align="center" fo:margin-bottom="0in" fo:line-height="100%" fo:margin-left="0.5909in">
        <style:tab-stops/>
      </style:paragraph-properties>
    </style:style>
    <style:style style:name="T37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40" style:parent-style-name="Normal" style:family="paragraph">
      <style:paragraph-properties fo:text-align="center" fo:margin-bottom="0in" fo:line-height="100%" fo:margin-left="0.5909in">
        <style:tab-stops/>
      </style:paragraph-properties>
    </style:style>
    <style:style style:name="T41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42" style:parent-style-name="Normal" style:family="paragraph">
      <style:paragraph-properties fo:text-align="center" fo:margin-bottom="0in" fo:line-height="100%" fo:margin-left="0.5909in">
        <style:tab-stops/>
      </style:paragraph-properties>
    </style:style>
    <style:style style:name="T43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52" style:parent-style-name="Normal" style:family="paragraph">
      <style:paragraph-properties fo:text-align="center" fo:margin-bottom="0in" fo:line-height="100%" fo:margin-left="0.5909in">
        <style:tab-stops/>
      </style:paragraph-properties>
    </style:style>
    <style:style style:name="T53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54" style:parent-style-name="Normal" style:family="paragraph">
      <style:paragraph-properties fo:text-align="center" fo:margin-bottom="0in" fo:line-height="100%" fo:margin-left="0.5909in">
        <style:tab-stops/>
      </style:paragraph-properties>
    </style:style>
    <style:style style:name="T55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56" style:parent-style-name="Normal" style:family="paragraph">
      <style:paragraph-properties fo:text-align="center" fo:margin-bottom="0in" fo:line-height="100%" fo:margin-left="0.5909in">
        <style:tab-stops/>
      </style:paragraph-properties>
    </style:style>
    <style:style style:name="T57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60" style:parent-style-name="Normal" style:family="paragraph">
      <style:paragraph-properties fo:text-align="justify" fo:margin-bottom="0in" fo:line-height="150%"/>
    </style:style>
    <style:style style:name="T61" style:parent-style-name="Fonteparág.padrão" style:family="text">
      <style:text-properties style:font-name="Arial" style:font-name-asian="Times New Roman" style:font-name-complex="Arial" style:font-style-complex="italic" fo:font-size="11.5pt" style:font-size-asian="11.5pt" style:font-size-complex="11.5pt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color="#222222" fo:font-size="11.5pt" style:font-size-asian="11.5pt" style:font-size-complex="11.5pt" fo:background-color="#FFFFFF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pt" style:country-asian="BR"/>
    </style:style>
    <style:style style:name="P65" style:parent-style-name="Normal" style:family="paragraph">
      <style:paragraph-properties fo:text-align="justify" fo:margin-bottom="0in" fo:line-height="150%"/>
    </style:style>
    <style:style style:name="T66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Arial" style:font-name-asian="Times New Roman" style:font-name-complex="Arial" fo:font-size="11.5pt" style:font-size-asian="11.5pt" style:font-size-complex="11.5pt" style:language-asian="pt" style:country-asian="BR"/>
    </style:style>
  </office:automatic-styles>
  <office:body>
    <office:text text:use-soft-page-breaks="true">
      <text:p text:style-name="P1"><text:span text:style-name="T2">DECLARAÇÃO DE RECEITAS AUFERIDAS NA REGIÃO ATENDIDA PELA SUDENE</text:span></text:p>
      <text:p text:style-name="P3"><text:span text:style-name="T4"> </text:span></text:p>
      <text:p text:style-name="P5"><text:span text:style-name="T6">1.</text:span><text:span text:style-name="T7"><text:s/></text:span><text:span text:style-name="T8">Para fins de cadastramento junto ao Banco do Nordeste, informamos que:</text:span><text:span text:style-name="T9"><text:s/></text:span></text:p>
      <text:p text:style-name="P10"><text:span text:style-name="T11"> </text:span></text:p>
      <text:p text:style-name="P12"><text:span text:style-name="T13">(  )<text:s/></text:span><text:span text:style-name="T14">100% (cem por cento) <text:s/>do F</text:span><text:span text:style-name="T15">aturamento</text:span><text:span text:style-name="T16">/Receita Operacional Bruta para a data-base [MM/AAAA], informados nos documentos para cadastro, refere-se a todas as atividades da empresa ou das empresas que compõem a Demonstração Contábil Consolidada, inclusive suas filiais, todas localizadas na área de atuação da SUDENE.</text:span></text:p>
      <text:p text:style-name="P17"><text:span text:style-name="T18">(  ) O faturamento/Receita Operacional Bruta no valor de R$ [</text:span><text:span text:style-name="T19">INFORMAR O VALOR DO FATURAMENTO DAS EMPRESAS LOCALIZADAS NA ÁREA DE ATUAÇÃO DA SUDENE</text:span><text:span text:style-name="T20">], para a data-base [MM/AAAA], informados nos documentos para cadastro, refere-se às receitas localizadas na área de atuação da SUDENE de todas as atividades da empresa ou das empresas que compõem a Demonstração Contábil, inclusive suas filiais.</text:span></text:p>
      <text:p text:style-name="P21"><text:span text:style-name="T22">    </text:span><text:span text:style-name="T23"><text:s/></text:span><text:span text:style-name="T24">2.  Declaro estar ciente de que a falsidade nas informações acima implicará nas penalidades cabíveis, previstas no Artigo 299 do Decreto Lei 2.848 de 07/12/1940 - Código Penal.</text:span><text:span text:style-name="T25"><text:s/></text:span></text:p>
      <text:p text:style-name="P26"><text:span text:style-name="T27"> </text:span></text:p>
      <text:p text:style-name="P28"><text:span text:style-name="T29">Atenciosamente,</text:span></text:p>
      <text:p text:style-name="P30"><text:span text:style-name="T31"> </text:span></text:p>
      <text:p text:style-name="P32"><text:span text:style-name="T33"> </text:span></text:p>
      <text:p text:style-name="P34"><text:span text:style-name="T35">[CIDADE-UF, DIA, MÊS E ANO]</text:span></text:p>
      <text:p text:style-name="P36"><text:span text:style-name="T37"> </text:span><text:span text:style-name="T38"><text:line-break/>​RAZÃO SOCIAL:<text:s/></text:span><text:span text:style-name="T39"><text:line-break/>CNPJ:<text:s/></text:span></text:p>
      <text:p text:style-name="P40"><text:span text:style-name="T41"> </text:span></text:p>
      <text:soft-page-break/>
      <text:p text:style-name="P42"><text:span text:style-name="T43">_________________________________________________________</text:span></text:p>
      <text:p text:style-name="P44"><text:span text:style-name="T45">[NOME(S) DO(S) REPRESENTANTE(S) LEGAL(IS)]</text:span></text:p>
      <text:p text:style-name="P46"><text:span text:style-name="T47">[CPFs]</text:span></text:p>
      <text:p text:style-name="P48"><text:span text:style-name="T49"> </text:span></text:p>
      <text:p text:style-name="P50"><text:span text:style-name="T51"> </text:span></text:p>
      <text:p text:style-name="P52"><text:span text:style-name="T53">_______________________________________________________</text:span></text:p>
      <text:p text:style-name="P54"><text:span text:style-name="T55">[NOME DO CONTADOR]</text:span></text:p>
      <text:p text:style-name="P56"><text:span text:style-name="T57">[CPF]</text:span></text:p>
      <text:p text:style-name="P58"><text:span text:style-name="T59"> </text:span></text:p>
      <text:p text:style-name="P60"><text:span text:style-name="T61">(*)<text:s/></text:span><text:span text:style-name="T62">Os municípios que compõem a área de atuação da SUDENE podem ser obtidos no endereço eletrônico<text:s/></text:span><text:a xlink:href="http://www.sudene.gov.br/area-de-atuacao/estados-e-municipios" office:target-frame-name="_top" xlink:show="replace"><text:span text:style-name="T63">http://www.sudene.gov.br/area-de-atuacao/estados-e-municipios</text:span></text:a><text:span text:style-name="T64">.</text:span></text:p>
      <text:p text:style-name="P65"><text:span text:style-name="T66"> </text:span></text:p>
      <text:p text:style-name="P67"><text:span text:style-name="T68">(**) A coleta da(s) assinatura(s) e CPF(s) dos Representantes Legais/Contador da empresa será dispensada caso a unidade consiga constatar com base na documentação apresentada pelo cliente, que ele possui unidades produtivas localizadas dentro ou fora da Área de atuação da SUDENE. Neste caso, a declaração será assinada pelo respectivo gerente de negócios ou gerente de agência.</text:span></text:p>
      <text:p text:style-name="P69"><text:span text:style-name="T70"> </text:span></text:p>
      <text:p text:style-name="P71"><text:span text:style-name="T72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MARIA de Oliveira Albuquerque C016339</meta:initial-creator>
    <dc:creator>RAFAEL Pimentel Gurgel C016291</dc:creator>
    <meta:creation-date>2022-01-06T19:49:00Z</meta:creation-date>
    <dc:date>2022-01-06T19:49:00Z</dc:date>
    <meta:template xlink:href="Normal.dotm" xlink:type="simple"/>
    <meta:editing-cycles>2</meta:editing-cycles>
    <meta:editing-duration>PT0S</meta:editing-duration>
    <meta:document-statistic meta:page-count="2" meta:paragraph-count="3" meta:word-count="302" meta:character-count="1931" meta:row-count="13" meta:non-whitespace-character-count="1632"/>
  </office:meta>
</office:document-meta>
</file>