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7" style:family="table-cell" style:parent-style-name="V_237_rgula" style:data-style-name="N36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V_237_rgula" style:data-style-name="N36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V_237_rgula" style:data-style-name="N36"/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193C" style:repeat-content="false"/>
      <style:paragraph-properties fo:text-align="center"/>
      <style:text-properties fo:color="#F6C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A6193C" style:repeat-content="false"/>
      <style:paragraph-properties fo:text-align="center"/>
      <style:text-properties fo:color="#F6C000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</style:style>
    <style:style style:name="ce4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5">
      <style:text-properties fo:font-size="11pt" style:font-size-asian="11pt" style:font-size-complex="11pt"/>
    </style:style>
    <style:style style:name="ce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193C" style:repeat-content="false"/>
      <style:paragraph-properties fo:text-align="center"/>
      <style:text-properties fo:color="#F6C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193C" style:repeat-content="false"/>
      <style:paragraph-properties fo:text-align="center"/>
      <style:text-properties fo:color="#F6C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193C" style:repeat-content="false"/>
      <style:paragraph-properties fo:text-align="center"/>
      <style:text-properties fo:color="#F6C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193C" style:repeat-content="false"/>
      <style:paragraph-properties fo:text-align="end" fo:margin-right="0cm"/>
      <style:text-properties fo:color="#F6C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193C" style:repeat-content="false"/>
      <style:paragraph-properties fo:text-align="end" fo:margin-right="0cm"/>
      <style:text-properties fo:color="#F6C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193C" style:repeat-content="false"/>
      <style:paragraph-properties fo:text-align="end" fo:margin-right="0cm"/>
      <style:text-properties fo:color="#F6C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fo:background-color="#BFBFB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top" fo:wrap-option="wrap" fo:background-color="#F9AE63" style:repeat-content="false"/>
      <style:paragraph-properties fo:text-align="justify"/>
      <style:text-properties fo:color="#A6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A6193C" style:repeat-content="false"/>
      <style:paragraph-properties fo:text-align="end" fo:margin-right="0cm"/>
      <style:text-properties fo:color="#F6C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7">
      <style:table-cell-properties fo:border="2pt solid #000000" style:vertical-align="middle" fo:wrap-option="wrap" fo:background-color="#BFBFB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A6193C" style:repeat-content="false"/>
      <style:paragraph-properties fo:text-align="center"/>
      <style:text-properties fo:color="#F6C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9.343541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73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33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[.$D$7]=&quot;direta&quot;)" style:apply-style-name="cf5" style:base-cell-address="Cliente.J7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[.$D$7]=&quot;direta&quot;)" style:apply-style-name="cf5" style:base-cell-address="Cliente.J7"/>
    </style:style>
    <style:style style:name="ce105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D$7]=&quot;direta&quot;)" style:apply-style-name="cf5" style:base-cell-address="Cliente.J7"/>
    </style:style>
    <style:style style:name="ce10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0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  <style:map style:condition="of:is-true-formula([.$M26]=2)" style:apply-style-name="cf1" style:base-cell-address="Cliente.E27"/>
      <style:map style:condition="of:is-true-formula([.$M26]=1)" style:apply-style-name="cf2" style:base-cell-address="Cliente.E27"/>
      <style:map style:condition="of:is-true-formula([.$N26]=1)" style:apply-style-name="cf3" style:base-cell-address="Cliente.E27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  <style:map style:condition="of:is-true-formula([.$M26]=2)" style:apply-style-name="cf1" style:base-cell-address="Cliente.E27"/>
      <style:map style:condition="of:is-true-formula([.$M26]=1)" style:apply-style-name="cf2" style:base-cell-address="Cliente.E27"/>
      <style:map style:condition="of:is-true-formula([.$N26]=1)" style:apply-style-name="cf3" style:base-cell-address="Cliente.E27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7]=1)" style:apply-style-name="cf4" style:base-cell-address="Cliente.E2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27]=1)" style:apply-style-name="cf4" style:base-cell-address="Cliente.E2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1]=1)" style:apply-style-name="cf4" style:base-cell-address="Cliente.E31"/>
      <style:map style:condition="of:is-true-formula([.$N27]=1)" style:apply-style-name="cf4" style:base-cell-address="Cliente.E2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1]=1)" style:apply-style-name="cf4" style:base-cell-address="Cliente.E31"/>
      <style:map style:condition="of:is-true-formula([.$N27]=1)" style:apply-style-name="cf4" style:base-cell-address="Cliente.E2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3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17]=1)" style:apply-style-name="cf4" style:base-cell-address="Cliente.G217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7]=1)" style:apply-style-name="cf4" style:base-cell-address="Cliente.G217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7]=1)" style:apply-style-name="cf4" style:base-cell-address="Cliente.G217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217]=1)" style:apply-style-name="cf4" style:base-cell-address="Cliente.G217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210]=1)" style:apply-style-name="cf4" style:base-cell-address="Cliente.E210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M209]=2)" style:apply-style-name="cf1" style:base-cell-address="Cliente.E210"/>
      <style:map style:condition="of:is-true-formula([.$M209]=1)" style:apply-style-name="cf2" style:base-cell-address="Cliente.E210"/>
      <style:map style:condition="of:is-true-formula([.$N209]=1)" style:apply-style-name="cf3" style:base-cell-address="Cliente.E210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D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4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]=1)" style:apply-style-name="cf4" style:base-cell-address="Cliente.D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]=1)" style:apply-style-name="cf4" style:base-cell-address="Cliente.D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7]=1)" style:apply-style-name="cf4" style:base-cell-address="Cliente.E217"/>
      <style:map style:condition="of:is-true-formula([.$M216]=2)" style:apply-style-name="cf1" style:base-cell-address="Cliente.E217"/>
      <style:map style:condition="of:is-true-formula([.$M216]=1)" style:apply-style-name="cf2" style:base-cell-address="Cliente.E217"/>
      <style:map style:condition="of:is-true-formula([.$N216]=1)" style:apply-style-name="cf3" style:base-cell-address="Cliente.E217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5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23]=1)" style:apply-style-name="cf4" style:base-cell-address="Cliente.E223"/>
      <style:map style:condition="of:is-true-formula([.$M222]=2)" style:apply-style-name="cf1" style:base-cell-address="Cliente.E223"/>
      <style:map style:condition="of:is-true-formula([.$M222]=1)" style:apply-style-name="cf2" style:base-cell-address="Cliente.E223"/>
      <style:map style:condition="of:is-true-formula([.$N222]=1)" style:apply-style-name="cf3" style:base-cell-address="Cliente.E223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211]=1)" style:apply-style-name="cf4" style:base-cell-address="Cliente.E21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89]=1)" style:apply-style-name="cf4" style:base-cell-address="Cliente.E289"/>
      <style:map style:condition="of:is-true-formula([.$N289]=1)" style:apply-style-name="cf4" style:base-cell-address="Cliente.E289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89]=1)" style:apply-style-name="cf4" style:base-cell-address="Cliente.E289"/>
      <style:map style:condition="of:is-true-formula([.$N289]=1)" style:apply-style-name="cf4" style:base-cell-address="Cliente.E28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89]=1)" style:apply-style-name="cf4" style:base-cell-address="Cliente.E289"/>
      <style:map style:condition="of:is-true-formula([.$N289]=1)" style:apply-style-name="cf4" style:base-cell-address="Cliente.E289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6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344]=1)" style:apply-style-name="cf4" style:base-cell-address="Cliente.H344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6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344]=1)" style:apply-style-name="cf4" style:base-cell-address="Cliente.H344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6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44]=1)" style:apply-style-name="cf4" style:base-cell-address="Cliente.D344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344]=1)" style:apply-style-name="cf3" style:base-cell-address="Cliente.D344"/>
      <style:map style:condition="of:is-true-formula([.$M344]=2)" style:apply-style-name="cf1" style:base-cell-address="Cliente.B344"/>
      <style:map style:condition="of:is-true-formula([.$M344]=1)" style:apply-style-name="cf2" style:base-cell-address="Cliente.B344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7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379]=1)" style:apply-style-name="cf4" style:base-cell-address="Cliente.H379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7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379]=1)" style:apply-style-name="cf4" style:base-cell-address="Cliente.H379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7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  <style:map style:condition="of:is-true-formula([.$N344]=1)" style:apply-style-name="cf4" style:base-cell-address="Cliente.D344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8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8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79]=1)" style:apply-style-name="cf3" style:base-cell-address="Cliente.D379"/>
      <style:map style:condition="of:is-true-formula([.$M379]=2)" style:apply-style-name="cf1" style:base-cell-address="Cliente.B379"/>
      <style:map style:condition="of:is-true-formula([.$M379]=1)" style:apply-style-name="cf2" style:base-cell-address="Cliente.B379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019]=1)" style:apply-style-name="cf4" style:base-cell-address="Cliente.H1019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019]=1)" style:apply-style-name="cf4" style:base-cell-address="Cliente.H1019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344]=1)" style:apply-style-name="cf4" style:base-cell-address="Cliente.J344"/>
      <style:map style:condition="of:is-true-formula([.$N344]=1)" style:apply-style-name="cf3" style:base-cell-address="Cliente.J344"/>
      <style:map style:condition="of:is-true-formula([.$M344]=2)" style:apply-style-name="cf1" style:base-cell-address="Cliente.J344"/>
      <style:map style:condition="of:is-true-formula([.$M344]=1)" style:apply-style-name="cf2" style:base-cell-address="Cliente.J344"/>
    </style:style>
    <style:style style:name="ce18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8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  <style:map style:condition="of:is-true-formula([.$N344]=1)" style:apply-style-name="cf4" style:base-cell-address="Cliente.D344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1019]=1)" style:apply-style-name="cf3" style:base-cell-address="Cliente.D1019"/>
      <style:map style:condition="of:is-true-formula([.$M1019]=2)" style:apply-style-name="cf1" style:base-cell-address="Cliente.B1019"/>
      <style:map style:condition="of:is-true-formula([.$M1019]=1)" style:apply-style-name="cf2" style:base-cell-address="Cliente.B1019"/>
    </style:style>
    <style:style style:name="ce192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7]=1)" style:apply-style-name="cf4" style:base-cell-address="Cliente.G217"/>
      <style:map style:condition="of:is-true-formula([.$N217]=1)" style:apply-style-name="cf4" style:base-cell-address="Cliente.E217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217]=1)" style:apply-style-name="cf4" style:base-cell-address="Cliente.K217"/>
      <style:map style:condition="of:is-true-formula([.$N217]=1)" style:apply-style-name="cf4" style:base-cell-address="Cliente.K21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17]=1)" style:apply-style-name="cf4" style:base-cell-address="Cliente.F217"/>
      <style:map style:condition="of:is-true-formula([.$N217]=1)" style:apply-style-name="cf4" style:base-cell-address="Cliente.F21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23]=1)" style:apply-style-name="cf4" style:base-cell-address="Cliente.G223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23]=1)" style:apply-style-name="cf4" style:base-cell-address="Cliente.G223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223]=1)" style:apply-style-name="cf4" style:base-cell-address="Cliente.G223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19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23]=1)" style:apply-style-name="cf4" style:base-cell-address="Cliente.G223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223]=1)" style:apply-style-name="cf4" style:base-cell-address="Cliente.K223"/>
      <style:map style:condition="of:is-true-formula([.$N223]=1)" style:apply-style-name="cf4" style:base-cell-address="Cliente.K22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23]=1)" style:apply-style-name="cf4" style:base-cell-address="Cliente.G223"/>
      <style:map style:condition="of:is-true-formula([.$N223]=1)" style:apply-style-name="cf4" style:base-cell-address="Cliente.E223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3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23]=1)" style:apply-style-name="cf4" style:base-cell-address="Cliente.F223"/>
      <style:map style:condition="of:is-true-formula([.$N223]=1)" style:apply-style-name="cf4" style:base-cell-address="Cliente.F22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0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4]=1)" style:apply-style-name="cf4" style:base-cell-address="Cliente.E34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N35]=1)" style:apply-style-name="cf4" style:base-cell-address="Cliente.G35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N35]=1)" style:apply-style-name="cf4" style:base-cell-address="Cliente.F35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1]=1)" style:apply-style-name="cf4" style:base-cell-address="Cliente.E31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4]=1)" style:apply-style-name="cf4" style:base-cell-address="Cliente.E34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M34]=2)" style:apply-style-name="cf1" style:base-cell-address="Cliente.E35"/>
      <style:map style:condition="of:is-true-formula([.$M34]=1)" style:apply-style-name="cf2" style:base-cell-address="Cliente.E35"/>
      <style:map style:condition="of:is-true-formula([.$N34]=1)" style:apply-style-name="cf3" style:base-cell-address="Cliente.E35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N35]=1)" style:apply-style-name="cf4" style:base-cell-address="Cliente.G35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N35]=1)" style:apply-style-name="cf4" style:base-cell-address="Cliente.G35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1]=1)" style:apply-style-name="cf4" style:base-cell-address="Cliente.E31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7]=1)" style:apply-style-name="cf4" style:base-cell-address="Cliente.E37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7]=1)" style:apply-style-name="cf4" style:base-cell-address="Cliente.E37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0]=1)" style:apply-style-name="cf4" style:base-cell-address="Cliente.E40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0]=1)" style:apply-style-name="cf4" style:base-cell-address="Cliente.E40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N41]=1)" style:apply-style-name="cf4" style:base-cell-address="Cliente.F41"/>
      <style:map style:condition="of:is-true-formula([.$N41]=1)" style:apply-style-name="cf4" style:base-cell-address="Cliente.F41"/>
      <style:map style:condition="of:is-true-formula([.$N41]=1)" style:apply-style-name="cf4" style:base-cell-address="Cliente.E41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N41]=1)" style:apply-style-name="cf4" style:base-cell-address="Cliente.G41"/>
      <style:map style:condition="of:is-true-formula([.$N41]=1)" style:apply-style-name="cf4" style:base-cell-address="Cliente.G41"/>
      <style:map style:condition="of:is-true-formula([.$N41]=1)" style:apply-style-name="cf4" style:base-cell-address="Cliente.E41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N41]=1)" style:apply-style-name="cf4" style:base-cell-address="Cliente.G41"/>
      <style:map style:condition="of:is-true-formula([.$N41]=1)" style:apply-style-name="cf4" style:base-cell-address="Cliente.G41"/>
      <style:map style:condition="of:is-true-formula([.$N41]=1)" style:apply-style-name="cf4" style:base-cell-address="Cliente.E41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36]=1)" style:apply-style-name="cf4" style:base-cell-address="Cliente.E36"/>
      <style:map style:condition="of:is-true-formula([.$M35]=2)" style:apply-style-name="cf1" style:base-cell-address="Cliente.E36"/>
      <style:map style:condition="of:is-true-formula([.$M35]=1)" style:apply-style-name="cf2" style:base-cell-address="Cliente.E36"/>
      <style:map style:condition="of:is-true-formula([.$N35]=1)" style:apply-style-name="cf3" style:base-cell-address="Cliente.E36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N41]=1)" style:apply-style-name="cf4" style:base-cell-address="Cliente.G41"/>
      <style:map style:condition="of:is-true-formula([.$N41]=1)" style:apply-style-name="cf4" style:base-cell-address="Cliente.G41"/>
      <style:map style:condition="of:is-true-formula([.$N41]=1)" style:apply-style-name="cf4" style:base-cell-address="Cliente.E41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N41]=1)" style:apply-style-name="cf4" style:base-cell-address="Cliente.G41"/>
      <style:map style:condition="of:is-true-formula([.$N41]=1)" style:apply-style-name="cf4" style:base-cell-address="Cliente.G41"/>
      <style:map style:condition="of:is-true-formula([.$N41]=1)" style:apply-style-name="cf4" style:base-cell-address="Cliente.E41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35]=1)" style:apply-style-name="cf4" style:base-cell-address="Cliente.E35"/>
      <style:map style:condition="of:is-true-formula([.$N35]=1)" style:apply-style-name="cf4" style:base-cell-address="Cliente.G35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1]=1)" style:apply-style-name="cf4" style:base-cell-address="Cliente.E41"/>
      <style:map style:condition="of:is-true-formula([.$M40]=2)" style:apply-style-name="cf1" style:base-cell-address="Cliente.E41"/>
      <style:map style:condition="of:is-true-formula([.$M40]=1)" style:apply-style-name="cf2" style:base-cell-address="Cliente.E41"/>
      <style:map style:condition="of:is-true-formula([.$N40]=1)" style:apply-style-name="cf3" style:base-cell-address="Cliente.E41"/>
      <style:map style:condition="of:is-true-formula([.$N41]=1)" style:apply-style-name="cf4" style:base-cell-address="Cliente.E41"/>
      <style:map style:condition="of:is-true-formula([.$M40]=2)" style:apply-style-name="cf1" style:base-cell-address="Cliente.E41"/>
      <style:map style:condition="of:is-true-formula([.$M40]=1)" style:apply-style-name="cf2" style:base-cell-address="Cliente.E41"/>
      <style:map style:condition="of:is-true-formula([.$N40]=1)" style:apply-style-name="cf3" style:base-cell-address="Cliente.E41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3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3]=1)" style:apply-style-name="cf4" style:base-cell-address="Cliente.E43"/>
      <style:map style:condition="of:is-true-formula([.$N42]=1)" style:apply-style-name="cf4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3]=1)" style:apply-style-name="cf4" style:base-cell-address="Cliente.E43"/>
      <style:map style:condition="of:is-true-formula([.$N42]=1)" style:apply-style-name="cf4" style:base-cell-address="Cliente.E42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2]=1)" style:apply-style-name="cf4" style:base-cell-address="Cliente.E42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3]=1)" style:apply-style-name="cf4" style:base-cell-address="Cliente.E43"/>
      <style:map style:condition="of:is-true-formula([.$N42]=1)" style:apply-style-name="cf4" style:base-cell-address="Cliente.E42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5]=1)" style:apply-style-name="cf4" style:base-cell-address="Cliente.E45"/>
      <style:map style:condition="of:is-true-formula([.$N42]=1)" style:apply-style-name="cf4" style:base-cell-address="Cliente.E42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5]=1)" style:apply-style-name="cf4" style:base-cell-address="Cliente.E45"/>
      <style:map style:condition="of:is-true-formula([.$N42]=1)" style:apply-style-name="cf4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5]=1)" style:apply-style-name="cf4" style:base-cell-address="Cliente.E45"/>
      <style:map style:condition="of:is-true-formula([.$N42]=1)" style:apply-style-name="cf4" style:base-cell-address="Cliente.E42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M47]=2)" style:apply-style-name="cf1" style:base-cell-address="Cliente.E48"/>
      <style:map style:condition="of:is-true-formula([.$M47]=1)" style:apply-style-name="cf2" style:base-cell-address="Cliente.E48"/>
      <style:map style:condition="of:is-true-formula([.$N47]=1)" style:apply-style-name="cf3" style:base-cell-address="Cliente.E48"/>
      <style:map style:condition="of:is-true-formula([.$N48]=1)" style:apply-style-name="cf4" style:base-cell-address="Cliente.E48"/>
      <style:map style:condition="of:is-true-formula([.$M47]=2)" style:apply-style-name="cf1" style:base-cell-address="Cliente.E48"/>
      <style:map style:condition="of:is-true-formula([.$M47]=1)" style:apply-style-name="cf2" style:base-cell-address="Cliente.E48"/>
      <style:map style:condition="of:is-true-formula([.$N47]=1)" style:apply-style-name="cf3" style:base-cell-address="Cliente.E48"/>
      <style:map style:condition="of:is-true-formula([.$N48]=1)" style:apply-style-name="cf4" style:base-cell-address="Cliente.E48"/>
      <style:map style:condition="of:is-true-formula([.$M47]=2)" style:apply-style-name="cf1" style:base-cell-address="Cliente.E48"/>
      <style:map style:condition="of:is-true-formula([.$M47]=1)" style:apply-style-name="cf2" style:base-cell-address="Cliente.E48"/>
      <style:map style:condition="of:is-true-formula([.$N47]=1)" style:apply-style-name="cf3" style:base-cell-address="Cliente.E48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48]=1)" style:apply-style-name="cf4" style:base-cell-address="Cliente.F48"/>
      <style:map style:condition="of:is-true-formula([.$N48]=1)" style:apply-style-name="cf4" style:base-cell-address="Cliente.F48"/>
      <style:map style:condition="of:is-true-formula([.$N48]=1)" style:apply-style-name="cf4" style:base-cell-address="Cliente.E48"/>
      <style:map style:condition="of:is-true-formula([.$N48]=1)" style:apply-style-name="cf4" style:base-cell-address="Cliente.F48"/>
      <style:map style:condition="of:is-true-formula([.$N48]=1)" style:apply-style-name="cf4" style:base-cell-address="Cliente.E4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48]=1)" style:apply-style-name="cf4" style:base-cell-address="Cliente.G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K48"/>
      <style:map style:condition="of:is-true-formula([.$N48]=1)" style:apply-style-name="cf4" style:base-cell-address="Cliente.K48"/>
      <style:map style:condition="of:is-true-formula([.$N48]=1)" style:apply-style-name="cf4" style:base-cell-address="Cliente.G48"/>
      <style:map style:condition="of:is-true-formula([.$N48]=1)" style:apply-style-name="cf4" style:base-cell-address="Cliente.E4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1]=1)" style:apply-style-name="cf4" style:base-cell-address="Cliente.F51"/>
      <style:map style:condition="of:is-true-formula([.$N51]=1)" style:apply-style-name="cf4" style:base-cell-address="Cliente.F5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49]=1)" style:apply-style-name="cf4" style:base-cell-address="Cliente.G4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49]=1)" style:apply-style-name="cf4" style:base-cell-address="Cliente.G4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9]=1)" style:apply-style-name="cf4" style:base-cell-address="Cliente.G4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5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49]=1)" style:apply-style-name="cf4" style:base-cell-address="Cliente.G4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2]=1)" style:apply-style-name="cf4" style:base-cell-address="Cliente.F52"/>
      <style:map style:condition="of:is-true-formula([.$N52]=1)" style:apply-style-name="cf4" style:base-cell-address="Cliente.F5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1]=1)" style:apply-style-name="cf4" style:base-cell-address="Cliente.F51"/>
      <style:map style:condition="of:is-true-formula([.$N51]=1)" style:apply-style-name="cf4" style:base-cell-address="Cliente.F5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9]=1)" style:apply-style-name="cf4" style:base-cell-address="Cliente.G4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2]=1)" style:apply-style-name="cf4" style:base-cell-address="Cliente.F52"/>
      <style:map style:condition="of:is-true-formula([.$N52]=1)" style:apply-style-name="cf4" style:base-cell-address="Cliente.F5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N56]=1)" style:apply-style-name="cf4" style:base-cell-address="Cliente.F56"/>
      <style:map style:condition="of:is-true-formula([.$N56]=1)" style:apply-style-name="cf4" style:base-cell-address="Cliente.F56"/>
      <style:map style:condition="of:is-true-formula([.$N56]=1)" style:apply-style-name="cf4" style:base-cell-address="Cliente.E56"/>
      <style:map style:condition="of:is-true-formula([.$N56]=1)" style:apply-style-name="cf4" style:base-cell-address="Cliente.F56"/>
      <style:map style:condition="of:is-true-formula([.$N56]=1)" style:apply-style-name="cf4" style:base-cell-address="Cliente.E56"/>
      <style:map style:condition="of:is-true-formula([.$N56]=1)" style:apply-style-name="cf4" style:base-cell-address="Cliente.F56"/>
      <style:map style:condition="of:is-true-formula([.$N56]=1)" style:apply-style-name="cf4" style:base-cell-address="Cliente.E5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K56"/>
      <style:map style:condition="of:is-true-formula([.$N56]=1)" style:apply-style-name="cf4" style:base-cell-address="Cliente.K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K56"/>
      <style:map style:condition="of:is-true-formula([.$N56]=1)" style:apply-style-name="cf4" style:base-cell-address="Cliente.K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56]=1)" style:apply-style-name="cf4" style:base-cell-address="Cliente.G56"/>
      <style:map style:condition="of:is-true-formula([.$N56]=1)" style:apply-style-name="cf4" style:base-cell-address="Cliente.E5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7]=1)" style:apply-style-name="cf4" style:base-cell-address="Cliente.F57"/>
      <style:map style:condition="of:is-true-formula([.$N57]=1)" style:apply-style-name="cf4" style:base-cell-address="Cliente.F5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7]=1)" style:apply-style-name="cf4" style:base-cell-address="Cliente.F57"/>
      <style:map style:condition="of:is-true-formula([.$N57]=1)" style:apply-style-name="cf4" style:base-cell-address="Cliente.F5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9]=1)" style:apply-style-name="cf4" style:base-cell-address="Cliente.E4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1]=1)" style:apply-style-name="cf4" style:base-cell-address="Cliente.E51"/>
      <style:map style:condition="of:is-true-formula([.$N51]=1)" style:apply-style-name="cf4" style:base-cell-address="Cliente.E51"/>
      <style:map style:condition="of:is-true-formula([.$N49]=1)" style:apply-style-name="cf4" style:base-cell-address="Cliente.E4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1]=1)" style:apply-style-name="cf4" style:base-cell-address="Cliente.E51"/>
      <style:map style:condition="of:is-true-formula([.$N51]=1)" style:apply-style-name="cf4" style:base-cell-address="Cliente.E5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56]=1)" style:apply-style-name="cf4" style:base-cell-address="Cliente.E56"/>
      <style:map style:condition="of:is-true-formula([.$M55]=2)" style:apply-style-name="cf1" style:base-cell-address="Cliente.E56"/>
      <style:map style:condition="of:is-true-formula([.$M55]=1)" style:apply-style-name="cf2" style:base-cell-address="Cliente.E56"/>
      <style:map style:condition="of:is-true-formula([.$N55]=1)" style:apply-style-name="cf3" style:base-cell-address="Cliente.E56"/>
      <style:map style:condition="of:is-true-formula([.$N56]=1)" style:apply-style-name="cf4" style:base-cell-address="Cliente.E56"/>
      <style:map style:condition="of:is-true-formula([.$M55]=2)" style:apply-style-name="cf1" style:base-cell-address="Cliente.E56"/>
      <style:map style:condition="of:is-true-formula([.$M55]=1)" style:apply-style-name="cf2" style:base-cell-address="Cliente.E56"/>
      <style:map style:condition="of:is-true-formula([.$N55]=1)" style:apply-style-name="cf3" style:base-cell-address="Cliente.E56"/>
      <style:map style:condition="of:is-true-formula([.$N56]=1)" style:apply-style-name="cf4" style:base-cell-address="Cliente.E56"/>
      <style:map style:condition="of:is-true-formula([.$M55]=2)" style:apply-style-name="cf1" style:base-cell-address="Cliente.E56"/>
      <style:map style:condition="of:is-true-formula([.$M55]=1)" style:apply-style-name="cf2" style:base-cell-address="Cliente.E56"/>
      <style:map style:condition="of:is-true-formula([.$N55]=1)" style:apply-style-name="cf3" style:base-cell-address="Cliente.E56"/>
      <style:map style:condition="of:is-true-formula([.$N56]=1)" style:apply-style-name="cf4" style:base-cell-address="Cliente.E56"/>
      <style:map style:condition="of:is-true-formula([.$M55]=2)" style:apply-style-name="cf1" style:base-cell-address="Cliente.E56"/>
      <style:map style:condition="of:is-true-formula([.$M55]=1)" style:apply-style-name="cf2" style:base-cell-address="Cliente.E56"/>
      <style:map style:condition="of:is-true-formula([.$N55]=1)" style:apply-style-name="cf3" style:base-cell-address="Cliente.E5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57]=1)" style:apply-style-name="cf4" style:base-cell-address="Cliente.E57"/>
      <style:map style:condition="of:is-true-formula([.$N57]=1)" style:apply-style-name="cf4" style:base-cell-address="Cliente.E57"/>
      <style:map style:condition="of:is-true-formula([.$N57]=1)" style:apply-style-name="cf4" style:base-cell-address="Cliente.E5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64]=1)" style:apply-style-name="cf4" style:base-cell-address="Cliente.E64"/>
      <style:map style:condition="of:is-true-formula([.$N64]=1)" style:apply-style-name="cf4" style:base-cell-address="Cliente.E64"/>
      <style:map style:condition="of:is-true-formula([.$N64]=1)" style:apply-style-name="cf4" style:base-cell-address="Cliente.E64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M62]=2)" style:apply-style-name="cf1" style:base-cell-address="Cliente.E63"/>
      <style:map style:condition="of:is-true-formula([.$M62]=1)" style:apply-style-name="cf2" style:base-cell-address="Cliente.E63"/>
      <style:map style:condition="of:is-true-formula([.$N62]=1)" style:apply-style-name="cf3" style:base-cell-address="Cliente.E63"/>
      <style:map style:condition="of:is-true-formula([.$N63]=1)" style:apply-style-name="cf4" style:base-cell-address="Cliente.E63"/>
      <style:map style:condition="of:is-true-formula([.$M62]=2)" style:apply-style-name="cf1" style:base-cell-address="Cliente.E63"/>
      <style:map style:condition="of:is-true-formula([.$M62]=1)" style:apply-style-name="cf2" style:base-cell-address="Cliente.E63"/>
      <style:map style:condition="of:is-true-formula([.$N62]=1)" style:apply-style-name="cf3" style:base-cell-address="Cliente.E63"/>
      <style:map style:condition="of:is-true-formula([.$N63]=1)" style:apply-style-name="cf4" style:base-cell-address="Cliente.E63"/>
      <style:map style:condition="of:is-true-formula([.$M62]=2)" style:apply-style-name="cf1" style:base-cell-address="Cliente.E63"/>
      <style:map style:condition="of:is-true-formula([.$M62]=1)" style:apply-style-name="cf2" style:base-cell-address="Cliente.E63"/>
      <style:map style:condition="of:is-true-formula([.$N62]=1)" style:apply-style-name="cf3" style:base-cell-address="Cliente.E63"/>
      <style:map style:condition="of:is-true-formula([.$N63]=1)" style:apply-style-name="cf4" style:base-cell-address="Cliente.E63"/>
      <style:map style:condition="of:is-true-formula([.$M62]=2)" style:apply-style-name="cf1" style:base-cell-address="Cliente.E63"/>
      <style:map style:condition="of:is-true-formula([.$M62]=1)" style:apply-style-name="cf2" style:base-cell-address="Cliente.E63"/>
      <style:map style:condition="of:is-true-formula([.$N62]=1)" style:apply-style-name="cf3" style:base-cell-address="Cliente.E63"/>
      <style:map style:condition="of:is-true-formula([.$N63]=1)" style:apply-style-name="cf4" style:base-cell-address="Cliente.E63"/>
      <style:map style:condition="of:is-true-formula([.$M62]=2)" style:apply-style-name="cf1" style:base-cell-address="Cliente.E63"/>
      <style:map style:condition="of:is-true-formula([.$M62]=1)" style:apply-style-name="cf2" style:base-cell-address="Cliente.E63"/>
      <style:map style:condition="of:is-true-formula([.$N62]=1)" style:apply-style-name="cf3" style:base-cell-address="Cliente.E63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K63"/>
      <style:map style:condition="of:is-true-formula([.$N63]=1)" style:apply-style-name="cf4" style:base-cell-address="Cliente.K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K63"/>
      <style:map style:condition="of:is-true-formula([.$N63]=1)" style:apply-style-name="cf4" style:base-cell-address="Cliente.K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K63"/>
      <style:map style:condition="of:is-true-formula([.$N63]=1)" style:apply-style-name="cf4" style:base-cell-address="Cliente.K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63]=1)" style:apply-style-name="cf4" style:base-cell-address="Cliente.G63"/>
      <style:map style:condition="of:is-true-formula([.$N63]=1)" style:apply-style-name="cf4" style:base-cell-address="Cliente.E6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63]=1)" style:apply-style-name="cf4" style:base-cell-address="Cliente.E63"/>
      <style:map style:condition="of:is-true-formula([.$N63]=1)" style:apply-style-name="cf4" style:base-cell-address="Cliente.F63"/>
      <style:map style:condition="of:is-true-formula([.$N63]=1)" style:apply-style-name="cf4" style:base-cell-address="Cliente.F63"/>
      <style:map style:condition="of:is-true-formula([.$N63]=1)" style:apply-style-name="cf4" style:base-cell-address="Cliente.E63"/>
      <style:map style:condition="of:is-true-formula([.$N63]=1)" style:apply-style-name="cf4" style:base-cell-address="Cliente.F63"/>
      <style:map style:condition="of:is-true-formula([.$N63]=1)" style:apply-style-name="cf4" style:base-cell-address="Cliente.E63"/>
      <style:map style:condition="of:is-true-formula([.$N63]=1)" style:apply-style-name="cf4" style:base-cell-address="Cliente.F63"/>
      <style:map style:condition="of:is-true-formula([.$N63]=1)" style:apply-style-name="cf4" style:base-cell-address="Cliente.E63"/>
      <style:map style:condition="of:is-true-formula([.$N63]=1)" style:apply-style-name="cf4" style:base-cell-address="Cliente.F63"/>
      <style:map style:condition="of:is-true-formula([.$N63]=1)" style:apply-style-name="cf4" style:base-cell-address="Cliente.E6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64]=1)" style:apply-style-name="cf4" style:base-cell-address="Cliente.F64"/>
      <style:map style:condition="of:is-true-formula([.$N64]=1)" style:apply-style-name="cf4" style:base-cell-address="Cliente.F6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64]=1)" style:apply-style-name="cf4" style:base-cell-address="Cliente.F64"/>
      <style:map style:condition="of:is-true-formula([.$N64]=1)" style:apply-style-name="cf4" style:base-cell-address="Cliente.F6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K70"/>
      <style:map style:condition="of:is-true-formula([.$N70]=1)" style:apply-style-name="cf4" style:base-cell-address="Cliente.K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K70"/>
      <style:map style:condition="of:is-true-formula([.$N70]=1)" style:apply-style-name="cf4" style:base-cell-address="Cliente.K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K70"/>
      <style:map style:condition="of:is-true-formula([.$N70]=1)" style:apply-style-name="cf4" style:base-cell-address="Cliente.K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K70"/>
      <style:map style:condition="of:is-true-formula([.$N70]=1)" style:apply-style-name="cf4" style:base-cell-address="Cliente.K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70]=1)" style:apply-style-name="cf4" style:base-cell-address="Cliente.G70"/>
      <style:map style:condition="of:is-true-formula([.$N70]=1)" style:apply-style-name="cf4" style:base-cell-address="Cliente.E7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N70]=1)" style:apply-style-name="cf4" style:base-cell-address="Cliente.F70"/>
      <style:map style:condition="of:is-true-formula([.$N70]=1)" style:apply-style-name="cf4" style:base-cell-address="Cliente.F70"/>
      <style:map style:condition="of:is-true-formula([.$N70]=1)" style:apply-style-name="cf4" style:base-cell-address="Cliente.E70"/>
      <style:map style:condition="of:is-true-formula([.$N70]=1)" style:apply-style-name="cf4" style:base-cell-address="Cliente.F70"/>
      <style:map style:condition="of:is-true-formula([.$N70]=1)" style:apply-style-name="cf4" style:base-cell-address="Cliente.E70"/>
      <style:map style:condition="of:is-true-formula([.$N70]=1)" style:apply-style-name="cf4" style:base-cell-address="Cliente.F70"/>
      <style:map style:condition="of:is-true-formula([.$N70]=1)" style:apply-style-name="cf4" style:base-cell-address="Cliente.E70"/>
      <style:map style:condition="of:is-true-formula([.$N70]=1)" style:apply-style-name="cf4" style:base-cell-address="Cliente.F70"/>
      <style:map style:condition="of:is-true-formula([.$N70]=1)" style:apply-style-name="cf4" style:base-cell-address="Cliente.E70"/>
      <style:map style:condition="of:is-true-formula([.$N70]=1)" style:apply-style-name="cf4" style:base-cell-address="Cliente.F70"/>
      <style:map style:condition="of:is-true-formula([.$N70]=1)" style:apply-style-name="cf4" style:base-cell-address="Cliente.E7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1]=1)" style:apply-style-name="cf4" style:base-cell-address="Cliente.F71"/>
      <style:map style:condition="of:is-true-formula([.$N71]=1)" style:apply-style-name="cf4" style:base-cell-address="Cliente.F7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1]=1)" style:apply-style-name="cf4" style:base-cell-address="Cliente.F71"/>
      <style:map style:condition="of:is-true-formula([.$N71]=1)" style:apply-style-name="cf4" style:base-cell-address="Cliente.F7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2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K77"/>
      <style:map style:condition="of:is-true-formula([.$N77]=1)" style:apply-style-name="cf4" style:base-cell-address="Cliente.K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K77"/>
      <style:map style:condition="of:is-true-formula([.$N77]=1)" style:apply-style-name="cf4" style:base-cell-address="Cliente.K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K77"/>
      <style:map style:condition="of:is-true-formula([.$N77]=1)" style:apply-style-name="cf4" style:base-cell-address="Cliente.K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K77"/>
      <style:map style:condition="of:is-true-formula([.$N77]=1)" style:apply-style-name="cf4" style:base-cell-address="Cliente.K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K77"/>
      <style:map style:condition="of:is-true-formula([.$N77]=1)" style:apply-style-name="cf4" style:base-cell-address="Cliente.K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77]=1)" style:apply-style-name="cf4" style:base-cell-address="Cliente.G77"/>
      <style:map style:condition="of:is-true-formula([.$N77]=1)" style:apply-style-name="cf4" style:base-cell-address="Cliente.E7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77]=1)" style:apply-style-name="cf4" style:base-cell-address="Cliente.F77"/>
      <style:map style:condition="of:is-true-formula([.$N77]=1)" style:apply-style-name="cf4" style:base-cell-address="Cliente.E7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8]=1)" style:apply-style-name="cf4" style:base-cell-address="Cliente.F78"/>
      <style:map style:condition="of:is-true-formula([.$N78]=1)" style:apply-style-name="cf4" style:base-cell-address="Cliente.F7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8]=1)" style:apply-style-name="cf4" style:base-cell-address="Cliente.F78"/>
      <style:map style:condition="of:is-true-formula([.$N78]=1)" style:apply-style-name="cf4" style:base-cell-address="Cliente.F7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70]=1)" style:apply-style-name="cf4" style:base-cell-address="Cliente.E70"/>
      <style:map style:condition="of:is-true-formula([.$M69]=2)" style:apply-style-name="cf1" style:base-cell-address="Cliente.E70"/>
      <style:map style:condition="of:is-true-formula([.$M69]=1)" style:apply-style-name="cf2" style:base-cell-address="Cliente.E70"/>
      <style:map style:condition="of:is-true-formula([.$N69]=1)" style:apply-style-name="cf3" style:base-cell-address="Cliente.E70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1]=1)" style:apply-style-name="cf4" style:base-cell-address="Cliente.E71"/>
      <style:map style:condition="of:is-true-formula([.$N71]=1)" style:apply-style-name="cf4" style:base-cell-address="Cliente.E71"/>
      <style:map style:condition="of:is-true-formula([.$N71]=1)" style:apply-style-name="cf4" style:base-cell-address="Cliente.E7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77]=1)" style:apply-style-name="cf4" style:base-cell-address="Cliente.E77"/>
      <style:map style:condition="of:is-true-formula([.$M76]=2)" style:apply-style-name="cf1" style:base-cell-address="Cliente.E77"/>
      <style:map style:condition="of:is-true-formula([.$M76]=1)" style:apply-style-name="cf2" style:base-cell-address="Cliente.E77"/>
      <style:map style:condition="of:is-true-formula([.$N76]=1)" style:apply-style-name="cf3" style:base-cell-address="Cliente.E7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78]=1)" style:apply-style-name="cf4" style:base-cell-address="Cliente.E78"/>
      <style:map style:condition="of:is-true-formula([.$N78]=1)" style:apply-style-name="cf4" style:base-cell-address="Cliente.E78"/>
      <style:map style:condition="of:is-true-formula([.$N78]=1)" style:apply-style-name="cf4" style:base-cell-address="Cliente.E78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84]=1)" style:apply-style-name="cf4" style:base-cell-address="Cliente.E84"/>
      <style:map style:condition="of:is-true-formula([.$M83]=2)" style:apply-style-name="cf1" style:base-cell-address="Cliente.E84"/>
      <style:map style:condition="of:is-true-formula([.$M83]=1)" style:apply-style-name="cf2" style:base-cell-address="Cliente.E84"/>
      <style:map style:condition="of:is-true-formula([.$N83]=1)" style:apply-style-name="cf3" style:base-cell-address="Cliente.E84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85]=1)" style:apply-style-name="cf4" style:base-cell-address="Cliente.E85"/>
      <style:map style:condition="of:is-true-formula([.$N85]=1)" style:apply-style-name="cf4" style:base-cell-address="Cliente.E85"/>
      <style:map style:condition="of:is-true-formula([.$N85]=1)" style:apply-style-name="cf4" style:base-cell-address="Cliente.E85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K84"/>
      <style:map style:condition="of:is-true-formula([.$N84]=1)" style:apply-style-name="cf4" style:base-cell-address="Cliente.K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84]=1)" style:apply-style-name="cf4" style:base-cell-address="Cliente.G84"/>
      <style:map style:condition="of:is-true-formula([.$N84]=1)" style:apply-style-name="cf4" style:base-cell-address="Cliente.E8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84]=1)" style:apply-style-name="cf4" style:base-cell-address="Cliente.F84"/>
      <style:map style:condition="of:is-true-formula([.$N84]=1)" style:apply-style-name="cf4" style:base-cell-address="Cliente.E8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85]=1)" style:apply-style-name="cf4" style:base-cell-address="Cliente.F85"/>
      <style:map style:condition="of:is-true-formula([.$N85]=1)" style:apply-style-name="cf4" style:base-cell-address="Cliente.F8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85]=1)" style:apply-style-name="cf4" style:base-cell-address="Cliente.F85"/>
      <style:map style:condition="of:is-true-formula([.$N85]=1)" style:apply-style-name="cf4" style:base-cell-address="Cliente.F8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2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K91"/>
      <style:map style:condition="of:is-true-formula([.$N91]=1)" style:apply-style-name="cf4" style:base-cell-address="Cliente.K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91]=1)" style:apply-style-name="cf4" style:base-cell-address="Cliente.G91"/>
      <style:map style:condition="of:is-true-formula([.$N91]=1)" style:apply-style-name="cf4" style:base-cell-address="Cliente.E9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91]=1)" style:apply-style-name="cf4" style:base-cell-address="Cliente.F91"/>
      <style:map style:condition="of:is-true-formula([.$N91]=1)" style:apply-style-name="cf4" style:base-cell-address="Cliente.E9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2]=1)" style:apply-style-name="cf4" style:base-cell-address="Cliente.F92"/>
      <style:map style:condition="of:is-true-formula([.$N92]=1)" style:apply-style-name="cf4" style:base-cell-address="Cliente.F9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2]=1)" style:apply-style-name="cf4" style:base-cell-address="Cliente.F92"/>
      <style:map style:condition="of:is-true-formula([.$N92]=1)" style:apply-style-name="cf4" style:base-cell-address="Cliente.F9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2]=1)" style:apply-style-name="cf4" style:base-cell-address="Cliente.E92"/>
      <style:map style:condition="of:is-true-formula([.$N92]=1)" style:apply-style-name="cf4" style:base-cell-address="Cliente.E92"/>
      <style:map style:condition="of:is-true-formula([.$N92]=1)" style:apply-style-name="cf4" style:base-cell-address="Cliente.E9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91]=1)" style:apply-style-name="cf4" style:base-cell-address="Cliente.E91"/>
      <style:map style:condition="of:is-true-formula([.$M90]=2)" style:apply-style-name="cf1" style:base-cell-address="Cliente.E91"/>
      <style:map style:condition="of:is-true-formula([.$M90]=1)" style:apply-style-name="cf2" style:base-cell-address="Cliente.E91"/>
      <style:map style:condition="of:is-true-formula([.$N90]=1)" style:apply-style-name="cf3" style:base-cell-address="Cliente.E9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K98"/>
      <style:map style:condition="of:is-true-formula([.$N98]=1)" style:apply-style-name="cf4" style:base-cell-address="Cliente.K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98]=1)" style:apply-style-name="cf4" style:base-cell-address="Cliente.G98"/>
      <style:map style:condition="of:is-true-formula([.$N98]=1)" style:apply-style-name="cf4" style:base-cell-address="Cliente.E9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98]=1)" style:apply-style-name="cf4" style:base-cell-address="Cliente.F98"/>
      <style:map style:condition="of:is-true-formula([.$N98]=1)" style:apply-style-name="cf4" style:base-cell-address="Cliente.E9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9]=1)" style:apply-style-name="cf4" style:base-cell-address="Cliente.F99"/>
      <style:map style:condition="of:is-true-formula([.$N99]=1)" style:apply-style-name="cf4" style:base-cell-address="Cliente.F9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9]=1)" style:apply-style-name="cf4" style:base-cell-address="Cliente.F99"/>
      <style:map style:condition="of:is-true-formula([.$N99]=1)" style:apply-style-name="cf4" style:base-cell-address="Cliente.F9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2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105]=1)" style:apply-style-name="cf4" style:base-cell-address="Cliente.G105"/>
      <style:map style:condition="of:is-true-formula([.$N105]=1)" style:apply-style-name="cf4" style:base-cell-address="Cliente.E10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105]=1)" style:apply-style-name="cf4" style:base-cell-address="Cliente.F105"/>
      <style:map style:condition="of:is-true-formula([.$N105]=1)" style:apply-style-name="cf4" style:base-cell-address="Cliente.E10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3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6]=1)" style:apply-style-name="cf4" style:base-cell-address="Cliente.G106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105]=1)" style:apply-style-name="cf4" style:base-cell-address="Cliente.K105"/>
      <style:map style:condition="of:is-true-formula([.$N105]=1)" style:apply-style-name="cf4" style:base-cell-address="Cliente.K10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6]=1)" style:apply-style-name="cf4" style:base-cell-address="Cliente.G106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06]=1)" style:apply-style-name="cf4" style:base-cell-address="Cliente.G106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06]=1)" style:apply-style-name="cf4" style:base-cell-address="Cliente.G106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06]=1)" style:apply-style-name="cf4" style:base-cell-address="Cliente.G106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06]=1)" style:apply-style-name="cf4" style:base-cell-address="Cliente.E106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105]=1)" style:apply-style-name="cf4" style:base-cell-address="Cliente.F10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98]=1)" style:apply-style-name="cf4" style:base-cell-address="Cliente.E98"/>
      <style:map style:condition="of:is-true-formula([.$M97]=2)" style:apply-style-name="cf1" style:base-cell-address="Cliente.E98"/>
      <style:map style:condition="of:is-true-formula([.$M97]=1)" style:apply-style-name="cf2" style:base-cell-address="Cliente.E98"/>
      <style:map style:condition="of:is-true-formula([.$N97]=1)" style:apply-style-name="cf3" style:base-cell-address="Cliente.E98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99]=1)" style:apply-style-name="cf4" style:base-cell-address="Cliente.E99"/>
      <style:map style:condition="of:is-true-formula([.$N99]=1)" style:apply-style-name="cf4" style:base-cell-address="Cliente.E99"/>
      <style:map style:condition="of:is-true-formula([.$N99]=1)" style:apply-style-name="cf4" style:base-cell-address="Cliente.E9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105]=1)" style:apply-style-name="cf4" style:base-cell-address="Cliente.E105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M104]=2)" style:apply-style-name="cf1" style:base-cell-address="Cliente.E105"/>
      <style:map style:condition="of:is-true-formula([.$M104]=1)" style:apply-style-name="cf2" style:base-cell-address="Cliente.E105"/>
      <style:map style:condition="of:is-true-formula([.$N104]=1)" style:apply-style-name="cf3" style:base-cell-address="Cliente.E105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2]=1)" style:apply-style-name="cf4" style:base-cell-address="Cliente.E112"/>
      <style:map style:condition="of:is-true-formula([.$M111]=2)" style:apply-style-name="cf1" style:base-cell-address="Cliente.E112"/>
      <style:map style:condition="of:is-true-formula([.$M111]=1)" style:apply-style-name="cf2" style:base-cell-address="Cliente.E112"/>
      <style:map style:condition="of:is-true-formula([.$N111]=1)" style:apply-style-name="cf3" style:base-cell-address="Cliente.E112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06]=1)" style:apply-style-name="cf4" style:base-cell-address="Cliente.F106"/>
      <style:map style:condition="of:is-true-formula([.$N106]=1)" style:apply-style-name="cf4" style:base-cell-address="Cliente.F10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12]=1)" style:apply-style-name="cf4" style:base-cell-address="Cliente.G112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2]=1)" style:apply-style-name="cf4" style:base-cell-address="Cliente.G112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112]=1)" style:apply-style-name="cf4" style:base-cell-address="Cliente.K112"/>
      <style:map style:condition="of:is-true-formula([.$N112]=1)" style:apply-style-name="cf4" style:base-cell-address="Cliente.K11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4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2]=1)" style:apply-style-name="cf4" style:base-cell-address="Cliente.G112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2]=1)" style:apply-style-name="cf4" style:base-cell-address="Cliente.G112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12]=1)" style:apply-style-name="cf4" style:base-cell-address="Cliente.G112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12]=1)" style:apply-style-name="cf4" style:base-cell-address="Cliente.E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2]=1)" style:apply-style-name="cf4" style:base-cell-address="Cliente.F112"/>
      <style:map style:condition="of:is-true-formula([.$N112]=1)" style:apply-style-name="cf4" style:base-cell-address="Cliente.F11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18]=1)" style:apply-style-name="cf4" style:base-cell-address="Cliente.G118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8]=1)" style:apply-style-name="cf4" style:base-cell-address="Cliente.G118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118]=1)" style:apply-style-name="cf4" style:base-cell-address="Cliente.K118"/>
      <style:map style:condition="of:is-true-formula([.$N118]=1)" style:apply-style-name="cf4" style:base-cell-address="Cliente.K11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8]=1)" style:apply-style-name="cf4" style:base-cell-address="Cliente.G118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18]=1)" style:apply-style-name="cf4" style:base-cell-address="Cliente.G118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5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18]=1)" style:apply-style-name="cf4" style:base-cell-address="Cliente.G118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18]=1)" style:apply-style-name="cf4" style:base-cell-address="Cliente.E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8]=1)" style:apply-style-name="cf4" style:base-cell-address="Cliente.E118"/>
      <style:map style:condition="of:is-true-formula([.$M117]=2)" style:apply-style-name="cf1" style:base-cell-address="Cliente.E118"/>
      <style:map style:condition="of:is-true-formula([.$M117]=1)" style:apply-style-name="cf2" style:base-cell-address="Cliente.E118"/>
      <style:map style:condition="of:is-true-formula([.$N117]=1)" style:apply-style-name="cf3" style:base-cell-address="Cliente.E118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106]=1)" style:apply-style-name="cf4" style:base-cell-address="Cliente.E10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18]=1)" style:apply-style-name="cf4" style:base-cell-address="Cliente.F118"/>
      <style:map style:condition="of:is-true-formula([.$N118]=1)" style:apply-style-name="cf4" style:base-cell-address="Cliente.F11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A6A6A6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6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7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32]=1)" style:apply-style-name="cf4" style:base-cell-address="Cliente.E132"/>
      <style:map style:condition="of:is-true-formula([.$M131]=2)" style:apply-style-name="cf1" style:base-cell-address="Cliente.E132"/>
      <style:map style:condition="of:is-true-formula([.$M131]=1)" style:apply-style-name="cf2" style:base-cell-address="Cliente.E132"/>
      <style:map style:condition="of:is-true-formula([.$N131]=1)" style:apply-style-name="cf3" style:base-cell-address="Cliente.E13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M131]=2)" style:apply-style-name="cf1" style:base-cell-address="Cliente.E132"/>
      <style:map style:condition="of:is-true-formula([.$M131]=1)" style:apply-style-name="cf2" style:base-cell-address="Cliente.E132"/>
      <style:map style:condition="of:is-true-formula([.$N131]=1)" style:apply-style-name="cf3" style:base-cell-address="Cliente.E13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132]=1)" style:apply-style-name="cf4" style:base-cell-address="Cliente.E13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M139]=2)" style:apply-style-name="cf1" style:base-cell-address="Cliente.E140"/>
      <style:map style:condition="of:is-true-formula([.$M139]=1)" style:apply-style-name="cf2" style:base-cell-address="Cliente.E140"/>
      <style:map style:condition="of:is-true-formula([.$N139]=1)" style:apply-style-name="cf3" style:base-cell-address="Cliente.E140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M140]=2)" style:apply-style-name="cf1" style:base-cell-address="Cliente.E141"/>
      <style:map style:condition="of:is-true-formula([.$M140]=1)" style:apply-style-name="cf2" style:base-cell-address="Cliente.E141"/>
      <style:map style:condition="of:is-true-formula([.$N140]=1)" style:apply-style-name="cf3" style:base-cell-address="Cliente.E14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2]=1)" style:apply-style-name="cf4" style:base-cell-address="Cliente.E14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9]=1)" style:apply-style-name="cf4" style:base-cell-address="Cliente.E13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9]=1)" style:apply-style-name="cf4" style:base-cell-address="Cliente.E13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N140]=1)" style:apply-style-name="cf4" style:base-cell-address="Cliente.F14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N140]=1)" style:apply-style-name="cf4" style:base-cell-address="Cliente.G14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N140]=1)" style:apply-style-name="cf4" style:base-cell-address="Cliente.G14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N140]=1)" style:apply-style-name="cf4" style:base-cell-address="Cliente.G14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3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0]=1)" style:apply-style-name="cf4" style:base-cell-address="Cliente.E140"/>
      <style:map style:condition="of:is-true-formula([.$N140]=1)" style:apply-style-name="cf4" style:base-cell-address="Cliente.G14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6]=1)" style:apply-style-name="cf4" style:base-cell-address="Cliente.E13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39]=1)" style:apply-style-name="cf4" style:base-cell-address="Cliente.E13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0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41]=1)" style:apply-style-name="cf4" style:base-cell-address="Cliente.E14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2]=1)" style:apply-style-name="cf4" style:base-cell-address="Cliente.E14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2]=1)" style:apply-style-name="cf4" style:base-cell-address="Cliente.E14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5]=1)" style:apply-style-name="cf4" style:base-cell-address="Cliente.E14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5]=1)" style:apply-style-name="cf4" style:base-cell-address="Cliente.E14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N146]=1)" style:apply-style-name="cf4" style:base-cell-address="Cliente.G146"/>
      <style:map style:condition="of:is-true-formula([.$N146]=1)" style:apply-style-name="cf4" style:base-cell-address="Cliente.G146"/>
      <style:map style:condition="of:is-true-formula([.$N146]=1)" style:apply-style-name="cf4" style:base-cell-address="Cliente.E14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N146]=1)" style:apply-style-name="cf4" style:base-cell-address="Cliente.G146"/>
      <style:map style:condition="of:is-true-formula([.$N146]=1)" style:apply-style-name="cf4" style:base-cell-address="Cliente.G146"/>
      <style:map style:condition="of:is-true-formula([.$N146]=1)" style:apply-style-name="cf4" style:base-cell-address="Cliente.E14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1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N146]=1)" style:apply-style-name="cf4" style:base-cell-address="Cliente.G146"/>
      <style:map style:condition="of:is-true-formula([.$N146]=1)" style:apply-style-name="cf4" style:base-cell-address="Cliente.G146"/>
      <style:map style:condition="of:is-true-formula([.$N146]=1)" style:apply-style-name="cf4" style:base-cell-address="Cliente.E14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N146]=1)" style:apply-style-name="cf4" style:base-cell-address="Cliente.F146"/>
      <style:map style:condition="of:is-true-formula([.$N146]=1)" style:apply-style-name="cf4" style:base-cell-address="Cliente.F146"/>
      <style:map style:condition="of:is-true-formula([.$N146]=1)" style:apply-style-name="cf4" style:base-cell-address="Cliente.E14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N146]=1)" style:apply-style-name="cf4" style:base-cell-address="Cliente.G146"/>
      <style:map style:condition="of:is-true-formula([.$N146]=1)" style:apply-style-name="cf4" style:base-cell-address="Cliente.G146"/>
      <style:map style:condition="of:is-true-formula([.$N146]=1)" style:apply-style-name="cf4" style:base-cell-address="Cliente.E14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2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8]=1)" style:apply-style-name="cf4" style:base-cell-address="Cliente.E148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8]=1)" style:apply-style-name="cf4" style:base-cell-address="Cliente.E148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0]=1)" style:apply-style-name="cf4" style:base-cell-address="Cliente.E150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0]=1)" style:apply-style-name="cf4" style:base-cell-address="Cliente.E150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5]=1)" style:apply-style-name="cf4" style:base-cell-address="Cliente.E145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46]=1)" style:apply-style-name="cf4" style:base-cell-address="Cliente.E146"/>
      <style:map style:condition="of:is-true-formula([.$M145]=2)" style:apply-style-name="cf1" style:base-cell-address="Cliente.E146"/>
      <style:map style:condition="of:is-true-formula([.$M145]=1)" style:apply-style-name="cf2" style:base-cell-address="Cliente.E146"/>
      <style:map style:condition="of:is-true-formula([.$N145]=1)" style:apply-style-name="cf3" style:base-cell-address="Cliente.E146"/>
      <style:map style:condition="of:is-true-formula([.$N146]=1)" style:apply-style-name="cf4" style:base-cell-address="Cliente.E146"/>
      <style:map style:condition="of:is-true-formula([.$M145]=2)" style:apply-style-name="cf1" style:base-cell-address="Cliente.E146"/>
      <style:map style:condition="of:is-true-formula([.$M145]=1)" style:apply-style-name="cf2" style:base-cell-address="Cliente.E146"/>
      <style:map style:condition="of:is-true-formula([.$N145]=1)" style:apply-style-name="cf3" style:base-cell-address="Cliente.E14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48]=1)" style:apply-style-name="cf4" style:base-cell-address="Cliente.E148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0]=1)" style:apply-style-name="cf4" style:base-cell-address="Cliente.E150"/>
      <style:map style:condition="of:is-true-formula([.$N147]=1)" style:apply-style-name="cf4" style:base-cell-address="Cliente.E14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4]=1)" style:apply-style-name="cf4" style:base-cell-address="Cliente.E154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M152]=2)" style:apply-style-name="cf1" style:base-cell-address="Cliente.E153"/>
      <style:map style:condition="of:is-true-formula([.$M152]=1)" style:apply-style-name="cf2" style:base-cell-address="Cliente.E153"/>
      <style:map style:condition="of:is-true-formula([.$N152]=1)" style:apply-style-name="cf3" style:base-cell-address="Cliente.E153"/>
      <style:map style:condition="of:is-true-formula([.$N153]=1)" style:apply-style-name="cf4" style:base-cell-address="Cliente.E153"/>
      <style:map style:condition="of:is-true-formula([.$M152]=2)" style:apply-style-name="cf1" style:base-cell-address="Cliente.E153"/>
      <style:map style:condition="of:is-true-formula([.$M152]=1)" style:apply-style-name="cf2" style:base-cell-address="Cliente.E153"/>
      <style:map style:condition="of:is-true-formula([.$N152]=1)" style:apply-style-name="cf3" style:base-cell-address="Cliente.E153"/>
      <style:map style:condition="of:is-true-formula([.$N153]=1)" style:apply-style-name="cf4" style:base-cell-address="Cliente.E153"/>
      <style:map style:condition="of:is-true-formula([.$M152]=2)" style:apply-style-name="cf1" style:base-cell-address="Cliente.E153"/>
      <style:map style:condition="of:is-true-formula([.$M152]=1)" style:apply-style-name="cf2" style:base-cell-address="Cliente.E153"/>
      <style:map style:condition="of:is-true-formula([.$N152]=1)" style:apply-style-name="cf3" style:base-cell-address="Cliente.E153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3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6]=1)" style:apply-style-name="cf4" style:base-cell-address="Cliente.E156"/>
      <style:map style:condition="of:is-true-formula([.$N156]=1)" style:apply-style-name="cf4" style:base-cell-address="Cliente.E156"/>
      <style:map style:condition="of:is-true-formula([.$N154]=1)" style:apply-style-name="cf4" style:base-cell-address="Cliente.E154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6]=1)" style:apply-style-name="cf4" style:base-cell-address="Cliente.F156"/>
      <style:map style:condition="of:is-true-formula([.$N156]=1)" style:apply-style-name="cf4" style:base-cell-address="Cliente.F15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N153]=1)" style:apply-style-name="cf4" style:base-cell-address="Cliente.F153"/>
      <style:map style:condition="of:is-true-formula([.$N153]=1)" style:apply-style-name="cf4" style:base-cell-address="Cliente.F153"/>
      <style:map style:condition="of:is-true-formula([.$N153]=1)" style:apply-style-name="cf4" style:base-cell-address="Cliente.E153"/>
      <style:map style:condition="of:is-true-formula([.$N153]=1)" style:apply-style-name="cf4" style:base-cell-address="Cliente.F153"/>
      <style:map style:condition="of:is-true-formula([.$N153]=1)" style:apply-style-name="cf4" style:base-cell-address="Cliente.E15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4]=1)" style:apply-style-name="cf4" style:base-cell-address="Cliente.G15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/>
      <style:map style:condition="of:is-true-formula([.$N154]=1)" style:apply-style-name="cf4" style:base-cell-address="Cliente.G15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4]=1)" style:apply-style-name="cf4" style:base-cell-address="Cliente.G15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154]=1)" style:apply-style-name="cf4" style:base-cell-address="Cliente.G15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4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6]=1)" style:apply-style-name="cf4" style:base-cell-address="Cliente.F156"/>
      <style:map style:condition="of:is-true-formula([.$N156]=1)" style:apply-style-name="cf4" style:base-cell-address="Cliente.F15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/>
      <style:map style:condition="of:is-true-formula([.$N154]=1)" style:apply-style-name="cf4" style:base-cell-address="Cliente.G15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53]=1)" style:apply-style-name="cf4" style:base-cell-address="Cliente.E153"/>
      <style:map style:condition="of:is-true-formula([.$N153]=1)" style:apply-style-name="cf4" style:base-cell-address="Cliente.G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153]=1)" style:apply-style-name="cf4" style:base-cell-address="Cliente.K153"/>
      <style:map style:condition="of:is-true-formula([.$N153]=1)" style:apply-style-name="cf4" style:base-cell-address="Cliente.K153"/>
      <style:map style:condition="of:is-true-formula([.$N153]=1)" style:apply-style-name="cf4" style:base-cell-address="Cliente.G153"/>
      <style:map style:condition="of:is-true-formula([.$N153]=1)" style:apply-style-name="cf4" style:base-cell-address="Cliente.E15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7]=1)" style:apply-style-name="cf4" style:base-cell-address="Cliente.F157"/>
      <style:map style:condition="of:is-true-formula([.$N157]=1)" style:apply-style-name="cf4" style:base-cell-address="Cliente.F15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7]=1)" style:apply-style-name="cf4" style:base-cell-address="Cliente.F157"/>
      <style:map style:condition="of:is-true-formula([.$N157]=1)" style:apply-style-name="cf4" style:base-cell-address="Cliente.F15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K161"/>
      <style:map style:condition="of:is-true-formula([.$N161]=1)" style:apply-style-name="cf4" style:base-cell-address="Cliente.K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K161"/>
      <style:map style:condition="of:is-true-formula([.$N161]=1)" style:apply-style-name="cf4" style:base-cell-address="Cliente.K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161]=1)" style:apply-style-name="cf4" style:base-cell-address="Cliente.G161"/>
      <style:map style:condition="of:is-true-formula([.$N161]=1)" style:apply-style-name="cf4" style:base-cell-address="Cliente.E16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N161]=1)" style:apply-style-name="cf4" style:base-cell-address="Cliente.F161"/>
      <style:map style:condition="of:is-true-formula([.$N161]=1)" style:apply-style-name="cf4" style:base-cell-address="Cliente.F161"/>
      <style:map style:condition="of:is-true-formula([.$N161]=1)" style:apply-style-name="cf4" style:base-cell-address="Cliente.E161"/>
      <style:map style:condition="of:is-true-formula([.$N161]=1)" style:apply-style-name="cf4" style:base-cell-address="Cliente.F161"/>
      <style:map style:condition="of:is-true-formula([.$N161]=1)" style:apply-style-name="cf4" style:base-cell-address="Cliente.E161"/>
      <style:map style:condition="of:is-true-formula([.$N161]=1)" style:apply-style-name="cf4" style:base-cell-address="Cliente.F161"/>
      <style:map style:condition="of:is-true-formula([.$N161]=1)" style:apply-style-name="cf4" style:base-cell-address="Cliente.E16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5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2]=1)" style:apply-style-name="cf4" style:base-cell-address="Cliente.F162"/>
      <style:map style:condition="of:is-true-formula([.$N162]=1)" style:apply-style-name="cf4" style:base-cell-address="Cliente.F16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2]=1)" style:apply-style-name="cf4" style:base-cell-address="Cliente.F162"/>
      <style:map style:condition="of:is-true-formula([.$N162]=1)" style:apply-style-name="cf4" style:base-cell-address="Cliente.F16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N168]=1)" style:apply-style-name="cf4" style:base-cell-address="Cliente.G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K168"/>
      <style:map style:condition="of:is-true-formula([.$N168]=1)" style:apply-style-name="cf4" style:base-cell-address="Cliente.K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K168"/>
      <style:map style:condition="of:is-true-formula([.$N168]=1)" style:apply-style-name="cf4" style:base-cell-address="Cliente.K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168]=1)" style:apply-style-name="cf4" style:base-cell-address="Cliente.K168"/>
      <style:map style:condition="of:is-true-formula([.$N168]=1)" style:apply-style-name="cf4" style:base-cell-address="Cliente.K168"/>
      <style:map style:condition="of:is-true-formula([.$N168]=1)" style:apply-style-name="cf4" style:base-cell-address="Cliente.G168"/>
      <style:map style:condition="of:is-true-formula([.$N168]=1)" style:apply-style-name="cf4" style:base-cell-address="Cliente.E16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N168]=1)" style:apply-style-name="cf4" style:base-cell-address="Cliente.F168"/>
      <style:map style:condition="of:is-true-formula([.$N168]=1)" style:apply-style-name="cf4" style:base-cell-address="Cliente.F168"/>
      <style:map style:condition="of:is-true-formula([.$N168]=1)" style:apply-style-name="cf4" style:base-cell-address="Cliente.E168"/>
      <style:map style:condition="of:is-true-formula([.$N168]=1)" style:apply-style-name="cf4" style:base-cell-address="Cliente.F168"/>
      <style:map style:condition="of:is-true-formula([.$N168]=1)" style:apply-style-name="cf4" style:base-cell-address="Cliente.E168"/>
      <style:map style:condition="of:is-true-formula([.$N168]=1)" style:apply-style-name="cf4" style:base-cell-address="Cliente.F168"/>
      <style:map style:condition="of:is-true-formula([.$N168]=1)" style:apply-style-name="cf4" style:base-cell-address="Cliente.E168"/>
      <style:map style:condition="of:is-true-formula([.$N168]=1)" style:apply-style-name="cf4" style:base-cell-address="Cliente.F168"/>
      <style:map style:condition="of:is-true-formula([.$N168]=1)" style:apply-style-name="cf4" style:base-cell-address="Cliente.E168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9]=1)" style:apply-style-name="cf4" style:base-cell-address="Cliente.F169"/>
      <style:map style:condition="of:is-true-formula([.$N169]=1)" style:apply-style-name="cf4" style:base-cell-address="Cliente.F16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56]=1)" style:apply-style-name="cf4" style:base-cell-address="Cliente.E156"/>
      <style:map style:condition="of:is-true-formula([.$N156]=1)" style:apply-style-name="cf4" style:base-cell-address="Cliente.E15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61]=1)" style:apply-style-name="cf4" style:base-cell-address="Cliente.E161"/>
      <style:map style:condition="of:is-true-formula([.$M160]=2)" style:apply-style-name="cf1" style:base-cell-address="Cliente.E161"/>
      <style:map style:condition="of:is-true-formula([.$M160]=1)" style:apply-style-name="cf2" style:base-cell-address="Cliente.E161"/>
      <style:map style:condition="of:is-true-formula([.$N160]=1)" style:apply-style-name="cf3" style:base-cell-address="Cliente.E161"/>
      <style:map style:condition="of:is-true-formula([.$N161]=1)" style:apply-style-name="cf4" style:base-cell-address="Cliente.E161"/>
      <style:map style:condition="of:is-true-formula([.$M160]=2)" style:apply-style-name="cf1" style:base-cell-address="Cliente.E161"/>
      <style:map style:condition="of:is-true-formula([.$M160]=1)" style:apply-style-name="cf2" style:base-cell-address="Cliente.E161"/>
      <style:map style:condition="of:is-true-formula([.$N160]=1)" style:apply-style-name="cf3" style:base-cell-address="Cliente.E161"/>
      <style:map style:condition="of:is-true-formula([.$N161]=1)" style:apply-style-name="cf4" style:base-cell-address="Cliente.E161"/>
      <style:map style:condition="of:is-true-formula([.$M160]=2)" style:apply-style-name="cf1" style:base-cell-address="Cliente.E161"/>
      <style:map style:condition="of:is-true-formula([.$M160]=1)" style:apply-style-name="cf2" style:base-cell-address="Cliente.E161"/>
      <style:map style:condition="of:is-true-formula([.$N160]=1)" style:apply-style-name="cf3" style:base-cell-address="Cliente.E161"/>
      <style:map style:condition="of:is-true-formula([.$N161]=1)" style:apply-style-name="cf4" style:base-cell-address="Cliente.E161"/>
      <style:map style:condition="of:is-true-formula([.$M160]=2)" style:apply-style-name="cf1" style:base-cell-address="Cliente.E161"/>
      <style:map style:condition="of:is-true-formula([.$M160]=1)" style:apply-style-name="cf2" style:base-cell-address="Cliente.E161"/>
      <style:map style:condition="of:is-true-formula([.$N160]=1)" style:apply-style-name="cf3" style:base-cell-address="Cliente.E161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2]=1)" style:apply-style-name="cf4" style:base-cell-address="Cliente.E162"/>
      <style:map style:condition="of:is-true-formula([.$N162]=1)" style:apply-style-name="cf4" style:base-cell-address="Cliente.E162"/>
      <style:map style:condition="of:is-true-formula([.$N162]=1)" style:apply-style-name="cf4" style:base-cell-address="Cliente.E16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68]=1)" style:apply-style-name="cf4" style:base-cell-address="Cliente.E168"/>
      <style:map style:condition="of:is-true-formula([.$M167]=2)" style:apply-style-name="cf1" style:base-cell-address="Cliente.E168"/>
      <style:map style:condition="of:is-true-formula([.$M167]=1)" style:apply-style-name="cf2" style:base-cell-address="Cliente.E168"/>
      <style:map style:condition="of:is-true-formula([.$N167]=1)" style:apply-style-name="cf3" style:base-cell-address="Cliente.E168"/>
      <style:map style:condition="of:is-true-formula([.$N168]=1)" style:apply-style-name="cf4" style:base-cell-address="Cliente.E168"/>
      <style:map style:condition="of:is-true-formula([.$M167]=2)" style:apply-style-name="cf1" style:base-cell-address="Cliente.E168"/>
      <style:map style:condition="of:is-true-formula([.$M167]=1)" style:apply-style-name="cf2" style:base-cell-address="Cliente.E168"/>
      <style:map style:condition="of:is-true-formula([.$N167]=1)" style:apply-style-name="cf3" style:base-cell-address="Cliente.E168"/>
      <style:map style:condition="of:is-true-formula([.$N168]=1)" style:apply-style-name="cf4" style:base-cell-address="Cliente.E168"/>
      <style:map style:condition="of:is-true-formula([.$M167]=2)" style:apply-style-name="cf1" style:base-cell-address="Cliente.E168"/>
      <style:map style:condition="of:is-true-formula([.$M167]=1)" style:apply-style-name="cf2" style:base-cell-address="Cliente.E168"/>
      <style:map style:condition="of:is-true-formula([.$N167]=1)" style:apply-style-name="cf3" style:base-cell-address="Cliente.E168"/>
      <style:map style:condition="of:is-true-formula([.$N168]=1)" style:apply-style-name="cf4" style:base-cell-address="Cliente.E168"/>
      <style:map style:condition="of:is-true-formula([.$M167]=2)" style:apply-style-name="cf1" style:base-cell-address="Cliente.E168"/>
      <style:map style:condition="of:is-true-formula([.$M167]=1)" style:apply-style-name="cf2" style:base-cell-address="Cliente.E168"/>
      <style:map style:condition="of:is-true-formula([.$N167]=1)" style:apply-style-name="cf3" style:base-cell-address="Cliente.E168"/>
      <style:map style:condition="of:is-true-formula([.$N168]=1)" style:apply-style-name="cf4" style:base-cell-address="Cliente.E168"/>
      <style:map style:condition="of:is-true-formula([.$M167]=2)" style:apply-style-name="cf1" style:base-cell-address="Cliente.E168"/>
      <style:map style:condition="of:is-true-formula([.$M167]=1)" style:apply-style-name="cf2" style:base-cell-address="Cliente.E168"/>
      <style:map style:condition="of:is-true-formula([.$N167]=1)" style:apply-style-name="cf3" style:base-cell-address="Cliente.E168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9]=1)" style:apply-style-name="cf4" style:base-cell-address="Cliente.E169"/>
      <style:map style:condition="of:is-true-formula([.$N169]=1)" style:apply-style-name="cf4" style:base-cell-address="Cliente.E169"/>
      <style:map style:condition="of:is-true-formula([.$N169]=1)" style:apply-style-name="cf4" style:base-cell-address="Cliente.E16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69]=1)" style:apply-style-name="cf4" style:base-cell-address="Cliente.F169"/>
      <style:map style:condition="of:is-true-formula([.$N169]=1)" style:apply-style-name="cf4" style:base-cell-address="Cliente.F16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N175]=1)" style:apply-style-name="cf4" style:base-cell-address="Cliente.F175"/>
      <style:map style:condition="of:is-true-formula([.$N175]=1)" style:apply-style-name="cf4" style:base-cell-address="Cliente.F175"/>
      <style:map style:condition="of:is-true-formula([.$N175]=1)" style:apply-style-name="cf4" style:base-cell-address="Cliente.E175"/>
      <style:map style:condition="of:is-true-formula([.$N175]=1)" style:apply-style-name="cf4" style:base-cell-address="Cliente.F175"/>
      <style:map style:condition="of:is-true-formula([.$N175]=1)" style:apply-style-name="cf4" style:base-cell-address="Cliente.E175"/>
      <style:map style:condition="of:is-true-formula([.$N175]=1)" style:apply-style-name="cf4" style:base-cell-address="Cliente.F175"/>
      <style:map style:condition="of:is-true-formula([.$N175]=1)" style:apply-style-name="cf4" style:base-cell-address="Cliente.E175"/>
      <style:map style:condition="of:is-true-formula([.$N175]=1)" style:apply-style-name="cf4" style:base-cell-address="Cliente.F175"/>
      <style:map style:condition="of:is-true-formula([.$N175]=1)" style:apply-style-name="cf4" style:base-cell-address="Cliente.E175"/>
      <style:map style:condition="of:is-true-formula([.$N175]=1)" style:apply-style-name="cf4" style:base-cell-address="Cliente.F175"/>
      <style:map style:condition="of:is-true-formula([.$N175]=1)" style:apply-style-name="cf4" style:base-cell-address="Cliente.E17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N175]=1)" style:apply-style-name="cf4" style:base-cell-address="Cliente.G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K175"/>
      <style:map style:condition="of:is-true-formula([.$N175]=1)" style:apply-style-name="cf4" style:base-cell-address="Cliente.K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K175"/>
      <style:map style:condition="of:is-true-formula([.$N175]=1)" style:apply-style-name="cf4" style:base-cell-address="Cliente.K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K175"/>
      <style:map style:condition="of:is-true-formula([.$N175]=1)" style:apply-style-name="cf4" style:base-cell-address="Cliente.K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175]=1)" style:apply-style-name="cf4" style:base-cell-address="Cliente.K175"/>
      <style:map style:condition="of:is-true-formula([.$N175]=1)" style:apply-style-name="cf4" style:base-cell-address="Cliente.K175"/>
      <style:map style:condition="of:is-true-formula([.$N175]=1)" style:apply-style-name="cf4" style:base-cell-address="Cliente.G175"/>
      <style:map style:condition="of:is-true-formula([.$N175]=1)" style:apply-style-name="cf4" style:base-cell-address="Cliente.E175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76]=1)" style:apply-style-name="cf4" style:base-cell-address="Cliente.F176"/>
      <style:map style:condition="of:is-true-formula([.$N176]=1)" style:apply-style-name="cf4" style:base-cell-address="Cliente.F17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76]=1)" style:apply-style-name="cf4" style:base-cell-address="Cliente.F176"/>
      <style:map style:condition="of:is-true-formula([.$N176]=1)" style:apply-style-name="cf4" style:base-cell-address="Cliente.F17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0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K182"/>
      <style:map style:condition="of:is-true-formula([.$N182]=1)" style:apply-style-name="cf4" style:base-cell-address="Cliente.K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K182"/>
      <style:map style:condition="of:is-true-formula([.$N182]=1)" style:apply-style-name="cf4" style:base-cell-address="Cliente.K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K182"/>
      <style:map style:condition="of:is-true-formula([.$N182]=1)" style:apply-style-name="cf4" style:base-cell-address="Cliente.K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K182"/>
      <style:map style:condition="of:is-true-formula([.$N182]=1)" style:apply-style-name="cf4" style:base-cell-address="Cliente.K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K182"/>
      <style:map style:condition="of:is-true-formula([.$N182]=1)" style:apply-style-name="cf4" style:base-cell-address="Cliente.K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182]=1)" style:apply-style-name="cf4" style:base-cell-address="Cliente.G182"/>
      <style:map style:condition="of:is-true-formula([.$N182]=1)" style:apply-style-name="cf4" style:base-cell-address="Cliente.E18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182]=1)" style:apply-style-name="cf4" style:base-cell-address="Cliente.F182"/>
      <style:map style:condition="of:is-true-formula([.$N182]=1)" style:apply-style-name="cf4" style:base-cell-address="Cliente.E182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83]=1)" style:apply-style-name="cf4" style:base-cell-address="Cliente.F183"/>
      <style:map style:condition="of:is-true-formula([.$N183]=1)" style:apply-style-name="cf4" style:base-cell-address="Cliente.F18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83]=1)" style:apply-style-name="cf4" style:base-cell-address="Cliente.F183"/>
      <style:map style:condition="of:is-true-formula([.$N183]=1)" style:apply-style-name="cf4" style:base-cell-address="Cliente.F18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K189"/>
      <style:map style:condition="of:is-true-formula([.$N189]=1)" style:apply-style-name="cf4" style:base-cell-address="Cliente.K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8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189]=1)" style:apply-style-name="cf4" style:base-cell-address="Cliente.G189"/>
      <style:map style:condition="of:is-true-formula([.$N189]=1)" style:apply-style-name="cf4" style:base-cell-address="Cliente.E189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189]=1)" style:apply-style-name="cf4" style:base-cell-address="Cliente.F189"/>
      <style:map style:condition="of:is-true-formula([.$N189]=1)" style:apply-style-name="cf4" style:base-cell-address="Cliente.E189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175]=1)" style:apply-style-name="cf4" style:base-cell-address="Cliente.E175"/>
      <style:map style:condition="of:is-true-formula([.$M174]=2)" style:apply-style-name="cf1" style:base-cell-address="Cliente.E175"/>
      <style:map style:condition="of:is-true-formula([.$M174]=1)" style:apply-style-name="cf2" style:base-cell-address="Cliente.E175"/>
      <style:map style:condition="of:is-true-formula([.$N174]=1)" style:apply-style-name="cf3" style:base-cell-address="Cliente.E175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76]=1)" style:apply-style-name="cf4" style:base-cell-address="Cliente.E176"/>
      <style:map style:condition="of:is-true-formula([.$N176]=1)" style:apply-style-name="cf4" style:base-cell-address="Cliente.E176"/>
      <style:map style:condition="of:is-true-formula([.$N176]=1)" style:apply-style-name="cf4" style:base-cell-address="Cliente.E17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182]=1)" style:apply-style-name="cf4" style:base-cell-address="Cliente.E182"/>
      <style:map style:condition="of:is-true-formula([.$M181]=2)" style:apply-style-name="cf1" style:base-cell-address="Cliente.E182"/>
      <style:map style:condition="of:is-true-formula([.$M181]=1)" style:apply-style-name="cf2" style:base-cell-address="Cliente.E182"/>
      <style:map style:condition="of:is-true-formula([.$N181]=1)" style:apply-style-name="cf3" style:base-cell-address="Cliente.E182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83]=1)" style:apply-style-name="cf4" style:base-cell-address="Cliente.E183"/>
      <style:map style:condition="of:is-true-formula([.$N183]=1)" style:apply-style-name="cf4" style:base-cell-address="Cliente.E183"/>
      <style:map style:condition="of:is-true-formula([.$N183]=1)" style:apply-style-name="cf4" style:base-cell-address="Cliente.E183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189]=1)" style:apply-style-name="cf4" style:base-cell-address="Cliente.E189"/>
      <style:map style:condition="of:is-true-formula([.$M188]=2)" style:apply-style-name="cf1" style:base-cell-address="Cliente.E189"/>
      <style:map style:condition="of:is-true-formula([.$M188]=1)" style:apply-style-name="cf2" style:base-cell-address="Cliente.E189"/>
      <style:map style:condition="of:is-true-formula([.$N188]=1)" style:apply-style-name="cf3" style:base-cell-address="Cliente.E189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0]=1)" style:apply-style-name="cf4" style:base-cell-address="Cliente.F190"/>
      <style:map style:condition="of:is-true-formula([.$N190]=1)" style:apply-style-name="cf4" style:base-cell-address="Cliente.F19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0]=1)" style:apply-style-name="cf4" style:base-cell-address="Cliente.F190"/>
      <style:map style:condition="of:is-true-formula([.$N190]=1)" style:apply-style-name="cf4" style:base-cell-address="Cliente.F19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49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K196"/>
      <style:map style:condition="of:is-true-formula([.$N196]=1)" style:apply-style-name="cf4" style:base-cell-address="Cliente.K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196]=1)" style:apply-style-name="cf4" style:base-cell-address="Cliente.G196"/>
      <style:map style:condition="of:is-true-formula([.$N196]=1)" style:apply-style-name="cf4" style:base-cell-address="Cliente.E19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196]=1)" style:apply-style-name="cf4" style:base-cell-address="Cliente.F196"/>
      <style:map style:condition="of:is-true-formula([.$N196]=1)" style:apply-style-name="cf4" style:base-cell-address="Cliente.E196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7]=1)" style:apply-style-name="cf4" style:base-cell-address="Cliente.F197"/>
      <style:map style:condition="of:is-true-formula([.$N197]=1)" style:apply-style-name="cf4" style:base-cell-address="Cliente.F197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7]=1)" style:apply-style-name="cf4" style:base-cell-address="Cliente.F197"/>
      <style:map style:condition="of:is-true-formula([.$N197]=1)" style:apply-style-name="cf4" style:base-cell-address="Cliente.F197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K203"/>
      <style:map style:condition="of:is-true-formula([.$N203]=1)" style:apply-style-name="cf4" style:base-cell-address="Cliente.K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0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203]=1)" style:apply-style-name="cf4" style:base-cell-address="Cliente.G203"/>
      <style:map style:condition="of:is-true-formula([.$N203]=1)" style:apply-style-name="cf4" style:base-cell-address="Cliente.E203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203]=1)" style:apply-style-name="cf4" style:base-cell-address="Cliente.F203"/>
      <style:map style:condition="of:is-true-formula([.$N203]=1)" style:apply-style-name="cf4" style:base-cell-address="Cliente.E203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04]=1)" style:apply-style-name="cf4" style:base-cell-address="Cliente.F204"/>
      <style:map style:condition="of:is-true-formula([.$N204]=1)" style:apply-style-name="cf4" style:base-cell-address="Cliente.F204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0]=1)" style:apply-style-name="cf4" style:base-cell-address="Cliente.E190"/>
      <style:map style:condition="of:is-true-formula([.$N190]=1)" style:apply-style-name="cf4" style:base-cell-address="Cliente.E190"/>
      <style:map style:condition="of:is-true-formula([.$N190]=1)" style:apply-style-name="cf4" style:base-cell-address="Cliente.E190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196]=1)" style:apply-style-name="cf4" style:base-cell-address="Cliente.E196"/>
      <style:map style:condition="of:is-true-formula([.$M195]=2)" style:apply-style-name="cf1" style:base-cell-address="Cliente.E196"/>
      <style:map style:condition="of:is-true-formula([.$M195]=1)" style:apply-style-name="cf2" style:base-cell-address="Cliente.E196"/>
      <style:map style:condition="of:is-true-formula([.$N195]=1)" style:apply-style-name="cf3" style:base-cell-address="Cliente.E196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197]=1)" style:apply-style-name="cf4" style:base-cell-address="Cliente.E197"/>
      <style:map style:condition="of:is-true-formula([.$N197]=1)" style:apply-style-name="cf4" style:base-cell-address="Cliente.E197"/>
      <style:map style:condition="of:is-true-formula([.$N197]=1)" style:apply-style-name="cf4" style:base-cell-address="Cliente.E197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203]=1)" style:apply-style-name="cf4" style:base-cell-address="Cliente.E203"/>
      <style:map style:condition="of:is-true-formula([.$M202]=2)" style:apply-style-name="cf1" style:base-cell-address="Cliente.E203"/>
      <style:map style:condition="of:is-true-formula([.$M202]=1)" style:apply-style-name="cf2" style:base-cell-address="Cliente.E203"/>
      <style:map style:condition="of:is-true-formula([.$N202]=1)" style:apply-style-name="cf3" style:base-cell-address="Cliente.E203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04]=1)" style:apply-style-name="cf4" style:base-cell-address="Cliente.E204"/>
      <style:map style:condition="of:is-true-formula([.$N204]=1)" style:apply-style-name="cf4" style:base-cell-address="Cliente.E204"/>
      <style:map style:condition="of:is-true-formula([.$N204]=1)" style:apply-style-name="cf4" style:base-cell-address="Cliente.E204"/>
      <style:map style:condition="of:is-true-formula([.$N48]=1)" style:apply-style-name="cf4" style:base-cell-address="Cliente.E48"/>
      <style:map style:condition="of:is-true-formula([.$M41]=2)" style:apply-style-name="cf1" style:base-cell-address="Cliente.E42"/>
      <style:map style:condition="of:is-true-formula([.$M41]=1)" style:apply-style-name="cf2" style:base-cell-address="Cliente.E42"/>
      <style:map style:condition="of:is-true-formula([.$N41]=1)" style:apply-style-name="cf3" style:base-cell-address="Cliente.E42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  <style:map style:condition="of:is-true-formula([.$N204]=1)" style:apply-style-name="cf4" style:base-cell-address="Cliente.F204"/>
      <style:map style:condition="of:is-true-formula([.$N204]=1)" style:apply-style-name="cf4" style:base-cell-address="Cliente.F204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19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210]=1)" style:apply-style-name="cf4" style:base-cell-address="Cliente.F210"/>
      <style:map style:condition="of:is-true-formula([.$N210]=1)" style:apply-style-name="cf4" style:base-cell-address="Cliente.E21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210]=1)" style:apply-style-name="cf4" style:base-cell-address="Cliente.G210"/>
      <style:map style:condition="of:is-true-formula([.$N210]=1)" style:apply-style-name="cf4" style:base-cell-address="Cliente.E210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N211]=1)" style:apply-style-name="cf4" style:base-cell-address="Cliente.G211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1]=1)" style:apply-style-name="cf4" style:base-cell-address="Cliente.G211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210]=1)" style:apply-style-name="cf4" style:base-cell-address="Cliente.K210"/>
      <style:map style:condition="of:is-true-formula([.$N210]=1)" style:apply-style-name="cf4" style:base-cell-address="Cliente.K21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1]=1)" style:apply-style-name="cf4" style:base-cell-address="Cliente.G211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 fo:font-weight="bold" style:font-weight-asian="bold" style:font-weight-complex="bold"/>
      <style:map style:condition="of:is-true-formula([.$N211]=1)" style:apply-style-name="cf4" style:base-cell-address="Cliente.G211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cell-protect="none"/>
      <style:text-properties fo:font-size="11pt" style:font-size-asian="11pt" style:font-size-complex="11pt"/>
      <style:map style:condition="of:is-true-formula([.$N211]=1)" style:apply-style-name="cf4" style:base-cell-address="Cliente.G211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48]=1)" style:apply-style-name="cf4" style:base-cell-address="Cliente.E48"/>
      <style:map style:condition="of:is-true-formula([.$N19]=1)" style:apply-style-name="cf4" style:base-cell-address="Cliente.H19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  <style:map style:condition="of:is-true-formula([.$N211]=1)" style:apply-style-name="cf4" style:base-cell-address="Cliente.E211"/>
      <style:map style:condition="of:is-true-formula([.$N211]=1)" style:apply-style-name="cf4" style:base-cell-address="Cliente.F211"/>
      <style:map style:condition="of:is-true-formula([.$N211]=1)" style:apply-style-name="cf4" style:base-cell-address="Cliente.F211"/>
      <style:map style:condition="of:is-true-formula([.$N210]=1)" style:apply-style-name="cf4" style:base-cell-address="Cliente.F210"/>
      <style:map style:condition="of:is-true-formula([.$N48]=1)" style:apply-style-name="cf4" style:base-cell-address="Cliente.E48"/>
      <style:map style:condition="of:is-true-formula([.$N19]=1)" style:apply-style-name="cf3" style:base-cell-address="Cliente.D19"/>
      <style:map style:condition="of:is-true-formula([.$M19]=2)" style:apply-style-name="cf1" style:base-cell-address="Cliente.B19"/>
      <style:map style:condition="of:is-true-formula([.$M19]=1)" style:apply-style-name="cf2" style:base-cell-address="Cliente.B19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direta&quot;;&quot;indireta&quot;)">
          <table:help-message table:display="true"/>
          <table:error-message table:display="true"/>
        </table:content-validation>
        <table:content-validation table:name="val2" table:condition="of:cell-content-is-in-list(&quot;desonerada&quot;;&quot;não desonerada&quot;)">
          <table:help-message table:display="true"/>
          <table:error-message table:display="true"/>
        </table:content-validation>
      </table:content-validations>
      <table:table table:name="Manual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As células brancas localizadas entre as linhas 3 e 7 devem ser preenchidas com as informações solicitas nas células cinzas imediatamente a esquerda. As informações referentes ao regime de contratação da obra à opção encargos sociais, devem ser escolhidas dentre as opções disponíveis. As demais informações devem ser digitadas nos campos adequados;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A descrição sucinta da obra deve contemplar as suas principais características (conforme o caso), por exemplo: tipologia da obra, área do terreno, área construída, quantidade de pavimentos, especificações construtivas gerais etc.;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">
            <text:p>&gt; <text:s/>Para fins de enquadramento na presente planilha orçamentária, entende-se por administração indireta a opção de regime de contratação em que o fornecimento da mão de obra e dos materiais para a execução da obra de construção civil é de responsabilidade exclusiva de terceiros (empresa(s) de engenharia) ou de responsabilidade partilhada entre o cliente e a(s) referida(s) empresa(s) de engenharia contratada(s) pelo cliente. Por administração direta entende-se a opção de regime de contratação em que o cliente fica encarregado, de forma direta, pela contratação da totalidade da mão de obra e pela integral aquisição dos materiais necessários à execução da obra de construção civil. Neste regime, admite-se a contratação de terceiros (empresa de engenharia) apenas para a administração da obr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Em se tratando de obras de construção civil executadas sob o regime de administração indireta, a taxa de BDI adotada no orçamento analítico deve estar em conformidade com os limites estabelecidos pelo Acórdão do TCU 2622/2013;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Em se tratando de obras de construção civil executadas sob o regime de administração direta, a taxa de BDI adotada no orçamento proposto deve ser de 0% (zero). Para estes casos e quando houver, a remuneração (ou taxa) da construtora responsável pela administração da obra deve compor o custo direto do orçamento proposto;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&gt; <text:s/>As coordenadas geodésicas (LATITUDE e LONGITUDE) devem ser registradas no formato do “google”, sendo graus e minutos decimais (DMM), ex.: -3.80511, -38.53166;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&gt; <text:s/>O preenchimento da planilha orçamentária deve ser feito inserindo as informações nas colunas e linhas adequadas;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">
            <text:p>&gt; <text:s/>Na coluna "ITEM" devem ser inseridos os códigos dos itens, ordenados, sequencialmente, conforme o nível. O primeiro nível corresponde à obra. Dessa forma, caso o orçamento se refira a mais de uma obra, a primeira será o item 1, a segunda obra será o item 2 e assim sucessivamente. Cada obra deverá ser dividida em macro etapas, que correspondem ao segundo nível do orçamento. No exemplo, a macro etapa "SERVIÇOS PRELIMINARES" da obra primeira obra será o item 1.1. Segue-se, então, desta forma até o nível dos serviços e/ou insumos;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">
            <text:p>&gt; <text:s/>Na coluna "ITEM" devem ser inseridos os códigos dos itens, ordenados conforme o nível. O primeiro nível corresponde à obra. Dessa forma, caso o orçamento se refira a mais de uma obra, a primeira será o item 1, a segunda obra será o item 2 e assim sucessivamente. Cada obra deverá ser dividida em macro etapas, que correspondem ao segundo nível do orçamento. No exemplo, a macro etapa "SERVIÇOS PRELIMINARES" da obra primeira obra será o item 1.1. Segue-se, então, desta forma até o nível dos serviços e/ou insumos.;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&gt; <text:s/>Não deverá haver linhas vazias entre dois níveis;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&gt; <text:s/>Na coluna "BASE REFERÊNCIA" devem ser inseridos os nomes das fontes dos preços unitário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DATA BASE" deve ser inserido o mês e ano da data base da base de referência do preço unitário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CÓDIGO" devem ser inseridos os códigos dos preços unitários na base de referência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DISCRIMINAÇÃO" devem ser inseridas as descrições dos itens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UNID" devem ser inseridas as unidades de medida dos serviços e/ou insumos. Caso o item esteja em um nível acima do nível de serviço (a exemplo das macro etapas), essa coluna deve ficar em branco;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<text:s/>Na coluna "QUANT" devem ser inseridas as quantidades dos serviços e/ou insumos, conforme o projeto de construção civil. Para os itens mais representativos, recomenda-se a apresentação de memória de cálculo dos quantitativos em planilha auxiliar. Caso o item esteja em um nível acima do nível de serviços (a exemplo das macro etapas), essa coluna deve ficar em branco;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&gt; <text:s/>Na coluna "PREÇO UNIT (S/ BDI)" devem ser inseridos os preços unitários, sem BDI, dos serviços e/ou insumos, conforme fonte e código informado. Caso o item esteja em um nível acima do nível de serviços (a exemplo das macro etapas), essa coluna deve ficar em branco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PREÇO TOTAL" devem ser inseridos os valores correspondentes aos preços totais de cada item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Na coluna "OBS.:" devem ser inseridas as observações julgadas oportunas;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&gt; <text:s/>Os itens constantes no exemplo são apenas ilustrativos. A planilha orçamentaria apresentada deve conter os itens necessário à execução da obra, em conformidade com o projeto de construção civil;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/>
          <table:table-cell office:value-type="string" table:style-name="ce4">
            <text:p>(1) Somente devem compor o orçamento analítico os insumos e serviços relacionados à obra de construção civil. Máquinas, equipamentos, móveis e utensílios que não estejam não relacionados à obra de construção não devem constar na planilha orçamentária;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Cliente" table:style-name="ta2"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7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1"/>
        <table:table-column table:style-name="co1" table:number-columns-repeated="16367" table:default-cell-style-name="ce1"/>
        <table:table-row table:style-name="ro11">
          <table:table-cell/>
          <table:table-cell table:number-columns-repeated="3" table:style-name="ce5"/>
          <table:table-cell table:style-name="ce6"/>
          <table:table-cell table:style-name="ce1"/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2">
          <table:table-cell/>
          <table:table-cell office:value-type="string" table:number-columns-spanned="11" table:number-rows-spanned="1" table:style-name="ce101">
            <text:p>ORÇAMENTO ANALÍTICO - CONSTRUÇÃO CIVIL - CLIENTE</text:p>
            <text:p>(PLANILHA ORÇAMENTÁRIA)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number-columns-spanned="2" table:number-rows-spanned="1" table:style-name="ce61">
            <text:p>Cliente:</text:p>
          </table:table-cell>
          <table:covered-table-cell/>
          <table:table-cell office:value-type="string" table:number-columns-spanned="9" table:number-rows-spanned="1" table:style-name="ce64">
            <text:p>Empresa XPTO</text:p>
          </table:table-cell>
          <table:covered-table-cell table:number-columns-repeated="8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3">
          <table:table-cell/>
          <table:table-cell office:value-type="string" table:number-columns-spanned="2" table:number-rows-spanned="1" table:style-name="ce65">
            <text:p>Responsável pela elaboração do orçamento:</text:p>
          </table:table-cell>
          <table:covered-table-cell/>
          <table:table-cell office:value-type="string" table:number-columns-spanned="4" table:number-rows-spanned="1" table:style-name="ce69">
            <text:p>Engenheiro Xxxxxx xx Xxxxxx</text:p>
          </table:table-cell>
          <table:covered-table-cell table:number-columns-repeated="3"/>
          <table:table-cell office:value-type="string" table:number-columns-spanned="2" table:number-rows-spanned="1" table:style-name="ce65">
            <text:p>Nº ART/RRT referente à elaboração do orçamento:</text:p>
          </table:table-cell>
          <table:covered-table-cell/>
          <table:table-cell office:value-type="float" office:value="999999999" table:number-columns-spanned="3" table:number-rows-spanned="1" table:style-name="ce102">
            <text:p>999.999.999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4">
          <table:table-cell/>
          <table:table-cell office:value-type="string" table:number-columns-spanned="2" table:number-rows-spanned="1" table:style-name="ce65">
            <text:p>Endereço da obra (rua, número, complemento, bairro, cidade, estado):</text:p>
          </table:table-cell>
          <table:covered-table-cell/>
          <table:table-cell office:value-type="string" table:number-columns-spanned="4" table:number-rows-spanned="1" table:style-name="ce74">
            <text:p>Av. XXXXX XXXXXX, 9999.....</text:p>
          </table:table-cell>
          <table:covered-table-cell table:number-columns-repeated="3"/>
          <table:table-cell office:value-type="string" table:number-columns-spanned="2" table:number-rows-spanned="1" table:style-name="ce65">
            <text:p>Coordenadas geodésicas da obra (lat/long):</text:p>
          </table:table-cell>
          <table:covered-table-cell/>
          <table:table-cell office:value-type="string" table:number-columns-spanned="3" table:number-rows-spanned="1" table:style-name="ce100">
            <text:p>-9.9999999999, -9.9999999999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7"/>
        </table:table-row>
        <table:table-row table:style-name="ro15">
          <table:table-cell/>
          <table:table-cell office:value-type="string" table:number-columns-spanned="2" table:number-rows-spanned="1" table:style-name="ce65">
            <text:p>Descrição sucinta da obra:</text:p>
          </table:table-cell>
          <table:covered-table-cell/>
          <table:table-cell office:value-type="string" table:number-columns-spanned="9" table:number-rows-spanned="1" table:style-name="ce77">
            <text:p>Construção de um xxxxx xxxxxxx com X.XXX m² de área construída.....</text:p>
          </table:table-cell>
          <table:covered-table-cell table:number-columns-repeated="8"/>
          <table:table-cell table:style-name="ce12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16">
          <table:table-cell/>
          <table:table-cell office:value-type="string" table:number-columns-spanned="2" table:number-rows-spanned="1" table:style-name="ce65">
            <text:p>Regime de contratação da obra:</text:p>
          </table:table-cell>
          <table:covered-table-cell/>
          <table:table-cell office:value-type="string" table:number-columns-spanned="2" table:number-rows-spanned="1" table:content-validation-name="val1" table:style-name="ce79">
            <text:p>indireta</text:p>
          </table:table-cell>
          <table:covered-table-cell/>
          <table:table-cell office:value-type="string" table:style-name="ce13">
            <text:p>Opção encargos sociais:</text:p>
          </table:table-cell>
          <table:table-cell office:value-type="string" table:number-columns-spanned="3" table:number-rows-spanned="1" table:content-validation-name="val2" table:style-name="ce81">
            <text:p>não desonerada</text:p>
          </table:table-cell>
          <table:covered-table-cell table:number-columns-repeated="2"/>
          <table:table-cell office:value-type="string" office:string-value="BDI:" table:formula="of:=IF([.D7]&lt;&gt;&quot;Direta&quot;;&quot;BDI:&quot;;&quot;BDI deve ser igual a zero (0)&quot;)" table:number-columns-spanned="2" table:number-rows-spanned="1" table:style-name="ce103">
            <text:p>BDI:</text:p>
          </table:table-cell>
          <table:covered-table-cell/>
          <table:table-cell office:value-type="percentage" office:value="0.25" table:style-name="ce105">
            <text:p>25,00%</text:p>
          </table:table-cell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7">
          <table:table-cell/>
          <table:table-cell office:value-type="string" table:number-columns-spanned="11" table:number-rows-spanned="1" table:style-name="ce95">
            <text:p>(1) Somente devem compor o orçamento analítico os insumos e serviços relacionados à obra de construção civil. Máquinas, equipamentos, móveis e utensílios que não estejam não relacionados à obra de construção não devem constar na planilha orçamentária;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8">
          <table:table-cell/>
          <table:table-cell office:value-type="string" table:number-columns-spanned="11" table:number-rows-spanned="1" table:style-name="ce95">
            <text:p>(2) As coordenadas geodésicas (LATITUDE e LONGITUDE) devem ser registradas no formato do “google”, sendo graus e minutos decimais (DMM), ex.: -3.80511, -38.53166;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9">
          <table:table-cell/>
          <table:table-cell office:value-type="string" table:number-columns-spanned="11" table:number-rows-spanned="1" table:style-name="ce95">
            <text:p>(3) A descrição sucinta da obra deve contemplar as suas principais características (conforme o caso), por exemplo: tipologia da obra, área do terreno, área construída, quantidade de pavimentos, especificações construtivas gerais etc.;<text:s/>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20">
          <table:table-cell/>
          <table:table-cell office:value-type="string" table:number-columns-spanned="11" table:number-rows-spanned="1" table:style-name="ce95">
            <text:p>(4) Para fins de enquadramento na presente planilha orçamentária, entende-se por administração indireta a opção de regime de contratação em que o fornecimento da mão de obra e dos materiais para a execução da obra de construção civil é de responsabilidade exclusiva de terceiros (empresa(s) de engenharia) ou de responsabilidade partilhada entre o cliente e a(s) referida(s) empresa(s) de engenharia contratada(s) pelo cliente. Por administração direta entende-se a opção de regime de contratação em que o cliente fica encarregado, de forma direta, pela contratação da totalidade da mão de obra e pela integral aquisição dos materiais necessários à execução da obra de construção civil. Neste regime, admite-se a contratação de terceiros (empresa de engenharia) apenas para a administração da obra.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8">
          <table:table-cell/>
          <table:table-cell office:value-type="string" table:number-columns-spanned="11" table:number-rows-spanned="1" table:style-name="ce95">
            <text:p>(5) Em se tratando de obras de construção civil executadas sob o regime de administração indireta, a taxa de BDI adotada no orçamento analítico deve estar em conformidade com os limites estabelecidos pelo Acórdão do TCU 2622/2013;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3">
          <table:table-cell/>
          <table:table-cell office:value-type="string" table:number-columns-spanned="11" table:number-rows-spanned="1" table:style-name="ce95">
            <text:p>(6) Em se tratando de obras de construção civil executadas sob o regime de administração direta, a taxa de BDI adotada no orçamento proposto deve ser de 0% (zero). Para estes casos e quando houver, a remuneração (ou taxa) da construtora responsável pela administração da obra deve compor o custo direto do orçamento proposto;</text:p>
          </table:table-cell>
          <table:covered-table-cell table:number-columns-repeated="10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3">
          <table:table-cell/>
          <table:table-cell office:value-type="string" table:number-columns-spanned="9" table:number-rows-spanned="1" table:style-name="ce98">
            <text:p>Declaração</text:p>
          </table:table-cell>
          <table:covered-table-cell table:number-columns-repeated="8"/>
          <table:table-cell office:value-type="string" table:style-name="ce57">
            <text:p>SIM</text:p>
          </table:table-cell>
          <table:table-cell office:value-type="string" table:style-name="ce57">
            <text:p>NÃO</text:p>
          </table:table-cell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13">
          <table:table-cell/>
          <table:table-cell office:value-type="string" table:number-columns-spanned="9" table:number-rows-spanned="1" table:style-name="ce99">
            <text:p>Declaro, para os devidos fins, que as construções civis objeto do financiamento envolvem dimensionamento e/ou recuperação estrutural, seja decorrente de uma construção integralmente nova ou de uma reforma que implique em modificações na estrutura da edificação. Portanto, estou ciente da necessidade de apresentar ao Banco a ART ou RRT, impressa ou digitalizada, devidamente assinada pelo contratante e responsável técnico autor do projeto estrutural.<text:s/></text:p>
          </table:table-cell>
          <table:covered-table-cell table:number-columns-repeated="8"/>
          <table:table-cell table:style-name="ce57">
            <draw:custom-shape svg:x="0.68628in" svg:y="0.23284in" svg:width="0.20833in" svg:height="0.13542in" draw:z-index="1" draw:id="id0" draw:style-name="a2" draw:name="Retângulo Arredondado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57">
            <draw:custom-shape svg:x="0.95588in" svg:y="0.23284in" svg:width="0.20833in" svg:height="0.13542in" draw:z-index="2" draw:id="id1" draw:style-name="a5" draw:name="Retângulo Arredondado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9">
          <table:table-cell/>
          <table:table-cell table:number-columns-repeated="2" table:style-name="ce5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10"/>
          <table:table-cell table:style-name="ce17"/>
          <table:table-cell table:style-name="ce18"/>
          <table:table-cell table:number-columns-repeated="16367"/>
        </table:table-row>
        <table:table-row table:style-name="ro21">
          <table:table-cell/>
          <table:table-cell office:value-type="string" table:number-columns-spanned="8" table:number-rows-spanned="1" table:style-name="ce96">
            <text:p>PREÇO DE VENDA TOTAL PROPOSTO:</text:p>
          </table:table-cell>
          <table:covered-table-cell table:number-columns-repeated="7"/>
          <table:table-cell office:value-type="currency" office:value="470000.83750000002" table:formula="of:=[.K19]+[.K124]" table:number-columns-spanned="3" table:number-rows-spanned="1" table:style-name="ce97">
            <text:p>R$ 470.000,84</text:p>
          </table:table-cell>
          <table:covered-table-cell table:number-columns-repeated="2"/>
          <table:table-cell table:number-columns-repeated="4" table:style-name="ce10"/>
          <table:table-cell table:style-name="ce18"/>
          <table:table-cell table:number-columns-repeated="16367"/>
        </table:table-row>
        <table:table-row table:style-name="ro22">
          <table:table-cell table:style-name="ce22"/>
          <table:table-cell office:value-type="string" table:style-name="ce19">
            <text:p>ITEM</text:p>
          </table:table-cell>
          <table:table-cell office:value-type="string" table:style-name="ce19">
            <text:p>BASE REFERÊNCIA</text:p>
          </table:table-cell>
          <table:table-cell office:value-type="string" table:style-name="ce19">
            <text:p>DATA BASE</text:p>
          </table:table-cell>
          <table:table-cell office:value-type="string" table:style-name="ce19">
            <text:p>CÓDIGO</text:p>
          </table:table-cell>
          <table:table-cell office:value-type="string" table:style-name="ce19">
            <text:p>DISCRIMINAÇÃO</text:p>
          </table:table-cell>
          <table:table-cell office:value-type="string" table:style-name="ce19">
            <text:p>UNID</text:p>
          </table:table-cell>
          <table:table-cell office:value-type="string" table:style-name="ce19">
            <text:p>QUANT</text:p>
          </table:table-cell>
          <table:table-cell office:value-type="string" office:string-value="PREÇO UNIT &#10;(S/ BDI)" table:formula="of:=&quot;PREÇO UNIT &#10;(S/ &quot;&amp;IF([.D7]&lt;&gt;&quot;direta&quot;;&quot;BDI)&quot;; &quot;TX ADM)&quot;)" table:style-name="ce19">
            <text:p>PREÇO UNIT<text:s/></text:p>
            <text:p>(S/ BDI)</text:p>
          </table:table-cell>
          <table:table-cell office:value-type="string" office:string-value="PREÇO UNIT&#10; (C/ BDI)" table:formula="of:=IF([.D7]=&quot;direta&quot;;&quot;SEM BDI&quot;;&quot;PREÇO UNIT&#10; (C/ BDI)&quot;)" table:style-name="ce19">
            <text:p>PREÇO UNIT</text:p>
            <text:p><text:s/>(C/ BDI)</text:p>
          </table:table-cell>
          <table:table-cell office:value-type="string" table:style-name="ce19">
            <text:p>PREÇO TOTAL</text:p>
          </table:table-cell>
          <table:table-cell office:value-type="string" table:style-name="ce20">
            <text:p>OBS.: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float" office:value="1" table:style-name="ce152">
            <text:p>1</text:p>
          </table:table-cell>
          <table:table-cell table:style-name="ce153"/>
          <table:table-cell table:style-name="ce148"/>
          <table:table-cell table:style-name="ce118"/>
          <table:table-cell office:value-type="string" table:style-name="ce119">
            <text:p>OBRA EXEMPLO 01</text:p>
          </table:table-cell>
          <table:table-cell table:style-name="ce118"/>
          <table:table-cell table:style-name="ce112"/>
          <table:table-cell table:style-name="ce113"/>
          <table:table-cell office:value-type="string" office:string-value="" table:formula="of:=IF([.G19]&lt;&gt;&quot;&quot;;[.I19]*(1+IF([.L19]=&quot;x&quot;;[.$L$7];0));&quot;&quot;)" table:style-name="ce113"/>
          <table:table-cell office:value-type="float" office:value="220776.01250000001" table:formula="of:=[.K20]+[.K27]+[.K35]+[.K41]+[.K48]+[.K56]+[.K63]+[.K70]+[.K77]+[.K84]+[.K91]+[.K98]+[.K105]" table:style-name="ce106">
            <text:p><text:s/>220.776,01<text:s/></text:p>
          </table:table-cell>
          <table:table-cell table:style-name="ce107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1</text:p>
          </table:table-cell>
          <table:table-cell table:style-name="ce155"/>
          <table:table-cell table:style-name="ce149"/>
          <table:table-cell table:style-name="ce120"/>
          <table:table-cell office:value-type="string" table:style-name="ce121">
            <text:p>SERVIÇOS PRELIMINARES</text:p>
          </table:table-cell>
          <table:table-cell table:style-name="ce120"/>
          <table:table-cell table:style-name="ce114"/>
          <table:table-cell table:style-name="ce115"/>
          <table:table-cell office:value-type="string" office:string-value="" table:formula="of:=IF([.G20]&lt;&gt;&quot;&quot;;[.I20]*(1+IF([.L20]=&quot;x&quot;;[.$L$7];0));&quot;&quot;)" table:style-name="ce115"/>
          <table:table-cell office:value-type="float" office:value="70445.250000000015" table:formula="of:=SUM([.K21:.K26])" table:style-name="ce108">
            <text:p><text:s/>70.445,25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1</text:p>
          </table:table-cell>
          <table:table-cell office:value-type="string" table:style-name="ce157">
            <text:p>SINAPI/PE</text:p>
          </table:table-cell>
          <table:table-cell office:value-type="date" office:date-value="2022-09-01T00:00:00" table:style-name="ce150">
            <text:p>set/22</text:p>
          </table:table-cell>
          <table:table-cell office:value-type="float" office:value="93206" table:style-name="ce122">
            <text:p>93206</text:p>
          </table:table-cell>
          <table:table-cell office:value-type="string" table:style-name="ce123">
            <text:p>Execução de escritório em canteiro de obra em alvenaria</text:p>
          </table:table-cell>
          <table:table-cell office:value-type="string" table:style-name="ce122">
            <text:p>M2</text:p>
          </table:table-cell>
          <table:table-cell office:value-type="float" office:value="30" table:style-name="ce116">
            <text:p><text:s/>30,00<text:s/></text:p>
          </table:table-cell>
          <table:table-cell office:value-type="float" office:value="1160.1400000000001" table:style-name="ce117">
            <text:p>1.160,14</text:p>
          </table:table-cell>
          <table:table-cell office:value-type="float" office:value="1450.1750000000002" table:formula="of:=[.I21]*(1+[.$L$7])" table:style-name="ce117">
            <text:p>1.450,18</text:p>
          </table:table-cell>
          <table:table-cell office:value-type="float" office:value="43505.250000000007" table:formula="of:=[.J21]*[.H21]" table:style-name="ce110">
            <text:p><text:s/>43.505,25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2</text:p>
          </table:table-cell>
          <table:table-cell office:value-type="string" table:style-name="ce157">
            <text:p>SINAPI/PE</text:p>
          </table:table-cell>
          <table:table-cell office:value-type="date" office:date-value="2022-09-01T00:00:00" table:style-name="ce150">
            <text:p>set/22</text:p>
          </table:table-cell>
          <table:table-cell office:value-type="float" office:value="99059" table:style-name="ce122">
            <text:p>99059</text:p>
          </table:table-cell>
          <table:table-cell office:value-type="string" table:style-name="ce123">
            <text:p>Locação convencional de obra</text:p>
          </table:table-cell>
          <table:table-cell office:value-type="string" table:style-name="ce122">
            <text:p>M</text:p>
          </table:table-cell>
          <table:table-cell office:value-type="float" office:value="400" table:style-name="ce116">
            <text:p><text:s/>400,00<text:s/></text:p>
          </table:table-cell>
          <table:table-cell office:value-type="float" office:value="53.88" table:style-name="ce117">
            <text:p>53,88</text:p>
          </table:table-cell>
          <table:table-cell office:value-type="float" office:value="67.350000000000009" table:formula="of:=[.I22]*(1+[.$L$7])" table:style-name="ce117">
            <text:p>67,35</text:p>
          </table:table-cell>
          <table:table-cell office:value-type="float" office:value="26940.000000000004" table:formula="of:=[.J22]*[.H22]" table:style-name="ce110">
            <text:p><text:s/>26.940,0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23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16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23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16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23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16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23">
            <text:p>...</text:p>
          </table:table-cell>
          <table:table-cell office:value-type="string" table:style-name="ce122">
            <text:p>...</text:p>
          </table:table-cell>
          <table:table-cell office:value-type="string" table:style-name="ce116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7">
            <text:p>...</text:p>
          </table:table-cell>
          <table:table-cell office:value-type="string" table:style-name="ce1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2</text:p>
          </table:table-cell>
          <table:table-cell table:style-name="ce155"/>
          <table:table-cell table:style-name="ce149"/>
          <table:table-cell table:style-name="ce124"/>
          <table:table-cell office:value-type="string" table:style-name="ce126">
            <text:p>ADMINISTRAÇÃO LOCAL DA OBRA</text:p>
          </table:table-cell>
          <table:table-cell table:style-name="ce127"/>
          <table:table-cell table:style-name="ce132"/>
          <table:table-cell table:style-name="ce133"/>
          <table:table-cell table:style-name="ce133"/>
          <table:table-cell office:value-type="float" office:value="66459.887499999997" table:formula="of:=SUM([.K28:.K34])" table:style-name="ce130">
            <text:p><text:s/>66.459,89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2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3567" table:style-name="ce125">
            <text:p>93567</text:p>
          </table:table-cell>
          <table:table-cell office:value-type="string" table:style-name="ce128">
            <text:p>Engenheiro</text:p>
          </table:table-cell>
          <table:table-cell office:value-type="string" table:style-name="ce129">
            <text:p>MÊS</text:p>
          </table:table-cell>
          <table:table-cell office:value-type="float" office:value="2" table:style-name="ce134">
            <text:p><text:s/>2,00<text:s/></text:p>
          </table:table-cell>
          <table:table-cell office:value-type="float" office:value="20384.75" table:style-name="ce135">
            <text:p>20.384,75</text:p>
          </table:table-cell>
          <table:table-cell office:value-type="float" office:value="25480.9375" table:formula="of:=[.I28]*(1+[.$L$7])" table:style-name="ce135">
            <text:p>25.480,94</text:p>
          </table:table-cell>
          <table:table-cell office:value-type="float" office:value="50961.875" table:formula="of:=[.J28]*[.H28]" table:style-name="ce131">
            <text:p><text:s/>50.961,88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1.2.2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3563" table:style-name="ce129">
            <text:p>93563</text:p>
          </table:table-cell>
          <table:table-cell office:value-type="string" table:style-name="ce128">
            <text:p>Almoxarife</text:p>
          </table:table-cell>
          <table:table-cell office:value-type="string" table:style-name="ce129">
            <text:p>MÊS</text:p>
          </table:table-cell>
          <table:table-cell office:value-type="float" office:value="1.5" table:style-name="ce134">
            <text:p><text:s/>1,50<text:s/></text:p>
          </table:table-cell>
          <table:table-cell office:value-type="float" office:value="3599.34" table:style-name="ce135">
            <text:p>3.599,34</text:p>
          </table:table-cell>
          <table:table-cell office:value-type="float" office:value="4499.1750000000002" table:formula="of:=[.I29]*(1+[.$L$7])" table:style-name="ce135">
            <text:p>4.499,18</text:p>
          </table:table-cell>
          <table:table-cell office:value-type="float" office:value="6748.7625000000007" table:formula="of:=[.J29]*[.H29]" table:style-name="ce131">
            <text:p><text:s/>6.748,76<text:s/></text:p>
          </table:table-cell>
          <table:table-cell table:style-name="ce136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2.3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1460" table:style-name="ce129">
            <text:p>101460</text:p>
          </table:table-cell>
          <table:table-cell office:value-type="string" table:style-name="ce128">
            <text:p>Vigia</text:p>
          </table:table-cell>
          <table:table-cell office:value-type="string" table:style-name="ce129">
            <text:p>MÊS</text:p>
          </table:table-cell>
          <table:table-cell office:value-type="float" office:value="2" table:style-name="ce134">
            <text:p><text:s/>2,00<text:s/></text:p>
          </table:table-cell>
          <table:table-cell office:value-type="float" office:value="3499.7" table:style-name="ce135">
            <text:p>3.499,70</text:p>
          </table:table-cell>
          <table:table-cell office:value-type="float" office:value="4374.625" table:formula="of:=[.I30]*(1+[.$L$7])" table:style-name="ce135">
            <text:p>4.374,63</text:p>
          </table:table-cell>
          <table:table-cell office:value-type="float" office:value="8749.25" table:formula="of:=[.J30]*[.H30]" table:style-name="ce131">
            <text:p><text:s/>8.749,25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8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8">
            <text:p>...</text:p>
          </table:table-cell>
          <table:table-cell table:style-name="ce111"/>
          <table:table-cell table:style-name="ce48"/>
          <table:table-cell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49"/>
          <table:table-cell office:value-type="string" table:style-name="ce156">
            <text:p>1.2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12">
            <text:p>...</text:p>
          </table:table-cell>
          <table:table-cell office:value-type="string" table:style-name="ce212">
            <text:p>...</text:p>
          </table:table-cell>
          <table:table-cell office:value-type="string" table:style-name="ce212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2">
            <text:p>...</text:p>
          </table:table-cell>
          <table:table-cell table:style-name="ce111"/>
          <table:table-cell table:number-columns-repeated="2" table:style-name="ce49"/>
          <table:table-cell table:number-columns-repeated="3" table:style-name="ce50"/>
          <table:table-cell table:number-columns-repeated="16367" table:style-name="ce49"/>
        </table:table-row>
        <table:table-row table:style-name="ro23">
          <table:table-cell table:style-name="ce22"/>
          <table:table-cell office:value-type="string" table:style-name="ce156">
            <text:p>1.2.7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09">
            <text:p>...</text:p>
          </table:table-cell>
          <table:table-cell office:value-type="string" table:style-name="ce209">
            <text:p>...</text:p>
          </table:table-cell>
          <table:table-cell office:value-type="string" table:style-name="ce209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0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49"/>
          <table:table-cell office:value-type="string" table:style-name="ce154">
            <text:p>1.3</text:p>
          </table:table-cell>
          <table:table-cell table:style-name="ce155"/>
          <table:table-cell table:style-name="ce149"/>
          <table:table-cell table:style-name="ce214"/>
          <table:table-cell office:value-type="string" table:style-name="ce211">
            <text:p>MOVIMENTAÇÃO DE TERRA</text:p>
          </table:table-cell>
          <table:table-cell table:style-name="ce210"/>
          <table:table-cell table:style-name="ce215"/>
          <table:table-cell table:style-name="ce216"/>
          <table:table-cell table:style-name="ce216"/>
          <table:table-cell office:value-type="float" office:value="572.5" table:formula="of:=SUM([.K36:.K40])" table:style-name="ce234">
            <text:p><text:s/>572,50<text:s/></text:p>
          </table:table-cell>
          <table:table-cell table:style-name="ce109"/>
          <table:table-cell table:number-columns-repeated="2" table:style-name="ce49"/>
          <table:table-cell table:number-columns-repeated="3" table:style-name="ce50"/>
          <table:table-cell table:number-columns-repeated="16367" table:style-name="ce49"/>
        </table:table-row>
        <table:table-row table:style-name="ro23">
          <table:table-cell table:style-name="ce22"/>
          <table:table-cell office:value-type="string" table:style-name="ce156">
            <text:p>1.3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1114" table:style-name="ce231">
            <text:p>101114</text:p>
          </table:table-cell>
          <table:table-cell office:value-type="string" table:style-name="ce222">
            <text:p>Escavação horizontal em solo de 1A categoria</text:p>
          </table:table-cell>
          <table:table-cell office:value-type="string" table:style-name="ce223">
            <text:p>M3</text:p>
          </table:table-cell>
          <table:table-cell office:value-type="float" office:value="100" table:style-name="ce225">
            <text:p><text:s/>100,00<text:s/></text:p>
          </table:table-cell>
          <table:table-cell office:value-type="float" office:value="4.58" table:style-name="ce226">
            <text:p><text:s/>4,58<text:s/></text:p>
          </table:table-cell>
          <table:table-cell office:value-type="float" office:value="5.7249999999999996" table:formula="of:=[.I36]*(1+[.$L$7])" table:style-name="ce227">
            <text:p>5,73</text:p>
          </table:table-cell>
          <table:table-cell office:value-type="float" office:value="572.5" table:formula="of:=[.J36]*[.H36]" table:style-name="ce224">
            <text:p><text:s/>572,5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3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3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3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8">
            <text:p>...</text:p>
          </table:table-cell>
          <table:table-cell office:value-type="string" table:style-name="ce21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3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20">
            <text:p>...</text:p>
          </table:table-cell>
          <table:table-cell office:value-type="string" table:style-name="ce220">
            <text:p>...</text:p>
          </table:table-cell>
          <table:table-cell office:value-type="string" table:style-name="ce220">
            <text:p>...</text:p>
          </table:table-cell>
          <table:table-cell office:value-type="string" table:style-name="ce221">
            <text:p>...</text:p>
          </table:table-cell>
          <table:table-cell office:value-type="string" table:style-name="ce221">
            <text:p>...</text:p>
          </table:table-cell>
          <table:table-cell office:value-type="string" table:style-name="ce221">
            <text:p>...</text:p>
          </table:table-cell>
          <table:table-cell office:value-type="string" table:style-name="ce22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4</text:p>
          </table:table-cell>
          <table:table-cell table:style-name="ce155"/>
          <table:table-cell table:style-name="ce149"/>
          <table:table-cell table:style-name="ce235"/>
          <table:table-cell office:value-type="string" table:style-name="ce228">
            <text:p>INFRAESTRUTURA</text:p>
          </table:table-cell>
          <table:table-cell table:style-name="ce229"/>
          <table:table-cell table:style-name="ce232"/>
          <table:table-cell table:style-name="ce233"/>
          <table:table-cell table:style-name="ce233"/>
          <table:table-cell office:value-type="float" office:value="13961.250000000002" table:formula="of:=SUM([.K42:.K47])" table:style-name="ce230">
            <text:p><text:s/>13.961,25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0656" table:style-name="ce244">
            <text:p>100656</text:p>
          </table:table-cell>
          <table:table-cell office:value-type="string" table:style-name="ce237">
            <text:p>Estaca pré-moldada</text:p>
          </table:table-cell>
          <table:table-cell office:value-type="string" table:style-name="ce238">
            <text:p>M3</text:p>
          </table:table-cell>
          <table:table-cell office:value-type="float" office:value="100" table:style-name="ce239">
            <text:p><text:s/>100,00<text:s/></text:p>
          </table:table-cell>
          <table:table-cell office:value-type="float" office:value="111.69" table:style-name="ce240">
            <text:p><text:s/>111,69<text:s/></text:p>
          </table:table-cell>
          <table:table-cell office:value-type="float" office:value="139.61250000000001" table:formula="of:=[.I42]*(1+[.$L$7])" table:style-name="ce241">
            <text:p>139,61</text:p>
          </table:table-cell>
          <table:table-cell office:value-type="float" office:value="13961.250000000002" table:formula="of:=[.J42]*[.H42]" table:style-name="ce236">
            <text:p><text:s/>13.961,25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43">
            <text:p>...</text:p>
          </table:table-cell>
          <table:table-cell office:value-type="string" table:style-name="ce242">
            <text:p>...</text:p>
          </table:table-cell>
          <table:table-cell office:value-type="string" table:style-name="ce242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43">
            <text:p>...</text:p>
          </table:table-cell>
          <table:table-cell office:value-type="string" table:style-name="ce242">
            <text:p>...</text:p>
          </table:table-cell>
          <table:table-cell office:value-type="string" table:style-name="ce242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5">
            <text:p>...</text:p>
          </table:table-cell>
          <table:table-cell office:value-type="string" table:style-name="ce24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48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48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4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48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7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6">
            <text:p>...</text:p>
          </table:table-cell>
          <table:table-cell office:value-type="string" table:style-name="ce24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5</text:p>
          </table:table-cell>
          <table:table-cell table:style-name="ce155"/>
          <table:table-cell table:style-name="ce149"/>
          <table:table-cell table:style-name="ce250"/>
          <table:table-cell office:value-type="string" table:style-name="ce253">
            <text:p>SUPERESTRUTURA</text:p>
          </table:table-cell>
          <table:table-cell table:style-name="ce249"/>
          <table:table-cell table:style-name="ce251"/>
          <table:table-cell table:style-name="ce252"/>
          <table:table-cell table:style-name="ce252"/>
          <table:table-cell office:value-type="float" office:value="69337.125" table:formula="of:=SUM([.K49:.K55])" table:style-name="ce254">
            <text:p><text:s/>69.337,13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9235" table:style-name="ce271">
            <text:p>99235</text:p>
          </table:table-cell>
          <table:table-cell office:value-type="string" table:style-name="ce205">
            <text:p>Concreto usinado bombeado FCK 25MPA</text:p>
          </table:table-cell>
          <table:table-cell office:value-type="string" table:style-name="ce262">
            <text:p>M3</text:p>
          </table:table-cell>
          <table:table-cell office:value-type="float" office:value="30" table:style-name="ce257">
            <text:p><text:s/>30,00<text:s/></text:p>
          </table:table-cell>
          <table:table-cell office:value-type="float" office:value="562.99" table:style-name="ce258">
            <text:p><text:s/>562,99<text:s/></text:p>
          </table:table-cell>
          <table:table-cell office:value-type="float" office:value="703.73749999999995" table:formula="of:=[.I49]*(1+[.$L$7])" table:style-name="ce259">
            <text:p>703,74</text:p>
          </table:table-cell>
          <table:table-cell office:value-type="float" office:value="21112.125" table:formula="of:=[.J49]*[.H49]" table:style-name="ce256">
            <text:p><text:s/>21.112,13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2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2763" table:style-name="ce271">
            <text:p>92763</text:p>
          </table:table-cell>
          <table:table-cell office:value-type="string" table:style-name="ce205">
            <text:p>Armação de aço CA-50, diam 12,5</text:p>
          </table:table-cell>
          <table:table-cell office:value-type="string" table:style-name="ce262">
            <text:p>M3</text:p>
          </table:table-cell>
          <table:table-cell office:value-type="float" office:value="3000" table:style-name="ce257">
            <text:p><text:s/>3.000,00<text:s/></text:p>
          </table:table-cell>
          <table:table-cell office:value-type="float" office:value="12.86" table:style-name="ce258">
            <text:p><text:s/>12,86<text:s/></text:p>
          </table:table-cell>
          <table:table-cell office:value-type="float" office:value="16.074999999999999" table:formula="of:=[.I50]*(1+[.$L$7])" table:style-name="ce259">
            <text:p>16,08</text:p>
          </table:table-cell>
          <table:table-cell office:value-type="float" office:value="48225" table:formula="of:=[.J50]*[.H50]" table:style-name="ce256">
            <text:p><text:s/>48.225,0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2">
            <text:p>...</text:p>
          </table:table-cell>
          <table:table-cell office:value-type="string" table:style-name="ce255">
            <text:p>...</text:p>
          </table:table-cell>
          <table:table-cell office:value-type="string" table:style-name="ce255">
            <text:p>...</text:p>
          </table:table-cell>
          <table:table-cell office:value-type="string" table:style-name="ce261">
            <text:p>...</text:p>
          </table:table-cell>
          <table:table-cell office:value-type="string" table:style-name="ce261">
            <text:p>...</text:p>
          </table:table-cell>
          <table:table-cell office:value-type="string" table:style-name="ce261">
            <text:p>...</text:p>
          </table:table-cell>
          <table:table-cell office:value-type="string" table:style-name="ce25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3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3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3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5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3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3">
            <text:p>...</text:p>
          </table:table-cell>
          <table:table-cell office:value-type="string" table:style-name="ce26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6</text:p>
          </table:table-cell>
          <table:table-cell table:style-name="ce155"/>
          <table:table-cell table:style-name="ce149"/>
          <table:table-cell table:style-name="ce274"/>
          <table:table-cell office:value-type="string" table:style-name="ce264">
            <text:p>COBERTURA</text:p>
          </table:table-cell>
          <table:table-cell table:style-name="ce266"/>
          <table:table-cell table:style-name="ce267"/>
          <table:table-cell table:style-name="ce268"/>
          <table:table-cell table:style-name="ce268"/>
          <table:table-cell office:value-type="float" office:value="0" table:formula="of:=SUM([.K57:.K62])" table:style-name="ce265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6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5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69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70">
            <text:p>...</text:p>
          </table:table-cell>
          <table:table-cell office:value-type="string" table:style-name="ce26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7</text:p>
          </table:table-cell>
          <table:table-cell table:style-name="ce155"/>
          <table:table-cell table:style-name="ce149"/>
          <table:table-cell table:style-name="ce277"/>
          <table:table-cell office:value-type="string" table:style-name="ce282">
            <text:p>FECHAMENTO E DIVISÓRIAS</text:p>
          </table:table-cell>
          <table:table-cell table:style-name="ce279"/>
          <table:table-cell table:style-name="ce280"/>
          <table:table-cell table:style-name="ce281"/>
          <table:table-cell table:style-name="ce281"/>
          <table:table-cell office:value-type="float" office:value="0" table:formula="of:=SUM([.K64:.K69])" table:style-name="ce278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7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276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3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4">
            <text:p>...</text:p>
          </table:table-cell>
          <table:table-cell office:value-type="string" table:style-name="ce28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8</text:p>
          </table:table-cell>
          <table:table-cell table:style-name="ce155"/>
          <table:table-cell table:style-name="ce149"/>
          <table:table-cell table:style-name="ce299"/>
          <table:table-cell office:value-type="string" table:style-name="ce289">
            <text:p>FORRO</text:p>
          </table:table-cell>
          <table:table-cell table:style-name="ce286"/>
          <table:table-cell table:style-name="ce287"/>
          <table:table-cell table:style-name="ce288"/>
          <table:table-cell table:style-name="ce288"/>
          <table:table-cell office:value-type="float" office:value="0" table:formula="of:=SUM([.K71:.K76])" table:style-name="ce285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8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0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1">
            <text:p>...</text:p>
          </table:table-cell>
          <table:table-cell office:value-type="string" table:style-name="ce29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9</text:p>
          </table:table-cell>
          <table:table-cell table:style-name="ce155"/>
          <table:table-cell table:style-name="ce149"/>
          <table:table-cell table:style-name="ce301"/>
          <table:table-cell office:value-type="string" table:style-name="ce296">
            <text:p>IMPERMEABILIZAÇÃO</text:p>
          </table:table-cell>
          <table:table-cell table:style-name="ce293"/>
          <table:table-cell table:style-name="ce294"/>
          <table:table-cell table:style-name="ce295"/>
          <table:table-cell table:style-name="ce295"/>
          <table:table-cell office:value-type="float" office:value="0" table:formula="of:=SUM([.K78:.K83])" table:style-name="ce292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9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2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7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8">
            <text:p>...</text:p>
          </table:table-cell>
          <table:table-cell office:value-type="string" table:style-name="ce2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10</text:p>
          </table:table-cell>
          <table:table-cell table:style-name="ce155"/>
          <table:table-cell table:style-name="ce149"/>
          <table:table-cell table:style-name="ce303"/>
          <table:table-cell office:value-type="string" table:style-name="ce309">
            <text:p>PAVIMENTAÇÃO</text:p>
          </table:table-cell>
          <table:table-cell table:style-name="ce306"/>
          <table:table-cell table:style-name="ce307"/>
          <table:table-cell table:style-name="ce308"/>
          <table:table-cell table:style-name="ce308"/>
          <table:table-cell office:value-type="float" office:value="0" table:formula="of:=SUM([.K85:.K90])" table:style-name="ce305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0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04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0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1">
            <text:p>...</text:p>
          </table:table-cell>
          <table:table-cell office:value-type="string" table:style-name="ce31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11</text:p>
          </table:table-cell>
          <table:table-cell table:style-name="ce155"/>
          <table:table-cell table:style-name="ce149"/>
          <table:table-cell table:style-name="ce320"/>
          <table:table-cell office:value-type="string" table:style-name="ce316">
            <text:p>ESQUADRIA</text:p>
          </table:table-cell>
          <table:table-cell table:style-name="ce313"/>
          <table:table-cell table:style-name="ce314"/>
          <table:table-cell table:style-name="ce315"/>
          <table:table-cell table:style-name="ce315"/>
          <table:table-cell office:value-type="float" office:value="0" table:formula="of:=SUM([.K92:.K97])" table:style-name="ce312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1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19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7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8">
            <text:p>...</text:p>
          </table:table-cell>
          <table:table-cell office:value-type="string" table:style-name="ce3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12</text:p>
          </table:table-cell>
          <table:table-cell table:style-name="ce155"/>
          <table:table-cell table:style-name="ce149"/>
          <table:table-cell table:style-name="ce339"/>
          <table:table-cell office:value-type="string" table:style-name="ce325">
            <text:p>PINTURA</text:p>
          </table:table-cell>
          <table:table-cell table:style-name="ce322"/>
          <table:table-cell table:style-name="ce323"/>
          <table:table-cell table:style-name="ce324"/>
          <table:table-cell table:style-name="ce324"/>
          <table:table-cell office:value-type="float" office:value="0" table:formula="of:=SUM([.K99:.K104])" table:style-name="ce321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2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0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6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7">
            <text:p>...</text:p>
          </table:table-cell>
          <table:table-cell office:value-type="string" table:style-name="ce32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1.13</text:p>
          </table:table-cell>
          <table:table-cell table:style-name="ce155"/>
          <table:table-cell table:style-name="ce149"/>
          <table:table-cell table:style-name="ce341"/>
          <table:table-cell office:value-type="string" table:style-name="ce332">
            <text:p>INSTALAÇÕES</text:p>
          </table:table-cell>
          <table:table-cell table:style-name="ce331"/>
          <table:table-cell table:style-name="ce328"/>
          <table:table-cell table:style-name="ce329"/>
          <table:table-cell table:style-name="ce329"/>
          <table:table-cell office:value-type="float" office:value="0" table:formula="of:=[.K106]+[.K112]+[.K118]" table:style-name="ce330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1.13.1</text:p>
          </table:table-cell>
          <table:table-cell table:style-name="ce157"/>
          <table:table-cell table:style-name="ce150"/>
          <table:table-cell table:style-name="ce342"/>
          <table:table-cell office:value-type="string" table:style-name="ce338">
            <text:p>INSTALAÇÕES HIDROSSANITÁRIOS</text:p>
          </table:table-cell>
          <table:table-cell table:style-name="ce337"/>
          <table:table-cell table:style-name="ce334"/>
          <table:table-cell table:style-name="ce335"/>
          <table:table-cell table:style-name="ce336"/>
          <table:table-cell office:value-type="float" office:value="0" table:formula="of:=SUM([.K107:.K111])" table:style-name="ce333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1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1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5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6">
            <text:p>...</text:p>
          </table:table-cell>
          <table:table-cell office:value-type="string" table:style-name="ce34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1.13.2</text:p>
          </table:table-cell>
          <table:table-cell table:style-name="ce157"/>
          <table:table-cell table:style-name="ce150"/>
          <table:table-cell table:style-name="ce344"/>
          <table:table-cell office:value-type="string" table:style-name="ce352">
            <text:p>INSTALAÇÕES ELÉTRICAS</text:p>
          </table:table-cell>
          <table:table-cell table:style-name="ce347"/>
          <table:table-cell table:style-name="ce349"/>
          <table:table-cell table:style-name="ce350"/>
          <table:table-cell table:style-name="ce351"/>
          <table:table-cell office:value-type="float" office:value="0" table:formula="of:=SUM([.K113:.K117])" table:style-name="ce348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3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4">
            <text:p>...</text:p>
          </table:table-cell>
          <table:table-cell office:value-type="string" table:style-name="ce35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1.13.2</text:p>
          </table:table-cell>
          <table:table-cell table:style-name="ce157"/>
          <table:table-cell table:style-name="ce150"/>
          <table:table-cell table:style-name="ce361"/>
          <table:table-cell office:value-type="string" table:style-name="ce360">
            <text:p>INSTALAÇÕES DE COMBATE A INCÊNDIO</text:p>
          </table:table-cell>
          <table:table-cell table:style-name="ce355"/>
          <table:table-cell table:style-name="ce357"/>
          <table:table-cell table:style-name="ce358"/>
          <table:table-cell table:style-name="ce359"/>
          <table:table-cell office:value-type="float" office:value="0" table:formula="of:=SUM([.K119:.K123])" table:style-name="ce356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1.13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43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2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3">
            <text:p>...</text:p>
          </table:table-cell>
          <table:table-cell office:value-type="string" table:style-name="ce36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float" office:value="2" table:style-name="ce152">
            <text:p>2</text:p>
          </table:table-cell>
          <table:table-cell table:style-name="ce153"/>
          <table:table-cell table:style-name="ce148"/>
          <table:table-cell table:style-name="ce387"/>
          <table:table-cell office:value-type="string" table:style-name="ce370">
            <text:p>OBRA EXEMPLO 02</text:p>
          </table:table-cell>
          <table:table-cell table:style-name="ce371"/>
          <table:table-cell table:style-name="ce366"/>
          <table:table-cell table:style-name="ce367"/>
          <table:table-cell office:value-type="string" office:string-value="" table:formula="of:=IF([.G124]&lt;&gt;&quot;&quot;;[.I124]*(1+IF([.L124]=&quot;x&quot;;[.$L$7];0));&quot;&quot;)" table:style-name="ce367"/>
          <table:table-cell office:value-type="float" office:value="249224.82500000001" table:formula="of:=[.K125]+[.K132]+[.K140]+[.K146]+[.K153]+[.K161]+[.K168]+[.K175]+[.K182]+[.K189]+[.K196]+[.K203]+[.K210]" table:style-name="ce364">
            <text:p><text:s/>249.224,83<text:s/></text:p>
          </table:table-cell>
          <table:table-cell table:style-name="ce107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1</text:p>
          </table:table-cell>
          <table:table-cell table:style-name="ce155"/>
          <table:table-cell table:style-name="ce149"/>
          <table:table-cell table:style-name="ce388"/>
          <table:table-cell office:value-type="string" table:style-name="ce372">
            <text:p>SERVIÇOS PRELIMINARES</text:p>
          </table:table-cell>
          <table:table-cell table:style-name="ce373"/>
          <table:table-cell table:style-name="ce368"/>
          <table:table-cell table:style-name="ce369"/>
          <table:table-cell office:value-type="string" office:string-value="" table:formula="of:=IF([.G125]&lt;&gt;&quot;&quot;;[.I125]*(1+IF([.L125]=&quot;x&quot;;[.$L$7];0));&quot;&quot;)" table:style-name="ce369"/>
          <table:table-cell office:value-type="float" office:value="84431.125000000015" table:formula="of:=SUM([.K126:.K131])" table:style-name="ce365">
            <text:p><text:s/>84.431,13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1</text:p>
          </table:table-cell>
          <table:table-cell office:value-type="string" table:style-name="ce157">
            <text:p>SINAPI/PE</text:p>
          </table:table-cell>
          <table:table-cell office:value-type="date" office:date-value="2022-09-01T00:00:00" table:style-name="ce150">
            <text:p>set/22</text:p>
          </table:table-cell>
          <table:table-cell office:value-type="float" office:value="93206" table:style-name="ce151">
            <text:p>93206</text:p>
          </table:table-cell>
          <table:table-cell office:value-type="string" table:style-name="ce205">
            <text:p>Execução de escritório em canteiro de obra em alvenaria</text:p>
          </table:table-cell>
          <table:table-cell office:value-type="string" table:style-name="ce374">
            <text:p>M2</text:p>
          </table:table-cell>
          <table:table-cell office:value-type="float" office:value="35" table:style-name="ce202">
            <text:p><text:s/>35,00<text:s/></text:p>
          </table:table-cell>
          <table:table-cell office:value-type="float" office:value="1160.1400000000001" table:style-name="ce204">
            <text:p>1.160,14</text:p>
          </table:table-cell>
          <table:table-cell office:value-type="float" office:value="1450.1750000000002" table:formula="of:=[.I126]*(1+[.$L$7])" table:style-name="ce204">
            <text:p>1.450,18</text:p>
          </table:table-cell>
          <table:table-cell office:value-type="float" office:value="50756.125000000007" table:formula="of:=[.J126]*[.H126]" table:style-name="ce201">
            <text:p><text:s/>50.756,13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2</text:p>
          </table:table-cell>
          <table:table-cell office:value-type="string" table:style-name="ce157">
            <text:p>SINAPI/PE</text:p>
          </table:table-cell>
          <table:table-cell office:value-type="date" office:date-value="2022-09-01T00:00:00" table:style-name="ce150">
            <text:p>set/22</text:p>
          </table:table-cell>
          <table:table-cell office:value-type="float" office:value="99059" table:style-name="ce151">
            <text:p>99059</text:p>
          </table:table-cell>
          <table:table-cell office:value-type="string" table:style-name="ce205">
            <text:p>Locação convencional de obra</text:p>
          </table:table-cell>
          <table:table-cell office:value-type="string" table:style-name="ce374">
            <text:p>M</text:p>
          </table:table-cell>
          <table:table-cell office:value-type="float" office:value="500" table:style-name="ce202">
            <text:p><text:s/>500,00<text:s/></text:p>
          </table:table-cell>
          <table:table-cell office:value-type="float" office:value="53.88" table:style-name="ce204">
            <text:p>53,88</text:p>
          </table:table-cell>
          <table:table-cell office:value-type="float" office:value="67.350000000000009" table:formula="of:=[.I127]*(1+[.$L$7])" table:style-name="ce204">
            <text:p>67,35</text:p>
          </table:table-cell>
          <table:table-cell office:value-type="float" office:value="33675.000000000007" table:formula="of:=[.J127]*[.H127]" table:style-name="ce201">
            <text:p><text:s/>33.675,0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1">
            <text:p>...</text:p>
          </table:table-cell>
          <table:table-cell office:value-type="string" table:style-name="ce205">
            <text:p>...</text:p>
          </table:table-cell>
          <table:table-cell office:value-type="string" table:style-name="ce374">
            <text:p>...</text:p>
          </table:table-cell>
          <table:table-cell office:value-type="string" table:style-name="ce202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1">
            <text:p>...</text:p>
          </table:table-cell>
          <table:table-cell office:value-type="string" table:style-name="ce205">
            <text:p>...</text:p>
          </table:table-cell>
          <table:table-cell office:value-type="string" table:style-name="ce374">
            <text:p>...</text:p>
          </table:table-cell>
          <table:table-cell office:value-type="string" table:style-name="ce202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1">
            <text:p>...</text:p>
          </table:table-cell>
          <table:table-cell office:value-type="string" table:style-name="ce205">
            <text:p>...</text:p>
          </table:table-cell>
          <table:table-cell office:value-type="string" table:style-name="ce374">
            <text:p>...</text:p>
          </table:table-cell>
          <table:table-cell office:value-type="string" table:style-name="ce202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1">
            <text:p>...</text:p>
          </table:table-cell>
          <table:table-cell office:value-type="string" table:style-name="ce205">
            <text:p>...</text:p>
          </table:table-cell>
          <table:table-cell office:value-type="string" table:style-name="ce374">
            <text:p>...</text:p>
          </table:table-cell>
          <table:table-cell office:value-type="string" table:style-name="ce202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4">
            <text:p>...</text:p>
          </table:table-cell>
          <table:table-cell office:value-type="string" table:style-name="ce20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2</text:p>
          </table:table-cell>
          <table:table-cell table:style-name="ce155"/>
          <table:table-cell table:style-name="ce149"/>
          <table:table-cell table:style-name="ce389"/>
          <table:table-cell office:value-type="string" table:style-name="ce381">
            <text:p>ADMINISTRAÇÃO LOCAL DA OBRA</text:p>
          </table:table-cell>
          <table:table-cell table:style-name="ce382"/>
          <table:table-cell table:style-name="ce375"/>
          <table:table-cell table:style-name="ce376"/>
          <table:table-cell table:style-name="ce376"/>
          <table:table-cell office:value-type="float" office:value="66459.887499999997" table:formula="of:=SUM([.K133:.K139])" table:style-name="ce379">
            <text:p><text:s/>66.459,89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3567" table:style-name="ce390">
            <text:p>93567</text:p>
          </table:table-cell>
          <table:table-cell office:value-type="string" table:style-name="ce383">
            <text:p>Engenheiro</text:p>
          </table:table-cell>
          <table:table-cell office:value-type="string" table:style-name="ce384">
            <text:p>MÊS</text:p>
          </table:table-cell>
          <table:table-cell office:value-type="float" office:value="2" table:style-name="ce377">
            <text:p><text:s/>2,00<text:s/></text:p>
          </table:table-cell>
          <table:table-cell office:value-type="float" office:value="20384.75" table:style-name="ce378">
            <text:p>20.384,75</text:p>
          </table:table-cell>
          <table:table-cell office:value-type="float" office:value="25480.9375" table:formula="of:=[.I133]*(1+[.$L$7])" table:style-name="ce378">
            <text:p>25.480,94</text:p>
          </table:table-cell>
          <table:table-cell office:value-type="float" office:value="50961.875" table:formula="of:=[.J133]*[.H133]" table:style-name="ce380">
            <text:p><text:s/>50.961,88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2.2.2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3563" table:style-name="ce391">
            <text:p>93563</text:p>
          </table:table-cell>
          <table:table-cell office:value-type="string" table:style-name="ce383">
            <text:p>Almoxarife</text:p>
          </table:table-cell>
          <table:table-cell office:value-type="string" table:style-name="ce384">
            <text:p>MÊS</text:p>
          </table:table-cell>
          <table:table-cell office:value-type="float" office:value="1.5" table:style-name="ce377">
            <text:p><text:s/>1,50<text:s/></text:p>
          </table:table-cell>
          <table:table-cell office:value-type="float" office:value="3599.34" table:style-name="ce378">
            <text:p>3.599,34</text:p>
          </table:table-cell>
          <table:table-cell office:value-type="float" office:value="4499.1750000000002" table:formula="of:=[.I134]*(1+[.$L$7])" table:style-name="ce378">
            <text:p>4.499,18</text:p>
          </table:table-cell>
          <table:table-cell office:value-type="float" office:value="6748.7625000000007" table:formula="of:=[.J134]*[.H134]" table:style-name="ce380">
            <text:p><text:s/>6.748,76<text:s/></text:p>
          </table:table-cell>
          <table:table-cell table:style-name="ce136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3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1460" table:style-name="ce391">
            <text:p>101460</text:p>
          </table:table-cell>
          <table:table-cell office:value-type="string" table:style-name="ce383">
            <text:p>Vigia</text:p>
          </table:table-cell>
          <table:table-cell office:value-type="string" table:style-name="ce384">
            <text:p>MÊS</text:p>
          </table:table-cell>
          <table:table-cell office:value-type="float" office:value="2" table:style-name="ce377">
            <text:p><text:s/>2,00<text:s/></text:p>
          </table:table-cell>
          <table:table-cell office:value-type="float" office:value="3499.7" table:style-name="ce378">
            <text:p>3.499,70</text:p>
          </table:table-cell>
          <table:table-cell office:value-type="float" office:value="4374.625" table:formula="of:=[.I135]*(1+[.$L$7])" table:style-name="ce378">
            <text:p>4.374,63</text:p>
          </table:table-cell>
          <table:table-cell office:value-type="float" office:value="8749.25" table:formula="of:=[.J135]*[.H135]" table:style-name="ce380">
            <text:p><text:s/>8.749,25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2">
            <text:p>...</text:p>
          </table:table-cell>
          <table:table-cell office:value-type="string" table:style-name="ce385">
            <text:p>...</text:p>
          </table:table-cell>
          <table:table-cell office:value-type="string" table:style-name="ce385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2">
            <text:p>...</text:p>
          </table:table-cell>
          <table:table-cell office:value-type="string" table:style-name="ce385">
            <text:p>...</text:p>
          </table:table-cell>
          <table:table-cell office:value-type="string" table:style-name="ce385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6">
            <text:p>...</text:p>
          </table:table-cell>
          <table:table-cell office:value-type="string" table:style-name="ce3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3">
            <text:p>...</text:p>
          </table:table-cell>
          <table:table-cell office:value-type="string" table:style-name="ce405">
            <text:p>...</text:p>
          </table:table-cell>
          <table:table-cell office:value-type="string" table:style-name="ce405">
            <text:p>...</text:p>
          </table:table-cell>
          <table:table-cell office:value-type="string" table:style-name="ce404">
            <text:p>...</text:p>
          </table:table-cell>
          <table:table-cell office:value-type="string" table:style-name="ce404">
            <text:p>...</text:p>
          </table:table-cell>
          <table:table-cell office:value-type="string" table:style-name="ce404">
            <text:p>...</text:p>
          </table:table-cell>
          <table:table-cell office:value-type="string" table:style-name="ce40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2.7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7">
            <text:p>...</text:p>
          </table:table-cell>
          <table:table-cell office:value-type="string" table:style-name="ce406">
            <text:p>...</text:p>
          </table:table-cell>
          <table:table-cell office:value-type="string" table:style-name="ce406">
            <text:p>...</text:p>
          </table:table-cell>
          <table:table-cell office:value-type="string" table:style-name="ce398">
            <text:p>...</text:p>
          </table:table-cell>
          <table:table-cell office:value-type="string" table:style-name="ce398">
            <text:p>...</text:p>
          </table:table-cell>
          <table:table-cell office:value-type="string" table:style-name="ce398">
            <text:p>...</text:p>
          </table:table-cell>
          <table:table-cell office:value-type="string" table:style-name="ce406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3</text:p>
          </table:table-cell>
          <table:table-cell table:style-name="ce155"/>
          <table:table-cell table:style-name="ce149"/>
          <table:table-cell table:style-name="ce394"/>
          <table:table-cell office:value-type="string" table:style-name="ce399">
            <text:p>MOVIMENTAÇÃO DE TERRA</text:p>
          </table:table-cell>
          <table:table-cell table:style-name="ce400"/>
          <table:table-cell table:style-name="ce401"/>
          <table:table-cell table:style-name="ce402"/>
          <table:table-cell table:style-name="ce402"/>
          <table:table-cell office:value-type="float" office:value="687" table:formula="of:=SUM([.K141:.K145])" table:style-name="ce403">
            <text:p><text:s/>687,00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3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1114" table:style-name="ce395">
            <text:p>101114</text:p>
          </table:table-cell>
          <table:table-cell office:value-type="string" table:style-name="ce407">
            <text:p>Escavação horizontal em solo de 1A categoria</text:p>
          </table:table-cell>
          <table:table-cell office:value-type="string" table:style-name="ce408">
            <text:p>M3</text:p>
          </table:table-cell>
          <table:table-cell office:value-type="float" office:value="120" table:style-name="ce410">
            <text:p><text:s/>120,00<text:s/></text:p>
          </table:table-cell>
          <table:table-cell office:value-type="float" office:value="4.58" table:style-name="ce411">
            <text:p><text:s/>4,58<text:s/></text:p>
          </table:table-cell>
          <table:table-cell office:value-type="float" office:value="5.7249999999999996" table:formula="of:=[.I141]*(1+[.$L$7])" table:style-name="ce412">
            <text:p>5,73</text:p>
          </table:table-cell>
          <table:table-cell office:value-type="float" office:value="687" table:formula="of:=[.J141]*[.H141]" table:style-name="ce409">
            <text:p><text:s/>687,0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3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6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3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6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3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396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3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4">
            <text:p>...</text:p>
          </table:table-cell>
          <table:table-cell office:value-type="string" table:style-name="ce41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3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2">
            <text:p>...</text:p>
          </table:table-cell>
          <table:table-cell office:value-type="string" table:style-name="ce415">
            <text:p>...</text:p>
          </table:table-cell>
          <table:table-cell office:value-type="string" table:style-name="ce415">
            <text:p>...</text:p>
          </table:table-cell>
          <table:table-cell office:value-type="string" table:style-name="ce416">
            <text:p>...</text:p>
          </table:table-cell>
          <table:table-cell office:value-type="string" table:style-name="ce416">
            <text:p>...</text:p>
          </table:table-cell>
          <table:table-cell office:value-type="string" table:style-name="ce416">
            <text:p>...</text:p>
          </table:table-cell>
          <table:table-cell office:value-type="string" table:style-name="ce41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4</text:p>
          </table:table-cell>
          <table:table-cell table:style-name="ce155"/>
          <table:table-cell table:style-name="ce149"/>
          <table:table-cell table:style-name="ce433"/>
          <table:table-cell office:value-type="string" table:style-name="ce420">
            <text:p>INFRAESTRUTURA</text:p>
          </table:table-cell>
          <table:table-cell table:style-name="ce421"/>
          <table:table-cell table:style-name="ce418"/>
          <table:table-cell table:style-name="ce419"/>
          <table:table-cell table:style-name="ce419"/>
          <table:table-cell office:value-type="float" office:value="16753.5" table:formula="of:=SUM([.K147:.K152])" table:style-name="ce417">
            <text:p><text:s/>16.753,50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100656" table:style-name="ce434">
            <text:p>100656</text:p>
          </table:table-cell>
          <table:table-cell office:value-type="string" table:style-name="ce426">
            <text:p>Estaca pré-moldada</text:p>
          </table:table-cell>
          <table:table-cell office:value-type="string" table:style-name="ce427">
            <text:p>M3</text:p>
          </table:table-cell>
          <table:table-cell office:value-type="float" office:value="120" table:style-name="ce423">
            <text:p><text:s/>120,00<text:s/></text:p>
          </table:table-cell>
          <table:table-cell office:value-type="float" office:value="111.69" table:style-name="ce424">
            <text:p><text:s/>111,69<text:s/></text:p>
          </table:table-cell>
          <table:table-cell office:value-type="float" office:value="139.61250000000001" table:formula="of:=[.I147]*(1+[.$L$7])" table:style-name="ce425">
            <text:p>139,61</text:p>
          </table:table-cell>
          <table:table-cell office:value-type="float" office:value="16753.5" table:formula="of:=[.J147]*[.H147]" table:style-name="ce422">
            <text:p><text:s/>16.753,5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5">
            <text:p>...</text:p>
          </table:table-cell>
          <table:table-cell office:value-type="string" table:style-name="ce429">
            <text:p>...</text:p>
          </table:table-cell>
          <table:table-cell office:value-type="string" table:style-name="ce429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5">
            <text:p>...</text:p>
          </table:table-cell>
          <table:table-cell office:value-type="string" table:style-name="ce429">
            <text:p>...</text:p>
          </table:table-cell>
          <table:table-cell office:value-type="string" table:style-name="ce429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8">
            <text:p>...</text:p>
          </table:table-cell>
          <table:table-cell office:value-type="string" table:style-name="ce42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6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6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4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6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1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0">
            <text:p>...</text:p>
          </table:table-cell>
          <table:table-cell office:value-type="string" table:style-name="ce431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5</text:p>
          </table:table-cell>
          <table:table-cell table:style-name="ce155"/>
          <table:table-cell table:style-name="ce149"/>
          <table:table-cell table:style-name="ce438"/>
          <table:table-cell office:value-type="string" table:style-name="ce441">
            <text:p>SUPERESTRUTURA</text:p>
          </table:table-cell>
          <table:table-cell table:style-name="ce442"/>
          <table:table-cell table:style-name="ce444"/>
          <table:table-cell table:style-name="ce445"/>
          <table:table-cell table:style-name="ce445"/>
          <table:table-cell office:value-type="float" office:value="80893.3125" table:formula="of:=SUM([.K154:.K160])" table:style-name="ce451">
            <text:p><text:s/>80.893,31<text:s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1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9235" table:style-name="ce437">
            <text:p>99235</text:p>
          </table:table-cell>
          <table:table-cell office:value-type="string" table:style-name="ce205">
            <text:p>Concreto usinado bombeado FCK 25MPA</text:p>
          </table:table-cell>
          <table:table-cell office:value-type="string" table:style-name="ce443">
            <text:p>M3</text:p>
          </table:table-cell>
          <table:table-cell office:value-type="float" office:value="35" table:style-name="ce446">
            <text:p><text:s/>35,00<text:s/></text:p>
          </table:table-cell>
          <table:table-cell office:value-type="float" office:value="562.99" table:style-name="ce447">
            <text:p><text:s/>562,99<text:s/></text:p>
          </table:table-cell>
          <table:table-cell office:value-type="float" office:value="703.73749999999995" table:formula="of:=[.I154]*(1+[.$L$7])" table:style-name="ce448">
            <text:p>703,74</text:p>
          </table:table-cell>
          <table:table-cell office:value-type="float" office:value="24630.8125" table:formula="of:=[.J154]*[.H154]" table:style-name="ce450">
            <text:p><text:s/>24.630,81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2</text:p>
          </table:table-cell>
          <table:table-cell office:value-type="string" table:style-name="ce157">
            <text:p>SINAPI/PE</text:p>
          </table:table-cell>
          <table:table-cell office:value-type="date" office:date-value="2022-06-01T00:00:00" table:style-name="ce150">
            <text:p>jun/22</text:p>
          </table:table-cell>
          <table:table-cell office:value-type="float" office:value="92763" table:style-name="ce437">
            <text:p>92763</text:p>
          </table:table-cell>
          <table:table-cell office:value-type="string" table:style-name="ce205">
            <text:p>Armação de aço CA-50, diam 12,5</text:p>
          </table:table-cell>
          <table:table-cell office:value-type="string" table:style-name="ce443">
            <text:p>M3</text:p>
          </table:table-cell>
          <table:table-cell office:value-type="float" office:value="3500" table:style-name="ce446">
            <text:p><text:s/>3.500,00<text:s/></text:p>
          </table:table-cell>
          <table:table-cell office:value-type="float" office:value="12.86" table:style-name="ce447">
            <text:p><text:s/>12,86<text:s/></text:p>
          </table:table-cell>
          <table:table-cell office:value-type="float" office:value="16.074999999999999" table:formula="of:=[.I155]*(1+[.$L$7])" table:style-name="ce448">
            <text:p>16,08</text:p>
          </table:table-cell>
          <table:table-cell office:value-type="float" office:value="56262.5" table:formula="of:=[.J155]*[.H155]" table:style-name="ce450">
            <text:p><text:s/>56.262,50<text:s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39">
            <text:p>...</text:p>
          </table:table-cell>
          <table:table-cell office:value-type="string" table:style-name="ce440">
            <text:p>...</text:p>
          </table:table-cell>
          <table:table-cell office:value-type="string" table:style-name="ce440">
            <text:p>...</text:p>
          </table:table-cell>
          <table:table-cell office:value-type="string" table:style-name="ce449">
            <text:p>...</text:p>
          </table:table-cell>
          <table:table-cell office:value-type="string" table:style-name="ce449">
            <text:p>...</text:p>
          </table:table-cell>
          <table:table-cell office:value-type="string" table:style-name="ce449">
            <text:p>...</text:p>
          </table:table-cell>
          <table:table-cell office:value-type="string" table:style-name="ce440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7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7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7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5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7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2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3">
            <text:p>...</text:p>
          </table:table-cell>
          <table:table-cell office:value-type="string" table:style-name="ce45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6</text:p>
          </table:table-cell>
          <table:table-cell table:style-name="ce155"/>
          <table:table-cell table:style-name="ce149"/>
          <table:table-cell table:style-name="ce468"/>
          <table:table-cell office:value-type="string" table:style-name="ce458">
            <text:p>COBERTURA</text:p>
          </table:table-cell>
          <table:table-cell table:style-name="ce457"/>
          <table:table-cell table:style-name="ce455"/>
          <table:table-cell table:style-name="ce456"/>
          <table:table-cell table:style-name="ce456"/>
          <table:table-cell office:value-type="float" office:value="0" table:formula="of:=SUM([.K162:.K167])" table:style-name="ce454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6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6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59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60">
            <text:p>...</text:p>
          </table:table-cell>
          <table:table-cell office:value-type="string" table:style-name="ce45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7</text:p>
          </table:table-cell>
          <table:table-cell table:style-name="ce155"/>
          <table:table-cell table:style-name="ce149"/>
          <table:table-cell table:style-name="ce470"/>
          <table:table-cell office:value-type="string" table:style-name="ce465">
            <text:p>FECHAMENTO E DIVISÓRIAS</text:p>
          </table:table-cell>
          <table:table-cell table:style-name="ce463"/>
          <table:table-cell table:style-name="ce461"/>
          <table:table-cell table:style-name="ce462"/>
          <table:table-cell table:style-name="ce462"/>
          <table:table-cell office:value-type="float" office:value="0" table:formula="of:=SUM([.K169:.K174])" table:style-name="ce464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7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71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72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66">
            <text:p>...</text:p>
          </table:table-cell>
          <table:table-cell office:value-type="string" table:style-name="ce472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8</text:p>
          </table:table-cell>
          <table:table-cell table:style-name="ce155"/>
          <table:table-cell table:style-name="ce149"/>
          <table:table-cell table:style-name="ce492"/>
          <table:table-cell office:value-type="string" table:style-name="ce474">
            <text:p>FORRO</text:p>
          </table:table-cell>
          <table:table-cell table:style-name="ce473"/>
          <table:table-cell table:style-name="ce475"/>
          <table:table-cell table:style-name="ce476"/>
          <table:table-cell table:style-name="ce476"/>
          <table:table-cell office:value-type="float" office:value="0" table:formula="of:=SUM([.K176:.K181])" table:style-name="ce477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8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3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8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9">
            <text:p>...</text:p>
          </table:table-cell>
          <table:table-cell office:value-type="string" table:style-name="ce478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9</text:p>
          </table:table-cell>
          <table:table-cell table:style-name="ce155"/>
          <table:table-cell table:style-name="ce149"/>
          <table:table-cell table:style-name="ce494"/>
          <table:table-cell office:value-type="string" table:style-name="ce484">
            <text:p>IMPERMEABILIZAÇÃO</text:p>
          </table:table-cell>
          <table:table-cell table:style-name="ce483"/>
          <table:table-cell table:style-name="ce481"/>
          <table:table-cell table:style-name="ce482"/>
          <table:table-cell table:style-name="ce482"/>
          <table:table-cell office:value-type="float" office:value="0" table:formula="of:=SUM([.K183:.K188])" table:style-name="ce480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9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49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5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6">
            <text:p>...</text:p>
          </table:table-cell>
          <table:table-cell office:value-type="string" table:style-name="ce485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10</text:p>
          </table:table-cell>
          <table:table-cell table:style-name="ce155"/>
          <table:table-cell table:style-name="ce149"/>
          <table:table-cell table:style-name="ce496"/>
          <table:table-cell office:value-type="string" table:style-name="ce491">
            <text:p>PAVIMENTAÇÃO</text:p>
          </table:table-cell>
          <table:table-cell table:style-name="ce487"/>
          <table:table-cell table:style-name="ce489"/>
          <table:table-cell table:style-name="ce490"/>
          <table:table-cell table:style-name="ce490"/>
          <table:table-cell office:value-type="float" office:value="0" table:formula="of:=SUM([.K190:.K195])" table:style-name="ce488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0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2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7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8">
            <text:p>...</text:p>
          </table:table-cell>
          <table:table-cell office:value-type="string" table:style-name="ce49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11</text:p>
          </table:table-cell>
          <table:table-cell table:style-name="ce155"/>
          <table:table-cell table:style-name="ce149"/>
          <table:table-cell table:style-name="ce513"/>
          <table:table-cell office:value-type="string" table:style-name="ce503">
            <text:p>ESQUADRIA</text:p>
          </table:table-cell>
          <table:table-cell table:style-name="ce502"/>
          <table:table-cell table:style-name="ce500"/>
          <table:table-cell table:style-name="ce501"/>
          <table:table-cell table:style-name="ce501"/>
          <table:table-cell office:value-type="float" office:value="0" table:formula="of:=SUM([.K197:.K202])" table:style-name="ce499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1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4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5">
            <text:p>...</text:p>
          </table:table-cell>
          <table:table-cell office:value-type="string" table:style-name="ce504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12</text:p>
          </table:table-cell>
          <table:table-cell table:style-name="ce155"/>
          <table:table-cell table:style-name="ce149"/>
          <table:table-cell table:style-name="ce515"/>
          <table:table-cell office:value-type="string" table:style-name="ce510">
            <text:p>PINTURA</text:p>
          </table:table-cell>
          <table:table-cell table:style-name="ce507"/>
          <table:table-cell table:style-name="ce508"/>
          <table:table-cell table:style-name="ce509"/>
          <table:table-cell table:style-name="ce509"/>
          <table:table-cell office:value-type="float" office:value="0" table:formula="of:=SUM([.K204:.K209])" table:style-name="ce506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2.6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516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7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1">
            <text:p>...</text:p>
          </table:table-cell>
          <table:table-cell office:value-type="string" table:style-name="ce51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4">
            <text:p>2.13</text:p>
          </table:table-cell>
          <table:table-cell table:style-name="ce155"/>
          <table:table-cell table:style-name="ce149"/>
          <table:table-cell table:style-name="ce146"/>
          <table:table-cell office:value-type="string" table:style-name="ce520">
            <text:p>INSTALAÇÕES</text:p>
          </table:table-cell>
          <table:table-cell table:style-name="ce518"/>
          <table:table-cell table:style-name="ce521"/>
          <table:table-cell table:style-name="ce522"/>
          <table:table-cell table:style-name="ce522"/>
          <table:table-cell office:value-type="float" office:value="0" table:formula="of:=[.K211]+[.K217]+[.K223]" table:style-name="ce519">
            <text:p><text:s/>-<text:s text:c="3"/></text:p>
          </table:table-cell>
          <table:table-cell table:style-name="ce109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2.13.1</text:p>
          </table:table-cell>
          <table:table-cell table:style-name="ce157"/>
          <table:table-cell table:style-name="ce150"/>
          <table:table-cell table:style-name="ce147"/>
          <table:table-cell office:value-type="string" table:style-name="ce528">
            <text:p>INSTALAÇÕES HIDROSSANITÁRIOS</text:p>
          </table:table-cell>
          <table:table-cell table:style-name="ce523"/>
          <table:table-cell table:style-name="ce525"/>
          <table:table-cell table:style-name="ce526"/>
          <table:table-cell table:style-name="ce527"/>
          <table:table-cell office:value-type="float" office:value="0" table:formula="of:=SUM([.K212:.K216])" table:style-name="ce524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1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3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1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3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1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3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1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3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1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39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39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2.13.2</text:p>
          </table:table-cell>
          <table:table-cell table:style-name="ce157"/>
          <table:table-cell table:style-name="ce150"/>
          <table:table-cell table:style-name="ce158"/>
          <table:table-cell office:value-type="string" table:style-name="ce142">
            <text:p>INSTALAÇÕES ELÉTRICAS</text:p>
          </table:table-cell>
          <table:table-cell table:style-name="ce141"/>
          <table:table-cell table:style-name="ce143"/>
          <table:table-cell table:style-name="ce144"/>
          <table:table-cell table:style-name="ce145"/>
          <table:table-cell office:value-type="float" office:value="0" table:formula="of:=SUM([.K218:.K222])" table:style-name="ce192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193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1">
          <table:table-cell table:style-name="ce22"/>
          <table:table-cell office:value-type="string" table:style-name="ce156">
            <text:p>2.13.2</text:p>
          </table:table-cell>
          <table:table-cell table:style-name="ce157"/>
          <table:table-cell table:style-name="ce150"/>
          <table:table-cell table:style-name="ce160"/>
          <table:table-cell office:value-type="string" table:style-name="ce195">
            <text:p>INSTALAÇÕES DE COMBATE A INCÊNDIO</text:p>
          </table:table-cell>
          <table:table-cell table:style-name="ce200"/>
          <table:table-cell table:style-name="ce196"/>
          <table:table-cell table:style-name="ce197"/>
          <table:table-cell table:style-name="ce198"/>
          <table:table-cell office:value-type="float" office:value="0" table:formula="of:=SUM([.K224:.K228])" table:style-name="ce199">
            <text:p><text:s/>-<text:s text:c="3"/>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1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2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3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4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style-name="ro23">
          <table:table-cell table:style-name="ce22"/>
          <table:table-cell office:value-type="string" table:style-name="ce156">
            <text:p>2.13.2.5</text:p>
          </table:table-cell>
          <table:table-cell office:value-type="string" table:style-name="ce15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9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7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8">
            <text:p>...</text:p>
          </table:table-cell>
          <table:table-cell office:value-type="string" table:style-name="ce207">
            <text:p>...</text:p>
          </table:table-cell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number-rows-repeated="60" table:style-name="ro23">
          <table:table-cell table:style-name="ce22"/>
          <table:table-cell table:style-name="ce156"/>
          <table:table-cell table:style-name="ce157"/>
          <table:table-cell table:style-name="ce150"/>
          <table:table-cell table:style-name="ce151"/>
          <table:table-cell table:style-name="ce205"/>
          <table:table-cell table:style-name="ce206"/>
          <table:table-cell table:style-name="ce202"/>
          <table:table-cell table:style-name="ce203"/>
          <table:table-cell table:style-name="ce204"/>
          <table:table-cell table:style-name="ce201"/>
          <table:table-cell table:style-name="ce111"/>
          <table:table-cell table:number-columns-repeated="2" table:style-name="ce22"/>
          <table:table-cell table:number-columns-repeated="3" table:style-name="ce21"/>
          <table:table-cell table:number-columns-repeated="16367" table:style-name="ce22"/>
        </table:table-row>
        <table:table-row table:number-rows-repeated="4" table:style-name="ro23">
          <table:table-cell table:style-name="ce22"/>
          <table:table-cell table:style-name="ce156"/>
          <table:table-cell table:style-name="ce157"/>
          <table:table-cell table:style-name="ce150"/>
          <table:table-cell table:style-name="ce163"/>
          <table:table-cell table:style-name="ce162"/>
          <table:table-cell table:style-name="ce162"/>
          <table:table-cell table:style-name="ce161"/>
          <table:table-cell table:style-name="ce161"/>
          <table:table-cell table:style-name="ce161"/>
          <table:table-cell table:style-name="ce162"/>
          <table:table-cell table:style-name="ce111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number-rows-repeated="51" table:style-name="ro9">
          <table:table-cell table:style-name="ce22"/>
          <table:table-cell table:style-name="ce156"/>
          <table:table-cell table:style-name="ce157"/>
          <table:table-cell table:style-name="ce150"/>
          <table:table-cell table:style-name="ce163"/>
          <table:table-cell table:style-name="ce162"/>
          <table:table-cell table:style-name="ce162"/>
          <table:table-cell table:style-name="ce161"/>
          <table:table-cell table:style-name="ce161"/>
          <table:table-cell table:style-name="ce161"/>
          <table:table-cell table:style-name="ce162"/>
          <table:table-cell table:style-name="ce111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number-rows-repeated="34" table:style-name="ro9">
          <table:table-cell table:style-name="ce22"/>
          <table:table-cell table:style-name="ce166"/>
          <table:table-cell table:style-name="ce167"/>
          <table:table-cell table:style-name="ce170"/>
          <table:table-cell table:style-name="ce171"/>
          <table:table-cell table:style-name="ce172"/>
          <table:table-cell table:style-name="ce171"/>
          <table:table-cell table:style-name="ce164"/>
          <table:table-cell table:style-name="ce165"/>
          <table:table-cell table:style-name="ce186"/>
          <table:table-cell table:style-name="ce168"/>
          <table:table-cell table:style-name="ce169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style-name="ro23">
          <table:table-cell table:style-name="ce22"/>
          <table:table-cell table:style-name="ce166"/>
          <table:table-cell table:style-name="ce167"/>
          <table:table-cell table:style-name="ce170"/>
          <table:table-cell table:style-name="ce171"/>
          <table:table-cell table:style-name="ce172"/>
          <table:table-cell table:style-name="ce171"/>
          <table:table-cell table:style-name="ce164"/>
          <table:table-cell table:style-name="ce165"/>
          <table:table-cell table:style-name="ce186"/>
          <table:table-cell table:style-name="ce168"/>
          <table:table-cell table:style-name="ce169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number-rows-repeated="640" table:style-name="ro23">
          <table:table-cell table:style-name="ce22"/>
          <table:table-cell table:style-name="ce173"/>
          <table:table-cell table:style-name="ce174"/>
          <table:table-cell table:style-name="ce177"/>
          <table:table-cell table:style-name="ce178"/>
          <table:table-cell table:style-name="ce179"/>
          <table:table-cell table:style-name="ce178"/>
          <table:table-cell table:style-name="ce175"/>
          <table:table-cell table:style-name="ce176"/>
          <table:table-cell table:style-name="ce186"/>
          <table:table-cell table:style-name="ce180"/>
          <table:table-cell table:style-name="ce181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number-rows-repeated="1000" table:style-name="ro23">
          <table:table-cell table:style-name="ce22"/>
          <table:table-cell table:style-name="ce182"/>
          <table:table-cell table:style-name="ce183"/>
          <table:table-cell table:style-name="ce189"/>
          <table:table-cell table:style-name="ce190"/>
          <table:table-cell table:style-name="ce191"/>
          <table:table-cell table:style-name="ce190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number-columns-repeated="4" table:style-name="ce22"/>
          <table:table-cell table:style-name="ce21"/>
          <table:table-cell table:number-columns-repeated="16367" table:style-name="ce22"/>
        </table:table-row>
        <table:table-row table:number-rows-repeated="1046558" table:style-name="ro24">
          <table:table-cell table:number-columns-repeated="16384"/>
        </table:table-row>
        <table:named-expressions>
          <table:named-range table:name="Print_Area" table:cell-range-address="Cliente.$B$2:Cliente.$L$378" table:base-cell-address="Cliente.$A$1"/>
          <table:named-range table:name="Print_Titles" table:cell-range-address="Cliente.$A$2:Cliente.$XFD$18" table:base-cell-address="Cli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name="cf1" style:family="table-cell">
      <style:table-cell-properties fo:background-color="#BFBFBF"/>
      <style:text-properties fo:font-weight="bold" style:font-weight-asian="bold" style:font-weight-complex="bold"/>
    </style:style>
    <style:style style:name="cf2" style:family="table-cell">
      <style:table-cell-properties fo:background-color="#A6A6A6"/>
      <style:text-properties fo:font-weight="bold" style:font-weight-asian="bold" style:font-weight-complex="bold"/>
    </style:style>
    <style:style style:name="cf3" style:family="table-cell">
      <style:text-properties fo:font-weight="bold" style:font-weight-asian="bold" style:font-weight-complex="bold"/>
    </style:style>
    <style:style style:name="cf4" style:family="table-cell">
      <style:table-cell-properties fo:border-left="none" fo:border-right="none"/>
    </style:style>
    <style:style style:name="cf5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ômulo</meta:initial-creator>
    <dc:creator>BNB001</dc:creator>
    <meta:creation-date>2022-10-05T12:18:32Z</meta:creation-date>
    <dc:date>2023-03-16T19:42:01Z</dc:date>
  </office:meta>
</office:document-meta>
</file>