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3125in"/>
    </style:style>
    <style:style style:name="TableColumn3" style:family="table-column">
      <style:table-column-properties style:column-width="1.1812in"/>
    </style:style>
    <style:style style:name="Table1" style:family="table" style:master-page-name="MP0">
      <style:table-properties style:width="6.4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0798in"/>
    </style:style>
    <style:style style:name="TableColumn15" style:family="table-column">
      <style:table-column-properties style:column-width="3.3465in"/>
    </style:style>
    <style:style style:name="TableColumn16" style:family="table-column">
      <style:table-column-properties style:column-width="1.4722in"/>
    </style:style>
    <style:style style:name="Table13" style:family="table">
      <style:table-properties style:width="5.89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TableColumn34" style:family="table-column">
      <style:table-column-properties style:column-width="2.6548in"/>
    </style:style>
    <style:style style:name="TableColumn35" style:family="table-column">
      <style:table-column-properties style:column-width="1.6729in"/>
    </style:style>
    <style:style style:name="TableColumn36" style:family="table-column">
      <style:table-column-properties style:column-width="1.5708in"/>
    </style:style>
    <style:style style:name="Table33" style:family="table">
      <style:table-properties style:width="5.89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TableColumn102" style:family="table-column">
      <style:table-column-properties style:column-width="2.9493in"/>
    </style:style>
    <style:style style:name="TableColumn103" style:family="table-column">
      <style:table-column-properties style:column-width="2.9493in"/>
    </style:style>
    <style:style style:name="Table101" style:family="table">
      <style:table-properties style:width="5.898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ableColumn141" style:family="table-column">
      <style:table-column-properties style:column-width="2.9493in"/>
    </style:style>
    <style:style style:name="TableColumn142" style:family="table-column">
      <style:table-column-properties style:column-width="2.9493in"/>
    </style:style>
    <style:style style:name="Table140" style:family="table">
      <style:table-properties style:width="5.8986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NEXO 01 - DEMONSTRATIVO DE CUSTOS/DESPESAS - PLANO DE NEGÓCIO</text:p>
          </table:table-cell>
          <table:table-cell table:style-name="TableCell7">
            <text:p text:style-name="P8"/>
            <text:p text:style-name="P9"/>
            <text:p text:style-name="P10"/>
            <text:p text:style-name="P11">Versão: 30/09/2022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MPRESA: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CNPJ: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ANO DE ESTABILIZAÇÃO DAS RECEITAS</text:p>
          </table:table-cell>
          <table:covered-table-cell/>
          <table:table-cell table:style-name="TableCell30">
            <text:p text:style-name="P31"/>
          </table:table-cell>
        </table:table-row>
      </table:table>
      <text:p text:style-name="Normal"/>
      <text:p text:style-name="P32">Tabela 01 – Informar<text:s/>os principais centros de custos da empresa<text:s/>(CONTAS), em Reais,<text:s/>no exercício atual (últimos 12 meses) e a previsão na estabilização do projeto.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NTAS</text:p>
          </table:table-cell>
          <table:table-cell table:style-name="TableCell40">
            <text:p text:style-name="P41">ATUAL (ANOS 0)<text:s/>R$</text:p>
          </table:table-cell>
          <table:table-cell table:style-name="TableCell42">
            <text:p text:style-name="P43">PROJETADO<text:s/>R$<text:s/>(ESTABILIZAÇÃO)</text:p>
          </table:table-cell>
        </table:table-row>
        <table:table-row table:style-name="TableRow44">
          <table:table-cell table:style-name="TableCell45">
            <text:p text:style-name="P46">Receita Operacional Brut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usto da<text:s/>Mão de Obra Operacional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usto da<text:s/>Matéria Prima/Prod.<text:s/>p/vend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Outros custos do Produto Vendid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ustos com<text:s/>Combustíveis e Lubrif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usto da<text:s/>Mão de Obra Administrativ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utras Despesas Administrativa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Outras Despesas Operacionai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Normal"/>
      <text:p text:style-name="P100">Tabela 02 – Outros custos do produto Vendido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CUSTOS DOS PRODUTOS VENDIDOS</text:p>
          </table:table-cell>
          <table:table-cell table:style-name="TableCell107">
            <text:p text:style-name="P108">% Sobre a Receita Operacional Bruta</text:p>
          </table:table-cell>
        </table:table-row>
        <table:table-row table:style-name="TableRow109">
          <table:table-cell table:style-name="TableCell110">
            <text:p text:style-name="P111">Abatiment. e Devolçõe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Outros Custo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Fretes e Despacho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ropagand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omissões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rov.p/Dev.Duvidosos</text:p>
          </table:table-cell>
          <table:table-cell table:style-name="TableCell137">
            <text:p text:style-name="P138"/>
          </table:table-cell>
        </table:table-row>
      </table:table>
      <text:p text:style-name="Normal"/>
      <text:p text:style-name="P139">Tabela 03 – Impostos e Contribuições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Regime de tributaçã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MPOSTOS E CONTRIBUIÇÕES</text:p>
          </table:table-cell>
          <table:table-cell table:style-name="TableCell151">
            <text:p text:style-name="P152">% Sobre a Receita Operacional Bruta</text:p>
          </table:table-cell>
        </table:table-row>
        <table:table-row table:style-name="TableRow153">
          <table:table-cell table:style-name="TableCell154">
            <text:p text:style-name="P155">IPI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IR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CSLL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CM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SS</text:p>
          </table:table-cell>
          <table:table-cell table:style-name="TableCell176">
            <text:p text:style-name="P177"/>
          </table:table-cell>
        </table:table-row>
      </table:table>
      <text:p text:style-name="Normal"/>
      <text:p text:style-name="Normal">Responsáveis pela informação:</text:p>
      <text:p text:style-name="Normal"/>
      <text:p text:style-name="Normal">-------------------------------------------------------<text:tab/><text:tab/>------------------------------------------------</text:p>
      <text:p text:style-name="Normal">(Empresa)<text:tab/><text:tab/><text:tab/><text:tab/><text:tab/><text:tab/>(Elaborado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Mesquita Alencar F112127</meta:initial-creator>
    <dc:creator>MARIO Alves MOREIRA Júnior F158810</dc:creator>
    <meta:creation-date>2022-10-03T17:49:00Z</meta:creation-date>
    <dc:date>2022-10-03T17:4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188" meta:row-count="8" meta:non-whitespace-character-count="1005"/>
  </office:meta>
</office:document-meta>
</file>