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24pt"/>
    </style:style>
    <style:style style:name="co2" style:family="table-column">
      <style:table-column-properties fo:break-before="auto" style:column-width="120.61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231.76pt"/>
    </style:style>
    <style:style style:name="co5" style:family="table-column">
      <style:table-column-properties fo:break-before="auto" style:column-width="173.79pt"/>
    </style:style>
    <style:style style:name="co6" style:family="table-column">
      <style:table-column-properties fo:break-before="auto" style:column-width="117.44pt"/>
    </style:style>
    <style:style style:name="co7" style:family="table-column">
      <style:table-column-properties fo:break-before="auto" style:column-width="76.14pt"/>
    </style:style>
    <style:style style:name="co8" style:family="table-column">
      <style:table-column-properties fo:break-before="auto" style:column-width="67.44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60.01pt" fo:break-before="auto" style:use-optimal-row-height="true"/>
    </style:style>
    <style:style style:name="ro8" style:family="table-row">
      <style:table-row-properties style:row-height="75pt" fo:break-before="auto" style:use-optimal-row-height="tru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51.76pt" fo:break-before="auto" style:use-optimal-row-height="false"/>
    </style:style>
    <style:style style:name="ro11" style:family="table-row">
      <style:table-row-properties style:row-height="90pt" fo:break-before="auto" style:use-optimal-row-height="true"/>
    </style:style>
    <style:style style:name="ro12" style:family="table-row">
      <style:table-row-properties style:row-height="30.76pt" fo:break-before="auto" style:use-optimal-row-height="false"/>
    </style:style>
    <style:style style:name="ro13" style:family="table-row">
      <style:table-row-properties style:row-height="105pt" fo:break-before="auto" style:use-optimal-row-height="true"/>
    </style:style>
    <style:style style:name="ro14" style:family="table-row">
      <style:table-row-properties style:row-height="45.75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23.24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fo:background-color="#e46c0a"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46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INIOS <text:s/>2013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2" table:style-name="ce8"/>
          <table:covered-table-cell table:style-name="ce15"/>
          <table:table-cell table:style-name="ce21" office:value-type="string" calcext:value-type="string" table:number-columns-spanned="4" table:number-rows-spanned="1">
            <text:p>Gabinete da Presidência</text:p>
          </table:table-cell>
          <table:covered-table-cell table:number-columns-repeated="3" table:style-name="ce2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2" table:style-name="ce8"/>
          <table:covered-table-cell table:style-name="ce15"/>
          <table:table-cell table:style-name="ce21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3" table:style-name="ce2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2" table:style-name="ce8"/>
          <table:covered-table-cell table:style-name="ce15"/>
          <table:table-cell table:style-name="ce21" office:value-type="string" calcext:value-type="string" table:number-columns-spanned="4" table:number-rows-spanned="1">
            <text:p>Ambiente de Marketing</text:p>
          </table:table-cell>
          <table:covered-table-cell table:number-columns-repeated="3" table:style-name="ce2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2" table:style-name="ce8"/>
          <table:covered-table-cell table:style-name="ce15"/>
          <table:table-cell table:style-name="ce21" office:value-type="string" calcext:value-type="string" table:number-columns-spanned="4" table:number-rows-spanned="1">
            <text:p>Contratos de Patrocínio/2013</text:p>
          </table:table-cell>
          <table:covered-table-cell table:number-columns-repeated="3" table:style-name="ce25"/>
          <table:table-cell table:number-columns-repeated="56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22" table:number-columns-repeated="4"/>
          <table:table-cell table:number-columns-repeated="56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9" office:value-type="string" calcext:value-type="string">
            <text:p>FONTE</text:p>
          </table:table-cell>
          <table:table-cell table:style-name="ce9" office:value-type="string" calcext:value-type="string">
            <text:p>MODALIDADE</text:p>
          </table:table-cell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PROPONENTE</text:p>
          </table:table-cell>
          <table:table-cell table:style-name="ce16" office:value-type="string" calcext:value-type="string">
            <text:p>VALOR DO PATROCINIO</text:p>
          </table:table-cell>
          <table:table-cell table:style-name="ce16" office:value-type="string" calcext:value-type="string">
            <text:p>INICIO</text:p>
          </table:table-cell>
          <table:table-cell table:style-name="ce16" office:value-type="string" calcext:value-type="string">
            <text:p>FIM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63ª EXPOSIÇÃO AGROPECUÁRIA E PRODUTOS DERIVADOS DE ALAGOAS - EXPOAGRO2013</text:p>
          </table:table-cell>
          <table:table-cell table:style-name="ce23" office:value-type="string" calcext:value-type="string">
            <text:p>ASSOCIAÇÃO DOS CRIADORES DE ALAGOAS - ACA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0-25" calcext:value-type="date">
            <text:p>10/25/2013</text:p>
          </table:table-cell>
          <table:table-cell table:style-name="ce29" office:value-type="date" office:date-value="2013-11-03" calcext:value-type="date">
            <text:p>11/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7ª FEIRA DE NEGÓCIOS DOS MUNICÍPIOS ALAGOANOS</text:p>
          </table:table-cell>
          <table:table-cell table:style-name="ce23" office:value-type="string" calcext:value-type="string">
            <text:p>IBCOM - INSTITUTO BRASILEIRO DE CONSULTORIA A MUNICÍPIOS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3-01-17" calcext:value-type="date">
            <text:p>1/17/2013</text:p>
          </table:table-cell>
          <table:table-cell table:style-name="ce29" office:value-type="date" office:date-value="2013-01-20" calcext:value-type="date">
            <text:p>1/20/2013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DO EMPREENDEDOR</text:p>
          </table:table-cell>
          <table:table-cell table:style-name="ce23" office:value-type="string" calcext:value-type="string">
            <text:p>SEBRAE – AL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10-09" calcext:value-type="date">
            <text:p>10/9/2013</text:p>
          </table:table-cell>
          <table:table-cell table:style-name="ce29" office:value-type="date" office:date-value="2013-10-12" calcext:value-type="date">
            <text:p>10/1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UPER 2013</text:p>
          </table:table-cell>
          <table:table-cell table:style-name="ce23" office:value-type="string" calcext:value-type="string">
            <text:p>ASSOCIAÇÃO DOS SUPERMAECRADOS DE ALAGOAS- AS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18" calcext:value-type="date">
            <text:p>9/18/2013</text:p>
          </table:table-cell>
          <table:table-cell table:style-name="ce29" office:value-type="date" office:date-value="2013-09-20" calcext:value-type="date">
            <text:p>9/2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FESTA LITERÁRIA DE MARECHAL DEODORO – 4ª FLIMAR</text:p>
          </table:table-cell>
          <table:table-cell table:style-name="ce23" office:value-type="string" calcext:value-type="string">
            <text:p>MUNICÍPIO DE MARECHAL DEODORO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25" calcext:value-type="date">
            <text:p>9/25/2013</text:p>
          </table:table-cell>
          <table:table-cell table:style-name="ce29" office:value-type="date" office:date-value="2013-09-28" calcext:value-type="date">
            <text:p>9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LIQUIDA NATAL 2013</text:p>
          </table:table-cell>
          <table:table-cell table:style-name="ce23" office:value-type="string" calcext:value-type="string">
            <text:p>CÂMARA DOS DIRIGENTES LOJISTAS (CDL) NATAL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8-29" calcext:value-type="date">
            <text:p>8/29/2013</text:p>
          </table:table-cell>
          <table:table-cell table:style-name="ce29" office:value-type="date" office:date-value="2013-09-08" calcext:value-type="date">
            <text:p>9/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MOVEXPO – FEIRA NACIONAL DE MÓVEIS PARA REGIÃO NORDESTE</text:p>
          </table:table-cell>
          <table:table-cell table:style-name="ce23" office:value-type="string" calcext:value-type="string">
            <text:p>REED EXHIBITIONS ALCÂNTARA MACHADO LTDA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5-21" calcext:value-type="date">
            <text:p>5/21/2013</text:p>
          </table:table-cell>
          <table:table-cell table:style-name="ce29" office:value-type="date" office:date-value="2013-05-24" calcext:value-type="date">
            <text:p>5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NATAL DOS SONHOS 2012</text:p>
          </table:table-cell>
          <table:table-cell table:style-name="ce23" office:value-type="string" calcext:value-type="string">
            <text:p>ASSOCIAÇÃO COMERCIAL DE SANTANA DO IPANEMA</text:p>
          </table:table-cell>
          <table:table-cell table:style-name="ce26" office:value-type="float" office:value="1500" calcext:value-type="float">
            <text:p><text:s/>1,500.00 </text:p>
          </table:table-cell>
          <table:table-cell table:style-name="ce12" office:value-type="string" calcext:value-type="string">
            <text:p>01/12/2012.</text:p>
          </table:table-cell>
          <table:table-cell table:style-name="ce29" office:value-type="date" office:date-value="2012-01-01" calcext:value-type="date">
            <text:p>1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 SEMINÁRIO ALAGOANO DE CAPACITAÇÃO EMPREENDEDORA DA MICRO E PEQUENA EMPRESA (SEMPE)</text:p>
          </table:table-cell>
          <table:table-cell table:style-name="ce23" office:value-type="string" calcext:value-type="string">
            <text:p>FEDERAÇÃO DAS ASSOCIAÇÕES DE MICRO E PEQUENAS EMPRESAS DE ALAGOAS,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number-columns-repeated="2" table:style-name="ce29" office:value-type="date" office:date-value="2012-04-19" calcext:value-type="date">
            <text:p>4/19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2º CONCURSO QUALIDADE CAFÉS BAHIA</text:p>
          </table:table-cell>
          <table:table-cell table:style-name="ce23" office:value-type="string" calcext:value-type="string">
            <text:p>ASSOCAFÉ - ASSOCIAÇÃODOS PRODUTORES DE CAFÉ DA BAHIA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3-10-26" calcext:value-type="date">
            <text:p>10/26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3ª EXPONHÉM</text:p>
          </table:table-cell>
          <table:table-cell table:style-name="ce23" office:value-type="string" calcext:value-type="string">
            <text:p>SINDICATO RURAL DE ITANHÉM</text:p>
          </table:table-cell>
          <table:table-cell table:style-name="ce26" office:value-type="float" office:value="2500" calcext:value-type="float">
            <text:p><text:s/>2,500.00 </text:p>
          </table:table-cell>
          <table:table-cell table:style-name="ce29" office:value-type="date" office:date-value="2013-08-14" calcext:value-type="date">
            <text:p>8/14/2013</text:p>
          </table:table-cell>
          <table:table-cell table:style-name="ce29" office:value-type="date" office:date-value="2013-08-18" calcext:value-type="date">
            <text:p>8/1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4º SIMPÓSIO NACIONAL DO AGRONEGÓCIO CAFÉ - 14° AGROCAFÉ</text:p>
          </table:table-cell>
          <table:table-cell table:style-name="ce23" office:value-type="string" calcext:value-type="string">
            <text:p>ASSOCAFÉ - ASSOCIAÇÃODOS PRODUTORES DE CAFÉ DA BAHIA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3-11" calcext:value-type="date">
            <text:p>3/11/2013</text:p>
          </table:table-cell>
          <table:table-cell table:style-name="ce29" office:value-type="date" office:date-value="2013-03-13" calcext:value-type="date">
            <text:p>3/1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5ª EXPOAGRI</text:p>
          </table:table-cell>
          <table:table-cell table:style-name="ce23" office:value-type="string" calcext:value-type="string">
            <text:p>APRIR - ASSOCIAÇÃO DOS PECUARISTAS DA REGIÃO DE IRECÊ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4-24" calcext:value-type="date">
            <text:p>4/24/2013</text:p>
          </table:table-cell>
          <table:table-cell table:style-name="ce29" office:value-type="date" office:date-value="2013-04-28" calcext:value-type="date">
            <text:p>4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4ª FENAGRI E 7ª EXPOVALE</text:p>
          </table:table-cell>
          <table:table-cell table:style-name="ce23" office:value-type="string" calcext:value-type="string">
            <text:p>ACIAJ – ASSOCIAÇÃO COM. IND. E AGRICOLA DE JUAZEIRO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5-14" calcext:value-type="date">
            <text:p>5/14/2013</text:p>
          </table:table-cell>
          <table:table-cell table:style-name="ce29" office:value-type="date" office:date-value="2013-05-19" calcext:value-type="date">
            <text:p>5/19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6ª FENAGRO 2013</text:p>
          </table:table-cell>
          <table:table-cell table:style-name="ce23" office:value-type="string" calcext:value-type="string">
            <text:p>ACCOBA – ASSOCIAÇÃO DOS CRIADORES DE CAPRINOS E OVINOS DA BAHIA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11-30" calcext:value-type="date">
            <text:p>11/30/2013</text:p>
          </table:table-cell>
          <table:table-cell table:style-name="ce29" office:value-type="date" office:date-value="2013-12-08" calcext:value-type="date">
            <text:p>12/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ª VOLTA CICLÍSTICA SANTA MARIA DA VITÓRIA/PORTO NOVO-BA (105 km)</text:p>
          </table:table-cell>
          <table:table-cell table:style-name="ce23" office:value-type="string" calcext:value-type="string">
            <text:p>MANOEL DE OLIVEIRA SANTOS</text:p>
          </table:table-cell>
          <table:table-cell table:style-name="ce26" office:value-type="float" office:value="1000" calcext:value-type="float">
            <text:p><text:s/>1,000.00 </text:p>
          </table:table-cell>
          <table:table-cell table:number-columns-repeated="2" table:style-name="ce29" office:value-type="date" office:date-value="2013-04-07" calcext:value-type="date">
            <text:p>4/7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3ª EXPOSIÇÃO AGROPECUÁRIA COMERCIAL E INDUSTRIAL DE ITAPETINGA, 17ª EXPOSIÇÃO NACIONAL E 4ª FEIRA DE NEGÓCIOS SEBRAE</text:p>
          </table:table-cell>
          <table:table-cell table:style-name="ce23" office:value-type="string" calcext:value-type="string">
            <text:p>SINDICATO RURAL DE ITAPETINGA</text:p>
          </table:table-cell>
          <table:table-cell table:style-name="ce26" office:value-type="float" office:value="13000" calcext:value-type="float">
            <text:p><text:s/>13,000.00 </text:p>
          </table:table-cell>
          <table:table-cell table:style-name="ce29" office:value-type="date" office:date-value="2013-05-14" calcext:value-type="date">
            <text:p>5/14/2013</text:p>
          </table:table-cell>
          <table:table-cell table:style-name="ce29" office:value-type="date" office:date-value="2013-05-19" calcext:value-type="date">
            <text:p>5/19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º ENCONTRO DAS INDÚSTRIAS BAIANAS DO SETOR DE LEITE E DERIVADOS</text:p>
          </table:table-cell>
          <table:table-cell table:style-name="ce23" office:value-type="string" calcext:value-type="string">
            <text:p>SINDICATO DAS INDÚSTRIAS DE LATICÍNIOS E PRODUTOS DERIVADOS DO LEITE DO ESTADO DA BAHIA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9-20" calcext:value-type="date">
            <text:p>9/20/2013</text:p>
          </table:table-cell>
          <table:table-cell table:style-name="ce29" office:value-type="date" office:date-value="2013-09-22" calcext:value-type="date">
            <text:p>9/22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2º CONGRESSO BRASILEIRO DE OLERICULTURA</text:p>
          </table:table-cell>
          <table:table-cell table:style-name="ce23" office:value-type="string" calcext:value-type="string">
            <text:p>UNIVERSIDADE ESTADUAL DO SUDOESTE DA BAHI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2-07-16" calcext:value-type="date">
            <text:p>7/16/2012</text:p>
          </table:table-cell>
          <table:table-cell table:style-name="ce29" office:value-type="date" office:date-value="2012-07-20" calcext:value-type="date">
            <text:p>7/20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AHIA FARM SHOW 2013 – Feira de Tecnologia Agrícola e Negócios</text:p>
          </table:table-cell>
          <table:table-cell table:style-name="ce23" office:value-type="string" calcext:value-type="string">
            <text:p>ASSOCIAÇÃO DE AGRICULTORES E IRRIGANTES DA BAHIA – AIBA</text:p>
          </table:table-cell>
          <table:table-cell table:style-name="ce26" office:value-type="float" office:value="90000" calcext:value-type="float">
            <text:p><text:s/>90,000.00 </text:p>
          </table:table-cell>
          <table:table-cell table:style-name="ce29" office:value-type="date" office:date-value="2013-05-28" calcext:value-type="date">
            <text:p>5/28/2013</text:p>
          </table:table-cell>
          <table:table-cell table:style-name="ce29" office:value-type="date" office:date-value="2013-06-01" calcext:value-type="date">
            <text:p>6/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AHIA LITORAL 932</text:p>
          </table:table-cell>
          <table:table-cell table:style-name="ce23" office:value-type="string" calcext:value-type="string">
            <text:p>NILTON SOUZA FOTOGRAFIAS LTDA</text:p>
          </table:table-cell>
          <table:table-cell table:style-name="ce26" office:value-type="float" office:value="40000" calcext:value-type="float">
            <text:p><text:s/>40,000.00 </text:p>
          </table:table-cell>
          <table:table-cell table:style-name="ce12" office:value-type="string" calcext:value-type="string">
            <text:p>01/12/2013.</text:p>
          </table:table-cell>
          <table:table-cell table:style-name="ce29" office:value-type="date" office:date-value="2014-12-31" calcext:value-type="date">
            <text:p>12/31/2014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AHIABIZZ HOTEL &amp; FOOD - SEMINÁRIO DE HOTELARIA ABIH-BA / FEIRA DE FORNECEDORES DE PRODUTOS E SERVIÇOS PARA HOTELARIA E ALIMENTAÇÃO</text:p>
          </table:table-cell>
          <table:table-cell table:style-name="ce23" office:value-type="string" calcext:value-type="string">
            <text:p>ASSOCIAÇÃO BRASILEIRA DA INDÚSTRIA DE HOTÉIS ABIH/ BA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8-22" calcext:value-type="date">
            <text:p>8/22/2013</text:p>
          </table:table-cell>
          <table:table-cell table:style-name="ce29" office:value-type="date" office:date-value="2013-08-23" calcext:value-type="date">
            <text:p>8/2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RASIL NATIONAL TOURISM MART</text:p>
          </table:table-cell>
          <table:table-cell table:style-name="ce23" office:value-type="string" calcext:value-type="string">
            <text:p>FUNDAÇÃO COMISSÃO DE TURISMO INTEGRADO DO NORDESTE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4-10" calcext:value-type="date">
            <text:p>4/10/2013</text:p>
          </table:table-cell>
          <table:table-cell table:style-name="ce29" office:value-type="date" office:date-value="2013-04-14" calcext:value-type="date">
            <text:p>4/1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MPANHA NATAL PREMIADO 2012</text:p>
          </table:table-cell>
          <table:table-cell table:style-name="ce23" office:value-type="string" calcext:value-type="string">
            <text:p>CAMARA DE DIRIGENTES LOJISTAS DE CONC. DO COITE</text:p>
          </table:table-cell>
          <table:table-cell table:style-name="ce26" office:value-type="float" office:value="1500" calcext:value-type="float">
            <text:p><text:s/>1,500.00 </text:p>
          </table:table-cell>
          <table:table-cell table:style-name="ce29" office:value-type="date" office:date-value="2012-10-10" calcext:value-type="date">
            <text:p>10/10/2012</text:p>
          </table:table-cell>
          <table:table-cell table:style-name="ce29" office:value-type="date" office:date-value="2013-01-06" calcext:value-type="date">
            <text:p>1/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RNAVAL 2013 – 100 ANOS DE CARNAVAL</text:p>
          </table:table-cell>
          <table:table-cell table:style-name="ce23" office:value-type="string" calcext:value-type="string">
            <text:p>PREFEITURA MUNICIPAL DE RIO DE CONTAS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2-06" calcext:value-type="date">
            <text:p>2/6/2013</text:p>
          </table:table-cell>
          <table:table-cell table:style-name="ce29" office:value-type="date" office:date-value="2013-02-13" calcext:value-type="date">
            <text:p>2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RTEJO DO IMPERADOR DO DIVINO ESPÍRITO SANTO</text:p>
          </table:table-cell>
          <table:table-cell table:style-name="ce23" office:value-type="string" calcext:value-type="string">
            <text:p>MARLI GERUSA GONÇALVES RUSTOM</text:p>
          </table:table-cell>
          <table:table-cell table:style-name="ce26" office:value-type="float" office:value="3000" calcext:value-type="float">
            <text:p><text:s/>3,000.00 </text:p>
          </table:table-cell>
          <table:table-cell table:number-columns-repeated="2" table:style-name="ce29" office:value-type="date" office:date-value="2013-05-19" calcext:value-type="date">
            <text:p>5/19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A ALEGRIA, DO MAR E DE OUTRAS COISAS</text:p>
          </table:table-cell>
          <table:table-cell table:style-name="ce23" office:value-type="string" calcext:value-type="string">
            <text:p>FABIOLA AQUINO COELHO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2-01" calcext:value-type="date">
            <text:p>2/1/2013</text:p>
          </table:table-cell>
          <table:table-cell table:style-name="ce29" office:value-type="date" office:date-value="2014-01-31" calcext:value-type="date">
            <text:p>1/31/201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ESTAQUE EMPRESARIAL 2012 – ITANHÉM-BA</text:p>
          </table:table-cell>
          <table:table-cell table:style-name="ce23" office:value-type="string" calcext:value-type="string">
            <text:p>CDL – CÂMARA DE DIRIGENTES LOJISTAS DE ITANHEM</text:p>
          </table:table-cell>
          <table:table-cell table:style-name="ce26" office:value-type="float" office:value="3000" calcext:value-type="float">
            <text:p><text:s/>3,000.00 </text:p>
          </table:table-cell>
          <table:table-cell table:number-columns-repeated="2" table:style-name="ce29" office:value-type="date" office:date-value="2013-04-13" calcext:value-type="date">
            <text:p>4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TUR - ENCONTRO NACIONAL DE TURISMO DA BAHIA</text:p>
          </table:table-cell>
          <table:table-cell table:style-name="ce23" office:value-type="string" calcext:value-type="string">
            <text:p>BARRA VIVA EDITORA E PUBLICAÇÕES LTD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3-22" calcext:value-type="date">
            <text:p>3/22/2013</text:p>
          </table:table-cell>
          <table:table-cell table:style-name="ce29" office:value-type="date" office:date-value="2013-03-23" calcext:value-type="date">
            <text:p>3/23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 NACIONAL JEQUIÉ 2013</text:p>
          </table:table-cell>
          <table:table-cell table:style-name="ce23" office:value-type="string" calcext:value-type="string">
            <text:p>SINDICATO RURAL DE JEQUIÉ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5-18" calcext:value-type="date">
            <text:p>5/18/2013</text:p>
          </table:table-cell>
          <table:table-cell table:style-name="ce29" office:value-type="date" office:date-value="2013-05-26" calcext:value-type="date">
            <text:p>5/2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CONQUISTA 2013 – EXPOSIÇÃO NACIONAL DO AGRONEGOCIO DE CONQUISTA</text:p>
          </table:table-cell>
          <table:table-cell table:style-name="ce23" office:value-type="string" calcext:value-type="string">
            <text:p>ASCCON-ASSOCIAÇÃO DOS CAFEICULTORES DE CONQUISTA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3-15" calcext:value-type="date">
            <text:p>3/15/2013</text:p>
          </table:table-cell>
          <table:table-cell table:style-name="ce29" office:value-type="date" office:date-value="2013-03-24" calcext:value-type="date">
            <text:p>3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FEIRA 2013</text:p>
          </table:table-cell>
          <table:table-cell table:style-name="ce23" office:value-type="string" calcext:value-type="string">
            <text:p>PREFEITURA MUNICIPAL DE FEIRA DE SANTAN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01" calcext:value-type="date">
            <text:p>9/1/2013</text:p>
          </table:table-cell>
          <table:table-cell table:style-name="ce29" office:value-type="date" office:date-value="2013-09-08" calcext:value-type="date">
            <text:p>9/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ITA - EXPOSIÇÃO AGROPECUÁRIA DE ITABUNA</text:p>
          </table:table-cell>
          <table:table-cell table:style-name="ce23" office:value-type="string" calcext:value-type="string">
            <text:p>SULCESSO SERVIÇOS DE EVENTOS ESPECIALIZADOS LTDA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10-12" calcext:value-type="date">
            <text:p>10/12/2013</text:p>
          </table:table-cell>
          <table:table-cell table:style-name="ce29" office:value-type="date" office:date-value="2013-10-20" calcext:value-type="date">
            <text:p>10/20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COOPMAC/SEBRAE - EXPOCONQUISTA</text:p>
          </table:table-cell>
          <table:table-cell table:style-name="ce23" office:value-type="string" calcext:value-type="string">
            <text:p>SEBRAE/BA – SERVIÇO BRASILEIRO DE APOIO AS MICRO E PEQUENAS EMPRESAS DA BAHI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3-15" calcext:value-type="date">
            <text:p>3/15/2013</text:p>
          </table:table-cell>
          <table:table-cell table:style-name="ce29" office:value-type="date" office:date-value="2013-03-24" calcext:value-type="date">
            <text:p>3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DA AGRICULTURA FAMILIAR DE ANTONIO CARDOSO</text:p>
          </table:table-cell>
          <table:table-cell table:style-name="ce23" office:value-type="string" calcext:value-type="string">
            <text:p>ASSOCIAÇÃO COMUNITÁRIA LAGOA DOS MEDEIROS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0-24" calcext:value-type="date">
            <text:p>10/24/2013</text:p>
          </table:table-cell>
          <table:table-cell table:style-name="ce29" office:value-type="date" office:date-value="2013-10-25" calcext:value-type="date">
            <text:p>10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DE TURISMO ABAV 2013</text:p>
          </table:table-cell>
          <table:table-cell table:style-name="ce23" office:value-type="string" calcext:value-type="string">
            <text:p>ASSOCIAÇÃO BRASILEIRA DE AGÊNCIAS DE VIAGEM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12" office:value-type="string" calcext:value-type="string">
            <text:p>11/04/213</text:p>
          </table:table-cell>
          <table:table-cell table:style-name="ce29" office:value-type="date" office:date-value="2013-04-14" calcext:value-type="date">
            <text:p>4/14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DO EMPREENDEDOR 2013</text:p>
          </table:table-cell>
          <table:table-cell table:style-name="ce23" office:value-type="string" calcext:value-type="string">
            <text:p>SEBRAE/BA - SERVIÇO DE APOIO ÀS MICRO E PEQUENAS EMPRESAS DO ESTADO DA BAHI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10-22" calcext:value-type="date">
            <text:p>10/22/2013</text:p>
          </table:table-cell>
          <table:table-cell table:style-name="ce29" office:value-type="date" office:date-value="2013-10-16" calcext:value-type="date">
            <text:p>10/1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SEMINÁRIO REGIONAL DO ABACAXI PÉ DE SERRA</text:p>
          </table:table-cell>
          <table:table-cell table:style-name="ce23" office:value-type="string" calcext:value-type="string">
            <text:p>COOPERATIVA AGRÍCOLA MISTA DO ESTADO DA BAHIA LTDA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3-02-22" calcext:value-type="date">
            <text:p>2/2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 FETASOL – FEIRA DE NEGÓCIO TERRITÓRIAL DA AGRICULTURA AGROECOLOGICA E ECONOMIA SOLIDÁRIA</text:p>
          </table:table-cell>
          <table:table-cell table:style-name="ce23" office:value-type="string" calcext:value-type="string">
            <text:p>ASSOCIAÇÃO DOS AGRIC. FAMILIARES DO MUNIC.DE ARACI</text:p>
          </table:table-cell>
          <table:table-cell table:style-name="ce26" office:value-type="float" office:value="1400" calcext:value-type="float">
            <text:p><text:s/>1,400.00 </text:p>
          </table:table-cell>
          <table:table-cell table:style-name="ce29" office:value-type="date" office:date-value="2012-11-30" calcext:value-type="date">
            <text:p>11/30/2012</text:p>
          </table:table-cell>
          <table:table-cell table:style-name="ce29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NTERLEITE NORDESTE</text:p>
          </table:table-cell>
          <table:table-cell table:style-name="ce23" office:value-type="string" calcext:value-type="string">
            <text:p>AGRIPOINT CONSULTORIA LTD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11-06" calcext:value-type="date">
            <text:p>11/6/2013</text:p>
          </table:table-cell>
          <table:table-cell table:style-name="ce29" office:value-type="date" office:date-value="2013-11-07" calcext:value-type="date">
            <text:p>11/7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ENCONTRO DA AGRICULTURA FAMILIAR DO ESTADO DA BAHIA</text:p>
          </table:table-cell>
          <table:table-cell table:style-name="ce23" office:value-type="string" calcext:value-type="string">
            <text:p>FEDERAÇÃO DOS TRABALHADORES NA AGRICULTURA FAMILIAR NO ESTADO DA BAHIA – FETRAF/BA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0-29" calcext:value-type="date">
            <text:p>10/29/2013</text:p>
          </table:table-cell>
          <table:table-cell table:style-name="ce29" office:value-type="date" office:date-value="2013-10-31" calcext:value-type="date">
            <text:p>10/31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ADO MOTOROCK 2013</text:p>
          </table:table-cell>
          <table:table-cell table:style-name="ce23" office:value-type="string" calcext:value-type="string">
            <text:p>APRHOPE – ASSOCIAÇÃO PRADENSE DE RESTAURANTES, HOTÉIS, OPERADORAS, POUSADAS E ESTABELECIMENTOS COMERCIAIS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3-06" calcext:value-type="date">
            <text:p>3/6/2013</text:p>
          </table:table-cell>
          <table:table-cell table:style-name="ce29" office:value-type="date" office:date-value="2013-03-10" calcext:value-type="date">
            <text:p>3/1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OTA MAYA</text:p>
          </table:table-cell>
          <table:table-cell table:style-name="ce23" office:value-type="string" calcext:value-type="string">
            <text:p>CÂMARA DE COMÉRCIO EL SALVADOR - BRASIL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4-11" calcext:value-type="date">
            <text:p>4/11/2013</text:p>
          </table:table-cell>
          <table:table-cell table:style-name="ce29" office:value-type="date" office:date-value="2013-04-25" calcext:value-type="date">
            <text:p>4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U CARTÃO VALE MAIS</text:p>
          </table:table-cell>
          <table:table-cell table:style-name="ce23" office:value-type="string" calcext:value-type="string">
            <text:p>CÂMARA DE DIRIGENTES LOJISTAS DE MAIRI – CDL</text:p>
          </table:table-cell>
          <table:table-cell table:style-name="ce26" office:value-type="float" office:value="2500" calcext:value-type="float">
            <text:p><text:s/>2,500.00 </text:p>
          </table:table-cell>
          <table:table-cell table:style-name="ce29" office:value-type="date" office:date-value="2013-03-22" calcext:value-type="date">
            <text:p>3/22/2013</text:p>
          </table:table-cell>
          <table:table-cell table:style-name="ce29" office:value-type="date" office:date-value="2013-03-26" calcext:value-type="date">
            <text:p>3/2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 FESTIVAL REGIONAL DO CAFÉ, ENCONTRO ARTÍSTICO, CULTURAL, TURÍSTICO E VIII ENCONTRO AGRÍCOLA DE BONITO</text:p>
          </table:table-cell>
          <table:table-cell table:style-name="ce23" office:value-type="string" calcext:value-type="string">
            <text:p>PREFEITURA MUNICIPAL DE BONITO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0-24" calcext:value-type="date">
            <text:p>10/24/2013</text:p>
          </table:table-cell>
          <table:table-cell table:style-name="ce29" office:value-type="date" office:date-value="2013-10-27" calcext:value-type="date">
            <text:p>10/2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 FESTIVAL REGIONAL DO UMBU</text:p>
          </table:table-cell>
          <table:table-cell table:style-name="ce23" office:value-type="string" calcext:value-type="string">
            <text:p>COOPERCUC - COOPERATIVA AGROP. FAMILIAR DE CANUDOS, UAUÁ E CURAÇÁ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2-22" calcext:value-type="date">
            <text:p>2/22/2013</text:p>
          </table:table-cell>
          <table:table-cell table:style-name="ce29" office:value-type="date" office:date-value="2013-02-24" calcext:value-type="date">
            <text:p>2/24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I ENCONTRO REGIONAL DOS PANIFICADORES DO SUDOESTE DA BAHIA E II FEIRA DE MÁQUINAS E EQUIPAMENTOS DE PANIFICAÇÃO DO SUDOESTE DA BAHIA</text:p>
          </table:table-cell>
          <table:table-cell table:style-name="ce23" office:value-type="string" calcext:value-type="string">
            <text:p>ASSOCIAÇÃO DOS PANIFICADORES DE JEQUIÉ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8-16" calcext:value-type="date">
            <text:p>8/16/2013</text:p>
          </table:table-cell>
          <table:table-cell table:style-name="ce29" office:value-type="date" office:date-value="2013-08-17" calcext:value-type="date">
            <text:p>8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V CONGRESSO BRASILEIRO DE MANDIOCA - INOVAÇÃO E SUSTENTABILIDADE: DA RAIZ AO AMIDO</text:p>
          </table:table-cell>
          <table:table-cell table:style-name="ce23" office:value-type="string" calcext:value-type="string">
            <text:p>FUNDAÇÃO DE APOIO À PESQUISA E À EXTENSÃO - FAPEX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0-21" calcext:value-type="date">
            <text:p>10/21/2013</text:p>
          </table:table-cell>
          <table:table-cell table:style-name="ce29" office:value-type="date" office:date-value="2013-10-25" calcext:value-type="date">
            <text:p>10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 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I CONGRESSO BRASILEIRO DE REGULAÇÃO / EXPOR ABAR 2013</text:p>
          </table:table-cell>
          <table:table-cell table:style-name="ce23" office:value-type="string" calcext:value-type="string">
            <text:p>ASSOCIAÇÃO BRASILEIRA DE AGÊNCIAS DE REGULAÇÃO – ABAR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8-19" calcext:value-type="date">
            <text:p>8/19/2013</text:p>
          </table:table-cell>
          <table:table-cell table:style-name="ce29" office:value-type="date" office:date-value="2013-08-23" calcext:value-type="date">
            <text:p>8/23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º FESTIVAL CHORO JAZZ</text:p>
          </table:table-cell>
          <table:table-cell table:style-name="ce23" office:value-type="string" calcext:value-type="string">
            <text:p>CAPUCHO PRODUÇÕES LTD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11-28" calcext:value-type="date">
            <text:p>11/28/2013</text:p>
          </table:table-cell>
          <table:table-cell table:style-name="ce29" office:value-type="date" office:date-value="2013-12-08" calcext:value-type="date">
            <text:p>12/8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OM DE OUVIR</text:p>
          </table:table-cell>
          <table:table-cell table:style-name="ce23" office:value-type="string" calcext:value-type="string">
            <text:p>JOSÉ ALDEMIR ROCHA FILHO</text:p>
          </table:table-cell>
          <table:table-cell table:style-name="ce26" office:value-type="float" office:value="26000" calcext:value-type="float">
            <text:p><text:s/>26,000.00 </text:p>
          </table:table-cell>
          <table:table-cell table:style-name="ce29" office:value-type="date" office:date-value="2013-03-16" calcext:value-type="date">
            <text:p>3/16/2013</text:p>
          </table:table-cell>
          <table:table-cell table:style-name="ce2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EARÁ - UM OLHAR PANORÂMICO SOBRE A CULTURA E PAISAGEM</text:p>
          </table:table-cell>
          <table:table-cell table:style-name="ce23" office:value-type="string" calcext:value-type="string">
            <text:p>PATRICIA VELOSO EPP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12" office:value-type="string" calcext:value-type="string">
            <text:p>01/06/2013.</text:p>
          </table:table-cell>
          <table:table-cell table:style-name="ce29" office:value-type="date" office:date-value="2014-06-30" calcext:value-type="date">
            <text:p>6/30/201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EARÁ NATAL DE LUZ 2013</text:p>
          </table:table-cell>
          <table:table-cell table:style-name="ce23" office:value-type="string" calcext:value-type="string">
            <text:p>INSTITUTO CDL DE CULTURA E RESPONSABILIDADE SOCIAL</text:p>
          </table:table-cell>
          <table:table-cell table:style-name="ce26" office:value-type="float" office:value="200000" calcext:value-type="float">
            <text:p><text:s/>200,000.00 </text:p>
          </table:table-cell>
          <table:table-cell table:style-name="ce29" office:value-type="date" office:date-value="2013-11-29" calcext:value-type="date">
            <text:p>11/29/2013</text:p>
          </table:table-cell>
          <table:table-cell table:style-name="ce29" office:value-type="date" office:date-value="2013-12-23" calcext:value-type="date">
            <text:p>12/23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ANÇA E ATITUDE</text:p>
          </table:table-cell>
          <table:table-cell table:style-name="ce23" office:value-type="string" calcext:value-type="string">
            <text:p>ESCOLA DE DANÇA E INTEGRAÇÃO SOCIAL PARA CRIANÇA E ADOLESCENTE – EDISCA</text:p>
          </table:table-cell>
          <table:table-cell table:style-name="ce26" office:value-type="float" office:value="70000" calcext:value-type="float">
            <text:p><text:s/>70,000.00 </text:p>
          </table:table-cell>
          <table:table-cell table:style-name="ce29" office:value-type="date" office:date-value="2012-11-01" calcext:value-type="date">
            <text:p>11/1/2012</text:p>
          </table:table-cell>
          <table:table-cell table:style-name="ce29" office:value-type="date" office:date-value="2013-06-30" calcext:value-type="date">
            <text:p>6/30/2013</text:p>
          </table:table-cell>
          <table:table-cell table:number-columns-repeated="56"/>
        </table:table-row>
        <table:table-row table:style-name="ro10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SIÇÃO DE ARTE URBANA EM JUAZEIRO</text:p>
          </table:table-cell>
          <table:table-cell table:style-name="ce23" office:value-type="string" calcext:value-type="string">
            <text:p>EDUQATIVO-INSTITUTO CHOQUE CULTURAL</text:p>
          </table:table-cell>
          <table:table-cell table:style-name="ce26" office:value-type="float" office:value="303770" calcext:value-type="float">
            <text:p><text:s/>303,770.00 </text:p>
          </table:table-cell>
          <table:table-cell table:style-name="ce29" office:value-type="date" office:date-value="2013-08-05" calcext:value-type="date">
            <text:p>8/5/2013</text:p>
          </table:table-cell>
          <table:table-cell table:style-name="ce29" office:value-type="date" office:date-value="2013-09-30" calcext:value-type="date">
            <text:p>9/3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IVAL IBERO-AMERICANO DE CINEMA – 23º CINE CEARÁ</text:p>
          </table:table-cell>
          <table:table-cell table:style-name="ce23" office:value-type="string" calcext:value-type="string">
            <text:p>CORTE SECO FILMES LTDA.</text:p>
          </table:table-cell>
          <table:table-cell table:style-name="ce26" office:value-type="float" office:value="200000" calcext:value-type="float">
            <text:p><text:s/>200,000.00 </text:p>
          </table:table-cell>
          <table:table-cell table:style-name="ce29" office:value-type="date" office:date-value="2013-03-08" calcext:value-type="date">
            <text:p>3/8/2013</text:p>
          </table:table-cell>
          <table:table-cell table:style-name="ce29" office:value-type="date" office:date-value="2013-03-15" calcext:value-type="date">
            <text:p>3/15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IVAL JAZZ &amp; BLUES 2014</text:p>
          </table:table-cell>
          <table:table-cell table:style-name="ce23" office:value-type="string" calcext:value-type="string">
            <text:p>VIA DE COMUNICAÇÃO LTDA.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style-name="ce29" office:value-type="date" office:date-value="2014-03-01" calcext:value-type="date">
            <text:p>3/1/2014</text:p>
          </table:table-cell>
          <table:table-cell table:style-name="ce29" office:value-type="date" office:date-value="2014-03-08" calcext:value-type="date">
            <text:p>3/8/201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IVAL JAZZ E BLUES 2013</text:p>
          </table:table-cell>
          <table:table-cell table:style-name="ce23" office:value-type="string" calcext:value-type="string">
            <text:p>VIA DE COMUNICAÇÃO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style-name="ce29" office:value-type="date" office:date-value="2013-02-06" calcext:value-type="date">
            <text:p>2/6/2013</text:p>
          </table:table-cell>
          <table:table-cell table:style-name="ce29" office:value-type="date" office:date-value="2013-02-16" calcext:value-type="date">
            <text:p>2/1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ÉROLAS DO CENTAURO – 40 ANOS DA MÚSICA CEARENSE</text:p>
          </table:table-cell>
          <table:table-cell table:style-name="ce23" office:value-type="string" calcext:value-type="string">
            <text:p>ARNÓBIO CÂMARA SANTIAGO DA PAIXÃO</text:p>
          </table:table-cell>
          <table:table-cell table:style-name="ce26" office:value-type="float" office:value="33000" calcext:value-type="float">
            <text:p><text:s/>33,000.00 </text:p>
          </table:table-cell>
          <table:table-cell table:style-name="ce29" office:value-type="date" office:date-value="2013-06-15" calcext:value-type="date">
            <text:p>6/15/2013</text:p>
          </table:table-cell>
          <table:table-cell table:style-name="ce2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DUÇÃO CULTURAL AUDIOVISUAL CEARENSE FASE II</text:p>
          </table:table-cell>
          <table:table-cell table:style-name="ce23" office:value-type="string" calcext:value-type="string">
            <text:p>FUNDAÇÃO DEMOCRITO ROCHA</text:p>
          </table:table-cell>
          <table:table-cell table:style-name="ce26" office:value-type="float" office:value="295000" calcext:value-type="float">
            <text:p><text:s/>295,000.00 </text:p>
          </table:table-cell>
          <table:table-cell table:style-name="ce29" office:value-type="date" office:date-value="2013-11-01" calcext:value-type="date">
            <text:p>11/1/2013</text:p>
          </table:table-cell>
          <table:table-cell table:style-name="ce29" office:value-type="date" office:date-value="2013-11-16" calcext:value-type="date">
            <text:p>11/1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EATRO COMO ENCANTAMENTO</text:p>
          </table:table-cell>
          <table:table-cell table:style-name="ce23" office:value-type="string" calcext:value-type="string">
            <text:p>RAIMUNDO OSWALD CAVALCANTE BARROSO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4-01" calcext:value-type="date">
            <text:p>4/1/2013</text:p>
          </table:table-cell>
          <table:table-cell table:style-name="ce29" office:value-type="date" office:date-value="2013-09-30" calcext:value-type="date">
            <text:p>9/3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ENTOS, VELAS, VELEIROS</text:p>
          </table:table-cell>
          <table:table-cell table:style-name="ce23" office:value-type="string" calcext:value-type="string">
            <text:p>FRANCISCO OLÍMPIO DE AGUIAR ROCH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12" office:value-type="string" calcext:value-type="string">
            <text:p>01/12/2013.</text:p>
          </table:table-cell>
          <table:table-cell table:style-name="ce2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º CONVENÇÃO DOS LIDERES E GESTORES DA REGIÃO DO VALE DO JAGUARIBE</text:p>
          </table:table-cell>
          <table:table-cell table:style-name="ce23" office:value-type="string" calcext:value-type="string">
            <text:p>SEBRAE-CE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1-28" calcext:value-type="date">
            <text:p>11/2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0º CAJU NORDESTE</text:p>
          </table:table-cell>
          <table:table-cell table:style-name="ce23" office:value-type="string" calcext:value-type="string">
            <text:p>INSTITUTO CAJU NORDEST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26" calcext:value-type="date">
            <text:p>9/26/2013</text:p>
          </table:table-cell>
          <table:table-cell table:style-name="ce29" office:value-type="date" office:date-value="2013-09-28" calcext:value-type="date">
            <text:p>9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51º CONFAZ</text:p>
          </table:table-cell>
          <table:table-cell table:style-name="ce23" office:value-type="string" calcext:value-type="string">
            <text:p>CONSELHO NACIONAL DE POLITICA FAZENDÁRIA - CONFAZ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11-10" calcext:value-type="date">
            <text:p>11/10/2013</text:p>
          </table:table-cell>
          <table:table-cell table:style-name="ce29" office:value-type="date" office:date-value="2013-11-11" calcext:value-type="date">
            <text:p>11/1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7ª FESTIVAL DE ESQUETES DE FORTALEZA - FESFORT</text:p>
          </table:table-cell>
          <table:table-cell table:style-name="ce23" office:value-type="string" calcext:value-type="string">
            <text:p>ASSOCIAÇÃO DOS PRODUTORES CULTURAIS DO CEARÁ – APTEC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5-04" calcext:value-type="date">
            <text:p>5/4/2013</text:p>
          </table:table-cell>
          <table:table-cell table:style-name="ce29" office:value-type="date" office:date-value="2013-05-11" calcext:value-type="date">
            <text:p>5/1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8ª COMPRA PREMIADA</text:p>
          </table:table-cell>
          <table:table-cell table:style-name="ce23" office:value-type="string" calcext:value-type="string">
            <text:p>CÂMARA DE DIRIGENTES LOJISTAS DE ITAPIPOCA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2-10-13" calcext:value-type="date">
            <text:p>10/13/2012</text:p>
          </table:table-cell>
          <table:table-cell table:style-name="ce29" office:value-type="date" office:date-value="2013-01-05" calcext:value-type="date">
            <text:p>1/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º ENCONTRO DE NEGÓCIOS E TALENTOS</text:p>
          </table:table-cell>
          <table:table-cell table:style-name="ce23" office:value-type="string" calcext:value-type="string">
            <text:p>ASSOCIAÇÃO DE LOJISTAS FEMININAS DE FORTALEZA (ALFE)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3-09-27" calcext:value-type="date">
            <text:p>9/2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º SEMINÁRIO DE EMPREENDEDORISMO E DESENVOLVIMENTO SUSTENTÁVEL</text:p>
          </table:table-cell>
          <table:table-cell table:style-name="ce23" office:value-type="string" calcext:value-type="string">
            <text:p>INSTITUTO CENTRO DE DESENVOLVIMENTO DA GESTÃO (CDG)</text:p>
          </table:table-cell>
          <table:table-cell table:style-name="ce26" office:value-type="float" office:value="1000" calcext:value-type="float">
            <text:p><text:s/>1,000.00 </text:p>
          </table:table-cell>
          <table:table-cell table:number-columns-repeated="2" table:style-name="ce29" office:value-type="date" office:date-value="2013-03-12" calcext:value-type="date">
            <text:p>3/1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6ª CONVENÇÃO ESTADUAL DO COMÉRCIO LOJISTA</text:p>
          </table:table-cell>
          <table:table-cell table:style-name="ce23" office:value-type="string" calcext:value-type="string">
            <text:p>FEDERAÇÃO DAS CÂMARAS DE DIRIGENTES LOJISTAS DO CEARÁ (FCDL-CE)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8-15" calcext:value-type="date">
            <text:p>8/15/2013</text:p>
          </table:table-cell>
          <table:table-cell table:style-name="ce29" office:value-type="date" office:date-value="2013-08-17" calcext:value-type="date">
            <text:p>8/17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6ª FEIRA DE NEGÓCIOS DA REGIÃO DO CRATEÚS (FENECRAT 2013)</text:p>
          </table:table-cell>
          <table:table-cell table:style-name="ce23" office:value-type="string" calcext:value-type="string">
            <text:p>SERVIÇO DE APOIO ÀS MICRO E PEQUENAS EMPRESAS DO CEARÁ (SEBRAE) – ESCRITÓRIO REGIONAL DE CRATEÚS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10-10" calcext:value-type="date">
            <text:p>10/10/2013</text:p>
          </table:table-cell>
          <table:table-cell table:style-name="ce29" office:value-type="date" office:date-value="2013-10-13" calcext:value-type="date">
            <text:p>10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4º CONGRESSO BRASILEIRO DE AUDITORIA INTERNA – CONBRAI 2013</text:p>
          </table:table-cell>
          <table:table-cell table:style-name="ce23" office:value-type="string" calcext:value-type="string">
            <text:p>INSTITUTO DOS AUDITORES INTERNOS DO BRASIL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09-22" calcext:value-type="date">
            <text:p>9/22/2013</text:p>
          </table:table-cell>
          <table:table-cell table:style-name="ce29" office:value-type="date" office:date-value="2013-09-25" calcext:value-type="date">
            <text:p>9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0ª EXPOSIÇÃO AGROPECUÁRIA E INDUSTRIAL DE IGUATU (EXPOIGUATU 2013)</text:p>
          </table:table-cell>
          <table:table-cell table:style-name="ce23" office:value-type="string" calcext:value-type="string">
            <text:p>ROTARY CLUBE DE IGUATU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9-03" calcext:value-type="date">
            <text:p>9/3/2013</text:p>
          </table:table-cell>
          <table:table-cell table:style-name="ce29" office:value-type="date" office:date-value="2013-09-08" calcext:value-type="date">
            <text:p>9/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9ª EXPOSIÇÃO AGROPECUÁRIA E INDUSTRIAL DO CEARÁ (EXPOECE 2013)</text:p>
          </table:table-cell>
          <table:table-cell table:style-name="ce23" office:value-type="string" calcext:value-type="string">
            <text:p>ASSOCIAÇÃO DOS CRIADORES DO CEARÁ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9-29" calcext:value-type="date">
            <text:p>9/29/2013</text:p>
          </table:table-cell>
          <table:table-cell table:style-name="ce29" office:value-type="date" office:date-value="2013-10-06" calcext:value-type="date">
            <text:p>10/6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62ª EXPOSIÇÃO CENTRO NORDESTINO DE ANIMAIS E PRODUTOS DERIVADOS (EXPOCRATO 2013)</text:p>
          </table:table-cell>
          <table:table-cell table:style-name="ce23" office:value-type="string" calcext:value-type="string">
            <text:p>ASSOCIAÇÃO DOS CRIADORES DE CAPRINOS E OVINOS DA BIO-REGIÃO DO ARARIPE (ACCOA)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07-14" calcext:value-type="date">
            <text:p>7/14/2013</text:p>
          </table:table-cell>
          <table:table-cell table:style-name="ce29" office:value-type="date" office:date-value="2013-07-21" calcext:value-type="date">
            <text:p>7/2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7ª COPA LIFEC DE FUTSAL</text:p>
          </table:table-cell>
          <table:table-cell table:style-name="ce23" office:value-type="string" calcext:value-type="string">
            <text:p>LIGA DE FUTSAL DO ESTADO DO CEARÁ - LIFEC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3-03-01" calcext:value-type="date">
            <text:p>3/1/2013</text:p>
          </table:table-cell>
          <table:table-cell table:style-name="ce29" office:value-type="date" office:date-value="2013-06-30" calcext:value-type="date">
            <text:p>6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8ª FEIRA MUNICIPAL DA AGRICULTURA FAMILIAR E SOCIOECONÔMICA DE PARAMBU</text:p>
          </table:table-cell>
          <table:table-cell table:style-name="ce23" office:value-type="string" calcext:value-type="string">
            <text:p>SINDICATO DOS TRABALHADORES E TRABALHADORAS RURAIS DE PARAMBU</text:p>
          </table:table-cell>
          <table:table-cell table:style-name="ce26" office:value-type="float" office:value="2500" calcext:value-type="float">
            <text:p><text:s/>2,500.00 </text:p>
          </table:table-cell>
          <table:table-cell table:style-name="ce29" office:value-type="date" office:date-value="2013-10-24" calcext:value-type="date">
            <text:p>10/24/2013</text:p>
          </table:table-cell>
          <table:table-cell table:style-name="ce29" office:value-type="date" office:date-value="2013-10-26" calcext:value-type="date">
            <text:p>10/2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 ARTE DE SER, FAZER E CRIAR</text:p>
          </table:table-cell>
          <table:table-cell table:style-name="ce23" office:value-type="string" calcext:value-type="string">
            <text:p>CONGREGAÇÃO DAS IRMÃS SALESIANAS DOS SAGRADOS CORAÇÕES - FILIPPOSMALDONE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4-01" calcext:value-type="date">
            <text:p>4/1/2013</text:p>
          </table:table-cell>
          <table:table-cell table:style-name="ce29" office:value-type="date" office:date-value="2013-06-30" calcext:value-type="date">
            <text:p>6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BAD 2013 FORTALEZA – 33ª CONVENÇÃO ANUAL DO ATACADISTA DISTRIBUIDOR E 16ª SWEET BRASIL INTERNATIONAL EXPO</text:p>
          </table:table-cell>
          <table:table-cell table:style-name="ce23" office:value-type="string" calcext:value-type="string">
            <text:p>ASSOCIAÇÃO BRASILEIRA DE ATACADISTAS E DISTRIBUIDORES - ABAD</text:p>
          </table:table-cell>
          <table:table-cell table:style-name="ce26" office:value-type="float" office:value="27360" calcext:value-type="float">
            <text:p><text:s/>27,360.00 </text:p>
          </table:table-cell>
          <table:table-cell table:style-name="ce29" office:value-type="date" office:date-value="2013-08-05" calcext:value-type="date">
            <text:p>8/5/2013</text:p>
          </table:table-cell>
          <table:table-cell table:style-name="ce29" office:value-type="date" office:date-value="2013-08-08" calcext:value-type="date">
            <text:p>8/8/2013</text:p>
          </table:table-cell>
          <table:table-cell table:number-columns-repeated="56"/>
        </table:table-row>
        <table:table-row table:style-name="ro11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MBIENTE EMPRESARIAL 2013</text:p>
          </table:table-cell>
          <table:table-cell table:style-name="ce23" office:value-type="string" calcext:value-type="string">
            <text:p>SINDICATO DAS EMPRESAS DE SERVIÇOS CONTÁBEIS E DAS EMPRESAS DE ASSESSORAMENTO, PERÍCIAS, INFORMAÇÕES E PESQUISAS DO CEARÁ - SESCAP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1-04" calcext:value-type="date">
            <text:p>11/4/2013</text:p>
          </table:table-cell>
          <table:table-cell table:style-name="ce29" office:value-type="date" office:date-value="2013-11-05" calcext:value-type="date">
            <text:p>11/5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NUÁRIO DA MODA DO CEARÁ</text:p>
          </table:table-cell>
          <table:table-cell table:style-name="ce23" office:value-type="string" calcext:value-type="string">
            <text:p>EDITORA VERDES MARES LTD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08-20" calcext:value-type="date">
            <text:p>8/20/2013</text:p>
          </table:table-cell>
          <table:table-cell table:style-name="ce29" office:value-type="date" office:date-value="2013-09-20" calcext:value-type="date">
            <text:p>9/2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MPANHA SUPER NATAL 2012</text:p>
          </table:table-cell>
          <table:table-cell table:style-name="ce23" office:value-type="string" calcext:value-type="string">
            <text:p>CDL-CÂMARA DIRIGENTES LOJISTAS -JUAZ.DO NORTE-CE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2-10-16" calcext:value-type="date">
            <text:p>10/16/2012</text:p>
          </table:table-cell>
          <table:table-cell table:style-name="ce2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RIRI FORTE 2013</text:p>
          </table:table-cell>
          <table:table-cell table:style-name="ce23" office:value-type="string" calcext:value-type="string">
            <text:p>SERVIÇO DE APOIO ÀS MICRO E PEQUENAS EMPRESAS DO ESTADO DO CEARÁ (SEBRAE-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0-23" calcext:value-type="date">
            <text:p>10/23/2013</text:p>
          </table:table-cell>
          <table:table-cell table:style-name="ce29" office:value-type="date" office:date-value="2013-10-26" calcext:value-type="date">
            <text:p>10/2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ENÁRIOS DO VAREJO 2013</text:p>
          </table:table-cell>
          <table:table-cell table:style-name="ce23" office:value-type="string" calcext:value-type="string">
            <text:p>CÂMARA DE DIRIGENTES LOJISTAS (CDL) DE FORTALEZ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2-21" calcext:value-type="date">
            <text:p>2/21/2013</text:p>
          </table:table-cell>
          <table:table-cell table:style-name="ce29" office:value-type="date" office:date-value="2013-02-22" calcext:value-type="date">
            <text:p>2/22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MENDA BENI VERAS 2012</text:p>
          </table:table-cell>
          <table:table-cell table:style-name="ce23" office:value-type="string" calcext:value-type="string">
            <text:p>SINDCONFECÇÕES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1-07" calcext:value-type="date">
            <text:p>11/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MENDA EDSON QUEIROZ</text:p>
          </table:table-cell>
          <table:table-cell table:style-name="ce23" office:value-type="string" calcext:value-type="string">
            <text:p>SINDICATO DO COMÉRCIO VAREJISTA E LOJISTA DE FORTALEZA (SINDILOJAS)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3-05-24" calcext:value-type="date">
            <text:p>5/24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NCURSO MISS SURDA BRASIL 2013</text:p>
          </table:table-cell>
          <table:table-cell table:style-name="ce23" office:value-type="string" calcext:value-type="string">
            <text:p>FEDERAÇÃO NACIONAL DE EDUCAÇÃO E INTEGRAÇÃO DOS SURDOS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1-30" calcext:value-type="date">
            <text:p>1/30/2013</text:p>
          </table:table-cell>
          <table:table-cell table:style-name="ce12" office:value-type="string" calcext:value-type="string">
            <text:p>30/02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NFRATERNIZAÇÃO NATALINA DOS ASSOCIADOS APIMEC NORDESTE E SOLENIDADE DE ENTREGA DO PRÊMIO REGIONAL APIMEC</text:p>
          </table:table-cell>
          <table:table-cell table:style-name="ce23" office:value-type="string" calcext:value-type="string">
            <text:p>APIMEC NE – ASSOCIAÇÃO DOS ANALISTAS E PROFISSIONAIS DE INVESTIMENTOS DO MERCADO DE CAPITAIS</text:p>
          </table:table-cell>
          <table:table-cell table:style-name="ce26" office:value-type="float" office:value="5000" calcext:value-type="float">
            <text:p><text:s/>5,000.00 </text:p>
          </table:table-cell>
          <table:table-cell table:number-columns-repeated="2" table:style-name="ce29" office:value-type="date" office:date-value="2012-12-19" calcext:value-type="date">
            <text:p>12/1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URSO SOBRE SISTEMA DE GESTÃO DE CONVÊNIOS DO GOVERNO FEDERAL (SICONV)</text:p>
          </table:table-cell>
          <table:table-cell table:style-name="ce23" office:value-type="string" calcext:value-type="string">
            <text:p>ASSOCIAÇÃO NACIONAL DOS GESTORES PÚBLICOS - ANGESP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05-22" calcext:value-type="date">
            <text:p>5/22/2012</text:p>
          </table:table-cell>
          <table:table-cell table:style-name="ce29" office:value-type="date" office:date-value="2012-02-25" calcext:value-type="date">
            <text:p>2/25/2012</text:p>
          </table:table-cell>
          <table:table-cell table:number-columns-repeated="56"/>
        </table:table-row>
        <table:table-row table:style-name="ro1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ANÇA MOVIMENTO PARA A VIDA</text:p>
          </table:table-cell>
          <table:table-cell table:style-name="ce23" office:value-type="string" calcext:value-type="string">
            <text:p>EDISCA – ESCOLA DE DANÇA E INTEGRAÇÃO SOCIAL PARA CRIANÇA E ADOLESCENTE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style-name="ce29" office:value-type="date" office:date-value="2014-01-01" calcext:value-type="date">
            <text:p>1/1/2014</text:p>
          </table:table-cell>
          <table:table-cell table:style-name="ce29" office:value-type="date" office:date-value="2014-12-31" calcext:value-type="date">
            <text:p>12/31/2014</text:p>
          </table:table-cell>
          <table:table-cell table:number-columns-repeated="56"/>
        </table:table-row>
        <table:table-row table:style-name="ro1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IREITO 2013 – CONGRESSO JURÍDICO</text:p>
          </table:table-cell>
          <table:table-cell table:style-name="ce23" office:value-type="string" calcext:value-type="string">
            <text:p>FUNDAÇÃO INSTITUTO DELMIRO GOUVEIA PARA O DESENVOLVIMENTO - IDG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5-09" calcext:value-type="date">
            <text:p>5/9/2013</text:p>
          </table:table-cell>
          <table:table-cell table:style-name="ce29" office:value-type="date" office:date-value="2013-05-10" calcext:value-type="date">
            <text:p>5/10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DUCAÇÃO FINANCEIRA</text:p>
          </table:table-cell>
          <table:table-cell table:style-name="ce23" office:value-type="string" calcext:value-type="string">
            <text:p>EDITORA VERDES MARES LTD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09-01" calcext:value-type="date">
            <text:p>9/1/2013</text:p>
          </table:table-cell>
          <table:table-cell table:style-name="ce29" office:value-type="date" office:date-value="2013-09-09" calcext:value-type="date">
            <text:p>9/9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APRECE NOVOS GESTORES MUNICIPAIS DO CEARÁ</text:p>
          </table:table-cell>
          <table:table-cell table:style-name="ce23" office:value-type="string" calcext:value-type="string">
            <text:p>ASSOCIAÇÃO DOS MUNICÍPIOS DO ESTADO DO CEARÁ - APREC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2-01-14" calcext:value-type="date">
            <text:p>1/14/2012</text:p>
          </table:table-cell>
          <table:table-cell table:style-name="ce29" office:value-type="date" office:date-value="2012-01-15" calcext:value-type="date">
            <text:p>1/15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DE PREFEITOS MUNICIPAIS DO CEARÁ</text:p>
          </table:table-cell>
          <table:table-cell table:style-name="ce23" office:value-type="string" calcext:value-type="string">
            <text:p>PRÁTICA DE EVENTOS LTDA.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style-name="ce29" office:value-type="date" office:date-value="2013-04-12" calcext:value-type="date">
            <text:p>4/12/2013</text:p>
          </table:table-cell>
          <table:table-cell table:style-name="ce29" office:value-type="date" office:date-value="2013-04-13" calcext:value-type="date">
            <text:p>4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GRANDE CONCERTO DE NATAL - DOMINGO LUZ 2012</text:p>
          </table:table-cell>
          <table:table-cell table:style-name="ce23" office:value-type="string" calcext:value-type="string">
            <text:p>INSTITUTO PREV. À DESNUT. E À EXCEPCIONALIDADE - IPRED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number-columns-repeated="2" table:style-name="ce29" office:value-type="date" office:date-value="2012-12-09" calcext:value-type="date">
            <text:p>12/9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DE NEGÓCIOS MULHER MOSTRA MULHER 2013</text:p>
          </table:table-cell>
          <table:table-cell table:style-name="ce23" office:value-type="string" calcext:value-type="string">
            <text:p>ASSOCIAÇÃO DE LOJISTA FEMININAS DE FORTALEZA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3-12" calcext:value-type="date">
            <text:p>3/12/2013</text:p>
          </table:table-cell>
          <table:table-cell table:style-name="ce29" office:value-type="date" office:date-value="2012-03-12" calcext:value-type="date">
            <text:p>3/12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ESTADUAL DE COMÉRCIO E TURISMO DE TAUÁ (CE)</text:p>
          </table:table-cell>
          <table:table-cell table:style-name="ce23" office:value-type="string" calcext:value-type="string">
            <text:p>PREFEITURA MUNICIPAL DE TAUÁ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8-15" calcext:value-type="date">
            <text:p>8/15/2013</text:p>
          </table:table-cell>
          <table:table-cell table:style-name="ce29" office:value-type="date" office:date-value="2013-08-17" calcext:value-type="date">
            <text:p>8/17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ÃO LIMPA NOME</text:p>
          </table:table-cell>
          <table:table-cell table:style-name="ce23" office:value-type="string" calcext:value-type="string">
            <text:p>CÂMARA DE DIRIGENTES LOJISTAS DE FORTALEZA (CDL)</text:p>
          </table:table-cell>
          <table:table-cell table:style-name="ce26" office:value-type="float" office:value="34000" calcext:value-type="float">
            <text:p><text:s/>34,000.00 </text:p>
          </table:table-cell>
          <table:table-cell table:style-name="ce29" office:value-type="date" office:date-value="2013-09-10" calcext:value-type="date">
            <text:p>9/10/2013</text:p>
          </table:table-cell>
          <table:table-cell table:style-name="ce29" office:value-type="date" office:date-value="2013-09-14" calcext:value-type="date">
            <text:p>9/14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PAI FEIRA DE NEGOCIOS DA IBIAPABA</text:p>
          </table:table-cell>
          <table:table-cell table:style-name="ce23" office:value-type="string" calcext:value-type="string">
            <text:p>SEBRAE-CE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11-08" calcext:value-type="date">
            <text:p>11/8/2012</text:p>
          </table:table-cell>
          <table:table-cell table:style-name="ce29" office:value-type="date" office:date-value="2012-11-10" calcext:value-type="date">
            <text:p>11/1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A DE SÃO FRANCISCO 2012</text:p>
          </table:table-cell>
          <table:table-cell table:style-name="ce23" office:value-type="string" calcext:value-type="string">
            <text:p>CASA DE SÃO FRANCISCO</text:p>
          </table:table-cell>
          <table:table-cell table:style-name="ce26" office:value-type="float" office:value="6000" calcext:value-type="float">
            <text:p><text:s/>6,000.00 </text:p>
          </table:table-cell>
          <table:table-cell table:style-name="ce29" office:value-type="date" office:date-value="2012-10-10" calcext:value-type="date">
            <text:p>10/10/2012</text:p>
          </table:table-cell>
          <table:table-cell table:style-name="ce29" office:value-type="date" office:date-value="2012-10-20" calcext:value-type="date">
            <text:p>10/20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A DE SÃO FRANCISCO 2013</text:p>
          </table:table-cell>
          <table:table-cell table:style-name="ce23" office:value-type="string" calcext:value-type="string">
            <text:p>CASA DE SÃO FRANCISCO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9-24" calcext:value-type="date">
            <text:p>9/24/2013</text:p>
          </table:table-cell>
          <table:table-cell table:style-name="ce29" office:value-type="date" office:date-value="2013-10-04" calcext:value-type="date">
            <text:p>10/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A DO CARREGAMENTO DO PAU DA BANDEIRA</text:p>
          </table:table-cell>
          <table:table-cell table:style-name="ce23" office:value-type="string" calcext:value-type="string">
            <text:p>UNIÃO DAS ASSOCIAÇÕES DE BARBALH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06-01" calcext:value-type="date">
            <text:p>6/1/2013</text:p>
          </table:table-cell>
          <table:table-cell table:style-name="ce29" office:value-type="date" office:date-value="2013-06-13" calcext:value-type="date">
            <text:p>6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IVAL INTERNACIONAL DO FOLCLORE DO CEARÁ</text:p>
          </table:table-cell>
          <table:table-cell table:style-name="ce23" office:value-type="string" calcext:value-type="string">
            <text:p>ENCENA PRODUÇÕES CERIMONIAIS E EVENTOS LTDA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2-11-23" calcext:value-type="date">
            <text:p>11/23/2012</text:p>
          </table:table-cell>
          <table:table-cell table:style-name="ce29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LAQ - FESTA LITERÁRIA DE AQUIRAZ</text:p>
          </table:table-cell>
          <table:table-cell table:style-name="ce23" office:value-type="string" calcext:value-type="string">
            <text:p>EM FOCO DIVULGAÇÃO E PRODUÇÃO LTDA.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1-21" calcext:value-type="date">
            <text:p>11/21/2013</text:p>
          </table:table-cell>
          <table:table-cell table:style-name="ce29" office:value-type="date" office:date-value="2013-11-24" calcext:value-type="date">
            <text:p>11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ORTALEZA LIQUIDA 2013</text:p>
          </table:table-cell>
          <table:table-cell table:style-name="ce23" office:value-type="string" calcext:value-type="string">
            <text:p>CÂMARA DE DIRIGENTES LOJISTAS (CDL) DE FORTALEZ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3-02-28" calcext:value-type="date">
            <text:p>2/28/2013</text:p>
          </table:table-cell>
          <table:table-cell table:style-name="ce12" office:value-type="string" calcext:value-type="string">
            <text:p>10/03/1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ORUM CEARENSE DE JOVENS LIDERANÇAS EMPRESARIAIS 2012</text:p>
          </table:table-cell>
          <table:table-cell table:style-name="ce23" office:value-type="string" calcext:value-type="string">
            <text:p>AJE - ASSOCIAÇÃO DOS JOVENS EMPRESÁRIOS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12-05" calcext:value-type="date">
            <text:p>12/5/2012</text:p>
          </table:table-cell>
          <table:table-cell table:style-name="ce29" office:value-type="date" office:date-value="2012-12-06" calcext:value-type="date">
            <text:p>12/6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UI 2013 – VII FESTIVAL UNIÃO DA IBIAPABA</text:p>
          </table:table-cell>
          <table:table-cell table:style-name="ce23" office:value-type="string" calcext:value-type="string">
            <text:p>FEDERAÇÃO DAS ARTES DO CEARÁ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2-03" calcext:value-type="date">
            <text:p>12/3/2013</text:p>
          </table:table-cell>
          <table:table-cell table:style-name="ce29" office:value-type="date" office:date-value="2013-12-07" calcext:value-type="date">
            <text:p>12/7/2013</text:p>
          </table:table-cell>
          <table:table-cell table:number-columns-repeated="56"/>
        </table:table-row>
        <table:table-row table:style-name="ro13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CONGRESSO ESTADUAL DOS AGRICULTORES FAMILIARES E EMPREENDEDORES FAMILIARES RURAIS DO ESTADO DO CEARÁ E EXPOSIÇÃO DE FOTOGRAFIAS DAS LUTAS DOS AGRICULTORES – FETRAF-CE</text:p>
          </table:table-cell>
          <table:table-cell table:style-name="ce23" office:value-type="string" calcext:value-type="string">
            <text:p>FEDERAÇÃO DOS TRABALHADORES E TRABALHADORAS NA AGRICULTURA FAMILIAR E EMPREENDEDORES FAMILIARES RURAIS DO ESTADO DO CEARÁ – FETRAF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3-30" calcext:value-type="date">
            <text:p>3/30/2013</text:p>
          </table:table-cell>
          <table:table-cell table:style-name="ce29" office:value-type="date" office:date-value="2013-03-31" calcext:value-type="date">
            <text:p>3/3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ENCONTRO PARA A DISCUSSÃO DAS POTENCIALIDADES REGIONAIS – EDIÇÃO VALE DO CURU E SERRA DE URUBURETAMA</text:p>
          </table:table-cell>
          <table:table-cell table:style-name="ce23" office:value-type="string" calcext:value-type="string">
            <text:p>INSTITUTO DE DESENVOLVIMENTO ECONÔMICO E SOCIAL - INDES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3-03-08" calcext:value-type="date">
            <text:p>3/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FEIRA DE NEGÓCIOS DE ITAPIPOCA (FENITA 2013)</text:p>
          </table:table-cell>
          <table:table-cell table:style-name="ce23" office:value-type="string" calcext:value-type="string">
            <text:p>SERVIÇO DE APOIO ÀS MICRO E PEQUENAS EMPRESAS DO ESTADO DO CEARÁ (SEBRAE-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1-07" calcext:value-type="date">
            <text:p>11/7/2013</text:p>
          </table:table-cell>
          <table:table-cell table:style-name="ce29" office:value-type="date" office:date-value="2013-11-09" calcext:value-type="date">
            <text:p>11/9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FEIRA DE NEGÓCIOS E ARTESANATO DE BARRO (FENART 2013)</text:p>
          </table:table-cell>
          <table:table-cell table:style-name="ce23" office:value-type="string" calcext:value-type="string">
            <text:p>ASSOCIAÇÃO DOS ARTESÃOS DO MUNICÍPIO DE BARRO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4-26" calcext:value-type="date">
            <text:p>4/26/2013</text:p>
          </table:table-cell>
          <table:table-cell table:style-name="ce29" office:value-type="date" office:date-value="2013-04-27" calcext:value-type="date">
            <text:p>4/27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 ENCONTRO DE MULHERES EM AÇÃO</text:p>
          </table:table-cell>
          <table:table-cell table:style-name="ce23" office:value-type="string" calcext:value-type="string">
            <text:p>GRUP AGRIC. FAMILIARES SIT. BREJINHO ENG. SERRA</text:p>
          </table:table-cell>
          <table:table-cell table:style-name="ce26" office:value-type="float" office:value="1000" calcext:value-type="float">
            <text:p><text:s/>1,000.00 </text:p>
          </table:table-cell>
          <table:table-cell table:style-name="ce29" office:value-type="date" office:date-value="2012-12-11" calcext:value-type="date">
            <text:p>12/11/2012</text:p>
          </table:table-cell>
          <table:table-cell table:style-name="ce29" office:value-type="date" office:date-value="2012-12-12" calcext:value-type="date">
            <text:p>12/12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 EXPOFEIRA AGROPECUÁRIA DE ALTANEIRA</text:p>
          </table:table-cell>
          <table:table-cell table:style-name="ce23" office:value-type="string" calcext:value-type="string">
            <text:p>ASSOCIAÇÃO DE PEQUENOS PRODUTORES RURAIS DOS SÍTIOS SAMAMBAIA, CHAPADA E UMBURANAS</text:p>
          </table:table-cell>
          <table:table-cell table:style-name="ce26" office:value-type="float" office:value="1000" calcext:value-type="float">
            <text:p><text:s/>1,000.00 </text:p>
          </table:table-cell>
          <table:table-cell table:style-name="ce29" office:value-type="date" office:date-value="2013-05-10" calcext:value-type="date">
            <text:p>5/10/2013</text:p>
          </table:table-cell>
          <table:table-cell table:style-name="ce29" office:value-type="date" office:date-value="2013-05-12" calcext:value-type="date">
            <text:p>5/1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 FEIRA INTEGRADA DO MACIÇO DE BATURITÉ (FIO MACIÇO 2012)</text:p>
          </table:table-cell>
          <table:table-cell table:style-name="ce23" office:value-type="string" calcext:value-type="string">
            <text:p>SERVIÇO DE APOIO ÀS MICRO E PEQUENAS EMPRESAS DO ESTADO DO CEARÁ (SEBRAE-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09-13" calcext:value-type="date">
            <text:p>9/13/2012</text:p>
          </table:table-cell>
          <table:table-cell table:style-name="ce29" office:value-type="date" office:date-value="2012-09-15" calcext:value-type="date">
            <text:p>9/15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 FESTIVAL INTERNACIONAL DE FOLCLORE DO CEARÁ</text:p>
          </table:table-cell>
          <table:table-cell table:style-name="ce23" office:value-type="string" calcext:value-type="string">
            <text:p>ENCENA PRODUÇÕES CERIMONIAIS E EVENTOS LTDA.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11-22" calcext:value-type="date">
            <text:p>11/22/2013</text:p>
          </table:table-cell>
          <table:table-cell table:style-name="ce29" office:value-type="date" office:date-value="2013-11-25" calcext:value-type="date">
            <text:p>11/25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I CONFERÊNCIA MUNICIPAL DA EDUCAÇÃO</text:p>
          </table:table-cell>
          <table:table-cell table:style-name="ce23" office:value-type="string" calcext:value-type="string">
            <text:p>PREFEITURA DE FORTALEZA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style-name="ce29" office:value-type="date" office:date-value="2013-07-15" calcext:value-type="date">
            <text:p>7/15/2013</text:p>
          </table:table-cell>
          <table:table-cell table:style-name="ce29" office:value-type="date" office:date-value="2013-07-17" calcext:value-type="date">
            <text:p>7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I ENCONTRO REGIONAL FEMININO DE CAPOEIRA DO MACIÇO</text:p>
          </table:table-cell>
          <table:table-cell table:style-name="ce23" office:value-type="string" calcext:value-type="string">
            <text:p>III ENCONTRO REGIONAL FEMININO DE CAPOEIRA DO MACIÇO</text:p>
          </table:table-cell>
          <table:table-cell table:style-name="ce26" office:value-type="float" office:value="1000" calcext:value-type="float">
            <text:p><text:s/>1,000.00 </text:p>
          </table:table-cell>
          <table:table-cell table:number-columns-repeated="2" table:style-name="ce29" office:value-type="date" office:date-value="2013-03-09" calcext:value-type="date">
            <text:p>3/9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I FEIRA CARIRIENSE DE ECONOMIA SOLIDÁRIA | VI EXPOSIÇÃO DE PRODUTOS DA ECONOMIA SOLIDÁRIA DE BASE FAMILIAR DA REGIÃO DO CARIRI (EXPOFAM 2012)</text:p>
          </table:table-cell>
          <table:table-cell table:style-name="ce23" office:value-type="string" calcext:value-type="string">
            <text:p>SINDICATO DOS TRABALHADORES E TRABALHADORAS RURAIS ORGÂNICOS E ECOLÓGICOS DO CARIRI (SINTTROEC)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2-12-01" calcext:value-type="date">
            <text:p>12/1/2012</text:p>
          </table:table-cell>
          <table:table-cell table:style-name="ce29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MPRESSÕES CONTEMPORÂNEAS</text:p>
          </table:table-cell>
          <table:table-cell table:style-name="ce23" office:value-type="string" calcext:value-type="string">
            <text:p>CARLOSNAIK MARTINS VERAS FILHO</text:p>
          </table:table-cell>
          <table:table-cell table:style-name="ce26" office:value-type="float" office:value="8000" calcext:value-type="float">
            <text:p><text:s/>8,000.00 </text:p>
          </table:table-cell>
          <table:table-cell table:style-name="ce29" office:value-type="date" office:date-value="2013-12-10" calcext:value-type="date">
            <text:p>12/10/2013</text:p>
          </table:table-cell>
          <table:table-cell table:style-name="ce29" office:value-type="date" office:date-value="2014-01-31" calcext:value-type="date">
            <text:p>1/31/201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FEIRA DE NEGÓCIOS E ARTESANATO DE BARBALHA (FENAB 2013)</text:p>
          </table:table-cell>
          <table:table-cell table:style-name="ce23" office:value-type="string" calcext:value-type="string">
            <text:p>INSTITUTO CRAJUBAR DE EDUCAÇÃO E CULTURA (ICEC)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9-27" calcext:value-type="date">
            <text:p>9/27/2013</text:p>
          </table:table-cell>
          <table:table-cell table:style-name="ce29" office:value-type="date" office:date-value="2013-09-28" calcext:value-type="date">
            <text:p>9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FEIRA DO COMÉRCIO E INDÚSTRIA DE SANTA QUITÉRIA – (FECOISQ 2013)</text:p>
          </table:table-cell>
          <table:table-cell table:style-name="ce23" office:value-type="string" calcext:value-type="string">
            <text:p>CÂMARA DE DIRIGENTES LOJISTAS (CDL) DE SANTA QUITÉRI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1-16" calcext:value-type="date">
            <text:p>1/16/2013</text:p>
          </table:table-cell>
          <table:table-cell table:style-name="ce29" office:value-type="date" office:date-value="2013-01-19" calcext:value-type="date">
            <text:p>1/19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SEMINÁRIO DE AGRICULTURA IRRIGADA DO VALE DO JAGUARIBE</text:p>
          </table:table-cell>
          <table:table-cell table:style-name="ce23" office:value-type="string" calcext:value-type="string">
            <text:p>SEBRAE-CE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0-31" calcext:value-type="date">
            <text:p>10/31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SEMINÁRIO SOBRE RPPS DO VIÇOSA PREV – GESTÃO RESPONSÁVEL</text:p>
          </table:table-cell>
          <table:table-cell table:style-name="ce23" office:value-type="string" calcext:value-type="string">
            <text:p>PREFEITURA MUNICIPAL DE VIÇOSA DO CEARÁ (CE)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6-24" calcext:value-type="date">
            <text:p>6/24/2013</text:p>
          </table:table-cell>
          <table:table-cell table:style-name="ce29" office:value-type="date" office:date-value="2013-06-25" calcext:value-type="date">
            <text:p>6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X ENAT – ENCONTRO NACIONAL DE ADMINISTRADORES TRIBUTÁRIOS</text:p>
          </table:table-cell>
          <table:table-cell table:style-name="ce23" office:value-type="string" calcext:value-type="string">
            <text:p>M. S. V. MULTI SERVIÇOS LTDA.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10-07" calcext:value-type="date">
            <text:p>10/7/2013</text:p>
          </table:table-cell>
          <table:table-cell table:style-name="ce29" office:value-type="date" office:date-value="2013-10-09" calcext:value-type="date">
            <text:p>10/9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X FEIRA DE NEGÓCIOS DE OVINOS E CAPRINOS DOS INHAMUNS (FESTBERRO 2013)</text:p>
          </table:table-cell>
          <table:table-cell table:style-name="ce23" office:value-type="string" calcext:value-type="string">
            <text:p>PREFEITURA MUNICIPAL DE TAUÁ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11-27" calcext:value-type="date">
            <text:p>11/27/2013</text:p>
          </table:table-cell>
          <table:table-cell table:style-name="ce29" office:value-type="date" office:date-value="2013-12-01" calcext:value-type="date">
            <text:p>12/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XV CONVENÇÃO DE LIONS CLUBES DO DISTRITO LA-4</text:p>
          </table:table-cell>
          <table:table-cell table:style-name="ce23" office:value-type="string" calcext:value-type="string">
            <text:p>LIONS CLUBE DE NOVA RUSSAS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4-19" calcext:value-type="date">
            <text:p>4/19/2013</text:p>
          </table:table-cell>
          <table:table-cell table:style-name="ce29" office:value-type="date" office:date-value="2013-04-21" calcext:value-type="date">
            <text:p>4/2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LIQUIDA BAHIA 2013</text:p>
          </table:table-cell>
          <table:table-cell table:style-name="ce23" office:value-type="string" calcext:value-type="string">
            <text:p>FEDERAÇÃO DAS CÂMARAS DE DIRIGENTES LOJISTAS DO ESTADO DA BAHIA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7-05" calcext:value-type="date">
            <text:p>7/5/2013</text:p>
          </table:table-cell>
          <table:table-cell table:style-name="ce29" office:value-type="date" office:date-value="2013-07-15" calcext:value-type="date">
            <text:p>7/1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NATAL PREMIADO 2013</text:p>
          </table:table-cell>
          <table:table-cell table:style-name="ce23" office:value-type="string" calcext:value-type="string">
            <text:p>ACEM – ASSOCIAÇÃO COMERCIAL EMPRESARIAL MIGUELENSE</text:p>
          </table:table-cell>
          <table:table-cell table:style-name="ce26" office:value-type="float" office:value="3500" calcext:value-type="float">
            <text:p><text:s/>3,500.00 </text:p>
          </table:table-cell>
          <table:table-cell table:style-name="ce29" office:value-type="date" office:date-value="2013-12-01" calcext:value-type="date">
            <text:p>12/1/2013</text:p>
          </table:table-cell>
          <table:table-cell table:style-name="ce29" office:value-type="date" office:date-value="2013-12-30" calcext:value-type="date">
            <text:p>12/3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É-CARNAVAL DE RUA DE FORTALEZA</text:p>
          </table:table-cell>
          <table:table-cell table:style-name="ce23" office:value-type="string" calcext:value-type="string">
            <text:p>N’ATIVA PROMOÇÃO DE EVENTOS LTDA</text:p>
          </table:table-cell>
          <table:table-cell table:style-name="ce26" office:value-type="float" office:value="65000" calcext:value-type="float">
            <text:p><text:s/>65,000.00 </text:p>
          </table:table-cell>
          <table:table-cell table:style-name="ce29" office:value-type="date" office:date-value="2013-01-19" calcext:value-type="date">
            <text:p>1/19/2013</text:p>
          </table:table-cell>
          <table:table-cell table:style-name="ce29" office:value-type="date" office:date-value="2013-02-02" calcext:value-type="date">
            <text:p>2/2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ÊMIO EMPREENDER 2013</text:p>
          </table:table-cell>
          <table:table-cell table:style-name="ce23" office:value-type="string" calcext:value-type="string">
            <text:p>FUNDAÇÃO DEMOCRITO ROCHA</text:p>
          </table:table-cell>
          <table:table-cell table:style-name="ce26" office:value-type="float" office:value="100000" calcext:value-type="float">
            <text:p><text:s/>100,000.00 </text:p>
          </table:table-cell>
          <table:table-cell table:number-columns-repeated="2" table:style-name="ce29" office:value-type="date" office:date-value="2013-12-15" calcext:value-type="date">
            <text:p>12/1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ÊMIO O EQUILIBRISTA</text:p>
          </table:table-cell>
          <table:table-cell table:style-name="ce23" office:value-type="string" calcext:value-type="string">
            <text:p>INSTITUTO BRASILEIRO DE EXECUTIVOS DE FINANÇAS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number-columns-repeated="2" table:style-name="ce29" office:value-type="date" office:date-value="2012-06-27" calcext:value-type="date">
            <text:p>6/27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ÊMIO PRÁTICAS DE INOVAÇÃO SIMEC 2012</text:p>
          </table:table-cell>
          <table:table-cell table:style-name="ce23" office:value-type="string" calcext:value-type="string">
            <text:p>SINDICATO IND. MET. MEC. MATERIAS ELETRICO - SIMEC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2-11" calcext:value-type="date">
            <text:p>12/11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GRAMA AGRINHO 2012/2013</text:p>
          </table:table-cell>
          <table:table-cell table:style-name="ce23" office:value-type="string" calcext:value-type="string">
            <text:p>FEDERAÇÃO DE AGRICULTURA DO ESTADO DO CEARÁ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2-12-01" calcext:value-type="date">
            <text:p>12/1/2012</text:p>
          </table:table-cell>
          <table:table-cell table:style-name="ce29" office:value-type="date" office:date-value="2013-11-30" calcext:value-type="date">
            <text:p>11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GRAMA AGRINHO 2013/2014</text:p>
          </table:table-cell>
          <table:table-cell table:style-name="ce23" office:value-type="string" calcext:value-type="string">
            <text:p>FEDERAÇÃO DA AGRICULTURA E PECUÁRIA DO ESTADO DO CEARÁ (FAEC)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11-29" calcext:value-type="date">
            <text:p>11/29/2013</text:p>
          </table:table-cell>
          <table:table-cell table:style-name="ce29" office:value-type="date" office:date-value="2014-11-29" calcext:value-type="date">
            <text:p>11/29/2014</text:p>
          </table:table-cell>
          <table:table-cell table:number-columns-repeated="56"/>
        </table:table-row>
        <table:table-row table:style-name="ro13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JETO EU SOU CIDADÃO – AMIGOS DA LEITURA</text:p>
          </table:table-cell>
          <table:table-cell table:style-name="ce23" office:value-type="string" calcext:value-type="string">
            <text:p>ASSOCIAÇÃO PARA O DESENVOLVIMENTO DOS MUNICÍPIOS DO ESTADO DO CEARÁ (ASSOCIAÇÃO DAS PRIMEIRAS DAMAS DO MUNICÍPIO DO ESTADO DO CEARÁ) – APDMC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11-15" calcext:value-type="date">
            <text:p>11/15/2013</text:p>
          </table:table-cell>
          <table:table-cell table:style-name="ce29" office:value-type="date" office:date-value="2013-11-17" calcext:value-type="date">
            <text:p>11/17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GATA DE PAQUETE DE CAETANOS NO MUNICÍPIO DE AMONTADA</text:p>
          </table:table-cell>
          <table:table-cell table:style-name="ce23" office:value-type="string" calcext:value-type="string">
            <text:p>PREFEITURA MUNICIPAL DE AMONTADA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3-12-31" calcext:value-type="date">
            <text:p>12/31/2013</text:p>
          </table:table-cell>
          <table:table-cell table:style-name="ce29" office:value-type="date" office:date-value="2014-01-01" calcext:value-type="date">
            <text:p>1/1/201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SGATANDO VERDADES HISTÓRICAS 2</text:p>
          </table:table-cell>
          <table:table-cell table:style-name="ce23" office:value-type="string" calcext:value-type="string">
            <text:p>RDS GRÁFICA E EDITORA LTDA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3-09-27" calcext:value-type="date">
            <text:p>9/27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VEILLON DE FORTALEZA 2012/2013</text:p>
          </table:table-cell>
          <table:table-cell table:style-name="ce23" office:value-type="string" calcext:value-type="string">
            <text:p>CASA CIVIL DO GOVERNO DO ESTADO</text:p>
          </table:table-cell>
          <table:table-cell table:style-name="ce26" office:value-type="float" office:value="95000" calcext:value-type="float">
            <text:p><text:s/>95,000.00 </text:p>
          </table:table-cell>
          <table:table-cell table:number-columns-repeated="2" table:style-name="ce2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VEILLON DE FORTALEZA 2014</text:p>
          </table:table-cell>
          <table:table-cell table:style-name="ce23" office:value-type="string" calcext:value-type="string">
            <text:p>PREFEITURA MUNICIPAL DE FORTALEZA</text:p>
          </table:table-cell>
          <table:table-cell table:style-name="ce26" office:value-type="float" office:value="95000" calcext:value-type="float">
            <text:p><text:s/>95,000.00 </text:p>
          </table:table-cell>
          <table:table-cell table:style-name="ce29" office:value-type="date" office:date-value="2013-12-31" calcext:value-type="date">
            <text:p>12/31/2013</text:p>
          </table:table-cell>
          <table:table-cell table:style-name="ce29" office:value-type="date" office:date-value="2014-01-01" calcext:value-type="date">
            <text:p>1/1/2014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“MULHERES CAMPONESAS E OS QUINTAIS PRODUTIVOS COMO ALTERNATIVA PARA SOBERANIA ALIMENTAR NOS ASSENTAMENTOS DE REFORMA AGRÁRIA”</text:p>
          </table:table-cell>
          <table:table-cell table:style-name="ce23" office:value-type="string" calcext:value-type="string">
            <text:p>ASSOCIAÇÃO DE COOPERAÇÃO AGRÍCOLA DO ESTADO DO CEARÁ - ACAC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3-06" calcext:value-type="date">
            <text:p>3/6/2013</text:p>
          </table:table-cell>
          <table:table-cell table:style-name="ce29" office:value-type="date" office:date-value="2013-03-08" calcext:value-type="date">
            <text:p>3/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COMÉRCIO NA COPA 2012</text:p>
          </table:table-cell>
          <table:table-cell table:style-name="ce23" office:value-type="string" calcext:value-type="string">
            <text:p>CÂMARA DE DIRIGENTES LOJISTAS JOVENS DE FORTALEZA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0-24" calcext:value-type="date">
            <text:p>10/24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EMPREENDER 2013</text:p>
          </table:table-cell>
          <table:table-cell table:style-name="ce23" office:value-type="string" calcext:value-type="string">
            <text:p>FUNDAÇÃO DEMOCRITO ROCHA</text:p>
          </table:table-cell>
          <table:table-cell table:style-name="ce26" office:value-type="float" office:value="200000" calcext:value-type="float">
            <text:p><text:s/>200,000.00 </text:p>
          </table:table-cell>
          <table:table-cell table:style-name="ce12" office:value-type="string" calcext:value-type="string">
            <text:p>17/09/2013.</text:p>
          </table:table-cell>
          <table:table-cell table:style-name="ce29" office:value-type="date" office:date-value="2013-10-25" calcext:value-type="date">
            <text:p>10/25/2013</text:p>
          </table:table-cell>
          <table:table-cell table:number-columns-repeated="56"/>
        </table:table-row>
        <table:table-row table:style-name="ro11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SUSTENTABILIDADE INOVAÇÃO E GESTÃO</text:p>
          </table:table-cell>
          <table:table-cell table:style-name="ce23" office:value-type="string" calcext:value-type="string">
            <text:p>SINDICATO DA INDÚSTRIA DE CAL DE GESSO, OLARIA, LADRILHOS HIDRÁULICOS E PRODUTOS DE CIMENTO E CERÂMICA PARA CONSTRUÇÃO DO ESTADO DO CEARÁ (SINDCERÂMICA-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8-22" calcext:value-type="date">
            <text:p>8/22/2013</text:p>
          </table:table-cell>
          <table:table-cell table:style-name="ce29" office:value-type="date" office:date-value="2013-08-24" calcext:value-type="date">
            <text:p>8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TERRITORIAL DE APICULTURA DO CARIRI</text:p>
          </table:table-cell>
          <table:table-cell table:style-name="ce23" office:value-type="string" calcext:value-type="string">
            <text:p>COOPERATIVA DOS APICULTORES DO CARIRI LTDA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2-11-21" calcext:value-type="date">
            <text:p>11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OBRAL COMEMORA EM DOBRO: THEATRO SÃO JOÃO 133 ANOS E ESCOLA MÚSICA 16 ANOS</text:p>
          </table:table-cell>
          <table:table-cell table:style-name="ce23" office:value-type="string" calcext:value-type="string">
            <text:p>INSTITUTO ESCOLA DE CULTURA, COMUNICAÇÃO, OFÍCIOS E ARTES – ECO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18" calcext:value-type="date">
            <text:p>9/18/2013</text:p>
          </table:table-cell>
          <table:table-cell table:style-name="ce29" office:value-type="date" office:date-value="2013-09-26" calcext:value-type="date">
            <text:p>9/2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OLENIDADE DE LANÇAMENTO DO GUIA MUNICIPAL 2013</text:p>
          </table:table-cell>
          <table:table-cell table:style-name="ce23" office:value-type="string" calcext:value-type="string">
            <text:p>EDITORA EVENTTUS LTDA.</text:p>
          </table:table-cell>
          <table:table-cell table:style-name="ce26" office:value-type="float" office:value="5000" calcext:value-type="float">
            <text:p><text:s/>5,000.00 </text:p>
          </table:table-cell>
          <table:table-cell table:number-columns-repeated="2" table:style-name="ce29" office:value-type="date" office:date-value="2013-02-11" calcext:value-type="date">
            <text:p>2/1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OLETRANDO A LIBERDADE NO CAMPO</text:p>
          </table:table-cell>
          <table:table-cell table:style-name="ce23" office:value-type="string" calcext:value-type="string">
            <text:p>ASSOCIAÇÃO ARTE E VIDA CAMPONESA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4-01" calcext:value-type="date">
            <text:p>4/1/2013</text:p>
          </table:table-cell>
          <table:table-cell table:style-name="ce29" office:value-type="date" office:date-value="2013-05-30" calcext:value-type="date">
            <text:p>5/3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RIBUTO A LUIZ GONZAGA</text:p>
          </table:table-cell>
          <table:table-cell table:style-name="ce23" office:value-type="string" calcext:value-type="string">
            <text:p>UNIÃO DAS ASSOCIAÇÕES DE BARBALHA UNAB</text:p>
          </table:table-cell>
          <table:table-cell table:style-name="ce26" office:value-type="float" office:value="1000" calcext:value-type="float">
            <text:p><text:s/>1,000.00 </text:p>
          </table:table-cell>
          <table:table-cell table:style-name="ce29" office:value-type="date" office:date-value="2012-12-15" calcext:value-type="date">
            <text:p>12/15/2012</text:p>
          </table:table-cell>
          <table:table-cell table:style-name="ce29" office:value-type="date" office:date-value="2012-12-16" calcext:value-type="date">
            <text:p>12/1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ROFÉU ERNANI SILVA 2012</text:p>
          </table:table-cell>
          <table:table-cell table:style-name="ce23" office:value-type="string" calcext:value-type="string">
            <text:p>CDL - CRATO(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11-24" calcext:value-type="date">
            <text:p>11/24/2012</text:p>
          </table:table-cell>
          <table:table-cell table:style-name="ce29" office:value-type="date" office:date-value="2012-12-15" calcext:value-type="date">
            <text:p>12/15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 CONCURSO SUJEITO DO PRESENTE 2013</text:p>
          </table:table-cell>
          <table:table-cell table:style-name="ce23" office:value-type="string" calcext:value-type="string">
            <text:p>ASSOCIAÇÃO ARTE E VIDA CAMPONESA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3-05-30" calcext:value-type="date">
            <text:p>5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 FESTIVAL NACIONAL DE HUMOR DE MARANGUAPE</text:p>
          </table:table-cell>
          <table:table-cell table:style-name="ce23" office:value-type="string" calcext:value-type="string">
            <text:p>FUNDAÇÃO VIVA MARANGUAPE DE TURISMO, ESPORTE E CULTURA – FITEC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8-19" calcext:value-type="date">
            <text:p>8/19/2013</text:p>
          </table:table-cell>
          <table:table-cell table:style-name="ce29" office:value-type="date" office:date-value="2013-08-25" calcext:value-type="date">
            <text:p>8/25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 ENCONTRO ESTADUAL DAS MICROEMPRESAS E EMPRESAS DE PEQUENO PORTE DO ESTADO DO CEARÁ (FESTMICRO 2013)</text:p>
          </table:table-cell>
          <table:table-cell table:style-name="ce23" office:value-type="string" calcext:value-type="string">
            <text:p>FEDERAÇÃO DAS ENTIDADES DE MICRO E PEQUENAS EMPRESAS DO COMÉRCIO E SERVIÇOS DO ESTADO DO CEARÁ (FEMICRO-CE)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number-columns-repeated="2" table:style-name="ce29" office:value-type="date" office:date-value="2013-09-13" calcext:value-type="date">
            <text:p>9/1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 FESTIVAL FLORAÇÃO DO MARACUJÁ</text:p>
          </table:table-cell>
          <table:table-cell table:style-name="ce23" office:value-type="string" calcext:value-type="string">
            <text:p>INSTITUTO DE DESENVOLVIMENTO DO TRABALHO (IDT)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3-09-26" calcext:value-type="date">
            <text:p>9/26/2013</text:p>
          </table:table-cell>
          <table:table-cell table:style-name="ce29" office:value-type="date" office:date-value="2013-09-28" calcext:value-type="date">
            <text:p>9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 FÓRUM DE RESPONSABILIDADE SOCIOAMBIENTAL E CULTURAL</text:p>
          </table:table-cell>
          <table:table-cell table:style-name="ce23" office:value-type="string" calcext:value-type="string">
            <text:p>INSTITUTO DE EDUCAÇÃO PORTAL – IEP</text:p>
          </table:table-cell>
          <table:table-cell table:style-name="ce26" office:value-type="float" office:value="3000" calcext:value-type="float">
            <text:p><text:s/>3,000.00 </text:p>
          </table:table-cell>
          <table:table-cell table:number-columns-repeated="2" table:style-name="ce29" office:value-type="date" office:date-value="2013-10-23" calcext:value-type="date">
            <text:p>10/23/2013</text:p>
          </table:table-cell>
          <table:table-cell table:number-columns-repeated="56"/>
        </table:table-row>
        <table:table-row table:style-name="ro1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 FESTIVAL DO QUEIJO COALHO DE JAGUARIBE</text:p>
          </table:table-cell>
          <table:table-cell table:style-name="ce23" office:value-type="string" calcext:value-type="string">
            <text:p>SEBRAE-CE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2-11-06" calcext:value-type="date">
            <text:p>11/6/2012</text:p>
          </table:table-cell>
          <table:table-cell table:style-name="ce29" office:value-type="date" office:date-value="2012-11-07" calcext:value-type="date">
            <text:p>11/7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 MOSTRA DE CINEMA AFRICANO UFC/UNILAB</text:p>
          </table:table-cell>
          <table:table-cell table:style-name="ce23" office:value-type="string" calcext:value-type="string">
            <text:p>ASSOCIAÇÃO DE ESTUDOS E PESQUISAS DA SUBJETIVIDAD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12" office:value-type="string" calcext:value-type="string">
            <text:p>01/02/2014.</text:p>
          </table:table-cell>
          <table:table-cell table:style-name="ce29" office:value-type="date" office:date-value="2014-02-28" calcext:value-type="date">
            <text:p>2/28/2014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I FEIRASSI – FEIRA DE ASSOCIAÇÕES DA AGRICULTURA FAMILIAR, DA ARTE E DO ARTESANATO</text:p>
          </table:table-cell>
          <table:table-cell table:style-name="ce23" office:value-type="string" calcext:value-type="string">
            <text:p>FEDERAÇÃO DE ENTIDADES COMUNITÁRIAS DE ICAPUÍ - FECI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3-22" calcext:value-type="date">
            <text:p>3/22/2013</text:p>
          </table:table-cell>
          <table:table-cell table:style-name="ce29" office:value-type="date" office:date-value="2013-03-23" calcext:value-type="date">
            <text:p>3/2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I MOSTRA DE CULTURA DE OCARA - FESTA DAS ALMAS 2012</text:p>
          </table:table-cell>
          <table:table-cell table:style-name="ce23" office:value-type="string" calcext:value-type="string">
            <text:p>PREFEITURA MUNICIPAL DE OCAR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number-columns-repeated="2" table:style-name="ce29" office:value-type="date" office:date-value="2012-11-01" calcext:value-type="date">
            <text:p>11/1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 FESTIVAL MÚSICA NA IBIAPABA</text:p>
          </table:table-cell>
          <table:table-cell table:style-name="ce23" office:value-type="string" calcext:value-type="string">
            <text:p>SECRETARIA DE CULTURA DO ESTADO DO CEARÁ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7-27" calcext:value-type="date">
            <text:p>7/27/2013</text:p>
          </table:table-cell>
          <table:table-cell table:style-name="ce29" office:value-type="date" office:date-value="2013-08-03" calcext:value-type="date">
            <text:p>8/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 FESTIVAL DO FEIJÃO DE CIPÓ DOS ANJOS</text:p>
          </table:table-cell>
          <table:table-cell table:style-name="ce23" office:value-type="string" calcext:value-type="string">
            <text:p>ASSOCIAÇÃO COMUNITÁRIA DE BOA ÁGUA</text:p>
          </table:table-cell>
          <table:table-cell table:style-name="ce26" office:value-type="float" office:value="3000" calcext:value-type="float">
            <text:p><text:s/>3,000.00 </text:p>
          </table:table-cell>
          <table:table-cell table:number-columns-repeated="2" table:style-name="ce29" office:value-type="date" office:date-value="2013-07-13" calcext:value-type="date">
            <text:p>7/13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II PRÊMIO DELMIRO GOUVEIA</text:p>
          </table:table-cell>
          <table:table-cell table:style-name="ce23" office:value-type="string" calcext:value-type="string">
            <text:p>FUNDAÇÃO DEMOCRITO ROCHA</text:p>
          </table:table-cell>
          <table:table-cell table:style-name="ce26" office:value-type="float" office:value="110000" calcext:value-type="float">
            <text:p><text:s/>110,000.00 </text:p>
          </table:table-cell>
          <table:table-cell table:number-columns-repeated="2" table:style-name="ce29" office:value-type="date" office:date-value="2013-12-03" calcext:value-type="date">
            <text:p>12/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VII ENCONTRO INTERNACIONAL DE NEGÓCIOS (EINNE 2013)</text:p>
          </table:table-cell>
          <table:table-cell table:style-name="ce23" office:value-type="string" calcext:value-type="string">
            <text:p>SERVIÇO DE APOIO ÀS MICRO E PEQUENAS EMPRESAS DO ESTADO DO CEARÁ (SEBRAE-CE)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10-02" calcext:value-type="date">
            <text:p>10/2/2013</text:p>
          </table:table-cell>
          <table:table-cell table:style-name="ce29" office:value-type="date" office:date-value="2013-10-04" calcext:value-type="date">
            <text:p>10/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VII SEMINÁRIO NORDESTINO DE PECUÁRIA (PECNORDESTE 2013)</text:p>
          </table:table-cell>
          <table:table-cell table:style-name="ce23" office:value-type="string" calcext:value-type="string">
            <text:p>FEDERAÇÃO DA AGRICULTURA E PECUÁRIA DO ESTADO DO CEARÁ</text:p>
          </table:table-cell>
          <table:table-cell table:style-name="ce26" office:value-type="float" office:value="45000" calcext:value-type="float">
            <text:p><text:s/>45,000.00 </text:p>
          </table:table-cell>
          <table:table-cell table:style-name="ce29" office:value-type="date" office:date-value="2013-09-03" calcext:value-type="date">
            <text:p>9/3/2013</text:p>
          </table:table-cell>
          <table:table-cell table:style-name="ce29" office:value-type="date" office:date-value="2013-09-05" calcext:value-type="date">
            <text:p>9/5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XIV FEIRA DE NEGÓCIOS DA REGIÃO CENTRO DO ESTADO DO CEARÁ (FENERCE 2013)</text:p>
          </table:table-cell>
          <table:table-cell table:style-name="ce23" office:value-type="string" calcext:value-type="string">
            <text:p>SERVIÇO DE APOIO ÀS MICRO E PEQUENAS EMPRESAS DO ESTADO DO CEARÁ (SEBRAE-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0-24" calcext:value-type="date">
            <text:p>10/24/2013</text:p>
          </table:table-cell>
          <table:table-cell table:style-name="ce29" office:value-type="date" office:date-value="2013-10-26" calcext:value-type="date">
            <text:p>10/2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XIV FEIRA DE NEGÓCIOS DA REGIÃO JAGUARIBANA - (FENERJ 2013)</text:p>
          </table:table-cell>
          <table:table-cell table:style-name="ce23" office:value-type="string" calcext:value-type="string">
            <text:p>SERVIÇO DE APOIO ÀS MICROS E PEQUENAS EMPRESAS DO ESTADO DO CEARÁ (SEBRAE CE)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8-29" calcext:value-type="date">
            <text:p>8/29/2013</text:p>
          </table:table-cell>
          <table:table-cell table:style-name="ce29" office:value-type="date" office:date-value="2013-08-31" calcext:value-type="date">
            <text:p>8/31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RASIL – UM PAÍS. UM MUNDO</text:p>
          </table:table-cell>
          <table:table-cell table:style-name="ce23" office:value-type="string" calcext:value-type="string">
            <text:p>MIX COMUNICAÇÃO INTEGRADA</text:p>
          </table:table-cell>
          <table:table-cell table:style-name="ce26" office:value-type="float" office:value="500000" calcext:value-type="float">
            <text:p><text:s/>500,000.00 </text:p>
          </table:table-cell>
          <table:table-cell table:style-name="ce29" office:value-type="date" office:date-value="2013-06-01" calcext:value-type="date">
            <text:p>6/1/2013</text:p>
          </table:table-cell>
          <table:table-cell table:style-name="ce29" office:value-type="date" office:date-value="2014-07-31" calcext:value-type="date">
            <text:p>7/31/201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DF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ALAVRA ACESA – MEMÓRIAS DA LUTA CAMPONESA</text:p>
          </table:table-cell>
          <table:table-cell table:style-name="ce23" office:value-type="string" calcext:value-type="string">
            <text:p>CENTRO CULTURAL DO CARIRI – CUC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11-01" calcext:value-type="date">
            <text:p>11/1/2013</text:p>
          </table:table-cell>
          <table:table-cell table:style-name="ce29" office:value-type="date" office:date-value="2014-05-30" calcext:value-type="date">
            <text:p>5/30/2014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6ª CONFERÊNCIA BRASILEIRA DE ARRANJOS PRODUTIVOS LOCAIS</text:p>
          </table:table-cell>
          <table:table-cell table:style-name="ce23" office:value-type="string" calcext:value-type="string">
            <text:p>FUNDAÇÃO DE AMPARO À PESQUISA E EXTENSÃO UNIVERSITÁRIA – FAPEU</text:p>
          </table:table-cell>
          <table:table-cell table:style-name="ce26" office:value-type="float" office:value="40000" calcext:value-type="float">
            <text:p><text:s/>40,000.00 </text:p>
          </table:table-cell>
          <table:table-cell table:style-name="ce29" office:value-type="date" office:date-value="2013-12-03" calcext:value-type="date">
            <text:p>12/3/2013</text:p>
          </table:table-cell>
          <table:table-cell table:style-name="ce29" office:value-type="date" office:date-value="2013-12-05" calcext:value-type="date">
            <text:p>12/5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CULTURAL DA ACAMPI “DO NORDESTE AO PLANALTO CENTRAL” (SUPER-PI)</text:p>
          </table:table-cell>
          <table:table-cell table:style-name="ce23" office:value-type="string" calcext:value-type="string">
            <text:p>ACAMPI – ASSOCIAÇÃO CULTURAL DOS AMIGOS DO PIAUÍ</text:p>
          </table:table-cell>
          <table:table-cell table:style-name="ce26" office:value-type="float" office:value="58000" calcext:value-type="float">
            <text:p><text:s/>58,000.00 </text:p>
          </table:table-cell>
          <table:table-cell table:number-columns-repeated="2" table:style-name="ce29" office:value-type="date" office:date-value="2012-11-10" calcext:value-type="date">
            <text:p>11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CONFERÊNCIA NACIONAL DE DESENVOLVIMENTO REGIONAL</text:p>
          </table:table-cell>
          <table:table-cell table:style-name="ce23" office:value-type="string" calcext:value-type="string">
            <text:p>ASSOCIAÇÃO BRASILEIRA DOS AGENTES DE VIAGENS – DISTRITO FEDERAL</text:p>
          </table:table-cell>
          <table:table-cell table:style-name="ce26" office:value-type="float" office:value="200000" calcext:value-type="float">
            <text:p><text:s/>200,000.00 </text:p>
          </table:table-cell>
          <table:table-cell table:style-name="ce29" office:value-type="date" office:date-value="2013-03-18" calcext:value-type="date">
            <text:p>3/18/2013</text:p>
          </table:table-cell>
          <table:table-cell table:style-name="ce29" office:value-type="date" office:date-value="2013-03-22" calcext:value-type="date">
            <text:p>3/2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 CONGRESSO CONSAD DE GESTÃO PÚBLICA</text:p>
          </table:table-cell>
          <table:table-cell table:style-name="ce23" office:value-type="string" calcext:value-type="string">
            <text:p>CONSELHO NACIONAL DE SECRETÁRIOS DE ESTADO DA ADMINISTRAÇÃO - CONSAD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04-16" calcext:value-type="date">
            <text:p>4/16/2013</text:p>
          </table:table-cell>
          <table:table-cell table:style-name="ce29" office:value-type="date" office:date-value="2013-04-18" calcext:value-type="date">
            <text:p>4/18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8" office:value-type="string" calcext:value-type="string">
            <text:p>XIII CONFERÊNCIA DAS CIDADES</text:p>
          </table:table-cell>
          <table:table-cell table:style-name="ce23" office:value-type="string" calcext:value-type="string">
            <text:p>PRÁTICA EVENTOS LTDA</text:p>
          </table:table-cell>
          <table:table-cell table:style-name="ce26" office:value-type="float" office:value="46000" calcext:value-type="float">
            <text:p><text:s/>46,000.00 </text:p>
          </table:table-cell>
          <table:table-cell table:style-name="ce29" office:value-type="date" office:date-value="2012-12-12" calcext:value-type="date">
            <text:p>12/12/2012</text:p>
          </table:table-cell>
          <table:table-cell table:style-name="ce29" office:value-type="date" office:date-value="2012-12-13" calcext:value-type="date">
            <text:p>12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ES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8º ANIVERSÁRIO DA ASSOCIAÇÃO DOS PEQUENOS PRODUTORES RURAIS DE RIACHO DO MEIO</text:p>
          </table:table-cell>
          <table:table-cell table:style-name="ce23" office:value-type="string" calcext:value-type="string">
            <text:p>ASSOCIAÇÃO DOS PEQUENOS PRODUTORES RURAIS DE RIACHO DO MEIO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4-12" calcext:value-type="date">
            <text:p>4/12/2013</text:p>
          </table:table-cell>
          <table:table-cell table:style-name="ce29" office:value-type="date" office:date-value="2013-04-14" calcext:value-type="date">
            <text:p>4/14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ES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COL 2012 – EXPOSIÇÃO AGROPECUÁRIA DE COLATINA</text:p>
          </table:table-cell>
          <table:table-cell table:style-name="ce23" office:value-type="string" calcext:value-type="string">
            <text:p>APRUCOL-ASSOC. DOS PRODUTORES RURAIS DE COLATINA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09-12" calcext:value-type="date">
            <text:p>9/12/2012</text:p>
          </table:table-cell>
          <table:table-cell table:style-name="ce29" office:value-type="date" office:date-value="2012-09-16" calcext:value-type="date">
            <text:p>9/1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ES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ÁRIO ESTADUAL DE ECOLOGIA</text:p>
          </table:table-cell>
          <table:table-cell table:style-name="ce23" office:value-type="string" calcext:value-type="string">
            <text:p>CENTRAL DAS ASSOCIAÇÕES, MOVIMENTOS E ORGANIZAÇÕES SOCIAIS DE NOVA VENECIA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3-09-10" calcext:value-type="date">
            <text:p>9/10/2013</text:p>
          </table:table-cell>
          <table:table-cell table:style-name="ce29" office:value-type="date" office:date-value="2013-09-12" calcext:value-type="date">
            <text:p>9/12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S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TORIA STONE FAIR 2013</text:p>
          </table:table-cell>
          <table:table-cell table:style-name="ce23" office:value-type="string" calcext:value-type="string">
            <text:p>MILANEZ E MILANEZE S.A.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2-26" calcext:value-type="date">
            <text:p>2/26/2013</text:p>
          </table:table-cell>
          <table:table-cell table:style-name="ce29" office:value-type="date" office:date-value="2013-03-01" calcext:value-type="date">
            <text:p>3/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1º AGROBALSAS - ANO 2013</text:p>
          </table:table-cell>
          <table:table-cell table:style-name="ce23" office:value-type="string" calcext:value-type="string">
            <text:p>FUNDAÇÃO DE APOIO À PESQUISA DO CORREDOR DE EXPORTAÇÃO NORTE - FAPCEN</text:p>
          </table:table-cell>
          <table:table-cell table:style-name="ce26" office:value-type="float" office:value="19000" calcext:value-type="float">
            <text:p><text:s/>19,000.00 </text:p>
          </table:table-cell>
          <table:table-cell table:style-name="ce29" office:value-type="date" office:date-value="2013-05-13" calcext:value-type="date">
            <text:p>5/13/2013</text:p>
          </table:table-cell>
          <table:table-cell table:style-name="ce29" office:value-type="date" office:date-value="2013-05-17" calcext:value-type="date">
            <text:p>5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6º FESTIVAL GUARNICÊ DE CINEMA – 2013</text:p>
          </table:table-cell>
          <table:table-cell table:style-name="ce23" office:value-type="string" calcext:value-type="string">
            <text:p>FUNDAÇÃO SOUSÂNDRADE DE APOIO AO DESENVOLVIMENTO DA UFM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10-01" calcext:value-type="date">
            <text:p>10/1/2013</text:p>
          </table:table-cell>
          <table:table-cell table:style-name="ce29" office:value-type="date" office:date-value="2013-10-04" calcext:value-type="date">
            <text:p>10/4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4ª EXPOIMP</text:p>
          </table:table-cell>
          <table:table-cell table:style-name="ce23" office:value-type="string" calcext:value-type="string">
            <text:p>SINDICATO RURAL DE IMPERATRIZ</text:p>
          </table:table-cell>
          <table:table-cell table:style-name="ce26" office:value-type="float" office:value="38000" calcext:value-type="float">
            <text:p><text:s/>38,000.00 </text:p>
          </table:table-cell>
          <table:table-cell table:style-name="ce29" office:value-type="date" office:date-value="2012-07-07" calcext:value-type="date">
            <text:p>7/7/2012</text:p>
          </table:table-cell>
          <table:table-cell table:style-name="ce29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5ª EXPOIMP – 2013</text:p>
          </table:table-cell>
          <table:table-cell table:style-name="ce23" office:value-type="string" calcext:value-type="string">
            <text:p>SINDICATO RURAL DE IMPERATRIZ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7-06" calcext:value-type="date">
            <text:p>7/6/2013</text:p>
          </table:table-cell>
          <table:table-cell table:style-name="ce29" office:value-type="date" office:date-value="2013-07-14" calcext:value-type="date">
            <text:p>7/1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7ª EXPOSIÇÃO AGROPECUÁRIA DO ESTADO DO MARANHÃO – EXPOEMA/2013</text:p>
          </table:table-cell>
          <table:table-cell table:style-name="ce23" office:value-type="string" calcext:value-type="string">
            <text:p>ASSOCIAÇÃO DOS CRIADORES DO ESTADO DO MARANHÃO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8-31" calcext:value-type="date">
            <text:p>8/31/2013</text:p>
          </table:table-cell>
          <table:table-cell table:style-name="ce29" office:value-type="date" office:date-value="2013-09-08" calcext:value-type="date">
            <text:p>9/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6ª EXPOAÇAILÂNDIA- EXPOSIÇÃO AGROPECUÁRIA, INDUSTRIAL E COMERCIAL DE AÇAILÂNDIA</text:p>
          </table:table-cell>
          <table:table-cell table:style-name="ce23" office:value-type="string" calcext:value-type="string">
            <text:p>SINDICATO DOS PRODUTORES RURAIS DE AÇAILÂNDIA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3-08-03" calcext:value-type="date">
            <text:p>8/3/2013</text:p>
          </table:table-cell>
          <table:table-cell table:style-name="ce29" office:value-type="date" office:date-value="2013-08-11" calcext:value-type="date">
            <text:p>8/1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GRONEGOCIO DE LEITE E DERIVADOS NO TERRITORIO TOCANTINO - TRANSFERENCIA DE TECNOLOGIA BALDE CHEIO</text:p>
          </table:table-cell>
          <table:table-cell table:style-name="ce23" office:value-type="string" calcext:value-type="string">
            <text:p>SEBRAE MA IMPERATRIZ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2-10-19" calcext:value-type="date">
            <text:p>10/19/2012</text:p>
          </table:table-cell>
          <table:table-cell table:style-name="ce29" office:value-type="date" office:date-value="2012-11-06" calcext:value-type="date">
            <text:p>11/6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SPAÇO MIRANTE FM – VILA JUNINA</text:p>
          </table:table-cell>
          <table:table-cell table:style-name="ce23" office:value-type="string" calcext:value-type="string">
            <text:p>RÁDIO LITORAL MARANHENSE LTD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3-06-16" calcext:value-type="date">
            <text:p>6/16/2013</text:p>
          </table:table-cell>
          <table:table-cell table:style-name="ce29" office:value-type="date" office:date-value="2013-06-29" calcext:value-type="date">
            <text:p>6/29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JETO DE DESENVOLVIMENTO DA BACIA LEITEIRA NA REGIÃO DO MÉDIO MEARIM</text:p>
          </table:table-cell>
          <table:table-cell table:style-name="ce23" office:value-type="string" calcext:value-type="string">
            <text:p>SERVIÇO BRASILEIRO DE APOIO AS MICRO E PEQUENAS EMPRESAS DO MARANHÃO – SEBRAE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06-15" calcext:value-type="date">
            <text:p>6/15/2012</text:p>
          </table:table-cell>
          <table:table-cell table:style-name="ce29" office:value-type="date" office:date-value="2012-12-30" calcext:value-type="date">
            <text:p>12/30/2012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UNIÃO TÉCNICA ESTADUAL SOBRE PLANO SAFRA 2012/2013</text:p>
          </table:table-cell>
          <table:table-cell table:style-name="ce23" office:value-type="string" calcext:value-type="string">
            <text:p>FEDERAÇÃO DOS TRABALHADORES E TRABALHADORAS RURAIS DO MARANHÃO - FETAEMA</text:p>
          </table:table-cell>
          <table:table-cell table:style-name="ce26" office:value-type="float" office:value="3500" calcext:value-type="float">
            <text:p><text:s/>3,500.00 </text:p>
          </table:table-cell>
          <table:table-cell table:style-name="ce12" office:value-type="string" calcext:value-type="string">
            <text:p>08/08/2012.</text:p>
          </table:table-cell>
          <table:table-cell table:style-name="ce29" office:value-type="date" office:date-value="2012-08-09" calcext:value-type="date">
            <text:p>8/9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ROFÉU CARRINHO DE OURO 2012</text:p>
          </table:table-cell>
          <table:table-cell table:style-name="ce23" office:value-type="string" calcext:value-type="string">
            <text:p>ASSOCIAÇÃO MARANHENSE DE SUPERMERCADOS - AMASP</text:p>
          </table:table-cell>
          <table:table-cell table:style-name="ce26" office:value-type="float" office:value="4000" calcext:value-type="float">
            <text:p><text:s/>4,000.00 </text:p>
          </table:table-cell>
          <table:table-cell table:number-columns-repeated="2" table:style-name="ce29" office:value-type="date" office:date-value="2012-11-24" calcext:value-type="date">
            <text:p>11/24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VII SHOW DE PRÊMIOS DOS LOJISTAS DE PEDREIRAS</text:p>
          </table:table-cell>
          <table:table-cell table:style-name="ce23" office:value-type="string" calcext:value-type="string">
            <text:p>CÂMARA DE DIRIGENTES LOJISTAS DE PEDREIRAS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29" office:value-type="date" office:date-value="2012-09-22" calcext:value-type="date">
            <text:p>9/22/2012</text:p>
          </table:table-cell>
          <table:table-cell table:style-name="ce29" office:value-type="date" office:date-value="2013-01-12" calcext:value-type="date">
            <text:p>1/12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 ENEL – ENCONTRO NORDESTINO DE EMPRESAS DO SETOR DE LEITE E DERIVADOS</text:p>
          </table:table-cell>
          <table:table-cell table:style-name="ce23" office:value-type="string" calcext:value-type="string">
            <text:p>SEBRAE - MA - IMPERATRIZ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2-10-24" calcext:value-type="date">
            <text:p>10/24/2012</text:p>
          </table:table-cell>
          <table:table-cell table:style-name="ce29" office:value-type="date" office:date-value="2012-10-26" calcext:value-type="date">
            <text:p>10/26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II FECOIMP-FEIRA DO COMÉRCIO E INDÚSTRIA DE IMPERATRIZ</text:p>
          </table:table-cell>
          <table:table-cell table:style-name="ce23" office:value-type="string" calcext:value-type="string">
            <text:p>ASSOCIAÇÃO COMERCIAL E INDUSTRIAL DE IMPERATRIZ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18" calcext:value-type="date">
            <text:p>9/18/2013</text:p>
          </table:table-cell>
          <table:table-cell table:style-name="ce29" office:value-type="date" office:date-value="2013-09-21" calcext:value-type="date">
            <text:p>9/2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8" office:value-type="string" calcext:value-type="string">
            <text:p>XXXVI EXPOAGRA</text:p>
          </table:table-cell>
          <table:table-cell table:style-name="ce23" office:value-type="string" calcext:value-type="string">
            <text:p>ASSOCIAÇÃO DOS CRIADORES DO MUNICÍPIO DE GRAJAÚ-MA (ASCIGRA)</text:p>
          </table:table-cell>
          <table:table-cell table:style-name="ce26" office:value-type="float" office:value="8000" calcext:value-type="float">
            <text:p><text:s/>8,000.00 </text:p>
          </table:table-cell>
          <table:table-cell table:style-name="ce29" office:value-type="date" office:date-value="2013-07-20" calcext:value-type="date">
            <text:p>7/20/2013</text:p>
          </table:table-cell>
          <table:table-cell table:style-name="ce29" office:value-type="date" office:date-value="2013-07-28" calcext:value-type="date">
            <text:p>7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2ª EXPOSIÇÃO AGROPECUÁRIA REGIONAL DE JANAÚBA/2013</text:p>
          </table:table-cell>
          <table:table-cell table:style-name="ce23" office:value-type="string" calcext:value-type="string">
            <text:p>SINDICATO DOS PRODUTORES RURAIS DE JANAUBA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5-30" calcext:value-type="date">
            <text:p>5/30/2013</text:p>
          </table:table-cell>
          <table:table-cell table:style-name="ce29" office:value-type="date" office:date-value="2013-06-09" calcext:value-type="date">
            <text:p>6/9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POIO LOGÍSTICO AO CORAL MOENDA DE CANTO PARA PARTICIPAR DO FIC/2013 – FESTIVAL INTERNACIONAL DE CORAIS</text:p>
          </table:table-cell>
          <table:table-cell table:style-name="ce23" office:value-type="string" calcext:value-type="string">
            <text:p>INSTITUTO MOENDA DE CANTO PARA A CIDADANIA</text:p>
          </table:table-cell>
          <table:table-cell table:style-name="ce26" office:value-type="float" office:value="26688.36" calcext:value-type="float">
            <text:p><text:s/>26,688.36 </text:p>
          </table:table-cell>
          <table:table-cell table:style-name="ce29" office:value-type="date" office:date-value="2013-09-12" calcext:value-type="date">
            <text:p>9/12/2013</text:p>
          </table:table-cell>
          <table:table-cell table:style-name="ce29" office:value-type="date" office:date-value="2013-09-15" calcext:value-type="date">
            <text:p>9/15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NB CLUBE DE MONTES CLAROS</text:p>
          </table:table-cell>
          <table:table-cell table:style-name="ce23" office:value-type="string" calcext:value-type="string">
            <text:p>BNB CLUBE CULTURAL</text:p>
          </table:table-cell>
          <table:table-cell table:style-name="ce26" office:value-type="float" office:value="32040" calcext:value-type="float">
            <text:p><text:s/>32,040.00 </text:p>
          </table:table-cell>
          <table:table-cell table:style-name="ce29" office:value-type="date" office:date-value="2013-02-10" calcext:value-type="date">
            <text:p>2/10/2013</text:p>
          </table:table-cell>
          <table:table-cell table:style-name="ce29" office:value-type="date" office:date-value="2013-02-11" calcext:value-type="date">
            <text:p>2/1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IA DE CAMPO: CONSORCIAMENTO CAFÉ CONILON X CAJÁ</text:p>
          </table:table-cell>
          <table:table-cell table:style-name="ce23" office:value-type="string" calcext:value-type="string">
            <text:p>PREFEITURA MUNICIPAL DE BOA ESPERANÇA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3-04-12" calcext:value-type="date">
            <text:p>4/12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MONTES 2013</text:p>
          </table:table-cell>
          <table:table-cell table:style-name="ce23" office:value-type="string" calcext:value-type="string">
            <text:p>SOCIEDADE RURAL DE MONTES CLAROS SUPER MG/ES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6-28" calcext:value-type="date">
            <text:p>6/28/2013</text:p>
          </table:table-cell>
          <table:table-cell table:style-name="ce29" office:value-type="date" office:date-value="2013-07-07" calcext:value-type="date">
            <text:p>7/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NICS – FEIRA NACIONAL DA INDÚSTRIA, COMÉRCIO E SERVIÇO DE MONTES CLAROS 2013</text:p>
          </table:table-cell>
          <table:table-cell table:style-name="ce23" office:value-type="string" calcext:value-type="string">
            <text:p>ASSOCIAÇÃO COMERCIAL, INDUSTRIAL E DE SERVIÇOS DE MONTES CLAROS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9-04" calcext:value-type="date">
            <text:p>9/4/2013</text:p>
          </table:table-cell>
          <table:table-cell table:style-name="ce29" office:value-type="date" office:date-value="2013-09-08" calcext:value-type="date">
            <text:p>9/8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I FEIRA DA AGRICULTURA FAMILIAR EM MONTES CLAROS</text:p>
          </table:table-cell>
          <table:table-cell table:style-name="ce23" office:value-type="string" calcext:value-type="string">
            <text:p>SOCIEDADE RURAL DE MONTES CLAROS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6-29" calcext:value-type="date">
            <text:p>6/29/2013</text:p>
          </table:table-cell>
          <table:table-cell table:style-name="ce29" office:value-type="date" office:date-value="2013-07-07" calcext:value-type="date">
            <text:p>7/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II SEMINÁRIO DO CAFÉ DE CAPELINHA E REGIÃO</text:p>
          </table:table-cell>
          <table:table-cell table:style-name="ce23" office:value-type="string" calcext:value-type="string">
            <text:p>ASSOCIAÇÃO COMERCIAL, INDUSTRIAL E AGROPECUÁRIA DE CAPELINHA – ACIAC</text:p>
          </table:table-cell>
          <table:table-cell table:style-name="ce26" office:value-type="float" office:value="600" calcext:value-type="float">
            <text:p><text:s/>600.00 </text:p>
          </table:table-cell>
          <table:table-cell table:style-name="ce29" office:value-type="date" office:date-value="2013-09-24" calcext:value-type="date">
            <text:p>9/24/2013</text:p>
          </table:table-cell>
          <table:table-cell table:style-name="ce29" office:value-type="date" office:date-value="2013-09-25" calcext:value-type="date">
            <text:p>9/25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ANA DO PRODUTOR RURAL DA UFVJM</text:p>
          </table:table-cell>
          <table:table-cell table:style-name="ce23" office:value-type="string" calcext:value-type="string">
            <text:p>FUNDAÇÃO DIAMANTINENSE DE APOIO AO ENSINO, PESQUISA E EXTENSÃO – FUNDAEPE</text:p>
          </table:table-cell>
          <table:table-cell table:style-name="ce26" office:value-type="float" office:value="3180" calcext:value-type="float">
            <text:p><text:s/>3,180.00 </text:p>
          </table:table-cell>
          <table:table-cell table:style-name="ce29" office:value-type="date" office:date-value="2013-10-08" calcext:value-type="date">
            <text:p>10/8/2013</text:p>
          </table:table-cell>
          <table:table-cell table:style-name="ce29" office:value-type="date" office:date-value="2013-10-11" calcext:value-type="date">
            <text:p>10/11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º FESTIVAL DO TURISMO DE JOÃO PESSOA</text:p>
          </table:table-cell>
          <table:table-cell table:style-name="ce23" office:value-type="string" calcext:value-type="string">
            <text:p>INSTITUTO PARAIBANO DE TURISMO E EVENTOS – JOÃO PESSOA CONVENTION &amp; VISITOURS BUREAU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9-27" calcext:value-type="date">
            <text:p>9/27/2013</text:p>
          </table:table-cell>
          <table:table-cell table:style-name="ce29" office:value-type="date" office:date-value="2013-09-28" calcext:value-type="date">
            <text:p>9/2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MPANHA DESCONTÃO PREMIADO</text:p>
          </table:table-cell>
          <table:table-cell table:style-name="ce23" office:value-type="string" calcext:value-type="string">
            <text:p>CÂMARA DE DIRIGENTES LOJISTAS (CDL) DE JOÃO PESSOA-PB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7-09" calcext:value-type="date">
            <text:p>7/9/2013</text:p>
          </table:table-cell>
          <table:table-cell table:style-name="ce29" office:value-type="date" office:date-value="2013-07-13" calcext:value-type="date">
            <text:p>7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DE SUPERMERCADOS DO SERTÃO</text:p>
          </table:table-cell>
          <table:table-cell table:style-name="ce23" office:value-type="string" calcext:value-type="string">
            <text:p>ASSOCIAÇÃO DE SUPERMERCADOS DA PARAÍB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4-17" calcext:value-type="date">
            <text:p>4/17/2013</text:p>
          </table:table-cell>
          <table:table-cell table:style-name="ce29" office:value-type="date" office:date-value="2013-04-18" calcext:value-type="date">
            <text:p>4/1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X CONVENÇÃO PARAIBANA DE SUPERMERCADOS - CONSUPER</text:p>
          </table:table-cell>
          <table:table-cell table:style-name="ce23" office:value-type="string" calcext:value-type="string">
            <text:p>ASSOCIAÇÃO DE SUPERMERCADOS DA PARAÍB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10-22" calcext:value-type="date">
            <text:p>10/22/2013</text:p>
          </table:table-cell>
          <table:table-cell table:style-name="ce29" office:value-type="date" office:date-value="2013-10-24" calcext:value-type="date">
            <text:p>10/2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JETO SÃO JOÃO DE JOÃO PESSOA 2013</text:p>
          </table:table-cell>
          <table:table-cell table:style-name="ce23" office:value-type="string" calcext:value-type="string">
            <text:p>FUNDAÇÃO CULTURAL DE JOÃO PESSOA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06-21" calcext:value-type="date">
            <text:p>6/21/2013</text:p>
          </table:table-cell>
          <table:table-cell table:style-name="ce29" office:value-type="date" office:date-value="2013-06-29" calcext:value-type="date">
            <text:p>6/29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URALFEST: EXPOSIÇÃO AGROPECUÁRIA E 13ª CAVALGADA</text:p>
          </table:table-cell>
          <table:table-cell table:style-name="ce23" office:value-type="string" calcext:value-type="string">
            <text:p>SINDICATO DOS PRODUTORES RURAIS DE ALAGOA GRANDE</text:p>
          </table:table-cell>
          <table:table-cell table:style-name="ce26" office:value-type="float" office:value="2000" calcext:value-type="float">
            <text:p><text:s/>2,000.00 </text:p>
          </table:table-cell>
          <table:table-cell table:style-name="ce29" office:value-type="date" office:date-value="2013-08-30" calcext:value-type="date">
            <text:p>8/30/2013</text:p>
          </table:table-cell>
          <table:table-cell table:style-name="ce29" office:value-type="date" office:date-value="2013-09-09" calcext:value-type="date">
            <text:p>9/9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ÃO JOÃO DE PATOS 2013</text:p>
          </table:table-cell>
          <table:table-cell table:style-name="ce23" office:value-type="string" calcext:value-type="string">
            <text:p>SUPORTE CONSULTORIA, DESENVOLVIMENTO E REALIZAÇÃO DE PROJETOS LTDA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7-19" calcext:value-type="date">
            <text:p>7/19/2013</text:p>
          </table:table-cell>
          <table:table-cell table:style-name="ce29" office:value-type="date" office:date-value="2013-07-23" calcext:value-type="date">
            <text:p>7/2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REINAMENTO AVANÇADO DO SICONV - PORTAL DE CONVÊNIOS</text:p>
          </table:table-cell>
          <table:table-cell table:style-name="ce23" office:value-type="string" calcext:value-type="string">
            <text:p>ASSOCIAÇÃO NACIONAL DE GESTORES PÚBLICOS - ANGESP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3-21" calcext:value-type="date">
            <text:p>3/21/2013</text:p>
          </table:table-cell>
          <table:table-cell table:style-name="ce29" office:value-type="date" office:date-value="2013-03-23" calcext:value-type="date">
            <text:p>3/2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 EDIÇÃO DO FESTIVAL DA CARNE DE SOL NO MUNICÍPIO DE PICUI</text:p>
          </table:table-cell>
          <table:table-cell table:style-name="ce23" office:value-type="string" calcext:value-type="string">
            <text:p>PREFEITURA MUNICIPAL DE PICUI-PB</text:p>
          </table:table-cell>
          <table:table-cell table:style-name="ce26" office:value-type="float" office:value="8000" calcext:value-type="float">
            <text:p><text:s/>8,000.00 </text:p>
          </table:table-cell>
          <table:table-cell table:style-name="ce29" office:value-type="date" office:date-value="2012-11-12" calcext:value-type="date">
            <text:p>11/12/2012</text:p>
          </table:table-cell>
          <table:table-cell table:style-name="ce29" office:value-type="date" office:date-value="2012-11-15" calcext:value-type="date">
            <text:p>11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INE PE FESTIVAL DO AUDIOVISUAL 2013</text:p>
          </table:table-cell>
          <table:table-cell table:style-name="ce23" office:value-type="string" calcext:value-type="string">
            <text:p>BERTINI PRODUÇÕES E EVENTOS CULTURAIS ESPORTIVOS LTDA. – BPE</text:p>
          </table:table-cell>
          <table:table-cell table:style-name="ce26" office:value-type="float" office:value="140000" calcext:value-type="float">
            <text:p><text:s/>140,000.00 </text:p>
          </table:table-cell>
          <table:table-cell table:style-name="ce29" office:value-type="date" office:date-value="2013-04-26" calcext:value-type="date">
            <text:p>4/26/2013</text:p>
          </table:table-cell>
          <table:table-cell table:style-name="ce29" office:value-type="date" office:date-value="2013-05-02" calcext:value-type="date">
            <text:p>5/2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NICESTRIGAS – VIDA E ARTE</text:p>
          </table:table-cell>
          <table:table-cell table:style-name="ce23" office:value-type="string" calcext:value-type="string">
            <text:p>GENTIL BARREIRA EPP</text:p>
          </table:table-cell>
          <table:table-cell table:style-name="ce26" office:value-type="float" office:value="14500" calcext:value-type="float">
            <text:p><text:s/>14,500.00 </text:p>
          </table:table-cell>
          <table:table-cell table:style-name="ce12" office:value-type="string" calcext:value-type="string">
            <text:p>01/12/2013.</text:p>
          </table:table-cell>
          <table:table-cell table:style-name="ce12" office:value-type="string" calcext:value-type="string">
            <text:p>31/04/2014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3ª FEIRA DO VERDE</text:p>
          </table:table-cell>
          <table:table-cell table:style-name="ce23" office:value-type="string" calcext:value-type="string">
            <text:p>CONSELHO DE DESENVOLVIMENTO SUSTENTÁVEL DE BREJO DA MADRE DE DEUS - CONDESB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4-26" calcext:value-type="date">
            <text:p>4/26/2013</text:p>
          </table:table-cell>
          <table:table-cell table:style-name="ce29" office:value-type="date" office:date-value="2013-04-27" calcext:value-type="date">
            <text:p>4/27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3º CONGRESSO NACIONAL DE PREVIDÊNCIA DA ANEPREM</text:p>
          </table:table-cell>
          <table:table-cell table:style-name="ce23" office:value-type="string" calcext:value-type="string">
            <text:p>ASSOCIAÇÃO NACIONAL DE ENTIDADES DE PREVIDÊNCIA DE ESTADOS E MUNICÍPIOS - ANEPREM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9-09" calcext:value-type="date">
            <text:p>9/9/2013</text:p>
          </table:table-cell>
          <table:table-cell table:style-name="ce29" office:value-type="date" office:date-value="2013-09-11" calcext:value-type="date">
            <text:p>9/1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4ª EXPOSERRA</text:p>
          </table:table-cell>
          <table:table-cell table:style-name="ce23" office:value-type="string" calcext:value-type="string">
            <text:p>CÂMARA DE DIRIGENTES LOJISTAS (CDL) DE SERRA TALHAD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7-11" calcext:value-type="date">
            <text:p>7/11/2013</text:p>
          </table:table-cell>
          <table:table-cell table:style-name="ce29" office:value-type="date" office:date-value="2013-07-13" calcext:value-type="date">
            <text:p>7/1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6ª FEIRA NORTE-NORDESTE DE PANIFICAÇÃO E FOOD SERVICE - FENNOPAN</text:p>
          </table:table-cell>
          <table:table-cell table:style-name="ce23" office:value-type="string" calcext:value-type="string">
            <text:p>SINDICATO DE PANIFICAÇÃO E CONFEITARIA DO ESTADO DE PERNAMBUCO - SINDIPÃO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4-04" calcext:value-type="date">
            <text:p>4/4/2013</text:p>
          </table:table-cell>
          <table:table-cell table:style-name="ce29" office:value-type="date" office:date-value="2013-04-06" calcext:value-type="date">
            <text:p>4/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9º PRÊMIO CRISTINA TAVARES DE JORNALISMO</text:p>
          </table:table-cell>
          <table:table-cell table:style-name="ce23" office:value-type="string" calcext:value-type="string">
            <text:p>SINDICATO DOS JORNALISTAS PROFISSIONAIS DO ESTADO DE PERNAMBUCO</text:p>
          </table:table-cell>
          <table:table-cell table:style-name="ce26" office:value-type="float" office:value="7000" calcext:value-type="float">
            <text:p><text:s/>7,000.00 </text:p>
          </table:table-cell>
          <table:table-cell table:style-name="ce29" office:value-type="date" office:date-value="2013-01-07" calcext:value-type="date">
            <text:p>1/7/2013</text:p>
          </table:table-cell>
          <table:table-cell table:style-name="ce29" office:value-type="date" office:date-value="2013-04-02" calcext:value-type="date">
            <text:p>4/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1ª AGRINORDESTE – SEMINÁRIO SOBRE A MODERNIZAÇÃO DO SETOR PRIMÁRIO DA ECONOMIA NORDESTINA</text:p>
          </table:table-cell>
          <table:table-cell table:style-name="ce23" office:value-type="string" calcext:value-type="string">
            <text:p>FEDERAÇÃO DA AGRICULTURA DO ESTADO DE PERNAMBUCO – FAEPE</text:p>
          </table:table-cell>
          <table:table-cell table:style-name="ce26" office:value-type="float" office:value="25000" calcext:value-type="float">
            <text:p><text:s/>25,000.00 </text:p>
          </table:table-cell>
          <table:table-cell table:style-name="ce29" office:value-type="date" office:date-value="2013-08-21" calcext:value-type="date">
            <text:p>8/21/2013</text:p>
          </table:table-cell>
          <table:table-cell table:style-name="ce29" office:value-type="date" office:date-value="2013-08-23" calcext:value-type="date">
            <text:p>8/2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4º ENCONTRO BRASILEIRO DE ECONOMETRIA</text:p>
          </table:table-cell>
          <table:table-cell table:style-name="ce23" office:value-type="string" calcext:value-type="string">
            <text:p>SBE – SOCIEDADE BRASILEIRA DE ECONOMETRIA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2-12-11" calcext:value-type="date">
            <text:p>12/11/2012</text:p>
          </table:table-cell>
          <table:table-cell table:style-name="ce31" office:value-type="date" office:date-value="2012-12-14" calcext:value-type="date">
            <text:p>12/14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5ª EXPOSIÇÃO REGIONAL DE ANIMAIS E 5ª FESTA DO AGRONEGÓCIO DE LIMOEIRO</text:p>
          </table:table-cell>
          <table:table-cell table:style-name="ce23" office:value-type="string" calcext:value-type="string">
            <text:p>SOCIEDADE DOS CRIADORES DE LIMOEIRO</text:p>
          </table:table-cell>
          <table:table-cell table:style-name="ce26" office:value-type="float" office:value="3000" calcext:value-type="float">
            <text:p><text:s/>3,000.00 </text:p>
          </table:table-cell>
          <table:table-cell table:style-name="ce30" office:value-type="date" office:date-value="2013-08-28" calcext:value-type="date">
            <text:p>8/28/2013</text:p>
          </table:table-cell>
          <table:table-cell table:style-name="ce29" office:value-type="date" office:date-value="2013-09-01" calcext:value-type="date">
            <text:p>9/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9º BAILE MUNICIPAL DO RECIFE</text:p>
          </table:table-cell>
          <table:table-cell table:style-name="ce23" office:value-type="string" calcext:value-type="string">
            <text:p>FUNDAÇÃO DE CULTURA DA CIDADE DO RECIFE</text:p>
          </table:table-cell>
          <table:table-cell table:style-name="ce26" office:value-type="float" office:value="40000" calcext:value-type="float">
            <text:p><text:s/>40,000.00 </text:p>
          </table:table-cell>
          <table:table-cell table:style-name="ce30" office:value-type="date" office:date-value="2013-02-02" calcext:value-type="date">
            <text:p>2/2/2013</text:p>
          </table:table-cell>
          <table:table-cell table:style-name="ce29" office:value-type="date" office:date-value="2013-02-02" calcext:value-type="date">
            <text:p>2/2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BF FRANCHISING EXPO 2012</text:p>
          </table:table-cell>
          <table:table-cell table:style-name="ce23" office:value-type="string" calcext:value-type="string">
            <text:p>ASSOCIAÇÃO BRASILEIRA DE FRANCHISING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30" office:value-type="date" office:date-value="2012-11-06" calcext:value-type="date">
            <text:p>11/6/2012</text:p>
          </table:table-cell>
          <table:table-cell table:style-name="ce29" office:value-type="date" office:date-value="2012-11-09" calcext:value-type="date">
            <text:p>11/9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BAILE DO MENINO DEUS – UMA BRINCADEIRA DE NATAL</text:p>
          </table:table-cell>
          <table:table-cell table:style-name="ce23" office:value-type="string" calcext:value-type="string">
            <text:p>RELICÁRIO PRODUÇÕES CULTURAIS E EDITORIAIS LTDA.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30" office:value-type="date" office:date-value="2013-12-23" calcext:value-type="date">
            <text:p>12/23/2013</text:p>
          </table:table-cell>
          <table:table-cell table:style-name="ce29" office:value-type="date" office:date-value="2013-12-25" calcext:value-type="date">
            <text:p>12/2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MPANHA NATAL DA SORTE - ANO XVII</text:p>
          </table:table-cell>
          <table:table-cell table:style-name="ce23" office:value-type="string" calcext:value-type="string">
            <text:p>CÂMARA DE DIRIGENTES LOJISTAS DE BEZERROS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11-30" calcext:value-type="date">
            <text:p>11/30/2012</text:p>
          </table:table-cell>
          <table:table-cell table:style-name="ce32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QUIPOTEL NORDESTE – FEIRA INTERNACIONAL DE HOTELARIA E GASTRONOMIA DO NORDESTE</text:p>
          </table:table-cell>
          <table:table-cell table:style-name="ce23" office:value-type="string" calcext:value-type="string">
            <text:p>REED EXHIBITIONS ALCÂNTARA MACHADO LTDA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5-07" calcext:value-type="date">
            <text:p>5/7/2013</text:p>
          </table:table-cell>
          <table:table-cell table:style-name="ce29" office:value-type="date" office:date-value="2013-05-10" calcext:value-type="date">
            <text:p>5/10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IMMEPE 2012 – MECÂNICA NORDESTE</text:p>
          </table:table-cell>
          <table:table-cell table:style-name="ce23" office:value-type="string" calcext:value-type="string">
            <text:p>SINDICATO DAS INDÚSTRIAS METALÚRGICAS, MECÂNICAS E DE MATERIAL ELÉTRICO DO ESTADO DE PERNAMBUCO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2-10-22" calcext:value-type="date">
            <text:p>10/22/2012</text:p>
          </table:table-cell>
          <table:table-cell table:style-name="ce29" office:value-type="date" office:date-value="2012-10-26" calcext:value-type="date">
            <text:p>10/2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IMMEPE MECÂNICA NORDESTE – 19ª FEIRA DA INDÚSTRIA MECÂNICA, METALÚRGICA E DE MATERIAL ELÉTRICO DE PERNAMBUCO</text:p>
          </table:table-cell>
          <table:table-cell table:style-name="ce23" office:value-type="string" calcext:value-type="string">
            <text:p>REED EXHIBITIONS ALCANTARA MACHADO LTDA.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10-22" calcext:value-type="date">
            <text:p>10/22/2013</text:p>
          </table:table-cell>
          <table:table-cell table:style-name="ce29" office:value-type="date" office:date-value="2013-10-25" calcext:value-type="date">
            <text:p>10/25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ORIND NORDESTE – FEIRA DE FORNECEDORES INDUSTRIAIS DA REGIÃO NORDESTE</text:p>
          </table:table-cell>
          <table:table-cell table:style-name="ce23" office:value-type="string" calcext:value-type="string">
            <text:p>REED EXHIBITIONS ALCÂNTARA MACHADO LTD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4-15" calcext:value-type="date">
            <text:p>4/15/2013</text:p>
          </table:table-cell>
          <table:table-cell table:style-name="ce29" office:value-type="date" office:date-value="2013-04-18" calcext:value-type="date">
            <text:p>4/18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MACEIÓ FASHION DESIGN</text:p>
          </table:table-cell>
          <table:table-cell table:style-name="ce23" office:value-type="string" calcext:value-type="string">
            <text:p>HITS MODEL E EVENTOS LTDA – ME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10-22" calcext:value-type="date">
            <text:p>10/22/2013</text:p>
          </table:table-cell>
          <table:table-cell table:style-name="ce29" office:value-type="date" office:date-value="2013-10-27" calcext:value-type="date">
            <text:p>10/27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ARABÉNS PRA GONZAGÃO</text:p>
          </table:table-cell>
          <table:table-cell table:style-name="ce23" office:value-type="string" calcext:value-type="string">
            <text:p>ROBERVAL MEDEIROS PENA PRODUÇÕES ARTÍSTICAS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number-columns-repeated="2" table:style-name="ce29" office:value-type="date" office:date-value="2012-12-14" calcext:value-type="date">
            <text:p>12/14/2012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ARABÉNS PRA GONZAGÃO</text:p>
          </table:table-cell>
          <table:table-cell table:style-name="ce23" office:value-type="string" calcext:value-type="string">
            <text:p>ROBERVAL MEDEIROS PENA PRODUÇÕES ARTÍSTICAS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number-columns-repeated="2" table:style-name="ce29" office:value-type="date" office:date-value="2013-12-13" calcext:value-type="date">
            <text:p>12/1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ALÃO ESTADUAL DA AGRICULTURA FAMILIAR, ASSALARIADOS(AS) RURAIS E REFORMA AGRÁRIA EUCLIDES NASCIMENTO</text:p>
          </table:table-cell>
          <table:table-cell table:style-name="ce23" office:value-type="string" calcext:value-type="string">
            <text:p>FETAPE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2-11-30" calcext:value-type="date">
            <text:p>11/30/2012</text:p>
          </table:table-cell>
          <table:table-cell table:style-name="ce29" office:value-type="date" office:date-value="2013-12-01" calcext:value-type="date">
            <text:p>12/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AIXÃO DE CRISTO DE NOVA DESCOBERTA</text:p>
          </table:table-cell>
          <table:table-cell table:style-name="ce23" office:value-type="string" calcext:value-type="string">
            <text:p>ASSOCIAÇÃO CULTURAL E SOCIAL PARA JUVENTUDE</text:p>
          </table:table-cell>
          <table:table-cell table:style-name="ce26" office:value-type="float" office:value="3000" calcext:value-type="float">
            <text:p><text:s/>3,000.00 </text:p>
          </table:table-cell>
          <table:table-cell table:number-columns-repeated="2" table:style-name="ce29" office:value-type="date" office:date-value="2013-03-31" calcext:value-type="date">
            <text:p>3/3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1ª CONVENÇÃO LOJISTA DO PIAUÍ.</text:p>
          </table:table-cell>
          <table:table-cell table:style-name="ce23" office:value-type="string" calcext:value-type="string">
            <text:p>FEDERAÇÃO DAS CÂMARAS DOS DIRIGENTES LOGISTAS DO PIAUÍ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4-19" calcext:value-type="date">
            <text:p>4/19/2013</text:p>
          </table:table-cell>
          <table:table-cell table:style-name="ce29" office:value-type="date" office:date-value="2013-04-20" calcext:value-type="date">
            <text:p>4/2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8º EXPOCORRENTE</text:p>
          </table:table-cell>
          <table:table-cell table:style-name="ce23" office:value-type="string" calcext:value-type="string">
            <text:p>SINDICATO DOS AGROPECUARISTAS DE CORRENTE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07-16" calcext:value-type="date">
            <text:p>7/16/2013</text:p>
          </table:table-cell>
          <table:table-cell table:style-name="ce29" office:value-type="date" office:date-value="2013-07-21" calcext:value-type="date">
            <text:p>7/2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ADASTRO INDUSTRIAL DO PIAUÍ</text:p>
          </table:table-cell>
          <table:table-cell table:style-name="ce23" office:value-type="string" calcext:value-type="string">
            <text:p>FEDERAÇÃO DAS INDÚSTRIAS DO ESTADO DO PIAUÍ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2-11-30" calcext:value-type="date">
            <text:p>11/30/2012</text:p>
          </table:table-cell>
          <table:table-cell table:style-name="ce2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IDADE JUNINA</text:p>
          </table:table-cell>
          <table:table-cell table:style-name="ce23" office:value-type="string" calcext:value-type="string">
            <text:p>SAT SYSTEM ELETRÔNICA LTDA</text:p>
          </table:table-cell>
          <table:table-cell table:style-name="ce26" office:value-type="float" office:value="8000" calcext:value-type="float">
            <text:p><text:s/>8,000.00 </text:p>
          </table:table-cell>
          <table:table-cell table:style-name="ce29" office:value-type="date" office:date-value="2013-06-10" calcext:value-type="date">
            <text:p>6/10/2013</text:p>
          </table:table-cell>
          <table:table-cell table:style-name="ce29" office:value-type="date" office:date-value="2013-06-16" calcext:value-type="date">
            <text:p>6/1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XPOAPI 2013</text:p>
          </table:table-cell>
          <table:table-cell table:style-name="ce23" office:value-type="string" calcext:value-type="string">
            <text:p>SECRETARIA DE DESENVOLVIMENTO RURAL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9" office:value-type="date" office:date-value="2013-12-08" calcext:value-type="date">
            <text:p>12/8/2013</text:p>
          </table:table-cell>
          <table:table-cell table:style-name="ce29" office:value-type="date" office:date-value="2013-12-15" calcext:value-type="date">
            <text:p>12/1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IVAL DE INVERNO DE PEDRO II</text:p>
          </table:table-cell>
          <table:table-cell table:style-name="ce23" office:value-type="string" calcext:value-type="string">
            <text:p>IDEIA MUSICAL PRODUÇÕES ARTÍSTICAS LTD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3-06-07" calcext:value-type="date">
            <text:p>6/7/2013</text:p>
          </table:table-cell>
          <table:table-cell table:style-name="ce29" office:value-type="date" office:date-value="2013-06-10" calcext:value-type="date">
            <text:p>6/1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 SIMPÓSIO LATINO AMERICANO DE BIOTECNOLOGIA DO NORDESTE</text:p>
          </table:table-cell>
          <table:table-cell table:style-name="ce23" office:value-type="string" calcext:value-type="string">
            <text:p>INSTITUTO DOMINGOS BATISTA</text:p>
          </table:table-cell>
          <table:table-cell table:style-name="ce26" office:value-type="float" office:value="8000" calcext:value-type="float">
            <text:p><text:s/>8,000.00 </text:p>
          </table:table-cell>
          <table:table-cell table:style-name="ce29" office:value-type="date" office:date-value="2013-09-29" calcext:value-type="date">
            <text:p>9/29/2013</text:p>
          </table:table-cell>
          <table:table-cell table:style-name="ce29" office:value-type="date" office:date-value="2013-10-02" calcext:value-type="date">
            <text:p>10/2/2013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IV FESTIVAL DA UVA</text:p>
          </table:table-cell>
          <table:table-cell table:style-name="ce23" office:value-type="string" calcext:value-type="string">
            <text:p>CHAPA QUENTE COMUNICAÇÃO E ENTRETENIMENTO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29" office:value-type="date" office:date-value="2013-11-14" calcext:value-type="date">
            <text:p>11/14/2013</text:p>
          </table:table-cell>
          <table:table-cell table:style-name="ce29" office:value-type="date" office:date-value="2013-11-16" calcext:value-type="date">
            <text:p>11/1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IAUÍ VENDAS 2013</text:p>
          </table:table-cell>
          <table:table-cell table:style-name="ce23" office:value-type="string" calcext:value-type="string">
            <text:p>ASSOCIAÇÃO PIAUIENSE DE ATACADISTAS E DISTRIBUIDORES APAD</text:p>
          </table:table-cell>
          <table:table-cell table:style-name="ce26" office:value-type="float" office:value="5000" calcext:value-type="float">
            <text:p><text:s/>5,000.00 </text:p>
          </table:table-cell>
          <table:table-cell table:number-columns-repeated="2" table:style-name="ce29" office:value-type="date" office:date-value="2013-10-05" calcext:value-type="date">
            <text:p>10/5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ABECA ITINERANTE – 3ª EDIÇÃO</text:p>
          </table:table-cell>
          <table:table-cell table:style-name="ce23" office:value-type="string" calcext:value-type="string">
            <text:p>ASSOCIAÇÃO DOS FILHOS E AMIGOS DE BOM JESUS</text:p>
          </table:table-cell>
          <table:table-cell table:style-name="ce26" office:value-type="float" office:value="40000" calcext:value-type="float">
            <text:p><text:s/>40,000.00 </text:p>
          </table:table-cell>
          <table:table-cell table:style-name="ce29" office:value-type="date" office:date-value="2013-01-25" calcext:value-type="date">
            <text:p>1/25/2013</text:p>
          </table:table-cell>
          <table:table-cell table:style-name="ce29" office:value-type="date" office:date-value="2013-02-10" calcext:value-type="date">
            <text:p>2/10/2013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REFORMA E ENTREGA DE NOVOS EQUIPAMENTOS NA UNIDADE DE BENEFICIAMENTO DE CAJU DA LOCALIDADE LIVRAMENTO EM CASTELO DO PIAUÍ</text:p>
          </table:table-cell>
          <table:table-cell table:style-name="ce23" office:value-type="string" calcext:value-type="string">
            <text:p>ASSOCIACÃO DE DES.COM.DOS MOR.DA LOC.LIVRAMENTO</text:p>
          </table:table-cell>
          <table:table-cell table:style-name="ce26" office:value-type="float" office:value="1000" calcext:value-type="float">
            <text:p><text:s/>1,000.00 </text:p>
          </table:table-cell>
          <table:table-cell table:number-columns-repeated="2" table:style-name="ce29" office:value-type="date" office:date-value="2013-02-17" calcext:value-type="date">
            <text:p>2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EMINARIO ESTADUAL PARA DISCUSSÃO DO ESTATUTO DA PESSOA COM DEFICIENCIA DO ESTADO DO PIAUÍ</text:p>
          </table:table-cell>
          <table:table-cell table:style-name="ce23" office:value-type="string" calcext:value-type="string">
            <text:p>SECRETARIA ESTADUAL PARA A INCLUSÃO DA PESSOA COM DEFICIÊNCIA - SEID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number-columns-repeated="2" table:style-name="ce29" office:value-type="date" office:date-value="2013-06-14" calcext:value-type="date">
            <text:p>6/1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TEATRO PAIXÃO DE CRISTO DE BOM JESUS</text:p>
          </table:table-cell>
          <table:table-cell table:style-name="ce23" office:value-type="string" calcext:value-type="string">
            <text:p>ASSOCIAÇÃO DOS FILHOS E AMIGOS DE BOM JESUS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number-columns-repeated="2" table:style-name="ce29" office:value-type="date" office:date-value="2013-03-29" calcext:value-type="date">
            <text:p>3/29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Lei Rouanet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CONEXÃO FELIPE CAMARÃO: CONHECIMENTO, MUSICALIDADE, TRADIÇÃO E LUTHERIA DE RABECA</text:p>
          </table:table-cell>
          <table:table-cell table:style-name="ce23" office:value-type="string" calcext:value-type="string">
            <text:p>ASSOCIAÇÃO COMPANHIA TERRA MAR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8-01" calcext:value-type="date">
            <text:p>8/1/2013</text:p>
          </table:table-cell>
          <table:table-cell table:style-name="ce2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16ª CONVENÇÃO DO COMÉRCIO E SERVIÇOS DO RIO GRANDE DO NORTE</text:p>
          </table:table-cell>
          <table:table-cell table:style-name="ce23" office:value-type="string" calcext:value-type="string">
            <text:p>FEDERAÇÃO DAS CÂMARAS DE DIRIGENTES LOJISTAS DO RIO GRANDE DO NORT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8-16" calcext:value-type="date">
            <text:p>8/16/2013</text:p>
          </table:table-cell>
          <table:table-cell table:style-name="ce29" office:value-type="date" office:date-value="2013-08-17" calcext:value-type="date">
            <text:p>8/17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4º FÓRUM DE TURISMO DO RN</text:p>
          </table:table-cell>
          <table:table-cell table:style-name="ce23" office:value-type="string" calcext:value-type="string">
            <text:p>ARGUS EVENTOS DE TURISMO</text:p>
          </table:table-cell>
          <table:table-cell table:style-name="ce26" office:value-type="float" office:value="6000" calcext:value-type="float">
            <text:p><text:s/>6,000.00 </text:p>
          </table:table-cell>
          <table:table-cell table:style-name="ce29" office:value-type="date" office:date-value="2013-03-13" calcext:value-type="date">
            <text:p>3/13/2013</text:p>
          </table:table-cell>
          <table:table-cell table:style-name="ce29" office:value-type="date" office:date-value="2013-03-14" calcext:value-type="date">
            <text:p>3/1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1ª EXPOSIÇÃO DE ANIMAIS E MÁQUINAS AGRÍCOLAS - FESTA DO BOI 2013</text:p>
          </table:table-cell>
          <table:table-cell table:style-name="ce23" office:value-type="string" calcext:value-type="string">
            <text:p>ASSOCIAÇÃO NORTE RIO GRANDENSE DE CRIADORES</text:p>
          </table:table-cell>
          <table:table-cell table:style-name="ce26" office:value-type="float" office:value="50000" calcext:value-type="float">
            <text:p><text:s/>50,000.00 </text:p>
          </table:table-cell>
          <table:table-cell table:style-name="ce29" office:value-type="date" office:date-value="2013-10-12" calcext:value-type="date">
            <text:p>10/12/2013</text:p>
          </table:table-cell>
          <table:table-cell table:style-name="ce29" office:value-type="date" office:date-value="2013-10-20" calcext:value-type="date">
            <text:p>10/20/2013</text:p>
          </table:table-cell>
          <table:table-cell table:number-columns-repeated="56"/>
        </table:table-row>
        <table:table-row table:style-name="ro15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8° CONVENÇÃO DA REGIÃO NORDESTE DE CERÂMICA VERMELHA / 18° ENCONTRO DOS SINDICATOS DO NORDESTE</text:p>
          </table:table-cell>
          <table:table-cell table:style-name="ce23" office:value-type="string" calcext:value-type="string">
            <text:p>SINDICATO DA INDÚSTRIA DA CERÂMICA PARA CONSTRUÇÃO DO ESTADO DO RIO GRANDE DO NORTE - (SINDECER-RN)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4-18" calcext:value-type="date">
            <text:p>4/18/2013</text:p>
          </table:table-cell>
          <table:table-cell table:style-name="ce29" office:value-type="date" office:date-value="2013-04-20" calcext:value-type="date">
            <text:p>4/20/2013</text:p>
          </table:table-cell>
          <table:table-cell table:number-columns-repeated="56"/>
        </table:table-row>
        <table:table-row table:style-name="ro16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NIVERSÁRIO 12 ANOS CASA DA RIBEIRA</text:p>
          </table:table-cell>
          <table:table-cell table:style-name="ce23" office:value-type="string" calcext:value-type="string">
            <text:p>ESPAÇO CULTURAL CASA DA RIBEIRA</text:p>
          </table:table-cell>
          <table:table-cell table:style-name="ce26" office:value-type="float" office:value="4000" calcext:value-type="float">
            <text:p><text:s/>4,000.00 </text:p>
          </table:table-cell>
          <table:table-cell table:style-name="ce29" office:value-type="date" office:date-value="2013-03-06" calcext:value-type="date">
            <text:p>3/6/2013</text:p>
          </table:table-cell>
          <table:table-cell table:style-name="ce29" office:value-type="date" office:date-value="2013-03-10" calcext:value-type="date">
            <text:p>3/1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DIA DO TRABALHADOR RURAL</text:p>
          </table:table-cell>
          <table:table-cell table:style-name="ce23" office:value-type="string" calcext:value-type="string">
            <text:p>SECRETARIA DE ASSUNTOS FUNDIÁRIOS – SEARA</text:p>
          </table:table-cell>
          <table:table-cell table:style-name="ce26" office:value-type="float" office:value="2500" calcext:value-type="float">
            <text:p><text:s/>2,500.00 </text:p>
          </table:table-cell>
          <table:table-cell table:number-columns-repeated="2" table:style-name="ce29" office:value-type="date" office:date-value="2013-05-24" calcext:value-type="date">
            <text:p>5/24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ABRASEL PIPA 2013</text:p>
          </table:table-cell>
          <table:table-cell table:style-name="ce23" office:value-type="string" calcext:value-type="string">
            <text:p>ASSOCIAÇÃO BRASILEIRA DE BARES E RESTAURANTES SECCIONAL RN- ABRASEL RN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3-12" calcext:value-type="date">
            <text:p>3/12/2013</text:p>
          </table:table-cell>
          <table:table-cell table:style-name="ce29" office:value-type="date" office:date-value="2013-03-14" calcext:value-type="date">
            <text:p>3/14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ENCONTRO DE NEGÓCIOS DE FRANQUIAS DO RN</text:p>
          </table:table-cell>
          <table:table-cell table:style-name="ce23" office:value-type="string" calcext:value-type="string">
            <text:p>SEBRAE – RN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5-15" calcext:value-type="date">
            <text:p>5/15/2013</text:p>
          </table:table-cell>
          <table:table-cell table:style-name="ce29" office:value-type="date" office:date-value="2013-05-16" calcext:value-type="date">
            <text:p>5/1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IRA INDUSTRIAL E COMERCIAL DA REGIÃO OESTE - FICRO</text:p>
          </table:table-cell>
          <table:table-cell table:style-name="ce23" office:value-type="string" calcext:value-type="string">
            <text:p>ACIM – ASSOCIAÇÃO COMERCIAL E INDUSTRIAL DE MOSSORÓ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8-21" calcext:value-type="date">
            <text:p>8/21/2013</text:p>
          </table:table-cell>
          <table:table-cell table:style-name="ce29" office:value-type="date" office:date-value="2013-08-24" calcext:value-type="date">
            <text:p>8/24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NACAM’13 – FEIRA NACIONAL DO CAMARÃO</text:p>
          </table:table-cell>
          <table:table-cell table:style-name="ce23" office:value-type="string" calcext:value-type="string">
            <text:p>ASSOCIAÇÃO BRASILEIRA DE CRIADORES DE</text:p>
            <text:p>CAMARÃO – ABCC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6-10" calcext:value-type="date">
            <text:p>6/10/2013</text:p>
          </table:table-cell>
          <table:table-cell table:style-name="ce29" office:value-type="date" office:date-value="2013-06-13" calcext:value-type="date">
            <text:p>6/1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LIQUIDA CARIRI 2013</text:p>
          </table:table-cell>
          <table:table-cell table:style-name="ce23" office:value-type="string" calcext:value-type="string">
            <text:p>CÂMARA DE DIRIGENTES LOJISTAS (CDL) DE JUAZEIRO DO NORT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4-02" calcext:value-type="date">
            <text:p>4/2/2013</text:p>
          </table:table-cell>
          <table:table-cell table:style-name="ce29" office:value-type="date" office:date-value="2013-04-20" calcext:value-type="date">
            <text:p>4/20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SALÃO DE TURISMO ROTA 101 NORDESTE</text:p>
          </table:table-cell>
          <table:table-cell table:style-name="ce23" office:value-type="string" calcext:value-type="string">
            <text:p>ESPECIAL TURISMO &amp; EVENTOS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7-04" calcext:value-type="date">
            <text:p>7/4/2013</text:p>
          </table:table-cell>
          <table:table-cell table:style-name="ce29" office:value-type="date" office:date-value="2013-07-06" calcext:value-type="date">
            <text:p>7/6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 ENEL - ENCONTRO NORDESTINO DO SETOR DE LEITE E DERIVADOS</text:p>
          </table:table-cell>
          <table:table-cell table:style-name="ce23" office:value-type="string" calcext:value-type="string">
            <text:p>ASSOCIAÇÃO NORTE-RIO-GRANDENSE DE CRIADORES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6-05" calcext:value-type="date">
            <text:p>6/5/2013</text:p>
          </table:table-cell>
          <table:table-cell table:style-name="ce29" office:value-type="date" office:date-value="2013-06-08" calcext:value-type="date">
            <text:p>6/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XII FECERN – FEIRA DE COMÉRCIO E EMPREENDIMENTOS DA ZONA NORTE</text:p>
          </table:table-cell>
          <table:table-cell table:style-name="ce23" office:value-type="string" calcext:value-type="string">
            <text:p>ASSOCIAÇÃO DOS COMERCIANTES E PROFISSIONAIS AUTÔNOMOS DA ZONA NORTE</text:p>
          </table:table-cell>
          <table:table-cell table:style-name="ce26" office:value-type="float" office:value="5000" calcext:value-type="float">
            <text:p><text:s/>5,000.00 </text:p>
          </table:table-cell>
          <table:table-cell table:style-name="ce29" office:value-type="date" office:date-value="2013-09-27" calcext:value-type="date">
            <text:p>9/27/2013</text:p>
          </table:table-cell>
          <table:table-cell table:style-name="ce29" office:value-type="date" office:date-value="2013-10-10" calcext:value-type="date">
            <text:p>10/10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GIRA DANÇA – CIRCULAÇÃO NORDESTE</text:p>
          </table:table-cell>
          <table:table-cell table:style-name="ce23" office:value-type="string" calcext:value-type="string">
            <text:p>ASSOCIAÇÃO GIRA DANÇA</text:p>
          </table:table-cell>
          <table:table-cell table:style-name="ce26" office:value-type="float" office:value="35000" calcext:value-type="float">
            <text:p><text:s/>35,000.00 </text:p>
          </table:table-cell>
          <table:table-cell table:style-name="ce12" office:value-type="string" calcext:value-type="string">
            <text:p>01/02/2014.</text:p>
          </table:table-cell>
          <table:table-cell table:style-name="ce29" office:value-type="date" office:date-value="2014-07-31" calcext:value-type="date">
            <text:p>7/31/201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ª FEIRA AGROPECUÁRIA DE SERGIPE</text:p>
          </table:table-cell>
          <table:table-cell table:style-name="ce23" office:value-type="string" calcext:value-type="string">
            <text:p>FAESE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2-24" calcext:value-type="date">
            <text:p>2/24/2013</text:p>
          </table:table-cell>
          <table:table-cell table:style-name="ce29" office:value-type="date" office:date-value="2013-03-03" calcext:value-type="date">
            <text:p>3/3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3º LEILÃO SATISFAÇÃO GUZERÁ</text:p>
          </table:table-cell>
          <table:table-cell table:style-name="ce23" office:value-type="string" calcext:value-type="string">
            <text:p>NÚCLEO DE CRIADORES DE GUZERÁ BA/SE</text:p>
          </table:table-cell>
          <table:table-cell table:style-name="ce26" office:value-type="float" office:value="2000" calcext:value-type="float">
            <text:p><text:s/>2,000.00 </text:p>
          </table:table-cell>
          <table:table-cell table:number-columns-repeated="2" table:style-name="ce29" office:value-type="date" office:date-value="2013-02-28" calcext:value-type="date">
            <text:p>2/2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5º SUPERVENDAS</text:p>
          </table:table-cell>
          <table:table-cell table:style-name="ce23" office:value-type="string" calcext:value-type="string">
            <text:p>ASSOCIAÇÃO SERGIPANA DE SUPERMERCADOS - ASES/FECOMÉRCIO</text:p>
          </table:table-cell>
          <table:table-cell table:style-name="ce26" office:value-type="float" office:value="20000" calcext:value-type="float">
            <text:p><text:s/>20,000.00 </text:p>
          </table:table-cell>
          <table:table-cell table:style-name="ce29" office:value-type="date" office:date-value="2013-04-24" calcext:value-type="date">
            <text:p>4/24/2013</text:p>
          </table:table-cell>
          <table:table-cell table:style-name="ce29" office:value-type="date" office:date-value="2013-04-26" calcext:value-type="date">
            <text:p>4/26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ALMOÇO COM NEGÓCIOS</text:p>
          </table:table-cell>
          <table:table-cell table:style-name="ce23" office:value-type="string" calcext:value-type="string">
            <text:p>ACESE</text:p>
          </table:table-cell>
          <table:table-cell table:style-name="ce26" office:value-type="float" office:value="30000" calcext:value-type="float">
            <text:p><text:s/>30,000.00 </text:p>
          </table:table-cell>
          <table:table-cell table:style-name="ce29" office:value-type="date" office:date-value="2013-03-01" calcext:value-type="date">
            <text:p>3/1/2013</text:p>
          </table:table-cell>
          <table:table-cell table:style-name="ce2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FESTA DA LARANJA - CITRICULTORES E SEUS DESAFIOS</text:p>
          </table:table-cell>
          <table:table-cell table:style-name="ce23" office:value-type="string" calcext:value-type="string">
            <text:p>PREFEITURA MUNICIPAL DE BOQUIM</text:p>
          </table:table-cell>
          <table:table-cell table:style-name="ce26" office:value-type="float" office:value="6000" calcext:value-type="float">
            <text:p><text:s/>6,000.00 </text:p>
          </table:table-cell>
          <table:table-cell table:style-name="ce29" office:value-type="date" office:date-value="2013-11-08" calcext:value-type="date">
            <text:p>11/8/2013</text:p>
          </table:table-cell>
          <table:table-cell table:style-name="ce29" office:value-type="date" office:date-value="2013-11-10" calcext:value-type="date">
            <text:p>11/10/201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PROJETO VERÃO SERGIPE</text:p>
          </table:table-cell>
          <table:table-cell table:style-name="ce23" office:value-type="string" calcext:value-type="string">
            <text:p>NÚCLEO EVENTOS GOVERNO DO ESTADO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3-02-01" calcext:value-type="date">
            <text:p>2/1/2013</text:p>
          </table:table-cell>
          <table:table-cell table:style-name="ce29" office:value-type="date" office:date-value="2013-02-02" calcext:value-type="date">
            <text:p>2/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Rec. Orçamentários</text:p>
          </table:table-cell>
          <table:table-cell table:style-name="ce12" office:value-type="string" calcext:value-type="string">
            <text:p>Escolha Direta</text:p>
          </table:table-cell>
          <table:table-cell table:style-name="ce17" office:value-type="string" calcext:value-type="string">
            <text:p>2º ENCONTRO DE CONTABILIDADE E AUDITORIA PARA COMPANHIAS ABERTAS</text:p>
          </table:table-cell>
          <table:table-cell table:style-name="ce23" office:value-type="string" calcext:value-type="string">
            <text:p>ASSOCIAÇÃO BRASILEIRA DAS COMPANHIAS ABERTAS - ABRASCA</text:p>
          </table:table-cell>
          <table:table-cell table:style-name="ce26" office:value-type="float" office:value="10000" calcext:value-type="float">
            <text:p><text:s/>10,000.00 </text:p>
          </table:table-cell>
          <table:table-cell table:style-name="ce29" office:value-type="date" office:date-value="2012-09-10" calcext:value-type="date">
            <text:p>9/10/2012</text:p>
          </table:table-cell>
          <table:table-cell table:style-name="ce29" office:value-type="date" office:date-value="2012-09-11" calcext:value-type="date">
            <text:p>9/11/201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P</text:p>
          </table:table-cell>
          <table:table-cell table:style-name="ce6" office:value-type="string" calcext:value-type="string">
            <text:p>Rec. Orçamentários</text:p>
          </table:table-cell>
          <table:table-cell table:style-name="ce13" office:value-type="string" calcext:value-type="string">
            <text:p>Escolha Direta</text:p>
          </table:table-cell>
          <table:table-cell table:style-name="ce19" office:value-type="string" calcext:value-type="string">
            <text:p>ABF FRANCHISING</text:p>
          </table:table-cell>
          <table:table-cell table:style-name="ce24" office:value-type="string" calcext:value-type="string">
            <text:p>ASSOCIAÇÃO BRASILEIRA DE FRANCHISING</text:p>
          </table:table-cell>
          <table:table-cell table:style-name="ce27" office:value-type="float" office:value="50000" calcext:value-type="float">
            <text:p><text:s/>50,000.00 </text:p>
          </table:table-cell>
          <table:table-cell table:style-name="ce29" office:value-type="date" office:date-value="2013-06-12" calcext:value-type="date">
            <text:p>6/12/2013</text:p>
          </table:table-cell>
          <table:table-cell table:style-name="ce29" office:value-type="date" office:date-value="2013-06-15" calcext:value-type="date">
            <text:p>6/15/2013</text:p>
          </table:table-cell>
          <table:table-cell table:number-columns-repeated="56"/>
        </table:table-row>
        <table:table-row table:style-name="ro17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8" table:formula="of:=SUM([.F8:.F276])" office:value-type="float" office:value="6752538.36" calcext:value-type="float">
            <text:p><text:s/>6,752,538.36 </text:p>
          </table:table-cell>
          <table:table-cell table:number-columns-repeated="58"/>
        </table:table-row>
        <table:table-row table:style-name="ro2" table:number-rows-repeated="141">
          <table:table-cell table:number-columns-repeated="3"/>
          <table:table-cell table:style-name="ce20"/>
          <table:table-cell table:number-columns-repeated="60"/>
        </table:table-row>
        <table:table-row table:style-name="ro2" table:number-rows-repeated="10481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lan1.$A$1" table:cell-range-address="$Plan1.$A$7:.$H$277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7:Plan1.H27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001239</meta:initial-creator>
    <dc:creator>BNB001</dc:creator>
    <meta:creation-date>2016-05-13T11:23:06</meta:creation-date>
    <dc:date>2016-05-16T12:40:55</dc:date>
    <meta:generator>LibreOffice/6.3.2.2$Linux_X86_64 LibreOffice_project/98b30e735bda24bc04ab42594c85f7fd8be07b9c</meta:generator>
    <meta:document-statistic meta:table-count="3" meta:cell-count="2171" meta:object-count="0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