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</style:style>
    <style:style style:name="ce16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21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23" style:family="table-cell" style:parent-style-name="V_237_rgula" style:data-style-name="N37">
      <style:table-cell-properties fo:border="thin solid #000000" style:vertical-align="middle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25" style:family="table-cell" style:parent-style-name="Moeda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28" style:family="table-cell" style:parent-style-name="V_237_rgula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29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30" style:family="table-cell" style:parent-style-name="Moeda" style:data-style-name="N1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31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33" style:family="table-cell" style:parent-style-name="Default" style:data-style-name="N4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2F75B5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41" style:family="table-cell" style:parent-style-name="Default" style:data-style-name="N0">
      <style:text-properties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style:font-name="Trebuchet MS" style:font-name-asian="Trebuchet MS" style:font-name-complex="Trebuchet MS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44" style:family="table-cell" style:parent-style-name="Default" style:data-style-name="N4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548235" style:font-name="Trebuchet MS" style:font-name-asian="Trebuchet MS" style:font-name-complex="Trebuchet MS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none" style:vertical-align="automatic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4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C$27:.$C$27]; [.C27])&gt;1;NOT(ISBLANK([.C27]))))" style:apply-style-name="cf2" style:base-cell-address="Plan1.C27"/>
      <style:map style:condition="of:is-true-formula(AND(COUNTIF([.$C$27:.$C$27]; [.C27])&gt;1;NOT(ISBLANK([.C27]))))" style:apply-style-name="cf1" style:base-cell-address="Plan1.C27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9:.$D$19]; [.D19])&gt;1;NOT(ISBLANK([.D19]))))" style:apply-style-name="cf2" style:base-cell-address="Plan1.D19"/>
      <style:map style:condition="of:is-true-formula(AND(COUNTIF([.$D$19:.$D$19]; [.D19])&gt;1;NOT(ISBLANK([.D19]))))" style:apply-style-name="cf2" style:base-cell-address="Plan1.D19"/>
      <style:map style:condition="of:is-true-formula(AND(COUNTIF([.$D$19:.$D$19]; [.D19])&gt;1;NOT(ISBLANK([.D19]))))" style:apply-style-name="cf2" style:base-cell-address="Plan1.D19"/>
      <style:map style:condition="of:is-true-formula(AND(COUNTIF([.$D$19:.$D$19]; [.D19])&gt;1;NOT(ISBLANK([.D19]))))" style:apply-style-name="cf1" style:base-cell-address="Plan1.D19"/>
      <style:map style:condition="of:is-true-formula(AND(COUNTIF([.$D$8:.$D$140]; [.D8])&gt;1;NOT(ISBLANK([.D8]))))" style:apply-style-name="cf1" style:base-cell-address="Plan1.D8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8:.$D$18]; [.D18])&gt;1;NOT(ISBLANK([.D18]))))" style:apply-style-name="cf2" style:base-cell-address="Plan1.D18"/>
      <style:map style:condition="of:is-true-formula(AND(COUNTIF([.$D$18:.$D$18]; [.D18])&gt;1;NOT(ISBLANK([.D18]))))" style:apply-style-name="cf2" style:base-cell-address="Plan1.D18"/>
      <style:map style:condition="of:is-true-formula(AND(COUNTIF([.$D$18:.$D$18]; [.D18])&gt;1;NOT(ISBLANK([.D18]))))" style:apply-style-name="cf2" style:base-cell-address="Plan1.D18"/>
      <style:map style:condition="of:is-true-formula(AND(COUNTIF([.$D$8:.$D$140]; [.D8])&gt;1;NOT(ISBLANK([.D8]))))" style:apply-style-name="cf1" style:base-cell-address="Plan1.D8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7:.$D$17]; [.D17])&gt;1;NOT(ISBLANK([.D17]))))" style:apply-style-name="cf1" style:base-cell-address="Plan1.D17"/>
      <style:map style:condition="of:is-true-formula(AND(COUNTIF([.$D$8:.$D$140]; [.D8])&gt;1;NOT(ISBLANK([.D8]))))" style:apply-style-name="cf1" style:base-cell-address="Plan1.D8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8:.$D$140]; [.D8])&gt;1;NOT(ISBLANK([.D8]))))" style:apply-style-name="cf1" style:base-cell-address="Plan1.D8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60:.$D$60]; [.D42])+COUNTIF([.$D$42:.$D$44]; [.D42])+COUNTIF([.$D$51:.$D$53]; [.D42])+COUNTIF([.$D$46:.$D$48]; [.D42])&gt;1;NOT(ISBLANK([.D42]))))" style:apply-style-name="cf1" style:base-cell-address="Plan1.D42"/>
      <style:map style:condition="of:is-true-formula(AND(COUNTIF([.$D$8:.$D$140]; [.D8])&gt;1;NOT(ISBLANK([.D8]))))" style:apply-style-name="cf1" style:base-cell-address="Plan1.D8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45:.$D$45]; [.D45])&gt;1;NOT(ISBLANK([.D45]))))" style:apply-style-name="cf1" style:base-cell-address="Plan1.D45"/>
      <style:map style:condition="of:is-true-formula(AND(COUNTIF([.$D$8:.$D$140]; [.D8])&gt;1;NOT(ISBLANK([.D8]))))" style:apply-style-name="cf1" style:base-cell-address="Plan1.D8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47:.$D$47]; [.D47])&gt;1;NOT(ISBLANK([.D47]))))" style:apply-style-name="cf2" style:base-cell-address="Plan1.D47"/>
      <style:map style:condition="of:is-true-formula(AND(COUNTIF([.$D$47:.$D$48]; [.D47])&gt;1;NOT(ISBLANK([.D47]))))" style:apply-style-name="cf2" style:base-cell-address="Plan1.D47"/>
      <style:map style:condition="of:is-true-formula(AND(COUNTIF([.$D$47:.$D$48]; [.D47])&gt;1;NOT(ISBLANK([.D47]))))" style:apply-style-name="cf2" style:base-cell-address="Plan1.D47"/>
      <style:map style:condition="of:is-true-formula(AND(COUNTIF([.$D$60:.$D$60]; [.D42])+COUNTIF([.$D$42:.$D$44]; [.D42])+COUNTIF([.$D$51:.$D$53]; [.D42])+COUNTIF([.$D$46:.$D$48]; [.D42])&gt;1;NOT(ISBLANK([.D42]))))" style:apply-style-name="cf1" style:base-cell-address="Plan1.D42"/>
      <style:map style:condition="of:is-true-formula(AND(COUNTIF([.$D$8:.$D$140]; [.D8])&gt;1;NOT(ISBLANK([.D8]))))" style:apply-style-name="cf1" style:base-cell-address="Plan1.D8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48:.$D$48]; [.D48])&gt;1;NOT(ISBLANK([.D48]))))" style:apply-style-name="cf2" style:base-cell-address="Plan1.D48"/>
      <style:map style:condition="of:is-true-formula(AND(COUNTIF([.$D$47:.$D$48]; [.D47])&gt;1;NOT(ISBLANK([.D47]))))" style:apply-style-name="cf2" style:base-cell-address="Plan1.D47"/>
      <style:map style:condition="of:is-true-formula(AND(COUNTIF([.$D$47:.$D$48]; [.D47])&gt;1;NOT(ISBLANK([.D47]))))" style:apply-style-name="cf2" style:base-cell-address="Plan1.D47"/>
      <style:map style:condition="of:is-true-formula(AND(COUNTIF([.$D$60:.$D$60]; [.D42])+COUNTIF([.$D$42:.$D$44]; [.D42])+COUNTIF([.$D$51:.$D$53]; [.D42])+COUNTIF([.$D$46:.$D$48]; [.D42])&gt;1;NOT(ISBLANK([.D42]))))" style:apply-style-name="cf1" style:base-cell-address="Plan1.D42"/>
      <style:map style:condition="of:is-true-formula(AND(COUNTIF([.$D$8:.$D$140]; [.D8])&gt;1;NOT(ISBLANK([.D8]))))" style:apply-style-name="cf1" style:base-cell-address="Plan1.D8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32:.$D$32]; [.D32])&gt;1;NOT(ISBLANK([.D32]))))" style:apply-style-name="cf1" style:base-cell-address="Plan1.D32"/>
      <style:map style:condition="of:is-true-formula(AND(COUNTIF([.$D$25:.$D$26]; [.D25])+COUNTIF([.$D$28:.$D$32]; [.D25])+COUNTIF([.$D$35:.$D$37]; [.D25])&gt;1;NOT(ISBLANK([.D25]))))" style:apply-style-name="cf2" style:base-cell-address="Plan1.D25"/>
      <style:map style:condition="of:is-true-formula(AND(COUNTIF([.$D$8:.$D$140]; [.D8])&gt;1;NOT(ISBLANK([.D8]))))" style:apply-style-name="cf1" style:base-cell-address="Plan1.D8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33:.$D$34]; [.D33])&gt;1;NOT(ISBLANK([.D33]))))" style:apply-style-name="cf2" style:base-cell-address="Plan1.D33"/>
      <style:map style:condition="of:is-true-formula(AND(COUNTIF([.$D$33:.$D$34]; [.D33])&gt;1;NOT(ISBLANK([.D33]))))" style:apply-style-name="cf2" style:base-cell-address="Plan1.D33"/>
      <style:map style:condition="of:is-true-formula(AND(COUNTIF([.$D$33:.$D$34]; [.D33])&gt;1;NOT(ISBLANK([.D33]))))" style:apply-style-name="cf1" style:base-cell-address="Plan1.D33"/>
      <style:map style:condition="of:is-true-formula(AND(COUNTIF([.$D$8:.$D$140]; [.D8])&gt;1;NOT(ISBLANK([.D8]))))" style:apply-style-name="cf1" style:base-cell-address="Plan1.D8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35:.$D$35]; [.D35])&gt;1;NOT(ISBLANK([.D35]))))" style:apply-style-name="cf2" style:base-cell-address="Plan1.D35"/>
      <style:map style:condition="of:is-true-formula(AND(COUNTIF([.$D$25:.$D$26]; [.D25])+COUNTIF([.$D$28:.$D$32]; [.D25])+COUNTIF([.$D$35:.$D$37]; [.D25])&gt;1;NOT(ISBLANK([.D25]))))" style:apply-style-name="cf2" style:base-cell-address="Plan1.D25"/>
      <style:map style:condition="of:is-true-formula(AND(COUNTIF([.$D$8:.$D$140]; [.D8])&gt;1;NOT(ISBLANK([.D8]))))" style:apply-style-name="cf1" style:base-cell-address="Plan1.D8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36:.$D$36]; [.D36])&gt;1;NOT(ISBLANK([.D36]))))" style:apply-style-name="cf2" style:base-cell-address="Plan1.D36"/>
      <style:map style:condition="of:is-true-formula(AND(COUNTIF([.$D$25:.$D$26]; [.D25])+COUNTIF([.$D$28:.$D$32]; [.D25])+COUNTIF([.$D$35:.$D$37]; [.D25])&gt;1;NOT(ISBLANK([.D25]))))" style:apply-style-name="cf2" style:base-cell-address="Plan1.D25"/>
      <style:map style:condition="of:is-true-formula(AND(COUNTIF([.$D$8:.$D$140]; [.D8])&gt;1;NOT(ISBLANK([.D8]))))" style:apply-style-name="cf1" style:base-cell-address="Plan1.D8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37:.$D$37]; [.D37])&gt;1;NOT(ISBLANK([.D37]))))" style:apply-style-name="cf2" style:base-cell-address="Plan1.D37"/>
      <style:map style:condition="of:is-true-formula(AND(COUNTIF([.$D$25:.$D$26]; [.D25])+COUNTIF([.$D$28:.$D$32]; [.D25])+COUNTIF([.$D$35:.$D$37]; [.D25])&gt;1;NOT(ISBLANK([.D25]))))" style:apply-style-name="cf2" style:base-cell-address="Plan1.D25"/>
      <style:map style:condition="of:is-true-formula(AND(COUNTIF([.$D$8:.$D$140]; [.D8])&gt;1;NOT(ISBLANK([.D8]))))" style:apply-style-name="cf1" style:base-cell-address="Plan1.D8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38:.$D$38]; [.D38])&gt;1;NOT(ISBLANK([.D38]))))" style:apply-style-name="cf2" style:base-cell-address="Plan1.D38"/>
      <style:map style:condition="of:is-true-formula(AND(COUNTIF([.$D$38:.$D$38]; [.D38])&gt;1;NOT(ISBLANK([.D38]))))" style:apply-style-name="cf1" style:base-cell-address="Plan1.D38"/>
      <style:map style:condition="of:is-true-formula(AND(COUNTIF([.$D$8:.$D$140]; [.D8])&gt;1;NOT(ISBLANK([.D8]))))" style:apply-style-name="cf1" style:base-cell-address="Plan1.D8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39:.$D$39]; [.D39])&gt;1;NOT(ISBLANK([.D39]))))" style:apply-style-name="cf2" style:base-cell-address="Plan1.D39"/>
      <style:map style:condition="of:is-true-formula(AND(COUNTIF([.$D$39:.$D$39]; [.D39])&gt;1;NOT(ISBLANK([.D39]))))" style:apply-style-name="cf1" style:base-cell-address="Plan1.D39"/>
      <style:map style:condition="of:is-true-formula(AND(COUNTIF([.$D$8:.$D$140]; [.D8])&gt;1;NOT(ISBLANK([.D8]))))" style:apply-style-name="cf1" style:base-cell-address="Plan1.D8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40:.$D$40]; [.D40])&gt;1;NOT(ISBLANK([.D40]))))" style:apply-style-name="cf1" style:base-cell-address="Plan1.D40"/>
      <style:map style:condition="of:is-true-formula(AND(COUNTIF([.$D$40:.$D$40]; [.D40])&gt;1;NOT(ISBLANK([.D40]))))" style:apply-style-name="cf1" style:base-cell-address="Plan1.D40"/>
      <style:map style:condition="of:is-true-formula(AND(COUNTIF([.$D$8:.$D$140]; [.D8])&gt;1;NOT(ISBLANK([.D8]))))" style:apply-style-name="cf1" style:base-cell-address="Plan1.D8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C$41:.$C$41]; [.C41])&gt;1;NOT(ISBLANK([.C41]))))" style:apply-style-name="cf2" style:base-cell-address="Plan1.C41"/>
      <style:map style:condition="of:is-true-formula(AND(COUNTIF([.$C$41:.$C$41]; [.C41])&gt;1;NOT(ISBLANK([.C41]))))" style:apply-style-name="cf1" style:base-cell-address="Plan1.C41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41:.$D$41]; [.D41])&gt;1;NOT(ISBLANK([.D41]))))" style:apply-style-name="cf2" style:base-cell-address="Plan1.D41"/>
      <style:map style:condition="of:is-true-formula(AND(COUNTIF([.$D$41:.$D$41]; [.D41])&gt;1;NOT(ISBLANK([.D41]))))" style:apply-style-name="cf2" style:base-cell-address="Plan1.D41"/>
      <style:map style:condition="of:is-true-formula(AND(COUNTIF([.$D$41:.$D$41]; [.D41])&gt;1;NOT(ISBLANK([.D41]))))" style:apply-style-name="cf2" style:base-cell-address="Plan1.D41"/>
      <style:map style:condition="of:is-true-formula(AND(COUNTIF([.$D$41:.$D$41]; [.D41])&gt;1;NOT(ISBLANK([.D41]))))" style:apply-style-name="cf1" style:base-cell-address="Plan1.D41"/>
      <style:map style:condition="of:is-true-formula(AND(COUNTIF([.$D$41:.$D$41]; [.D41])&gt;1;NOT(ISBLANK([.D41]))))" style:apply-style-name="cf2" style:base-cell-address="Plan1.D41"/>
      <style:map style:condition="of:is-true-formula(AND(COUNTIF([.$D$8:.$D$140]; [.D8])&gt;1;NOT(ISBLANK([.D8]))))" style:apply-style-name="cf1" style:base-cell-address="Plan1.D8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49:.$D$49]; [.D49])&gt;1;NOT(ISBLANK([.D49]))))" style:apply-style-name="cf2" style:base-cell-address="Plan1.D49"/>
      <style:map style:condition="of:is-true-formula(AND(COUNTIF([.$D$49:.$D$49]; [.D49])&gt;1;NOT(ISBLANK([.D49]))))" style:apply-style-name="cf2" style:base-cell-address="Plan1.D49"/>
      <style:map style:condition="of:is-true-formula(AND(COUNTIF([.$D$49:.$D$49]; [.D49])&gt;1;NOT(ISBLANK([.D49]))))" style:apply-style-name="cf2" style:base-cell-address="Plan1.D49"/>
      <style:map style:condition="of:is-true-formula(AND(COUNTIF([.$D$49:.$D$49]; [.D49])&gt;1;NOT(ISBLANK([.D49]))))" style:apply-style-name="cf1" style:base-cell-address="Plan1.D49"/>
      <style:map style:condition="of:is-true-formula(AND(COUNTIF([.$D$8:.$D$140]; [.D8])&gt;1;NOT(ISBLANK([.D8]))))" style:apply-style-name="cf1" style:base-cell-address="Plan1.D8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50:.$D$50]; [.D50])&gt;1;NOT(ISBLANK([.D50]))))" style:apply-style-name="cf2" style:base-cell-address="Plan1.D50"/>
      <style:map style:condition="of:is-true-formula(AND(COUNTIF([.$D$50:.$D$50]; [.D50])&gt;1;NOT(ISBLANK([.D50]))))" style:apply-style-name="cf2" style:base-cell-address="Plan1.D50"/>
      <style:map style:condition="of:is-true-formula(AND(COUNTIF([.$D$50:.$D$50]; [.D50])&gt;1;NOT(ISBLANK([.D50]))))" style:apply-style-name="cf1" style:base-cell-address="Plan1.D50"/>
      <style:map style:condition="of:is-true-formula(AND(COUNTIF([.$D$8:.$D$140]; [.D8])&gt;1;NOT(ISBLANK([.D8]))))" style:apply-style-name="cf1" style:base-cell-address="Plan1.D8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C$50:.$C$50]; [.C50])&gt;1;NOT(ISBLANK([.C50]))))" style:apply-style-name="cf2" style:base-cell-address="Plan1.C50"/>
      <style:map style:condition="of:is-true-formula(AND(COUNTIF([.$C$50:.$C$50]; [.C50])&gt;1;NOT(ISBLANK([.C50]))))" style:apply-style-name="cf1" style:base-cell-address="Plan1.C5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51:.$D$51]; [.D51])&gt;1;NOT(ISBLANK([.D51]))))" style:apply-style-name="cf2" style:base-cell-address="Plan1.D51"/>
      <style:map style:condition="of:is-true-formula(AND(COUNTIF([.$D$51:.$D$51]; [.D51])&gt;1;NOT(ISBLANK([.D51]))))" style:apply-style-name="cf2" style:base-cell-address="Plan1.D51"/>
      <style:map style:condition="of:is-true-formula(AND(COUNTIF([.$D$51:.$D$51]; [.D51])&gt;1;NOT(ISBLANK([.D51]))))" style:apply-style-name="cf1" style:base-cell-address="Plan1.D51"/>
      <style:map style:condition="of:is-true-formula(AND(COUNTIF([.$D$51:.$D$53]; [.D51])&gt;1;NOT(ISBLANK([.D51]))))" style:apply-style-name="cf2" style:base-cell-address="Plan1.D51"/>
      <style:map style:condition="of:is-true-formula(AND(COUNTIF([.$D$60:.$D$60]; [.D42])+COUNTIF([.$D$42:.$D$44]; [.D42])+COUNTIF([.$D$51:.$D$53]; [.D42])+COUNTIF([.$D$46:.$D$48]; [.D42])&gt;1;NOT(ISBLANK([.D42]))))" style:apply-style-name="cf1" style:base-cell-address="Plan1.D42"/>
      <style:map style:condition="of:is-true-formula(AND(COUNTIF([.$D$8:.$D$140]; [.D8])&gt;1;NOT(ISBLANK([.D8]))))" style:apply-style-name="cf1" style:base-cell-address="Plan1.D8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52:.$D$52]; [.D52])&gt;1;NOT(ISBLANK([.D52]))))" style:apply-style-name="cf2" style:base-cell-address="Plan1.D52"/>
      <style:map style:condition="of:is-true-formula(AND(COUNTIF([.$D$51:.$D$53]; [.D51])&gt;1;NOT(ISBLANK([.D51]))))" style:apply-style-name="cf2" style:base-cell-address="Plan1.D51"/>
      <style:map style:condition="of:is-true-formula(AND(COUNTIF([.$D$60:.$D$60]; [.D42])+COUNTIF([.$D$42:.$D$44]; [.D42])+COUNTIF([.$D$51:.$D$53]; [.D42])+COUNTIF([.$D$46:.$D$48]; [.D42])&gt;1;NOT(ISBLANK([.D42]))))" style:apply-style-name="cf1" style:base-cell-address="Plan1.D42"/>
      <style:map style:condition="of:is-true-formula(AND(COUNTIF([.$D$8:.$D$140]; [.D8])&gt;1;NOT(ISBLANK([.D8]))))" style:apply-style-name="cf1" style:base-cell-address="Plan1.D8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26:.$D$26]; [.D26])&gt;1;NOT(ISBLANK([.D26]))))" style:apply-style-name="cf2" style:base-cell-address="Plan1.D26"/>
      <style:map style:condition="of:is-true-formula(AND(COUNTIF([.$D$26:.$D$26]; [.D26])+COUNTIF([.$D$28:.$D$28]; [.D26])&gt;1;NOT(ISBLANK([.D26]))))" style:apply-style-name="cf2" style:base-cell-address="Plan1.D26"/>
      <style:map style:condition="of:is-true-formula(AND(COUNTIF([.$D$26:.$D$26]; [.D26])&gt;1;NOT(ISBLANK([.D26]))))" style:apply-style-name="cf2" style:base-cell-address="Plan1.D26"/>
      <style:map style:condition="of:is-true-formula(AND(COUNTIF([.$D$25:.$D$26]; [.D25])+COUNTIF([.$D$28:.$D$32]; [.D25])+COUNTIF([.$D$35:.$D$37]; [.D25])&gt;1;NOT(ISBLANK([.D25]))))" style:apply-style-name="cf2" style:base-cell-address="Plan1.D25"/>
      <style:map style:condition="of:is-true-formula(AND(COUNTIF([.$D$8:.$D$140]; [.D8])&gt;1;NOT(ISBLANK([.D8]))))" style:apply-style-name="cf1" style:base-cell-address="Plan1.D8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27:.$D$27]; [.D27])&gt;1;NOT(ISBLANK([.D27]))))" style:apply-style-name="cf2" style:base-cell-address="Plan1.D27"/>
      <style:map style:condition="of:is-true-formula(AND(COUNTIF([.$D$27:.$D$27]; [.D27])&gt;1;NOT(ISBLANK([.D27]))))" style:apply-style-name="cf2" style:base-cell-address="Plan1.D27"/>
      <style:map style:condition="of:is-true-formula(AND(COUNTIF([.$D$27:.$D$27]; [.D27])&gt;1;NOT(ISBLANK([.D27]))))" style:apply-style-name="cf2" style:base-cell-address="Plan1.D27"/>
      <style:map style:condition="of:is-true-formula(AND(COUNTIF([.$D$27:.$D$27]; [.D27])&gt;1;NOT(ISBLANK([.D27]))))" style:apply-style-name="cf2" style:base-cell-address="Plan1.D27"/>
      <style:map style:condition="of:is-true-formula(AND(COUNTIF([.$D$27:.$D$27]; [.D27])&gt;1;NOT(ISBLANK([.D27]))))" style:apply-style-name="cf1" style:base-cell-address="Plan1.D27"/>
      <style:map style:condition="of:is-true-formula(AND(COUNTIF([.$D$8:.$D$140]; [.D8])&gt;1;NOT(ISBLANK([.D8]))))" style:apply-style-name="cf1" style:base-cell-address="Plan1.D8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28:.$D$28]; [.D28])&gt;1;NOT(ISBLANK([.D28]))))" style:apply-style-name="cf2" style:base-cell-address="Plan1.D28"/>
      <style:map style:condition="of:is-true-formula(AND(COUNTIF([.$D$26:.$D$26]; [.D26])+COUNTIF([.$D$28:.$D$28]; [.D26])&gt;1;NOT(ISBLANK([.D26]))))" style:apply-style-name="cf2" style:base-cell-address="Plan1.D26"/>
      <style:map style:condition="of:is-true-formula(AND(COUNTIF([.$D$25:.$D$26]; [.D25])+COUNTIF([.$D$28:.$D$32]; [.D25])+COUNTIF([.$D$35:.$D$37]; [.D25])&gt;1;NOT(ISBLANK([.D25]))))" style:apply-style-name="cf2" style:base-cell-address="Plan1.D25"/>
      <style:map style:condition="of:is-true-formula(AND(COUNTIF([.$D$8:.$D$140]; [.D8])&gt;1;NOT(ISBLANK([.D8]))))" style:apply-style-name="cf1" style:base-cell-address="Plan1.D8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29:.$D$29]; [.D29])&gt;1;NOT(ISBLANK([.D29]))))" style:apply-style-name="cf1" style:base-cell-address="Plan1.D29"/>
      <style:map style:condition="of:is-true-formula(AND(COUNTIF([.$D$25:.$D$26]; [.D25])+COUNTIF([.$D$28:.$D$32]; [.D25])+COUNTIF([.$D$35:.$D$37]; [.D25])&gt;1;NOT(ISBLANK([.D25]))))" style:apply-style-name="cf2" style:base-cell-address="Plan1.D25"/>
      <style:map style:condition="of:is-true-formula(AND(COUNTIF([.$D$8:.$D$140]; [.D8])&gt;1;NOT(ISBLANK([.D8]))))" style:apply-style-name="cf1" style:base-cell-address="Plan1.D8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30:.$D$30]; [.D30])&gt;1;NOT(ISBLANK([.D30]))))" style:apply-style-name="cf1" style:base-cell-address="Plan1.D30"/>
      <style:map style:condition="of:is-true-formula(AND(COUNTIF([.$D$25:.$D$26]; [.D25])+COUNTIF([.$D$28:.$D$32]; [.D25])+COUNTIF([.$D$35:.$D$37]; [.D25])&gt;1;NOT(ISBLANK([.D25]))))" style:apply-style-name="cf2" style:base-cell-address="Plan1.D25"/>
      <style:map style:condition="of:is-true-formula(AND(COUNTIF([.$D$8:.$D$140]; [.D8])&gt;1;NOT(ISBLANK([.D8]))))" style:apply-style-name="cf1" style:base-cell-address="Plan1.D8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31:.$D$31]; [.D31])&gt;1;NOT(ISBLANK([.D31]))))" style:apply-style-name="cf1" style:base-cell-address="Plan1.D31"/>
      <style:map style:condition="of:is-true-formula(AND(COUNTIF([.$D$25:.$D$26]; [.D25])+COUNTIF([.$D$28:.$D$32]; [.D25])+COUNTIF([.$D$35:.$D$37]; [.D25])&gt;1;NOT(ISBLANK([.D25]))))" style:apply-style-name="cf2" style:base-cell-address="Plan1.D25"/>
      <style:map style:condition="of:is-true-formula(AND(COUNTIF([.$D$8:.$D$140]; [.D8])&gt;1;NOT(ISBLANK([.D8]))))" style:apply-style-name="cf1" style:base-cell-address="Plan1.D8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C$26:.$C$26]; [.C26])+COUNTIF([.$C$28:.$C$28]; [.C26])&gt;1;NOT(ISBLANK([.C26]))))" style:apply-style-name="cf2" style:base-cell-address="Plan1.C26"/>
      <style:map style:condition="of:is-true-formula(AND(COUNTIF([.$C$23:.$C$26]; [.C23])+COUNTIF([.$C$28:.$C$28]; [.C23])&gt;1;NOT(ISBLANK([.C23]))))" style:apply-style-name="cf1" style:base-cell-address="Plan1.C23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20:.$D$20]; [.D20])&gt;1;NOT(ISBLANK([.D20]))))" style:apply-style-name="cf2" style:base-cell-address="Plan1.D20"/>
      <style:map style:condition="of:is-true-formula(AND(COUNTIF([.$D$8:.$D$140]; [.D8])&gt;1;NOT(ISBLANK([.D8]))))" style:apply-style-name="cf1" style:base-cell-address="Plan1.D8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21:.$D$21]; [.D21])&gt;1;NOT(ISBLANK([.D21]))))" style:apply-style-name="cf2" style:base-cell-address="Plan1.D21"/>
      <style:map style:condition="of:is-true-formula(AND(COUNTIF([.$D$8:.$D$140]; [.D8])&gt;1;NOT(ISBLANK([.D8]))))" style:apply-style-name="cf1" style:base-cell-address="Plan1.D8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22:.$D$22]; [.D22])&gt;1;NOT(ISBLANK([.D22]))))" style:apply-style-name="cf2" style:base-cell-address="Plan1.D22"/>
      <style:map style:condition="of:is-true-formula(AND(COUNTIF([.$D$22:.$D$22]; [.D22])&gt;1;NOT(ISBLANK([.D22]))))" style:apply-style-name="cf1" style:base-cell-address="Plan1.D22"/>
      <style:map style:condition="of:is-true-formula(AND(COUNTIF([.$D$8:.$D$140]; [.D8])&gt;1;NOT(ISBLANK([.D8]))))" style:apply-style-name="cf1" style:base-cell-address="Plan1.D8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23:.$D$25]; [.D23])&gt;1;NOT(ISBLANK([.D23]))))" style:apply-style-name="cf2" style:base-cell-address="Plan1.D23"/>
      <style:map style:condition="of:is-true-formula(AND(COUNTIF([.$D$23:.$D$25]; [.D23])&gt;1;NOT(ISBLANK([.D23]))))" style:apply-style-name="cf2" style:base-cell-address="Plan1.D23"/>
      <style:map style:condition="of:is-true-formula(AND(COUNTIF([.$D$8:.$D$140]; [.D8])&gt;1;NOT(ISBLANK([.D8]))))" style:apply-style-name="cf1" style:base-cell-address="Plan1.D8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25:.$D$25]; [.D25])&gt;1;NOT(ISBLANK([.D25]))))" style:apply-style-name="cf2" style:base-cell-address="Plan1.D25"/>
      <style:map style:condition="of:is-true-formula(AND(COUNTIF([.$D$25:.$D$26]; [.D25])+COUNTIF([.$D$28:.$D$32]; [.D25])+COUNTIF([.$D$35:.$D$37]; [.D25])&gt;1;NOT(ISBLANK([.D25]))))" style:apply-style-name="cf2" style:base-cell-address="Plan1.D25"/>
      <style:map style:condition="of:is-true-formula(AND(COUNTIF([.$D$23:.$D$25]; [.D23])&gt;1;NOT(ISBLANK([.D23]))))" style:apply-style-name="cf2" style:base-cell-address="Plan1.D23"/>
      <style:map style:condition="of:is-true-formula(AND(COUNTIF([.$D$23:.$D$25]; [.D23])&gt;1;NOT(ISBLANK([.D23]))))" style:apply-style-name="cf2" style:base-cell-address="Plan1.D23"/>
      <style:map style:condition="of:is-true-formula(AND(COUNTIF([.$D$8:.$D$140]; [.D8])&gt;1;NOT(ISBLANK([.D8]))))" style:apply-style-name="cf1" style:base-cell-address="Plan1.D8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C$23:.$C$25]; [.C23])&gt;1;NOT(ISBLANK([.C23]))))" style:apply-style-name="cf2" style:base-cell-address="Plan1.C23"/>
      <style:map style:condition="of:is-true-formula(AND(COUNTIF([.$C$23:.$C$26]; [.C23])+COUNTIF([.$C$28:.$C$28]; [.C23])&gt;1;NOT(ISBLANK([.C23]))))" style:apply-style-name="cf1" style:base-cell-address="Plan1.C23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53:.$D$53]; [.D53])&gt;1;NOT(ISBLANK([.D53]))))" style:apply-style-name="cf2" style:base-cell-address="Plan1.D53"/>
      <style:map style:condition="of:is-true-formula(AND(COUNTIF([.$D$51:.$D$53]; [.D51])&gt;1;NOT(ISBLANK([.D51]))))" style:apply-style-name="cf2" style:base-cell-address="Plan1.D51"/>
      <style:map style:condition="of:is-true-formula(AND(COUNTIF([.$D$60:.$D$60]; [.D42])+COUNTIF([.$D$42:.$D$44]; [.D42])+COUNTIF([.$D$51:.$D$53]; [.D42])+COUNTIF([.$D$46:.$D$48]; [.D42])&gt;1;NOT(ISBLANK([.D42]))))" style:apply-style-name="cf1" style:base-cell-address="Plan1.D42"/>
      <style:map style:condition="of:is-true-formula(AND(COUNTIF([.$D$8:.$D$140]; [.D8])&gt;1;NOT(ISBLANK([.D8]))))" style:apply-style-name="cf1" style:base-cell-address="Plan1.D8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54:.$D$54]; [.D54])&gt;1;NOT(ISBLANK([.D54]))))" style:apply-style-name="cf1" style:base-cell-address="Plan1.D54"/>
      <style:map style:condition="of:is-true-formula(AND(COUNTIF([.$D$8:.$D$140]; [.D8])&gt;1;NOT(ISBLANK([.D8]))))" style:apply-style-name="cf1" style:base-cell-address="Plan1.D8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55:.$D$56]; [.D55])&gt;1;NOT(ISBLANK([.D55]))))" style:apply-style-name="cf1" style:base-cell-address="Plan1.D55"/>
      <style:map style:condition="of:is-true-formula(AND(COUNTIF([.$D$8:.$D$140]; [.D8])&gt;1;NOT(ISBLANK([.D8]))))" style:apply-style-name="cf1" style:base-cell-address="Plan1.D8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57:.$D$57]; [.D57])&gt;1;NOT(ISBLANK([.D57]))))" style:apply-style-name="cf1" style:base-cell-address="Plan1.D57"/>
      <style:map style:condition="of:is-true-formula(AND(COUNTIF([.$D$8:.$D$140]; [.D8])&gt;1;NOT(ISBLANK([.D8]))))" style:apply-style-name="cf1" style:base-cell-address="Plan1.D8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58:.$D$59]; [.D58])&gt;1;NOT(ISBLANK([.D58]))))" style:apply-style-name="cf1" style:base-cell-address="Plan1.D58"/>
      <style:map style:condition="of:is-true-formula(AND(COUNTIF([.$D$8:.$D$140]; [.D8])&gt;1;NOT(ISBLANK([.D8]))))" style:apply-style-name="cf1" style:base-cell-address="Plan1.D8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60:.$D$60]; [.D60])&gt;1;NOT(ISBLANK([.D60]))))" style:apply-style-name="cf1" style:base-cell-address="Plan1.D60"/>
      <style:map style:condition="of:is-true-formula(AND(COUNTIF([.$D$60:.$D$60]; [.D42])+COUNTIF([.$D$42:.$D$44]; [.D42])+COUNTIF([.$D$51:.$D$53]; [.D42])+COUNTIF([.$D$46:.$D$48]; [.D42])&gt;1;NOT(ISBLANK([.D42]))))" style:apply-style-name="cf1" style:base-cell-address="Plan1.D42"/>
      <style:map style:condition="of:is-true-formula(AND(COUNTIF([.$D$8:.$D$140]; [.D8])&gt;1;NOT(ISBLANK([.D8]))))" style:apply-style-name="cf1" style:base-cell-address="Plan1.D8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61:.$D$61]; [.D61])&gt;1;NOT(ISBLANK([.D61]))))" style:apply-style-name="cf1" style:base-cell-address="Plan1.D61"/>
      <style:map style:condition="of:is-true-formula(AND(COUNTIF([.$D$61:.$D$61]; [.D61])&gt;1;NOT(ISBLANK([.D61]))))" style:apply-style-name="cf1" style:base-cell-address="Plan1.D61"/>
      <style:map style:condition="of:is-true-formula(AND(COUNTIF([.$D$8:.$D$140]; [.D8])&gt;1;NOT(ISBLANK([.D8]))))" style:apply-style-name="cf1" style:base-cell-address="Plan1.D8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79:.$D$84]; [.D63])+COUNTIF([.$D$73:.$D$76]; [.D63])+COUNTIF([.$D$63:.$D$71]; [.D63])&gt;1;NOT(ISBLANK([.D63]))))" style:apply-style-name="cf1" style:base-cell-address="Plan1.D63"/>
      <style:map style:condition="of:is-true-formula(AND(COUNTIF([.$D$8:.$D$140]; [.D8])&gt;1;NOT(ISBLANK([.D8]))))" style:apply-style-name="cf1" style:base-cell-address="Plan1.D8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71:.$D$71]; [.D71])&gt;1;NOT(ISBLANK([.D71]))))" style:apply-style-name="cf2" style:base-cell-address="Plan1.D71"/>
      <style:map style:condition="of:is-true-formula(AND(COUNTIF([.$D$71:.$D$71]; [.D71])&gt;1;NOT(ISBLANK([.D71]))))" style:apply-style-name="cf2" style:base-cell-address="Plan1.D71"/>
      <style:map style:condition="of:is-true-formula(AND(COUNTIF([.$D$71:.$D$71]; [.D71])&gt;1;NOT(ISBLANK([.D71]))))" style:apply-style-name="cf2" style:base-cell-address="Plan1.D71"/>
      <style:map style:condition="of:is-true-formula(AND(COUNTIF([.$D$79:.$D$84]; [.D63])+COUNTIF([.$D$73:.$D$76]; [.D63])+COUNTIF([.$D$63:.$D$71]; [.D63])&gt;1;NOT(ISBLANK([.D63]))))" style:apply-style-name="cf1" style:base-cell-address="Plan1.D63"/>
      <style:map style:condition="of:is-true-formula(AND(COUNTIF([.$D$8:.$D$140]; [.D8])&gt;1;NOT(ISBLANK([.D8]))))" style:apply-style-name="cf1" style:base-cell-address="Plan1.D8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72:.$D$72]; [.D72])&gt;1;NOT(ISBLANK([.D72]))))" style:apply-style-name="cf1" style:base-cell-address="Plan1.D72"/>
      <style:map style:condition="of:is-true-formula(AND(COUNTIF([.$D$8:.$D$140]; [.D8])&gt;1;NOT(ISBLANK([.D8]))))" style:apply-style-name="cf1" style:base-cell-address="Plan1.D8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73:.$D$73]; [.D73])&gt;1;NOT(ISBLANK([.D73]))))" style:apply-style-name="cf2" style:base-cell-address="Plan1.D73"/>
      <style:map style:condition="of:is-true-formula(AND(COUNTIF([.$D$79:.$D$84]; [.D63])+COUNTIF([.$D$73:.$D$76]; [.D63])+COUNTIF([.$D$63:.$D$71]; [.D63])&gt;1;NOT(ISBLANK([.D63]))))" style:apply-style-name="cf1" style:base-cell-address="Plan1.D63"/>
      <style:map style:condition="of:is-true-formula(AND(COUNTIF([.$D$8:.$D$140]; [.D8])&gt;1;NOT(ISBLANK([.D8]))))" style:apply-style-name="cf1" style:base-cell-address="Plan1.D8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74:.$D$74]; [.D74])&gt;1;NOT(ISBLANK([.D74]))))" style:apply-style-name="cf2" style:base-cell-address="Plan1.D74"/>
      <style:map style:condition="of:is-true-formula(AND(COUNTIF([.$D$79:.$D$84]; [.D63])+COUNTIF([.$D$73:.$D$76]; [.D63])+COUNTIF([.$D$63:.$D$71]; [.D63])&gt;1;NOT(ISBLANK([.D63]))))" style:apply-style-name="cf1" style:base-cell-address="Plan1.D63"/>
      <style:map style:condition="of:is-true-formula(AND(COUNTIF([.$D$8:.$D$140]; [.D8])&gt;1;NOT(ISBLANK([.D8]))))" style:apply-style-name="cf1" style:base-cell-address="Plan1.D8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75:.$D$75]; [.D75])&gt;1;NOT(ISBLANK([.D75]))))" style:apply-style-name="cf2" style:base-cell-address="Plan1.D75"/>
      <style:map style:condition="of:is-true-formula(AND(COUNTIF([.$D$79:.$D$84]; [.D63])+COUNTIF([.$D$73:.$D$76]; [.D63])+COUNTIF([.$D$63:.$D$71]; [.D63])&gt;1;NOT(ISBLANK([.D63]))))" style:apply-style-name="cf1" style:base-cell-address="Plan1.D63"/>
      <style:map style:condition="of:is-true-formula(AND(COUNTIF([.$D$8:.$D$140]; [.D8])&gt;1;NOT(ISBLANK([.D8]))))" style:apply-style-name="cf1" style:base-cell-address="Plan1.D8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62:.$D$62]; [.D62])&gt;1;NOT(ISBLANK([.D62]))))" style:apply-style-name="cf1" style:base-cell-address="Plan1.D62"/>
      <style:map style:condition="of:is-true-formula(AND(COUNTIF([.$D$62:.$D$62]; [.D62])&gt;1;NOT(ISBLANK([.D62]))))" style:apply-style-name="cf1" style:base-cell-address="Plan1.D62"/>
      <style:map style:condition="of:is-true-formula(AND(COUNTIF([.$D$8:.$D$140]; [.D8])&gt;1;NOT(ISBLANK([.D8]))))" style:apply-style-name="cf1" style:base-cell-address="Plan1.D8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C$79:.$C$82]; [.C76])+COUNTIF([.$C$76:.$C$76]; [.C76])&gt;1;NOT(ISBLANK([.C76]))))" style:apply-style-name="cf2" style:base-cell-address="Plan1.C76"/>
      <style:map style:condition="of:is-true-formula(AND(COUNTIF([.$C$79:.$C$83]; [.C76])+COUNTIF([.$C$76:.$C$76]; [.C76])&gt;1;NOT(ISBLANK([.C76]))))" style:apply-style-name="cf1" style:base-cell-address="Plan1.C76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76:.$D$76]; [.D76])&gt;1;NOT(ISBLANK([.D76]))))" style:apply-style-name="cf2" style:base-cell-address="Plan1.D76"/>
      <style:map style:condition="of:is-true-formula(AND(COUNTIF([.$D$79:.$D$82]; [.D76])+COUNTIF([.$D$76:.$D$76]; [.D76])&gt;1;NOT(ISBLANK([.D76]))))" style:apply-style-name="cf2" style:base-cell-address="Plan1.D76"/>
      <style:map style:condition="of:is-true-formula(AND(COUNTIF([.$D$79:.$D$84]; [.D63])+COUNTIF([.$D$73:.$D$76]; [.D63])+COUNTIF([.$D$63:.$D$71]; [.D63])&gt;1;NOT(ISBLANK([.D63]))))" style:apply-style-name="cf1" style:base-cell-address="Plan1.D63"/>
      <style:map style:condition="of:is-true-formula(AND(COUNTIF([.$D$8:.$D$140]; [.D8])&gt;1;NOT(ISBLANK([.D8]))))" style:apply-style-name="cf1" style:base-cell-address="Plan1.D8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77:.$D$77]; [.D77])&gt;1;NOT(ISBLANK([.D77]))))" style:apply-style-name="cf2" style:base-cell-address="Plan1.D77"/>
      <style:map style:condition="of:is-true-formula(AND(COUNTIF([.$D$77:.$D$77]; [.D77])&gt;1;NOT(ISBLANK([.D77]))))" style:apply-style-name="cf2" style:base-cell-address="Plan1.D77"/>
      <style:map style:condition="of:is-true-formula(AND(COUNTIF([.$D$77:.$D$77]; [.D77])&gt;1;NOT(ISBLANK([.D77]))))" style:apply-style-name="cf1" style:base-cell-address="Plan1.D77"/>
      <style:map style:condition="of:is-true-formula(AND(COUNTIF([.$D$8:.$D$140]; [.D8])&gt;1;NOT(ISBLANK([.D8]))))" style:apply-style-name="cf1" style:base-cell-address="Plan1.D8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C$78:.$C$78]; [.C78])&gt;1;NOT(ISBLANK([.C78]))))" style:apply-style-name="cf2" style:base-cell-address="Plan1.C78"/>
      <style:map style:condition="of:is-true-formula(AND(COUNTIF([.$C$78:.$C$78]; [.C78])&gt;1;NOT(ISBLANK([.C78]))))" style:apply-style-name="cf1" style:base-cell-address="Plan1.C78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78:.$D$78]; [.D78])&gt;1;NOT(ISBLANK([.D78]))))" style:apply-style-name="cf2" style:base-cell-address="Plan1.D78"/>
      <style:map style:condition="of:is-true-formula(AND(COUNTIF([.$D$78:.$D$78]; [.D78])&gt;1;NOT(ISBLANK([.D78]))))" style:apply-style-name="cf2" style:base-cell-address="Plan1.D78"/>
      <style:map style:condition="of:is-true-formula(AND(COUNTIF([.$D$78:.$D$78]; [.D78])&gt;1;NOT(ISBLANK([.D78]))))" style:apply-style-name="cf1" style:base-cell-address="Plan1.D78"/>
      <style:map style:condition="of:is-true-formula(AND(COUNTIF([.$D$8:.$D$140]; [.D8])&gt;1;NOT(ISBLANK([.D8]))))" style:apply-style-name="cf1" style:base-cell-address="Plan1.D8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C$77:.$C$77]; [.C77])&gt;1;NOT(ISBLANK([.C77]))))" style:apply-style-name="cf2" style:base-cell-address="Plan1.C77"/>
      <style:map style:condition="of:is-true-formula(AND(COUNTIF([.$C$77:.$C$77]; [.C77])&gt;1;NOT(ISBLANK([.C77]))))" style:apply-style-name="cf1" style:base-cell-address="Plan1.C77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  <style:map style:condition="of:is-true-formula(AND(COUNTIF([.$C$79:.$C$82]; [.C76])+COUNTIF([.$C$76:.$C$76]; [.C76])&gt;1;NOT(ISBLANK([.C76]))))" style:apply-style-name="cf2" style:base-cell-address="Plan1.C76"/>
      <style:map style:condition="of:is-true-formula(AND(COUNTIF([.$C$79:.$C$83]; [.C76])+COUNTIF([.$C$76:.$C$76]; [.C76])&gt;1;NOT(ISBLANK([.C76]))))" style:apply-style-name="cf1" style:base-cell-address="Plan1.C76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79:.$D$79]; [.D79])&gt;1;NOT(ISBLANK([.D79]))))" style:apply-style-name="cf2" style:base-cell-address="Plan1.D79"/>
      <style:map style:condition="of:is-true-formula(AND(COUNTIF([.$D$79:.$D$82]; [.D79])&gt;1;NOT(ISBLANK([.D79]))))" style:apply-style-name="cf2" style:base-cell-address="Plan1.D79"/>
      <style:map style:condition="of:is-true-formula(AND(COUNTIF([.$D$79:.$D$82]; [.D76])+COUNTIF([.$D$76:.$D$76]; [.D76])&gt;1;NOT(ISBLANK([.D76]))))" style:apply-style-name="cf2" style:base-cell-address="Plan1.D76"/>
      <style:map style:condition="of:is-true-formula(AND(COUNTIF([.$D$79:.$D$84]; [.D63])+COUNTIF([.$D$73:.$D$76]; [.D63])+COUNTIF([.$D$63:.$D$71]; [.D63])&gt;1;NOT(ISBLANK([.D63]))))" style:apply-style-name="cf1" style:base-cell-address="Plan1.D63"/>
      <style:map style:condition="of:is-true-formula(AND(COUNTIF([.$D$8:.$D$140]; [.D8])&gt;1;NOT(ISBLANK([.D8]))))" style:apply-style-name="cf1" style:base-cell-address="Plan1.D8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80:.$D$80]; [.D80])&gt;1;NOT(ISBLANK([.D80]))))" style:apply-style-name="cf2" style:base-cell-address="Plan1.D80"/>
      <style:map style:condition="of:is-true-formula(AND(COUNTIF([.$D$79:.$D$82]; [.D79])&gt;1;NOT(ISBLANK([.D79]))))" style:apply-style-name="cf2" style:base-cell-address="Plan1.D79"/>
      <style:map style:condition="of:is-true-formula(AND(COUNTIF([.$D$79:.$D$82]; [.D76])+COUNTIF([.$D$76:.$D$76]; [.D76])&gt;1;NOT(ISBLANK([.D76]))))" style:apply-style-name="cf2" style:base-cell-address="Plan1.D76"/>
      <style:map style:condition="of:is-true-formula(AND(COUNTIF([.$D$79:.$D$84]; [.D63])+COUNTIF([.$D$73:.$D$76]; [.D63])+COUNTIF([.$D$63:.$D$71]; [.D63])&gt;1;NOT(ISBLANK([.D63]))))" style:apply-style-name="cf1" style:base-cell-address="Plan1.D63"/>
      <style:map style:condition="of:is-true-formula(AND(COUNTIF([.$D$8:.$D$140]; [.D8])&gt;1;NOT(ISBLANK([.D8]))))" style:apply-style-name="cf1" style:base-cell-address="Plan1.D8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81:.$D$81]; [.D81])&gt;1;NOT(ISBLANK([.D81]))))" style:apply-style-name="cf2" style:base-cell-address="Plan1.D81"/>
      <style:map style:condition="of:is-true-formula(AND(COUNTIF([.$D$79:.$D$82]; [.D79])&gt;1;NOT(ISBLANK([.D79]))))" style:apply-style-name="cf2" style:base-cell-address="Plan1.D79"/>
      <style:map style:condition="of:is-true-formula(AND(COUNTIF([.$D$79:.$D$82]; [.D76])+COUNTIF([.$D$76:.$D$76]; [.D76])&gt;1;NOT(ISBLANK([.D76]))))" style:apply-style-name="cf2" style:base-cell-address="Plan1.D76"/>
      <style:map style:condition="of:is-true-formula(AND(COUNTIF([.$D$79:.$D$84]; [.D63])+COUNTIF([.$D$73:.$D$76]; [.D63])+COUNTIF([.$D$63:.$D$71]; [.D63])&gt;1;NOT(ISBLANK([.D63]))))" style:apply-style-name="cf1" style:base-cell-address="Plan1.D63"/>
      <style:map style:condition="of:is-true-formula(AND(COUNTIF([.$D$8:.$D$140]; [.D8])&gt;1;NOT(ISBLANK([.D8]))))" style:apply-style-name="cf1" style:base-cell-address="Plan1.D8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82:.$D$82]; [.D82])&gt;1;NOT(ISBLANK([.D82]))))" style:apply-style-name="cf2" style:base-cell-address="Plan1.D82"/>
      <style:map style:condition="of:is-true-formula(AND(COUNTIF([.$D$82:.$D$84]; [.D82])&gt;1;NOT(ISBLANK([.D82]))))" style:apply-style-name="cf2" style:base-cell-address="Plan1.D82"/>
      <style:map style:condition="of:is-true-formula(AND(COUNTIF([.$D$79:.$D$82]; [.D79])&gt;1;NOT(ISBLANK([.D79]))))" style:apply-style-name="cf2" style:base-cell-address="Plan1.D79"/>
      <style:map style:condition="of:is-true-formula(AND(COUNTIF([.$D$79:.$D$82]; [.D76])+COUNTIF([.$D$76:.$D$76]; [.D76])&gt;1;NOT(ISBLANK([.D76]))))" style:apply-style-name="cf2" style:base-cell-address="Plan1.D76"/>
      <style:map style:condition="of:is-true-formula(AND(COUNTIF([.$D$79:.$D$84]; [.D63])+COUNTIF([.$D$73:.$D$76]; [.D63])+COUNTIF([.$D$63:.$D$71]; [.D63])&gt;1;NOT(ISBLANK([.D63]))))" style:apply-style-name="cf1" style:base-cell-address="Plan1.D63"/>
      <style:map style:condition="of:is-true-formula(AND(COUNTIF([.$D$8:.$D$140]; [.D8])&gt;1;NOT(ISBLANK([.D8]))))" style:apply-style-name="cf1" style:base-cell-address="Plan1.D8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83:.$D$83]; [.D83])&gt;1;NOT(ISBLANK([.D83]))))" style:apply-style-name="cf2" style:base-cell-address="Plan1.D83"/>
      <style:map style:condition="of:is-true-formula(AND(COUNTIF([.$D$83:.$D$83]; [.D83])&gt;1;NOT(ISBLANK([.D83]))))" style:apply-style-name="cf2" style:base-cell-address="Plan1.D83"/>
      <style:map style:condition="of:is-true-formula(AND(COUNTIF([.$D$83:.$D$83]; [.D83])&gt;1;NOT(ISBLANK([.D83]))))" style:apply-style-name="cf2" style:base-cell-address="Plan1.D83"/>
      <style:map style:condition="of:is-true-formula(AND(COUNTIF([.$D$82:.$D$84]; [.D82])&gt;1;NOT(ISBLANK([.D82]))))" style:apply-style-name="cf2" style:base-cell-address="Plan1.D82"/>
      <style:map style:condition="of:is-true-formula(AND(COUNTIF([.$D$79:.$D$84]; [.D63])+COUNTIF([.$D$73:.$D$76]; [.D63])+COUNTIF([.$D$63:.$D$71]; [.D63])&gt;1;NOT(ISBLANK([.D63]))))" style:apply-style-name="cf1" style:base-cell-address="Plan1.D63"/>
      <style:map style:condition="of:is-true-formula(AND(COUNTIF([.$D$8:.$D$140]; [.D8])&gt;1;NOT(ISBLANK([.D8]))))" style:apply-style-name="cf1" style:base-cell-address="Plan1.D8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C$83:.$C$83]; [.C83])&gt;1;NOT(ISBLANK([.C83]))))" style:apply-style-name="cf2" style:base-cell-address="Plan1.C83"/>
      <style:map style:condition="of:is-true-formula(AND(COUNTIF([.$C$79:.$C$83]; [.C76])+COUNTIF([.$C$76:.$C$76]; [.C76])&gt;1;NOT(ISBLANK([.C76]))))" style:apply-style-name="cf1" style:base-cell-address="Plan1.C76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84:.$D$84]; [.D84])&gt;1;NOT(ISBLANK([.D84]))))" style:apply-style-name="cf1" style:base-cell-address="Plan1.D84"/>
      <style:map style:condition="of:is-true-formula(AND(COUNTIF([.$D$82:.$D$84]; [.D82])&gt;1;NOT(ISBLANK([.D82]))))" style:apply-style-name="cf2" style:base-cell-address="Plan1.D82"/>
      <style:map style:condition="of:is-true-formula(AND(COUNTIF([.$D$79:.$D$84]; [.D63])+COUNTIF([.$D$73:.$D$76]; [.D63])+COUNTIF([.$D$63:.$D$71]; [.D63])&gt;1;NOT(ISBLANK([.D63]))))" style:apply-style-name="cf1" style:base-cell-address="Plan1.D63"/>
      <style:map style:condition="of:is-true-formula(AND(COUNTIF([.$D$8:.$D$140]; [.D8])&gt;1;NOT(ISBLANK([.D8]))))" style:apply-style-name="cf1" style:base-cell-address="Plan1.D8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85:.$D$85]; [.D85])&gt;1;NOT(ISBLANK([.D85]))))" style:apply-style-name="cf2" style:base-cell-address="Plan1.D85"/>
      <style:map style:condition="of:is-true-formula(AND(COUNTIF([.$D$85:.$D$86]; [.D85])&gt;1;NOT(ISBLANK([.D85]))))" style:apply-style-name="cf1" style:base-cell-address="Plan1.D85"/>
      <style:map style:condition="of:is-true-formula(AND(COUNTIF([.$D$8:.$D$140]; [.D8])&gt;1;NOT(ISBLANK([.D8]))))" style:apply-style-name="cf1" style:base-cell-address="Plan1.D8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85:.$D$86]; [.D85])&gt;1;NOT(ISBLANK([.D85]))))" style:apply-style-name="cf1" style:base-cell-address="Plan1.D85"/>
      <style:map style:condition="of:is-true-formula(AND(COUNTIF([.$D$8:.$D$140]; [.D8])&gt;1;NOT(ISBLANK([.D8]))))" style:apply-style-name="cf1" style:base-cell-address="Plan1.D8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87:.$D$87]; [.D87])&gt;1;NOT(ISBLANK([.D87]))))" style:apply-style-name="cf1" style:base-cell-address="Plan1.D87"/>
      <style:map style:condition="of:is-true-formula(AND(COUNTIF([.$D$8:.$D$140]; [.D8])&gt;1;NOT(ISBLANK([.D8]))))" style:apply-style-name="cf1" style:base-cell-address="Plan1.D8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88:.$D$88]; [.D88])&gt;1;NOT(ISBLANK([.D88]))))" style:apply-style-name="cf1" style:base-cell-address="Plan1.D88"/>
      <style:map style:condition="of:is-true-formula(AND(COUNTIF([.$D$8:.$D$140]; [.D8])&gt;1;NOT(ISBLANK([.D8]))))" style:apply-style-name="cf1" style:base-cell-address="Plan1.D8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89:.$D$89]; [.D89])&gt;1;NOT(ISBLANK([.D89]))))" style:apply-style-name="cf1" style:base-cell-address="Plan1.D89"/>
      <style:map style:condition="of:is-true-formula(AND(COUNTIF([.$D$8:.$D$140]; [.D8])&gt;1;NOT(ISBLANK([.D8]))))" style:apply-style-name="cf1" style:base-cell-address="Plan1.D8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90:.$D$90]; [.D90])&gt;1;NOT(ISBLANK([.D90]))))" style:apply-style-name="cf1" style:base-cell-address="Plan1.D90"/>
      <style:map style:condition="of:is-true-formula(AND(COUNTIF([.$D$8:.$D$140]; [.D8])&gt;1;NOT(ISBLANK([.D8]))))" style:apply-style-name="cf1" style:base-cell-address="Plan1.D8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91:.$D$91]; [.D91])&gt;1;NOT(ISBLANK([.D91]))))" style:apply-style-name="cf1" style:base-cell-address="Plan1.D91"/>
      <style:map style:condition="of:is-true-formula(AND(COUNTIF([.$D$8:.$D$140]; [.D8])&gt;1;NOT(ISBLANK([.D8]))))" style:apply-style-name="cf1" style:base-cell-address="Plan1.D8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92:.$D$92]; [.D92])&gt;1;NOT(ISBLANK([.D92]))))" style:apply-style-name="cf1" style:base-cell-address="Plan1.D92"/>
      <style:map style:condition="of:is-true-formula(AND(COUNTIF([.$D$8:.$D$140]; [.D8])&gt;1;NOT(ISBLANK([.D8]))))" style:apply-style-name="cf1" style:base-cell-address="Plan1.D8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93:.$D$95]; [.D93])+COUNTIF([.$D$97:.$D$98]; [.D93])&gt;1;NOT(ISBLANK([.D93]))))" style:apply-style-name="cf1" style:base-cell-address="Plan1.D93"/>
      <style:map style:condition="of:is-true-formula(AND(COUNTIF([.$D$8:.$D$140]; [.D8])&gt;1;NOT(ISBLANK([.D8]))))" style:apply-style-name="cf1" style:base-cell-address="Plan1.D8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96:.$D$96]; [.D96])&gt;1;NOT(ISBLANK([.D96]))))" style:apply-style-name="cf1" style:base-cell-address="Plan1.D96"/>
      <style:map style:condition="of:is-true-formula(AND(COUNTIF([.$D$8:.$D$140]; [.D8])&gt;1;NOT(ISBLANK([.D8]))))" style:apply-style-name="cf1" style:base-cell-address="Plan1.D8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99:.$D$99]; [.D99])&gt;1;NOT(ISBLANK([.D99]))))" style:apply-style-name="cf1" style:base-cell-address="Plan1.D99"/>
      <style:map style:condition="of:is-true-formula(AND(COUNTIF([.$D$8:.$D$140]; [.D8])&gt;1;NOT(ISBLANK([.D8]))))" style:apply-style-name="cf1" style:base-cell-address="Plan1.D8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00:.$D$100]; [.D100])&gt;1;NOT(ISBLANK([.D100]))))" style:apply-style-name="cf1" style:base-cell-address="Plan1.D100"/>
      <style:map style:condition="of:is-true-formula(AND(COUNTIF([.$D$8:.$D$140]; [.D8])&gt;1;NOT(ISBLANK([.D8]))))" style:apply-style-name="cf1" style:base-cell-address="Plan1.D8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01:.$D$101]; [.D101])&gt;1;NOT(ISBLANK([.D101]))))" style:apply-style-name="cf1" style:base-cell-address="Plan1.D101"/>
      <style:map style:condition="of:is-true-formula(AND(COUNTIF([.$D$8:.$D$140]; [.D8])&gt;1;NOT(ISBLANK([.D8]))))" style:apply-style-name="cf1" style:base-cell-address="Plan1.D8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C$101:.$C$101]; [.C101])&gt;1;NOT(ISBLANK([.C101]))))" style:apply-style-name="cf2" style:base-cell-address="Plan1.C101"/>
      <style:map style:condition="of:is-true-formula(AND(COUNTIF([.$C$101:.$C$101]; [.C101])&gt;1;NOT(ISBLANK([.C101]))))" style:apply-style-name="cf1" style:base-cell-address="Plan1.C101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02:.$D$102]; [.D102])&gt;1;NOT(ISBLANK([.D102]))))" style:apply-style-name="cf1" style:base-cell-address="Plan1.D102"/>
      <style:map style:condition="of:is-true-formula(AND(COUNTIF([.$D$8:.$D$140]; [.D8])&gt;1;NOT(ISBLANK([.D8]))))" style:apply-style-name="cf1" style:base-cell-address="Plan1.D8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03:.$D$103]; [.D103])&gt;1;NOT(ISBLANK([.D103]))))" style:apply-style-name="cf1" style:base-cell-address="Plan1.D103"/>
      <style:map style:condition="of:is-true-formula(AND(COUNTIF([.$D$8:.$D$140]; [.D8])&gt;1;NOT(ISBLANK([.D8]))))" style:apply-style-name="cf1" style:base-cell-address="Plan1.D8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04:.$D$104]; [.D104])&gt;1;NOT(ISBLANK([.D104]))))" style:apply-style-name="cf1" style:base-cell-address="Plan1.D104"/>
      <style:map style:condition="of:is-true-formula(AND(COUNTIF([.$D$8:.$D$140]; [.D8])&gt;1;NOT(ISBLANK([.D8]))))" style:apply-style-name="cf1" style:base-cell-address="Plan1.D8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05:.$D$105]; [.D105])&gt;1;NOT(ISBLANK([.D105]))))" style:apply-style-name="cf1" style:base-cell-address="Plan1.D105"/>
      <style:map style:condition="of:is-true-formula(AND(COUNTIF([.$D$8:.$D$140]; [.D8])&gt;1;NOT(ISBLANK([.D8]))))" style:apply-style-name="cf1" style:base-cell-address="Plan1.D8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06:.$D$106]; [.D106])&gt;1;NOT(ISBLANK([.D106]))))" style:apply-style-name="cf1" style:base-cell-address="Plan1.D106"/>
      <style:map style:condition="of:is-true-formula(AND(COUNTIF([.$D$8:.$D$140]; [.D8])&gt;1;NOT(ISBLANK([.D8]))))" style:apply-style-name="cf1" style:base-cell-address="Plan1.D8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8:.$D$140]; [.D8])&gt;1;NOT(ISBLANK([.D8]))))" style:apply-style-name="cf1" style:base-cell-address="Plan1.D8"/>
      <style:map style:condition="of:is-true-formula(AND(COUNTIF([.$D$107:.$D$107]; [.D107])&gt;1;NOT(ISBLANK([.D107]))))" style:apply-style-name="cf1" style:base-cell-address="Plan1.D107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08:.$D$108]; [.D108])&gt;1;NOT(ISBLANK([.D108]))))" style:apply-style-name="cf2" style:base-cell-address="Plan1.D108"/>
      <style:map style:condition="of:is-true-formula(AND(COUNTIF([.$D$108:.$D$108]; [.D108])&gt;1;NOT(ISBLANK([.D108]))))" style:apply-style-name="cf2" style:base-cell-address="Plan1.D108"/>
      <style:map style:condition="of:is-true-formula(AND(COUNTIF([.$D$108:.$D$108]; [.D108])&gt;1;NOT(ISBLANK([.D108]))))" style:apply-style-name="cf2" style:base-cell-address="Plan1.D108"/>
      <style:map style:condition="of:is-true-formula(AND(COUNTIF([.$D$108:.$D$108]; [.D108])&gt;1;NOT(ISBLANK([.D108]))))" style:apply-style-name="cf1" style:base-cell-address="Plan1.D108"/>
      <style:map style:condition="of:is-true-formula(AND(COUNTIF([.$D$8:.$D$140]; [.D8])&gt;1;NOT(ISBLANK([.D8]))))" style:apply-style-name="cf1" style:base-cell-address="Plan1.D8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09:.$D$109]; [.D109])&gt;1;NOT(ISBLANK([.D109]))))" style:apply-style-name="cf1" style:base-cell-address="Plan1.D109"/>
      <style:map style:condition="of:is-true-formula(AND(COUNTIF([.$D$8:.$D$140]; [.D8])&gt;1;NOT(ISBLANK([.D8]))))" style:apply-style-name="cf1" style:base-cell-address="Plan1.D8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10:.$D$110]; [.D110])&gt;1;NOT(ISBLANK([.D110]))))" style:apply-style-name="cf1" style:base-cell-address="Plan1.D110"/>
      <style:map style:condition="of:is-true-formula(AND(COUNTIF([.$D$8:.$D$140]; [.D8])&gt;1;NOT(ISBLANK([.D8]))))" style:apply-style-name="cf1" style:base-cell-address="Plan1.D8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11:.$D$111]; [.D111])&gt;1;NOT(ISBLANK([.D111]))))" style:apply-style-name="cf1" style:base-cell-address="Plan1.D111"/>
      <style:map style:condition="of:is-true-formula(AND(COUNTIF([.$D$8:.$D$140]; [.D8])&gt;1;NOT(ISBLANK([.D8]))))" style:apply-style-name="cf1" style:base-cell-address="Plan1.D8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12:.$D$112]; [.D112])&gt;1;NOT(ISBLANK([.D112]))))" style:apply-style-name="cf2" style:base-cell-address="Plan1.D112"/>
      <style:map style:condition="of:is-true-formula(AND(COUNTIF([.$D$112:.$D$112]; [.D112])&gt;1;NOT(ISBLANK([.D112]))))" style:apply-style-name="cf2" style:base-cell-address="Plan1.D112"/>
      <style:map style:condition="of:is-true-formula(AND(COUNTIF([.$D$112:.$D$112]; [.D112])&gt;1;NOT(ISBLANK([.D112]))))" style:apply-style-name="cf2" style:base-cell-address="Plan1.D112"/>
      <style:map style:condition="of:is-true-formula(AND(COUNTIF([.$D$112:.$D$112]; [.D112])&gt;1;NOT(ISBLANK([.D112]))))" style:apply-style-name="cf1" style:base-cell-address="Plan1.D112"/>
      <style:map style:condition="of:is-true-formula(AND(COUNTIF([.$D$8:.$D$140]; [.D8])&gt;1;NOT(ISBLANK([.D8]))))" style:apply-style-name="cf1" style:base-cell-address="Plan1.D8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13:.$D$113]; [.D113])&gt;1;NOT(ISBLANK([.D113]))))" style:apply-style-name="cf2" style:base-cell-address="Plan1.D113"/>
      <style:map style:condition="of:is-true-formula(AND(COUNTIF([.$D$113:.$D$113]; [.D113])&gt;1;NOT(ISBLANK([.D113]))))" style:apply-style-name="cf2" style:base-cell-address="Plan1.D113"/>
      <style:map style:condition="of:is-true-formula(AND(COUNTIF([.$D$113:.$D$113]; [.D113])&gt;1;NOT(ISBLANK([.D113]))))" style:apply-style-name="cf2" style:base-cell-address="Plan1.D113"/>
      <style:map style:condition="of:is-true-formula(AND(COUNTIF([.$D$113:.$D$113]; [.D113])&gt;1;NOT(ISBLANK([.D113]))))" style:apply-style-name="cf1" style:base-cell-address="Plan1.D113"/>
      <style:map style:condition="of:is-true-formula(AND(COUNTIF([.$D$8:.$D$140]; [.D8])&gt;1;NOT(ISBLANK([.D8]))))" style:apply-style-name="cf1" style:base-cell-address="Plan1.D8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14:.$D$114]; [.D114])&gt;1;NOT(ISBLANK([.D114]))))" style:apply-style-name="cf2" style:base-cell-address="Plan1.D114"/>
      <style:map style:condition="of:is-true-formula(AND(COUNTIF([.$D$114:.$D$114]; [.D114])&gt;1;NOT(ISBLANK([.D114]))))" style:apply-style-name="cf2" style:base-cell-address="Plan1.D114"/>
      <style:map style:condition="of:is-true-formula(AND(COUNTIF([.$D$114:.$D$114]; [.D114])&gt;1;NOT(ISBLANK([.D114]))))" style:apply-style-name="cf2" style:base-cell-address="Plan1.D114"/>
      <style:map style:condition="of:is-true-formula(AND(COUNTIF([.$D$114:.$D$114]; [.D114])&gt;1;NOT(ISBLANK([.D114]))))" style:apply-style-name="cf1" style:base-cell-address="Plan1.D114"/>
      <style:map style:condition="of:is-true-formula(AND(COUNTIF([.$D$8:.$D$140]; [.D8])&gt;1;NOT(ISBLANK([.D8]))))" style:apply-style-name="cf1" style:base-cell-address="Plan1.D8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15:.$D$115]; [.D115])&gt;1;NOT(ISBLANK([.D115]))))" style:apply-style-name="cf2" style:base-cell-address="Plan1.D115"/>
      <style:map style:condition="of:is-true-formula(AND(COUNTIF([.$D$115:.$D$115]; [.D115])&gt;1;NOT(ISBLANK([.D115]))))" style:apply-style-name="cf2" style:base-cell-address="Plan1.D115"/>
      <style:map style:condition="of:is-true-formula(AND(COUNTIF([.$D$115:.$D$115]; [.D115])&gt;1;NOT(ISBLANK([.D115]))))" style:apply-style-name="cf2" style:base-cell-address="Plan1.D115"/>
      <style:map style:condition="of:is-true-formula(AND(COUNTIF([.$D$115:.$D$115]; [.D115])&gt;1;NOT(ISBLANK([.D115]))))" style:apply-style-name="cf1" style:base-cell-address="Plan1.D115"/>
      <style:map style:condition="of:is-true-formula(AND(COUNTIF([.$D$8:.$D$140]; [.D8])&gt;1;NOT(ISBLANK([.D8]))))" style:apply-style-name="cf1" style:base-cell-address="Plan1.D8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16:.$D$116]; [.D116])&gt;1;NOT(ISBLANK([.D116]))))" style:apply-style-name="cf2" style:base-cell-address="Plan1.D116"/>
      <style:map style:condition="of:is-true-formula(AND(COUNTIF([.$D$116:.$D$116]; [.D116])&gt;1;NOT(ISBLANK([.D116]))))" style:apply-style-name="cf2" style:base-cell-address="Plan1.D116"/>
      <style:map style:condition="of:is-true-formula(AND(COUNTIF([.$D$116:.$D$116]; [.D116])&gt;1;NOT(ISBLANK([.D116]))))" style:apply-style-name="cf2" style:base-cell-address="Plan1.D116"/>
      <style:map style:condition="of:is-true-formula(AND(COUNTIF([.$D$116:.$D$116]; [.D116])&gt;1;NOT(ISBLANK([.D116]))))" style:apply-style-name="cf1" style:base-cell-address="Plan1.D116"/>
      <style:map style:condition="of:is-true-formula(AND(COUNTIF([.$D$8:.$D$140]; [.D8])&gt;1;NOT(ISBLANK([.D8]))))" style:apply-style-name="cf1" style:base-cell-address="Plan1.D8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17:.$D$117]; [.D117])&gt;1;NOT(ISBLANK([.D117]))))" style:apply-style-name="cf2" style:base-cell-address="Plan1.D117"/>
      <style:map style:condition="of:is-true-formula(AND(COUNTIF([.$D$117:.$D$117]; [.D117])&gt;1;NOT(ISBLANK([.D117]))))" style:apply-style-name="cf2" style:base-cell-address="Plan1.D117"/>
      <style:map style:condition="of:is-true-formula(AND(COUNTIF([.$D$117:.$D$117]; [.D117])&gt;1;NOT(ISBLANK([.D117]))))" style:apply-style-name="cf2" style:base-cell-address="Plan1.D117"/>
      <style:map style:condition="of:is-true-formula(AND(COUNTIF([.$D$117:.$D$117]; [.D117])&gt;1;NOT(ISBLANK([.D117]))))" style:apply-style-name="cf1" style:base-cell-address="Plan1.D117"/>
      <style:map style:condition="of:is-true-formula(AND(COUNTIF([.$D$8:.$D$140]; [.D8])&gt;1;NOT(ISBLANK([.D8]))))" style:apply-style-name="cf1" style:base-cell-address="Plan1.D8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18:.$D$118]; [.D118])&gt;1;NOT(ISBLANK([.D118]))))" style:apply-style-name="cf2" style:base-cell-address="Plan1.D118"/>
      <style:map style:condition="of:is-true-formula(AND(COUNTIF([.$D$118:.$D$118]; [.D118])&gt;1;NOT(ISBLANK([.D118]))))" style:apply-style-name="cf2" style:base-cell-address="Plan1.D118"/>
      <style:map style:condition="of:is-true-formula(AND(COUNTIF([.$D$118:.$D$118]; [.D118])&gt;1;NOT(ISBLANK([.D118]))))" style:apply-style-name="cf2" style:base-cell-address="Plan1.D118"/>
      <style:map style:condition="of:is-true-formula(AND(COUNTIF([.$D$118:.$D$118]; [.D118])&gt;1;NOT(ISBLANK([.D118]))))" style:apply-style-name="cf1" style:base-cell-address="Plan1.D118"/>
      <style:map style:condition="of:is-true-formula(AND(COUNTIF([.$D$8:.$D$140]; [.D8])&gt;1;NOT(ISBLANK([.D8]))))" style:apply-style-name="cf1" style:base-cell-address="Plan1.D8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19:.$D$120]; [.D119])&gt;1;NOT(ISBLANK([.D119]))))" style:apply-style-name="cf2" style:base-cell-address="Plan1.D119"/>
      <style:map style:condition="of:is-true-formula(AND(COUNTIF([.$D$119:.$D$120]; [.D119])&gt;1;NOT(ISBLANK([.D119]))))" style:apply-style-name="cf2" style:base-cell-address="Plan1.D119"/>
      <style:map style:condition="of:is-true-formula(AND(COUNTIF([.$D$119:.$D$120]; [.D119])&gt;1;NOT(ISBLANK([.D119]))))" style:apply-style-name="cf2" style:base-cell-address="Plan1.D119"/>
      <style:map style:condition="of:is-true-formula(AND(COUNTIF([.$D$119:.$D$120]; [.D119])&gt;1;NOT(ISBLANK([.D119]))))" style:apply-style-name="cf1" style:base-cell-address="Plan1.D119"/>
      <style:map style:condition="of:is-true-formula(AND(COUNTIF([.$D$8:.$D$140]; [.D8])&gt;1;NOT(ISBLANK([.D8]))))" style:apply-style-name="cf1" style:base-cell-address="Plan1.D8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21:.$D$121]; [.D121])&gt;1;NOT(ISBLANK([.D121]))))" style:apply-style-name="cf2" style:base-cell-address="Plan1.D121"/>
      <style:map style:condition="of:is-true-formula(AND(COUNTIF([.$D$121:.$D$121]; [.D121])&gt;1;NOT(ISBLANK([.D121]))))" style:apply-style-name="cf2" style:base-cell-address="Plan1.D121"/>
      <style:map style:condition="of:is-true-formula(AND(COUNTIF([.$D$121:.$D$121]; [.D121])&gt;1;NOT(ISBLANK([.D121]))))" style:apply-style-name="cf2" style:base-cell-address="Plan1.D121"/>
      <style:map style:condition="of:is-true-formula(AND(COUNTIF([.$D$121:.$D$121]; [.D121])&gt;1;NOT(ISBLANK([.D121]))))" style:apply-style-name="cf1" style:base-cell-address="Plan1.D121"/>
      <style:map style:condition="of:is-true-formula(AND(COUNTIF([.$D$8:.$D$140]; [.D8])&gt;1;NOT(ISBLANK([.D8]))))" style:apply-style-name="cf1" style:base-cell-address="Plan1.D8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22:.$D$122]; [.D122])&gt;1;NOT(ISBLANK([.D122]))))" style:apply-style-name="cf1" style:base-cell-address="Plan1.D122"/>
      <style:map style:condition="of:is-true-formula(AND(COUNTIF([.$D$122:.$D$122]; [.D122])&gt;1;NOT(ISBLANK([.D122]))))" style:apply-style-name="cf1" style:base-cell-address="Plan1.D122"/>
      <style:map style:condition="of:is-true-formula(AND(COUNTIF([.$D$8:.$D$140]; [.D8])&gt;1;NOT(ISBLANK([.D8]))))" style:apply-style-name="cf1" style:base-cell-address="Plan1.D8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23:.$D$123]; [.D123])&gt;1;NOT(ISBLANK([.D123]))))" style:apply-style-name="cf1" style:base-cell-address="Plan1.D123"/>
      <style:map style:condition="of:is-true-formula(AND(COUNTIF([.$D$8:.$D$140]; [.D8])&gt;1;NOT(ISBLANK([.D8]))))" style:apply-style-name="cf1" style:base-cell-address="Plan1.D8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24:.$D$124]; [.D124])&gt;1;NOT(ISBLANK([.D124]))))" style:apply-style-name="cf1" style:base-cell-address="Plan1.D124"/>
      <style:map style:condition="of:is-true-formula(AND(COUNTIF([.$D$8:.$D$140]; [.D8])&gt;1;NOT(ISBLANK([.D8]))))" style:apply-style-name="cf1" style:base-cell-address="Plan1.D8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25:.$D$125]; [.D125])&gt;1;NOT(ISBLANK([.D125]))))" style:apply-style-name="cf1" style:base-cell-address="Plan1.D125"/>
      <style:map style:condition="of:is-true-formula(AND(COUNTIF([.$D$8:.$D$140]; [.D8])&gt;1;NOT(ISBLANK([.D8]))))" style:apply-style-name="cf1" style:base-cell-address="Plan1.D8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26:.$D$126]; [.D126])&gt;1;NOT(ISBLANK([.D126]))))" style:apply-style-name="cf1" style:base-cell-address="Plan1.D126"/>
      <style:map style:condition="of:is-true-formula(AND(COUNTIF([.$D$8:.$D$140]; [.D8])&gt;1;NOT(ISBLANK([.D8]))))" style:apply-style-name="cf1" style:base-cell-address="Plan1.D8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27:.$D$127]; [.D127])&gt;1;NOT(ISBLANK([.D127]))))" style:apply-style-name="cf1" style:base-cell-address="Plan1.D127"/>
      <style:map style:condition="of:is-true-formula(AND(COUNTIF([.$D$8:.$D$140]; [.D8])&gt;1;NOT(ISBLANK([.D8]))))" style:apply-style-name="cf1" style:base-cell-address="Plan1.D8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28:.$D$128]; [.D128])&gt;1;NOT(ISBLANK([.D128]))))" style:apply-style-name="cf1" style:base-cell-address="Plan1.D128"/>
      <style:map style:condition="of:is-true-formula(AND(COUNTIF([.$D$8:.$D$140]; [.D8])&gt;1;NOT(ISBLANK([.D8]))))" style:apply-style-name="cf1" style:base-cell-address="Plan1.D8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29:.$D$129]; [.D129])&gt;1;NOT(ISBLANK([.D129]))))" style:apply-style-name="cf1" style:base-cell-address="Plan1.D129"/>
      <style:map style:condition="of:is-true-formula(AND(COUNTIF([.$D$8:.$D$140]; [.D8])&gt;1;NOT(ISBLANK([.D8]))))" style:apply-style-name="cf1" style:base-cell-address="Plan1.D8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30:.$D$130]; [.D130])&gt;1;NOT(ISBLANK([.D130]))))" style:apply-style-name="cf1" style:base-cell-address="Plan1.D130"/>
      <style:map style:condition="of:is-true-formula(AND(COUNTIF([.$D$8:.$D$140]; [.D8])&gt;1;NOT(ISBLANK([.D8]))))" style:apply-style-name="cf1" style:base-cell-address="Plan1.D8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31:.$D$131]; [.D131])&gt;1;NOT(ISBLANK([.D131]))))" style:apply-style-name="cf1" style:base-cell-address="Plan1.D131"/>
      <style:map style:condition="of:is-true-formula(AND(COUNTIF([.$D$8:.$D$140]; [.D8])&gt;1;NOT(ISBLANK([.D8]))))" style:apply-style-name="cf1" style:base-cell-address="Plan1.D8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32:.$D$132]; [.D132])&gt;1;NOT(ISBLANK([.D132]))))" style:apply-style-name="cf1" style:base-cell-address="Plan1.D132"/>
      <style:map style:condition="of:is-true-formula(AND(COUNTIF([.$D$8:.$D$140]; [.D8])&gt;1;NOT(ISBLANK([.D8]))))" style:apply-style-name="cf1" style:base-cell-address="Plan1.D8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33:.$D$133]; [.D133])&gt;1;NOT(ISBLANK([.D133]))))" style:apply-style-name="cf1" style:base-cell-address="Plan1.D133"/>
      <style:map style:condition="of:is-true-formula(AND(COUNTIF([.$D$8:.$D$140]; [.D8])&gt;1;NOT(ISBLANK([.D8]))))" style:apply-style-name="cf1" style:base-cell-address="Plan1.D8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34:.$D$134]; [.D134])&gt;1;NOT(ISBLANK([.D134]))))" style:apply-style-name="cf1" style:base-cell-address="Plan1.D134"/>
      <style:map style:condition="of:is-true-formula(AND(COUNTIF([.$D$8:.$D$140]; [.D8])&gt;1;NOT(ISBLANK([.D8]))))" style:apply-style-name="cf1" style:base-cell-address="Plan1.D8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35:.$D$135]; [.D135])&gt;1;NOT(ISBLANK([.D135]))))" style:apply-style-name="cf1" style:base-cell-address="Plan1.D135"/>
      <style:map style:condition="of:is-true-formula(AND(COUNTIF([.$D$8:.$D$140]; [.D8])&gt;1;NOT(ISBLANK([.D8]))))" style:apply-style-name="cf1" style:base-cell-address="Plan1.D8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36:.$D$136]; [.D136])&gt;1;NOT(ISBLANK([.D136]))))" style:apply-style-name="cf1" style:base-cell-address="Plan1.D136"/>
      <style:map style:condition="of:is-true-formula(AND(COUNTIF([.$D$8:.$D$140]; [.D8])&gt;1;NOT(ISBLANK([.D8]))))" style:apply-style-name="cf1" style:base-cell-address="Plan1.D8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41:.$D$154]; [.D141])&gt;1;NOT(ISBLANK([.D141]))))" style:apply-style-name="cf1" style:base-cell-address="Plan1.D141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40:.$D$140]; [.D140])&gt;1;NOT(ISBLANK([.D140]))))" style:apply-style-name="cf1" style:base-cell-address="Plan1.D140"/>
      <style:map style:condition="of:is-true-formula(AND(COUNTIF([.$D$8:.$D$140]; [.D8])&gt;1;NOT(ISBLANK([.D8]))))" style:apply-style-name="cf1" style:base-cell-address="Plan1.D8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39:.$D$139]; [.D139])&gt;1;NOT(ISBLANK([.D139]))))" style:apply-style-name="cf1" style:base-cell-address="Plan1.D139"/>
      <style:map style:condition="of:is-true-formula(AND(COUNTIF([.$D$8:.$D$140]; [.D8])&gt;1;NOT(ISBLANK([.D8]))))" style:apply-style-name="cf1" style:base-cell-address="Plan1.D8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155:.$D$155]; [.D155])&gt;1;NOT(ISBLANK([.D155]))))" style:apply-style-name="cf2" style:base-cell-address="Plan1.D155"/>
      <style:map style:condition="of:is-true-formula(AND(COUNTIF([.$D$155:.$D$155]; [.D155])&gt;1;NOT(ISBLANK([.D155]))))" style:apply-style-name="cf1" style:base-cell-address="Plan1.D155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38:.$D$138]; [.D138])&gt;1;NOT(ISBLANK([.D138]))))" style:apply-style-name="cf1" style:base-cell-address="Plan1.D138"/>
      <style:map style:condition="of:is-true-formula(AND(COUNTIF([.$D$8:.$D$140]; [.D8])&gt;1;NOT(ISBLANK([.D8]))))" style:apply-style-name="cf1" style:base-cell-address="Plan1.D8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156:.$D$156]; [.D156])&gt;1;NOT(ISBLANK([.D156]))))" style:apply-style-name="cf2" style:base-cell-address="Plan1.D156"/>
      <style:map style:condition="of:is-true-formula(AND(COUNTIF([.$D$156:.$D$156]; [.D156])&gt;1;NOT(ISBLANK([.D156]))))" style:apply-style-name="cf1" style:base-cell-address="Plan1.D156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157:.$D$157]; [.D157])&gt;1;NOT(ISBLANK([.D157]))))" style:apply-style-name="cf2" style:base-cell-address="Plan1.D157"/>
      <style:map style:condition="of:is-true-formula(AND(COUNTIF([.$D$157:.$D$157]; [.D157])&gt;1;NOT(ISBLANK([.D157]))))" style:apply-style-name="cf1" style:base-cell-address="Plan1.D157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8:.$D$154]; [.D8])&gt;1;NOT(ISBLANK([.D8]))))" style:apply-style-name="cf2" style:base-cell-address="Plan1.D8"/>
      <style:map style:condition="of:is-true-formula(AND(COUNTIF([.$D$137:.$D$137]; [.D137])&gt;1;NOT(ISBLANK([.D137]))))" style:apply-style-name="cf1" style:base-cell-address="Plan1.D137"/>
      <style:map style:condition="of:is-true-formula(AND(COUNTIF([.$D$8:.$D$140]; [.D8])&gt;1;NOT(ISBLANK([.D8]))))" style:apply-style-name="cf1" style:base-cell-address="Plan1.D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G$8:.$AG$11])" table:base-cell-address="Plan1.A127">
          <table:help-message table:display="true"/>
          <table:error-message table:display="true"/>
        </table:content-validation>
      </table:content-validations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40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13" table:number-columns-repeated="16369" table:default-cell-style-name="ce7"/>
        <table:table-row table:style-name="ro1">
          <table:table-cell office:value-type="string" table:number-columns-spanned="12" table:number-rows-spanned="1" table:style-name="ce46">
            <text:p>PATROCÍNIOS DESEMBOLSADOS EM 202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60">
            <text:p>ÓRGÃO SUPERIOR</text:p>
          </table:table-cell>
          <table:covered-table-cell table:number-columns-repeated="4"/>
          <table:table-cell office:value-type="string" table:number-columns-spanned="6" table:number-rows-spanned="1" table:style-name="ce61">
            <text:p>Gabinete da Presidência</text:p>
          </table:table-cell>
          <table:covered-table-cell table:number-columns-repeated="5"/>
          <table:table-cell table:style-name="ce8"/>
          <table:table-cell table:number-columns-repeated="16372" table:style-name="ce9"/>
        </table:table-row>
        <table:table-row table:style-name="ro2">
          <table:table-cell office:value-type="string" table:number-columns-spanned="5" table:number-rows-spanned="1" table:style-name="ce60">
            <text:p>Órgão Subordinado ou instância vinculada</text:p>
          </table:table-cell>
          <table:covered-table-cell table:number-columns-repeated="4"/>
          <table:table-cell office:value-type="string" table:number-columns-spanned="6" table:number-rows-spanned="1" table:style-name="ce61">
            <text:p>Superintendência de Marketing e Comunicação</text:p>
          </table:table-cell>
          <table:covered-table-cell table:number-columns-repeated="5"/>
          <table:table-cell table:style-name="ce10"/>
          <table:table-cell table:number-columns-repeated="16372" table:style-name="ce9"/>
        </table:table-row>
        <table:table-row table:style-name="ro2">
          <table:table-cell office:value-type="string" table:number-columns-spanned="5" table:number-rows-spanned="1" table:style-name="ce60">
            <text:p>Unidade Gestora</text:p>
          </table:table-cell>
          <table:covered-table-cell table:number-columns-repeated="4"/>
          <table:table-cell office:value-type="string" table:number-columns-spanned="6" table:number-rows-spanned="1" table:style-name="ce61">
            <text:p>Ambiente de Marketing</text:p>
          </table:table-cell>
          <table:covered-table-cell table:number-columns-repeated="5"/>
          <table:table-cell table:style-name="ce10"/>
          <table:table-cell table:number-columns-repeated="16372" table:style-name="ce9"/>
        </table:table-row>
        <table:table-row table:style-name="ro2">
          <table:table-cell office:value-type="string" table:number-columns-spanned="5" table:number-rows-spanned="1" table:style-name="ce60">
            <text:p>Referência/ano</text:p>
          </table:table-cell>
          <table:covered-table-cell table:number-columns-repeated="4"/>
          <table:table-cell office:value-type="string" table:number-columns-spanned="6" table:number-rows-spanned="1" table:style-name="ce61">
            <text:p>Contratos de Patrocínio até dezembro/2020</text:p>
          </table:table-cell>
          <table:covered-table-cell table:number-columns-repeated="5"/>
          <table:table-cell table:style-name="ce10"/>
          <table:table-cell table:number-columns-repeated="16372" table:style-name="ce9"/>
        </table:table-row>
        <table:table-row table:style-name="ro3">
          <table:table-cell table:number-columns-spanned="12" table:number-rows-spanned="1" table:style-name="ce47"/>
          <table:covered-table-cell table:number-columns-repeated="11"/>
          <table:table-cell table:number-columns-repeated="16372" table:style-name="ce9"/>
        </table:table-row>
        <table:table-row table:style-name="ro4">
          <table:table-cell office:value-type="string" table:style-name="ce1">
            <text:p><text:s/>UF</text:p>
          </table:table-cell>
          <table:table-cell office:value-type="string" table:style-name="ce1">
            <text:p>NÚMERO DO PROCESSO INTERNO</text:p>
          </table:table-cell>
          <table:table-cell office:value-type="string" table:style-name="ce1">
            <text:p>NOME DO PATROCINAD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VALOR APROVADO R$</text:p>
          </table:table-cell>
          <table:table-cell office:value-type="string" table:style-name="ce1">
            <text:p>VALOR DESEMBOLSADO R$</text:p>
          </table:table-cell>
          <table:table-cell office:value-type="string" table:style-name="ce1">
            <text:p>INÍCI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LOCAL DO EVENTO</text:p>
          </table:table-cell>
          <table:table-cell office:value-type="string" table:style-name="ce1">
            <text:p>ALÇADA DECISÓRIA</text:p>
          </table:table-cell>
          <table:table-cell office:value-type="string" table:style-name="ce1">
            <text:p>FUNDAMENTAÇÃO LEGAL</text:p>
          </table:table-cell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BA</text:p>
          </table:table-cell>
          <table:table-cell office:value-type="string" table:style-name="ce14">
            <text:p>2019/718-874</text:p>
          </table:table-cell>
          <table:table-cell office:value-type="string" table:style-name="ce13">
            <text:p>ABASE- Associação Bahiana de Supermercados</text:p>
          </table:table-cell>
          <table:table-cell office:value-type="string" table:style-name="ce67">
            <text:p>43º Encontro Bahiano de Supermercados</text:p>
          </table:table-cell>
          <table:table-cell office:value-type="currency" office:value="18000" table:style-name="ce16">
            <text:p><text:s/>R$ 18.000,00<text:s/></text:p>
          </table:table-cell>
          <table:table-cell office:value-type="currency" office:value="18000" table:style-name="ce16">
            <text:p><text:s/>R$ 18.000,00<text:s/></text:p>
          </table:table-cell>
          <table:table-cell office:value-type="date" office:date-value="2019-10-31T00:00:00" table:style-name="ce17">
            <text:p>31/10/2019</text:p>
          </table:table-cell>
          <table:table-cell office:value-type="date" office:date-value="2019-11-03T00:00:00" table:style-name="ce17">
            <text:p>03/11/2019</text:p>
          </table:table-cell>
          <table:table-cell office:value-type="string" table:style-name="ce13">
            <text:p>Mata de São João - BA</text:p>
          </table:table-cell>
          <table:table-cell office:value-type="string" table:style-name="ce18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9">
            <text:p>BA</text:p>
          </table:table-cell>
          <table:table-cell office:value-type="string" table:style-name="ce14">
            <text:p>2019/718-858</text:p>
          </table:table-cell>
          <table:table-cell office:value-type="string" table:style-name="ce19">
            <text:p>Abitat Sistemas e Consultoria LTDA</text:p>
          </table:table-cell>
          <table:table-cell office:value-type="string" table:style-name="ce67">
            <text:p>Hackathon Construtech Abitat</text:p>
          </table:table-cell>
          <table:table-cell office:value-type="currency" office:value="5000" table:style-name="ce16">
            <text:p><text:s/>R$ 5.000,00<text:s/></text:p>
          </table:table-cell>
          <table:table-cell office:value-type="currency" office:value="5000" table:style-name="ce16">
            <text:p><text:s/>R$ 5.000,00<text:s/></text:p>
          </table:table-cell>
          <table:table-cell office:value-type="date" office:date-value="2019-11-29T00:00:00" table:style-name="ce20">
            <text:p>29/11/2019</text:p>
          </table:table-cell>
          <table:table-cell office:value-type="date" office:date-value="2019-12-01T00:00:00" table:style-name="ce20">
            <text:p>01/12/2019</text:p>
          </table:table-cell>
          <table:table-cell office:value-type="string" table:style-name="ce19">
            <text:p>Salvador - BA</text:p>
          </table:table-cell>
          <table:table-cell office:value-type="string" table:style-name="ce18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PE</text:p>
          </table:table-cell>
          <table:table-cell office:value-type="string" table:style-name="ce14">
            <text:p>2019/718-903</text:p>
          </table:table-cell>
          <table:table-cell office:value-type="string" table:style-name="ce13">
            <text:p>ABRASEL - Associação Brasileira de Bares e Restaurantes em PE</text:p>
          </table:table-cell>
          <table:table-cell office:value-type="string" table:style-name="ce67">
            <text:p>GOURMET EXPERIENCE<text:s/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date" office:date-value="2019-11-06T00:00:00" table:style-name="ce17">
            <text:p>06/11/2019</text:p>
          </table:table-cell>
          <table:table-cell office:value-type="date" office:date-value="2019-11-08T00:00:00" table:style-name="ce17">
            <text:p>08/11/2019</text:p>
          </table:table-cell>
          <table:table-cell office:value-type="string" table:style-name="ce13">
            <text:p>Olinda - P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MA</text:p>
          </table:table-cell>
          <table:table-cell office:value-type="string" table:style-name="ce22">
            <text:p>2019/718-688</text:p>
          </table:table-cell>
          <table:table-cell office:value-type="string" table:style-name="ce13">
            <text:p>Academia Itapecuruense de Ciências, Letras e Artes</text:p>
          </table:table-cell>
          <table:table-cell office:value-type="string" table:style-name="ce67">
            <text:p>II FESTA LITERÁRIA DE ITAPECURU MIRIM</text:p>
          </table:table-cell>
          <table:table-cell office:value-type="currency" office:value="8000" table:style-name="ce21">
            <text:p><text:s/>R$ 8.000,00<text:s/></text:p>
          </table:table-cell>
          <table:table-cell office:value-type="currency" office:value="7600" table:style-name="ce23">
            <text:p>R$ 7.600,00</text:p>
          </table:table-cell>
          <table:table-cell office:value-type="date" office:date-value="2019-10-24T00:00:00" table:style-name="ce17">
            <text:p>24/10/2019</text:p>
          </table:table-cell>
          <table:table-cell office:value-type="date" office:date-value="2019-10-26T00:00:00" table:style-name="ce17">
            <text:p>26/10/2019</text:p>
          </table:table-cell>
          <table:table-cell office:value-type="string" table:style-name="ce13">
            <text:p>tapecuru Mirim (MA)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BA</text:p>
          </table:table-cell>
          <table:table-cell office:value-type="string" table:style-name="ce22">
            <text:p>2019/718-410</text:p>
          </table:table-cell>
          <table:table-cell office:value-type="string" table:style-name="ce13">
            <text:p>ACCOBA – Associação dos Criadores de Caprinos e Ovinos da Bahia</text:p>
          </table:table-cell>
          <table:table-cell office:value-type="string" table:style-name="ce67">
            <text:p>EXPORURAL 2019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date" office:date-value="2019-08-10T00:00:00" table:style-name="ce17">
            <text:p>10/08/2019</text:p>
          </table:table-cell>
          <table:table-cell office:value-type="date" office:date-value="2019-08-18T00:00:00" table:style-name="ce17">
            <text:p>18/08/2019</text:p>
          </table:table-cell>
          <table:table-cell office:value-type="string" table:style-name="ce13">
            <text:p>Salvador - BA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BA</text:p>
          </table:table-cell>
          <table:table-cell office:value-type="string" table:style-name="ce14">
            <text:p>2019/718-835</text:p>
          </table:table-cell>
          <table:table-cell office:value-type="string" table:style-name="ce13">
            <text:p>ACCOBA – Associação dos Criadores de Caprinos e Ovinos da Bahia</text:p>
          </table:table-cell>
          <table:table-cell office:value-type="string" table:style-name="ce67">
            <text:p>Fenagro 2019</text:p>
          </table:table-cell>
          <table:table-cell office:value-type="currency" office:value="50000" table:style-name="ce21">
            <text:p><text:s/>R$ 50.000,00<text:s/></text:p>
          </table:table-cell>
          <table:table-cell office:value-type="currency" office:value="50000" table:style-name="ce21">
            <text:p><text:s/>R$ 50.000,00<text:s/></text:p>
          </table:table-cell>
          <table:table-cell office:value-type="date" office:date-value="2019-11-23T00:00:00" table:style-name="ce17">
            <text:p>23/11/2019</text:p>
          </table:table-cell>
          <table:table-cell office:value-type="date" office:date-value="2019-12-01T00:00:00" table:style-name="ce17">
            <text:p>01/12/2019</text:p>
          </table:table-cell>
          <table:table-cell office:value-type="string" table:style-name="ce13">
            <text:p>Salvador - BA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1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22">
            <text:p>2019/718-458</text:p>
          </table:table-cell>
          <table:table-cell office:value-type="string" table:style-name="ce13">
            <text:p>ACEPREM – Associação Cearense dos Regimes Próprios de Previdência do Estado e Municípios</text:p>
          </table:table-cell>
          <table:table-cell office:value-type="string" table:style-name="ce67">
            <text:p>III Encontro Estadual da ACEPREM</text:p>
          </table:table-cell>
          <table:table-cell office:value-type="currency" office:value="10000" table:style-name="ce25">
            <text:p>R$ 10.000,00</text:p>
          </table:table-cell>
          <table:table-cell office:value-type="currency" office:value="10000" table:style-name="ce23">
            <text:p>R$ 10.000,00</text:p>
          </table:table-cell>
          <table:table-cell office:value-type="date" office:date-value="2019-10-16T00:00:00" table:style-name="ce17">
            <text:p>16/10/2019</text:p>
          </table:table-cell>
          <table:table-cell office:value-type="date" office:date-value="2019-10-18T00:00:00" table:style-name="ce17">
            <text:p>18/10/2019</text:p>
          </table:table-cell>
          <table:table-cell office:value-type="string" table:style-name="ce13">
            <text:p>Fortaleza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837</text:p>
          </table:table-cell>
          <table:table-cell office:value-type="string" table:style-name="ce13">
            <text:p>ACMP - Associação Cearense do Ministério Público</text:p>
          </table:table-cell>
          <table:table-cell office:value-type="string" table:style-name="ce67">
            <text:p>IV Congresso Estadual do Ministério Público e VIII Encontro do Ministério Público do Cariri</text:p>
          </table:table-cell>
          <table:table-cell office:value-type="currency" office:value="30000" table:style-name="ce21">
            <text:p><text:s/>R$ 30.000,00<text:s/></text:p>
          </table:table-cell>
          <table:table-cell office:value-type="currency" office:value="30000" table:style-name="ce21">
            <text:p><text:s/>R$ 30.000,00<text:s/></text:p>
          </table:table-cell>
          <table:table-cell office:value-type="date" office:date-value="2019-11-06T00:00:00" table:style-name="ce24">
            <text:p>06/11/2019</text:p>
          </table:table-cell>
          <table:table-cell office:value-type="date" office:date-value="2019-11-08T00:00:00" table:style-name="ce24">
            <text:p>08/11/2019</text:p>
          </table:table-cell>
          <table:table-cell office:value-type="string" table:style-name="ce13">
            <text:p>Crato - CE</text:p>
          </table:table-cell>
          <table:table-cell office:value-type="string" table:style-name="ce13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BA</text:p>
          </table:table-cell>
          <table:table-cell office:value-type="string" table:style-name="ce22">
            <text:p>2019/718-704</text:p>
          </table:table-cell>
          <table:table-cell office:value-type="string" table:style-name="ce13">
            <text:p>ACOMAC - Associação dos Comerciantes de Material de Construção do Estado da Bahia</text:p>
          </table:table-cell>
          <table:table-cell office:value-type="string" table:style-name="ce67">
            <text:p>28º ECOMAC - Encontro dos Comerciantes do Material de Construção</text:p>
          </table:table-cell>
          <table:table-cell office:value-type="currency" office:value="18000" table:style-name="ce21">
            <text:p><text:s/>R$ 18.000,00<text:s/></text:p>
          </table:table-cell>
          <table:table-cell office:value-type="currency" office:value="18000" table:style-name="ce21">
            <text:p><text:s/>R$ 18.000,00<text:s/></text:p>
          </table:table-cell>
          <table:table-cell office:value-type="date" office:date-value="2019-10-24T00:00:00" table:style-name="ce24">
            <text:p>24/10/2019</text:p>
          </table:table-cell>
          <table:table-cell office:value-type="date" office:date-value="2019-10-27T00:00:00" table:style-name="ce24">
            <text:p>27/10/2019</text:p>
          </table:table-cell>
          <table:table-cell office:value-type="string" table:style-name="ce13">
            <text:p>Camaçari - BA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22">
            <text:p>2019/718-817</text:p>
          </table:table-cell>
          <table:table-cell office:value-type="string" table:style-name="ce13">
            <text:p>All About Energy Eventos Ltda<text:s text:c="9"/></text:p>
          </table:table-cell>
          <table:table-cell office:value-type="string" table:style-name="ce66">
            <text:p>Café com Energia 33ª a 36ª Edições</text:p>
          </table:table-cell>
          <table:table-cell office:value-type="currency" office:value="40000" table:style-name="ce21">
            <text:p><text:s/>R$ 40.000,00<text:s/></text:p>
          </table:table-cell>
          <table:table-cell office:value-type="currency" office:value="20000" table:style-name="ce21">
            <text:p><text:s/>R$ 20.000,00<text:s/></text:p>
          </table:table-cell>
          <table:table-cell office:value-type="date" office:date-value="2019-11-29T00:00:00" table:style-name="ce24">
            <text:p>29/11/2019</text:p>
          </table:table-cell>
          <table:table-cell office:value-type="date" office:date-value="2020-02-28T00:00:00" table:style-name="ce24">
            <text:p>28/02/2020</text:p>
          </table:table-cell>
          <table:table-cell office:value-type="string" table:style-name="ce13">
            <text:p>Fortaleza - CE</text:p>
          </table:table-cell>
          <table:table-cell office:value-type="string" table:style-name="ce13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2">
            <text:p>PE</text:p>
          </table:table-cell>
          <table:table-cell office:value-type="string" table:style-name="ce3">
            <text:p>2020/718-238</text:p>
          </table:table-cell>
          <table:table-cell office:value-type="string" table:style-name="ce2">
            <text:p>AMERICAN CHAMBER OF COMMERCE FOR BRAZIL</text:p>
          </table:table-cell>
          <table:table-cell office:value-type="string" table:style-name="ce65">
            <text:p>PE AVANÇA 2020</text:p>
          </table:table-cell>
          <table:table-cell office:value-type="currency" office:value="10000" table:style-name="ce4">
            <text:p><text:s/>R$ 10.000,00<text:s/></text:p>
          </table:table-cell>
          <table:table-cell office:value-type="currency" office:value="10000" table:style-name="ce5">
            <text:p>R$ 10.000,00</text:p>
          </table:table-cell>
          <table:table-cell office:value-type="date" office:date-value="2020-09-01T00:00:00" table:style-name="ce6">
            <text:p>01/09/2020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2">
            <text:p>Recife-P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E</text:p>
          </table:table-cell>
          <table:table-cell office:value-type="string" table:style-name="ce14">
            <text:p>2020/718-325</text:p>
          </table:table-cell>
          <table:table-cell office:value-type="string" table:style-name="ce13">
            <text:p>American Chamber of Commerce for Brazil - São Paulo</text:p>
          </table:table-cell>
          <table:table-cell office:value-type="string" table:style-name="ce64">
            <text:p>CEO Fórum Recife 2020</text:p>
          </table:table-cell>
          <table:table-cell office:value-type="currency" office:value="10000" table:style-name="ce25">
            <text:p>R$ 10.000,00</text:p>
          </table:table-cell>
          <table:table-cell office:value-type="currency" office:value="10000" table:style-name="ce25">
            <text:p>R$ 10.000,00</text:p>
          </table:table-cell>
          <table:table-cell office:value-type="date" office:date-value="2020-11-26T00:00:00" table:style-name="ce17">
            <text:p>26/11/2020</text:p>
          </table:table-cell>
          <table:table-cell office:value-type="date" office:date-value="2020-11-26T00:00:00" table:style-name="ce17">
            <text:p>26/11/2020</text:p>
          </table:table-cell>
          <table:table-cell office:value-type="string" table:style-name="ce13">
            <text:p>Recife - P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BA</text:p>
          </table:table-cell>
          <table:table-cell office:value-type="string" table:style-name="ce14">
            <text:p>2019/718-857</text:p>
          </table:table-cell>
          <table:table-cell office:value-type="string" table:style-name="ce13">
            <text:p>AMPESBA – Associação das Micro e Pequenas Empresas e dos Empreendedores Individuais do Estado da Bahia</text:p>
          </table:table-cell>
          <table:table-cell office:value-type="string" table:style-name="ce94">
            <text:p>Encontro Regional da Pequena Empresa e de Novos Empreendedores</text:p>
          </table:table-cell>
          <table:table-cell office:value-type="currency" office:value="5000" table:style-name="ce21">
            <text:p><text:s/>R$ 5.000,00<text:s/></text:p>
          </table:table-cell>
          <table:table-cell office:value-type="currency" office:value="5000" table:style-name="ce21">
            <text:p><text:s/>R$ 5.000,00<text:s/></text:p>
          </table:table-cell>
          <table:table-cell office:value-type="date" office:date-value="2019-11-29T00:00:00" table:style-name="ce24">
            <text:p>29/11/2019</text:p>
          </table:table-cell>
          <table:table-cell office:value-type="date" office:date-value="2019-11-29T00:00:00" table:style-name="ce24">
            <text:p>29/11/2019</text:p>
          </table:table-cell>
          <table:table-cell office:value-type="string" table:style-name="ce13">
            <text:p>Ilhéus - BA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2">
            <text:p>AL</text:p>
          </table:table-cell>
          <table:table-cell office:value-type="string" table:style-name="ce3">
            <text:p>2020/718-275</text:p>
          </table:table-cell>
          <table:table-cell office:value-type="string" table:style-name="ce2">
            <text:p>Ana Karina Lacerda da Costa Marketing – ME<text:s/></text:p>
          </table:table-cell>
          <table:table-cell office:value-type="string" table:style-name="ce95">
            <text:p>5º Leilão Nelore CEIP Alagoas</text:p>
          </table:table-cell>
          <table:table-cell office:value-type="currency" office:value="8000" table:style-name="ce4">
            <text:p><text:s/>R$ 8.000,00<text:s/></text:p>
          </table:table-cell>
          <table:table-cell office:value-type="currency" office:value="8000" table:style-name="ce5">
            <text:p>R$ 8.000,00</text:p>
          </table:table-cell>
          <table:table-cell office:value-type="date" office:date-value="2020-09-26T00:00:00" table:style-name="ce6">
            <text:p>26/09/2020</text:p>
          </table:table-cell>
          <table:table-cell office:value-type="date" office:date-value="2020-10-03T00:00:00" table:style-name="ce6">
            <text:p>03/10/2020</text:p>
          </table:table-cell>
          <table:table-cell office:value-type="string" table:style-name="ce2">
            <text:p>Maceió- AL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AL</text:p>
          </table:table-cell>
          <table:table-cell office:value-type="string" table:style-name="ce14">
            <text:p>2020/718-276</text:p>
          </table:table-cell>
          <table:table-cell office:value-type="string" table:style-name="ce13">
            <text:p>Ana Karina Lacerda da Costa Marketing – ME<text:s/></text:p>
          </table:table-cell>
          <table:table-cell office:value-type="string" table:style-name="ce96">
            <text:p>ENCORTE 4.0 WEB – Encontro da Pecuária de Corte do Nordeste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date" office:date-value="2020-10-28T00:00:00" table:style-name="ce17">
            <text:p>28/10/2020</text:p>
          </table:table-cell>
          <table:table-cell office:value-type="date" office:date-value="2020-10-30T00:00:00" table:style-name="ce17">
            <text:p>30/10/2020</text:p>
          </table:table-cell>
          <table:table-cell office:value-type="string" table:style-name="ce13">
            <text:p>Maceió - AL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RN</text:p>
          </table:table-cell>
          <table:table-cell office:value-type="string" table:style-name="ce14">
            <text:p>2020/718-61</text:p>
          </table:table-cell>
          <table:table-cell office:value-type="string" table:style-name="ce99">
            <text:p>Argus Assessoria a Eventos de Turismo Ltda</text:p>
          </table:table-cell>
          <table:table-cell office:value-type="string" table:style-name="ce97">
            <text:p>6ª Feira dos Municípios e Produtos Turísticos do RN e 11º Fórum de Turismo do Rio Grande do Norte</text:p>
          </table:table-cell>
          <table:table-cell office:value-type="currency" office:value="10000" table:style-name="ce25">
            <text:p>R$ 10.000,00</text:p>
          </table:table-cell>
          <table:table-cell office:value-type="currency" office:value="10000" table:style-name="ce25">
            <text:p>R$ 10.000,00</text:p>
          </table:table-cell>
          <table:table-cell office:value-type="date" office:date-value="2020-11-26T00:00:00" table:style-name="ce17">
            <text:p>26/11/2020</text:p>
          </table:table-cell>
          <table:table-cell office:value-type="date" office:date-value="2020-11-27T00:00:00" table:style-name="ce17">
            <text:p>27/11/2020</text:p>
          </table:table-cell>
          <table:table-cell office:value-type="string" table:style-name="ce13">
            <text:p>Natal - RN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E</text:p>
          </table:table-cell>
          <table:table-cell office:value-type="string" table:style-name="ce14">
            <text:p>2020/718-239</text:p>
          </table:table-cell>
          <table:table-cell office:value-type="string" table:style-name="ce99">
            <text:p>ARQUIDIOCESE DE OLINDA E RECIFE</text:p>
          </table:table-cell>
          <table:table-cell office:value-type="string" table:style-name="ce97">
            <text:p>Preservação, Restauro e Conservação Integrada do Seminário de Olinda PE</text:p>
          </table:table-cell>
          <table:table-cell office:value-type="currency" office:value="450000" table:style-name="ce21">
            <text:p><text:s/>R$ 450.000,00<text:s/></text:p>
          </table:table-cell>
          <table:table-cell office:value-type="currency" office:value="150000" table:style-name="ce21">
            <text:p><text:s/>R$ 150.000,00<text:s/></text:p>
          </table:table-cell>
          <table:table-cell office:value-type="date" office:date-value="2020-09-14T00:00:00" table:style-name="ce24">
            <text:p>14/09/2020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13">
            <text:p>Olinda-PE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BA</text:p>
          </table:table-cell>
          <table:table-cell office:value-type="string" table:style-name="ce14">
            <text:p>2019/718-702</text:p>
          </table:table-cell>
          <table:table-cell office:value-type="string" table:style-name="ce99">
            <text:p>ASDAB – Associação dos Distribuidores e Atacadistas da Bahia</text:p>
          </table:table-cell>
          <table:table-cell office:value-type="string" table:style-name="ce98">
            <text:p>3° Encontro Anual Nordeste dos Agentes de Distribuição e 17° Encontro Anual dos Agentes de Distribuição da Bahia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4250" table:style-name="ce21">
            <text:p><text:s/>R$ 14.250,00<text:s/></text:p>
          </table:table-cell>
          <table:table-cell office:value-type="date" office:date-value="2019-10-17T00:00:00" table:style-name="ce17">
            <text:p>17/10/2019</text:p>
          </table:table-cell>
          <table:table-cell office:value-type="date" office:date-value="2019-10-20T00:00:00" table:style-name="ce17">
            <text:p>20/10/2019</text:p>
          </table:table-cell>
          <table:table-cell office:value-type="string" table:style-name="ce13">
            <text:p>Camaçari - BA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I</text:p>
          </table:table-cell>
          <table:table-cell office:value-type="string" table:style-name="ce22">
            <text:p>2019/718-433</text:p>
          </table:table-cell>
          <table:table-cell office:value-type="string" table:style-name="ce93">
            <text:p>Associação Beneficente Viva Bem</text:p>
          </table:table-cell>
          <table:table-cell office:value-type="string" table:style-name="ce87">
            <text:p>X Festival de Flores de Holambra</text:p>
          </table:table-cell>
          <table:table-cell office:value-type="currency" office:value="6000" table:style-name="ce21">
            <text:p><text:s/>R$ 6.000,00<text:s/></text:p>
          </table:table-cell>
          <table:table-cell office:value-type="currency" office:value="6000" table:style-name="ce21">
            <text:p><text:s/>R$ 6.000,00<text:s/></text:p>
          </table:table-cell>
          <table:table-cell office:value-type="date" office:date-value="2019-08-09T00:00:00" table:style-name="ce17">
            <text:p>09/08/2019</text:p>
          </table:table-cell>
          <table:table-cell office:value-type="date" office:date-value="2019-08-19T00:00:00" table:style-name="ce17">
            <text:p>19/08/2019</text:p>
          </table:table-cell>
          <table:table-cell office:value-type="string" table:style-name="ce13">
            <text:p>Teresina - PI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DIRGE</text:p>
          </table:table-cell>
          <table:table-cell office:value-type="string" table:style-name="ce22">
            <text:p>2020/718-249</text:p>
          </table:table-cell>
          <table:table-cell office:value-type="string" table:style-name="ce63">
            <text:p>Associação Brasileira de Bares e Restaurantes - ABRASEL</text:p>
          </table:table-cell>
          <table:table-cell office:value-type="string" table:style-name="ce88">
            <text:p>32º Congresso Nacional da Abrasel</text:p>
          </table:table-cell>
          <table:table-cell office:value-type="currency" office:value="80000" table:style-name="ce21">
            <text:p><text:s/>R$ 80.000,00<text:s/></text:p>
          </table:table-cell>
          <table:table-cell office:value-type="currency" office:value="80000" table:style-name="ce21">
            <text:p><text:s/>R$ 80.000,00<text:s/></text:p>
          </table:table-cell>
          <table:table-cell office:value-type="date" office:date-value="2020-08-25T00:00:00" table:style-name="ce17">
            <text:p>25/08/2020</text:p>
          </table:table-cell>
          <table:table-cell office:value-type="date" office:date-value="2020-08-28T00:00:00" table:style-name="ce17">
            <text:p>28/08/2020</text:p>
          </table:table-cell>
          <table:table-cell office:value-type="string" table:style-name="ce13">
            <text:p>Brasília - DF</text:p>
          </table:table-cell>
          <table:table-cell office:value-type="string" table:style-name="ce13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I</text:p>
          </table:table-cell>
          <table:table-cell office:value-type="string" table:style-name="ce22">
            <text:p>2019/718-733</text:p>
          </table:table-cell>
          <table:table-cell office:value-type="string" table:style-name="ce93">
            <text:p>Associação Brasileira de Bares e Restaurantes - Seccional Piauí<text:s/></text:p>
          </table:table-cell>
          <table:table-cell office:value-type="string" table:style-name="ce89">
            <text:p>5º Festival Maria Isabel</text:p>
          </table:table-cell>
          <table:table-cell office:value-type="currency" office:value="5000" table:style-name="ce21">
            <text:p><text:s/>R$ 5.000,00<text:s/></text:p>
          </table:table-cell>
          <table:table-cell office:value-type="currency" office:value="5000" table:style-name="ce23">
            <text:p>R$ 5.000,00</text:p>
          </table:table-cell>
          <table:table-cell office:value-type="date" office:date-value="2019-10-10T00:00:00" table:style-name="ce17">
            <text:p>10/10/2019</text:p>
          </table:table-cell>
          <table:table-cell office:value-type="date" office:date-value="2019-10-13T00:00:00" table:style-name="ce17">
            <text:p>13/10/2019</text:p>
          </table:table-cell>
          <table:table-cell office:value-type="string" table:style-name="ce13">
            <text:p>Teresina- PI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RN</text:p>
          </table:table-cell>
          <table:table-cell office:value-type="string" table:style-name="ce14">
            <text:p>2019/718-839</text:p>
          </table:table-cell>
          <table:table-cell office:value-type="string" table:style-name="ce13">
            <text:p>Associação Brasileira de Criadores de Búfalos</text:p>
          </table:table-cell>
          <table:table-cell office:value-type="string" table:style-name="ce90">
            <text:p>13° Encontro Brasileiro de Bubalinocultores</text:p>
          </table:table-cell>
          <table:table-cell office:value-type="currency" office:value="5000" table:style-name="ce21">
            <text:p><text:s/>R$ 5.000,00<text:s/></text:p>
          </table:table-cell>
          <table:table-cell office:value-type="currency" office:value="5000" table:style-name="ce21">
            <text:p><text:s/>R$ 5.000,00<text:s/></text:p>
          </table:table-cell>
          <table:table-cell office:value-type="date" office:date-value="2019-10-23T00:00:00" table:style-name="ce24">
            <text:p>23/10/2019</text:p>
          </table:table-cell>
          <table:table-cell office:value-type="date" office:date-value="2019-10-26T00:00:00" table:style-name="ce24">
            <text:p>26/10/2019</text:p>
          </table:table-cell>
          <table:table-cell office:value-type="string" table:style-name="ce13">
            <text:p>Natal - RN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912</text:p>
          </table:table-cell>
          <table:table-cell office:value-type="string" table:style-name="ce13">
            <text:p>Associação Brasileira de Empresas de Eventos - ABEOC Secção Ceará</text:p>
          </table:table-cell>
          <table:table-cell office:value-type="string" table:style-name="ce91">
            <text:p>28º Congresso Brasileiro de Empresas e Profissionais de Eventos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date" office:date-value="2019-12-02T00:00:00" table:style-name="ce24">
            <text:p>02/12/2019</text:p>
          </table:table-cell>
          <table:table-cell office:value-type="date" office:date-value="2019-12-04T00:00:00" table:style-name="ce24">
            <text:p>04/12/2019</text:p>
          </table:table-cell>
          <table:table-cell office:value-type="string" table:style-name="ce13">
            <text:p>Fortaleza - C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4">
            <text:p>BA</text:p>
          </table:table-cell>
          <table:table-cell office:value-type="string" table:style-name="ce14">
            <text:p>2019/718-765</text:p>
          </table:table-cell>
          <table:table-cell office:value-type="string" table:style-name="ce14">
            <text:p>Associação Brasileira de Franchising</text:p>
          </table:table-cell>
          <table:table-cell office:value-type="string" table:style-name="ce92">
            <text:p>19° Convenção ABF do Franchising</text:p>
          </table:table-cell>
          <table:table-cell office:value-type="currency" office:value="50000" table:style-name="ce21">
            <text:p><text:s/>R$ 50.000,00<text:s/></text:p>
          </table:table-cell>
          <table:table-cell office:value-type="currency" office:value="50000" table:style-name="ce21">
            <text:p><text:s/>R$ 50.000,00<text:s/></text:p>
          </table:table-cell>
          <table:table-cell office:value-type="date" office:date-value="2019-10-23T00:00:00" table:style-name="ce27">
            <text:p>23/10/2019</text:p>
          </table:table-cell>
          <table:table-cell office:value-type="date" office:date-value="2019-10-27T00:00:00" table:style-name="ce27">
            <text:p>27/10/2019</text:p>
          </table:table-cell>
          <table:table-cell office:value-type="string" table:style-name="ce14">
            <text:p>Una - BA</text:p>
          </table:table-cell>
          <table:table-cell office:value-type="string" table:style-name="ce13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DIRGE</text:p>
          </table:table-cell>
          <table:table-cell office:value-type="string" table:style-name="ce22">
            <text:p>2019/718-643</text:p>
          </table:table-cell>
          <table:table-cell office:value-type="string" table:style-name="ce13">
            <text:p>Associação Brasileira de Startups</text:p>
          </table:table-cell>
          <table:table-cell office:value-type="string" table:style-name="ce72">
            <text:p>CASE (Conferência Anual de Startups e Empreendedorismo)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3">
            <text:p>R$ 15.000,00</text:p>
          </table:table-cell>
          <table:table-cell office:value-type="date" office:date-value="2019-11-28T00:00:00" table:style-name="ce17">
            <text:p>28/11/2019</text:p>
          </table:table-cell>
          <table:table-cell office:value-type="date" office:date-value="2019-11-29T00:00:00" table:style-name="ce17">
            <text:p>29/11/2019</text:p>
          </table:table-cell>
          <table:table-cell office:value-type="string" table:style-name="ce13">
            <text:p>São Paulo - SP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22">
            <text:p>2019/718-712</text:p>
          </table:table-cell>
          <table:table-cell office:value-type="string" table:style-name="ce13">
            <text:p>Associação Cearense de Emissoras de Rádio e Televisão - ACERT<text:s text:c="20"/></text:p>
          </table:table-cell>
          <table:table-cell office:value-type="string" table:style-name="ce73">
            <text:p>Fala Norte e Nordeste - <text:s/>X Congresso de Radiodifusão do Norte e Nordeste</text:p>
          </table:table-cell>
          <table:table-cell office:value-type="currency" office:value="40000" table:style-name="ce21">
            <text:p><text:s/>R$ 40.000,00<text:s/></text:p>
          </table:table-cell>
          <table:table-cell office:value-type="currency" office:value="40000" table:style-name="ce21">
            <text:p><text:s/>R$ 40.000,00<text:s/></text:p>
          </table:table-cell>
          <table:table-cell office:value-type="date" office:date-value="2019-11-28T00:00:00" table:style-name="ce24">
            <text:p>28/11/2019</text:p>
          </table:table-cell>
          <table:table-cell office:value-type="date" office:date-value="2019-11-29T00:00:00" table:style-name="ce24">
            <text:p>29/11/2019</text:p>
          </table:table-cell>
          <table:table-cell office:value-type="string" table:style-name="ce13">
            <text:p>Fortaleza - CE</text:p>
          </table:table-cell>
          <table:table-cell office:value-type="string" table:style-name="ce18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-718-369</text:p>
          </table:table-cell>
          <table:table-cell office:value-type="string" table:style-name="ce13">
            <text:p>Associação Cearense de Junior Empresas<text:s text:c="2"/></text:p>
          </table:table-cell>
          <table:table-cell office:value-type="string" table:style-name="ce73">
            <text:p>Encontro Cearense de Empresas Juniores 2019</text:p>
          </table:table-cell>
          <table:table-cell office:value-type="currency" office:value="5000" table:style-name="ce21">
            <text:p><text:s/>R$ 5.000,00<text:s/></text:p>
          </table:table-cell>
          <table:table-cell office:value-type="currency" office:value="5000" table:style-name="ce21">
            <text:p><text:s/>R$ 5.000,00<text:s/></text:p>
          </table:table-cell>
          <table:table-cell office:value-type="date" office:date-value="2019-07-11T00:00:00" table:style-name="ce17">
            <text:p>11/07/2019</text:p>
          </table:table-cell>
          <table:table-cell office:value-type="date" office:date-value="2019-07-14T00:00:00" table:style-name="ce17">
            <text:p>14/07/2019</text:p>
          </table:table-cell>
          <table:table-cell office:value-type="string" table:style-name="ce13">
            <text:p>Maracanaú - C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AL</text:p>
          </table:table-cell>
          <table:table-cell office:value-type="string" table:style-name="ce22">
            <text:p>2019/718-701</text:p>
          </table:table-cell>
          <table:table-cell office:value-type="string" table:style-name="ce13">
            <text:p>Associação Comercial de Maceió</text:p>
          </table:table-cell>
          <table:table-cell office:value-type="string" table:style-name="ce74">
            <text:p>Campanha Natal Premiado 2019</text:p>
          </table:table-cell>
          <table:table-cell office:value-type="currency" office:value="5000" table:style-name="ce21">
            <text:p><text:s/>R$ 5.000,00<text:s/></text:p>
          </table:table-cell>
          <table:table-cell office:value-type="currency" office:value="5000" table:style-name="ce21">
            <text:p><text:s/>R$ 5.000,00<text:s/></text:p>
          </table:table-cell>
          <table:table-cell office:value-type="date" office:date-value="2019-11-06T00:00:00" table:style-name="ce24">
            <text:p>06/11/2019</text:p>
          </table:table-cell>
          <table:table-cell office:value-type="date" office:date-value="2020-01-21T00:00:00" table:style-name="ce24">
            <text:p>21/01/2020</text:p>
          </table:table-cell>
          <table:table-cell office:value-type="string" table:style-name="ce13">
            <text:p>Maceió - AL</text:p>
          </table:table-cell>
          <table:table-cell office:value-type="string" table:style-name="ce18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E</text:p>
          </table:table-cell>
          <table:table-cell office:value-type="string" table:style-name="ce22">
            <text:p>2020/718-96</text:p>
          </table:table-cell>
          <table:table-cell office:value-type="string" table:style-name="ce13">
            <text:p>Associação Comercial e Empresarial de Caruaru</text:p>
          </table:table-cell>
          <table:table-cell office:value-type="string" table:style-name="ce75">
            <text:p>29ª Rodada de Negócios da Moda Pernambucana</text:p>
          </table:table-cell>
          <table:table-cell office:value-type="currency" office:value="20000" table:style-name="ce21">
            <text:p><text:s/>R$ 20.000,00<text:s/></text:p>
          </table:table-cell>
          <table:table-cell office:value-type="currency" office:value="20000" table:style-name="ce21">
            <text:p><text:s/>R$ 20.000,00<text:s/></text:p>
          </table:table-cell>
          <table:table-cell office:value-type="date" office:date-value="2020-03-11T00:00:00" table:style-name="ce24">
            <text:p>11/03/2020</text:p>
          </table:table-cell>
          <table:table-cell office:value-type="date" office:date-value="2020-03-13T00:00:00" table:style-name="ce24">
            <text:p>13/03/2020</text:p>
          </table:table-cell>
          <table:table-cell office:value-type="string" table:style-name="ce13">
            <text:p>Caruaru - P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E</text:p>
          </table:table-cell>
          <table:table-cell office:value-type="string" table:style-name="ce14">
            <text:p>2020/718-281</text:p>
          </table:table-cell>
          <table:table-cell office:value-type="string" table:style-name="ce13">
            <text:p>Associação Comercial e Empresarial de Caruaru</text:p>
          </table:table-cell>
          <table:table-cell office:value-type="string" table:style-name="ce76">
            <text:p>30ª Rodada de Negócios da Moda Pernambucana</text:p>
          </table:table-cell>
          <table:table-cell office:value-type="currency" office:value="10000" table:style-name="ce25">
            <text:p>R$ 10.000,00</text:p>
          </table:table-cell>
          <table:table-cell office:value-type="currency" office:value="10000" table:style-name="ce25">
            <text:p>R$ 10.000,00</text:p>
          </table:table-cell>
          <table:table-cell office:value-type="date" office:date-value="2020-10-14T00:00:00" table:style-name="ce17">
            <text:p>14/10/2020</text:p>
          </table:table-cell>
          <table:table-cell office:value-type="date" office:date-value="2020-10-16T00:00:00" table:style-name="ce17">
            <text:p>16/10/2020</text:p>
          </table:table-cell>
          <table:table-cell office:value-type="string" table:style-name="ce13">
            <text:p>Nova Caruaru - P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SE</text:p>
          </table:table-cell>
          <table:table-cell office:value-type="string" table:style-name="ce22">
            <text:p>2019/718-294</text:p>
          </table:table-cell>
          <table:table-cell office:value-type="string" table:style-name="ce14">
            <text:p>Associação Comercial e Empresarial de Sergipe - ACESE</text:p>
          </table:table-cell>
          <table:table-cell office:value-type="string" table:style-name="ce77">
            <text:p>Almoço com Negócios ACESE</text:p>
          </table:table-cell>
          <table:table-cell office:value-type="currency" office:value="19000" table:style-name="ce21">
            <text:p><text:s/>R$ 19.000,00<text:s/></text:p>
          </table:table-cell>
          <table:table-cell office:value-type="currency" office:value="19000" table:style-name="ce21">
            <text:p><text:s/>R$ 19.000,00<text:s/></text:p>
          </table:table-cell>
          <table:table-cell office:value-type="date" office:date-value="2019-07-01T00:00:00" table:style-name="ce27">
            <text:p>01/07/2019</text:p>
          </table:table-cell>
          <table:table-cell office:value-type="date" office:date-value="2019-12-13T00:00:00" table:style-name="ce27">
            <text:p>13/12/2019</text:p>
          </table:table-cell>
          <table:table-cell office:value-type="string" table:style-name="ce14">
            <text:p>Aracaju - SE</text:p>
          </table:table-cell>
          <table:table-cell office:value-type="string" table:style-name="ce18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2">
            <text:p><text:s/>MG/ES</text:p>
          </table:table-cell>
          <table:table-cell office:value-type="string" table:style-name="ce3">
            <text:p>2020/718-295</text:p>
          </table:table-cell>
          <table:table-cell office:value-type="string" table:style-name="ce2">
            <text:p>Associação Comercial, Industrial e de Serviços de Montes Claros</text:p>
          </table:table-cell>
          <table:table-cell office:value-type="string" table:style-name="ce78">
            <text:p>FENICS 2020 - FEIRA NACIONAL DA INDÚSTRIA COMÉRCIO E SERVIÇOS</text:p>
          </table:table-cell>
          <table:table-cell office:value-type="currency" office:value="18000" table:style-name="ce4">
            <text:p><text:s/>R$ 18.000,00<text:s/></text:p>
          </table:table-cell>
          <table:table-cell office:value-type="currency" office:value="18000" table:style-name="ce5">
            <text:p>R$ 18.000,00</text:p>
          </table:table-cell>
          <table:table-cell office:value-type="date" office:date-value="2020-10-20T00:00:00" table:style-name="ce6">
            <text:p>20/10/2020</text:p>
          </table:table-cell>
          <table:table-cell office:value-type="date" office:date-value="2020-10-23T00:00:00" table:style-name="ce6">
            <text:p>23/10/2020</text:p>
          </table:table-cell>
          <table:table-cell office:value-type="string" table:style-name="ce2">
            <text:p>Montes Claros - MG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22">
            <text:p>BA</text:p>
          </table:table-cell>
          <table:table-cell office:value-type="string" table:style-name="ce14">
            <text:p>2019/718-956</text:p>
          </table:table-cell>
          <table:table-cell office:value-type="string" table:style-name="ce13">
            <text:p>Associação Comunitária dos Criadores e Agricultores de Angical e Vizinhança</text:p>
          </table:table-cell>
          <table:table-cell office:value-type="string" table:style-name="ce79">
            <text:p>II Feira de Caprinos e Ovinos do Distrito de Abóbora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8">
            <text:p>R$ 10.000,00</text:p>
          </table:table-cell>
          <table:table-cell office:value-type="date" office:date-value="2019-12-06T00:00:00" table:style-name="ce17">
            <text:p>06/12/2019</text:p>
          </table:table-cell>
          <table:table-cell office:value-type="date" office:date-value="2019-12-08T00:00:00" table:style-name="ce17">
            <text:p>08/12/2019</text:p>
          </table:table-cell>
          <table:table-cell office:value-type="string" table:style-name="ce13">
            <text:p>Juazeiro - BA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B</text:p>
          </table:table-cell>
          <table:table-cell office:value-type="string" table:style-name="ce22">
            <text:p>2019/718-619</text:p>
          </table:table-cell>
          <table:table-cell office:value-type="string" table:style-name="ce80">
            <text:p>Associação Comunitária dos Pequenos Produtores de Lagoa de São João</text:p>
          </table:table-cell>
          <table:table-cell office:value-type="string" table:style-name="ce81">
            <text:p>XXVII Festa da Mandioca</text:p>
          </table:table-cell>
          <table:table-cell office:value-type="currency" office:value="5000" table:style-name="ce21">
            <text:p><text:s/>R$ 5.000,00<text:s/></text:p>
          </table:table-cell>
          <table:table-cell office:value-type="currency" office:value="5000" table:style-name="ce21">
            <text:p><text:s/>R$ 5.000,00<text:s/></text:p>
          </table:table-cell>
          <table:table-cell office:value-type="date" office:date-value="2019-09-20T00:00:00" table:style-name="ce17">
            <text:p>20/09/2019</text:p>
          </table:table-cell>
          <table:table-cell office:value-type="date" office:date-value="2019-10-22T00:00:00" table:style-name="ce17">
            <text:p>22/10/2019</text:p>
          </table:table-cell>
          <table:table-cell office:value-type="string" table:style-name="ce13">
            <text:p>Lagoa de São João - PB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911</text:p>
          </table:table-cell>
          <table:table-cell office:value-type="string" table:style-name="ce13">
            <text:p>Associação de Engenheiros Agrônomos do Ceará-AEC</text:p>
          </table:table-cell>
          <table:table-cell office:value-type="string" table:style-name="ce68">
            <text:p>2º Seminário AgroSetores Ceará</text:p>
          </table:table-cell>
          <table:table-cell office:value-type="currency" office:value="18000" table:style-name="ce21">
            <text:p><text:s/>R$ 18.000,00<text:s/></text:p>
          </table:table-cell>
          <table:table-cell office:value-type="currency" office:value="18000" table:style-name="ce21">
            <text:p><text:s/>R$ 18.000,00<text:s/></text:p>
          </table:table-cell>
          <table:table-cell office:value-type="date" office:date-value="2019-11-18T00:00:00" table:style-name="ce17">
            <text:p>18/11/2019</text:p>
          </table:table-cell>
          <table:table-cell office:value-type="date" office:date-value="2019-11-19T00:00:00" table:style-name="ce17">
            <text:p>19/11/2019</text:p>
          </table:table-cell>
          <table:table-cell office:value-type="string" table:style-name="ce13">
            <text:p>Fortaleza - C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I</text:p>
          </table:table-cell>
          <table:table-cell office:value-type="string" table:style-name="ce14">
            <text:p>2019/718-225</text:p>
          </table:table-cell>
          <table:table-cell office:value-type="string" table:style-name="ce14">
            <text:p>Associação de Produtores Rurais Serra Branca</text:p>
          </table:table-cell>
          <table:table-cell office:value-type="string" table:style-name="ce68">
            <text:p>XII Exposoja</text:p>
          </table:table-cell>
          <table:table-cell office:value-type="currency" office:value="50000" table:style-name="ce21">
            <text:p><text:s/>R$ 50.000,00<text:s/></text:p>
          </table:table-cell>
          <table:table-cell office:value-type="currency" office:value="50000" table:style-name="ce21">
            <text:p><text:s/>R$ 50.000,00<text:s/></text:p>
          </table:table-cell>
          <table:table-cell office:value-type="date" office:date-value="2019-05-09T00:00:00" table:style-name="ce27">
            <text:p>09/05/2019</text:p>
          </table:table-cell>
          <table:table-cell office:value-type="date" office:date-value="2019-05-11T00:00:00" table:style-name="ce27">
            <text:p>11/05/2019</text:p>
          </table:table-cell>
          <table:table-cell office:value-type="string" table:style-name="ce14">
            <text:p>Uruçuí -PI</text:p>
          </table:table-cell>
          <table:table-cell office:value-type="string" table:style-name="ce13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I</text:p>
          </table:table-cell>
          <table:table-cell office:value-type="string" table:style-name="ce14">
            <text:p>2019/718-735</text:p>
          </table:table-cell>
          <table:table-cell office:value-type="string" table:style-name="ce13">
            <text:p>Associação dos Criadores de Caprinos e Ovinos de Joaquim Pires-ACCOV/JP</text:p>
          </table:table-cell>
          <table:table-cell office:value-type="string" table:style-name="ce68">
            <text:p>XII Expofeira de Caprinos e Ovinos de Joaquim Pires</text:p>
          </table:table-cell>
          <table:table-cell office:value-type="currency" office:value="5000" table:style-name="ce21">
            <text:p><text:s/>R$ 5.000,00<text:s/></text:p>
          </table:table-cell>
          <table:table-cell office:value-type="currency" office:value="5000" table:style-name="ce21">
            <text:p><text:s/>R$ 5.000,00<text:s/></text:p>
          </table:table-cell>
          <table:table-cell office:value-type="date" office:date-value="2019-11-07T00:00:00" table:style-name="ce17">
            <text:p>07/11/2019</text:p>
          </table:table-cell>
          <table:table-cell office:value-type="date" office:date-value="2019-11-10T00:00:00" table:style-name="ce17">
            <text:p>10/11/2019</text:p>
          </table:table-cell>
          <table:table-cell office:value-type="string" table:style-name="ce13">
            <text:p>Joaquim Pires - PI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771</text:p>
          </table:table-cell>
          <table:table-cell office:value-type="string" table:style-name="ce13">
            <text:p>Associação dos Criadores do Ceará<text:s text:c="2"/></text:p>
          </table:table-cell>
          <table:table-cell office:value-type="string" table:style-name="ce69">
            <text:p>65ª Exposição Agropecuária e Industrial do Ceará – EXPOECE 2019</text:p>
          </table:table-cell>
          <table:table-cell office:value-type="currency" office:value="40000" table:style-name="ce21">
            <text:p><text:s/>R$ 40.000,00<text:s/></text:p>
          </table:table-cell>
          <table:table-cell office:value-type="currency" office:value="40000" table:style-name="ce21">
            <text:p><text:s/>R$ 40.000,00<text:s/></text:p>
          </table:table-cell>
          <table:table-cell office:value-type="date" office:date-value="2019-11-09T00:00:00" table:style-name="ce24">
            <text:p>09/11/2019</text:p>
          </table:table-cell>
          <table:table-cell office:value-type="date" office:date-value="2019-11-17T00:00:00" table:style-name="ce24">
            <text:p>17/11/2019</text:p>
          </table:table-cell>
          <table:table-cell office:value-type="string" table:style-name="ce13">
            <text:p>Fortaleza - CE</text:p>
          </table:table-cell>
          <table:table-cell office:value-type="string" table:style-name="ce13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BA</text:p>
          </table:table-cell>
          <table:table-cell office:value-type="string" table:style-name="ce14">
            <text:p>2019/718-910</text:p>
          </table:table-cell>
          <table:table-cell office:value-type="string" table:style-name="ce13">
            <text:p>Associação dos Jovens Empreendedores de Salvador - AJE Bahia</text:p>
          </table:table-cell>
          <table:table-cell office:value-type="string" table:style-name="ce68">
            <text:p>Semana Global do Empreendedorismo - Salvador 2019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date" office:date-value="2020-03-01T00:00:00" table:style-name="ce24">
            <text:p>01/03/2020</text:p>
          </table:table-cell>
          <table:table-cell office:value-type="date" office:date-value="2020-03-31T00:00:00" table:style-name="ce24">
            <text:p>31/03/2020</text:p>
          </table:table-cell>
          <table:table-cell office:value-type="string" table:style-name="ce13">
            <text:p>Salvador - BA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918</text:p>
          </table:table-cell>
          <table:table-cell office:value-type="string" table:style-name="ce13">
            <text:p>Associação dos Moradores de Ibicuitaba</text:p>
          </table:table-cell>
          <table:table-cell office:value-type="string" table:style-name="ce70">
            <text:p>VI Amostra dos Produtores e Empreendedores de Icapuí</text:p>
          </table:table-cell>
          <table:table-cell office:value-type="currency" office:value="18000" table:style-name="ce21">
            <text:p><text:s/>R$ 18.000,00<text:s/></text:p>
          </table:table-cell>
          <table:table-cell office:value-type="currency" office:value="18000" table:style-name="ce21">
            <text:p><text:s/>R$ 18.000,00<text:s/></text:p>
          </table:table-cell>
          <table:table-cell office:value-type="date" office:date-value="2019-11-14T00:00:00" table:style-name="ce24">
            <text:p>14/11/2019</text:p>
          </table:table-cell>
          <table:table-cell office:value-type="date" office:date-value="2019-11-16T00:00:00" table:style-name="ce24">
            <text:p>16/11/2019</text:p>
          </table:table-cell>
          <table:table-cell office:value-type="string" table:style-name="ce13">
            <text:p>Icapuí-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22">
            <text:p>2019/718-492</text:p>
          </table:table-cell>
          <table:table-cell office:value-type="string" table:style-name="ce13">
            <text:p>Associação dos Ovinocaprinocultores da Bacia do Salgado</text:p>
          </table:table-cell>
          <table:table-cell office:value-type="string" table:style-name="ce71">
            <text:p>1º FESTLAVRAS – Festival de Caprinos e Ovinos de Lavras da Mangabeira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date" office:date-value="2019-08-15T00:00:00" table:style-name="ce17">
            <text:p>15/08/2019</text:p>
          </table:table-cell>
          <table:table-cell office:value-type="date" office:date-value="2019-08-18T00:00:00" table:style-name="ce17">
            <text:p>18/08/2019</text:p>
          </table:table-cell>
          <table:table-cell office:value-type="string" table:style-name="ce13">
            <text:p>Lavras da Mangabeira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MG/ES</text:p>
          </table:table-cell>
          <table:table-cell office:value-type="string" table:style-name="ce14">
            <text:p>2019/718-920</text:p>
          </table:table-cell>
          <table:table-cell office:value-type="string" table:style-name="ce13">
            <text:p>Associação dos Produtores de Fruticultura Irrigada de Jequitinhonha</text:p>
          </table:table-cell>
          <table:table-cell office:value-type="string" table:style-name="ce82">
            <text:p>Seminário: A Água e a Fruticultura no Jequitinhonha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3">
            <text:p>R$ 10.000,00</text:p>
          </table:table-cell>
          <table:table-cell office:value-type="date" office:date-value="2019-11-22T00:00:00" table:style-name="ce17">
            <text:p>22/11/2019</text:p>
          </table:table-cell>
          <table:table-cell office:value-type="date" office:date-value="2019-11-22T00:00:00" table:style-name="ce17">
            <text:p>22/11/2019</text:p>
          </table:table-cell>
          <table:table-cell office:value-type="string" table:style-name="ce13">
            <text:p>Almenara - Mg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BA</text:p>
          </table:table-cell>
          <table:table-cell office:value-type="string" table:style-name="ce22">
            <text:p>2019/718-446</text:p>
          </table:table-cell>
          <table:table-cell office:value-type="string" table:style-name="ce84">
            <text:p>Associação dos Produtores do Vale Rio Curaçá</text:p>
          </table:table-cell>
          <table:table-cell office:value-type="string" table:style-name="ce83">
            <text:p>XII Feira de Caprinos e Ovinos do Distrito de Pinhões</text:p>
          </table:table-cell>
          <table:table-cell office:value-type="currency" office:value="5000" table:style-name="ce21">
            <text:p><text:s/>R$ 5.000,00<text:s/></text:p>
          </table:table-cell>
          <table:table-cell office:value-type="currency" office:value="5000" table:style-name="ce21">
            <text:p><text:s/>R$ 5.000,00<text:s/></text:p>
          </table:table-cell>
          <table:table-cell office:value-type="date" office:date-value="2019-07-26T00:00:00" table:style-name="ce17">
            <text:p>26/07/2019</text:p>
          </table:table-cell>
          <table:table-cell office:value-type="date" office:date-value="2019-07-28T00:00:00" table:style-name="ce17">
            <text:p>28/07/2019</text:p>
          </table:table-cell>
          <table:table-cell office:value-type="string" table:style-name="ce13">
            <text:p>Juazeiro - BA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B</text:p>
          </table:table-cell>
          <table:table-cell office:value-type="string" table:style-name="ce14">
            <text:p>2020/718-315</text:p>
          </table:table-cell>
          <table:table-cell office:value-type="string" table:style-name="ce13">
            <text:p>Associação Embaixada de Negócios<text:s/></text:p>
          </table:table-cell>
          <table:table-cell office:value-type="string" table:style-name="ce85">
            <text:p>Encontro Anual de Fortalecimento Empresarial 2020</text:p>
          </table:table-cell>
          <table:table-cell office:value-type="currency" office:value="5000" table:style-name="ce21">
            <text:p><text:s/>R$ 5.000,00<text:s/></text:p>
          </table:table-cell>
          <table:table-cell office:value-type="currency" office:value="5000" table:style-name="ce21">
            <text:p><text:s/>R$ 5.000,00<text:s/></text:p>
          </table:table-cell>
          <table:table-cell office:value-type="date" office:date-value="2020-11-17T00:00:00" table:style-name="ce17">
            <text:p>17/11/2020</text:p>
          </table:table-cell>
          <table:table-cell office:value-type="date" office:date-value="2020-11-17T00:00:00" table:style-name="ce17">
            <text:p>17/11/2020</text:p>
          </table:table-cell>
          <table:table-cell office:value-type="string" table:style-name="ce13">
            <text:p>João Pessoa - PB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DIRGE</text:p>
          </table:table-cell>
          <table:table-cell office:value-type="string" table:style-name="ce22">
            <text:p>2019/718-333</text:p>
          </table:table-cell>
          <table:table-cell office:value-type="string" table:style-name="ce13">
            <text:p>Associação Junior Achievement do Ceará</text:p>
          </table:table-cell>
          <table:table-cell office:value-type="string" table:style-name="ce86">
            <text:p>Projeto Empreendedor Criativo</text:p>
          </table:table-cell>
          <table:table-cell office:value-type="currency" office:value="70000" table:style-name="ce21">
            <text:p><text:s/>R$ 70.000,00<text:s/></text:p>
          </table:table-cell>
          <table:table-cell office:value-type="currency" office:value="70000" table:style-name="ce21">
            <text:p><text:s/>R$ 70.000,00<text:s/></text:p>
          </table:table-cell>
          <table:table-cell office:value-type="date" office:date-value="2019-08-01T00:00:00" table:style-name="ce17">
            <text:p>01/08/2019</text:p>
          </table:table-cell>
          <table:table-cell office:value-type="date" office:date-value="2020-07-31T00:00:00" table:style-name="ce17">
            <text:p>31/07/2020</text:p>
          </table:table-cell>
          <table:table-cell office:value-type="string" table:style-name="ce13">
            <text:p>Fortaleza-CE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AL</text:p>
          </table:table-cell>
          <table:table-cell office:value-type="string" table:style-name="ce14">
            <text:p>2019/718-908</text:p>
          </table:table-cell>
          <table:table-cell office:value-type="string" table:style-name="ce13">
            <text:p>Associação Nacional de Entidades de Previdência dos Estados e Municipios - ANEPREM</text:p>
          </table:table-cell>
          <table:table-cell office:value-type="string" table:style-name="ce100">
            <text:p>18° Congresso Nacional de Previdência da ANEPREM e 1° Workshop de Previdência do Servidor Público</text:p>
          </table:table-cell>
          <table:table-cell office:value-type="currency" office:value="18480" table:style-name="ce21">
            <text:p><text:s/>R$ 18.480,00<text:s/></text:p>
          </table:table-cell>
          <table:table-cell office:value-type="currency" office:value="18480" table:style-name="ce21">
            <text:p><text:s/>R$ 18.480,00<text:s/></text:p>
          </table:table-cell>
          <table:table-cell office:value-type="date" office:date-value="2019-11-18T00:00:00" table:style-name="ce17">
            <text:p>18/11/2019</text:p>
          </table:table-cell>
          <table:table-cell office:value-type="date" office:date-value="2019-11-20T00:00:00" table:style-name="ce17">
            <text:p>20/11/2019</text:p>
          </table:table-cell>
          <table:table-cell office:value-type="string" table:style-name="ce13">
            <text:p>Maceió - AL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RN</text:p>
          </table:table-cell>
          <table:table-cell office:value-type="string" table:style-name="ce14">
            <text:p>2020/718-296</text:p>
          </table:table-cell>
          <table:table-cell office:value-type="string" table:style-name="ce13">
            <text:p>Associação Norte-Rio Grandense de Criadores - Anorc</text:p>
          </table:table-cell>
          <table:table-cell office:value-type="string" table:style-name="ce101">
            <text:p>58º Exposição de Animais e Máquinas Agrícolas</text:p>
          </table:table-cell>
          <table:table-cell office:value-type="currency" office:value="40000" table:style-name="ce21">
            <text:p><text:s/>R$ 40.000,00<text:s/></text:p>
          </table:table-cell>
          <table:table-cell office:value-type="currency" office:value="40000" table:style-name="ce21">
            <text:p><text:s/>R$ 40.000,00<text:s/></text:p>
          </table:table-cell>
          <table:table-cell office:value-type="date" office:date-value="2020-10-11T00:00:00" table:style-name="ce17">
            <text:p>11/10/2020</text:p>
          </table:table-cell>
          <table:table-cell office:value-type="date" office:date-value="2020-10-17T00:00:00" table:style-name="ce17">
            <text:p>17/10/2020</text:p>
          </table:table-cell>
          <table:table-cell office:value-type="string" table:style-name="ce13">
            <text:p>Parnamirim - RN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RN</text:p>
          </table:table-cell>
          <table:table-cell office:value-type="string" table:style-name="ce22">
            <text:p>2019/718-736</text:p>
          </table:table-cell>
          <table:table-cell office:value-type="string" table:style-name="ce13">
            <text:p>Associação Norte-rio-grandense de Criadores - ANORC</text:p>
          </table:table-cell>
          <table:table-cell office:value-type="string" table:style-name="ce102">
            <text:p>57ª Exposição de Animais e Máquinas Agrícolas</text:p>
          </table:table-cell>
          <table:table-cell office:value-type="currency" office:value="60000" table:style-name="ce21">
            <text:p><text:s/>R$ 60.000,00<text:s/></text:p>
          </table:table-cell>
          <table:table-cell office:value-type="currency" office:value="60000" table:style-name="ce21">
            <text:p><text:s/>R$ 60.000,00<text:s/></text:p>
          </table:table-cell>
          <table:table-cell office:value-type="date" office:date-value="2019-10-12T00:00:00" table:style-name="ce24">
            <text:p>12/10/2019</text:p>
          </table:table-cell>
          <table:table-cell office:value-type="date" office:date-value="2019-10-19T00:00:00" table:style-name="ce24">
            <text:p>19/10/2019</text:p>
          </table:table-cell>
          <table:table-cell office:value-type="string" table:style-name="ce13">
            <text:p>Parnamirim-RN</text:p>
          </table:table-cell>
          <table:table-cell office:value-type="string" table:style-name="ce13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B</text:p>
          </table:table-cell>
          <table:table-cell office:value-type="string" table:style-name="ce22">
            <text:p>2019/718-330</text:p>
          </table:table-cell>
          <table:table-cell office:value-type="string" table:style-name="ce14">
            <text:p>Câmara de Dirigentes Lojistas - CG</text:p>
          </table:table-cell>
          <table:table-cell office:value-type="string" table:style-name="ce102">
            <text:p>Liquida Campina 2019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date" office:date-value="2019-07-11T00:00:00" table:style-name="ce27">
            <text:p>11/07/2019</text:p>
          </table:table-cell>
          <table:table-cell office:value-type="date" office:date-value="2019-07-21T00:00:00" table:style-name="ce27">
            <text:p>21/07/2019</text:p>
          </table:table-cell>
          <table:table-cell office:value-type="string" table:style-name="ce14">
            <text:p>Campina Grande - PB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RN</text:p>
          </table:table-cell>
          <table:table-cell office:value-type="string" table:style-name="ce14">
            <text:p>2019/718-825</text:p>
          </table:table-cell>
          <table:table-cell office:value-type="string" table:style-name="ce13">
            <text:p>Câmara de Dirigentes Lojistas de Apodi</text:p>
          </table:table-cell>
          <table:table-cell office:value-type="string" table:style-name="ce103">
            <text:p>3ª Feira Multissetorial do Médio Oeste e 2º Festival Gastronômico de Apodi</text:p>
          </table:table-cell>
          <table:table-cell office:value-type="currency" office:value="3000" table:style-name="ce21">
            <text:p><text:s/>R$ 3.000,00<text:s/></text:p>
          </table:table-cell>
          <table:table-cell office:value-type="currency" office:value="3000" table:style-name="ce21">
            <text:p><text:s/>R$ 3.000,00<text:s/></text:p>
          </table:table-cell>
          <table:table-cell office:value-type="date" office:date-value="2019-11-07T00:00:00" table:style-name="ce24">
            <text:p>07/11/2019</text:p>
          </table:table-cell>
          <table:table-cell office:value-type="date" office:date-value="2019-11-09T00:00:00" table:style-name="ce24">
            <text:p>09/11/2019</text:p>
          </table:table-cell>
          <table:table-cell office:value-type="string" table:style-name="ce13">
            <text:p>Apodi - RN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B</text:p>
          </table:table-cell>
          <table:table-cell office:value-type="string" table:style-name="ce14">
            <text:p>2019/718-921</text:p>
          </table:table-cell>
          <table:table-cell office:value-type="string" table:style-name="ce13">
            <text:p>Câmara de Dirigentes Lojistas de Cajazeiras</text:p>
          </table:table-cell>
          <table:table-cell office:value-type="string" table:style-name="ce104">
            <text:p>Promoção Natal Premiado 2019</text:p>
          </table:table-cell>
          <table:table-cell office:value-type="currency" office:value="3000" table:style-name="ce21">
            <text:p><text:s/>R$ 3.000,00<text:s/></text:p>
          </table:table-cell>
          <table:table-cell office:value-type="currency" office:value="3000" table:style-name="ce21">
            <text:p><text:s/>R$ 3.000,00<text:s/></text:p>
          </table:table-cell>
          <table:table-cell office:value-type="date" office:date-value="2019-11-25T00:00:00" table:style-name="ce17">
            <text:p>25/11/2019</text:p>
          </table:table-cell>
          <table:table-cell office:value-type="date" office:date-value="2020-01-04T00:00:00" table:style-name="ce17">
            <text:p>04/01/2020</text:p>
          </table:table-cell>
          <table:table-cell office:value-type="string" table:style-name="ce13">
            <text:p>Cajazeiras - PB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22">
            <text:p>2020/718-111</text:p>
          </table:table-cell>
          <table:table-cell office:value-type="string" table:style-name="ce13">
            <text:p>Câmara de Dirigentes Lojistas de Fortaleza</text:p>
          </table:table-cell>
          <table:table-cell office:value-type="string" table:style-name="ce104">
            <text:p>Cenários do Varejo 2020</text:p>
          </table:table-cell>
          <table:table-cell office:value-type="currency" office:value="19000" table:style-name="ce21">
            <text:p><text:s/>R$ 19.000,00<text:s/></text:p>
          </table:table-cell>
          <table:table-cell office:value-type="currency" office:value="19000" table:style-name="ce21">
            <text:p><text:s/>R$ 19.000,00<text:s/></text:p>
          </table:table-cell>
          <table:table-cell office:value-type="date" office:date-value="2020-03-06T00:00:00" table:style-name="ce17">
            <text:p>06/03/2020</text:p>
          </table:table-cell>
          <table:table-cell office:value-type="date" office:date-value="2020-03-06T00:00:00" table:style-name="ce17">
            <text:p>06/03/2020</text:p>
          </table:table-cell>
          <table:table-cell office:value-type="string" table:style-name="ce13">
            <text:p>Fortaleza - C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RN</text:p>
          </table:table-cell>
          <table:table-cell office:value-type="string" table:style-name="ce14">
            <text:p>2020/718-271</text:p>
          </table:table-cell>
          <table:table-cell office:value-type="string" table:style-name="ce13">
            <text:p>Câmara de Dirigentes Lojistas de Natal</text:p>
          </table:table-cell>
          <table:table-cell office:value-type="string" table:style-name="ce105">
            <text:p>Liquida Natal 2020</text:p>
          </table:table-cell>
          <table:table-cell office:value-type="currency" office:value="30000" table:style-name="ce21">
            <text:p><text:s/>R$ 30.000,00<text:s/></text:p>
          </table:table-cell>
          <table:table-cell office:value-type="currency" office:value="30000" table:style-name="ce21">
            <text:p><text:s/>R$ 30.000,00<text:s/></text:p>
          </table:table-cell>
          <table:table-cell office:value-type="date" office:date-value="2020-09-25T00:00:00" table:style-name="ce17">
            <text:p>25/09/2020</text:p>
          </table:table-cell>
          <table:table-cell office:value-type="date" office:date-value="2020-10-04T00:00:00" table:style-name="ce17">
            <text:p>04/10/2020</text:p>
          </table:table-cell>
          <table:table-cell office:value-type="string" table:style-name="ce13">
            <text:p>Natal - RN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MA</text:p>
          </table:table-cell>
          <table:table-cell office:value-type="string" table:style-name="ce14">
            <text:p>2019/718-919</text:p>
          </table:table-cell>
          <table:table-cell office:value-type="string" table:style-name="ce13">
            <text:p>Câmara de Dirigentes Lojistas de São Luís</text:p>
          </table:table-cell>
          <table:table-cell office:value-type="string" table:style-name="ce106">
            <text:p>Natal Show de Prêmios- 2019</text:p>
          </table:table-cell>
          <table:table-cell office:value-type="currency" office:value="40000" table:style-name="ce21">
            <text:p><text:s/>R$ 40.000,00<text:s/></text:p>
          </table:table-cell>
          <table:table-cell office:value-type="currency" office:value="40000" table:style-name="ce21">
            <text:p><text:s/>R$ 40.000,00<text:s/></text:p>
          </table:table-cell>
          <table:table-cell office:value-type="date" office:date-value="2019-12-10T00:00:00" table:style-name="ce17">
            <text:p>10/12/2019</text:p>
          </table:table-cell>
          <table:table-cell office:value-type="date" office:date-value="2019-12-30T00:00:00" table:style-name="ce17">
            <text:p>30/12/2019</text:p>
          </table:table-cell>
          <table:table-cell office:value-type="string" table:style-name="ce13">
            <text:p>São Luís (MA)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22">
            <text:p>2019/718-713</text:p>
          </table:table-cell>
          <table:table-cell office:value-type="string" table:style-name="ce13">
            <text:p>CDL de Canindé<text:s text:c="17"/></text:p>
          </table:table-cell>
          <table:table-cell office:value-type="string" table:style-name="ce113">
            <text:p>FENECAN – Feira de Negócios de Canindé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8">
            <text:p>R$ 10.000,00</text:p>
          </table:table-cell>
          <table:table-cell office:value-type="date" office:date-value="2019-11-15T00:00:00" table:style-name="ce24">
            <text:p>15/11/2019</text:p>
          </table:table-cell>
          <table:table-cell office:value-type="date" office:date-value="2019-11-16T00:00:00" table:style-name="ce24">
            <text:p>16/11/2019</text:p>
          </table:table-cell>
          <table:table-cell office:value-type="string" table:style-name="ce13">
            <text:p>Canindé-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2">
            <text:p>PE</text:p>
          </table:table-cell>
          <table:table-cell office:value-type="string" table:style-name="ce3">
            <text:p>2020/718-257</text:p>
          </table:table-cell>
          <table:table-cell office:value-type="string" table:style-name="ce2">
            <text:p>CDL Recife Serviços aos Associados</text:p>
          </table:table-cell>
          <table:table-cell office:value-type="string" table:style-name="ce107">
            <text:p>LIQUIDA GRANDE RECIFE 2020</text:p>
          </table:table-cell>
          <table:table-cell office:value-type="currency" office:value="25000" table:style-name="ce4">
            <text:p><text:s/>R$ 25.000,00<text:s/></text:p>
          </table:table-cell>
          <table:table-cell office:value-type="currency" office:value="25000" table:style-name="ce5">
            <text:p>R$ 25.000,00</text:p>
          </table:table-cell>
          <table:table-cell office:value-type="date" office:date-value="2020-09-25T00:00:00" table:style-name="ce6">
            <text:p>25/09/2020</text:p>
          </table:table-cell>
          <table:table-cell office:value-type="date" office:date-value="2020-10-03T00:00:00" table:style-name="ce6">
            <text:p>03/10/2020</text:p>
          </table:table-cell>
          <table:table-cell office:value-type="string" table:style-name="ce2">
            <text:p>Recife - P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E</text:p>
          </table:table-cell>
          <table:table-cell office:value-type="string" table:style-name="ce14">
            <text:p>2019/718-922</text:p>
          </table:table-cell>
          <table:table-cell office:value-type="string" table:style-name="ce13">
            <text:p>CDL Recife Serviços aos Associados<text:s/></text:p>
          </table:table-cell>
          <table:table-cell office:value-type="string" table:style-name="ce107">
            <text:p>Natal Premiado 2019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date" office:date-value="2019-12-10T00:00:00" table:style-name="ce17">
            <text:p>10/12/2019</text:p>
          </table:table-cell>
          <table:table-cell office:value-type="date" office:date-value="2019-12-30T00:00:00" table:style-name="ce17">
            <text:p>30/12/2019</text:p>
          </table:table-cell>
          <table:table-cell office:value-type="string" table:style-name="ce13">
            <text:p>Recife - P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DIRGE</text:p>
          </table:table-cell>
          <table:table-cell office:value-type="string" table:style-name="ce14">
            <text:p>2019/718-331</text:p>
          </table:table-cell>
          <table:table-cell office:value-type="string" table:style-name="ce13">
            <text:p>Centro de Pesquisa e Difusão da Arte Imaginário</text:p>
          </table:table-cell>
          <table:table-cell office:value-type="string" table:style-name="ce107">
            <text:p>Mestre &amp; Aprendiz Almas Gêmeas</text:p>
          </table:table-cell>
          <table:table-cell office:value-type="currency" office:value="100000" table:style-name="ce21">
            <text:p><text:s/>R$ 100.000,00<text:s/></text:p>
          </table:table-cell>
          <table:table-cell office:value-type="currency" office:value="30000" table:style-name="ce21">
            <text:p><text:s/>R$ 30.000,00<text:s/></text:p>
          </table:table-cell>
          <table:table-cell office:value-type="date" office:date-value="2019-07-23T00:00:00" table:style-name="ce17">
            <text:p>23/07/2019</text:p>
          </table:table-cell>
          <table:table-cell office:value-type="date" office:date-value="2019-12-21T00:00:00" table:style-name="ce17">
            <text:p>21/12/2019</text:p>
          </table:table-cell>
          <table:table-cell office:value-type="string" table:style-name="ce13">
            <text:p>Aquiraz-CE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RN</text:p>
          </table:table-cell>
          <table:table-cell office:value-type="string" table:style-name="ce22">
            <text:p>2020/718-240</text:p>
          </table:table-cell>
          <table:table-cell office:value-type="string" table:style-name="ce13">
            <text:p>Daniela Fernandes Barreto<text:s/></text:p>
          </table:table-cell>
          <table:table-cell office:value-type="string" table:style-name="ce107">
            <text:p>Samba Solidário em Casa<text:s/></text:p>
          </table:table-cell>
          <table:table-cell office:value-type="currency" office:value="2000" table:style-name="ce21">
            <text:p><text:s/>R$ 2.000,00<text:s/></text:p>
          </table:table-cell>
          <table:table-cell office:value-type="currency" office:value="2000" table:style-name="ce21">
            <text:p><text:s/>R$ 2.000,00<text:s/></text:p>
          </table:table-cell>
          <table:table-cell office:value-type="date" office:date-value="2020-07-18T00:00:00" table:style-name="ce17">
            <text:p>18/07/2020</text:p>
          </table:table-cell>
          <table:table-cell office:value-type="date" office:date-value="2020-07-18T00:00:00" table:style-name="ce17">
            <text:p>18/07/2020</text:p>
          </table:table-cell>
          <table:table-cell office:value-type="string" table:style-name="ce13">
            <text:p>Natal - RN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RN</text:p>
          </table:table-cell>
          <table:table-cell office:value-type="string" table:style-name="ce14">
            <text:p>2020/718-326</text:p>
          </table:table-cell>
          <table:table-cell office:value-type="string" table:style-name="ce13">
            <text:p>Daniela Fernandes Barreto 01673710450</text:p>
          </table:table-cell>
          <table:table-cell office:value-type="string" table:style-name="ce107">
            <text:p>Samba Solidário 2ª Edição Casa</text:p>
          </table:table-cell>
          <table:table-cell office:value-type="currency" office:value="2000" table:style-name="ce21">
            <text:p><text:s/>R$ 2.000,00<text:s/></text:p>
          </table:table-cell>
          <table:table-cell office:value-type="currency" office:value="2000" table:style-name="ce21">
            <text:p><text:s/>R$ 2.000,00<text:s/></text:p>
          </table:table-cell>
          <table:table-cell office:value-type="date" office:date-value="2020-11-21T00:00:00" table:style-name="ce17">
            <text:p>21/11/2020</text:p>
          </table:table-cell>
          <table:table-cell office:value-type="date" office:date-value="2020-11-21T00:00:00" table:style-name="ce17">
            <text:p>21/11/2020</text:p>
          </table:table-cell>
          <table:table-cell office:value-type="string" table:style-name="ce13">
            <text:p>Natal - RN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DIRGE</text:p>
          </table:table-cell>
          <table:table-cell office:value-type="string" table:style-name="ce14">
            <text:p>2018/718-633</text:p>
          </table:table-cell>
          <table:table-cell office:value-type="string" table:style-name="ce13">
            <text:p>Ednar Leite de Pinho Pessoa</text:p>
          </table:table-cell>
          <table:table-cell office:value-type="string" table:style-name="ce107">
            <text:p>Lidia Maria - Ao vivo Por Inteiro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4500" table:style-name="ce21">
            <text:p><text:s/>R$ 4.500,00<text:s/></text:p>
          </table:table-cell>
          <table:table-cell office:value-type="date" office:date-value="2018-12-07T00:00:00" table:style-name="ce24">
            <text:p>07/12/2018</text:p>
          </table:table-cell>
          <table:table-cell office:value-type="date" office:date-value="2018-12-07T00:00:00" table:style-name="ce24">
            <text:p>07/12/2018</text:p>
          </table:table-cell>
          <table:table-cell office:value-type="string" table:style-name="ce13">
            <text:p>Fortaleza – CE<text:s/>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BA</text:p>
          </table:table-cell>
          <table:table-cell office:value-type="string" table:style-name="ce14">
            <text:p>2015/718-404</text:p>
          </table:table-cell>
          <table:table-cell office:value-type="string" table:style-name="ce13">
            <text:p>Empresa Baiana de Jornalismo S.A</text:p>
          </table:table-cell>
          <table:table-cell office:value-type="string" table:style-name="ce107">
            <text:p>Seminário Indústria mais forte</text:p>
          </table:table-cell>
          <table:table-cell office:value-type="currency" office:value="40000" table:style-name="ce21">
            <text:p><text:s/>R$ 40.000,00<text:s/></text:p>
          </table:table-cell>
          <table:table-cell office:value-type="currency" office:value="40000" table:style-name="ce21">
            <text:p><text:s/>R$ 40.000,00<text:s/></text:p>
          </table:table-cell>
          <table:table-cell office:value-type="date" office:date-value="2015-08-31T00:00:00" table:style-name="ce24">
            <text:p>31/08/2015</text:p>
          </table:table-cell>
          <table:table-cell office:value-type="date" office:date-value="2015-08-31T00:00:00" table:style-name="ce24">
            <text:p>31/08/2015</text:p>
          </table:table-cell>
          <table:table-cell office:value-type="string" table:style-name="ce13">
            <text:p>Salvador-BA</text:p>
          </table:table-cell>
          <table:table-cell office:value-type="string" table:style-name="ce13">
            <text:p>Diretoria</text:p>
          </table:table-cell>
          <table:table-cell office:value-type="string" table:style-name="ce13">
            <text:p>Lei n° 8.666/93, Decreto Presidencial nº 6.555/08 e <text:s/>Instrução Normativa SECOM-PR nº 09/2014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I</text:p>
          </table:table-cell>
          <table:table-cell office:value-type="string" table:style-name="ce22">
            <text:p>2019/718-868</text:p>
          </table:table-cell>
          <table:table-cell office:value-type="string" table:style-name="ce13">
            <text:p>Estúdio Volante Produções E Eventos Ltda</text:p>
          </table:table-cell>
          <table:table-cell office:value-type="string" table:style-name="ce107">
            <text:p>TERESINA SUMMIT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date" office:date-value="2019-11-09T00:00:00" table:style-name="ce17">
            <text:p>09/11/2019</text:p>
          </table:table-cell>
          <table:table-cell office:value-type="date" office:date-value="2019-11-09T00:00:00" table:style-name="ce17">
            <text:p>09/11/2019</text:p>
          </table:table-cell>
          <table:table-cell office:value-type="string" table:style-name="ce13">
            <text:p>Teresina - PI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22">
            <text:p>2019/718-493</text:p>
          </table:table-cell>
          <table:table-cell office:value-type="string" table:style-name="ce13">
            <text:p>FAMA Fabricantes Associados de Marco</text:p>
          </table:table-cell>
          <table:table-cell office:value-type="string" table:style-name="ce108">
            <text:p>2º Salão de Móveis – Encontro de Negócios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3500" table:style-name="ce23">
            <text:p>R$ 13.500,00</text:p>
          </table:table-cell>
          <table:table-cell office:value-type="date" office:date-value="2019-08-26T00:00:00" table:style-name="ce17">
            <text:p>26/08/2019</text:p>
          </table:table-cell>
          <table:table-cell office:value-type="date" office:date-value="2019-08-30T00:00:00" table:style-name="ce17">
            <text:p>30/08/2019</text:p>
          </table:table-cell>
          <table:table-cell office:value-type="string" table:style-name="ce13">
            <text:p>Marco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22">
            <text:p>2019/718-592</text:p>
          </table:table-cell>
          <table:table-cell office:value-type="string" table:style-name="ce13">
            <text:p>FCEM - Feiras, Congressos e empreend. Ltda</text:p>
          </table:table-cell>
          <table:table-cell office:value-type="string" table:style-name="ce109">
            <text:p>Maquintex - Feira de Máquinas, Equipamentos, Serviços e Química para Indústria Têxtil de Confecção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3">
            <text:p>R$ 15.000,00</text:p>
          </table:table-cell>
          <table:table-cell office:value-type="date" office:date-value="2019-09-10T00:00:00" table:style-name="ce17">
            <text:p>10/09/2019</text:p>
          </table:table-cell>
          <table:table-cell office:value-type="date" office:date-value="2019-09-13T00:00:00" table:style-name="ce17">
            <text:p>13/09/2019</text:p>
          </table:table-cell>
          <table:table-cell office:value-type="string" table:style-name="ce13">
            <text:p>Fortaleza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BA</text:p>
          </table:table-cell>
          <table:table-cell office:value-type="string" table:style-name="ce14">
            <text:p>2019/718-813</text:p>
          </table:table-cell>
          <table:table-cell office:value-type="string" table:style-name="ce13">
            <text:p>Federação da Agricultura e Pecuária do Estado da Bahia</text:p>
          </table:table-cell>
          <table:table-cell office:value-type="string" table:style-name="ce110">
            <text:p>E-Agro Bahia – 1° Feira de Inovação e Tecnologia Agropecuária</text:p>
          </table:table-cell>
          <table:table-cell office:value-type="currency" office:value="30000" table:style-name="ce21">
            <text:p><text:s/>R$ 30.000,00<text:s/></text:p>
          </table:table-cell>
          <table:table-cell office:value-type="currency" office:value="30000" table:style-name="ce28">
            <text:p>R$ 30.000,00</text:p>
          </table:table-cell>
          <table:table-cell office:value-type="date" office:date-value="2019-11-08T00:00:00" table:style-name="ce24">
            <text:p>08/11/2019</text:p>
          </table:table-cell>
          <table:table-cell office:value-type="date" office:date-value="2019-11-10T00:00:00" table:style-name="ce24">
            <text:p>10/11/2019</text:p>
          </table:table-cell>
          <table:table-cell office:value-type="string" table:style-name="ce13">
            <text:p>Vitória da Conquista - BA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SE</text:p>
          </table:table-cell>
          <table:table-cell office:value-type="string" table:style-name="ce22">
            <text:p>2019/718-435</text:p>
          </table:table-cell>
          <table:table-cell office:value-type="string" table:style-name="ce13">
            <text:p>Federação da Agricultura e Pecuária do Estado de Sergipe</text:p>
          </table:table-cell>
          <table:table-cell office:value-type="string" table:style-name="ce111">
            <text:p>10ª Festa Amigos do Leite</text:p>
          </table:table-cell>
          <table:table-cell office:value-type="currency" office:value="8000" table:style-name="ce21">
            <text:p><text:s/>R$ 8.000,00<text:s/></text:p>
          </table:table-cell>
          <table:table-cell office:value-type="currency" office:value="8000" table:style-name="ce21">
            <text:p><text:s/>R$ 8.000,00<text:s/></text:p>
          </table:table-cell>
          <table:table-cell office:value-type="date" office:date-value="2019-07-17T00:00:00" table:style-name="ce17">
            <text:p>17/07/2019</text:p>
          </table:table-cell>
          <table:table-cell office:value-type="date" office:date-value="2019-07-20T00:00:00" table:style-name="ce17">
            <text:p>20/07/2019</text:p>
          </table:table-cell>
          <table:table-cell office:value-type="string" table:style-name="ce13">
            <text:p>Poço Redondo - S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SE</text:p>
          </table:table-cell>
          <table:table-cell office:value-type="string" table:style-name="ce14">
            <text:p>2020/718-62</text:p>
          </table:table-cell>
          <table:table-cell office:value-type="string" table:style-name="ce13">
            <text:p>Federação da Agricultura e Pecuária do Estado de Sergipe</text:p>
          </table:table-cell>
          <table:table-cell office:value-type="string" table:style-name="ce112">
            <text:p>8ª Feira Agropecuária do Estado de Sergipe - 8ª FAESE</text:p>
          </table:table-cell>
          <table:table-cell office:value-type="currency" office:value="20000" table:style-name="ce21">
            <text:p><text:s/>R$ 20.000,00<text:s/></text:p>
          </table:table-cell>
          <table:table-cell office:value-type="currency" office:value="20000" table:style-name="ce28">
            <text:p>R$ 20.000,00</text:p>
          </table:table-cell>
          <table:table-cell office:value-type="date" office:date-value="2020-03-25T00:00:00" table:style-name="ce24">
            <text:p>25/03/2020</text:p>
          </table:table-cell>
          <table:table-cell office:value-type="date" office:date-value="2020-03-29T00:00:00" table:style-name="ce24">
            <text:p>29/03/2020</text:p>
          </table:table-cell>
          <table:table-cell office:value-type="string" table:style-name="ce13">
            <text:p>Aracaju - S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22">
            <text:p>2019/718-665</text:p>
          </table:table-cell>
          <table:table-cell office:value-type="string" table:style-name="ce114">
            <text:p>Federação da Agricultura e Pecuária do Estado do Ceará</text:p>
          </table:table-cell>
          <table:table-cell office:value-type="string" table:style-name="ce115">
            <text:p><text:s/>I Seminário de Agricultura Urbana e Vida Saudável</text:p>
          </table:table-cell>
          <table:table-cell office:value-type="currency" office:value="5000" table:style-name="ce21">
            <text:p><text:s/>R$ 5.000,00<text:s/></text:p>
          </table:table-cell>
          <table:table-cell office:value-type="currency" office:value="5000" table:style-name="ce21">
            <text:p><text:s/>R$ 5.000,00<text:s/></text:p>
          </table:table-cell>
          <table:table-cell office:value-type="date" office:date-value="2019-10-05T00:00:00" table:style-name="ce24">
            <text:p>05/10/2019</text:p>
          </table:table-cell>
          <table:table-cell office:value-type="date" office:date-value="2019-10-06T00:00:00" table:style-name="ce24">
            <text:p>06/10/2019</text:p>
          </table:table-cell>
          <table:table-cell office:value-type="string" table:style-name="ce13">
            <text:p>Fortaleza - C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I</text:p>
          </table:table-cell>
          <table:table-cell office:value-type="string" table:style-name="ce22">
            <text:p>2020/718-258</text:p>
          </table:table-cell>
          <table:table-cell office:value-type="string" table:style-name="ce119">
            <text:p>Federação das Câmaras de Dirigentes Lojistas do Piauí</text:p>
          </table:table-cell>
          <table:table-cell office:value-type="string" table:style-name="ce116">
            <text:p>25ª Convenção Lojista do Piauí (On-line)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date" office:date-value="2020-09-02T00:00:00" table:style-name="ce24">
            <text:p>02/09/2020</text:p>
          </table:table-cell>
          <table:table-cell office:value-type="date" office:date-value="2020-09-04T00:00:00" table:style-name="ce24">
            <text:p>04/09/2020</text:p>
          </table:table-cell>
          <table:table-cell office:value-type="string" table:style-name="ce13">
            <text:p>Teresina - PI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I</text:p>
          </table:table-cell>
          <table:table-cell office:value-type="string" table:style-name="ce14">
            <text:p>2019/718-867</text:p>
          </table:table-cell>
          <table:table-cell office:value-type="string" table:style-name="ce117">
            <text:p>Federação das Câmeras de Dirigentes Lojistas do Piauí (FCDL -PI)</text:p>
          </table:table-cell>
          <table:table-cell office:value-type="string" table:style-name="ce118">
            <text:p>Ações para um Cenário Favorável ao Ambiente de Negócios<text:s/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date" office:date-value="2019-11-07T00:00:00" table:style-name="ce17">
            <text:p>07/11/2019</text:p>
          </table:table-cell>
          <table:table-cell office:value-type="date" office:date-value="2019-11-07T00:00:00" table:style-name="ce17">
            <text:p>07/11/2019</text:p>
          </table:table-cell>
          <table:table-cell office:value-type="string" table:style-name="ce13">
            <text:p>Teresina - PI</text:p>
          </table:table-cell>
          <table:table-cell office:value-type="string" table:style-name="ce18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22">
            <text:p>2019/718-201</text:p>
          </table:table-cell>
          <table:table-cell office:value-type="string" table:style-name="ce120">
            <text:p>Federação das CDLs do Ceará<text:s text:c="19"/></text:p>
          </table:table-cell>
          <table:table-cell office:value-type="string" table:style-name="ce121">
            <text:p>Jornada Integração 2019</text:p>
          </table:table-cell>
          <table:table-cell office:value-type="currency" office:value="127000" table:style-name="ce21">
            <text:p><text:s/>R$ 127.000,00<text:s/></text:p>
          </table:table-cell>
          <table:table-cell office:value-type="currency" office:value="87000" table:style-name="ce21">
            <text:p><text:s/>R$ 87.000,00<text:s/></text:p>
          </table:table-cell>
          <table:table-cell office:value-type="date" office:date-value="2019-05-16T00:00:00" table:style-name="ce27">
            <text:p>16/05/2019</text:p>
          </table:table-cell>
          <table:table-cell office:value-type="date" office:date-value="2019-11-22T00:00:00" table:style-name="ce27">
            <text:p>22/11/2019</text:p>
          </table:table-cell>
          <table:table-cell office:value-type="string" table:style-name="ce14">
            <text:p>Regionais Norte, Ibiapaba, Jaguaribana, Inhamuns, Cariri, Sertão Oeste e Região Metropolitana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8/718-155</text:p>
          </table:table-cell>
          <table:table-cell office:value-type="string" table:style-name="ce114">
            <text:p>Federação das Indústrias do Estado do Ceará - FIEC</text:p>
          </table:table-cell>
          <table:table-cell office:value-type="string" table:style-name="ce122">
            <text:p>Desenvolvimento do Atlas Eólico e Solar do Ceará</text:p>
          </table:table-cell>
          <table:table-cell office:value-type="currency" office:value="50000" table:style-name="ce21">
            <text:p><text:s/>R$ 50.000,00<text:s/></text:p>
          </table:table-cell>
          <table:table-cell office:value-type="currency" office:value="20000" table:style-name="ce23">
            <text:p>R$ 20.000,00</text:p>
          </table:table-cell>
          <table:table-cell office:value-type="date" office:date-value="2018-07-26T00:00:00" table:style-name="ce17">
            <text:p>26/07/2018</text:p>
          </table:table-cell>
          <table:table-cell office:value-type="date" office:date-value="2018-07-26T00:00:00" table:style-name="ce17">
            <text:p>26/07/2018</text:p>
          </table:table-cell>
          <table:table-cell office:value-type="string" table:style-name="ce13">
            <text:p>Fortaleza - CE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MA</text:p>
          </table:table-cell>
          <table:table-cell office:value-type="string" table:style-name="ce22">
            <text:p>2019/718-720</text:p>
          </table:table-cell>
          <table:table-cell office:value-type="string" table:style-name="ce114">
            <text:p>Federação das Indústrias do Estado do Maranhão</text:p>
          </table:table-cell>
          <table:table-cell office:value-type="string" table:style-name="ce123">
            <text:p>EXPO INDÚSTRIA MARANHÃO 2019</text:p>
          </table:table-cell>
          <table:table-cell office:value-type="currency" office:value="40000" table:style-name="ce21">
            <text:p><text:s/>R$ 40.000,00<text:s/></text:p>
          </table:table-cell>
          <table:table-cell office:value-type="currency" office:value="40000" table:style-name="ce28">
            <text:p>R$ 40.000,00</text:p>
          </table:table-cell>
          <table:table-cell office:value-type="date" office:date-value="2019-11-06T00:00:00" table:style-name="ce17">
            <text:p>06/11/2019</text:p>
          </table:table-cell>
          <table:table-cell office:value-type="date" office:date-value="2019-11-08T00:00:00" table:style-name="ce17">
            <text:p>08/11/2019</text:p>
          </table:table-cell>
          <table:table-cell office:value-type="string" table:style-name="ce13">
            <text:p>São Luís - MA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816</text:p>
          </table:table-cell>
          <table:table-cell office:value-type="string" table:style-name="ce114">
            <text:p>Fenóptica Serviços e Feiras LTDA<text:s text:c="2"/></text:p>
          </table:table-cell>
          <table:table-cell office:value-type="string" table:style-name="ce124">
            <text:p>16ª Feira Norte e Nordeste do Mercado Óptico – FENÓPTICA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date" office:date-value="2019-10-24T00:00:00" table:style-name="ce17">
            <text:p>24/10/2019</text:p>
          </table:table-cell>
          <table:table-cell office:value-type="date" office:date-value="2019-10-26T00:00:00" table:style-name="ce17">
            <text:p>26/10/2019</text:p>
          </table:table-cell>
          <table:table-cell office:value-type="string" table:style-name="ce13">
            <text:p>Fortaleza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<text:s/>CE</text:p>
          </table:table-cell>
          <table:table-cell office:value-type="string" table:style-name="ce14">
            <text:p>2020/718-59</text:p>
          </table:table-cell>
          <table:table-cell office:value-type="string" table:style-name="ce126">
            <text:p>Francisco Jorge Carvalho Alves de Sousa<text:s/></text:p>
          </table:table-cell>
          <table:table-cell office:value-type="string" table:style-name="ce125">
            <text:p>I Encontro Poético / Folclórico no Cariri</text:p>
          </table:table-cell>
          <table:table-cell office:value-type="currency" office:value="2500" table:style-name="ce21">
            <text:p><text:s/>R$ 2.500,00<text:s/></text:p>
          </table:table-cell>
          <table:table-cell office:value-type="currency" office:value="2375" table:style-name="ce21">
            <text:p><text:s/>R$ 2.375,00<text:s/></text:p>
          </table:table-cell>
          <table:table-cell office:value-type="date" office:date-value="2020-02-29T00:00:00" table:style-name="ce17">
            <text:p>29/02/2020</text:p>
          </table:table-cell>
          <table:table-cell office:value-type="date" office:date-value="2020-02-29T00:00:00" table:style-name="ce17">
            <text:p>29/02/2020</text:p>
          </table:table-cell>
          <table:table-cell office:value-type="string" table:style-name="ce13">
            <text:p>Crato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DIRGE</text:p>
          </table:table-cell>
          <table:table-cell office:value-type="string" table:style-name="ce14">
            <text:p>2018/718-091</text:p>
          </table:table-cell>
          <table:table-cell office:value-type="string" table:style-name="ce13">
            <text:p>Fundação de Apoio a Serviços Técnicos, Ensino e Fomento</text:p>
          </table:table-cell>
          <table:table-cell office:value-type="string" table:style-name="ce127">
            <text:p>Birô Cariri</text:p>
          </table:table-cell>
          <table:table-cell office:value-type="currency" office:value="30000" table:style-name="ce21">
            <text:p><text:s/>R$ 30.000,00<text:s/></text:p>
          </table:table-cell>
          <table:table-cell office:value-type="currency" office:value="3000" table:style-name="ce21">
            <text:p><text:s/>R$ 3.000,00<text:s/></text:p>
          </table:table-cell>
          <table:table-cell office:value-type="date" office:date-value="2018-03-30T00:00:00" table:style-name="ce17">
            <text:p>30/03/2018</text:p>
          </table:table-cell>
          <table:table-cell office:value-type="date" office:date-value="2019-02-28T00:00:00" table:style-name="ce17">
            <text:p>28/02/2019</text:p>
          </table:table-cell>
          <table:table-cell office:value-type="string" table:style-name="ce13">
            <text:p>Crato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° 8.666/93, Decreto Presidencial nº 6.555/08 e <text:s/>Instrução Normativa SECOM-PR nº 09/2014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20/718-152</text:p>
          </table:table-cell>
          <table:table-cell office:value-type="string" table:style-name="ce13">
            <text:p>Fundação de Apoio à Serviços Técnicos, Ensino e Fomento a Pesquisas - Fundação ASTEF</text:p>
          </table:table-cell>
          <table:table-cell office:value-type="string" table:style-name="ce128">
            <text:p>IX Seminário Internacional de Construção Enxuta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date" office:date-value="2020-10-13T00:00:00" table:style-name="ce17">
            <text:p>13/10/2020</text:p>
          </table:table-cell>
          <table:table-cell office:value-type="date" office:date-value="2020-10-14T00:00:00" table:style-name="ce17">
            <text:p>14/10/2020</text:p>
          </table:table-cell>
          <table:table-cell office:value-type="string" table:style-name="ce13">
            <text:p>Fortaleza - C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E</text:p>
          </table:table-cell>
          <table:table-cell office:value-type="string" table:style-name="ce14">
            <text:p>2019/718-866</text:p>
          </table:table-cell>
          <table:table-cell office:value-type="string" table:style-name="ce13">
            <text:p>Fundação de Apoio Pesquisa ao Desenvolvimento FAPED</text:p>
          </table:table-cell>
          <table:table-cell office:value-type="string" table:style-name="ce129">
            <text:p>Semiárido Show 2019 Feira da Agricultura Familiar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date" office:date-value="2019-11-19T00:00:00" table:style-name="ce17">
            <text:p>19/11/2019</text:p>
          </table:table-cell>
          <table:table-cell office:value-type="date" office:date-value="2019-11-22T00:00:00" table:style-name="ce17">
            <text:p>22/11/2019</text:p>
          </table:table-cell>
          <table:table-cell office:value-type="string" table:style-name="ce13">
            <text:p>Petrolina - P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861</text:p>
          </table:table-cell>
          <table:table-cell office:value-type="string" table:style-name="ce13">
            <text:p>Fundação de Cultura e Apoio ao Ensino Pesquisa e Extensão – FUNCEPE<text:s/></text:p>
          </table:table-cell>
          <table:table-cell office:value-type="string" table:style-name="ce130">
            <text:p>I Conferência Brasileira de Blockchain e Criptomoedas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date" office:date-value="2019-11-21T00:00:00" table:style-name="ce24">
            <text:p>21/11/2019</text:p>
          </table:table-cell>
          <table:table-cell office:value-type="date" office:date-value="2019-11-22T00:00:00" table:style-name="ce24">
            <text:p>22/11/2019</text:p>
          </table:table-cell>
          <table:table-cell office:value-type="string" table:style-name="ce13">
            <text:p>Fortaleza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821</text:p>
          </table:table-cell>
          <table:table-cell office:value-type="string" table:style-name="ce13">
            <text:p>Fundação Demócrito Rocha</text:p>
          </table:table-cell>
          <table:table-cell office:value-type="string" table:style-name="ce131">
            <text:p>Raio X</text:p>
          </table:table-cell>
          <table:table-cell office:value-type="currency" office:value="90000" table:style-name="ce21">
            <text:p><text:s/>R$ 90.000,00<text:s/></text:p>
          </table:table-cell>
          <table:table-cell office:value-type="currency" office:value="90000" table:style-name="ce28">
            <text:p>R$ 90.000,00</text:p>
          </table:table-cell>
          <table:table-cell office:value-type="date" office:date-value="2019-11-24T00:00:00" table:style-name="ce24">
            <text:p>24/11/2019</text:p>
          </table:table-cell>
          <table:table-cell office:value-type="date" office:date-value="2019-12-06T00:00:00" table:style-name="ce24">
            <text:p>06/12/2019</text:p>
          </table:table-cell>
          <table:table-cell office:value-type="string" table:style-name="ce13">
            <text:p>Fortaleza-CE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795</text:p>
          </table:table-cell>
          <table:table-cell office:value-type="string" table:style-name="ce13">
            <text:p>Fundação Demócrito Rocha</text:p>
          </table:table-cell>
          <table:table-cell office:value-type="string" table:style-name="ce132">
            <text:p>Seminário Empreender</text:p>
          </table:table-cell>
          <table:table-cell office:value-type="currency" office:value="170000" table:style-name="ce21">
            <text:p><text:s/>R$ 170.000,00<text:s/></text:p>
          </table:table-cell>
          <table:table-cell office:value-type="currency" office:value="170000" table:style-name="ce21">
            <text:p><text:s/>R$ 170.000,00<text:s/></text:p>
          </table:table-cell>
          <table:table-cell office:value-type="date" office:date-value="2019-10-18T00:00:00" table:style-name="ce24">
            <text:p>18/10/2019</text:p>
          </table:table-cell>
          <table:table-cell office:value-type="date" office:date-value="2019-10-19T00:00:00" table:style-name="ce24">
            <text:p>19/10/2019</text:p>
          </table:table-cell>
          <table:table-cell office:value-type="string" table:style-name="ce13">
            <text:p>Fortaleza - CE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838</text:p>
          </table:table-cell>
          <table:table-cell office:value-type="string" table:style-name="ce13">
            <text:p>Fundação Demócrito Rocha</text:p>
          </table:table-cell>
          <table:table-cell office:value-type="string" table:style-name="ce133">
            <text:p>TROFÉU EMPREENDER</text:p>
          </table:table-cell>
          <table:table-cell office:value-type="currency" office:value="90000" table:style-name="ce21">
            <text:p><text:s/>R$ 90.000,00<text:s/></text:p>
          </table:table-cell>
          <table:table-cell office:value-type="currency" office:value="90000" table:style-name="ce23">
            <text:p>R$ 90.000,00</text:p>
          </table:table-cell>
          <table:table-cell office:value-type="date" office:date-value="2019-11-29T00:00:00" table:style-name="ce24">
            <text:p>29/11/2019</text:p>
          </table:table-cell>
          <table:table-cell office:value-type="date" office:date-value="2019-11-29T00:00:00" table:style-name="ce24">
            <text:p>29/11/2019</text:p>
          </table:table-cell>
          <table:table-cell office:value-type="string" table:style-name="ce13">
            <text:p>Fortaleza -CE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MA</text:p>
          </table:table-cell>
          <table:table-cell office:value-type="string" table:style-name="ce22">
            <text:p>2019/718-722</text:p>
          </table:table-cell>
          <table:table-cell office:value-type="string" table:style-name="ce13">
            <text:p>GABRIELA DO PRADO CASTRO</text:p>
          </table:table-cell>
          <table:table-cell office:value-type="string" table:style-name="ce134">
            <text:p>PROJETO SABÁ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7500" table:style-name="ce21">
            <text:p><text:s/>R$ 7.500,00<text:s/></text:p>
          </table:table-cell>
          <table:table-cell office:value-type="date" office:date-value="2019-10-18T00:00:00" table:style-name="ce17">
            <text:p>18/10/2019</text:p>
          </table:table-cell>
          <table:table-cell office:value-type="date" office:date-value="2020-03-22T00:00:00" table:style-name="ce17">
            <text:p>22/03/2020</text:p>
          </table:table-cell>
          <table:table-cell office:value-type="string" table:style-name="ce13">
            <text:p>São Luíz - MA; Rio de janeiro (RJ) e Paris (França)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MA</text:p>
          </table:table-cell>
          <table:table-cell office:value-type="string" table:style-name="ce22">
            <text:p>2019/718-687</text:p>
          </table:table-cell>
          <table:table-cell office:value-type="string" table:style-name="ce13">
            <text:p>Geovanna Sports LTDA</text:p>
          </table:table-cell>
          <table:table-cell office:value-type="string" table:style-name="ce135">
            <text:p>Corrida Salvar Vidas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9">
            <text:p>R$ 10.000,00</text:p>
          </table:table-cell>
          <table:table-cell office:value-type="date" office:date-value="2019-09-29T00:00:00" table:style-name="ce17">
            <text:p>29/09/2019</text:p>
          </table:table-cell>
          <table:table-cell office:value-type="date" office:date-value="2019-09-29T00:00:00" table:style-name="ce17">
            <text:p>29/09/2019</text:p>
          </table:table-cell>
          <table:table-cell office:value-type="string" table:style-name="ce13">
            <text:p>Imperatriz - MA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I</text:p>
          </table:table-cell>
          <table:table-cell office:value-type="string" table:style-name="ce14">
            <text:p>2018/718-745</text:p>
          </table:table-cell>
          <table:table-cell office:value-type="string" table:style-name="ce13">
            <text:p>Hiria Organização de Feiras e Eventos Ltda</text:p>
          </table:table-cell>
          <table:table-cell office:value-type="string" table:style-name="ce136">
            <text:p>Fórum de PPPs e Concessões</text:p>
          </table:table-cell>
          <table:table-cell office:value-type="currency" office:value="30000" table:style-name="ce21">
            <text:p><text:s/>R$ 30.000,00<text:s/></text:p>
          </table:table-cell>
          <table:table-cell office:value-type="currency" office:value="30000" table:style-name="ce23">
            <text:p>R$ 30.000,00</text:p>
          </table:table-cell>
          <table:table-cell office:value-type="date" office:date-value="2018-12-02T00:00:00" table:style-name="ce17">
            <text:p>02/12/2018</text:p>
          </table:table-cell>
          <table:table-cell office:value-type="date" office:date-value="2018-12-02T00:00:00" table:style-name="ce17">
            <text:p>02/12/2018</text:p>
          </table:table-cell>
          <table:table-cell office:value-type="string" table:style-name="ce13">
            <text:p>Teresina - PI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2">
            <text:p>PE</text:p>
          </table:table-cell>
          <table:table-cell office:value-type="string" table:style-name="ce3">
            <text:p>2020/718-317</text:p>
          </table:table-cell>
          <table:table-cell office:value-type="string" table:style-name="ce2">
            <text:p>HospitalMed Feiras Eventos e Consultoria LTDA</text:p>
          </table:table-cell>
          <table:table-cell office:value-type="string" table:style-name="ce136">
            <text:p>HMD - HOSPITALMED DIGITAL 2020, FÓRUM DE LÍDERES (FEIRA VIRTUAL)</text:p>
          </table:table-cell>
          <table:table-cell office:value-type="currency" office:value="10000" table:style-name="ce4">
            <text:p><text:s/>R$ 10.000,00<text:s/></text:p>
          </table:table-cell>
          <table:table-cell office:value-type="currency" office:value="10000" table:style-name="ce5">
            <text:p>R$ 10.000,00</text:p>
          </table:table-cell>
          <table:table-cell office:value-type="date" office:date-value="2020-10-27T00:00:00" table:style-name="ce6">
            <text:p>27/10/2020</text:p>
          </table:table-cell>
          <table:table-cell office:value-type="date" office:date-value="2020-10-29T00:00:00" table:style-name="ce6">
            <text:p>29/10/2020</text:p>
          </table:table-cell>
          <table:table-cell office:value-type="string" table:style-name="ce2">
            <text:p>Recife - P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PE</text:p>
          </table:table-cell>
          <table:table-cell office:value-type="string" table:style-name="ce22">
            <text:p>2019/718-730</text:p>
          </table:table-cell>
          <table:table-cell office:value-type="string" table:style-name="ce13">
            <text:p>Hospitalmed Feiras, Eventos e Const. LDA EPP</text:p>
          </table:table-cell>
          <table:table-cell office:value-type="string" table:style-name="ce136">
            <text:p>Hospital MED 2019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date" office:date-value="2019-10-23T00:00:00" table:style-name="ce24">
            <text:p>23/10/2019</text:p>
          </table:table-cell>
          <table:table-cell office:value-type="date" office:date-value="2019-10-25T00:00:00" table:style-name="ce24">
            <text:p>25/10/2019</text:p>
          </table:table-cell>
          <table:table-cell office:value-type="string" table:style-name="ce13">
            <text:p>Olinda - P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BA</text:p>
          </table:table-cell>
          <table:table-cell office:value-type="string" table:style-name="ce14">
            <text:p>2019/718-909</text:p>
          </table:table-cell>
          <table:table-cell office:value-type="string" table:style-name="ce13">
            <text:p>IEL/BA – Instituto Euvaldo Lodi – Núcleo Regional da Bahia</text:p>
          </table:table-cell>
          <table:table-cell office:value-type="string" table:style-name="ce137">
            <text:p>Fórum Nordeste de Supply Chain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3">
            <text:p>R$ 15.000,00</text:p>
          </table:table-cell>
          <table:table-cell office:value-type="date" office:date-value="2019-12-05T00:00:00" table:style-name="ce24">
            <text:p>05/12/2019</text:p>
          </table:table-cell>
          <table:table-cell office:value-type="date" office:date-value="2019-12-05T00:00:00" table:style-name="ce24">
            <text:p>05/12/2019</text:p>
          </table:table-cell>
          <table:table-cell office:value-type="string" table:style-name="ce13">
            <text:p>Salvador - BA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SE</text:p>
          </table:table-cell>
          <table:table-cell office:value-type="string" table:style-name="ce22">
            <text:p>2019/718-372</text:p>
          </table:table-cell>
          <table:table-cell office:value-type="string" table:style-name="ce13">
            <text:p>Impulse Cursos e Treinamentos Empresarial Ltda</text:p>
          </table:table-cell>
          <table:table-cell office:value-type="string" table:style-name="ce136">
            <text:p>Impulse Inteligência Empresarial</text:p>
          </table:table-cell>
          <table:table-cell office:value-type="currency" office:value="30000" table:style-name="ce21">
            <text:p><text:s/>R$ 30.000,00<text:s/></text:p>
          </table:table-cell>
          <table:table-cell office:value-type="currency" office:value="30000" table:style-name="ce21">
            <text:p><text:s/>R$ 30.000,00<text:s/></text:p>
          </table:table-cell>
          <table:table-cell office:value-type="date" office:date-value="2019-07-15T00:00:00" table:style-name="ce17">
            <text:p>15/07/2019</text:p>
          </table:table-cell>
          <table:table-cell office:value-type="date" office:date-value="2019-12-07T00:00:00" table:style-name="ce17">
            <text:p>07/12/2019</text:p>
          </table:table-cell>
          <table:table-cell office:value-type="string" table:style-name="ce13">
            <text:p>Aracaju - SE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9"/>
        </table:table-row>
        <table:table-row table:style-name="ro5">
          <table:table-cell office:value-type="string" table:style-name="ce13">
            <text:p>DIRGE</text:p>
          </table:table-cell>
          <table:table-cell office:value-type="string" table:style-name="ce22">
            <text:p>2019/718-617</text:p>
          </table:table-cell>
          <table:table-cell office:value-type="string" table:style-name="ce13">
            <text:p>IN3 CITI S/A INOVAÇÕES, INVESTIMENTOS E INSTITUIÇÕES</text:p>
          </table:table-cell>
          <table:table-cell office:value-type="string" table:style-name="ce136">
            <text:p>Chamada Territórios de Futuro II e Programação Hangar Ceará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date" office:date-value="2019-09-08T00:00:00" table:style-name="ce17">
            <text:p>08/09/2019</text:p>
          </table:table-cell>
          <table:table-cell office:value-type="date" office:date-value="2020-06-24T00:00:00" table:style-name="ce17">
            <text:p>24/06/2020</text:p>
          </table:table-cell>
          <table:table-cell office:value-type="string" table:style-name="ce13">
            <text:p>São Paulo-SP</text:p>
            <text:p>Fortaleza-C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7"/>
        </table:table-row>
        <table:table-row table:style-name="ro5">
          <table:table-cell office:value-type="string" table:style-name="ce13">
            <text:p>PE</text:p>
          </table:table-cell>
          <table:table-cell office:value-type="string" table:style-name="ce14">
            <text:p>2020/718-99</text:p>
          </table:table-cell>
          <table:table-cell office:value-type="string" table:style-name="ce13">
            <text:p>Insight Feiras, Eventos, Consultoria e Negócios LTDA</text:p>
          </table:table-cell>
          <table:table-cell office:value-type="string" table:style-name="ce138">
            <text:p><text:s/>EFN - EXPO FRANQUIAS NORDESTE 2020</text:p>
          </table:table-cell>
          <table:table-cell office:value-type="currency" office:value="20000" table:style-name="ce21">
            <text:p><text:s/>R$ 20.000,00<text:s/></text:p>
          </table:table-cell>
          <table:table-cell office:value-type="currency" office:value="20000" table:style-name="ce21">
            <text:p><text:s/>R$ 20.000,00<text:s/></text:p>
          </table:table-cell>
          <table:table-cell office:value-type="date" office:date-value="2020-03-12T00:00:00" table:style-name="ce17">
            <text:p>12/03/2020</text:p>
          </table:table-cell>
          <table:table-cell office:value-type="date" office:date-value="2020-03-18T00:00:00" table:style-name="ce17">
            <text:p>18/03/2020</text:p>
          </table:table-cell>
          <table:table-cell office:value-type="string" table:style-name="ce13">
            <text:p>Recife - P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7"/>
        </table:table-row>
        <table:table-row table:style-name="ro5">
          <table:table-cell office:value-type="string" table:style-name="ce13">
            <text:p>DIRGE</text:p>
          </table:table-cell>
          <table:table-cell office:value-type="string" table:style-name="ce14">
            <text:p>2020/718-323</text:p>
          </table:table-cell>
          <table:table-cell office:value-type="string" table:style-name="ce13">
            <text:p>Instituto Ambiental, Cultural e Desportivo de Estudos e Assessoria</text:p>
          </table:table-cell>
          <table:table-cell office:value-type="string" table:style-name="ce139">
            <text:p>Ceará à Mesa</text:p>
          </table:table-cell>
          <table:table-cell office:value-type="currency" office:value="90000" table:style-name="ce21">
            <text:p><text:s/>R$ 90.000,00<text:s/></text:p>
          </table:table-cell>
          <table:table-cell office:value-type="currency" office:value="27000" table:style-name="ce21">
            <text:p><text:s/>R$ 27.000,00<text:s/></text:p>
          </table:table-cell>
          <table:table-cell office:value-type="date" office:date-value="2020-12-01T00:00:00" table:style-name="ce17">
            <text:p>01/12/2020</text:p>
          </table:table-cell>
          <table:table-cell office:value-type="date" office:date-value="2021-09-30T00:00:00" table:style-name="ce17">
            <text:p>30/09/2021</text:p>
          </table:table-cell>
          <table:table-cell office:value-type="string" table:style-name="ce13">
            <text:p>Fortaleza - CE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26"/>
          <table:table-cell table:number-columns-repeated="16372" table:style-name="ce7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778</text:p>
          </table:table-cell>
          <table:table-cell office:value-type="string" table:style-name="ce141">
            <text:p>Instituto Brasileiro de Executivos de Finanças<text:s/></text:p>
          </table:table-cell>
          <table:table-cell office:value-type="string" table:style-name="ce140">
            <text:p>Prêmio Equilibrista 2019</text:p>
          </table:table-cell>
          <table:table-cell office:value-type="currency" office:value="28000" table:style-name="ce21">
            <text:p><text:s/>R$ 28.000,00<text:s/></text:p>
          </table:table-cell>
          <table:table-cell office:value-type="currency" office:value="28000" table:style-name="ce21">
            <text:p><text:s/>R$ 28.000,00<text:s/></text:p>
          </table:table-cell>
          <table:table-cell office:value-type="date" office:date-value="2019-11-19T00:00:00" table:style-name="ce17">
            <text:p>19/11/2019</text:p>
          </table:table-cell>
          <table:table-cell office:value-type="date" office:date-value="2019-11-19T00:00:00" table:style-name="ce17">
            <text:p>19/11/2019</text:p>
          </table:table-cell>
          <table:table-cell office:value-type="string" table:style-name="ce13">
            <text:p>Fortaleza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7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913</text:p>
          </table:table-cell>
          <table:table-cell office:value-type="string" table:style-name="ce13">
            <text:p>Instituto CDL de Cultura e Responsabilidade Social</text:p>
          </table:table-cell>
          <table:table-cell office:value-type="string" table:style-name="ce142">
            <text:p>Ceará Natal de Luz 2019</text:p>
          </table:table-cell>
          <table:table-cell office:value-type="currency" office:value="150000" table:style-name="ce21">
            <text:p><text:s/>R$ 150.000,00<text:s/></text:p>
          </table:table-cell>
          <table:table-cell office:value-type="currency" office:value="150000" table:style-name="ce21">
            <text:p><text:s/>R$ 150.000,00<text:s/></text:p>
          </table:table-cell>
          <table:table-cell office:value-type="date" office:date-value="2019-11-21T00:00:00" table:style-name="ce24">
            <text:p>21/11/2019</text:p>
          </table:table-cell>
          <table:table-cell office:value-type="date" office:date-value="2019-12-23T00:00:00" table:style-name="ce24">
            <text:p>23/12/2019</text:p>
          </table:table-cell>
          <table:table-cell office:value-type="string" table:style-name="ce13">
            <text:p>Fortaleza - CE</text:p>
          </table:table-cell>
          <table:table-cell office:value-type="string" table:style-name="ce18">
            <text:p>Diretoria</text:p>
          </table:table-cell>
          <table:table-cell office:value-type="string" table:style-name="ce13">
            <text:p>Lei de Incentivo à Cultura; Lei nº 13.303/16; Regulamento de Licitações e Contratos do Banco do Nordeste; Instrução Normativa SECOM-PR nº 09/2014 e Decreto Presidencial nº 6.555/08.<text:s/></text:p>
          </table:table-cell>
          <table:table-cell table:style-name="ce26"/>
          <table:table-cell table:number-columns-repeated="16372" table:style-name="ce7"/>
        </table:table-row>
        <table:table-row table:style-name="ro5">
          <table:table-cell office:value-type="string" table:style-name="ce2">
            <text:p>CE</text:p>
          </table:table-cell>
          <table:table-cell office:value-type="string" table:style-name="ce3">
            <text:p>2020/718-256</text:p>
          </table:table-cell>
          <table:table-cell office:value-type="string" table:style-name="ce2">
            <text:p>Instituto CDL de Cultura e Responsabilidade Social</text:p>
          </table:table-cell>
          <table:table-cell office:value-type="string" table:style-name="ce143">
            <text:p>FORTALEZA LIQUIDA 2020</text:p>
          </table:table-cell>
          <table:table-cell office:value-type="currency" office:value="18000" table:style-name="ce4">
            <text:p><text:s/>R$ 18.000,00<text:s/></text:p>
          </table:table-cell>
          <table:table-cell office:value-type="currency" office:value="18000" table:style-name="ce5">
            <text:p>R$ 18.000,00</text:p>
          </table:table-cell>
          <table:table-cell office:value-type="date" office:date-value="2020-09-03T00:00:00" table:style-name="ce6">
            <text:p>03/09/2020</text:p>
          </table:table-cell>
          <table:table-cell office:value-type="date" office:date-value="2020-09-13T00:00:00" table:style-name="ce6">
            <text:p>13/09/2020</text:p>
          </table:table-cell>
          <table:table-cell office:value-type="string" table:style-name="ce2">
            <text:p>Fortaleza - C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26"/>
          <table:table-cell table:number-columns-repeated="16372" table:style-name="ce7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819</text:p>
          </table:table-cell>
          <table:table-cell office:value-type="string" table:style-name="ce13">
            <text:p>Instituto de Educação Portal - IEP</text:p>
          </table:table-cell>
          <table:table-cell office:value-type="string" table:style-name="ce144">
            <text:p>FÓRUM IEP DE SUSTENTABILIDADE DE 2019</text:p>
          </table:table-cell>
          <table:table-cell office:value-type="currency" office:value="5000" table:style-name="ce30">
            <text:p>R$ 5.000,00</text:p>
          </table:table-cell>
          <table:table-cell office:value-type="currency" office:value="5000" table:style-name="ce31">
            <text:p>R$ 5.000,00</text:p>
          </table:table-cell>
          <table:table-cell office:value-type="date" office:date-value="2019-10-24T00:00:00" table:style-name="ce24">
            <text:p>24/10/2019</text:p>
          </table:table-cell>
          <table:table-cell office:value-type="date" office:date-value="2019-10-25T00:00:00" table:style-name="ce24">
            <text:p>25/10/2019</text:p>
          </table:table-cell>
          <table:table-cell office:value-type="string" table:style-name="ce13">
            <text:p>Fortaleza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16372" table:style-name="ce7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772</text:p>
          </table:table-cell>
          <table:table-cell office:value-type="string" table:style-name="ce13">
            <text:p>Instituto Desenvolvimento Estratégia e Conhecimento – IDESCO</text:p>
          </table:table-cell>
          <table:table-cell office:value-type="string" table:style-name="ce145">
            <text:p>Comenda Mérito SIMEC <text:s/>Sebastião de Arruda Gomes e 1º Seminário de Capacitação Comenda Mérito SIMEC</text:p>
          </table:table-cell>
          <table:table-cell office:value-type="currency" office:value="50000" table:style-name="ce21">
            <text:p><text:s/>R$ 50.000,00<text:s/></text:p>
          </table:table-cell>
          <table:table-cell office:value-type="currency" office:value="50000" table:style-name="ce21">
            <text:p><text:s/>R$ 50.000,00<text:s/></text:p>
          </table:table-cell>
          <table:table-cell office:value-type="date" office:date-value="2019-10-31T00:00:00" table:style-name="ce24">
            <text:p>31/10/2019</text:p>
          </table:table-cell>
          <table:table-cell office:value-type="date" office:date-value="2019-12-11T00:00:00" table:style-name="ce24">
            <text:p>11/12/2019</text:p>
          </table:table-cell>
          <table:table-cell office:value-type="string" table:style-name="ce13">
            <text:p>Fortaleza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16372" table:style-name="ce7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818</text:p>
          </table:table-cell>
          <table:table-cell office:value-type="string" table:style-name="ce13">
            <text:p>Instituto Ecoco do Brasil</text:p>
          </table:table-cell>
          <table:table-cell office:value-type="string" table:style-name="ce146">
            <text:p>Feira Nacional do Coco – FENACOCO 2019</text:p>
          </table:table-cell>
          <table:table-cell office:value-type="currency" office:value="40000" table:style-name="ce21">
            <text:p><text:s/>R$ 40.000,00<text:s/></text:p>
          </table:table-cell>
          <table:table-cell office:value-type="currency" office:value="40000" table:style-name="ce28">
            <text:p>R$ 40.000,00</text:p>
          </table:table-cell>
          <table:table-cell office:value-type="date" office:date-value="2019-11-06T00:00:00" table:style-name="ce24">
            <text:p>06/11/2019</text:p>
          </table:table-cell>
          <table:table-cell office:value-type="date" office:date-value="2019-11-08T00:00:00" table:style-name="ce24">
            <text:p>08/11/2019</text:p>
          </table:table-cell>
          <table:table-cell office:value-type="string" table:style-name="ce13">
            <text:p>Fortaleza – CE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16372" table:style-name="ce7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20/718-248</text:p>
          </table:table-cell>
          <table:table-cell office:value-type="string" table:style-name="ce13">
            <text:p>Instituto Future de Juventude, Promoção, Turismo, Cultura E Desenvolvimento Sustentável</text:p>
          </table:table-cell>
          <table:table-cell office:value-type="string" table:style-name="ce147">
            <text:p>“Seminário On-line Logistica e Agronegócio”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8">
            <text:p>R$ 15.000,00</text:p>
          </table:table-cell>
          <table:table-cell office:value-type="date" office:date-value="2020-08-12T00:00:00" table:style-name="ce24">
            <text:p>12/08/2020</text:p>
          </table:table-cell>
          <table:table-cell office:value-type="date" office:date-value="2020-08-13T00:00:00" table:style-name="ce24">
            <text:p>13/08/2020</text:p>
          </table:table-cell>
          <table:table-cell office:value-type="string" table:style-name="ce13">
            <text:p>Fortaleza - C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22">
            <text:p>2019/718-412</text:p>
          </table:table-cell>
          <table:table-cell office:value-type="string" table:style-name="ce13">
            <text:p>Instituto Future de Juventude, Promoção, Turismo, Cultura e Desenvolvimento Sustentável</text:p>
          </table:table-cell>
          <table:table-cell office:value-type="string" table:style-name="ce148">
            <text:p>3º Seminário Água Innovation</text:p>
          </table:table-cell>
          <table:table-cell office:value-type="currency" office:value="25000" table:style-name="ce21">
            <text:p><text:s/>R$ 25.000,00<text:s/></text:p>
          </table:table-cell>
          <table:table-cell office:value-type="currency" office:value="25000" table:style-name="ce21">
            <text:p><text:s/>R$ 25.000,00<text:s/></text:p>
          </table:table-cell>
          <table:table-cell office:value-type="date" office:date-value="2019-08-19T00:00:00" table:style-name="ce17">
            <text:p>19/08/2019</text:p>
          </table:table-cell>
          <table:table-cell office:value-type="date" office:date-value="2019-08-20T00:00:00" table:style-name="ce17">
            <text:p>20/08/2019</text:p>
          </table:table-cell>
          <table:table-cell office:value-type="string" table:style-name="ce13">
            <text:p>Fortaleza-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22">
            <text:p>2019/718-500</text:p>
          </table:table-cell>
          <table:table-cell office:value-type="string" table:style-name="ce13">
            <text:p>Instituto Future de Juventude, Promoção, Turismo, Cultura e Desenvolvimento Sustentável</text:p>
          </table:table-cell>
          <table:table-cell office:value-type="string" table:style-name="ce149">
            <text:p>Ceará Global – a Força das MPEs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date" office:date-value="2019-08-22T00:00:00" table:style-name="ce17">
            <text:p>22/08/2019</text:p>
          </table:table-cell>
          <table:table-cell office:value-type="date" office:date-value="2019-08-22T00:00:00" table:style-name="ce17">
            <text:p>22/08/2019</text:p>
          </table:table-cell>
          <table:table-cell office:value-type="string" table:style-name="ce13">
            <text:p>Frtaleza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2">
            <text:p>CE</text:p>
          </table:table-cell>
          <table:table-cell office:value-type="string" table:style-name="ce3">
            <text:p>2020/718-255</text:p>
          </table:table-cell>
          <table:table-cell office:value-type="string" table:style-name="ce2">
            <text:p>Instituto Future de Juventude, Promoção, Turismo, Cultura E Desenvolvimento Sustentável</text:p>
          </table:table-cell>
          <table:table-cell office:value-type="string" table:style-name="ce150">
            <text:p>CEARÁ GLOBAL: O FUTURO EM 360º</text:p>
          </table:table-cell>
          <table:table-cell office:value-type="currency" office:value="10000" table:style-name="ce4">
            <text:p><text:s/>R$ 10.000,00<text:s/></text:p>
          </table:table-cell>
          <table:table-cell office:value-type="currency" office:value="10000" table:style-name="ce5">
            <text:p>R$ 10.000,00</text:p>
          </table:table-cell>
          <table:table-cell office:value-type="date" office:date-value="2020-08-25T00:00:00" table:style-name="ce6">
            <text:p>25/08/2020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2">
            <text:p>Fortaleza - C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859</text:p>
          </table:table-cell>
          <table:table-cell office:value-type="string" table:style-name="ce13">
            <text:p>Instituto Hidroambiental Águas do Brasil – IHAB</text:p>
          </table:table-cell>
          <table:table-cell office:value-type="string" table:style-name="ce151">
            <text:p>Encontro Intercontinental sobre a Natureza - 2019</text:p>
          </table:table-cell>
          <table:table-cell office:value-type="currency" office:value="18000" table:style-name="ce21">
            <text:p><text:s/>R$ 18.000,00<text:s/></text:p>
          </table:table-cell>
          <table:table-cell office:value-type="currency" office:value="18000" table:style-name="ce21">
            <text:p><text:s/>R$ 18.000,00<text:s/></text:p>
          </table:table-cell>
          <table:table-cell office:value-type="date" office:date-value="2019-11-18T00:00:00" table:style-name="ce24">
            <text:p>18/11/2019</text:p>
          </table:table-cell>
          <table:table-cell office:value-type="date" office:date-value="2019-11-20T00:00:00" table:style-name="ce24">
            <text:p>20/11/2019</text:p>
          </table:table-cell>
          <table:table-cell office:value-type="string" table:style-name="ce13">
            <text:p>Fortaleza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20/718-300</text:p>
          </table:table-cell>
          <table:table-cell office:value-type="string" table:style-name="ce13">
            <text:p>Instituto Hidroambiental Águas do Brasil – IHAB</text:p>
          </table:table-cell>
          <table:table-cell office:value-type="string" table:style-name="ce152">
            <text:p>Fórum Multissetorial de Responsabilidade Ambiental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date" office:date-value="2020-11-05T00:00:00" table:style-name="ce17">
            <text:p>05/11/2020</text:p>
          </table:table-cell>
          <table:table-cell office:value-type="date" office:date-value="2020-11-06T00:00:00" table:style-name="ce17">
            <text:p>06/11/2020</text:p>
          </table:table-cell>
          <table:table-cell office:value-type="string" table:style-name="ce13">
            <text:p>Fortaleza - C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22">
            <text:p>2019/718-914</text:p>
          </table:table-cell>
          <table:table-cell office:value-type="string" table:style-name="ce13">
            <text:p>Instituto Municipal de Previdência de Irauçuba</text:p>
          </table:table-cell>
          <table:table-cell office:value-type="string" table:style-name="ce153">
            <text:p>Dialogando com o Servidor Público Efetivo Irauçubense</text:p>
          </table:table-cell>
          <table:table-cell office:value-type="currency" office:value="4000" table:style-name="ce21">
            <text:p><text:s/>R$ 4.000,00<text:s/></text:p>
          </table:table-cell>
          <table:table-cell office:value-type="currency" office:value="4000" table:style-name="ce21">
            <text:p><text:s/>R$ 4.000,00<text:s/></text:p>
          </table:table-cell>
          <table:table-cell office:value-type="date" office:date-value="2019-12-23T00:00:00" table:style-name="ce17">
            <text:p>23/12/2019</text:p>
          </table:table-cell>
          <table:table-cell office:value-type="date" office:date-value="2019-12-23T00:00:00" table:style-name="ce17">
            <text:p>23/12/2019</text:p>
          </table:table-cell>
          <table:table-cell office:value-type="string" table:style-name="ce13">
            <text:p>Irauçuba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DIRGE</text:p>
          </table:table-cell>
          <table:table-cell office:value-type="string" table:style-name="ce22">
            <text:p>2019/718-642</text:p>
          </table:table-cell>
          <table:table-cell office:value-type="string" table:style-name="ce13">
            <text:p>Instituto Nacional de Altos Estudos - INAE</text:p>
          </table:table-cell>
          <table:table-cell office:value-type="string" table:style-name="ce154">
            <text:p>Fórum Especial 2019</text:p>
          </table:table-cell>
          <table:table-cell office:value-type="currency" office:value="18000" table:style-name="ce21">
            <text:p><text:s/>R$ 18.000,00<text:s/></text:p>
          </table:table-cell>
          <table:table-cell office:value-type="currency" office:value="18000" table:style-name="ce21">
            <text:p><text:s/>R$ 18.000,00<text:s/></text:p>
          </table:table-cell>
          <table:table-cell office:value-type="date" office:date-value="2019-09-19T00:00:00" table:style-name="ce17">
            <text:p>19/09/2019</text:p>
          </table:table-cell>
          <table:table-cell office:value-type="date" office:date-value="2019-09-20T00:00:00" table:style-name="ce17">
            <text:p>20/09/2019</text:p>
          </table:table-cell>
          <table:table-cell office:value-type="string" table:style-name="ce13">
            <text:p>Rio de Janeiro - RJ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2">
            <text:p>CE</text:p>
          </table:table-cell>
          <table:table-cell office:value-type="string" table:style-name="ce3">
            <text:p>2020/718-267</text:p>
          </table:table-cell>
          <table:table-cell office:value-type="string" table:style-name="ce2">
            <text:p>J. Raymundo Pinto Costa Filho - ME</text:p>
          </table:table-cell>
          <table:table-cell office:value-type="string" table:style-name="ce155">
            <text:p>Marivalda Kariri: Caminho 80 Anos de Vida e 68 de Arte Transcendendo o Sertão Cearense</text:p>
          </table:table-cell>
          <table:table-cell office:value-type="currency" office:value="30000" table:style-name="ce4">
            <text:p><text:s/>R$ 30.000,00<text:s/></text:p>
          </table:table-cell>
          <table:table-cell office:value-type="currency" office:value="30000" table:style-name="ce5">
            <text:p>R$ 30.000,00</text:p>
          </table:table-cell>
          <table:table-cell office:value-type="date" office:date-value="2020-10-13T00:00:00" table:style-name="ce6">
            <text:p>13/10/2020</text:p>
          </table:table-cell>
          <table:table-cell office:value-type="date" office:date-value="2020-11-05T00:00:00" table:style-name="ce6">
            <text:p>05/11/2020</text:p>
          </table:table-cell>
          <table:table-cell office:value-type="string" table:style-name="ce2">
            <text:p>Milhã - C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32"/>
          <table:table-cell table:number-columns-repeated="2" table:style-name="ce7"/>
          <table:table-cell office:value-type="string" table:style-name="ce33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BA</text:p>
          </table:table-cell>
          <table:table-cell office:value-type="string" table:style-name="ce14">
            <text:p>2019/718-812</text:p>
          </table:table-cell>
          <table:table-cell office:value-type="string" table:style-name="ce13">
            <text:p>JB Produções Artísticas</text:p>
          </table:table-cell>
          <table:table-cell office:value-type="string" table:style-name="ce156">
            <text:p>Bahia Mostra Baía de Todos os Santos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2000" table:style-name="ce23">
            <text:p>R$ 12.000,00</text:p>
          </table:table-cell>
          <table:table-cell office:value-type="date" office:date-value="2019-11-15T00:00:00" table:style-name="ce24">
            <text:p>15/11/2019</text:p>
          </table:table-cell>
          <table:table-cell office:value-type="date" office:date-value="2019-11-17T00:00:00" table:style-name="ce24">
            <text:p>17/11/2019</text:p>
          </table:table-cell>
          <table:table-cell office:value-type="string" table:style-name="ce13">
            <text:p>Salvador - BA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-718-958</text:p>
          </table:table-cell>
          <table:table-cell office:value-type="string" table:style-name="ce13">
            <text:p>Jonas Alves Rodrigues<text:s text:c="3"/></text:p>
          </table:table-cell>
          <table:table-cell office:value-type="string" table:style-name="ce157">
            <text:p>Natal de Poesia – Violas Natalinas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2000" table:style-name="ce23">
            <text:p>R$ 12.000,00</text:p>
          </table:table-cell>
          <table:table-cell office:value-type="date" office:date-value="2019-12-20T00:00:00" table:style-name="ce17">
            <text:p>20/12/2019</text:p>
          </table:table-cell>
          <table:table-cell office:value-type="date" office:date-value="2019-12-23T00:00:00" table:style-name="ce17">
            <text:p>23/12/2019</text:p>
          </table:table-cell>
          <table:table-cell office:value-type="string" table:style-name="ce13">
            <text:p>Iguatu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BA</text:p>
          </table:table-cell>
          <table:table-cell office:value-type="string" table:style-name="ce14">
            <text:p>2020/718-277</text:p>
          </table:table-cell>
          <table:table-cell office:value-type="string" table:style-name="ce13">
            <text:p>Leka Eventos LTDA</text:p>
          </table:table-cell>
          <table:table-cell office:value-type="string" table:style-name="ce158">
            <text:p>Nasa Space Apps Challenge Salvador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3">
            <text:p>R$ 15.000,00</text:p>
          </table:table-cell>
          <table:table-cell office:value-type="date" office:date-value="2020-10-02T00:00:00" table:style-name="ce17">
            <text:p>02/10/2020</text:p>
          </table:table-cell>
          <table:table-cell office:value-type="date" office:date-value="2020-10-04T00:00:00" table:style-name="ce17">
            <text:p>04/10/2020</text:p>
          </table:table-cell>
          <table:table-cell office:value-type="string" table:style-name="ce13">
            <text:p>Salvador - BA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DIRGE</text:p>
          </table:table-cell>
          <table:table-cell office:value-type="string" table:style-name="ce14">
            <text:p>2020/718-268</text:p>
          </table:table-cell>
          <table:table-cell office:value-type="string" table:style-name="ce13">
            <text:p>M. Margarita Hernandez Pascual</text:p>
          </table:table-cell>
          <table:table-cell office:value-type="string" table:style-name="ce159">
            <text:p>30° Cine Ceará - Festival Ibero-Americano de Cinema</text:p>
          </table:table-cell>
          <table:table-cell office:value-type="currency" office:value="200000" table:style-name="ce21">
            <text:p><text:s/>R$ 200.000,00<text:s/></text:p>
          </table:table-cell>
          <table:table-cell office:value-type="currency" office:value="100000" table:style-name="ce21">
            <text:p><text:s/>R$ 100.000,00<text:s/></text:p>
          </table:table-cell>
          <table:table-cell office:value-type="date" office:date-value="2020-10-08T00:00:00" table:style-name="ce17">
            <text:p>08/10/2020</text:p>
          </table:table-cell>
          <table:table-cell office:value-type="date" office:date-value="2020-12-10T00:00:00" table:style-name="ce17">
            <text:p>10/12/2020</text:p>
          </table:table-cell>
          <table:table-cell office:value-type="string" table:style-name="ce13">
            <text:p>Tramissão Online - PE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3">
            <text:p>2019/718-997</text:p>
          </table:table-cell>
          <table:table-cell office:value-type="string" table:style-name="ce13">
            <text:p>M. Margarita Hernandez Pascual</text:p>
          </table:table-cell>
          <table:table-cell office:value-type="string" table:style-name="ce159">
            <text:p>Centro Industrial do Ceará - CIC 100 Anos - Documentário</text:p>
          </table:table-cell>
          <table:table-cell office:value-type="currency" office:value="50000" table:style-name="ce21">
            <text:p><text:s/>R$ 50.000,00<text:s/></text:p>
          </table:table-cell>
          <table:table-cell office:value-type="currency" office:value="50000" table:style-name="ce21">
            <text:p><text:s/>R$ 50.000,00<text:s/></text:p>
          </table:table-cell>
          <table:table-cell office:value-type="date" office:date-value="2020-06-01T00:00:00" table:style-name="ce17">
            <text:p>01/06/2020</text:p>
          </table:table-cell>
          <table:table-cell office:value-type="date" office:date-value="2020-06-30T00:00:00" table:style-name="ce17">
            <text:p>30/06/2020</text:p>
          </table:table-cell>
          <table:table-cell office:value-type="string" table:style-name="ce13">
            <text:p>Fortaleza - CE</text:p>
          </table:table-cell>
          <table:table-cell office:value-type="string" table:style-name="ce18">
            <text:p>Diretoria</text:p>
          </table:table-cell>
          <table:table-cell office:value-type="string" table:style-name="ce13">
            <text:p>Lei de Incentivo à Cultura; 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PE</text:p>
          </table:table-cell>
          <table:table-cell office:value-type="string" table:style-name="ce14">
            <text:p>2019/718-864</text:p>
          </table:table-cell>
          <table:table-cell office:value-type="string" table:style-name="ce13">
            <text:p>Marcelo Tavares de Melo</text:p>
          </table:table-cell>
          <table:table-cell office:value-type="string" table:style-name="ce160">
            <text:p>1º Leilão Sindi FTI</text:p>
          </table:table-cell>
          <table:table-cell office:value-type="currency" office:value="5000" table:style-name="ce21">
            <text:p><text:s/>R$ 5.000,00<text:s/></text:p>
          </table:table-cell>
          <table:table-cell office:value-type="currency" office:value="5000" table:style-name="ce21">
            <text:p><text:s/>R$ 5.000,00<text:s/></text:p>
          </table:table-cell>
          <table:table-cell office:value-type="date" office:date-value="2019-11-21T00:00:00" table:style-name="ce17">
            <text:p>21/11/2019</text:p>
          </table:table-cell>
          <table:table-cell office:value-type="date" office:date-value="2019-11-21T00:00:00" table:style-name="ce17">
            <text:p>21/11/2019</text:p>
          </table:table-cell>
          <table:table-cell office:value-type="string" table:style-name="ce13">
            <text:p>Recife - P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AL</text:p>
          </table:table-cell>
          <table:table-cell office:value-type="string" table:style-name="ce14">
            <text:p>2019/718-762</text:p>
          </table:table-cell>
          <table:table-cell office:value-type="string" table:style-name="ce13">
            <text:p>Maria Gabriela Gomes Ferreira<text:s/></text:p>
          </table:table-cell>
          <table:table-cell office:value-type="string" table:style-name="ce161">
            <text:p>Open Innovation Turismo<text:s/>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date" office:date-value="2019-11-01T00:00:00" table:style-name="ce24">
            <text:p>01/11/2019</text:p>
          </table:table-cell>
          <table:table-cell office:value-type="date" office:date-value="2019-11-02T00:00:00" table:style-name="ce24">
            <text:p>02/11/2019</text:p>
          </table:table-cell>
          <table:table-cell office:value-type="string" table:style-name="ce13">
            <text:p>Maceió - AL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20/718-232</text:p>
          </table:table-cell>
          <table:table-cell office:value-type="string" table:style-name="ce13">
            <text:p>Nova Letra Consultoria E Gestão Organizacional Ltda</text:p>
          </table:table-cell>
          <table:table-cell office:value-type="string" table:style-name="ce162">
            <text:p>SEMINÁRIO CONEXÃO TURISMO - Oportunidades e desafios pós-pandemia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date" office:date-value="2020-08-27T00:00:00" table:style-name="ce24">
            <text:p>27/08/2020</text:p>
          </table:table-cell>
          <table:table-cell office:value-type="date" office:date-value="2020-08-28T00:00:00" table:style-name="ce24">
            <text:p>28/08/2020</text:p>
          </table:table-cell>
          <table:table-cell office:value-type="string" table:style-name="ce13">
            <text:p>Fortaleza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PE</text:p>
          </table:table-cell>
          <table:table-cell office:value-type="string" table:style-name="ce14">
            <text:p>2019/718-865</text:p>
          </table:table-cell>
          <table:table-cell office:value-type="string" table:style-name="ce13">
            <text:p>Pernambuco Agência Produtora de Eventos Corporativos Ltda</text:p>
          </table:table-cell>
          <table:table-cell office:value-type="string" table:style-name="ce163">
            <text:p>Feira Petnor - Feira Nacional de Produtos e Serviços Para a Linha Pet e Animais de Produção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date" office:date-value="2019-11-28T00:00:00" table:style-name="ce17">
            <text:p>28/11/2019</text:p>
          </table:table-cell>
          <table:table-cell office:value-type="date" office:date-value="2019-11-30T00:00:00" table:style-name="ce17">
            <text:p>30/11/2019</text:p>
          </table:table-cell>
          <table:table-cell office:value-type="string" table:style-name="ce13">
            <text:p>Olinda - P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PI</text:p>
          </table:table-cell>
          <table:table-cell office:value-type="string" table:style-name="ce22">
            <text:p>2019/718-350</text:p>
          </table:table-cell>
          <table:table-cell office:value-type="string" table:style-name="ce13">
            <text:p>Prefeitura Municipal de Acauã do Piauí</text:p>
          </table:table-cell>
          <table:table-cell office:value-type="string" table:style-name="ce164">
            <text:p>X Expo Acauã</text:p>
          </table:table-cell>
          <table:table-cell office:value-type="currency" office:value="5000" table:style-name="ce21">
            <text:p><text:s/>R$ 5.000,00<text:s/></text:p>
          </table:table-cell>
          <table:table-cell office:value-type="currency" office:value="5000" table:style-name="ce21">
            <text:p><text:s/>R$ 5.000,00<text:s/></text:p>
          </table:table-cell>
          <table:table-cell office:value-type="date" office:date-value="2019-06-28T00:00:00" table:style-name="ce17">
            <text:p>28/06/2019</text:p>
          </table:table-cell>
          <table:table-cell office:value-type="date" office:date-value="2019-06-30T00:00:00" table:style-name="ce17">
            <text:p>30/06/2019</text:p>
          </table:table-cell>
          <table:table-cell office:value-type="string" table:style-name="ce13">
            <text:p>Acauã-PI</text:p>
          </table:table-cell>
          <table:table-cell office:value-type="string" table:style-name="ce27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PB</text:p>
          </table:table-cell>
          <table:table-cell office:value-type="string" table:style-name="ce14">
            <text:p>2019/718-863</text:p>
          </table:table-cell>
          <table:table-cell office:value-type="string" table:style-name="ce13">
            <text:p>Prefeitura Municipal de Cabaceiras</text:p>
          </table:table-cell>
          <table:table-cell office:value-type="string" table:style-name="ce165">
            <text:p>ExpoCouroBode</text:p>
          </table:table-cell>
          <table:table-cell office:value-type="currency" office:value="5000" table:style-name="ce21">
            <text:p><text:s/>R$ 5.000,00<text:s/></text:p>
          </table:table-cell>
          <table:table-cell office:value-type="currency" office:value="5000" table:style-name="ce21">
            <text:p><text:s/>R$ 5.000,00<text:s/></text:p>
          </table:table-cell>
          <table:table-cell office:value-type="date" office:date-value="2019-11-29T00:00:00" table:style-name="ce17">
            <text:p>29/11/2019</text:p>
          </table:table-cell>
          <table:table-cell office:value-type="date" office:date-value="2019-11-30T00:00:00" table:style-name="ce17">
            <text:p>30/11/2019</text:p>
          </table:table-cell>
          <table:table-cell office:value-type="string" table:style-name="ce13">
            <text:p>Distrito de Ribeira - PB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content-validation-name="val1" table:style-name="ce13">
            <text:p>PI</text:p>
          </table:table-cell>
          <table:table-cell office:value-type="string" table:style-name="ce14">
            <text:p>2019/718-351</text:p>
          </table:table-cell>
          <table:table-cell office:value-type="string" table:style-name="ce13">
            <text:p>Prefeitura Municipal de Colônia do Piauí</text:p>
          </table:table-cell>
          <table:table-cell office:value-type="string" table:style-name="ce166">
            <text:p>II AGROCOL (Feira Agropecuária de Colônia do Piauí)</text:p>
          </table:table-cell>
          <table:table-cell office:value-type="currency" office:value="3000" table:style-name="ce21">
            <text:p><text:s/>R$ 3.000,00<text:s/></text:p>
          </table:table-cell>
          <table:table-cell office:value-type="currency" office:value="3000" table:style-name="ce21">
            <text:p><text:s/>R$ 3.000,00<text:s/></text:p>
          </table:table-cell>
          <table:table-cell office:value-type="date" office:date-value="2019-07-11T00:00:00" table:style-name="ce17">
            <text:p>11/07/2019</text:p>
          </table:table-cell>
          <table:table-cell office:value-type="date" office:date-value="2019-07-11T00:00:00" table:style-name="ce17">
            <text:p>11/07/2019</text:p>
          </table:table-cell>
          <table:table-cell office:value-type="string" table:style-name="ce13">
            <text:p>Colônia do Piauí - PI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BA</text:p>
          </table:table-cell>
          <table:table-cell office:value-type="string" table:style-name="ce14">
            <text:p>2017/718-016-48</text:p>
          </table:table-cell>
          <table:table-cell office:value-type="string" table:style-name="ce13">
            <text:p>Prefeitura Municipal de Cordeiros</text:p>
          </table:table-cell>
          <table:table-cell office:value-type="string" table:style-name="ce167">
            <text:p>Feira da Agricultura Familiar e Leilão Agropecuário</text:p>
          </table:table-cell>
          <table:table-cell office:value-type="currency" office:value="20000" table:style-name="ce21">
            <text:p><text:s/>R$ 20.000,00<text:s/></text:p>
          </table:table-cell>
          <table:table-cell office:value-type="currency" office:value="16000" table:style-name="ce21">
            <text:p><text:s/>R$ 16.000,00<text:s/></text:p>
          </table:table-cell>
          <table:table-cell office:value-type="string" table:style-name="ce17">
            <text:p>21/06/2017</text:p>
          </table:table-cell>
          <table:table-cell office:value-type="string" table:style-name="ce17">
            <text:p>25/06/2017</text:p>
          </table:table-cell>
          <table:table-cell office:value-type="string" table:style-name="ce13">
            <text:p>Cordeiros - BA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° 8.666/93, Decreto Presidencial nº 6.555/08 e <text:s/>Instrução Normativa SECOM-PR nº 09/2014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PE</text:p>
          </table:table-cell>
          <table:table-cell office:value-type="string" table:style-name="ce22">
            <text:p>2019/718-292</text:p>
          </table:table-cell>
          <table:table-cell office:value-type="string" table:style-name="ce14">
            <text:p>Prefeitura Municipal de Granito<text:s/></text:p>
          </table:table-cell>
          <table:table-cell office:value-type="string" table:style-name="ce168">
            <text:p>Expogranito 2019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date" office:date-value="2019-08-08T00:00:00" table:style-name="ce27">
            <text:p>08/08/2019</text:p>
          </table:table-cell>
          <table:table-cell office:value-type="date" office:date-value="2019-08-11T00:00:00" table:style-name="ce27">
            <text:p>11/08/2019</text:p>
          </table:table-cell>
          <table:table-cell office:value-type="string" table:style-name="ce14">
            <text:p>Granito - P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RN</text:p>
          </table:table-cell>
          <table:table-cell office:value-type="string" table:style-name="ce22">
            <text:p>2019/718-923</text:p>
          </table:table-cell>
          <table:table-cell office:value-type="string" table:style-name="ce14">
            <text:p>Prefeitura Municipal de Portalegre</text:p>
          </table:table-cell>
          <table:table-cell office:value-type="string" table:style-name="ce169">
            <text:p>3º Caju Agro Fest</text:p>
          </table:table-cell>
          <table:table-cell office:value-type="currency" office:value="3000" table:style-name="ce21">
            <text:p><text:s/>R$ 3.000,00<text:s/></text:p>
          </table:table-cell>
          <table:table-cell office:value-type="currency" office:value="3000" table:style-name="ce21">
            <text:p><text:s/>R$ 3.000,00<text:s/></text:p>
          </table:table-cell>
          <table:table-cell office:value-type="date" office:date-value="2019-11-15T00:00:00" table:style-name="ce27">
            <text:p>15/11/2019</text:p>
          </table:table-cell>
          <table:table-cell office:value-type="date" office:date-value="2019-11-17T00:00:00" table:style-name="ce27">
            <text:p>17/11/2019</text:p>
          </table:table-cell>
          <table:table-cell office:value-type="string" table:style-name="ce14">
            <text:p>Portalegre - RN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PI</text:p>
          </table:table-cell>
          <table:table-cell office:value-type="string" table:style-name="ce22">
            <text:p>2019/718-432</text:p>
          </table:table-cell>
          <table:table-cell office:value-type="string" table:style-name="ce14">
            <text:p>Prefeitura Municipal de Santa Rosa do Piauí</text:p>
          </table:table-cell>
          <table:table-cell office:value-type="string" table:style-name="ce170">
            <text:p>3ª AgroRosa - 3ª Feira de Agrotecnologia e Inovação do Vale do Canindé: Inovação Tecnológica e Negócios no Campo e na Cidade</text:p>
          </table:table-cell>
          <table:table-cell office:value-type="currency" office:value="6000" table:style-name="ce21">
            <text:p><text:s/>R$ 6.000,00<text:s/></text:p>
          </table:table-cell>
          <table:table-cell office:value-type="currency" office:value="6000" table:style-name="ce21">
            <text:p><text:s/>R$ 6.000,00<text:s/></text:p>
          </table:table-cell>
          <table:table-cell office:value-type="date" office:date-value="2019-07-25T00:00:00" table:style-name="ce27">
            <text:p>25/07/2019</text:p>
          </table:table-cell>
          <table:table-cell office:value-type="date" office:date-value="2019-07-28T00:00:00" table:style-name="ce27">
            <text:p>28/07/2019</text:p>
          </table:table-cell>
          <table:table-cell office:value-type="string" table:style-name="ce14">
            <text:p>Santa Rosa do Piauí - PI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3">
            <text:p>2018/718-287</text:p>
          </table:table-cell>
          <table:table-cell office:value-type="string" table:style-name="ce13">
            <text:p>Prefeitura Municipal de Tejuçuoca</text:p>
          </table:table-cell>
          <table:table-cell office:value-type="string" table:style-name="ce171">
            <text:p>Tejubode 2018</text:p>
          </table:table-cell>
          <table:table-cell office:value-type="currency" office:value="50000" table:style-name="ce21">
            <text:p><text:s/>R$ 50.000,00<text:s/></text:p>
          </table:table-cell>
          <table:table-cell office:value-type="currency" office:value="45000" table:style-name="ce21">
            <text:p><text:s/>R$ 45.000,00<text:s/></text:p>
          </table:table-cell>
          <table:table-cell office:value-type="date" office:date-value="2018-06-29T00:00:00" table:style-name="ce34">
            <text:p>29/06/2018</text:p>
          </table:table-cell>
          <table:table-cell office:value-type="date" office:date-value="2018-07-01T00:00:00" table:style-name="ce35">
            <text:p>01/07/2018</text:p>
          </table:table-cell>
          <table:table-cell office:value-type="string" table:style-name="ce36">
            <text:p>Tejuçuoca - CE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8.666/93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998</text:p>
          </table:table-cell>
          <table:table-cell office:value-type="string" table:style-name="ce13">
            <text:p>Prefeitura Municipal de Várzea Alegre</text:p>
          </table:table-cell>
          <table:table-cell office:value-type="string" table:style-name="ce172">
            <text:p>XIX Encontro de Produtores Orgânicos do Nordeste – EPO 2020</text:p>
          </table:table-cell>
          <table:table-cell office:value-type="currency" office:value="5000" table:style-name="ce21">
            <text:p><text:s/>R$ 5.000,00<text:s/></text:p>
          </table:table-cell>
          <table:table-cell office:value-type="currency" office:value="5000" table:style-name="ce21">
            <text:p><text:s/>R$ 5.000,00<text:s/></text:p>
          </table:table-cell>
          <table:table-cell office:value-type="date" office:date-value="2020-01-19T00:00:00" table:style-name="ce17">
            <text:p>19/01/2020</text:p>
          </table:table-cell>
          <table:table-cell office:value-type="date" office:date-value="2020-01-22T00:00:00" table:style-name="ce17">
            <text:p>22/01/2020</text:p>
          </table:table-cell>
          <table:table-cell office:value-type="string" table:style-name="ce13">
            <text:p>Várzea Alegre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DIRGE</text:p>
          </table:table-cell>
          <table:table-cell office:value-type="string" table:style-name="ce14">
            <text:p>2018/718-809</text:p>
          </table:table-cell>
          <table:table-cell office:value-type="string" table:style-name="ce13">
            <text:p>Rosilene dos Santos Carvalho<text:s/></text:p>
          </table:table-cell>
          <table:table-cell office:value-type="string" table:style-name="ce173">
            <text:p>CD COCHABAMBA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4500" table:style-name="ce21">
            <text:p><text:s/>R$ 4.500,00<text:s/></text:p>
          </table:table-cell>
          <table:table-cell office:value-type="date" office:date-value="2019-01-05T00:00:00" table:style-name="ce17">
            <text:p>05/01/2019</text:p>
          </table:table-cell>
          <table:table-cell office:value-type="date" office:date-value="2019-01-20T00:00:00" table:style-name="ce17">
            <text:p>20/01/2019</text:p>
          </table:table-cell>
          <table:table-cell office:value-type="string" table:style-name="ce13">
            <text:p>Rio de Janeiro - RJ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2">
            <text:p>SE</text:p>
          </table:table-cell>
          <table:table-cell office:value-type="string" table:style-name="ce3">
            <text:p>2020/718-63</text:p>
          </table:table-cell>
          <table:table-cell office:value-type="string" table:style-name="ce2">
            <text:p>S&amp;Z Comunicação LTDA</text:p>
          </table:table-cell>
          <table:table-cell office:value-type="string" table:style-name="ce174">
            <text:p>Guia Sergipe Trade Tour</text:p>
          </table:table-cell>
          <table:table-cell office:value-type="currency" office:value="14850" table:style-name="ce4">
            <text:p><text:s/>R$ 14.850,00<text:s/></text:p>
          </table:table-cell>
          <table:table-cell office:value-type="currency" office:value="14850" table:style-name="ce5">
            <text:p>R$ 14.850,00</text:p>
          </table:table-cell>
          <table:table-cell office:value-type="date" office:date-value="2020-04-01T00:00:00" table:style-name="ce6">
            <text:p>01/04/2020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2">
            <text:p>Aracaju - S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22">
            <text:p>2019/718-594</text:p>
          </table:table-cell>
          <table:table-cell office:value-type="string" table:style-name="ce13">
            <text:p>SEBRAE- Escritório Regional de Crateús<text:s text:c="19"/></text:p>
          </table:table-cell>
          <table:table-cell office:value-type="string" table:style-name="ce175">
            <text:p><text:a xlink:href="file://G26mscp28/Marketing/Patrocinio/2019/1%20-%20PAUTAS%20COPAT/CARTEIRA%20COPAT/(CE)%20XXXI%20FENECRAT%20–%20Feira%20de%20Negócios%20da%20Região%20de%20Crateús">XXXI FENECRAT – Feira de Negócios da Região de Crateús</text:a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3">
            <text:p>R$ 10.000,00</text:p>
          </table:table-cell>
          <table:table-cell office:value-type="date" office:date-value="2019-09-05T00:00:00" table:style-name="ce17">
            <text:p>05/09/2019</text:p>
          </table:table-cell>
          <table:table-cell office:value-type="date" office:date-value="2019-09-07T00:00:00" table:style-name="ce17">
            <text:p>07/09/2019</text:p>
          </table:table-cell>
          <table:table-cell office:value-type="string" table:style-name="ce13">
            <text:p>Crateús-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915</text:p>
          </table:table-cell>
          <table:table-cell office:value-type="string" table:style-name="ce13">
            <text:p>SEBRAE/CE – Escritório Regional Maciço de Baturité</text:p>
          </table:table-cell>
          <table:table-cell office:value-type="string" table:style-name="ce183">
            <text:p>FIO MACIÇO – Feira Integrada de Oportunidades do Maçico de Baturité</text:p>
          </table:table-cell>
          <table:table-cell office:value-type="currency" office:value="7000" table:style-name="ce21">
            <text:p><text:s/>R$ 7.000,00<text:s/></text:p>
          </table:table-cell>
          <table:table-cell office:value-type="currency" office:value="7000" table:style-name="ce23">
            <text:p>R$ 7.000,00</text:p>
          </table:table-cell>
          <table:table-cell office:value-type="date" office:date-value="2019-11-21T00:00:00" table:style-name="ce17">
            <text:p>21/11/2019</text:p>
          </table:table-cell>
          <table:table-cell office:value-type="date" office:date-value="2019-11-23T00:00:00" table:style-name="ce17">
            <text:p>23/11/2019</text:p>
          </table:table-cell>
          <table:table-cell office:value-type="string" table:style-name="ce13">
            <text:p>Baturité -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2">
            <text:p>SE</text:p>
          </table:table-cell>
          <table:table-cell office:value-type="string" table:style-name="ce3">
            <text:p>2020/718-16</text:p>
          </table:table-cell>
          <table:table-cell office:value-type="string" table:style-name="ce2">
            <text:p>Sérgio Alexandre José Cunha</text:p>
          </table:table-cell>
          <table:table-cell office:value-type="string" table:style-name="ce180">
            <text:p>Coral Jovens Cantores do Brasil<text:s/></text:p>
          </table:table-cell>
          <table:table-cell office:value-type="currency" office:value="100000" table:style-name="ce4">
            <text:p><text:s/>R$ 100.000,00<text:s/></text:p>
          </table:table-cell>
          <table:table-cell office:value-type="currency" office:value="70000" table:style-name="ce5">
            <text:p>R$ 70.000,00</text:p>
          </table:table-cell>
          <table:table-cell office:value-type="date" office:date-value="2020-09-11T00:00:00" table:style-name="ce6">
            <text:p>11/09/2020</text:p>
          </table:table-cell>
          <table:table-cell office:value-type="date" office:date-value="2021-05-31T00:00:00" table:style-name="ce6">
            <text:p>31/05/2021</text:p>
          </table:table-cell>
          <table:table-cell office:value-type="string" table:style-name="ce2">
            <text:p>Aracaju - SE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2">
            <text:p>RN</text:p>
          </table:table-cell>
          <table:table-cell office:value-type="string" table:style-name="ce3">
            <text:p>2020/718-270</text:p>
          </table:table-cell>
          <table:table-cell office:value-type="string" table:style-name="ce2">
            <text:p>Serviço Brasileiro de Apoio às Micro e Pequenas Empresas - Sebrae-RN</text:p>
          </table:table-cell>
          <table:table-cell office:value-type="string" table:style-name="ce178">
            <text:p>Go! RN 2020 Online</text:p>
          </table:table-cell>
          <table:table-cell office:value-type="currency" office:value="15000" table:style-name="ce4">
            <text:p><text:s/>R$ 15.000,00<text:s/></text:p>
          </table:table-cell>
          <table:table-cell office:value-type="currency" office:value="15000" table:style-name="ce5">
            <text:p>R$ 15.000,00</text:p>
          </table:table-cell>
          <table:table-cell office:value-type="date" office:date-value="2020-09-11T00:00:00" table:style-name="ce6">
            <text:p>11/09/2020</text:p>
          </table:table-cell>
          <table:table-cell office:value-type="date" office:date-value="2020-09-12T00:00:00" table:style-name="ce6">
            <text:p>12/09/2020</text:p>
          </table:table-cell>
          <table:table-cell office:value-type="string" table:style-name="ce2">
            <text:p>Natal-RN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32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RN</text:p>
          </table:table-cell>
          <table:table-cell office:value-type="string" table:style-name="ce14">
            <text:p>2019/718-869</text:p>
          </table:table-cell>
          <table:table-cell office:value-type="string" table:style-name="ce13">
            <text:p>Serviço Brasileiro de Apoio às Micro e Pequenas Empresas - Sebrae-RN</text:p>
          </table:table-cell>
          <table:table-cell office:value-type="string" table:style-name="ce177">
            <text:p>Mossoró Oil &amp; Gas Expo - IV Fórum Onshore Potiguar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date" office:date-value="2019-11-26T00:00:00" table:style-name="ce17">
            <text:p>26/11/2019</text:p>
          </table:table-cell>
          <table:table-cell office:value-type="date" office:date-value="2019-11-28T00:00:00" table:style-name="ce17">
            <text:p>28/11/2019</text:p>
          </table:table-cell>
          <table:table-cell office:value-type="string" table:style-name="ce13">
            <text:p>Mossoró - RN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773</text:p>
          </table:table-cell>
          <table:table-cell office:value-type="string" table:style-name="ce13">
            <text:p>Serviço de Apoio as Micro e Pequenas Empresas do Estado do Ceará – Escritorio Regional de Crateús</text:p>
          </table:table-cell>
          <table:table-cell office:value-type="string" table:style-name="ce176">
            <text:p>FAICQ 2019 – Feira de Negocios do Quixeramobim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3">
            <text:p>R$ 15.000,00</text:p>
          </table:table-cell>
          <table:table-cell office:value-type="date" office:date-value="2019-10-17T00:00:00" table:style-name="ce24">
            <text:p>17/10/2019</text:p>
          </table:table-cell>
          <table:table-cell office:value-type="date" office:date-value="2019-10-19T00:00:00" table:style-name="ce24">
            <text:p>19/10/2019</text:p>
          </table:table-cell>
          <table:table-cell office:value-type="string" table:style-name="ce13">
            <text:p>Quixerambim –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2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860</text:p>
          </table:table-cell>
          <table:table-cell office:value-type="string" table:style-name="ce13">
            <text:p>SETCARCE – Sidicato das Empresas de Transportes de Cargas e Logistica do Estado do Ceará<text:s text:c="2"/></text:p>
          </table:table-cell>
          <table:table-cell office:value-type="string" table:style-name="ce176">
            <text:p>EXPOLOG – Feira Internacional de Logistica e XIV Seminário Internacional de Logistica</text:p>
          </table:table-cell>
          <table:table-cell office:value-type="currency" office:value="25000" table:style-name="ce21">
            <text:p><text:s/>R$ 25.000,00<text:s/></text:p>
          </table:table-cell>
          <table:table-cell office:value-type="currency" office:value="25000" table:style-name="ce28">
            <text:p>R$ 25.000,00</text:p>
          </table:table-cell>
          <table:table-cell office:value-type="date" office:date-value="2019-11-27T00:00:00" table:style-name="ce17">
            <text:p>27/11/2019</text:p>
          </table:table-cell>
          <table:table-cell office:value-type="date" office:date-value="2019-11-28T00:00:00" table:style-name="ce17">
            <text:p>28/11/2019</text:p>
          </table:table-cell>
          <table:table-cell office:value-type="string" table:style-name="ce13">
            <text:p>Fortaleza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8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19/718-836</text:p>
          </table:table-cell>
          <table:table-cell office:value-type="string" table:style-name="ce13">
            <text:p>Sindicato da Indútria de Mármores e Granitos do Estado do Ceará - SIMAGRAN</text:p>
          </table:table-cell>
          <table:table-cell office:value-type="string" table:style-name="ce176">
            <text:p>Fortaleza Brazil Stone Fair 2019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date" office:date-value="2019-11-05T00:00:00" table:style-name="ce24">
            <text:p>05/11/2019</text:p>
          </table:table-cell>
          <table:table-cell office:value-type="date" office:date-value="2019-11-11T00:00:00" table:style-name="ce24">
            <text:p>11/11/2019</text:p>
          </table:table-cell>
          <table:table-cell office:value-type="string" table:style-name="ce13">
            <text:p>Fortaleza-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8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DIRGE</text:p>
          </table:table-cell>
          <table:table-cell office:value-type="string" table:style-name="ce22">
            <text:p>2019/718-644</text:p>
          </table:table-cell>
          <table:table-cell office:value-type="string" table:style-name="ce13">
            <text:p>Sindicato das Indústrias de Energia e de Serviços do Setor Elétrico do Estado do Ceará - SINDIENERGIA</text:p>
          </table:table-cell>
          <table:table-cell office:value-type="string" table:style-name="ce176">
            <text:p>Pró Energia Ceará 2019</text:p>
          </table:table-cell>
          <table:table-cell office:value-type="currency" office:value="12000" table:style-name="ce21">
            <text:p><text:s/>R$ 12.000,00<text:s/></text:p>
          </table:table-cell>
          <table:table-cell office:value-type="currency" office:value="12000" table:style-name="ce23">
            <text:p>R$ 12.000,00</text:p>
          </table:table-cell>
          <table:table-cell office:value-type="date" office:date-value="2019-09-11T00:00:00" table:style-name="ce17">
            <text:p>11/09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string" table:style-name="ce13">
            <text:p>Fortaleza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8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20/718-313</text:p>
          </table:table-cell>
          <table:table-cell office:value-type="string" table:style-name="ce13">
            <text:p>Sindicato do Comércio Varejista de Carnes de Fortaleza</text:p>
          </table:table-cell>
          <table:table-cell office:value-type="string" table:style-name="ce176">
            <text:p>Feira Tecnofrigorífico</text:p>
          </table:table-cell>
          <table:table-cell office:value-type="currency" office:value="10000" table:style-name="ce25">
            <text:p>R$ 10.000,00</text:p>
          </table:table-cell>
          <table:table-cell office:value-type="currency" office:value="10000" table:style-name="ce25">
            <text:p>R$ 10.000,00</text:p>
          </table:table-cell>
          <table:table-cell office:value-type="date" office:date-value="2020-11-23T00:00:00" table:style-name="ce17">
            <text:p>23/11/2020</text:p>
          </table:table-cell>
          <table:table-cell office:value-type="date" office:date-value="2020-11-27T00:00:00" table:style-name="ce17">
            <text:p>27/11/2020</text:p>
          </table:table-cell>
          <table:table-cell office:value-type="string" table:style-name="ce13">
            <text:p>Fortaleza - C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38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22">
            <text:p>2019/718-742</text:p>
          </table:table-cell>
          <table:table-cell office:value-type="string" table:style-name="ce13">
            <text:p>Sindicato dos Estabelecimentos de Serviços de Saúde do Estado do Ceará</text:p>
          </table:table-cell>
          <table:table-cell office:value-type="string" table:style-name="ce176">
            <text:p>Saúde Expo</text:p>
          </table:table-cell>
          <table:table-cell office:value-type="currency" office:value="18000" table:style-name="ce21">
            <text:p><text:s/>R$ 18.000,00<text:s/></text:p>
          </table:table-cell>
          <table:table-cell office:value-type="currency" office:value="18000" table:style-name="ce21">
            <text:p><text:s/>R$ 18.000,00<text:s/></text:p>
          </table:table-cell>
          <table:table-cell office:value-type="date" office:date-value="2019-10-21T00:00:00" table:style-name="ce24">
            <text:p>21/10/2019</text:p>
          </table:table-cell>
          <table:table-cell office:value-type="date" office:date-value="2019-10-23T00:00:00" table:style-name="ce24">
            <text:p>23/10/2019</text:p>
          </table:table-cell>
          <table:table-cell office:value-type="string" table:style-name="ce13">
            <text:p>Fortaleza - C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8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MA</text:p>
          </table:table-cell>
          <table:table-cell office:value-type="string" table:style-name="ce22">
            <text:p>2019/718-342</text:p>
          </table:table-cell>
          <table:table-cell office:value-type="string" table:style-name="ce13">
            <text:p>Sindicato Rural de Bacabal</text:p>
          </table:table-cell>
          <table:table-cell office:value-type="string" table:style-name="ce176">
            <text:p>14ª Agrofeira de Bacabal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9500" table:style-name="ce23">
            <text:p>R$ 9.500,00</text:p>
          </table:table-cell>
          <table:table-cell office:value-type="date" office:date-value="2019-06-19T00:00:00" table:style-name="ce17">
            <text:p>19/06/2019</text:p>
          </table:table-cell>
          <table:table-cell office:value-type="date" office:date-value="2019-06-23T00:00:00" table:style-name="ce17">
            <text:p>23/06/2019</text:p>
          </table:table-cell>
          <table:table-cell office:value-type="string" table:style-name="ce13">
            <text:p>Bacabal-MA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8.666/93; Instrução Normativa SECOM-PR nº 09/2014 e Decreto Presidencial nº 6.555/08.<text:s/></text:p>
          </table:table-cell>
          <table:table-cell table:style-name="ce38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MA</text:p>
          </table:table-cell>
          <table:table-cell office:value-type="string" table:style-name="ce22">
            <text:p>2019/718-329</text:p>
          </table:table-cell>
          <table:table-cell office:value-type="string" table:style-name="ce14">
            <text:p>Sindicato Rural de Imperatriz</text:p>
          </table:table-cell>
          <table:table-cell office:value-type="string" table:style-name="ce176">
            <text:p>51ª EXPOIMP <text:s/>(Exposição Agropecuária de Imperatriz)</text:p>
          </table:table-cell>
          <table:table-cell office:value-type="currency" office:value="60000" table:style-name="ce21">
            <text:p><text:s/>R$ 60.000,00<text:s/></text:p>
          </table:table-cell>
          <table:table-cell office:value-type="currency" office:value="54000" table:style-name="ce23">
            <text:p>R$ 54.000,00</text:p>
          </table:table-cell>
          <table:table-cell office:value-type="date" office:date-value="2019-07-06T00:00:00" table:style-name="ce27">
            <text:p>06/07/2019</text:p>
          </table:table-cell>
          <table:table-cell office:value-type="date" office:date-value="2019-07-14T00:00:00" table:style-name="ce27">
            <text:p>14/07/2019</text:p>
          </table:table-cell>
          <table:table-cell office:value-type="string" table:style-name="ce14">
            <text:p>Imperatriz-MA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8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PE</text:p>
          </table:table-cell>
          <table:table-cell office:value-type="string" table:style-name="ce22">
            <text:p>2019/718-728</text:p>
          </table:table-cell>
          <table:table-cell office:value-type="string" table:style-name="ce13">
            <text:p>Sociedade Brasileira de Angiologia e de Cirurgia Vascular Regional Pernambuco</text:p>
          </table:table-cell>
          <table:table-cell office:value-type="string" table:style-name="ce176">
            <text:p>43º Congresso Brasileiro de Angiologia e de Cirurgia Vascular<text:s text:c="2"/>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currency" office:value="15000" table:style-name="ce21">
            <text:p><text:s/>R$ 15.000,00<text:s/></text:p>
          </table:table-cell>
          <table:table-cell office:value-type="date" office:date-value="2019-10-08T00:00:00" table:style-name="ce24">
            <text:p>08/10/2019</text:p>
          </table:table-cell>
          <table:table-cell office:value-type="date" office:date-value="2019-10-12T00:00:00" table:style-name="ce24">
            <text:p>12/10/2019</text:p>
          </table:table-cell>
          <table:table-cell office:value-type="string" table:style-name="ce13">
            <text:p>Olinda - P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8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22">
            <text:p>2019/718-711</text:p>
          </table:table-cell>
          <table:table-cell office:value-type="string" table:style-name="ce13">
            <text:p>Sociedade Cariurense de Apoio a Habitação Popular, Educação, Cultura e Comunicação</text:p>
          </table:table-cell>
          <table:table-cell office:value-type="string" table:style-name="ce176">
            <text:p>EXPOCARIÚS – Exposição de Caprinos e Ovinos e Feira da Agricultura Familiar de Cariús</text:p>
          </table:table-cell>
          <table:table-cell office:value-type="currency" office:value="8000" table:style-name="ce21">
            <text:p><text:s/>R$ 8.000,00<text:s/></text:p>
          </table:table-cell>
          <table:table-cell office:value-type="currency" office:value="8000" table:style-name="ce21">
            <text:p><text:s/>R$ 8.000,00<text:s/></text:p>
          </table:table-cell>
          <table:table-cell office:value-type="date" office:date-value="2019-10-24T00:00:00" table:style-name="ce24">
            <text:p>24/10/2019</text:p>
          </table:table-cell>
          <table:table-cell office:value-type="date" office:date-value="2019-10-27T00:00:00" table:style-name="ce24">
            <text:p>27/10/2019</text:p>
          </table:table-cell>
          <table:table-cell office:value-type="string" table:style-name="ce13">
            <text:p>Cariús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8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BA</text:p>
          </table:table-cell>
          <table:table-cell office:value-type="string" table:style-name="ce22">
            <text:p>2019/718-763</text:p>
          </table:table-cell>
          <table:table-cell office:value-type="string" table:style-name="ce13">
            <text:p>SPR SEABRA – Sindicato dos Produtores Rurais de Seabra e Região</text:p>
          </table:table-cell>
          <table:table-cell office:value-type="string" table:style-name="ce176">
            <text:p>4ª FEPASE – Feira de Produtos e Serviços Agropecuários de Seabra e Território Chapada Diamantina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9000" table:style-name="ce31">
            <text:p>R$ 9.000,00</text:p>
          </table:table-cell>
          <table:table-cell office:value-type="date" office:date-value="2019-10-23T00:00:00" table:style-name="ce17">
            <text:p>23/10/2019</text:p>
          </table:table-cell>
          <table:table-cell office:value-type="date" office:date-value="2019-10-26T00:00:00" table:style-name="ce17">
            <text:p>26/10/2019</text:p>
          </table:table-cell>
          <table:table-cell office:value-type="string" table:style-name="ce13">
            <text:p>Seabra - BA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8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PE</text:p>
          </table:table-cell>
          <table:table-cell office:value-type="string" table:style-name="ce14">
            <text:p>2020/718-280</text:p>
          </table:table-cell>
          <table:table-cell office:value-type="string" table:style-name="ce13">
            <text:p>SPV Eventos e Promoções Ltda</text:p>
          </table:table-cell>
          <table:table-cell office:value-type="string" table:style-name="ce176">
            <text:p>4º Varejo Vivo -Tema - Criatividade e Inovação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currency" office:value="10000" table:style-name="ce21">
            <text:p><text:s/>R$ 10.000,00<text:s/></text:p>
          </table:table-cell>
          <table:table-cell office:value-type="date" office:date-value="2020-11-18T00:00:00" table:style-name="ce17">
            <text:p>18/11/2020</text:p>
          </table:table-cell>
          <table:table-cell office:value-type="date" office:date-value="2020-11-19T00:00:00" table:style-name="ce17">
            <text:p>19/11/2020</text:p>
          </table:table-cell>
          <table:table-cell office:value-type="string" table:style-name="ce13">
            <text:p>Recife - PE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38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SE</text:p>
          </table:table-cell>
          <table:table-cell office:value-type="string" table:style-name="ce14">
            <text:p>2019/718-871</text:p>
          </table:table-cell>
          <table:table-cell office:value-type="string" table:style-name="ce13">
            <text:p>Vaneska Teixeira Dantas<text:s/></text:p>
          </table:table-cell>
          <table:table-cell office:value-type="string" table:style-name="ce176">
            <text:p>Acelera Empreendedor SE<text:s/></text:p>
          </table:table-cell>
          <table:table-cell office:value-type="currency" office:value="5000" table:style-name="ce21">
            <text:p><text:s/>R$ 5.000,00<text:s/></text:p>
          </table:table-cell>
          <table:table-cell office:value-type="currency" office:value="5000" table:style-name="ce21">
            <text:p><text:s/>R$ 5.000,00<text:s/></text:p>
          </table:table-cell>
          <table:table-cell office:value-type="date" office:date-value="2019-11-30T00:00:00" table:style-name="ce17">
            <text:p>30/11/2019</text:p>
          </table:table-cell>
          <table:table-cell office:value-type="date" office:date-value="2019-11-30T00:00:00" table:style-name="ce17">
            <text:p>30/11/2019</text:p>
          </table:table-cell>
          <table:table-cell office:value-type="string" table:style-name="ce13">
            <text:p>Aracaju -S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9/2014 e Decreto Presidencial nº 6.555/08.<text:s/></text:p>
          </table:table-cell>
          <table:table-cell table:style-name="ce38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CE</text:p>
          </table:table-cell>
          <table:table-cell office:value-type="string" table:style-name="ce14">
            <text:p>2020/718-230</text:p>
          </table:table-cell>
          <table:table-cell office:value-type="string" table:style-name="ce13">
            <text:p>VC PROMOÇÕES E EVENTOS LTDA</text:p>
          </table:table-cell>
          <table:table-cell office:value-type="string" table:style-name="ce176">
            <text:p>Cenários Do Turismo</text:p>
          </table:table-cell>
          <table:table-cell office:value-type="currency" office:value="5000" table:style-name="ce21">
            <text:p><text:s/>R$ 5.000,00<text:s/></text:p>
          </table:table-cell>
          <table:table-cell office:value-type="currency" office:value="5000" table:style-name="ce21">
            <text:p><text:s/>R$ 5.000,00<text:s/></text:p>
          </table:table-cell>
          <table:table-cell office:value-type="date" office:date-value="2020-08-10T00:00:00" table:style-name="ce17">
            <text:p>10/08/2020</text:p>
          </table:table-cell>
          <table:table-cell office:value-type="date" office:date-value="2020-08-18T00:00:00" table:style-name="ce17">
            <text:p>18/08/2020</text:p>
          </table:table-cell>
          <table:table-cell office:value-type="string" table:style-name="ce13">
            <text:p>Fortaleza - Ce</text:p>
          </table:table-cell>
          <table:table-cell office:value-type="string" table:style-name="ce13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38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DIRGE</text:p>
          </table:table-cell>
          <table:table-cell office:value-type="string" table:style-name="ce13">
            <text:p>2019/718-999</text:p>
          </table:table-cell>
          <table:table-cell office:value-type="string" table:style-name="ce13">
            <text:p>Via de Comunicação Eireli EPP</text:p>
          </table:table-cell>
          <table:table-cell office:value-type="string" table:style-name="ce179">
            <text:p>Festival Jazz e Blues 2020</text:p>
          </table:table-cell>
          <table:table-cell office:value-type="currency" office:value="100000" table:style-name="ce21">
            <text:p><text:s/>R$ 100.000,00<text:s/></text:p>
          </table:table-cell>
          <table:table-cell office:value-type="currency" office:value="100000" table:style-name="ce21">
            <text:p><text:s/>R$ 100.000,00<text:s/></text:p>
          </table:table-cell>
          <table:table-cell office:value-type="date" office:date-value="2020-02-22T00:00:00" table:style-name="ce17">
            <text:p>22/02/2020</text:p>
          </table:table-cell>
          <table:table-cell office:value-type="date" office:date-value="2020-02-29T00:00:00" table:style-name="ce17">
            <text:p>29/02/2020</text:p>
          </table:table-cell>
          <table:table-cell office:value-type="string" table:style-name="ce13">
            <text:p>Guaramiranga-CE</text:p>
            <text:p>Fortaleza-CE</text:p>
            <text:p>Aquiraz-CE<text:s/></text:p>
            <text:p>Juazeiro do Norte-CE</text:p>
          </table:table-cell>
          <table:table-cell office:value-type="string" table:style-name="ce13">
            <text:p>Diretoria</text:p>
          </table:table-cell>
          <table:table-cell office:value-type="string" table:style-name="ce13">
            <text:p>Lei de Incentivo à Cultura; Lei nº 13.303/16; Lei nº 13.303/16; Regulamento de Licitações e Contratos do Banco do Nordeste; Instrução Normativa SECOM-PR nº 09/2014 e Decreto Presidencial nº 6.555/08.<text:s text:c="2"/></text:p>
          </table:table-cell>
          <table:table-cell table:style-name="ce38"/>
          <table:table-cell table:number-columns-repeated="2" table:style-name="ce37"/>
          <table:table-cell table:style-name="ce33"/>
          <table:table-cell table:number-columns-repeated="16369"/>
        </table:table-row>
        <table:table-row table:style-name="ro5">
          <table:table-cell office:value-type="string" table:style-name="ce13">
            <text:p>PE</text:p>
          </table:table-cell>
          <table:table-cell office:value-type="string" table:style-name="ce14">
            <text:p>2016/718-481.47</text:p>
          </table:table-cell>
          <table:table-cell office:value-type="string" table:style-name="ce13">
            <text:p>Virtuosi Sociedade Artística LTDA</text:p>
          </table:table-cell>
          <table:table-cell office:value-type="string" table:style-name="ce181">
            <text:p>III Virtuosi sem Fronteiras</text:p>
          </table:table-cell>
          <table:table-cell office:value-type="currency" office:value="40000" table:style-name="ce21">
            <text:p><text:s/>R$ 40.000,00<text:s/></text:p>
          </table:table-cell>
          <table:table-cell office:value-type="currency" office:value="12000" table:style-name="ce21">
            <text:p><text:s/>R$ 12.000,00<text:s/></text:p>
          </table:table-cell>
          <table:table-cell office:value-type="date" office:date-value="2017-12-13T00:00:00" table:style-name="ce17">
            <text:p>13/12/2017</text:p>
          </table:table-cell>
          <table:table-cell office:value-type="date" office:date-value="2017-12-17T00:00:00" table:style-name="ce17">
            <text:p>17/12/2017</text:p>
          </table:table-cell>
          <table:table-cell office:value-type="string" table:style-name="ce13">
            <text:p>Recife - PE</text:p>
          </table:table-cell>
          <table:table-cell office:value-type="string" table:style-name="ce24">
            <text:p>Diretoria</text:p>
          </table:table-cell>
          <table:table-cell office:value-type="string" table:style-name="ce13">
            <text:p>Lei de Incentivo à Cultura 8.313/91; Lei nº 8.666/93; Instrução Normativa nº 02/2019 e Decreto Presidencial nº 6.555/08.<text:s/></text:p>
          </table:table-cell>
          <table:table-cell table:style-name="ce42"/>
          <table:table-cell table:number-columns-repeated="2" table:style-name="ce43"/>
          <table:table-cell table:style-name="ce44"/>
          <table:table-cell table:number-columns-repeated="16369" table:style-name="ce45"/>
        </table:table-row>
        <table:table-row table:style-name="ro5">
          <table:table-cell office:value-type="string" table:style-name="ce13">
            <text:p>PB</text:p>
          </table:table-cell>
          <table:table-cell office:value-type="string" table:style-name="ce13">
            <text:p>2020/718-340</text:p>
          </table:table-cell>
          <table:table-cell office:value-type="string" table:style-name="ce13">
            <text:p>Williams Segundo Costa Fonseca<text:s/></text:p>
          </table:table-cell>
          <table:table-cell office:value-type="string" table:style-name="ce182">
            <text:p>II CONEMOV</text:p>
          </table:table-cell>
          <table:table-cell office:value-type="currency" office:value="6500" table:style-name="ce21">
            <text:p><text:s/>R$ 6.500,00<text:s/></text:p>
          </table:table-cell>
          <table:table-cell office:value-type="currency" office:value="6500" table:style-name="ce21">
            <text:p><text:s/>R$ 6.500,00<text:s/></text:p>
          </table:table-cell>
          <table:table-cell office:value-type="date" office:date-value="2020-11-20T00:00:00" table:style-name="ce17">
            <text:p>20/11/2020</text:p>
          </table:table-cell>
          <table:table-cell office:value-type="date" office:date-value="2020-11-21T00:00:00" table:style-name="ce17">
            <text:p>21/11/2020</text:p>
          </table:table-cell>
          <table:table-cell office:value-type="string" table:style-name="ce13">
            <text:p>João Pessoa - PB</text:p>
          </table:table-cell>
          <table:table-cell office:value-type="string" table:style-name="ce24">
            <text:p>Comitê de Patrocínio</text:p>
          </table:table-cell>
          <table:table-cell office:value-type="string" table:style-name="ce13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style-name="ce42"/>
          <table:table-cell table:number-columns-repeated="2" table:style-name="ce43"/>
          <table:table-cell table:style-name="ce44"/>
          <table:table-cell table:number-columns-repeated="16369" table:style-name="ce45"/>
        </table:table-row>
        <table:table-row table:style-name="ro6">
          <table:table-cell office:value-type="string" table:number-columns-spanned="5" table:number-rows-spanned="1" table:style-name="ce59">
            <text:p>VALOR TOTAL</text:p>
          </table:table-cell>
          <table:covered-table-cell table:number-columns-repeated="4"/>
          <table:table-cell office:value-type="float" office:value="3383555" table:formula="of:=SUM([.F8:.F157])" table:style-name="ce39">
            <text:p>3.383.555,00</text:p>
          </table:table-cell>
          <table:table-cell table:number-columns-spanned="5" table:number-rows-spanned="1" table:style-name="ce62"/>
          <table:covered-table-cell table:number-columns-repeated="4"/>
          <table:table-cell table:style-name="ce38"/>
          <table:table-cell table:number-columns-repeated="16372" table:style-name="ce7"/>
        </table:table-row>
        <table:table-row table:style-name="ro3">
          <table:table-cell table:number-columns-repeated="7" table:style-name="ce7"/>
          <table:table-cell table:style-name="ce40"/>
          <table:table-cell table:number-columns-repeated="2" table:style-name="ce7"/>
          <table:table-cell table:number-columns-repeated="2" table:style-name="ce37"/>
          <table:table-cell table:number-columns-repeated="16372" table:style-name="ce7"/>
        </table:table-row>
        <table:table-row table:style-name="ro3">
          <table:table-cell table:number-columns-repeated="7" table:style-name="ce7"/>
          <table:table-cell table:style-name="ce41"/>
          <table:table-cell table:style-name="ce37"/>
          <table:table-cell table:number-columns-repeated="16375" table:style-name="ce7"/>
        </table:table-row>
        <table:table-row table:number-rows-repeated="3" table:style-name="ro3">
          <table:table-cell table:number-columns-repeated="8"/>
          <table:table-cell table:number-columns-repeated="2" table:style-name="ce7"/>
          <table:table-cell table:number-columns-repeated="2" table:style-name="ce37"/>
          <table:table-cell table:number-columns-repeated="16372"/>
        </table:table-row>
        <table:table-row table:style-name="ro3">
          <table:table-cell table:number-columns-repeated="8"/>
          <table:table-cell table:number-columns-repeated="2" table:style-name="ce37"/>
          <table:table-cell table:number-columns-repeated="16374" table:style-name="ce7"/>
        </table:table-row>
        <table:table-row table:number-rows-repeated="1048412" table:style-name="ro3">
          <table:table-cell table:number-columns-repeated="16384"/>
        </table:table-row>
      </table:table>
      <table:database-ranges>
        <table:database-range table:target-range-address="Plan1.A8:Plan1.K157" table:contains-header="false">
          <table:sort>
            <table:sort-by table:field-number="2"/>
            <table:sort-by table:field-number="3"/>
          </table:sort>
        </table:database-range>
        <table:database-range table:target-range-address="Plan1.A7:Plan1.K158" table:display-filter-buttons="true">
          <table:sort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6"/>
    <style:style style:name="V_237_rgula" style:display-name="Vírgula" style:family="table-cell" style:data-style-name="N35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063541</meta:initial-creator>
    <dc:creator>BNB001</dc:creator>
    <meta:creation-date>2019-08-29T14:24:11Z</meta:creation-date>
    <dc:date>2021-01-20T13:38:02Z</dc:date>
    <meta:print-date>2020-03-11T11:43:25Z</meta:print-date>
  </office:meta>
</office:document-meta>
</file>