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82.25pt" style:use-optimal-row-height="fals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7])&gt;1;NOT(ISBLANK([.D7]))))" style:apply-style-name="cf7" style:base-cell-address="Plan1.D7"/>
      <style:map style:condition="of:is-true-formula(AND(COUNTIF([.$D$7:.$D$7]; [.D7])&gt;1;NOT(ISBLANK([.D7]))))" style:apply-style-name="cf7" style:base-cell-address="Plan1.D7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7])&gt;1;NOT(ISBLANK([.D7]))))" style:apply-style-name="cf7" style:base-cell-address="Plan1.D7"/>
      <style:map style:condition="of:is-true-formula(AND(COUNTIF([.$D$7:.$D$7]; [.D8])&gt;1;NOT(ISBLANK([.D8]))))" style:apply-style-name="cf7" style:base-cell-address="Plan1.D8"/>
      <style:map style:condition="of:is-true-formula(AND(COUNTIF([.$D$8:.$D$19]; [.D8])&gt;1;NOT(ISBLANK([.D8]))))" style:apply-style-name="cf7" style:base-cell-address="Plan1.D8"/>
      <style:map style:condition="of:is-true-formula(AND(COUNTIF([.$D$8:.$D$19]; [.D8])&gt;1;NOT(ISBLANK([.D8]))))" style:apply-style-name="cf7" style:base-cell-address="Plan1.D8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7])&gt;1;NOT(ISBLANK([.D7]))))" style:apply-style-name="cf7" style:base-cell-address="Plan1.D7"/>
      <style:map style:condition="of:is-true-formula(AND(COUNTIF([.$D$7:.$D$7]; [.D9])&gt;1;NOT(ISBLANK([.D9]))))" style:apply-style-name="cf7" style:base-cell-address="Plan1.D9"/>
      <style:map style:condition="of:is-true-formula(AND(COUNTIF([.$D$8:.$D$19]; [.D9])&gt;1;NOT(ISBLANK([.D9]))))" style:apply-style-name="cf7" style:base-cell-address="Plan1.D9"/>
      <style:map style:condition="of:is-true-formula(AND(COUNTIF([.$D$8:.$D$19]; [.D9])&gt;1;NOT(ISBLANK([.D9]))))" style:apply-style-name="cf7" style:base-cell-address="Plan1.D9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])&gt;1;NOT(ISBLANK([.D9]))))" style:apply-style-name="cf7" style:base-cell-address="Plan1.D9"/>
      <style:map style:condition="of:is-true-formula(AND(COUNTIF([.$D$7:.$D$7]; [.D25])&gt;1;NOT(ISBLANK([.D25]))))" style:apply-style-name="cf7" style:base-cell-address="Plan1.D25"/>
      <style:map style:condition="of:is-true-formula(AND(COUNTIF([.$D$25:.$D$25]; [.D25])&gt;1;NOT(ISBLANK([.D25]))))" style:apply-style-name="cf7" style:base-cell-address="Plan1.D25"/>
      <style:map style:condition="of:is-true-formula(AND(COUNTIF([.$D$25:.$D$25]; [.D25])&gt;1;NOT(ISBLANK([.D25]))))" style:apply-style-name="cf7" style:base-cell-address="Plan1.D25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])&gt;1;NOT(ISBLANK([.D9]))))" style:apply-style-name="cf7" style:base-cell-address="Plan1.D9"/>
      <style:map style:condition="of:is-true-formula(AND(COUNTIF([.$D$7:.$D$7]; [.D26])&gt;1;NOT(ISBLANK([.D26]))))" style:apply-style-name="cf7" style:base-cell-address="Plan1.D26"/>
      <style:map style:condition="of:is-true-formula(AND(COUNTIF([.$D$26:.$D$26]; [.D26])&gt;1;NOT(ISBLANK([.D26]))))" style:apply-style-name="cf7" style:base-cell-address="Plan1.D26"/>
      <style:map style:condition="of:is-true-formula(AND(COUNTIF([.$D$26:.$D$26]; [.D26])&gt;1;NOT(ISBLANK([.D26]))))" style:apply-style-name="cf7" style:base-cell-address="Plan1.D26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6])&gt;1;NOT(ISBLANK([.D26]))))" style:apply-style-name="cf7" style:base-cell-address="Plan1.D26"/>
      <style:map style:condition="of:is-true-formula(AND(COUNTIF([.$D$7:.$D$7]; [.D27])&gt;1;NOT(ISBLANK([.D27]))))" style:apply-style-name="cf7" style:base-cell-address="Plan1.D27"/>
      <style:map style:condition="of:is-true-formula(AND(COUNTIF([.$D$27:.$D$27]; [.D27])&gt;1;NOT(ISBLANK([.D27]))))" style:apply-style-name="cf7" style:base-cell-address="Plan1.D27"/>
      <style:map style:condition="of:is-true-formula(AND(COUNTIF([.$D$27:.$D$27]; [.D27])&gt;1;NOT(ISBLANK([.D27]))))" style:apply-style-name="cf7" style:base-cell-address="Plan1.D27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5])&gt;1;NOT(ISBLANK([.D25]))))" style:apply-style-name="cf7" style:base-cell-address="Plan1.D25"/>
      <style:map style:condition="of:is-true-formula(AND(COUNTIF([.$D$7:.$D$7]; [.D28])&gt;1;NOT(ISBLANK([.D28]))))" style:apply-style-name="cf7" style:base-cell-address="Plan1.D28"/>
      <style:map style:condition="of:is-true-formula(AND(COUNTIF([.$D$28:.$D$28]; [.D28])&gt;1;NOT(ISBLANK([.D28]))))" style:apply-style-name="cf7" style:base-cell-address="Plan1.D28"/>
      <style:map style:condition="of:is-true-formula(AND(COUNTIF([.$D$28:.$D$28]; [.D28])&gt;1;NOT(ISBLANK([.D28]))))" style:apply-style-name="cf7" style:base-cell-address="Plan1.D28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8])&gt;1;NOT(ISBLANK([.D28]))))" style:apply-style-name="cf7" style:base-cell-address="Plan1.D28"/>
      <style:map style:condition="of:is-true-formula(AND(COUNTIF([.$D$7:.$D$7]; [.D29])&gt;1;NOT(ISBLANK([.D29]))))" style:apply-style-name="cf7" style:base-cell-address="Plan1.D29"/>
      <style:map style:condition="of:is-true-formula(AND(COUNTIF([.$D$29:.$D$29]; [.D29])&gt;1;NOT(ISBLANK([.D29]))))" style:apply-style-name="cf7" style:base-cell-address="Plan1.D29"/>
      <style:map style:condition="of:is-true-formula(AND(COUNTIF([.$D$29:.$D$29]; [.D29])&gt;1;NOT(ISBLANK([.D29]))))" style:apply-style-name="cf7" style:base-cell-address="Plan1.D29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8])&gt;1;NOT(ISBLANK([.D8]))))" style:apply-style-name="cf7" style:base-cell-address="Plan1.D8"/>
      <style:map style:condition="of:is-true-formula(AND(COUNTIF([.$D$7:.$D$7]; [.D37])&gt;1;NOT(ISBLANK([.D37]))))" style:apply-style-name="cf7" style:base-cell-address="Plan1.D37"/>
      <style:map style:condition="of:is-true-formula(AND(COUNTIF([.$D$37:.$D$37]; [.D37])&gt;1;NOT(ISBLANK([.D37]))))" style:apply-style-name="cf7" style:base-cell-address="Plan1.D37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7])&gt;1;NOT(ISBLANK([.D37]))))" style:apply-style-name="cf7" style:base-cell-address="Plan1.D37"/>
      <style:map style:condition="of:is-true-formula(AND(COUNTIF([.$D$7:.$D$7]; [.D38])&gt;1;NOT(ISBLANK([.D38]))))" style:apply-style-name="cf7" style:base-cell-address="Plan1.D38"/>
      <style:map style:condition="of:is-true-formula(AND(COUNTIF([.$D$38:.$D$38]; [.D38])&gt;1;NOT(ISBLANK([.D38]))))" style:apply-style-name="cf7" style:base-cell-address="Plan1.D38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8])&gt;1;NOT(ISBLANK([.D38]))))" style:apply-style-name="cf7" style:base-cell-address="Plan1.D38"/>
      <style:map style:condition="of:is-true-formula(AND(COUNTIF([.$D$7:.$D$7]; [.D39])&gt;1;NOT(ISBLANK([.D39]))))" style:apply-style-name="cf7" style:base-cell-address="Plan1.D39"/>
      <style:map style:condition="of:is-true-formula(AND(COUNTIF([.$D$39:.$D$39]; [.D39])&gt;1;NOT(ISBLANK([.D39]))))" style:apply-style-name="cf7" style:base-cell-address="Plan1.D39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9])&gt;1;NOT(ISBLANK([.D39]))))" style:apply-style-name="cf7" style:base-cell-address="Plan1.D39"/>
      <style:map style:condition="of:is-true-formula(AND(COUNTIF([.$D$7:.$D$7]; [.D40])&gt;1;NOT(ISBLANK([.D40]))))" style:apply-style-name="cf7" style:base-cell-address="Plan1.D40"/>
      <style:map style:condition="of:is-true-formula(AND(COUNTIF([.$D$40:.$D$40]; [.D40])&gt;1;NOT(ISBLANK([.D40]))))" style:apply-style-name="cf7" style:base-cell-address="Plan1.D4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0])&gt;1;NOT(ISBLANK([.D40]))))" style:apply-style-name="cf7" style:base-cell-address="Plan1.D40"/>
      <style:map style:condition="of:is-true-formula(AND(COUNTIF([.$D$7:.$D$7]; [.D36])&gt;1;NOT(ISBLANK([.D36]))))" style:apply-style-name="cf7" style:base-cell-address="Plan1.D36"/>
      <style:map style:condition="of:is-true-formula(AND(COUNTIF([.$D$41:.$D$41]; [.D41])&gt;1;NOT(ISBLANK([.D41]))))" style:apply-style-name="cf7" style:base-cell-address="Plan1.D4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6])&gt;1;NOT(ISBLANK([.D36]))))" style:apply-style-name="cf7" style:base-cell-address="Plan1.D36"/>
      <style:map style:condition="of:is-true-formula(AND(COUNTIF([.$D$7:.$D$7]; [.D30])&gt;1;NOT(ISBLANK([.D30]))))" style:apply-style-name="cf7" style:base-cell-address="Plan1.D30"/>
      <style:map style:condition="of:is-true-formula(AND(COUNTIF([.$D$59:.$D$59]; [.D36])&gt;1;NOT(ISBLANK([.D36]))))" style:apply-style-name="cf7" style:base-cell-address="Plan1.D36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0])&gt;1;NOT(ISBLANK([.D30]))))" style:apply-style-name="cf7" style:base-cell-address="Plan1.D30"/>
      <style:map style:condition="of:is-true-formula(AND(COUNTIF([.$D$7:.$D$7]; [.D30])&gt;1;NOT(ISBLANK([.D30]))))" style:apply-style-name="cf7" style:base-cell-address="Plan1.D30"/>
      <style:map style:condition="of:is-true-formula(AND(COUNTIF([.$D$30:.$D$30]; [.D30])&gt;1;NOT(ISBLANK([.D30]))))" style:apply-style-name="cf7" style:base-cell-address="Plan1.D30"/>
      <style:map style:condition="of:is-true-formula(AND(COUNTIF([.$D$30:.$D$30]; [.D30])&gt;1;NOT(ISBLANK([.D30]))))" style:apply-style-name="cf7" style:base-cell-address="Plan1.D3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0])&gt;1;NOT(ISBLANK([.D30]))))" style:apply-style-name="cf7" style:base-cell-address="Plan1.D30"/>
      <style:map style:condition="of:is-true-formula(AND(COUNTIF([.$D$7:.$D$7]; [.D31])&gt;1;NOT(ISBLANK([.D31]))))" style:apply-style-name="cf7" style:base-cell-address="Plan1.D31"/>
      <style:map style:condition="of:is-true-formula(AND(COUNTIF([.$D$31:.$D$31]; [.D31])&gt;1;NOT(ISBLANK([.D31]))))" style:apply-style-name="cf7" style:base-cell-address="Plan1.D31"/>
      <style:map style:condition="of:is-true-formula(AND(COUNTIF([.$D$31:.$D$31]; [.D31])&gt;1;NOT(ISBLANK([.D31]))))" style:apply-style-name="cf7" style:base-cell-address="Plan1.D3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7])&gt;1;NOT(ISBLANK([.D7]))))" style:apply-style-name="cf7" style:base-cell-address="Plan1.D7"/>
      <style:map style:condition="of:is-true-formula(AND(COUNTIF([.$D$7:.$D$7]; [.D32])&gt;1;NOT(ISBLANK([.D32]))))" style:apply-style-name="cf7" style:base-cell-address="Plan1.D32"/>
      <style:map style:condition="of:is-true-formula(AND(COUNTIF([.$D$32:.$D$32]; [.D32])&gt;1;NOT(ISBLANK([.D32]))))" style:apply-style-name="cf7" style:base-cell-address="Plan1.D32"/>
      <style:map style:condition="of:is-true-formula(AND(COUNTIF([.$D$32:.$D$32]; [.D32])&gt;1;NOT(ISBLANK([.D32]))))" style:apply-style-name="cf7" style:base-cell-address="Plan1.D3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2])&gt;1;NOT(ISBLANK([.D32]))))" style:apply-style-name="cf7" style:base-cell-address="Plan1.D32"/>
      <style:map style:condition="of:is-true-formula(AND(COUNTIF([.$D$7:.$D$7]; [.D33])&gt;1;NOT(ISBLANK([.D33]))))" style:apply-style-name="cf7" style:base-cell-address="Plan1.D33"/>
      <style:map style:condition="of:is-true-formula(AND(COUNTIF([.$D$33:.$D$33]; [.D33])&gt;1;NOT(ISBLANK([.D33]))))" style:apply-style-name="cf7" style:base-cell-address="Plan1.D33"/>
      <style:map style:condition="of:is-true-formula(AND(COUNTIF([.$D$33:.$D$33]; [.D33])&gt;1;NOT(ISBLANK([.D33]))))" style:apply-style-name="cf7" style:base-cell-address="Plan1.D3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8])&gt;1;NOT(ISBLANK([.D8]))))" style:apply-style-name="cf7" style:base-cell-address="Plan1.D8"/>
      <style:map style:condition="of:is-true-formula(AND(COUNTIF([.$D$7:.$D$7]; [.D34])&gt;1;NOT(ISBLANK([.D34]))))" style:apply-style-name="cf7" style:base-cell-address="Plan1.D34"/>
      <style:map style:condition="of:is-true-formula(AND(COUNTIF([.$D$34:.$D$34]; [.D34])&gt;1;NOT(ISBLANK([.D34]))))" style:apply-style-name="cf7" style:base-cell-address="Plan1.D34"/>
      <style:map style:condition="of:is-true-formula(AND(COUNTIF([.$D$34:.$D$34]; [.D34])&gt;1;NOT(ISBLANK([.D34]))))" style:apply-style-name="cf7" style:base-cell-address="Plan1.D34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8])&gt;1;NOT(ISBLANK([.D8]))))" style:apply-style-name="cf7" style:base-cell-address="Plan1.D8"/>
      <style:map style:condition="of:is-true-formula(AND(COUNTIF([.$D$7:.$D$7]; [.D35])&gt;1;NOT(ISBLANK([.D35]))))" style:apply-style-name="cf7" style:base-cell-address="Plan1.D35"/>
      <style:map style:condition="of:is-true-formula(AND(COUNTIF([.$D$35:.$D$35]; [.D35])&gt;1;NOT(ISBLANK([.D35]))))" style:apply-style-name="cf7" style:base-cell-address="Plan1.D35"/>
      <style:map style:condition="of:is-true-formula(AND(COUNTIF([.$D$35:.$D$35]; [.D35])&gt;1;NOT(ISBLANK([.D35]))))" style:apply-style-name="cf7" style:base-cell-address="Plan1.D35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35])&gt;1;NOT(ISBLANK([.D35]))))" style:apply-style-name="cf7" style:base-cell-address="Plan1.D35"/>
      <style:map style:condition="of:is-true-formula(AND(COUNTIF([.$D$7:.$D$7]; [.D42])&gt;1;NOT(ISBLANK([.D42]))))" style:apply-style-name="cf7" style:base-cell-address="Plan1.D42"/>
      <style:map style:condition="of:is-true-formula(AND(COUNTIF([.$D$42:.$D$42]; [.D42])&gt;1;NOT(ISBLANK([.D42]))))" style:apply-style-name="cf7" style:base-cell-address="Plan1.D4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2])&gt;1;NOT(ISBLANK([.D42]))))" style:apply-style-name="cf7" style:base-cell-address="Plan1.D42"/>
      <style:map style:condition="of:is-true-formula(AND(COUNTIF([.$D$7:.$D$7]; [.D43])&gt;1;NOT(ISBLANK([.D43]))))" style:apply-style-name="cf7" style:base-cell-address="Plan1.D43"/>
      <style:map style:condition="of:is-true-formula(AND(COUNTIF([.$D$43:.$D$43]; [.D43])&gt;1;NOT(ISBLANK([.D43]))))" style:apply-style-name="cf7" style:base-cell-address="Plan1.D43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2])&gt;1;NOT(ISBLANK([.D42]))))" style:apply-style-name="cf7" style:base-cell-address="Plan1.D42"/>
      <style:map style:condition="of:is-true-formula(AND(COUNTIF([.$D$7:.$D$7]; [.D44])&gt;1;NOT(ISBLANK([.D44]))))" style:apply-style-name="cf7" style:base-cell-address="Plan1.D44"/>
      <style:map style:condition="of:is-true-formula(AND(COUNTIF([.$D$44:.$D$44]; [.D44])&gt;1;NOT(ISBLANK([.D44]))))" style:apply-style-name="cf7" style:base-cell-address="Plan1.D44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4])&gt;1;NOT(ISBLANK([.D44]))))" style:apply-style-name="cf7" style:base-cell-address="Plan1.D44"/>
      <style:map style:condition="of:is-true-formula(AND(COUNTIF([.$D$7:.$D$7]; [.D45])&gt;1;NOT(ISBLANK([.D45]))))" style:apply-style-name="cf7" style:base-cell-address="Plan1.D45"/>
      <style:map style:condition="of:is-true-formula(AND(COUNTIF([.$D$45:.$D$45]; [.D45])&gt;1;NOT(ISBLANK([.D45]))))" style:apply-style-name="cf7" style:base-cell-address="Plan1.D4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4])&gt;1;NOT(ISBLANK([.D44]))))" style:apply-style-name="cf7" style:base-cell-address="Plan1.D44"/>
      <style:map style:condition="of:is-true-formula(AND(COUNTIF([.$D$7:.$D$7]; [.D46])&gt;1;NOT(ISBLANK([.D46]))))" style:apply-style-name="cf7" style:base-cell-address="Plan1.D46"/>
      <style:map style:condition="of:is-true-formula(AND(COUNTIF([.$D$46:.$D$46]; [.D46])&gt;1;NOT(ISBLANK([.D46]))))" style:apply-style-name="cf7" style:base-cell-address="Plan1.D46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6])&gt;1;NOT(ISBLANK([.D46]))))" style:apply-style-name="cf7" style:base-cell-address="Plan1.D46"/>
      <style:map style:condition="of:is-true-formula(AND(COUNTIF([.$D$7:.$D$7]; [.D47])&gt;1;NOT(ISBLANK([.D47]))))" style:apply-style-name="cf7" style:base-cell-address="Plan1.D47"/>
      <style:map style:condition="of:is-true-formula(AND(COUNTIF([.$D$47:.$D$47]; [.D47])&gt;1;NOT(ISBLANK([.D47]))))" style:apply-style-name="cf7" style:base-cell-address="Plan1.D47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6])&gt;1;NOT(ISBLANK([.D46]))))" style:apply-style-name="cf7" style:base-cell-address="Plan1.D46"/>
      <style:map style:condition="of:is-true-formula(AND(COUNTIF([.$D$7:.$D$7]; [.D48])&gt;1;NOT(ISBLANK([.D48]))))" style:apply-style-name="cf7" style:base-cell-address="Plan1.D48"/>
      <style:map style:condition="of:is-true-formula(AND(COUNTIF([.$D$48:.$D$48]; [.D48])&gt;1;NOT(ISBLANK([.D48]))))" style:apply-style-name="cf7" style:base-cell-address="Plan1.D48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8])&gt;1;NOT(ISBLANK([.D48]))))" style:apply-style-name="cf7" style:base-cell-address="Plan1.D48"/>
      <style:map style:condition="of:is-true-formula(AND(COUNTIF([.$D$7:.$D$7]; [.D49])&gt;1;NOT(ISBLANK([.D49]))))" style:apply-style-name="cf7" style:base-cell-address="Plan1.D49"/>
      <style:map style:condition="of:is-true-formula(AND(COUNTIF([.$D$49:.$D$49]; [.D49])&gt;1;NOT(ISBLANK([.D49]))))" style:apply-style-name="cf7" style:base-cell-address="Plan1.D49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48])&gt;1;NOT(ISBLANK([.D48]))))" style:apply-style-name="cf7" style:base-cell-address="Plan1.D48"/>
      <style:map style:condition="of:is-true-formula(AND(COUNTIF([.$D$7:.$D$7]; [.D50])&gt;1;NOT(ISBLANK([.D50]))))" style:apply-style-name="cf7" style:base-cell-address="Plan1.D50"/>
      <style:map style:condition="of:is-true-formula(AND(COUNTIF([.$D$58:.$D$58]; [.D50])&gt;1;NOT(ISBLANK([.D50]))))" style:apply-style-name="cf7" style:base-cell-address="Plan1.D5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50])&gt;1;NOT(ISBLANK([.D50]))))" style:apply-style-name="cf7" style:base-cell-address="Plan1.D50"/>
      <style:map style:condition="of:is-true-formula(AND(COUNTIF([.$D$7:.$D$7]; [.D52])&gt;1;NOT(ISBLANK([.D52]))))" style:apply-style-name="cf7" style:base-cell-address="Plan1.D52"/>
      <style:map style:condition="of:is-true-formula(AND(COUNTIF([.$D$59:.$D$59]; [.D52])&gt;1;NOT(ISBLANK([.D52]))))" style:apply-style-name="cf7" style:base-cell-address="Plan1.D52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50])&gt;1;NOT(ISBLANK([.D50]))))" style:apply-style-name="cf7" style:base-cell-address="Plan1.D50"/>
      <style:map style:condition="of:is-true-formula(AND(COUNTIF([.$D$7:.$D$7]; [.D24])&gt;1;NOT(ISBLANK([.D24]))))" style:apply-style-name="cf7" style:base-cell-address="Plan1.D24"/>
      <style:map style:condition="of:is-true-formula(AND(COUNTIF([.$D$59:.$D$59]; [.D53])&gt;1;NOT(ISBLANK([.D53]))))" style:apply-style-name="cf7" style:base-cell-address="Plan1.D53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4])&gt;1;NOT(ISBLANK([.D24]))))" style:apply-style-name="cf7" style:base-cell-address="Plan1.D24"/>
      <style:map style:condition="of:is-true-formula(AND(COUNTIF([.$D$7:.$D$7]; [.D59])&gt;1;NOT(ISBLANK([.D59]))))" style:apply-style-name="cf7" style:base-cell-address="Plan1.D59"/>
      <style:map style:condition="of:is-true-formula(AND(COUNTIF([.$D$59:.$D$59]; [.D59])&gt;1;NOT(ISBLANK([.D59]))))" style:apply-style-name="cf7" style:base-cell-address="Plan1.D5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4])&gt;1;NOT(ISBLANK([.D24]))))" style:apply-style-name="cf7" style:base-cell-address="Plan1.D24"/>
      <style:map style:condition="of:is-true-formula(AND(COUNTIF([.$D$7:.$D$7]; [.D20])&gt;1;NOT(ISBLANK([.D20]))))" style:apply-style-name="cf7" style:base-cell-address="Plan1.D20"/>
      <style:map style:condition="of:is-true-formula(AND(COUNTIF([.$D$24:.$D$24]; [.D24])&gt;1;NOT(ISBLANK([.D24]))))" style:apply-style-name="cf7" style:base-cell-address="Plan1.D24"/>
      <style:map style:condition="of:is-true-formula(AND(COUNTIF([.$D$24:.$D$24]; [.D24])&gt;1;NOT(ISBLANK([.D24]))))" style:apply-style-name="cf7" style:base-cell-address="Plan1.D2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0])&gt;1;NOT(ISBLANK([.D20]))))" style:apply-style-name="cf7" style:base-cell-address="Plan1.D20"/>
      <style:map style:condition="of:is-true-formula(AND(COUNTIF([.$D$7:.$D$7]; [.D20])&gt;1;NOT(ISBLANK([.D20]))))" style:apply-style-name="cf7" style:base-cell-address="Plan1.D20"/>
      <style:map style:condition="of:is-true-formula(AND(COUNTIF([.$D$20:.$D$20]; [.D20])&gt;1;NOT(ISBLANK([.D20]))))" style:apply-style-name="cf7" style:base-cell-address="Plan1.D20"/>
      <style:map style:condition="of:is-true-formula(AND(COUNTIF([.$D$20:.$D$20]; [.D20])&gt;1;NOT(ISBLANK([.D20]))))" style:apply-style-name="cf7" style:base-cell-address="Plan1.D2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0])&gt;1;NOT(ISBLANK([.D20]))))" style:apply-style-name="cf7" style:base-cell-address="Plan1.D20"/>
      <style:map style:condition="of:is-true-formula(AND(COUNTIF([.$D$7:.$D$7]; [.D21])&gt;1;NOT(ISBLANK([.D21]))))" style:apply-style-name="cf7" style:base-cell-address="Plan1.D21"/>
      <style:map style:condition="of:is-true-formula(AND(COUNTIF([.$D$21:.$D$21]; [.D21])&gt;1;NOT(ISBLANK([.D21]))))" style:apply-style-name="cf7" style:base-cell-address="Plan1.D21"/>
      <style:map style:condition="of:is-true-formula(AND(COUNTIF([.$D$21:.$D$21]; [.D21])&gt;1;NOT(ISBLANK([.D21]))))" style:apply-style-name="cf7" style:base-cell-address="Plan1.D21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0])&gt;1;NOT(ISBLANK([.D20]))))" style:apply-style-name="cf7" style:base-cell-address="Plan1.D20"/>
      <style:map style:condition="of:is-true-formula(AND(COUNTIF([.$D$7:.$D$7]; [.D22])&gt;1;NOT(ISBLANK([.D22]))))" style:apply-style-name="cf7" style:base-cell-address="Plan1.D22"/>
      <style:map style:condition="of:is-true-formula(AND(COUNTIF([.$D$22:.$D$22]; [.D22])&gt;1;NOT(ISBLANK([.D22]))))" style:apply-style-name="cf7" style:base-cell-address="Plan1.D22"/>
      <style:map style:condition="of:is-true-formula(AND(COUNTIF([.$D$22:.$D$22]; [.D22])&gt;1;NOT(ISBLANK([.D22]))))" style:apply-style-name="cf7" style:base-cell-address="Plan1.D2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22])&gt;1;NOT(ISBLANK([.D22]))))" style:apply-style-name="cf7" style:base-cell-address="Plan1.D22"/>
      <style:map style:condition="of:is-true-formula(AND(COUNTIF([.$D$7:.$D$7]; [.D23])&gt;1;NOT(ISBLANK([.D23]))))" style:apply-style-name="cf7" style:base-cell-address="Plan1.D23"/>
      <style:map style:condition="of:is-true-formula(AND(COUNTIF([.$D$23:.$D$23]; [.D23])&gt;1;NOT(ISBLANK([.D23]))))" style:apply-style-name="cf7" style:base-cell-address="Plan1.D23"/>
      <style:map style:condition="of:is-true-formula(AND(COUNTIF([.$D$23:.$D$23]; [.D23])&gt;1;NOT(ISBLANK([.D23]))))" style:apply-style-name="cf7" style:base-cell-address="Plan1.D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T$1:.$AT$9])" table:base-cell-address="Plan1.A17">
          <table:help-message table:display="true"/>
          <table:error-message table:display="true"/>
        </table:content-validation>
        <table:content-validation table:name="val2" table:condition="of:cell-content-is-in-list([.$AE$1:.$AE$5])" table:base-cell-address="Plan1.A15">
          <table:help-message table:display="true"/>
          <table:error-message table:display="true"/>
        </table:content-validation>
        <table:content-validation table:name="val3" table:condition="of:cell-content-is-in-list([.$AE$1:.$AE$4])" table:base-cell-address="Plan1.A29">
          <table:help-message table:display="true"/>
          <table:error-message table:display="true"/>
        </table:content-validation>
        <table:content-validation table:name="val4" table:condition="of:cell-content-is-in-list(&quot;DIRGE&quot;;&quot;SUPER ALAGOAS&quot;;&quot;SUPER BAHIA&quot;;&quot;SUPER CEARÁ&quot;;&quot;SUPER MARANHÃO&quot;;&quot;SUPER MINAS GERAIS/ESPÍRITO SANTO&quot;;&quot;SUPER PARAÍBA&quot;;&quot;SUPER PERNAMBUCO&quot;;&quot;SUPER PIAUÍ&quot;;&quot;SUPER RIO GRANDE DO NORTE&quot;;&quot;SUPER SERGIPE&quot;)">
          <table:help-message table:display="true"/>
          <table:error-message table:display="true"/>
        </table:content-validation>
        <table:content-validation table:name="val5" table:condition="of:cell-content-is-in-list([.$AF$3:.$AF$9])" table:base-cell-address="Plan1.A41">
          <table:help-message table:display="true"/>
          <table:error-message table:display="true"/>
        </table:content-validation>
        <table:content-validation table:name="val6" table:condition="of:cell-content-is-in-list([.$AE$3:.$AE$10])" table:base-cell-address="Plan1.A44">
          <table:help-message table:display="true"/>
          <table:error-message table:display="true"/>
        </table:content-validation>
      </table:content-validations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6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16371" table:default-cell-style-name="ce12"/>
        <table:table-row table:style-name="ro1">
          <table:table-cell office:value-type="string" table:number-columns-spanned="11" table:number-rows-spanned="1" table:style-name="ce18">
            <text:p>PATROCÍNIOS DESEMBOLSADOS EM 202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ÓRGÃO SUPERIOR</text:p>
          </table:table-cell>
          <table:covered-table-cell table:number-columns-repeated="4"/>
          <table:table-cell office:value-type="string" table:number-columns-spanned="6" table:number-rows-spanned="1" table:style-name="ce20">
            <text:p>Gabinete da Presidênci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Órgão Subordinado ou instância vinculada</text:p>
          </table:table-cell>
          <table:covered-table-cell table:number-columns-repeated="4"/>
          <table:table-cell office:value-type="string" table:number-columns-spanned="6" table:number-rows-spanned="1" table:style-name="ce20">
            <text:p>Superintendência de Marketing e Comunicaçã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Unidade Gestora</text:p>
          </table:table-cell>
          <table:covered-table-cell table:number-columns-repeated="4"/>
          <table:table-cell office:value-type="string" table:number-columns-spanned="6" table:number-rows-spanned="1" table:style-name="ce20">
            <text:p>Ambiente de Marketing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Referência/ano</text:p>
          </table:table-cell>
          <table:covered-table-cell table:number-columns-repeated="4"/>
          <table:table-cell office:value-type="string" table:number-columns-spanned="6" table:number-rows-spanned="1" table:style-name="ce20">
            <text:p>Contratos de Patrocínio até dezembro/2021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3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R$</text:p>
          </table:table-cell>
          <table:table-cell office:value-type="string" table:style-name="ce3">
            <text:p>VALOR DESEMBOLSADO R$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FUNDAMENTAÇÃO LEG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0/718-334</text:p>
          </table:table-cell>
          <table:table-cell office:value-type="string" table:style-name="ce4">
            <text:p>ABRH-BA Associação Brasileira de Recursos Humanos - Seccional Bahia<text:s/></text:p>
          </table:table-cell>
          <table:table-cell office:value-type="string" table:style-name="ce23">
            <text:p>Executive Leadership Meeting</text:p>
          </table:table-cell>
          <table:table-cell office:value-type="currency" office:value="6000" table:style-name="ce7">
            <text:p><text:s/>R$ 6.000,00<text:s/></text:p>
          </table:table-cell>
          <table:table-cell office:value-type="currency" office:value="6000" table:style-name="ce8">
            <text:p><text:s/>R$ 6.000,00<text:s/></text:p>
          </table:table-cell>
          <table:table-cell office:value-type="date" office:date-value="2020-11-26T00:00:00" table:style-name="ce9">
            <text:p>26/11/2020</text:p>
          </table:table-cell>
          <table:table-cell office:value-type="date" office:date-value="2020-11-26T00:00:00" table:style-name="ce9">
            <text:p>26/11/2020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RN</text:p>
          </table:table-cell>
          <table:table-cell office:value-type="string" table:style-name="ce5">
            <text:p>2020/718-305</text:p>
          </table:table-cell>
          <table:table-cell office:value-type="string" table:style-name="ce4">
            <text:p>Acarta Comunicação</text:p>
          </table:table-cell>
          <table:table-cell office:value-type="string" table:style-name="ce24">
            <text:p>Fórum Negócios 2020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1-27T00:00:00" table:style-name="ce9">
            <text:p>27/11/2020</text:p>
          </table:table-cell>
          <table:table-cell office:value-type="date" office:date-value="2020-11-28T00:00:00" table:style-name="ce9">
            <text:p>28/11/2020</text:p>
          </table:table-cell>
          <table:table-cell office:value-type="string" table:style-name="ce4">
            <text:p>Natal - RN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33</text:p>
          </table:table-cell>
          <table:table-cell office:value-type="string" table:style-name="ce4">
            <text:p>ADVB - Associação dos Dirigentes de Vendas e Marketing do Brasil</text:p>
          </table:table-cell>
          <table:table-cell office:value-type="string" table:style-name="ce25">
            <text:p>SEMINÁRIO CIDCARD ADVB DE EMPREENDEDORISMO, TRANSFORMAÇÃO E MARKETING DIGITAL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4">
            <text:p>Recife-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140</text:p>
          </table:table-cell>
          <table:table-cell office:value-type="string" table:style-name="ce4">
            <text:p>AIBA - Associação de agricultores e Irrigantes da Bahia</text:p>
          </table:table-cell>
          <table:table-cell office:value-type="string" table:style-name="ce24">
            <text:p>BAHIA FARM SHOW DIGITAL EXPERIENCE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6-17T00:00:00" table:style-name="ce9">
            <text:p>17/06/2021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4">
            <text:p>São Paulo-SP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0/718-335</text:p>
          </table:table-cell>
          <table:table-cell office:value-type="string" table:style-name="ce4">
            <text:p>AJE-BA Associação de Jovens Empreendedores de Salvador</text:p>
          </table:table-cell>
          <table:table-cell office:value-type="string" table:style-name="ce24">
            <text:p>Semana Global do Empreendedorismo Salvador 2020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1-19T00:00:00" table:style-name="ce9">
            <text:p>19/11/2020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19/718-777</text:p>
          </table:table-cell>
          <table:table-cell office:value-type="string" table:style-name="ce4">
            <text:p>All About Energy Eventos LTDA<text:s/></text:p>
          </table:table-cell>
          <table:table-cell office:value-type="string" table:style-name="ce24">
            <text:p>Evento Intitulado Nordeste Day Energy: a Força do Ceará Gerando Energia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4750" table:style-name="ce8">
            <text:p><text:s/>R$ 4.750,00<text:s/></text:p>
          </table:table-cell>
          <table:table-cell office:value-type="date" office:date-value="2019-10-30T00:00:00" table:style-name="ce9">
            <text:p>30/10/2019</text:p>
          </table:table-cell>
          <table:table-cell office:value-type="date" office:date-value="2020-02-19T00:00:00" table:style-name="ce9">
            <text:p>19/02/2020</text:p>
          </table:table-cell>
          <table:table-cell office:value-type="string" table:style-name="ce4">
            <text:p>Senador Pompeu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19/718-817</text:p>
          </table:table-cell>
          <table:table-cell office:value-type="string" table:style-name="ce4">
            <text:p>All About Energy Eventos Ltda<text:s text:c="9"/></text:p>
          </table:table-cell>
          <table:table-cell office:value-type="string" table:style-name="ce25">
            <text:p>Café com Energia 33ª a 36ª Edições</text:p>
          </table:table-cell>
          <table:table-cell office:value-type="currency" office:value="40000" table:style-name="ce7">
            <text:p><text:s/>R$ 4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20-02-28T00:00:00" table:style-name="ce9">
            <text:p>28/0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0/718-265</text:p>
          </table:table-cell>
          <table:table-cell office:value-type="string" table:style-name="ce4">
            <text:p>American Chamber of Commerce for Brazil – São Paulo<text:s/></text:p>
          </table:table-cell>
          <table:table-cell office:value-type="string" table:style-name="ce24">
            <text:p>BA Avança 2020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0-10-30T00:00:00" table:style-name="ce9">
            <text:p>30/10/2020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content-validation-name="val2" table:style-name="ce4">
            <text:p>RN</text:p>
          </table:table-cell>
          <table:table-cell office:value-type="string" table:style-name="ce5">
            <text:p>2021/718-284</text:p>
          </table:table-cell>
          <table:table-cell office:value-type="string" table:style-name="ce4">
            <text:p>Argus Assessoria a Eventos de Turismo Ltda.</text:p>
          </table:table-cell>
          <table:table-cell office:value-type="string" table:style-name="ce25">
            <text:p>7ª Feira dos Municípios e Produtos Turísticos do RN e<text:s/></text:p>
            <text:p>12º Fórum de Turismo do RN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9-17T00:00:00" table:style-name="ce9">
            <text:p>17/09/2021</text:p>
          </table:table-cell>
          <table:table-cell office:value-type="date" office:date-value="2021-09-18T00:00:00" table:style-name="ce9">
            <text:p>18/09/2021</text:p>
          </table:table-cell>
          <table:table-cell office:value-type="string" table:style-name="ce4">
            <text:p>Natal - RN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0/718-239</text:p>
          </table:table-cell>
          <table:table-cell office:value-type="string" table:style-name="ce4">
            <text:p>ARQUIDIOCESE DE OLINDA E RECIFE</text:p>
          </table:table-cell>
          <table:table-cell office:value-type="string" table:style-name="ce25">
            <text:p>Preservação, Restauro e Conservação Integrada do Seminário de Olinda PE</text:p>
          </table:table-cell>
          <table:table-cell office:value-type="currency" office:value="450000" table:style-name="ce7">
            <text:p><text:s/>R$ 450.000,00<text:s/>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date" office:date-value="2020-09-14T00:00:00" table:style-name="ce9">
            <text:p>14/09/2020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4">
            <text:p>Olinda-P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content-validation-name="val1" table:style-name="ce4">
            <text:p>AL</text:p>
          </table:table-cell>
          <table:table-cell office:value-type="string" table:style-name="ce5">
            <text:p>2021/718-227</text:p>
          </table:table-cell>
          <table:table-cell office:value-type="string" table:style-name="ce4">
            <text:p>Associação Brasileira de Bares e Restaurantes Seccional Alagoas</text:p>
          </table:table-cell>
          <table:table-cell office:value-type="string" table:style-name="ce24">
            <text:p>33º Congresso Nacional da Abrasel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08-10T00:00:00" table:style-name="ce9">
            <text:p>10/08/2021</text:p>
          </table:table-cell>
          <table:table-cell office:value-type="date" office:date-value="2021-08-13T00:00:00" table:style-name="ce9">
            <text:p>13/08/2021</text:p>
          </table:table-cell>
          <table:table-cell office:value-type="string" table:style-name="ce4">
            <text:p>Brasília - DF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129</text:p>
          </table:table-cell>
          <table:table-cell office:value-type="string" table:style-name="ce4">
            <text:p>ASSOCIAÇÃO BRASILEIRA DE CRIADORES DE CAMARÃO - ABCC</text:p>
          </table:table-cell>
          <table:table-cell office:value-type="string" table:style-name="ce24">
            <text:p>Preparação, Filmagens e Edição de Cursos sobre BPM’s (Boas Práticas de Manejo), Medidas de Biossegurança e Preparação de Pratos Especiais do Camarão Marinho Cultivado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1-06-29T00:00:00" table:style-name="ce9">
            <text:p>29/06/2021</text:p>
          </table:table-cell>
          <table:table-cell office:value-type="date" office:date-value="2021-08-12T00:00:00" table:style-name="ce9">
            <text:p>12/08/2021</text:p>
          </table:table-cell>
          <table:table-cell office:value-type="string" table:style-name="ce4">
            <text:p>Arez - RN, Barreta - RN, Jaguaruana - CE, Mossoró - RN e Bento do Norte - RN<text:s/>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38</text:p>
          </table:table-cell>
          <table:table-cell office:value-type="string" table:style-name="ce4">
            <text:p>Associação Brasileira de Empresas de Eventos - ABEOC Secção Ceará</text:p>
          </table:table-cell>
          <table:table-cell office:value-type="string" table:style-name="ce24">
            <text:p>Workshop Turismo - Economia Transformadora do Desenvolvimento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1-10T00:00:00" table:style-name="ce9">
            <text:p>10/11/2020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0/718-292</text:p>
          </table:table-cell>
          <table:table-cell office:value-type="string" table:style-name="ce4">
            <text:p>Associação Brasileira de Energia Solar – Ciência e Tecnologia - ABENS</text:p>
          </table:table-cell>
          <table:table-cell office:value-type="string" table:style-name="ce56">
            <text:p>Congresso Brasileiro de Energia Solar – CBENS 2020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8">
            <text:p><text:s/>R$ 20.000,00<text:s/></text:p>
          </table:table-cell>
          <table:table-cell office:value-type="date" office:date-value="2020-10-26T00:00:00" table:style-name="ce9">
            <text:p>26/10/2020</text:p>
          </table:table-cell>
          <table:table-cell office:value-type="date" office:date-value="2020-10-30T00:00:00" table:style-name="ce9">
            <text:p>30/10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0/718-396</text:p>
          </table:table-cell>
          <table:table-cell office:value-type="string" table:style-name="ce4">
            <text:p>Associação Comercial de Maceió</text:p>
          </table:table-cell>
          <table:table-cell office:value-type="string" table:style-name="ce57">
            <text:p>Natal Premiado 2020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05T00:00:00" table:style-name="ce9">
            <text:p>05/12/2020</text:p>
          </table:table-cell>
          <table:table-cell office:value-type="date" office:date-value="2021-01-27T00:00:00" table:style-name="ce9">
            <text:p>27/01/2021</text:p>
          </table:table-cell>
          <table:table-cell office:value-type="string" table:style-name="ce4">
            <text:p>Maceió-AL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content-validation-name="val2" table:style-name="ce4">
            <text:p>PE</text:p>
          </table:table-cell>
          <table:table-cell office:value-type="string" table:style-name="ce5">
            <text:p>2021/718-73</text:p>
          </table:table-cell>
          <table:table-cell office:value-type="string" table:style-name="ce4">
            <text:p>ASSOCIAÇÃO COMERCIAL E EMPRESARIAL DE CARUARU</text:p>
          </table:table-cell>
          <table:table-cell office:value-type="string" table:style-name="ce58">
            <text:p>31ª RODADA DE NEGÓCIOS DA MODA PERNAMBUCAN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4-28T00:00:00" table:style-name="ce9">
            <text:p>28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4">
            <text:p>Nova Caruaru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283</text:p>
          </table:table-cell>
          <table:table-cell office:value-type="string" table:style-name="ce4">
            <text:p>ASSOCIAÇÃO COMERCIAL E EMPRESARIAL DE CARUARU</text:p>
          </table:table-cell>
          <table:table-cell office:value-type="string" table:style-name="ce59">
            <text:p>32ª RODADA DE NEGÓCIOS DA MODA PERNAMBUCAN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4">
            <text:p>Nova Caruaru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152</text:p>
          </table:table-cell>
          <table:table-cell office:value-type="string" table:style-name="ce4">
            <text:p>ASSOCIAÇÃO COMERCIAL INDUSTRIAL E DE SERVIÇOS DE MONTES CLAROS<text:s text:c="2"/></text:p>
          </table:table-cell>
          <table:table-cell office:value-type="string" table:style-name="ce55">
            <text:p>FENICS- FEIRA NACIONAL DA INDUSTRIA COMERCIO E SERVIÇOS DE MONTES CLAROS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0-05T00:00:00" table:style-name="ce9">
            <text:p>05/10/2021</text:p>
          </table:table-cell>
          <table:table-cell office:value-type="date" office:date-value="2021-10-07T00:00:00" table:style-name="ce9">
            <text:p>07/10/2021</text:p>
          </table:table-cell>
          <table:table-cell office:value-type="string" table:style-name="ce4">
            <text:p>Montes Claros - 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369</text:p>
          </table:table-cell>
          <table:table-cell office:value-type="string" table:style-name="ce4">
            <text:p>Associação de Comerciantes e Empresários da Região Norte de Natal - ASCERN</text:p>
          </table:table-cell>
          <table:table-cell office:value-type="string" table:style-name="ce26">
            <text:p>Feira do Comércio e Empreendimentos da Zona Norte - FECERN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05T00:00:00" table:style-name="ce9">
            <text:p>05/11/2021</text:p>
          </table:table-cell>
          <table:table-cell office:value-type="date" office:date-value="2021-11-07T00:00:00" table:style-name="ce9">
            <text:p>07/11/2021</text:p>
          </table:table-cell>
          <table:table-cell office:value-type="string" table:style-name="ce4">
            <text:p>Natal - RN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64</text:p>
          </table:table-cell>
          <table:table-cell office:value-type="string" table:style-name="ce4">
            <text:p>Associação de Engenheiros Agrônomos do Ceará – Aeac</text:p>
          </table:table-cell>
          <table:table-cell office:value-type="string" table:style-name="ce27">
            <text:p>Inovagri Meeting<text:s/></text:p>
          </table:table-cell>
          <table:table-cell office:value-type="currency" office:value="19500" table:style-name="ce7">
            <text:p><text:s/>R$ 19.500,00<text:s/></text:p>
          </table:table-cell>
          <table:table-cell office:value-type="currency" office:value="19500" table:style-name="ce8">
            <text:p><text:s/>R$ 19.500,00<text:s/></text:p>
          </table:table-cell>
          <table:table-cell office:value-type="date" office:date-value="2020-12-07T00:00:00" table:style-name="ce9">
            <text:p>07/12/202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39</text:p>
          </table:table-cell>
          <table:table-cell office:value-type="string" table:style-name="ce4">
            <text:p>Associação de Surf do Cabo de Santo Agostinho-ASC</text:p>
          </table:table-cell>
          <table:table-cell office:value-type="string" table:style-name="ce28">
            <text:p>EVENTO VIV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29T00:00:00" table:style-name="ce9">
            <text:p>29/10/2021</text:p>
          </table:table-cell>
          <table:table-cell office:value-type="date" office:date-value="2021-11-07T00:00:00" table:style-name="ce9">
            <text:p>07/11/2021</text:p>
          </table:table-cell>
          <table:table-cell office:value-type="string" table:style-name="ce4">
            <text:p>Cabo de Santo Agostinho-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22</text:p>
          </table:table-cell>
          <table:table-cell office:value-type="string" table:style-name="ce4">
            <text:p>Associação Grupo de Desenvolvimento do Turismo em Icapuí – GDTur</text:p>
          </table:table-cell>
          <table:table-cell office:value-type="string" table:style-name="ce29">
            <text:p>I Circuito de Gastronomia e Cultura de Icapuí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2-06T00:00:00" table:style-name="ce9">
            <text:p>06/12/2020</text:p>
          </table:table-cell>
          <table:table-cell office:value-type="string" table:style-name="ce4">
            <text:p>Icapuí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5">
          <table:table-cell office:value-type="string" table:content-validation-name="val3" table:style-name="ce4">
            <text:p>DIRGE</text:p>
          </table:table-cell>
          <table:table-cell office:value-type="string" table:style-name="ce5">
            <text:p>2019/718-332</text:p>
          </table:table-cell>
          <table:table-cell office:value-type="string" table:style-name="ce4">
            <text:p>Associação Junior Achievement do Ceará</text:p>
          </table:table-cell>
          <table:table-cell office:value-type="string" table:style-name="ce30">
            <text:p>Projeto Crianças e Mulheres Empreendedoras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28500" table:style-name="ce8">
            <text:p><text:s/>R$ 28.500,00<text:s/>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0-07-31T00:00:00" table:style-name="ce9">
            <text:p>31/07/2020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337</text:p>
          </table:table-cell>
          <table:table-cell office:value-type="string" table:style-name="ce4">
            <text:p>Associação Moda Intima e Praia de Taiobeiras</text:p>
          </table:table-cell>
          <table:table-cell office:value-type="string" table:style-name="ce37">
            <text:p>FEIRA DA MODA DO ALTO RIO PARDO (FERARP)</text:p>
          </table:table-cell>
          <table:table-cell office:value-type="currency" office:value="3000" table:style-name="ce7">
            <text:p><text:s/>R$ 3.000,00<text:s/></text:p>
          </table:table-cell>
          <table:table-cell office:value-type="currency" office:value="3000" table:style-name="ce7">
            <text:p><text:s/>R$ 3.000,00<text:s/>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4">
            <text:p>Taiobeiras/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0/718-376</text:p>
          </table:table-cell>
          <table:table-cell office:value-type="string" table:style-name="ce4">
            <text:p>Associação Nacional de Centros de Pós Graduação em Economia</text:p>
          </table:table-cell>
          <table:table-cell office:value-type="string" table:style-name="ce38">
            <text:p>48º Encontro Nacional de Economi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2-07T00:00:00" table:style-name="ce9">
            <text:p>07/12/202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4">
            <text:p>Viçosa - 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368</text:p>
          </table:table-cell>
          <table:table-cell office:value-type="string" table:style-name="ce4">
            <text:p>Associação Norte-rio-grandense de Criadores - ANORC</text:p>
          </table:table-cell>
          <table:table-cell office:value-type="string" table:style-name="ce39">
            <text:p>59ª Feira de Animais e Máquinas Agrícolas - Festa do Boi 2021</text:p>
          </table:table-cell>
          <table:table-cell office:value-type="currency" office:value="70000" table:style-name="ce7">
            <text:p><text:s/>R$ 70.000,00<text:s/></text:p>
          </table:table-cell>
          <table:table-cell office:value-type="currency" office:value="70000" table:style-name="ce7">
            <text:p><text:s/>R$ 70.000,00<text:s/></text:p>
          </table:table-cell>
          <table:table-cell office:value-type="date" office:date-value="2021-11-13T00:00:00" table:style-name="ce9">
            <text:p>13/11/2021</text:p>
          </table:table-cell>
          <table:table-cell office:value-type="date" office:date-value="2021-11-20T00:00:00" table:style-name="ce9">
            <text:p>20/11/2021</text:p>
          </table:table-cell>
          <table:table-cell office:value-type="string" table:style-name="ce4">
            <text:p>Parnamirim - <text:s/>RN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05</text:p>
          </table:table-cell>
          <table:table-cell office:value-type="string" table:style-name="ce4">
            <text:p>ASSOCIAÇÃO PERNAMBUCANA DE ENTIDADES DE PREVIDÊNCIAS PÚBLICA APEPP</text:p>
          </table:table-cell>
          <table:table-cell office:value-type="string" table:style-name="ce40">
            <text:p>IV ENCONTRO NORDESTINO DE PREVIDÊNCIAS PÚBLICAS DA ANEPP / XIII ENCONTRO ESTADUAL DE PREVIDÊNCIAS PÚBLICAS DA APEPP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06T00:00:00" table:style-name="ce9">
            <text:p>06/10/2021</text:p>
          </table:table-cell>
          <table:table-cell office:value-type="string" table:style-name="ce4">
            <text:p>Caruaru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0/718-397</text:p>
          </table:table-cell>
          <table:table-cell office:value-type="string" table:style-name="ce4">
            <text:p>Ativa Ascom LTDA</text:p>
          </table:table-cell>
          <table:table-cell office:value-type="string" table:style-name="ce41">
            <text:p>Semana do Agronegócio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8">
            <text:p><text:s/>R$ 19.000,0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2-06T00:00:00" table:style-name="ce9">
            <text:p>06/12/2020</text:p>
          </table:table-cell>
          <table:table-cell office:value-type="string" table:style-name="ce4">
            <text:p>Teresina - PI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40</text:p>
          </table:table-cell>
          <table:table-cell office:value-type="string" table:style-name="ce4">
            <text:p>B2B Publicidade Ltda</text:p>
          </table:table-cell>
          <table:table-cell office:value-type="string" table:style-name="ce42">
            <text:p>HAIRNOR - Feira de Beleza do Nordeste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1-13T00:00:00" table:style-name="ce9">
            <text:p>13/11/2021</text:p>
          </table:table-cell>
          <table:table-cell office:value-type="date" office:date-value="2021-11-15T00:00:00" table:style-name="ce9">
            <text:p>15/11/2021</text:p>
          </table:table-cell>
          <table:table-cell office:value-type="string" table:style-name="ce4">
            <text:p>Olinda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250</text:p>
          </table:table-cell>
          <table:table-cell office:value-type="string" table:style-name="ce4">
            <text:p>Bela Vista Cultural LTDA</text:p>
          </table:table-cell>
          <table:table-cell office:value-type="string" table:style-name="ce36">
            <text:p>Associação Comercial de Pernambuco - 180 anos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30000" table:style-name="ce8">
            <text:p><text:s/>R$ 30.000,00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4">
            <text:p>Refice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67</text:p>
          </table:table-cell>
          <table:table-cell office:value-type="string" table:style-name="ce4">
            <text:p>Bolandeir@rt&amp;films – Produções e Eventos</text:p>
          </table:table-cell>
          <table:table-cell office:value-type="string" table:style-name="ce31">
            <text:p>16º Fest-Aruanda do Audiovisual Brasileiro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9000" table:style-name="ce8">
            <text:p><text:s/>R$ 9.000,00<text:s/></text:p>
          </table:table-cell>
          <table:table-cell office:value-type="date" office:date-value="2021-12-09T00:00:00" table:style-name="ce9">
            <text:p>09/12/2021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style-name="ce4">
            <text:p>Manaíra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233</text:p>
          </table:table-cell>
          <table:table-cell office:value-type="string" table:style-name="ce4">
            <text:p>Câmara de Dirigentes Lojistas de Natal</text:p>
          </table:table-cell>
          <table:table-cell office:value-type="string" table:style-name="ce32">
            <text:p>Liquida Natal 2021</text:p>
          </table:table-cell>
          <table:table-cell office:value-type="currency" office:value="50000" table:style-name="ce7">
            <text:p><text:s/>R$ 50.000,00<text:s/></text:p>
          </table:table-cell>
          <table:table-cell office:value-type="currency" office:value="50000" table:style-name="ce7">
            <text:p><text:s/>R$ 50.000,00<text:s/></text:p>
          </table:table-cell>
          <table:table-cell office:value-type="date" office:date-value="2021-08-27T00:00:00" table:style-name="ce9">
            <text:p>27/08/2021</text:p>
          </table:table-cell>
          <table:table-cell office:value-type="date" office:date-value="2021-09-05T00:00:00" table:style-name="ce9">
            <text:p>05/09/2021</text:p>
          </table:table-cell>
          <table:table-cell office:value-type="string" table:style-name="ce4">
            <text:p>Natal - RN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0/718-378</text:p>
          </table:table-cell>
          <table:table-cell office:value-type="string" table:style-name="ce4">
            <text:p>Câmara de Dirigentes Lojistas de Natal</text:p>
          </table:table-cell>
          <table:table-cell office:value-type="string" table:style-name="ce33">
            <text:p>Natal de Luz e Prêmios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24T00:00:00" table:style-name="ce9">
            <text:p>24/12/2020</text:p>
          </table:table-cell>
          <table:table-cell office:value-type="string" table:style-name="ce4">
            <text:p>Natal - RN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0/718-339</text:p>
          </table:table-cell>
          <table:table-cell office:value-type="string" table:style-name="ce4">
            <text:p>Câmara dos Dirigentes Lojistas de São Luís</text:p>
          </table:table-cell>
          <table:table-cell office:value-type="string" table:style-name="ce34">
            <text:p>Natal Show de Prêmios - 2020</text:p>
          </table:table-cell>
          <table:table-cell office:value-type="currency" office:value="40000" table:style-name="ce7">
            <text:p><text:s/>R$ 40.000,00<text:s/></text:p>
          </table:table-cell>
          <table:table-cell office:value-type="currency" office:value="40000" table:style-name="ce8">
            <text:p><text:s/>R$ 40.000,00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30T00:00:00" table:style-name="ce9">
            <text:p>30/12/2020</text:p>
          </table:table-cell>
          <table:table-cell office:value-type="string" table:style-name="ce4">
            <text:p>São Luís- Ma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content-validation-name="val5" table:style-name="ce4">
            <text:p>PB</text:p>
          </table:table-cell>
          <table:table-cell office:value-type="string" table:style-name="ce5">
            <text:p>2021/718-95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35">
            <text:p>Tempero Terroá</text:p>
          </table:table-cell>
          <table:table-cell office:value-type="currency" office:value="12000" table:style-name="ce7">
            <text:p><text:s/>R$ 12.000,00<text:s/></text:p>
          </table:table-cell>
          <table:table-cell office:value-type="currency" office:value="12000" table:style-name="ce7">
            <text:p><text:s/>R$ 12.000,00<text:s/></text:p>
          </table:table-cell>
          <table:table-cell office:value-type="date" office:date-value="2021-05-18T00:00:00" table:style-name="ce9">
            <text:p>18/05/2021</text:p>
          </table:table-cell>
          <table:table-cell office:value-type="date" office:date-value="2021-05-20T00:00:00" table:style-name="ce9">
            <text:p>20/05/2021</text:p>
          </table:table-cell>
          <table:table-cell office:value-type="string" table:style-name="ce4">
            <text:p>João Pessoa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content-validation-name="val4" table:style-name="ce4">
            <text:p>PB</text:p>
          </table:table-cell>
          <table:table-cell office:value-type="string" table:style-name="ce5">
            <text:p>2021/718-96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3">
            <text:p>Terroá na Caix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08-13T00:00:00" table:style-name="ce9">
            <text:p>13/08/2021</text:p>
          </table:table-cell>
          <table:table-cell office:value-type="string" table:style-name="ce4">
            <text:p>João Pessoa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75</text:p>
          </table:table-cell>
          <table:table-cell office:value-type="string" table:style-name="ce4">
            <text:p>Casa De Teatro Dona Zefinha</text:p>
          </table:table-cell>
          <table:table-cell office:value-type="string" table:style-name="ce44">
            <text:p>Território Inventivo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8-30T00:00:00" table:style-name="ce9">
            <text:p>30/08/2021</text:p>
          </table:table-cell>
          <table:table-cell office:value-type="string" table:style-name="ce4">
            <text:p>Itapipoc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content-validation-name="val6" table:style-name="ce4">
            <text:p>PE</text:p>
          </table:table-cell>
          <table:table-cell office:value-type="string" table:style-name="ce5">
            <text:p>2021/718-156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45">
            <text:p>LIQUIDA GRANDE RECIFE 2021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07-09T00:00:00" table:style-name="ce9">
            <text:p>09/07/2021</text:p>
          </table:table-cell>
          <table:table-cell office:value-type="date" office:date-value="2021-07-23T00:00:00" table:style-name="ce9">
            <text:p>23/07/2021</text:p>
          </table:table-cell>
          <table:table-cell office:value-type="string" table:style-name="ce4">
            <text:p>Recife-PE e Região metropolitan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0/718-237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46">
            <text:p>Natal Premiado 2020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8">
            <text:p><text:s/>R$ 30.000,00<text:s/></text:p>
          </table:table-cell>
          <table:table-cell office:value-type="date" office:date-value="2020-12-10T00:00:00" table:style-name="ce9">
            <text:p>10/12/2020</text:p>
          </table:table-cell>
          <table:table-cell office:value-type="date" office:date-value="2020-12-30T00:00:00" table:style-name="ce9">
            <text:p>30/12/2020</text:p>
          </table:table-cell>
          <table:table-cell office:value-type="string" table:style-name="ce4">
            <text:p>Recife-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94</text:p>
          </table:table-cell>
          <table:table-cell office:value-type="string" table:style-name="ce4">
            <text:p>Centro de Desenvolvimento do Agronegócio - CEDAGRO</text:p>
          </table:table-cell>
          <table:table-cell office:value-type="string" table:style-name="ce47">
            <text:p>AQUAENERGY - CONGRESSO TECNOLÓGICO BRASILEIRO ÁGUA E ENERGIA ON LINE</text:p>
          </table:table-cell>
          <table:table-cell office:value-type="currency" office:value="2500" table:style-name="ce7">
            <text:p><text:s/>R$ 2.500,00<text:s/></text:p>
          </table:table-cell>
          <table:table-cell office:value-type="currency" office:value="2500" table:style-name="ce7">
            <text:p><text:s/>R$ 2.500,00<text:s/></text:p>
          </table:table-cell>
          <table:table-cell office:value-type="date" office:date-value="2021-06-22T00:00:00" table:style-name="ce9">
            <text:p>22/06/2021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4">
            <text:p>Vitória-ES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19/718-815</text:p>
          </table:table-cell>
          <table:table-cell office:value-type="string" table:style-name="ce4">
            <text:p>Centro de Integração Empresa Escola - CIEE</text:p>
          </table:table-cell>
          <table:table-cell office:value-type="string" table:style-name="ce48">
            <text:p>2º Feira do Estudante Expo CIEE Ceará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19-11-28T00:00:00" table:style-name="ce9">
            <text:p>28/11/2019</text:p>
          </table:table-cell>
          <table:table-cell office:value-type="date" office:date-value="2019-11-29T00:00:00" table:style-name="ce9">
            <text:p>29/11/2019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25</text:p>
          </table:table-cell>
          <table:table-cell office:value-type="string" table:style-name="ce4">
            <text:p>Ceplan Consultoria Econômica e Planejamento Ltda</text:p>
          </table:table-cell>
          <table:table-cell office:value-type="string" table:style-name="ce49">
            <text:p>Análise Ceplan - O Que Esperar de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1-02-03T00:00:00" table:style-name="ce9">
            <text:p>03/02/2021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4">
            <text:p>Recife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content-validation-name="val6" table:style-name="ce4">
            <text:p>RN</text:p>
          </table:table-cell>
          <table:table-cell office:value-type="string" table:style-name="ce5">
            <text:p>2021/718-98</text:p>
          </table:table-cell>
          <table:table-cell office:value-type="string" table:style-name="ce4">
            <text:p>Comitê Executivo de Fruticultura do Rio Grande do Norte - Coex RN</text:p>
          </table:table-cell>
          <table:table-cell office:value-type="string" table:style-name="ce50">
            <text:p>Expofruit 2021 - Feira Internacional da Fruticultura Tropical Irrigada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1-24T00:00:00" table:style-name="ce9">
            <text:p>24/11/2021</text:p>
          </table:table-cell>
          <table:table-cell office:value-type="date" office:date-value="2021-11-26T00:00:00" table:style-name="ce9">
            <text:p>26/11/2021</text:p>
          </table:table-cell>
          <table:table-cell office:value-type="string" table:style-name="ce4">
            <text:p>Mossoró - RN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219</text:p>
          </table:table-cell>
          <table:table-cell office:value-type="string" table:style-name="ce4">
            <text:p>Córtex Américas Organização de Feiras e Eventos Ltda</text:p>
          </table:table-cell>
          <table:table-cell office:value-type="string" table:style-name="ce51">
            <text:p>Fórum Nacional Eólico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7-29T00:00:00" table:style-name="ce9">
            <text:p>29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4">
            <text:p>São Paulo-SP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0/718-366</text:p>
          </table:table-cell>
          <table:table-cell office:value-type="string" table:style-name="ce4">
            <text:p>Cortex Américas Organização de Feiras e Evewntos LTDA</text:p>
          </table:table-cell>
          <table:table-cell office:value-type="string" table:style-name="ce36">
            <text:p>Fórum Nacional Eólico 2020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2-03T00:00:00" table:style-name="ce9">
            <text:p>03/12/2020</text:p>
          </table:table-cell>
          <table:table-cell office:value-type="string" table:style-name="ce4">
            <text:p>Natal - RN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49</text:p>
          </table:table-cell>
          <table:table-cell office:value-type="string" table:style-name="ce4">
            <text:p>EDUKAH CONSULTORIA &amp; SERVICOS EDUCACIONAIS LTDA</text:p>
          </table:table-cell>
          <table:table-cell office:value-type="string" table:style-name="ce52">
            <text:p>Iº SIMPÓSIO DE CAPACITAÇÃO DE EMPREENDEDORES DO CEARÁ</text:p>
          </table:table-cell>
          <table:table-cell office:value-type="currency" office:value="5800" table:style-name="ce7">
            <text:p><text:s/>R$ 5.800,00<text:s/></text:p>
          </table:table-cell>
          <table:table-cell office:value-type="currency" office:value="5800" table:style-name="ce7">
            <text:p><text:s/>R$ 5.800,00<text:s/>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13</text:p>
          </table:table-cell>
          <table:table-cell office:value-type="string" table:style-name="ce4">
            <text:p>Federação da Agricultura do Estado de Pernambuco - FAEPE</text:p>
          </table:table-cell>
          <table:table-cell office:value-type="string" table:style-name="ce53">
            <text:p>28º AGRINORDESTE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date" office:date-value="2021-10-06T00:00:00" table:style-name="ce9">
            <text:p>06/10/2021</text:p>
          </table:table-cell>
          <table:table-cell office:value-type="date" office:date-value="2021-10-08T00:00:00" table:style-name="ce9">
            <text:p>08/10/2021</text:p>
          </table:table-cell>
          <table:table-cell office:value-type="string" table:style-name="ce4">
            <text:p>Olinda - P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312</text:p>
          </table:table-cell>
          <table:table-cell office:value-type="string" table:style-name="ce4">
            <text:p>FEDERAÇÃO DA AGRICULTURA E PECUÁRIA DA PARAÍBA</text:p>
          </table:table-cell>
          <table:table-cell office:value-type="string" table:style-name="ce53">
            <text:p>EXPO APACCO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9-27T00:00:00" table:style-name="ce9">
            <text:p>27/09/2021</text:p>
          </table:table-cell>
          <table:table-cell office:value-type="date" office:date-value="2021-10-02T00:00:00" table:style-name="ce9">
            <text:p>02/10/2021</text:p>
          </table:table-cell>
          <table:table-cell office:value-type="string" table:style-name="ce4">
            <text:p>Campina Grande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A</text:p>
          </table:table-cell>
          <table:table-cell office:value-type="string" table:style-name="ce5">
            <text:p>2020/718-361</text:p>
          </table:table-cell>
          <table:table-cell office:value-type="string" table:style-name="ce4">
            <text:p>Federação da Agricultura e Pecuária do Estado da Bahia - FAEB</text:p>
          </table:table-cell>
          <table:table-cell office:value-type="string" table:style-name="ce53">
            <text:p><text:s/>E-Agro Bahia - Feira de Inovação e Tecnologia Agropecuária 2020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8">
            <text:p><text:s/>R$ 19.000,00<text:s/></text:p>
          </table:table-cell>
          <table:table-cell office:value-type="date" office:date-value="2020-11-25T00:00:00" table:style-name="ce9">
            <text:p>25/11/2020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282</text:p>
          </table:table-cell>
          <table:table-cell office:value-type="string" table:style-name="ce4">
            <text:p>FEDERAÇÃO DA AGRICULTURA E PECUÁRIA DO ESTADO DE MINAS GERAIS</text:p>
          </table:table-cell>
          <table:table-cell office:value-type="string" table:style-name="ce53">
            <text:p>HACKATON DA PALMA FORRAGEIRA - PALMATHON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24T00:00:00" table:style-name="ce9">
            <text:p>24/09/2021</text:p>
          </table:table-cell>
          <table:table-cell office:value-type="string" table:style-name="ce4">
            <text:p>Belo Horizonte - 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0/718-365</text:p>
          </table:table-cell>
          <table:table-cell office:value-type="string" table:style-name="ce4">
            <text:p>Federação da Agricultura e Pecuária do Estado de Minas Gerais<text:s/></text:p>
          </table:table-cell>
          <table:table-cell office:value-type="string" table:style-name="ce53">
            <text:p>I Pré-incubação Palmatech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07T00:00:00" table:style-name="ce9">
            <text:p>07/12/202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4">
            <text:p>Belo Horizonte - 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150</text:p>
          </table:table-cell>
          <table:table-cell office:value-type="string" table:style-name="ce4">
            <text:p>Federação da Agricultura e Pecuária do Estado do Ceará<text:s/></text:p>
          </table:table-cell>
          <table:table-cell office:value-type="string" table:style-name="ce53">
            <text:p>XXIV Seminário Nordestino de Pecuária (PECNORDESTE)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09-14T00:00:00" table:style-name="ce9">
            <text:p>14/09/2021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01</text:p>
          </table:table-cell>
          <table:table-cell office:value-type="string" table:style-name="ce4">
            <text:p>Federação das Câmaras de Dirigentes Lojistas do Ceará<text:s/></text:p>
          </table:table-cell>
          <table:table-cell office:value-type="string" table:style-name="ce54">
            <text:p>Lojas AKI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date" office:date-value="2021-01-11T00:00:00" table:style-name="ce9">
            <text:p>11/01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341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54">
            <text:p>26ª Convenção Lojista do Piauí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1-10-20T00:00:00" table:style-name="ce9">
            <text:p>20/10/2021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4">
            <text:p>Teresina - PI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0/718-304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54">
            <text:p>Liquida Teresina 2020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25000" table:style-name="ce8">
            <text:p><text:s/>R$ 25.000,00<text:s/></text:p>
          </table:table-cell>
          <table:table-cell office:value-type="date" office:date-value="2020-10-22T00:00:00" table:style-name="ce9">
            <text:p>22/10/2020</text:p>
          </table:table-cell>
          <table:table-cell office:value-type="date" office:date-value="2020-10-29T00:00:00" table:style-name="ce9">
            <text:p>29/10/2020</text:p>
          </table:table-cell>
          <table:table-cell office:value-type="string" table:style-name="ce4">
            <text:p>Teresina - PI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05</text:p>
          </table:table-cell>
          <table:table-cell office:value-type="string" table:style-name="ce4">
            <text:p>Federação das Entidades de Micro e Pequenas Empresas do Comercio e Serviço do Estado do Ceará (FEMICRO)<text:s text:c="2"/></text:p>
          </table:table-cell>
          <table:table-cell office:value-type="string" table:style-name="ce54">
            <text:p>XIII Encontro Estadual das Micro e Pequenas Empresas-FESTMICRO/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7-20T00:00:00" table:style-name="ce9">
            <text:p>20/07/2021</text:p>
          </table:table-cell>
          <table:table-cell office:value-type="date" office:date-value="2021-07-23T00:00:00" table:style-name="ce9">
            <text:p>23/07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21</text:p>
          </table:table-cell>
          <table:table-cell office:value-type="string" table:style-name="ce4">
            <text:p>Federação das Entidades de Micro e Pequenas Empresas do Comercio e Serviço do Estado do Ceará-FEMICRO<text:s/></text:p>
          </table:table-cell>
          <table:table-cell office:value-type="string" table:style-name="ce54">
            <text:p>Feira Fama Digital - Arte e moda na palma da mão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2-02T00:00:00" table:style-name="ce9">
            <text:p>02/12/202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444</text:p>
          </table:table-cell>
          <table:table-cell office:value-type="string" table:style-name="ce4">
            <text:p>Francisco Jorge Carvalho Alves de Sousa<text:s/></text:p>
          </table:table-cell>
          <table:table-cell office:value-type="string" table:style-name="ce54">
            <text:p>Vida Longa ao Cordel<text:s/></text:p>
          </table:table-cell>
          <table:table-cell office:value-type="currency" office:value="2500" table:style-name="ce7">
            <text:p><text:s/>R$ 2.500,00<text:s/></text:p>
          </table:table-cell>
          <table:table-cell office:value-type="currency" office:value="2500" table:style-name="ce8">
            <text:p><text:s/>R$ 2.500,00<text:s/></text:p>
          </table:table-cell>
          <table:table-cell office:value-type="date" office:date-value="2021-01-30T00:00:00" table:style-name="ce9">
            <text:p>30/01/2021</text:p>
          </table:table-cell>
          <table:table-cell office:value-type="date" office:date-value="2021-01-30T00:00:00" table:style-name="ce9">
            <text:p>30/01/2021</text:p>
          </table:table-cell>
          <table:table-cell office:value-type="string" table:style-name="ce4">
            <text:p>Crato - CE<text:s/>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51</text:p>
          </table:table-cell>
          <table:table-cell office:value-type="string" table:style-name="ce4">
            <text:p>FUNDAÇÃO CASA DE JORGE AMADO</text:p>
          </table:table-cell>
          <table:table-cell office:value-type="string" table:style-name="ce54">
            <text:p>FLIPELÔ - Festa literária internacional do Pelourinho - 4ª Edição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0-12-10T00:00:00" table:style-name="ce9">
            <text:p>10/12/2020</text:p>
          </table:table-cell>
          <table:table-cell office:value-type="date" office:date-value="2020-12-13T00:00:00" table:style-name="ce9">
            <text:p>13/12/2020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454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54">
            <text:p>Sana Live Reloaded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19T00:00:00" table:style-name="ce9">
            <text:p>19/12/2020</text:p>
          </table:table-cell>
          <table:table-cell office:value-type="date" office:date-value="2020-12-20T00:00:00" table:style-name="ce9">
            <text:p>20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CE</text:p>
          </table:table-cell>
          <table:table-cell office:value-type="string" table:style-name="ce5">
            <text:p>2021/718-265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54">
            <text:p>Sana Live Revolution: 20 an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14T00:00:00" table:style-name="ce9">
            <text:p>14/10/2021</text:p>
          </table:table-cell>
          <table:table-cell office:value-type="date" office:date-value="2021-10-17T00:00:00" table:style-name="ce9">
            <text:p>17/10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443</text:p>
          </table:table-cell>
          <table:table-cell office:value-type="string" table:style-name="ce4">
            <text:p>Fundação Demócrito Rocha</text:p>
          </table:table-cell>
          <table:table-cell office:value-type="string" table:style-name="ce54">
            <text:p>Coleção Nova Terra Bárbara</text:p>
          </table:table-cell>
          <table:table-cell office:value-type="currency" office:value="85000" table:style-name="ce7">
            <text:p><text:s/>R$ 85.000,00<text:s/></text:p>
          </table:table-cell>
          <table:table-cell office:value-type="currency" office:value="25500" table:style-name="ce7">
            <text:p><text:s/>R$ 25.500,00<text:s/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1-07-15T00:00:00" table:style-name="ce9">
            <text:p>15/07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0/718-278</text:p>
          </table:table-cell>
          <table:table-cell office:value-type="string" table:style-name="ce4">
            <text:p>Fundação Demócrito Rocha</text:p>
          </table:table-cell>
          <table:table-cell office:value-type="string" table:style-name="ce54">
            <text:p>Empreeender 2020</text:p>
          </table:table-cell>
          <table:table-cell office:value-type="currency" office:value="180000" table:style-name="ce7">
            <text:p><text:s/>R$ 180.000,00<text:s/>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date" office:date-value="2020-10-16T00:00:00" table:style-name="ce9">
            <text:p>16/10/2020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54</text:p>
          </table:table-cell>
          <table:table-cell office:value-type="string" table:style-name="ce4">
            <text:p>Fundação Demócrito Rocha</text:p>
          </table:table-cell>
          <table:table-cell office:value-type="string" table:style-name="ce54">
            <text:p>Trofeu Empreender</text:p>
          </table:table-cell>
          <table:table-cell office:value-type="currency" office:value="80000" table:style-name="ce7">
            <text:p><text:s/>R$ 80.000,00<text:s/></text:p>
          </table:table-cell>
          <table:table-cell office:value-type="currency" office:value="80000" table:style-name="ce8">
            <text:p><text:s/>R$ 80.000,00<text:s/></text:p>
          </table:table-cell>
          <table:table-cell office:value-type="date" office:date-value="2020-12-15T00:00:00" table:style-name="ce9">
            <text:p>15/12/2020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17</text:p>
          </table:table-cell>
          <table:table-cell office:value-type="string" table:style-name="ce4">
            <text:p>FUNDAÇÃO XXVII DE SETEMBRO (Fortaleza Convention &amp; Visitors Bureau)<text:s/></text:p>
          </table:table-cell>
          <table:table-cell office:value-type="string" table:style-name="ce54">
            <text:p>2º SEMINÁRIO ONLINE CONEXÕES DO TURISMO - UMA NOVA ER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7-28T00:00:00" table:style-name="ce9">
            <text:p>28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233</text:p>
          </table:table-cell>
          <table:table-cell office:value-type="string" table:style-name="ce4">
            <text:p>GERSON GLADSON LINHARES</text:p>
          </table:table-cell>
          <table:table-cell office:value-type="string" table:style-name="ce54">
            <text:p>ALBUM DE FIGURINHAS FORTALEZA A PE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1-06-11T00:00:00" table:style-name="ce9">
            <text:p>11/06/2021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04</text:p>
          </table:table-cell>
          <table:table-cell office:value-type="string" table:style-name="ce4">
            <text:p>HerdArs Treinamentos LTDA - EPP</text:p>
          </table:table-cell>
          <table:table-cell office:value-type="string" table:style-name="ce54">
            <text:p>Webinar Desenvolvendo a pequena e microempresa familiar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8-12T00:00:00" table:style-name="ce9">
            <text:p>12/08/2021</text:p>
          </table:table-cell>
          <table:table-cell office:value-type="date" office:date-value="2021-08-13T00:00:00" table:style-name="ce9">
            <text:p>13/08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0/718-377</text:p>
          </table:table-cell>
          <table:table-cell office:value-type="string" table:style-name="ce4">
            <text:p>Híria A. Nuernbergmesse Brasil Business Congressos e Eventos LTDA</text:p>
          </table:table-cell>
          <table:table-cell office:value-type="string" table:style-name="ce54">
            <text:p>II Fórum Parcerias Público-Privadas do Piauí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2-04T00:00:00" table:style-name="ce9">
            <text:p>04/12/2020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4">
            <text:p>Teresina - PI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232</text:p>
          </table:table-cell>
          <table:table-cell office:value-type="string" table:style-name="ce4">
            <text:p>HOSPITALMED FEIRAS EVENTOS E CONSULTORIA LTDA</text:p>
          </table:table-cell>
          <table:table-cell office:value-type="string" table:style-name="ce54">
            <text:p>HOSPITALMED 2020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1-10-20T00:00:00" table:style-name="ce9">
            <text:p>20/10/2021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4">
            <text:p>Olinda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0/718-311</text:p>
          </table:table-cell>
          <table:table-cell office:value-type="string" table:style-name="ce4">
            <text:p>Hubb Salvador Consultoria Empresarial SPE-LTDA</text:p>
          </table:table-cell>
          <table:table-cell office:value-type="string" table:style-name="ce54">
            <text:p>Pitch Week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23750" table:style-name="ce8">
            <text:p><text:s/>R$ 23.750,00<text:s/>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2-02T00:00:00" table:style-name="ce9">
            <text:p>02/12/2020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36</text:p>
          </table:table-cell>
          <table:table-cell office:value-type="string" table:style-name="ce4">
            <text:p>INSIGHT FEIRAS EVENTOS CONSULTORIA E NEGOCIOS LTDA EPP</text:p>
          </table:table-cell>
          <table:table-cell office:value-type="string" table:style-name="ce54">
            <text:p>EXPO FRANQUIAS NORDESTE 2021 WORKSHOPS/FÓRUM DE FRANQUIAS E VAREJO DO NORTE E NORDESTE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7-29T00:00:00" table:style-name="ce9">
            <text:p>29/07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4">
            <text:p>Recife-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55</text:p>
          </table:table-cell>
          <table:table-cell office:value-type="string" table:style-name="ce4">
            <text:p>Insight Feiras, Evento, Consultoria e Negócios LTDA EPP</text:p>
          </table:table-cell>
          <table:table-cell office:value-type="string" table:style-name="ce54">
            <text:p>HFN HOTEL &amp; FOOD NORDESTE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1-03T00:00:00" table:style-name="ce9">
            <text:p>03/11/2021</text:p>
          </table:table-cell>
          <table:table-cell office:value-type="date" office:date-value="2021-11-05T00:00:00" table:style-name="ce9">
            <text:p>05/11/2021</text:p>
          </table:table-cell>
          <table:table-cell office:value-type="string" table:style-name="ce4">
            <text:p>Olinda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134</text:p>
          </table:table-cell>
          <table:table-cell office:value-type="string" table:style-name="ce4">
            <text:p>Instituto Brasileiro de Desenvolvimento e Sustentabilidade - IABS</text:p>
          </table:table-cell>
          <table:table-cell office:value-type="string" table:style-name="ce54">
            <text:p>IV Seminário Ostras e Comunidades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08-17T00:00:00" table:style-name="ce9">
            <text:p>17/08/2021</text:p>
          </table:table-cell>
          <table:table-cell office:value-type="date" office:date-value="2021-08-19T00:00:00" table:style-name="ce9">
            <text:p>19/08/2021</text:p>
          </table:table-cell>
          <table:table-cell office:value-type="string" table:style-name="ce4">
            <text:p>Itapissuma - PE, Camaragibe - AL, São Miguel - AL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0/718-359</text:p>
          </table:table-cell>
          <table:table-cell office:value-type="string" table:style-name="ce4">
            <text:p>Instituto Brasileiro de Desenvolvimento e Sustentabilidade - IABS</text:p>
          </table:table-cell>
          <table:table-cell office:value-type="string" table:style-name="ce54">
            <text:p>VII Seminário e VI Curso Internacional de Convivência com o Semiárido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8">
            <text:p><text:s/>R$ 8.000,00<text:s/>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4">
            <text:p>Maceió - AL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12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54">
            <text:p>Ceará Natal de Luz 2020<text:s/>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2-23T00:00:00" table:style-name="ce9">
            <text:p>23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SE</text:p>
          </table:table-cell>
          <table:table-cell office:value-type="string" table:style-name="ce5">
            <text:p>2020/718-272</text:p>
          </table:table-cell>
          <table:table-cell office:value-type="string" table:style-name="ce4">
            <text:p>Instituto de Pesquisas em Tecnologia e Inovação</text:p>
          </table:table-cell>
          <table:table-cell office:value-type="string" table:style-name="ce54">
            <text:p>WEB SEMINÁRIO EVENTO ANUAL IPTI 2020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8">
            <text:p><text:s/>R$ 18.000,00<text:s/></text:p>
          </table:table-cell>
          <table:table-cell office:value-type="date" office:date-value="2020-09-28T00:00:00" table:style-name="ce9">
            <text:p>28/09/2020</text:p>
          </table:table-cell>
          <table:table-cell office:value-type="date" office:date-value="2020-10-05T00:00:00" table:style-name="ce9">
            <text:p>05/10/2020</text:p>
          </table:table-cell>
          <table:table-cell office:value-type="string" table:style-name="ce4">
            <text:p>Aracaju - S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73</text:p>
          </table:table-cell>
          <table:table-cell office:value-type="string" table:style-name="ce4">
            <text:p>Instituto do Ceará</text:p>
            <text:p>(histórico, Geográfico e Antropológico)</text:p>
          </table:table-cell>
          <table:table-cell office:value-type="string" table:style-name="ce54">
            <text:p>Instituto do Ceará – Renovação e Integração ano II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30000" table:style-name="ce8">
            <text:p><text:s/>R$ 30.000,00<text:s/></text:p>
          </table:table-cell>
          <table:table-cell office:value-type="date" office:date-value="2021-01-02T00:00:00" table:style-name="ce9">
            <text:p>02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0/718-269</text:p>
          </table:table-cell>
          <table:table-cell office:value-type="string" table:style-name="ce4">
            <text:p>Instituto Euvaldo Lodi - Núcleo Regional de Pernambuco</text:p>
          </table:table-cell>
          <table:table-cell office:value-type="string" table:style-name="ce54">
            <text:p>CON3X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0-08T00:00:00" table:style-name="ce9">
            <text:p>08/10/202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4">
            <text:p>Recife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148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54">
            <text:p>2º SEMINÁRIO ONLINE LOGISTICA E AGRONEGÓCIO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07-16T00:00:00" table:style-name="ce9">
            <text:p>16/07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36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54">
            <text:p>Expolog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09T00:00:00" table:style-name="ce9">
            <text:p>09/12/202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28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54">
            <text:p>SEMINÁRIO MOBILIDADE ELÉTRICA – UM FUTURO COM ENERGIA SUSTENTÁVEL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8-03T00:00:00" table:style-name="ce9">
            <text:p>03/08/2021</text:p>
          </table:table-cell>
          <table:table-cell office:value-type="date" office:date-value="2021-08-04T00:00:00" table:style-name="ce9">
            <text:p>04/08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62</text:p>
          </table:table-cell>
          <table:table-cell office:value-type="string" table:style-name="ce4">
            <text:p>Instituto Future de Juventude, Promoção, Turismo, Cultura eDesenvolvimento Sustentável</text:p>
          </table:table-cell>
          <table:table-cell office:value-type="string" table:style-name="ce54">
            <text:p>4º Seminário Água Innovation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8">
            <text:p><text:s/>R$ 18.000,00<text:s/></text:p>
          </table:table-cell>
          <table:table-cell office:value-type="date" office:date-value="2020-12-15T00:00:00" table:style-name="ce9">
            <text:p>15/12/2020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97</text:p>
          </table:table-cell>
          <table:table-cell office:value-type="string" table:style-name="ce4">
            <text:p>J. COIMBRA EVENTOS ESPORTIVOS E CULTURAIS EIRELI</text:p>
          </table:table-cell>
          <table:table-cell office:value-type="string" table:style-name="ce54">
            <text:p>Desafio Serra dos Matões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30000" table:style-name="ce8">
            <text:p><text:s/>R$ 30.000,00<text:s/></text:p>
          </table:table-cell>
          <table:table-cell office:value-type="date" office:date-value="2021-07-10T00:00:00" table:style-name="ce9">
            <text:p>10/07/2021</text:p>
          </table:table-cell>
          <table:table-cell office:value-type="date" office:date-value="2021-12-05T00:00:00" table:style-name="ce9">
            <text:p>05/12/2021</text:p>
          </table:table-cell>
          <table:table-cell office:value-type="string" table:style-name="ce4">
            <text:p>Pedro II - PI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132</text:p>
          </table:table-cell>
          <table:table-cell office:value-type="string" table:style-name="ce4">
            <text:p>João Alves de Melo</text:p>
          </table:table-cell>
          <table:table-cell office:value-type="string" table:style-name="ce54">
            <text:p>JOÃO DE MELO, O BNB E O DESENVOLVIMENTO DO NORDESTE: Uma história de Vida</text:p>
          </table:table-cell>
          <table:table-cell office:value-type="currency" office:value="10380" table:style-name="ce7">
            <text:p><text:s/>R$ 10.380,00<text:s/></text:p>
          </table:table-cell>
          <table:table-cell office:value-type="currency" office:value="10380" table:style-name="ce7">
            <text:p><text:s/>R$ 10.380,00<text:s/></text:p>
          </table:table-cell>
          <table:table-cell office:value-type="date" office:date-value="2021-07-17T00:00:00" table:style-name="ce9">
            <text:p>17/07/2021</text:p>
          </table:table-cell>
          <table:table-cell office:value-type="date" office:date-value="2021-10-25T00:00:00" table:style-name="ce9">
            <text:p>25/10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DIRGE</text:p>
          </table:table-cell>
          <table:table-cell office:value-type="string" table:style-name="ce5">
            <text:p>2016/718-481.54</text:p>
          </table:table-cell>
          <table:table-cell office:value-type="string" table:style-name="ce4">
            <text:p>LAZARO ROBERTO FERREIRA DOS SANTOS</text:p>
          </table:table-cell>
          <table:table-cell office:value-type="string" table:style-name="ce54">
            <text:p>Memórias de Resistências Negras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18-01-20T00:00:00" table:style-name="ce9">
            <text:p>20/01/2018</text:p>
          </table:table-cell>
          <table:table-cell office:value-type="string" table:style-name="ce9">
            <text:p><text:s/>02/03/2018</text:p>
          </table:table-cell>
          <table:table-cell office:value-type="string" table:style-name="ce4">
            <text:p>Salvador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Artigo 22, inciso IV, parágrafo 4° da Lei n° 8.666,93; Instrução Normativa SECOM-PR n° 09/2014; Decreto Presidencial n°6.555/08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02</text:p>
          </table:table-cell>
          <table:table-cell office:value-type="string" table:style-name="ce4">
            <text:p>Leka Eventos LTDA</text:p>
          </table:table-cell>
          <table:table-cell office:value-type="string" table:style-name="ce54">
            <text:p>NASA SPACE APPS CHALLENGE SALVADOR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05T00:00:00" table:style-name="ce9">
            <text:p>05/10/2021</text:p>
          </table:table-cell>
          <table:table-cell office:value-type="string" table:style-name="ce4">
            <text:p>Salvador -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142</text:p>
          </table:table-cell>
          <table:table-cell office:value-type="string" table:style-name="ce4">
            <text:p>LUZ CRIAÇÔES TECNOLOGIA E SERVIÇOS EIRELI</text:p>
          </table:table-cell>
          <table:table-cell office:value-type="string" table:style-name="ce54">
            <text:p>CO-LAB ACADEMY</text:p>
          </table:table-cell>
          <table:table-cell office:value-type="currency" office:value="4000" table:style-name="ce7">
            <text:p><text:s/>R$ 4.000,00<text:s/></text:p>
          </table:table-cell>
          <table:table-cell office:value-type="currency" office:value="4000" table:style-name="ce7">
            <text:p><text:s/>R$ 4.000,00<text:s/>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9-24T00:00:00" table:style-name="ce9">
            <text:p>24/09/2021</text:p>
          </table:table-cell>
          <table:table-cell office:value-type="string" table:style-name="ce4">
            <text:p>João Pessoa -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79</text:p>
          </table:table-cell>
          <table:table-cell office:value-type="string" table:style-name="ce4">
            <text:p>M MARGARITA HERNANDEZ PASCUAL</text:p>
          </table:table-cell>
          <table:table-cell office:value-type="string" table:style-name="ce54">
            <text:p>31° Cine Ceará - Festival Ibero-Americano de Cinema</text:p>
          </table:table-cell>
          <table:table-cell office:value-type="currency" office:value="200000" table:style-name="ce7">
            <text:p><text:s/>R$ 200.000,00<text:s/>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date" office:date-value="2022-11-27T00:00:00" table:style-name="ce9">
            <text:p>27/11/2022</text:p>
          </table:table-cell>
          <table:table-cell office:value-type="date" office:date-value="2022-12-03T00:00:00" table:style-name="ce9">
            <text:p>03/12/2022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268</text:p>
          </table:table-cell>
          <table:table-cell office:value-type="string" table:style-name="ce4">
            <text:p>M. Margarita Hernandez Pascual</text:p>
          </table:table-cell>
          <table:table-cell office:value-type="string" table:style-name="ce54">
            <text:p>30° Cine Ceará - Festival Ibero-Americano de Cinema</text:p>
          </table:table-cell>
          <table:table-cell office:value-type="currency" office:value="200000" table:style-name="ce7">
            <text:p><text:s/>R$ 200.000,00<text:s/>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date" office:date-value="2020-12-05T00:00:00" table:style-name="ce9">
            <text:p>05/12/202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0/718-371</text:p>
          </table:table-cell>
          <table:table-cell office:value-type="string" table:style-name="ce4">
            <text:p>MARCOS THE ARQUITETURA &amp; CONSULTORIA LTDA</text:p>
          </table:table-cell>
          <table:table-cell office:value-type="string" table:style-name="ce54">
            <text:p>Arquitetura Bioclimática Orgânica do Centro Administrativo do Banco do Nordeste no Passaré</text:p>
          </table:table-cell>
          <table:table-cell office:value-type="currency" office:value="47000" table:style-name="ce7">
            <text:p><text:s/>R$ 47.000,00<text:s/></text:p>
          </table:table-cell>
          <table:table-cell office:value-type="currency" office:value="47000" table:style-name="ce8">
            <text:p><text:s/>R$ 47.000,00<text:s/>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364</text:p>
          </table:table-cell>
          <table:table-cell office:value-type="string" table:style-name="ce4">
            <text:p>Multieventos Organização e Gestão de Eventos Ltda<text:s/></text:p>
          </table:table-cell>
          <table:table-cell office:value-type="string" table:style-name="ce54">
            <text:p>XII Fenergia – Feira e Fórum de Energia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24T00:00:00" table:style-name="ce9">
            <text:p>24/11/2021</text:p>
          </table:table-cell>
          <table:table-cell office:value-type="date" office:date-value="2021-11-25T00:00:00" table:style-name="ce9">
            <text:p>25/11/2021</text:p>
          </table:table-cell>
          <table:table-cell office:value-type="string" table:style-name="ce4">
            <text:p>Vitória-ES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35</text:p>
          </table:table-cell>
          <table:table-cell office:value-type="string" table:style-name="ce4">
            <text:p>PREFEITURA DE CABACEIRAS</text:p>
          </table:table-cell>
          <table:table-cell office:value-type="string" table:style-name="ce54">
            <text:p>22ª FESTA DO BODE REI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1-06-05T00:00:00" table:style-name="ce9">
            <text:p>05/06/2021</text:p>
          </table:table-cell>
          <table:table-cell office:value-type="date" office:date-value="2021-06-05T00:00:00" table:style-name="ce9">
            <text:p>05/06/2021</text:p>
          </table:table-cell>
          <table:table-cell office:value-type="string" table:style-name="ce4">
            <text:p>Cabaceiras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154</text:p>
          </table:table-cell>
          <table:table-cell office:value-type="string" table:style-name="ce4">
            <text:p>Prefeitura Municipal de Dormentes PE</text:p>
          </table:table-cell>
          <table:table-cell office:value-type="string" table:style-name="ce54">
            <text:p>CAPRISHOW - XV EDIÇÃO - 1ª Exposição e Leilão Virtual de Caprinos e Ovinos de Dormente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7-28T00:00:00" table:style-name="ce9">
            <text:p>28/07/2021</text:p>
          </table:table-cell>
          <table:table-cell office:value-type="date" office:date-value="2021-08-01T00:00:00" table:style-name="ce9">
            <text:p>01/08/2021</text:p>
          </table:table-cell>
          <table:table-cell office:value-type="string" table:style-name="ce4">
            <text:p>Dormentes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19/718-663</text:p>
          </table:table-cell>
          <table:table-cell office:value-type="string" table:style-name="ce4">
            <text:p>Prefeitura Municipal de Euclides da Cunha</text:p>
          </table:table-cell>
          <table:table-cell office:value-type="string" table:style-name="ce54">
            <text:p>XXII Expo Sertão e Feira da Agricultura Familiar 2019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9000" table:style-name="ce7">
            <text:p><text:s/>R$ 9.000,00<text:s/></text:p>
          </table:table-cell>
          <table:table-cell office:value-type="date" office:date-value="2019-09-25T00:00:00" table:style-name="ce9">
            <text:p>25/09/2019</text:p>
          </table:table-cell>
          <table:table-cell office:value-type="date" office:date-value="2019-09-29T00:00:00" table:style-name="ce9">
            <text:p>29/09/2019</text:p>
          </table:table-cell>
          <table:table-cell office:value-type="string" table:style-name="ce4">
            <text:p>Euclides da Cunha - BA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05</text:p>
          </table:table-cell>
          <table:table-cell office:value-type="string" table:style-name="ce4">
            <text:p>PROMOVE - PROMOCOES E EVENTOS LTDA</text:p>
          </table:table-cell>
          <table:table-cell office:value-type="string" table:style-name="ce54">
            <text:p>IMPACTOS DA PANDEMIA NOS NEGÓCIOS DE ALIMENTAÇÃO FORA DO LAR- CASE COM O AUMENTO DOS DELIVERYS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09-29T00:00:00" table:style-name="ce9">
            <text:p>29/09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01</text:p>
          </table:table-cell>
          <table:table-cell office:value-type="string" table:style-name="ce4">
            <text:p>PROMOVE ORGANIZACAO DE FEIRAS LTDA</text:p>
          </table:table-cell>
          <table:table-cell office:value-type="string" table:style-name="ce54">
            <text:p>“VIREI LÍDER, E AGORA?” A LIDERANÇA NA PRÁTIC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8-09T00:00:00" table:style-name="ce9">
            <text:p>09/08/2021</text:p>
          </table:table-cell>
          <table:table-cell office:value-type="date" office:date-value="2021-08-09T00:00:00" table:style-name="ce9">
            <text:p>09/08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93</text:p>
          </table:table-cell>
          <table:table-cell office:value-type="string" table:style-name="ce4">
            <text:p>PROMOVE PROMOÇÕES E EVENTOS LTDA</text:p>
          </table:table-cell>
          <table:table-cell office:value-type="string" table:style-name="ce54">
            <text:p>STAND UP CORPORATIVO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6-16T00:00:00" table:style-name="ce9">
            <text:p>16/06/2021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31</text:p>
          </table:table-cell>
          <table:table-cell office:value-type="string" table:style-name="ce4">
            <text:p>PROSPERE ASSESSORIA &amp; CONSULTORIA LTDA</text:p>
          </table:table-cell>
          <table:table-cell office:value-type="string" table:style-name="ce54">
            <text:p>LUCRATIVAMENTE EDIÇÃO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8-24T00:00:00" table:style-name="ce9">
            <text:p>24/08/2021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111</text:p>
          </table:table-cell>
          <table:table-cell office:value-type="string" table:style-name="ce4">
            <text:p>R. Viana Neto</text:p>
          </table:table-cell>
          <table:table-cell office:value-type="string" table:style-name="ce54">
            <text:p>Lençóis Jazz e Blues Festival 2021 - Palco Mundo</text:p>
          </table:table-cell>
          <table:table-cell office:value-type="currency" office:value="75000" table:style-name="ce7">
            <text:p><text:s/>R$ 75.000,00<text:s/></text:p>
          </table:table-cell>
          <table:table-cell office:value-type="currency" office:value="37500" table:style-name="ce7">
            <text:p><text:s/>R$ 37.500,00<text:s/>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4">
            <text:p>São Luís- Ma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02</text:p>
          </table:table-cell>
          <table:table-cell office:value-type="string" table:style-name="ce4">
            <text:p>ROBERTO ALBUQUERQUE MACIEL ME</text:p>
          </table:table-cell>
          <table:table-cell office:value-type="string" table:style-name="ce54">
            <text:p>FÓRUM HARMÔNICAS BRASIL 2021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7-21T00:00:00" table:style-name="ce9">
            <text:p>21/07/2021</text:p>
          </table:table-cell>
          <table:table-cell office:value-type="date" office:date-value="2021-07-24T00:00:00" table:style-name="ce9">
            <text:p>24/07/2021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155</text:p>
          </table:table-cell>
          <table:table-cell office:value-type="string" table:style-name="ce4">
            <text:p>Sagres – Política e Gestão Estratégica Aplicadas</text:p>
          </table:table-cell>
          <table:table-cell office:value-type="string" table:style-name="ce54">
            <text:p>Fórum de Desenvolvimento do Semiárido 2020 – FDS 2020</text:p>
          </table:table-cell>
          <table:table-cell office:value-type="currency" office:value="250000" table:style-name="ce7">
            <text:p><text:s/>R$ 250.000,00<text:s/>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2-05T00:00:00" table:style-name="ce9">
            <text:p>05/12/2020</text:p>
          </table:table-cell>
          <table:table-cell office:value-type="string" table:style-name="ce4">
            <text:p>Mossoró - RN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66</text:p>
          </table:table-cell>
          <table:table-cell office:value-type="string" table:style-name="ce4">
            <text:p>Sindicato das Empresas Organizadoras de Eventos e Afins do Estado do Ceará - SINDIEVENTOS</text:p>
          </table:table-cell>
          <table:table-cell office:value-type="string" table:style-name="ce54">
            <text:p>UNIEVENTOS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1-09-28T00:00:00" table:style-name="ce9">
            <text:p>28/09/2021</text:p>
          </table:table-cell>
          <table:table-cell office:value-type="date" office:date-value="2021-10-02T00:00:00" table:style-name="ce9">
            <text:p>02/10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78</text:p>
          </table:table-cell>
          <table:table-cell office:value-type="string" table:style-name="ce4">
            <text:p>Sindicato das Industrias de Energia e de Serviços do Setor Elétrico do Estado do Ceará - SINDIENERGIA</text:p>
          </table:table-cell>
          <table:table-cell office:value-type="string" table:style-name="ce54">
            <text:p>PROENERGIA 2021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25000" table:style-name="ce7">
            <text:p><text:s/>R$ 25.000,00<text:s/></text:p>
          </table:table-cell>
          <table:table-cell office:value-type="date" office:date-value="2021-10-06T00:00:00" table:style-name="ce9">
            <text:p>06/10/2021</text:p>
          </table:table-cell>
          <table:table-cell office:value-type="date" office:date-value="2021-10-08T00:00:00" table:style-name="ce9">
            <text:p>08/10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0/718-294</text:p>
          </table:table-cell>
          <table:table-cell office:value-type="string" table:style-name="ce4">
            <text:p>Sindicato das Industrias de Energia e de Serviços do Setor Elétrico do Estado do Ceará – SINDIENERGIA</text:p>
          </table:table-cell>
          <table:table-cell office:value-type="string" table:style-name="ce54">
            <text:p>Proenergia Digital 2020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1-18T00:00:00" table:style-name="ce9">
            <text:p>18/11/2020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20</text:p>
          </table:table-cell>
          <table:table-cell office:value-type="string" table:style-name="ce4">
            <text:p>SINDICATO DAS INDÚSTRIAS QUÍMICAS, FARMACÈUTICAS E DA DESTILAÇÃO E REFINAÇÃO DE PETRÓLEO NO ESTADO DO CEARÁ</text:p>
          </table:table-cell>
          <table:table-cell office:value-type="string" table:style-name="ce54">
            <text:p>EXPO DIGITAL 2021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0-06T00:00:00" table:style-name="ce9">
            <text:p>06/10/2021</text:p>
          </table:table-cell>
          <table:table-cell office:value-type="date" office:date-value="2021-10-14T00:00:00" table:style-name="ce9">
            <text:p>14/10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0/718-293</text:p>
          </table:table-cell>
          <table:table-cell office:value-type="string" table:style-name="ce4">
            <text:p>Sindicato das indústrias químicas, farmacêuticas e da destilação e refinação de petróleo no estado do Ceará</text:p>
          </table:table-cell>
          <table:table-cell office:value-type="string" table:style-name="ce54">
            <text:p>Expo Digital (Expo Ceará Química)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0-06T00:00:00" table:style-name="ce9">
            <text:p>06/10/2020</text:p>
          </table:table-cell>
          <table:table-cell office:value-type="date" office:date-value="2020-11-25T00:00:00" table:style-name="ce9">
            <text:p>25/11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0/718-363</text:p>
          </table:table-cell>
          <table:table-cell office:value-type="string" table:style-name="ce4">
            <text:p>Sindicato das Indústrias Químicas, Farmacêuticas e da Destilação e Refinaçãode Petróleo no Estado Do Ceará<text:s/></text:p>
          </table:table-cell>
          <table:table-cell office:value-type="string" table:style-name="ce54">
            <text:p>Encontro Anual da Indústria Química do</text:p>
            <text:p>Estado do Ceará e Troféu 4 Element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09T00:00:00" table:style-name="ce9">
            <text:p>09/12/2020</text:p>
          </table:table-cell>
          <table:table-cell office:value-type="date" office:date-value="2020-12-09T00:00:00" table:style-name="ce9">
            <text:p>09/12/2020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08</text:p>
          </table:table-cell>
          <table:table-cell office:value-type="string" table:style-name="ce4">
            <text:p>SINDICATO DO COMÉRCIO VAREJISTA DE CARNES FRESCAS DE FORTALEZA</text:p>
          </table:table-cell>
          <table:table-cell office:value-type="string" table:style-name="ce54">
            <text:p>FEIRA TECNOALIMENTOS 2021 – 10ª FEIRA TECNOALIMENTOS - FEIRA DE PRODUTOS, SERVIÇOS E TECNOLOGIAS PARA CADEIA DE ALIMENTOS - EDIÇÃO VIRTUAL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5-12T00:00:00" table:style-name="ce9">
            <text:p>12/05/2021</text:p>
          </table:table-cell>
          <table:table-cell office:value-type="date" office:date-value="2021-05-14T00:00:00" table:style-name="ce9">
            <text:p>14/05/2021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18/718-708</text:p>
          </table:table-cell>
          <table:table-cell office:value-type="string" table:style-name="ce4">
            <text:p>Sindicato dos cemitérios e crematórios particulares do Brasil</text:p>
          </table:table-cell>
          <table:table-cell office:value-type="string" table:style-name="ce54">
            <text:p>Encontro Nacional de Cemitérios e Crematóri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18-11-28T00:00:00" table:style-name="ce9">
            <text:p>28/11/2018</text:p>
          </table:table-cell>
          <table:table-cell office:value-type="date" office:date-value="2018-11-30T00:00:00" table:style-name="ce9">
            <text:p>30/11/2018</text:p>
          </table:table-cell>
          <table:table-cell office:value-type="string" table:style-name="ce4">
            <text:p>Cabo de Santo Agostinho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110</text:p>
          </table:table-cell>
          <table:table-cell office:value-type="string" table:style-name="ce4">
            <text:p>Sindicato dos Trabalhadores e Trabalhadoras da Agricultura Familiar de Itapajé</text:p>
          </table:table-cell>
          <table:table-cell office:value-type="string" table:style-name="ce54">
            <text:p>III FEIRÃO DA AGRICULTURA FAMILIAR DE ITAPAJÉ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7-29T00:00:00" table:style-name="ce9">
            <text:p>29/07/2021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4">
            <text:p>Itapajé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0/718-370</text:p>
          </table:table-cell>
          <table:table-cell office:value-type="string" table:style-name="ce4">
            <text:p>SINDIEVENTOS – Sindicato das Empresas Organizadoras <text:s/>de Eventos e Afins no Estado do Ceará</text:p>
          </table:table-cell>
          <table:table-cell office:value-type="string" table:style-name="ce54">
            <text:p>FENACCE – Feira Nacional de Artesanato e Cultura do Ceará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2-04T00:00:00" table:style-name="ce9">
            <text:p>04/12/2020</text:p>
          </table:table-cell>
          <table:table-cell office:value-type="date" office:date-value="2020-12-13T00:00:00" table:style-name="ce9">
            <text:p>13/12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112</text:p>
          </table:table-cell>
          <table:table-cell office:value-type="string" table:style-name="ce4">
            <text:p>Sociedade Brasileira de Angiologia e de Cirurgia Vascular Regional Pernambuco</text:p>
          </table:table-cell>
          <table:table-cell office:value-type="string" table:style-name="ce54">
            <text:p>26º ENCONTRO PERNAMBUCANO DE ANGIOLOGIA E CIRURGIA VASCULAR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04-21T00:00:00" table:style-name="ce9">
            <text:p>21/04/2021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4">
            <text:p>Recife - P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151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54">
            <text:p>47ª Exposição Agropecuária de Montes Claros – Expomontes 2021 – Versão Virtual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1-06-27T00:00:00" table:style-name="ce9">
            <text:p>27/06/2021</text:p>
          </table:table-cell>
          <table:table-cell office:value-type="date" office:date-value="2021-07-04T00:00:00" table:style-name="ce9">
            <text:p>04/07/2021</text:p>
          </table:table-cell>
          <table:table-cell office:value-type="string" table:style-name="ce4">
            <text:p>Montes Claros - 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24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54">
            <text:p>Feira Digital Agrotech 2020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8">
            <text:p><text:s/>R$ 15.000,00<text:s/></text:p>
          </table:table-cell>
          <table:table-cell office:value-type="date" office:date-value="2020-12-03T00:00:00" table:style-name="ce9">
            <text:p>03/12/2020</text:p>
          </table:table-cell>
          <table:table-cell office:value-type="date" office:date-value="2020-12-06T00:00:00" table:style-name="ce9">
            <text:p>06/12/2020</text:p>
          </table:table-cell>
          <table:table-cell office:value-type="string" table:style-name="ce4">
            <text:p>Montes Claros - MG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0/718-337</text:p>
          </table:table-cell>
          <table:table-cell office:value-type="string" table:style-name="ce4">
            <text:p>UCJMO – União Comunitária Jacira Mendes Oliveira<text:s/></text:p>
          </table:table-cell>
          <table:table-cell office:value-type="string" table:style-name="ce54">
            <text:p>Vila Digital PET 202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1-19T00:00:00" table:style-name="ce9">
            <text:p>19/11/2020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4">
            <text:p>Fortaleza - 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16</text:p>
          </table:table-cell>
          <table:table-cell office:value-type="string" table:style-name="ce4">
            <text:p>Universidade Estadual da Paraíba<text:s/></text:p>
          </table:table-cell>
          <table:table-cell office:value-type="string" table:style-name="ce54">
            <text:p>I Salão Paraibano da Cachaça</text:p>
          </table:table-cell>
          <table:table-cell office:value-type="currency" office:value="6000" table:style-name="ce7">
            <text:p><text:s/>R$ 6.000,00<text:s/></text:p>
          </table:table-cell>
          <table:table-cell office:value-type="currency" office:value="6000" table:style-name="ce8">
            <text:p><text:s/>R$ 6.000,00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03T00:00:00" table:style-name="ce9">
            <text:p>03/12/2020</text:p>
          </table:table-cell>
          <table:table-cell office:value-type="string" table:style-name="ce4">
            <text:p>Campina Grande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0/718-353</text:p>
          </table:table-cell>
          <table:table-cell office:value-type="string" table:style-name="ce4">
            <text:p>V C PROMOÇÕES E EVENTOS LTDA</text:p>
          </table:table-cell>
          <table:table-cell office:value-type="string" table:style-name="ce54">
            <text:p>PROSPERAR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8">
            <text:p><text:s/>R$ 10.000,00<text:s/></text:p>
          </table:table-cell>
          <table:table-cell office:value-type="date" office:date-value="2020-11-23T00:00:00" table:style-name="ce9">
            <text:p>23/11/2020</text:p>
          </table:table-cell>
          <table:table-cell office:value-type="date" office:date-value="2020-11-26T00:00:00" table:style-name="ce9">
            <text:p>26/11/2020</text:p>
          </table:table-cell>
          <table:table-cell office:value-type="string" table:style-name="ce4">
            <text:p>Fortaleza-CE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442</text:p>
          </table:table-cell>
          <table:table-cell office:value-type="string" table:style-name="ce4">
            <text:p>Via de Acesso à Arte e Cultura - VAAC</text:p>
          </table:table-cell>
          <table:table-cell office:value-type="string" table:style-name="ce54">
            <text:p>Canoa Blues 2020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8">
            <text:p><text:s/>R$ 19.000,00<text:s/>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0-12-20T00:00:00" table:style-name="ce9">
            <text:p>20/12/2020</text:p>
          </table:table-cell>
          <table:table-cell office:value-type="string" table:style-name="ce4">
            <text:p>Canoa Quebrada- CE Fortaleza - CE<text:s/>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0/718-374</text:p>
          </table:table-cell>
          <table:table-cell office:value-type="string" table:style-name="ce4">
            <text:p>Via de Comunicação Eireli<text:s/></text:p>
          </table:table-cell>
          <table:table-cell office:value-type="string" table:style-name="ce54">
            <text:p>Festival Jazz e Blues 2021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currency" office:value="75000" table:style-name="ce8">
            <text:p><text:s/>R$ 75.000,00<text:s/></text:p>
          </table:table-cell>
          <table:table-cell office:value-type="date" office:date-value="2021-02-08T00:00:00" table:style-name="ce9">
            <text:p>08/02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4">
            <text:p>Fortaleza - CE, Guaramiranga - CE</text:p>
          </table:table-cell>
          <table:table-cell office:value-type="string" table:style-name="ce10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0/718-341</text:p>
          </table:table-cell>
          <table:table-cell office:value-type="string" table:style-name="ce4">
            <text:p>Williams Segundo Costa Fonseca<text:s/></text:p>
          </table:table-cell>
          <table:table-cell office:value-type="string" table:style-name="ce54">
            <text:p>Sebrae Pró Business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8">
            <text:p><text:s/>R$ 8.000,00<text:s/></text:p>
          </table:table-cell>
          <table:table-cell office:value-type="date" office:date-value="2020-11-25T00:00:00" table:style-name="ce9">
            <text:p>25/11/2020</text:p>
          </table:table-cell>
          <table:table-cell office:value-type="date" office:date-value="2020-11-26T00:00:00" table:style-name="ce9">
            <text:p>26/11/2020</text:p>
          </table:table-cell>
          <table:table-cell office:value-type="string" table:style-name="ce4">
            <text:p>João Pessoa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5">
            <text:p>2019/718-429</text:p>
          </table:table-cell>
          <table:table-cell office:value-type="string" table:style-name="ce4">
            <text:p>Williams Segundo Costa Fonseca ME</text:p>
          </table:table-cell>
          <table:table-cell office:value-type="string" table:style-name="ce54">
            <text:p>Congresso Moveleiro Nordeste - ConMóveis</text:p>
          </table:table-cell>
          <table:table-cell office:value-type="currency" office:value="6500" table:style-name="ce7">
            <text:p><text:s/>R$ 6.500,00<text:s/></text:p>
          </table:table-cell>
          <table:table-cell office:value-type="currency" office:value="5850" table:style-name="ce8">
            <text:p><text:s/>R$ 5.850,00<text:s/></text:p>
          </table:table-cell>
          <table:table-cell office:value-type="date" office:date-value="2019-08-09T00:00:00" table:style-name="ce9">
            <text:p>09/08/2019</text:p>
          </table:table-cell>
          <table:table-cell office:value-type="date" office:date-value="2019-08-10T00:00:00" table:style-name="ce9">
            <text:p>10/08/2019</text:p>
          </table:table-cell>
          <table:table-cell office:value-type="string" table:style-name="ce4">
            <text:p>João Pessoa - PB</text:p>
          </table:table-cell>
          <table:table-cell office:value-type="string" table:style-name="ce10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21">
            <text:p>VALOR TOTAL</text:p>
          </table:table-cell>
          <table:covered-table-cell table:number-columns-repeated="4"/>
          <table:table-cell office:value-type="float" office:value="3180530" table:formula="of:=SUM([.F7:.F127])" table:style-name="ce13">
            <text:p>3.180.530,00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3" table:style-name="ce1"/>
        </table:table-row>
        <table:table-row table:style-name="ro9">
          <table:table-cell table:number-columns-repeated="8" table:style-name="ce12"/>
          <table:table-cell table:number-columns-repeated="16376" table:style-name="ce1"/>
        </table:table-row>
        <table:table-row table:style-name="ro9">
          <table:table-cell table:number-columns-repeated="4" table:style-name="ce12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16375" table:style-name="ce1"/>
        </table:table-row>
        <table:table-row table:style-name="ro9">
          <table:table-cell table:number-columns-repeated="5" table:style-name="ce12"/>
          <table:table-cell table:style-name="ce14"/>
          <table:table-cell table:style-name="ce17"/>
          <table:table-cell table:style-name="ce16"/>
          <table:table-cell table:style-name="ce12"/>
          <table:table-cell table:number-columns-repeated="16375" table:style-name="ce1"/>
        </table:table-row>
        <table:table-row table:style-name="ro9">
          <table:table-cell table:number-columns-repeated="7" table:style-name="ce12"/>
          <table:table-cell table:style-name="ce16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7" table:style-name="ce12"/>
          <table:table-cell table:style-name="ce16"/>
          <table:table-cell table:style-name="ce12"/>
          <table:table-cell table:number-columns-repeated="16375" table:style-name="ce1"/>
        </table:table-row>
        <table:table-row table:number-rows-repeated="2" table:style-name="ro9">
          <table:table-cell table:number-columns-repeated="7" table:style-name="ce12"/>
          <table:table-cell table:style-name="ce16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7" table:style-name="ce12"/>
          <table:table-cell table:style-name="ce16"/>
          <table:table-cell table:style-name="ce12"/>
          <table:table-cell table:number-columns-repeated="16375" table:style-name="ce1"/>
        </table:table-row>
        <table:table-row table:style-name="ro9">
          <table:table-cell table:number-columns-repeated="7" table:style-name="ce12"/>
          <table:table-cell table:style-name="ce16"/>
          <table:table-cell table:style-name="ce12"/>
          <table:table-cell table:number-columns-repeated="16375" table:style-name="ce1"/>
        </table:table-row>
        <table:table-row table:number-rows-repeated="1048438" table:style-name="ro9">
          <table:table-cell table:number-columns-repeated="16384"/>
        </table:table-row>
      </table:table>
      <table:database-ranges>
        <table:database-range table:target-range-address="Plan1.B7:Plan1.K127">
          <table:sort>
            <table:sort-by table:field-number="1"/>
            <table:sort-by table:field-number="2"/>
          </table:sort>
        </table:database-range>
        <table:database-range table:target-range-address="Plan1.A6:Plan1.K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2-02-14T11:41:19Z</dc:date>
    <meta:print-date>2020-03-11T11:43:25Z</meta:print-date>
  </office:meta>
</office:document-meta>
</file>