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Porcentagem" style:data-style-name="N1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2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$6:.$B$427]; [.B7])&gt;1;NOT(ISBLANK([.B7]))))" style:apply-style-name="cf9" style:base-cell-address="Plan1.B7"/>
      <style:map style:condition="of:is-true-formula(AND(COUNTIF([.$B:.$B]; [.B7])&gt;1;NOT(ISBLANK([.B7]))))" style:apply-style-name="cf9" style:base-cell-address="Plan1.B7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$22:.$B$22]; [.B22])&gt;1;NOT(ISBLANK([.B22]))))" style:apply-style-name="cf9" style:base-cell-address="Plan1.B22"/>
      <style:map style:condition="of:is-true-formula(AND(COUNTIF([.$B$6:.$B$173]; [.B22])&gt;1;NOT(ISBLANK([.B22]))))" style:apply-style-name="cf9" style:base-cell-address="Plan1.B22"/>
      <style:map style:condition="of:is-true-formula(AND(COUNTIF([.$B$6:.$B$427]; [.B22])&gt;1;NOT(ISBLANK([.B22]))))" style:apply-style-name="cf9" style:base-cell-address="Plan1.B22"/>
      <style:map style:condition="of:is-true-formula(AND(COUNTIF([.$B:.$B]; [.B22])&gt;1;NOT(ISBLANK([.B22]))))" style:apply-style-name="cf9" style:base-cell-address="Plan1.B2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$6:.$B$21]; [.B145])+COUNTIF([.$B$23:.$B$43]; [.B145])&gt;1;NOT(ISBLANK([.B145]))))" style:apply-style-name="cf9" style:base-cell-address="Plan1.B145"/>
      <style:map style:condition="of:is-true-formula(AND(COUNTIF([.$B$6:.$B$173]; [.B145])&gt;1;NOT(ISBLANK([.B145]))))" style:apply-style-name="cf9" style:base-cell-address="Plan1.B145"/>
      <style:map style:condition="of:is-true-formula(AND(COUNTIF([.$B$6:.$B$427]; [.B145])&gt;1;NOT(ISBLANK([.B145]))))" style:apply-style-name="cf9" style:base-cell-address="Plan1.B145"/>
      <style:map style:condition="of:is-true-formula(AND(COUNTIF([.$B:.$B]; [.B145])&gt;1;NOT(ISBLANK([.B145]))))" style:apply-style-name="cf9" style:base-cell-address="Plan1.B145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$6:.$B$427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145])&gt;1;NOT(ISBLANK([.B145]))))" style:apply-style-name="cf9" style:base-cell-address="Plan1.B145"/>
      <style:map style:condition="of:is-true-formula(AND(COUNTIF([.$B$6:.$B$21]; [.B159])+COUNTIF([.$B$23:.$B$43]; [.B159])&gt;1;NOT(ISBLANK([.B159]))))" style:apply-style-name="cf9" style:base-cell-address="Plan1.B159"/>
      <style:map style:condition="of:is-true-formula(AND(COUNTIF([.$B$6:.$B$173]; [.B247])&gt;1;NOT(ISBLANK([.B247]))))" style:apply-style-name="cf9" style:base-cell-address="Plan1.B247"/>
      <style:map style:condition="of:is-true-formula(AND(COUNTIF([.$B$6:.$B$427]; [.B247])&gt;1;NOT(ISBLANK([.B247]))))" style:apply-style-name="cf9" style:base-cell-address="Plan1.B247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7])&gt;1;NOT(ISBLANK([.B7]))))" style:apply-style-name="cf9" style:base-cell-address="Plan1.B7"/>
      <style:map style:condition="of:is-true-formula(AND(COUNTIF([.$B$6:.$B$21]; [.B253])+COUNTIF([.$B$23:.$B$43]; [.B253])&gt;1;NOT(ISBLANK([.B253]))))" style:apply-style-name="cf9" style:base-cell-address="Plan1.B253"/>
      <style:map style:condition="of:is-true-formula(AND(COUNTIF([.$B$6:.$B$173]; [.B253])&gt;1;NOT(ISBLANK([.B253]))))" style:apply-style-name="cf9" style:base-cell-address="Plan1.B253"/>
      <style:map style:condition="of:is-true-formula(AND(COUNTIF([.$B$6:.$B$427]; [.B253])&gt;1;NOT(ISBLANK([.B253]))))" style:apply-style-name="cf9" style:base-cell-address="Plan1.B253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145])&gt;1;NOT(ISBLANK([.B145]))))" style:apply-style-name="cf9" style:base-cell-address="Plan1.B145"/>
      <style:map style:condition="of:is-true-formula(AND(COUNTIF([.$B$6:.$B$21]; [.B159])+COUNTIF([.$B$23:.$B$43]; [.B159])&gt;1;NOT(ISBLANK([.B159]))))" style:apply-style-name="cf9" style:base-cell-address="Plan1.B159"/>
      <style:map style:condition="of:is-true-formula(AND(COUNTIF([.$B$6:.$B$173]; [.B159])&gt;1;NOT(ISBLANK([.B159]))))" style:apply-style-name="cf9" style:base-cell-address="Plan1.B159"/>
      <style:map style:condition="of:is-true-formula(AND(COUNTIF([.$B$6:.$B$427]; [.B159])&gt;1;NOT(ISBLANK([.B159]))))" style:apply-style-name="cf9" style:base-cell-address="Plan1.B159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  <style:map style:condition="of:is-true-formula(AND(COUNTIF([.$B$6:.$B$21]; [.B210])+COUNTIF([.$B$23:.$B$43]; [.B210])&gt;1;NOT(ISBLANK([.B210]))))" style:apply-style-name="cf9" style:base-cell-address="Plan1.B210"/>
      <style:map style:condition="of:is-true-formula(AND(COUNTIF([.$B$6:.$B$173]; [.B210])&gt;1;NOT(ISBLANK([.B210]))))" style:apply-style-name="cf9" style:base-cell-address="Plan1.B210"/>
      <style:map style:condition="of:is-true-formula(AND(COUNTIF([.$B$6:.$B$427]; [.B210])&gt;1;NOT(ISBLANK([.B210]))))" style:apply-style-name="cf9" style:base-cell-address="Plan1.B210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7])&gt;1;NOT(ISBLANK([.B7]))))" style:apply-style-name="cf9" style:base-cell-address="Plan1.B7"/>
      <style:map style:condition="of:is-true-formula(AND(COUNTIF([.$B$6:.$B$21]; [.B155])+COUNTIF([.$B$23:.$B$43]; [.B155])&gt;1;NOT(ISBLANK([.B155]))))" style:apply-style-name="cf9" style:base-cell-address="Plan1.B155"/>
      <style:map style:condition="of:is-true-formula(AND(COUNTIF([.$B$6:.$B$173]; [.B155])&gt;1;NOT(ISBLANK([.B155]))))" style:apply-style-name="cf9" style:base-cell-address="Plan1.B155"/>
      <style:map style:condition="of:is-true-formula(AND(COUNTIF([.$B$6:.$B$427]; [.B155])&gt;1;NOT(ISBLANK([.B155]))))" style:apply-style-name="cf9" style:base-cell-address="Plan1.B155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145])&gt;1;NOT(ISBLANK([.B145]))))" style:apply-style-name="cf9" style:base-cell-address="Plan1.B145"/>
      <style:map style:condition="of:is-true-formula(AND(COUNTIF([.$B$6:.$B$21]; [.B309])+COUNTIF([.$B$23:.$B$43]; [.B309])&gt;1;NOT(ISBLANK([.B309]))))" style:apply-style-name="cf9" style:base-cell-address="Plan1.B309"/>
      <style:map style:condition="of:is-true-formula(AND(COUNTIF([.$B$6:.$B$173]; [.B319])&gt;1;NOT(ISBLANK([.B319]))))" style:apply-style-name="cf9" style:base-cell-address="Plan1.B319"/>
      <style:map style:condition="of:is-true-formula(AND(COUNTIF([.$B$6:.$B$21]; [.B319])+COUNTIF([.$B$23:.$B$43]; [.B319])&gt;1;NOT(ISBLANK([.B319]))))" style:apply-style-name="cf9" style:base-cell-address="Plan1.B319"/>
      <style:map style:condition="of:is-true-formula(AND(COUNTIF([.$B$6:.$B$173]; [.B319])&gt;1;NOT(ISBLANK([.B319]))))" style:apply-style-name="cf9" style:base-cell-address="Plan1.B319"/>
      <style:map style:condition="of:is-true-formula(AND(COUNTIF([.$B$6:.$B$427]; [.B319])&gt;1;NOT(ISBLANK([.B319]))))" style:apply-style-name="cf9" style:base-cell-address="Plan1.B319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22])&gt;1;NOT(ISBLANK([.B22]))))" style:apply-style-name="cf9" style:base-cell-address="Plan1.B22"/>
      <style:map style:condition="of:is-true-formula(AND(COUNTIF([.$B$6:.$B$21]; [.B309])+COUNTIF([.$B$23:.$B$43]; [.B309])&gt;1;NOT(ISBLANK([.B309]))))" style:apply-style-name="cf9" style:base-cell-address="Plan1.B309"/>
      <style:map style:condition="of:is-true-formula(AND(COUNTIF([.$B$6:.$B$173]; [.B309])&gt;1;NOT(ISBLANK([.B309]))))" style:apply-style-name="cf9" style:base-cell-address="Plan1.B309"/>
      <style:map style:condition="of:is-true-formula(AND(COUNTIF([.$B$6:.$B$21]; [.B309])+COUNTIF([.$B$23:.$B$43]; [.B309])&gt;1;NOT(ISBLANK([.B309]))))" style:apply-style-name="cf9" style:base-cell-address="Plan1.B309"/>
      <style:map style:condition="of:is-true-formula(AND(COUNTIF([.$B$6:.$B$173]; [.B309])&gt;1;NOT(ISBLANK([.B309]))))" style:apply-style-name="cf9" style:base-cell-address="Plan1.B309"/>
      <style:map style:condition="of:is-true-formula(AND(COUNTIF([.$B$6:.$B$427]; [.B309])&gt;1;NOT(ISBLANK([.B309]))))" style:apply-style-name="cf9" style:base-cell-address="Plan1.B309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22])&gt;1;NOT(ISBLANK([.B22]))))" style:apply-style-name="cf9" style:base-cell-address="Plan1.B22"/>
      <style:map style:condition="of:is-true-formula(AND(COUNTIF([.$B$6:.$B$21]; [.B353])+COUNTIF([.$B$23:.$B$43]; [.B353])&gt;1;NOT(ISBLANK([.B353]))))" style:apply-style-name="cf9" style:base-cell-address="Plan1.B353"/>
      <style:map style:condition="of:is-true-formula(AND(COUNTIF([.$B$6:.$B$173]; [.B353])&gt;1;NOT(ISBLANK([.B353]))))" style:apply-style-name="cf9" style:base-cell-address="Plan1.B353"/>
      <style:map style:condition="of:is-true-formula(AND(COUNTIF([.$B$6:.$B$21]; [.B353])+COUNTIF([.$B$23:.$B$43]; [.B353])&gt;1;NOT(ISBLANK([.B353]))))" style:apply-style-name="cf9" style:base-cell-address="Plan1.B353"/>
      <style:map style:condition="of:is-true-formula(AND(COUNTIF([.$B$6:.$B$173]; [.B353])&gt;1;NOT(ISBLANK([.B353]))))" style:apply-style-name="cf9" style:base-cell-address="Plan1.B353"/>
      <style:map style:condition="of:is-true-formula(AND(COUNTIF([.$B$6:.$B$427]; [.B353])&gt;1;NOT(ISBLANK([.B353]))))" style:apply-style-name="cf9" style:base-cell-address="Plan1.B353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5])&gt;1;NOT(ISBLANK([.B145]))))" style:apply-style-name="cf9" style:base-cell-address="Plan1.B145"/>
      <style:map style:condition="of:is-true-formula(AND(COUNTIF([.$B$6:.$B$21]; [.B395])+COUNTIF([.$B$23:.$B$43]; [.B395])&gt;1;NOT(ISBLANK([.B395]))))" style:apply-style-name="cf9" style:base-cell-address="Plan1.B395"/>
      <style:map style:condition="of:is-true-formula(AND(COUNTIF([.$B$6:.$B$173]; [.B395])&gt;1;NOT(ISBLANK([.B395]))))" style:apply-style-name="cf9" style:base-cell-address="Plan1.B395"/>
      <style:map style:condition="of:is-true-formula(AND(COUNTIF([.$B$395:.$B$395]; [.B395])&gt;1;NOT(ISBLANK([.B395]))))" style:apply-style-name="cf9" style:base-cell-address="Plan1.B395"/>
      <style:map style:condition="of:is-true-formula(AND(COUNTIF([.$B$6:.$B$21]; [.B395])+COUNTIF([.$B$23:.$B$43]; [.B395])&gt;1;NOT(ISBLANK([.B395]))))" style:apply-style-name="cf9" style:base-cell-address="Plan1.B395"/>
      <style:map style:condition="of:is-true-formula(AND(COUNTIF([.$B$6:.$B$173]; [.B395])&gt;1;NOT(ISBLANK([.B395]))))" style:apply-style-name="cf9" style:base-cell-address="Plan1.B395"/>
      <style:map style:condition="of:is-true-formula(AND(COUNTIF([.$B$6:.$B$427]; [.B395])&gt;1;NOT(ISBLANK([.B395]))))" style:apply-style-name="cf9" style:base-cell-address="Plan1.B395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5])&gt;1;NOT(ISBLANK([.B145]))))" style:apply-style-name="cf9" style:base-cell-address="Plan1.B145"/>
      <style:map style:condition="of:is-true-formula(AND(COUNTIF([.$B$6:.$B$21]; [.B155])+COUNTIF([.$B$23:.$B$43]; [.B155])&gt;1;NOT(ISBLANK([.B155]))))" style:apply-style-name="cf9" style:base-cell-address="Plan1.B155"/>
      <style:map style:condition="of:is-true-formula(AND(COUNTIF([.$B$6:.$B$173]; [.B253])&gt;1;NOT(ISBLANK([.B253]))))" style:apply-style-name="cf9" style:base-cell-address="Plan1.B253"/>
      <style:map style:condition="of:is-true-formula(AND(COUNTIF([.$B$6:.$B$427]; [.B396])&gt;1;NOT(ISBLANK([.B396]))))" style:apply-style-name="cf9" style:base-cell-address="Plan1.B396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5])&gt;1;NOT(ISBLANK([.B145]))))" style:apply-style-name="cf9" style:base-cell-address="Plan1.B145"/>
      <style:map style:condition="of:is-true-formula(AND(COUNTIF([.$B$6:.$B$427]; [.B411])&gt;1;NOT(ISBLANK([.B411]))))" style:apply-style-name="cf9" style:base-cell-address="Plan1.B411"/>
      <style:map style:condition="of:is-true-formula(AND(COUNTIF([.$B$6:.$B$21]; [.B411])+COUNTIF([.$B$23:.$B$43]; [.B411])&gt;1;NOT(ISBLANK([.B411]))))" style:apply-style-name="cf9" style:base-cell-address="Plan1.B411"/>
      <style:map style:condition="of:is-true-formula(AND(COUNTIF([.$B$6:.$B$173]; [.B411])&gt;1;NOT(ISBLANK([.B411]))))" style:apply-style-name="cf9" style:base-cell-address="Plan1.B411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22])&gt;1;NOT(ISBLANK([.B22]))))" style:apply-style-name="cf9" style:base-cell-address="Plan1.B22"/>
      <style:map style:condition="of:is-true-formula(AND(COUNTIF([.$B$6:.$B$21]; [.B155])+COUNTIF([.$B$23:.$B$43]; [.B155])&gt;1;NOT(ISBLANK([.B155]))))" style:apply-style-name="cf9" style:base-cell-address="Plan1.B155"/>
      <style:map style:condition="of:is-true-formula(AND(COUNTIF([.$B$6:.$B$173]; [.B227])&gt;1;NOT(ISBLANK([.B227]))))" style:apply-style-name="cf9" style:base-cell-address="Plan1.B227"/>
      <style:map style:condition="of:is-true-formula(AND(COUNTIF([.$B$6:.$B$427]; [.B227])&gt;1;NOT(ISBLANK([.B227]))))" style:apply-style-name="cf9" style:base-cell-address="Plan1.B227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22])&gt;1;NOT(ISBLANK([.B22]))))" style:apply-style-name="cf9" style:base-cell-address="Plan1.B22"/>
      <style:map style:condition="of:is-true-formula(AND(COUNTIF([.$B$6:.$B$21]; [.B242])+COUNTIF([.$B$23:.$B$43]; [.B242])&gt;1;NOT(ISBLANK([.B242]))))" style:apply-style-name="cf9" style:base-cell-address="Plan1.B242"/>
      <style:map style:condition="of:is-true-formula(AND(COUNTIF([.$B$6:.$B$173]; [.B242])&gt;1;NOT(ISBLANK([.B242]))))" style:apply-style-name="cf9" style:base-cell-address="Plan1.B242"/>
      <style:map style:condition="of:is-true-formula(AND(COUNTIF([.$B$6:.$B$427]; [.B242])&gt;1;NOT(ISBLANK([.B242]))))" style:apply-style-name="cf9" style:base-cell-address="Plan1.B24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  <style:map style:condition="of:is-true-formula(AND(COUNTIF([.$B$6:.$B$21]; [.B307])+COUNTIF([.$B$23:.$B$43]; [.B307])&gt;1;NOT(ISBLANK([.B307]))))" style:apply-style-name="cf9" style:base-cell-address="Plan1.B307"/>
      <style:map style:condition="of:is-true-formula(AND(COUNTIF([.$B$6:.$B$173]; [.B307])&gt;1;NOT(ISBLANK([.B307]))))" style:apply-style-name="cf9" style:base-cell-address="Plan1.B307"/>
      <style:map style:condition="of:is-true-formula(AND(COUNTIF([.$B$6:.$B$21]; [.B307])+COUNTIF([.$B$23:.$B$43]; [.B307])&gt;1;NOT(ISBLANK([.B307]))))" style:apply-style-name="cf9" style:base-cell-address="Plan1.B307"/>
      <style:map style:condition="of:is-true-formula(AND(COUNTIF([.$B$6:.$B$173]; [.B307])&gt;1;NOT(ISBLANK([.B307]))))" style:apply-style-name="cf9" style:base-cell-address="Plan1.B307"/>
      <style:map style:condition="of:is-true-formula(AND(COUNTIF([.$B$6:.$B$427]; [.B307])&gt;1;NOT(ISBLANK([.B307]))))" style:apply-style-name="cf9" style:base-cell-address="Plan1.B307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21]; [.B6])+COUNTIF([.$B$23:.$B$43]; [.B6])&gt;1;NOT(ISBLANK([.B6]))))" style:apply-style-name="cf9" style:base-cell-address="Plan1.B6"/>
      <style:map style:condition="of:is-true-formula(AND(COUNTIF([.$B$6:.$B$173]; [.B6])&gt;1;NOT(ISBLANK([.B6]))))" style:apply-style-name="cf9" style:base-cell-address="Plan1.B6"/>
      <style:map style:condition="of:is-true-formula(AND(COUNTIF([.$B:.$B]; [.B6])&gt;1;NOT(ISBLANK([.B6]))))" style:apply-style-name="cf9" style:base-cell-address="Plan1.B6"/>
      <style:map style:condition="of:is-true-formula(AND(COUNTIF([.$B$6:.$B$21]; [.B309])+COUNTIF([.$B$23:.$B$43]; [.B309])&gt;1;NOT(ISBLANK([.B309]))))" style:apply-style-name="cf9" style:base-cell-address="Plan1.B309"/>
      <style:map style:condition="of:is-true-formula(AND(COUNTIF([.$B$6:.$B$173]; [.B314])&gt;1;NOT(ISBLANK([.B314]))))" style:apply-style-name="cf9" style:base-cell-address="Plan1.B314"/>
      <style:map style:condition="of:is-true-formula(AND(COUNTIF([.$B$6:.$B$21]; [.B314])+COUNTIF([.$B$23:.$B$43]; [.B314])&gt;1;NOT(ISBLANK([.B314]))))" style:apply-style-name="cf9" style:base-cell-address="Plan1.B314"/>
      <style:map style:condition="of:is-true-formula(AND(COUNTIF([.$B$6:.$B$173]; [.B314])&gt;1;NOT(ISBLANK([.B314]))))" style:apply-style-name="cf9" style:base-cell-address="Plan1.B314"/>
      <style:map style:condition="of:is-true-formula(AND(COUNTIF([.$B$6:.$B$427]; [.B314])&gt;1;NOT(ISBLANK([.B314]))))" style:apply-style-name="cf9" style:base-cell-address="Plan1.B314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145])&gt;1;NOT(ISBLANK([.B145]))))" style:apply-style-name="cf9" style:base-cell-address="Plan1.B145"/>
      <style:map style:condition="of:is-true-formula(AND(COUNTIF([.$B$6:.$B$21]; [.B470])+COUNTIF([.$B$23:.$B$43]; [.B470])&gt;1;NOT(ISBLANK([.B470]))))" style:apply-style-name="cf9" style:base-cell-address="Plan1.B470"/>
      <style:map style:condition="of:is-true-formula(AND(COUNTIF([.$B$6:.$B$173]; [.B470])&gt;1;NOT(ISBLANK([.B470]))))" style:apply-style-name="cf9" style:base-cell-address="Plan1.B470"/>
      <style:map style:condition="of:is-true-formula(AND(COUNTIF([.$B$6:.$B$427]; [.B470])&gt;1;NOT(ISBLANK([.B470]))))" style:apply-style-name="cf9" style:base-cell-address="Plan1.B470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22])&gt;1;NOT(ISBLANK([.B22]))))" style:apply-style-name="cf9" style:base-cell-address="Plan1.B22"/>
      <style:map style:condition="of:is-true-formula(AND(COUNTIF([.$B$6:.$B$21]; [.B430])+COUNTIF([.$B$23:.$B$43]; [.B430])&gt;1;NOT(ISBLANK([.B430]))))" style:apply-style-name="cf9" style:base-cell-address="Plan1.B430"/>
      <style:map style:condition="of:is-true-formula(AND(COUNTIF([.$B$6:.$B$173]; [.B430])&gt;1;NOT(ISBLANK([.B430]))))" style:apply-style-name="cf9" style:base-cell-address="Plan1.B430"/>
      <style:map style:condition="of:is-true-formula(AND(COUNTIF([.$B$6:.$B$427]; [.B430])&gt;1;NOT(ISBLANK([.B430]))))" style:apply-style-name="cf9" style:base-cell-address="Plan1.B43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7])&gt;1;NOT(ISBLANK([.B7]))))" style:apply-style-name="cf9" style:base-cell-address="Plan1.B7"/>
      <style:map style:condition="of:is-true-formula(AND(COUNTIF([.$B$6:.$B$21]; [.B495])+COUNTIF([.$B$23:.$B$43]; [.B495])&gt;1;NOT(ISBLANK([.B495]))))" style:apply-style-name="cf9" style:base-cell-address="Plan1.B495"/>
      <style:map style:condition="of:is-true-formula(AND(COUNTIF([.$B$6:.$B$173]; [.B495])&gt;1;NOT(ISBLANK([.B495]))))" style:apply-style-name="cf9" style:base-cell-address="Plan1.B495"/>
      <style:map style:condition="of:is-true-formula(AND(COUNTIF([.$B$6:.$B$427]; [.B495])&gt;1;NOT(ISBLANK([.B495]))))" style:apply-style-name="cf9" style:base-cell-address="Plan1.B495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22])&gt;1;NOT(ISBLANK([.B22]))))" style:apply-style-name="cf9" style:base-cell-address="Plan1.B22"/>
      <style:map style:condition="of:is-true-formula(AND(COUNTIF([.$B$6:.$B$21]; [.B513])+COUNTIF([.$B$23:.$B$43]; [.B513])&gt;1;NOT(ISBLANK([.B513]))))" style:apply-style-name="cf9" style:base-cell-address="Plan1.B513"/>
      <style:map style:condition="of:is-true-formula(AND(COUNTIF([.$B$6:.$B$173]; [.B513])&gt;1;NOT(ISBLANK([.B513]))))" style:apply-style-name="cf9" style:base-cell-address="Plan1.B513"/>
      <style:map style:condition="of:is-true-formula(AND(COUNTIF([.$B$6:.$B$427]; [.B513])&gt;1;NOT(ISBLANK([.B513]))))" style:apply-style-name="cf9" style:base-cell-address="Plan1.B513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7])&gt;1;NOT(ISBLANK([.B7]))))" style:apply-style-name="cf9" style:base-cell-address="Plan1.B7"/>
      <style:map style:condition="of:is-true-formula(AND(COUNTIF([.$B$6:.$B$21]; [.B426])+COUNTIF([.$B$23:.$B$43]; [.B426])&gt;1;NOT(ISBLANK([.B426]))))" style:apply-style-name="cf9" style:base-cell-address="Plan1.B426"/>
      <style:map style:condition="of:is-true-formula(AND(COUNTIF([.$B$6:.$B$173]; [.B426])&gt;1;NOT(ISBLANK([.B426]))))" style:apply-style-name="cf9" style:base-cell-address="Plan1.B426"/>
      <style:map style:condition="of:is-true-formula(AND(COUNTIF([.$B$6:.$B$427]; [.B426])&gt;1;NOT(ISBLANK([.B426]))))" style:apply-style-name="cf9" style:base-cell-address="Plan1.B426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547])&gt;1;NOT(ISBLANK([.B547]))))" style:apply-style-name="cf9" style:base-cell-address="Plan1.B5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7" table:default-cell-style-name="ce15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8">
            <text:p>PATROCÍNIOS DESEMBOLSADOS EM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20">
            <text:p>Gabinete da Presidênci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20">
            <text:p>Superintendência de Marketing e Comunicaçã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20">
            <text:p>Ambiente de Marketing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9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20">
            <text:p>Contratos de Patrocínio até Dezembro/2024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style-name="ce4">
            <text:p><text:s/>UF</text:p>
          </table:table-cell>
          <table:table-cell office:value-type="string" table:style-name="ce26">
            <text:p>NÚMERO DO PROCESSO INTERNO</text:p>
          </table:table-cell>
          <table:table-cell office:value-type="string" table:style-name="ce4">
            <text:p>NOME DO PATROCINADO</text:p>
          </table:table-cell>
          <table:table-cell office:value-type="string" table:style-name="ce4">
            <text:p>PROJETO</text:p>
          </table:table-cell>
          <table:table-cell office:value-type="string" table:style-name="ce4">
            <text:p>VALOR APROVADO (R$)</text:p>
          </table:table-cell>
          <table:table-cell office:value-type="string" table:style-name="ce4">
            <text:p>VALOR DESEMBOLSADO (R$)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office:value-type="string" table:style-name="ce4">
            <text:p>LOCAL DO EVENTO</text:p>
          </table:table-cell>
          <table:table-cell office:value-type="string" table:style-name="ce4">
            <text:p>ALÇADA DECISÓRIA</text:p>
          </table:table-cell>
          <table:table-cell office:value-type="string" table:style-name="ce4">
            <text:p>FUNDAMENTAÇÃO LEG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04</text:p>
          </table:table-cell>
          <table:table-cell office:value-type="string" table:style-name="ce5">
            <text:p>Instituto Future de Juventude, Promoção, Turismo, Cultura e Desenvolvimento Sustentável</text:p>
          </table:table-cell>
          <table:table-cell office:value-type="string" table:style-name="ce5">
            <text:p>IV Seminário Agrosetores Ceará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18</text:p>
          </table:table-cell>
          <table:table-cell office:value-type="string" table:style-name="ce5">
            <text:p>O Otimista Serviço de Comunicação Eireli</text:p>
          </table:table-cell>
          <table:table-cell office:value-type="string" table:style-name="ce5">
            <text:p>Prêmio otimista de inovação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25T00:00:00" table:style-name="ce8">
            <text:p>25/11/2023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94</text:p>
          </table:table-cell>
          <table:table-cell office:value-type="string" table:style-name="ce5">
            <text:p>União dos Produtores de Leite do Sertão Central</text:p>
          </table:table-cell>
          <table:table-cell office:value-type="string" table:style-name="ce5">
            <text:p>Copa Leite Quixeramobim - V Ediçã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string" table:style-name="ce5">
            <text:p>Quixeramobim-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567</text:p>
          </table:table-cell>
          <table:table-cell office:value-type="string" table:style-name="ce5">
            <text:p>Eudo Souza Silva</text:p>
          </table:table-cell>
          <table:table-cell office:value-type="string" table:style-name="ce5">
            <text:p>Feira do Alto Sertão Empreendedor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16T00:00:00" table:style-name="ce8">
            <text:p>16/11/2023</text:p>
          </table:table-cell>
          <table:table-cell office:value-type="string" table:style-name="ce8">
            <text:p>19/11/203</text:p>
          </table:table-cell>
          <table:table-cell office:value-type="string" table:style-name="ce5">
            <text:p>Monte Alegre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829</text:p>
          </table:table-cell>
          <table:table-cell office:value-type="string" table:style-name="ce5">
            <text:p>Fundação Municipal de Cultura e Turismo Joao Bebe Agua</text:p>
          </table:table-cell>
          <table:table-cell office:value-type="string" table:style-name="ce5">
            <text:p>Festival de Artes de São Cristóvão - FASC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3T00:00:00" table:style-name="ce8">
            <text:p>03/12/2023</text:p>
          </table:table-cell>
          <table:table-cell office:value-type="string" table:style-name="ce5">
            <text:p>São Cristóvão/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673</text:p>
          </table:table-cell>
          <table:table-cell office:value-type="string" table:style-name="ce5">
            <text:p>Câmara de Diringentes Lojistas de Natal</text:p>
          </table:table-cell>
          <table:table-cell office:value-type="string" table:style-name="ce5">
            <text:p>I Fórum Rede Mulher de Valor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3-11-12T00:00:00" table:style-name="ce8">
            <text:p>12/11/2023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3">
            <text:p>2023/718-208</text:p>
          </table:table-cell>
          <table:table-cell office:value-type="string" table:style-name="ce5">
            <text:p>Fundação de Apoio à Pesquisa do Corredor de Exportação<text:s/></text:p>
          </table:table-cell>
          <table:table-cell office:value-type="string" table:style-name="ce5">
            <text:p>19ª Agrobalsas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20T00:00:00" table:style-name="ce8">
            <text:p>20/05/2023</text:p>
          </table:table-cell>
          <table:table-cell office:value-type="string" table:style-name="ce5">
            <text:p>Balsas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820</text:p>
          </table:table-cell>
          <table:table-cell office:value-type="string" table:style-name="ce5">
            <text:p>Associação das Empresas Brasileiras de Tecnologia da Informação Software e Internet Regional Ceará</text:p>
          </table:table-cell>
          <table:table-cell office:value-type="string" table:style-name="ce5">
            <text:p>Encontro Nacional de Tecnologia e Inovação - O Poder de Transformar Conexões em Grandes Negócio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562</text:p>
          </table:table-cell>
          <table:table-cell office:value-type="string" table:style-name="ce5">
            <text:p>Abeoc Ceará - Associação das Empresas de Eventos do Ceará</text:p>
          </table:table-cell>
          <table:table-cell office:value-type="string" table:style-name="ce5">
            <text:p>III Summit Eventos Brasil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282.03</text:p>
          </table:table-cell>
          <table:table-cell office:value-type="string" table:style-name="ce5">
            <text:p>Fundação XXVII de Setembro</text:p>
          </table:table-cell>
          <table:table-cell office:value-type="string" table:style-name="ce5">
            <text:p>4º Seminário Conexões do Turismo 2023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3-08-23T00:00:00" table:style-name="ce8">
            <text:p>23/08/2023</text:p>
          </table:table-cell>
          <table:table-cell office:value-type="date" office:date-value="2023-08-24T00:00:00" table:style-name="ce8">
            <text:p>24/08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365</text:p>
          </table:table-cell>
          <table:table-cell office:value-type="string" table:style-name="ce5">
            <text:p>S&amp;Z Comunicação Ltda</text:p>
          </table:table-cell>
          <table:table-cell office:value-type="string" table:style-name="ce5">
            <text:p>Guia Sergipe Trade Tour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5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791</text:p>
          </table:table-cell>
          <table:table-cell office:value-type="string" table:style-name="ce5">
            <text:p>Sociedade Brasileira de Economia, Administração e Sociologia Rural</text:p>
          </table:table-cell>
          <table:table-cell office:value-type="string" table:style-name="ce5">
            <text:p>XV Congresso da Sociedade Brasileira de Economia, Administração e Sociologia Rural no Nordest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4T00:00:00" table:style-name="ce8">
            <text:p>24/11/2023</text:p>
          </table:table-cell>
          <table:table-cell office:value-type="string" table:style-name="ce5">
            <text:p>Serra Talha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437</text:p>
          </table:table-cell>
          <table:table-cell office:value-type="string" table:style-name="ce5">
            <text:p>Sindicato das Indústrias de Energia e de Serviços do Setor Elétrico do Estado do Ceará - SINDIENERGIA</text:p>
          </table:table-cell>
          <table:table-cell office:value-type="string" table:style-name="ce5">
            <text:p>Proenergia Summit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09-20T00:00:00" table:style-name="ce8">
            <text:p>20/09/2023</text:p>
          </table:table-cell>
          <table:table-cell office:value-type="date" office:date-value="2023-09-21T00:00:00" table:style-name="ce8">
            <text:p>21/09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639</text:p>
          </table:table-cell>
          <table:table-cell office:value-type="string" table:style-name="ce5">
            <text:p>ANORC - Associação Norte Riograndense de Criadores</text:p>
            <text:p/>
          </table:table-cell>
          <table:table-cell office:value-type="string" table:style-name="ce5">
            <text:p>61ª Festa do Boi - Exposição de Animais e Máquinas Agrícolas</text:p>
          </table:table-cell>
          <table:table-cell office:value-type="float" office:value="110000" table:style-name="ce7">
            <text:p>110.000,00</text:p>
          </table:table-cell>
          <table:table-cell office:value-type="float" office:value="110000" table:style-name="ce7">
            <text:p>110.000,00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14T00:00:00" table:style-name="ce8">
            <text:p>14/10/2023</text:p>
          </table:table-cell>
          <table:table-cell office:value-type="string" table:style-name="ce5">
            <text:p>Parnamirim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3">
            <text:p>2023/718-550</text:p>
          </table:table-cell>
          <table:table-cell office:value-type="string" table:style-name="ce5">
            <text:p>Associação dos Criadores de Caprinos e Ovinos</text:p>
          </table:table-cell>
          <table:table-cell office:value-type="string" table:style-name="ce5">
            <text:p>IV Expofran Feira de Caprinos e Ovinos de Sao Francisco de Assis do Piaui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string" table:style-name="ce5">
            <text:p>São Francisco de Assis do Piauí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4">
            <text:p>2023/718-395.67</text:p>
          </table:table-cell>
          <table:table-cell office:value-type="string" table:style-name="ce5">
            <text:p>Maria Clara Amorim</text:p>
          </table:table-cell>
          <table:table-cell office:value-type="string" table:style-name="ce5">
            <text:p>Festival de Jazz Trancoso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3-12-15T00:00:00" table:style-name="ce8">
            <text:p>15/12/2023</text:p>
          </table:table-cell>
          <table:table-cell office:value-type="date" office:date-value="2023-12-17T00:00:00" table:style-name="ce8">
            <text:p>17/12/2023</text:p>
          </table:table-cell>
          <table:table-cell office:value-type="string" table:style-name="ce5">
            <text:p>Porto Seguro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6</text:p>
          </table:table-cell>
          <table:table-cell office:value-type="string" table:style-name="ce5">
            <text:p>Fundação Cultural Nipônica Brasileira</text:p>
          </table:table-cell>
          <table:table-cell office:value-type="string" table:style-name="ce5">
            <text:p>Sana Festival</text:p>
          </table:table-cell>
          <table:table-cell office:value-type="float" office:value="140598" table:style-name="ce7">
            <text:p>140.598,00</text:p>
          </table:table-cell>
          <table:table-cell office:value-type="float" office:value="140598" table:style-name="ce7">
            <text:p>140.598,00</text:p>
          </table:table-cell>
          <table:table-cell office:value-type="date" office:date-value="2024-01-26T00:00:00" table:style-name="ce8">
            <text:p>26/01/2024</text:p>
          </table:table-cell>
          <table:table-cell office:value-type="date" office:date-value="2024-01-28T00:00:00" table:style-name="ce8">
            <text:p>28/01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569</text:p>
          </table:table-cell>
          <table:table-cell office:value-type="string" table:style-name="ce5">
            <text:p>Marco Zero Produções LTDA</text:p>
          </table:table-cell>
          <table:table-cell office:value-type="string" table:style-name="ce5">
            <text:p>Expo Favela</text:p>
          </table:table-cell>
          <table:table-cell office:value-type="float" office:value="500000" table:style-name="ce7">
            <text:p>500.000,00</text:p>
          </table:table-cell>
          <table:table-cell office:value-type="float" office:value="250000" table:style-name="ce7">
            <text:p>250.000,00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568</text:p>
          </table:table-cell>
          <table:table-cell office:value-type="string" table:style-name="ce5">
            <text:p>Instituto Rede Brasil do Pacto Global</text:p>
          </table:table-cell>
          <table:table-cell office:value-type="string" table:style-name="ce5">
            <text:p>Conexão ODS</text:p>
          </table:table-cell>
          <table:table-cell office:value-type="float" office:value="250000" table:style-name="ce7">
            <text:p>250.000,00</text:p>
          </table:table-cell>
          <table:table-cell office:value-type="float" office:value="250000" table:style-name="ce7">
            <text:p>250.00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282.63</text:p>
          </table:table-cell>
          <table:table-cell office:value-type="string" table:style-name="ce5">
            <text:p>Instituto Future de Juventude, Promoção, Turismo, Cultura e Desenvolvimento Sustentável</text:p>
          </table:table-cell>
          <table:table-cell office:value-type="string" table:style-name="ce5">
            <text:p>Seminário Biossegurança e Inovações na Cadeia de Produção da Carcinicultur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2T00:00:00" table:style-name="ce8">
            <text:p>12/08/2023</text:p>
          </table:table-cell>
          <table:table-cell office:value-type="string" table:style-name="ce5">
            <text:p>Acaraú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636</text:p>
          </table:table-cell>
          <table:table-cell office:value-type="string" table:style-name="ce5">
            <text:p>Instituto Brasileiro Pró-Cidadania</text:p>
          </table:table-cell>
          <table:table-cell office:value-type="string" table:style-name="ce5">
            <text:p>Seminário Nacional "Saneamento e Desenvolvimento Sustentável"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3-09-28T00:00:00" table:style-name="ce8">
            <text:p>28/09/2023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828</text:p>
          </table:table-cell>
          <table:table-cell office:value-type="string" table:style-name="ce5">
            <text:p>Isabele Tavares de Andrade Ribeiro</text:p>
          </table:table-cell>
          <table:table-cell office:value-type="string" table:style-name="ce5">
            <text:p>Feirinha da Gambiarr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3-12-10T00:00:00" table:style-name="ce8">
            <text:p>10/12/2023</text:p>
          </table:table-cell>
          <table:table-cell office:value-type="string" table:style-name="ce5">
            <text:p>Aracaju-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3">
            <text:p>2023/718-498</text:p>
          </table:table-cell>
          <table:table-cell office:value-type="string" table:style-name="ce5">
            <text:p>Associação dos Carcinicultores da Paraíba (ACPB)</text:p>
          </table:table-cell>
          <table:table-cell office:value-type="string" table:style-name="ce5">
            <text:p>6ª Fenevale e 5º Festival do Camarão da Paraíb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2T00:00:00" table:style-name="ce8">
            <text:p>02/09/2023</text:p>
          </table:table-cell>
          <table:table-cell office:value-type="string" table:style-name="ce5">
            <text:p>Itabaian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282.07</text:p>
          </table:table-cell>
          <table:table-cell office:value-type="string" table:style-name="ce5">
            <text:p>Sindicato Rural de Itanhém</text:p>
          </table:table-cell>
          <table:table-cell office:value-type="string" table:style-name="ce5">
            <text:p>21ª EXPONHÉM - Exposição Agropecuária de Itanhém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3-08-09T00:00:00" table:style-name="ce8">
            <text:p>09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string" table:style-name="ce5">
            <text:p>Itanhém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337</text:p>
          </table:table-cell>
          <table:table-cell office:value-type="string" table:style-name="ce5">
            <text:p>Sindicato do Produtor Rural de Senhor do Bonfim</text:p>
          </table:table-cell>
          <table:table-cell office:value-type="string" table:style-name="ce5">
            <text:p>33ª Expobonfim -Exposição Agropecuária de Senhor do Bonfim e 7ª Feira de Negócio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5">
            <text:p>Senhor do Bonfim-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217</text:p>
          </table:table-cell>
          <table:table-cell office:value-type="string" table:style-name="ce5">
            <text:p>APOC- Associação Poçoforense de Ovino/Caprinocutores</text:p>
          </table:table-cell>
          <table:table-cell office:value-type="string" table:style-name="ce5">
            <text:p>3°expoapoc-terceira Exposição Especializada de Caprinos e Ovinos e Quarta Feira da Agricultura Familiar de Poço de Fora e Adjacência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3-06-04T00:00:00" table:style-name="ce8">
            <text:p>04/06/2023</text:p>
          </table:table-cell>
          <table:table-cell office:value-type="string" table:style-name="ce5">
            <text:p>Curaçá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81</text:p>
          </table:table-cell>
          <table:table-cell office:value-type="string" table:style-name="ce5">
            <text:p>Dinâmica Locações de Equipamentos, Estandes e Promoções LTDA</text:p>
            <text:p/>
          </table:table-cell>
          <table:table-cell office:value-type="string" table:style-name="ce5">
            <text:p>Fórum de Competitividade Regional do Nordest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20T00:00:00" table:style-name="ce8">
            <text:p>20/11/2023</text:p>
          </table:table-cell>
          <table:table-cell office:value-type="date" office:date-value="2023-11-20T00:00:00" table:style-name="ce8">
            <text:p>20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720</text:p>
          </table:table-cell>
          <table:table-cell office:value-type="string" table:style-name="ce5">
            <text:p>Associação Brasileira de Bares e Restaurantes - ABRASEL</text:p>
          </table:table-cell>
          <table:table-cell office:value-type="string" table:style-name="ce5">
            <text:p>Gourmet Experienc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622</text:p>
          </table:table-cell>
          <table:table-cell office:value-type="string" table:style-name="ce5">
            <text:p>Associação Nacional de Fortalecimento da Agrobiobiodiversidade</text:p>
          </table:table-cell>
          <table:table-cell office:value-type="string" table:style-name="ce5">
            <text:p>X Seminário Nacional de Agrobiodiversidade e Sementes Crioulas (X SENASEC)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0-02T00:00:00" table:style-name="ce8">
            <text:p>02/10/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784</text:p>
          </table:table-cell>
          <table:table-cell office:value-type="string" table:style-name="ce5">
            <text:p>Bras Business - Escola de Negócios do Brasil Ltda</text:p>
          </table:table-cell>
          <table:table-cell office:value-type="string" table:style-name="ce5">
            <text:p>Empresários Empreendedores Conference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3-11-10T00:00:00" table:style-name="ce8">
            <text:p>10/11/2023</text:p>
          </table:table-cell>
          <table:table-cell office:value-type="date" office:date-value="2023-11-11T00:00:00" table:style-name="ce8">
            <text:p>11/11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635</text:p>
          </table:table-cell>
          <table:table-cell office:value-type="string" table:style-name="ce5">
            <text:p>Associação Comercial e Empresarial de Caruaru - ACIC</text:p>
          </table:table-cell>
          <table:table-cell office:value-type="string" table:style-name="ce5">
            <text:p>MUDE 2023 - Mulheres Dinâmicas e Empreendedora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5T00:00:00" table:style-name="ce8">
            <text:p>05/10/2023</text:p>
          </table:table-cell>
          <table:table-cell office:value-type="string" table:style-name="ce5">
            <text:p>Caruaru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3">
            <text:p>2023/718-282.05</text:p>
          </table:table-cell>
          <table:table-cell office:value-type="string" table:style-name="ce5">
            <text:p>Sindicato dos Produtores Rurais de Açailândia</text:p>
          </table:table-cell>
          <table:table-cell office:value-type="string" table:style-name="ce5">
            <text:p>11ª EXPOAÇAILÂNDIA 2023 - Exposição agropecuária Industrial e Comercial de Açailândi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string" table:style-name="ce5">
            <text:p>Açailândia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01</text:p>
          </table:table-cell>
          <table:table-cell office:value-type="string" table:style-name="ce5">
            <text:p>Associação Brasileira de Recursos Humanos - ABRH-Ceará</text:p>
          </table:table-cell>
          <table:table-cell office:value-type="string" table:style-name="ce5">
            <text:p>CearáRH 2023 - 10º Congresso de Gestão de Pessoas &amp; ExpoRH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87</text:p>
          </table:table-cell>
          <table:table-cell office:value-type="string" table:style-name="ce5">
            <text:p>Icec - Instituto Crajuba de Educação e Cultura</text:p>
          </table:table-cell>
          <table:table-cell office:value-type="string" table:style-name="ce5">
            <text:p>Missão Velha Meu Natal Cheio de Prêmio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4-01-05T00:00:00" table:style-name="ce8">
            <text:p>05/01/2024</text:p>
          </table:table-cell>
          <table:table-cell office:value-type="string" table:style-name="ce5">
            <text:p>Missão Velh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02</text:p>
          </table:table-cell>
          <table:table-cell office:value-type="string" table:style-name="ce5">
            <text:p>Instituto Ecoco do Brasil</text:p>
          </table:table-cell>
          <table:table-cell office:value-type="string" table:style-name="ce5">
            <text:p>FENACOCO 2023 - Feira Nacional do Coco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8T00:00:00" table:style-name="ce8">
            <text:p>08/12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827</text:p>
          </table:table-cell>
          <table:table-cell office:value-type="string" table:style-name="ce5">
            <text:p>Instituto Amigos da Reserva da Biosfera da Mata Atlântica- IARBMA</text:p>
          </table:table-cell>
          <table:table-cell office:value-type="string" table:style-name="ce5">
            <text:p>32° Encontro Anual da Reserva da Biosfera da Mata Atlântica-RBMA/UNESC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11-20T00:00:00" table:style-name="ce8">
            <text:p>20/11/2023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5">
            <text:p> Tirol- Natal 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551</text:p>
          </table:table-cell>
          <table:table-cell office:value-type="string" table:style-name="ce5">
            <text:p>Associação dos Beneficiários do Projeto de<text:s/></text:p>
            <text:p>Assentamento de Reforma Agrária Santa Luzia</text:p>
          </table:table-cell>
          <table:table-cell office:value-type="string" table:style-name="ce5">
            <text:p><text:s/>Expocarnaubais Feira da Agricultura Familiar 2023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3-09-03T00:00:00" table:style-name="ce8">
            <text:p>03/09/2023</text:p>
          </table:table-cell>
          <table:table-cell office:value-type="string" table:style-name="ce5">
            <text:p>Carnaubais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527</text:p>
          </table:table-cell>
          <table:table-cell office:value-type="string" table:style-name="ce5">
            <text:p>Necta Comunicação e Eventos Ltda</text:p>
          </table:table-cell>
          <table:table-cell office:value-type="string" table:style-name="ce5">
            <text:p>P3C Regional Nordeste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3-10-18T00:00:00" table:style-name="ce8">
            <text:p>18/10/2023</text:p>
          </table:table-cell>
          <table:table-cell office:value-type="date" office:date-value="2023-10-19T00:00:00" table:style-name="ce8">
            <text:p>19/10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286</text:p>
          </table:table-cell>
          <table:table-cell office:value-type="string" table:style-name="ce5">
            <text:p>Prefeitura Municipal de Maracanaú</text:p>
          </table:table-cell>
          <table:table-cell office:value-type="string" table:style-name="ce5">
            <text:p>São João de Maracanaú 2023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06-10T00:00:00" table:style-name="ce8">
            <text:p>10/06/2023</text:p>
          </table:table-cell>
          <table:table-cell office:value-type="date" office:date-value="2023-07-19T00:00:00" table:style-name="ce8">
            <text:p>19/07/2023</text:p>
          </table:table-cell>
          <table:table-cell office:value-type="string" table:style-name="ce5">
            <text:p>Maracanaú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51</text:p>
          </table:table-cell>
          <table:table-cell office:value-type="string" table:style-name="ce5">
            <text:p>União Nacional dos Legisladores e Legislativo Estaduais</text:p>
          </table:table-cell>
          <table:table-cell office:value-type="string" table:style-name="ce5">
            <text:p>26ª Conferência Nacional da Unal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08T00:00:00" table:style-name="ce8">
            <text:p>08/11/2023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5">
            <text:p>Fortaleza-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97</text:p>
          </table:table-cell>
          <table:table-cell office:value-type="string" table:style-name="ce5">
            <text:p>Instituto Rui Barbosa</text:p>
          </table:table-cell>
          <table:table-cell office:value-type="string" table:style-name="ce5">
            <text:p>Projeto 50 Anos do IRB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5">
            <text:p>Fortaleza-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52</text:p>
          </table:table-cell>
          <table:table-cell office:value-type="string" table:style-name="ce5">
            <text:p>Instituto Brasileiro de Executivos de Finanças - IBEF Ceará</text:p>
          </table:table-cell>
          <table:table-cell office:value-type="string" table:style-name="ce5">
            <text:p>Prêmio Equilibrista 2023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3-11-20T00:00:00" table:style-name="ce8">
            <text:p>20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819</text:p>
          </table:table-cell>
          <table:table-cell office:value-type="string" table:style-name="ce5">
            <text:p>Instituto Tecnológico, Hidroambiental, Cultural, Esportivo e Social do Brasil</text:p>
          </table:table-cell>
          <table:table-cell office:value-type="string" table:style-name="ce5">
            <text:p>Encontro Intercontinental Sobre a Natureza - 2023 - 10ª Ediçã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697</text:p>
          </table:table-cell>
          <table:table-cell office:value-type="string" table:style-name="ce5">
            <text:p>Sporto Estruturas e Eventos LTDA</text:p>
          </table:table-cell>
          <table:table-cell office:value-type="string" table:style-name="ce5">
            <text:p>Mix Varejo Sergip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18T00:00:00" table:style-name="ce8">
            <text:p>18/10/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5">
            <text:p>Aracaju-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250</text:p>
          </table:table-cell>
          <table:table-cell office:value-type="string" table:style-name="ce5">
            <text:p>SM Empreendimentos e Organização de Feiras, Congressos e Eventos LTDA</text:p>
          </table:table-cell>
          <table:table-cell office:value-type="string" table:style-name="ce5">
            <text:p>Hairnor - Feira de Beleza do Nordeste 2023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06-04T00:00:00" table:style-name="ce8">
            <text:p>04/06/2023</text:p>
          </table:table-cell>
          <table:table-cell office:value-type="date" office:date-value="2023-06-06T00:00:00" table:style-name="ce8">
            <text:p>06/06/2023</text:p>
          </table:table-cell>
          <table:table-cell office:value-type="string" table:style-name="ce5">
            <text:p>Olin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47</text:p>
          </table:table-cell>
          <table:table-cell office:value-type="string" table:style-name="ce5">
            <text:p>Lucas Paz</text:p>
          </table:table-cell>
          <table:table-cell office:value-type="string" table:style-name="ce5">
            <text:p>I Mostra Cearense de Cinema de Diversidade, Equidade, Inclusão e Acessibilidade.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Icó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71</text:p>
          </table:table-cell>
          <table:table-cell office:value-type="string" table:style-name="ce5">
            <text:p>Via de Comunicação Ltda</text:p>
          </table:table-cell>
          <table:table-cell office:value-type="string" table:style-name="ce5">
            <text:p>Festival Jazz e Blues</text:p>
          </table:table-cell>
          <table:table-cell office:value-type="float" office:value="130145" table:style-name="ce7">
            <text:p>130.145,00</text:p>
          </table:table-cell>
          <table:table-cell office:value-type="float" office:value="130145" table:style-name="ce7">
            <text:p>130.145,00</text:p>
          </table:table-cell>
          <table:table-cell office:value-type="date" office:date-value="2024-02-10T00:00:00" table:style-name="ce8">
            <text:p>10/02/2024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5">
            <text:p>Guaramirang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912</text:p>
          </table:table-cell>
          <table:table-cell office:value-type="string" table:style-name="ce5">
            <text:p>João Wanderley Roberto Militão</text:p>
          </table:table-cell>
          <table:table-cell office:value-type="string" table:style-name="ce5">
            <text:p>Suíte do Caldeirão da Santa Cruz do Deserto - Pingo de Fortaleza e Rosemberg Cariry - Orquestra, Coro, Acordeon e Convidados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5">
            <text:p>Juazeiro do Norte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818</text:p>
          </table:table-cell>
          <table:table-cell office:value-type="string" table:style-name="ce5">
            <text:p>Associação dos Membros dos Tribunais de Contas do Brasil - Atricon</text:p>
          </table:table-cell>
          <table:table-cell office:value-type="string" table:style-name="ce5">
            <text:p>III Congresso Internacional dos Tribunais de Conta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692</text:p>
          </table:table-cell>
          <table:table-cell office:value-type="string" table:style-name="ce5">
            <text:p>Federação da Agricultura e Pecuária do Estado da Bahia- FAEB</text:p>
          </table:table-cell>
          <table:table-cell office:value-type="string" table:style-name="ce5">
            <text:p>E-Agro Bahia de Inovação e Tecnologia Agropecúaria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3-11-18T00:00:00" table:style-name="ce8">
            <text:p>18/11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603</text:p>
          </table:table-cell>
          <table:table-cell office:value-type="string" table:style-name="ce5">
            <text:p>Artfully Marketing e Consultoria Ltda</text:p>
          </table:table-cell>
          <table:table-cell office:value-type="string" table:style-name="ce5">
            <text:p>3º Festival Gastronômico Sabores De Juazeir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0-23T00:00:00" table:style-name="ce8">
            <text:p>23/10/2023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5">
            <text:p>Juazeir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587</text:p>
          </table:table-cell>
          <table:table-cell office:value-type="string" table:style-name="ce5">
            <text:p>Associação Comercial, Industrial e Serviços de Alcobaça - ACISA</text:p>
          </table:table-cell>
          <table:table-cell office:value-type="string" table:style-name="ce5">
            <text:p>17º Festival Gastronômico e Cultural de Prad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06T00:00:00" table:style-name="ce8">
            <text:p>06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5">
            <text:p>Prad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3">
            <text:p>2023/718-494</text:p>
          </table:table-cell>
          <table:table-cell office:value-type="string" table:style-name="ce5">
            <text:p>RF Eventos e Exposições Ltda</text:p>
          </table:table-cell>
          <table:table-cell office:value-type="string" table:style-name="ce5">
            <text:p>Agrofeira Nelore Barros Correia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09-22T00:00:00" table:style-name="ce8">
            <text:p>22/09/2023</text:p>
          </table:table-cell>
          <table:table-cell office:value-type="date" office:date-value="2023-09-23T00:00:00" table:style-name="ce8">
            <text:p>23/09/2023</text:p>
          </table:table-cell>
          <table:table-cell office:value-type="string" table:style-name="ce5">
            <text:p>Chã Preta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936</text:p>
          </table:table-cell>
          <table:table-cell office:value-type="string" table:style-name="ce5">
            <text:p>Nui Cursos e Treinamentos Ltda</text:p>
          </table:table-cell>
          <table:table-cell office:value-type="string" table:style-name="ce5">
            <text:p>Seminário RPPS sertão central em Salgueiro-PE com foco na Resolução 4.963/2021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1-22T00:00:00" table:style-name="ce8">
            <text:p>22/01/2024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5">
            <text:p>Salgueir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3">
            <text:p>2023/718-282.16</text:p>
          </table:table-cell>
          <table:table-cell office:value-type="string" table:style-name="ce5">
            <text:p>Associação dos Criadores de Alagoas</text:p>
          </table:table-cell>
          <table:table-cell office:value-type="string" table:style-name="ce5">
            <text:p>73ª Exposição Agropecuária e Produtos Derivados de Alagoas - EXPOAGRO 2023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3-10-21T00:00:00" table:style-name="ce8">
            <text:p>21/10/2023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5">
            <text:p>Maceió - 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670</text:p>
          </table:table-cell>
          <table:table-cell office:value-type="string" table:style-name="ce5">
            <text:p>Sindicato da Indústria de Panificação e Confeitaria do Estado da Bahia</text:p>
            <text:p/>
          </table:table-cell>
          <table:table-cell office:value-type="string" table:style-name="ce5">
            <text:p>Inova Business em Santo Antonio de Jesu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5">
            <text:p>Santo Antônio de Jesu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824</text:p>
          </table:table-cell>
          <table:table-cell office:value-type="string" table:style-name="ce5">
            <text:p>CDL Recife Serviços aos Associados</text:p>
          </table:table-cell>
          <table:table-cell office:value-type="string" table:style-name="ce5">
            <text:p>Natal Premiado 2023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3-12-08T00:00:00" table:style-name="ce8">
            <text:p>08/12/2023</text:p>
          </table:table-cell>
          <table:table-cell office:value-type="date" office:date-value="2023-12-24T00:00:00" table:style-name="ce8">
            <text:p>24/12/2023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822</text:p>
          </table:table-cell>
          <table:table-cell office:value-type="string" table:style-name="ce5">
            <text:p>Usina Petribu S/A<text:s/></text:p>
          </table:table-cell>
          <table:table-cell office:value-type="string" table:style-name="ce5">
            <text:p>Corrida Petribu Running Sunset Ano IV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1-25T00:00:00" table:style-name="ce8">
            <text:p>25/11/2023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5">
            <text:p>Carpina-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282.35</text:p>
          </table:table-cell>
          <table:table-cell office:value-type="string" table:style-name="ce5">
            <text:p>Instituto Future de Juventude, Promoção, Turismo, Cultura e Desenvolvimento Sustentável</text:p>
          </table:table-cell>
          <table:table-cell office:value-type="string" table:style-name="ce5">
            <text:p>Feira da Agricultura Familiar do Ceará</text:p>
          </table:table-cell>
          <table:table-cell office:value-type="float" office:value="50000" table:style-name="ce7">
            <text:p>50.000,00</text:p>
          </table:table-cell>
          <table:table-cell office:value-type="float" office:value="45000" table:style-name="ce7">
            <text:p>45.000,00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8">
            <text:p>12/08/20223</text:p>
          </table:table-cell>
          <table:table-cell office:value-type="string" table:style-name="ce5">
            <text:p>Meruoc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282.54</text:p>
          </table:table-cell>
          <table:table-cell office:value-type="string" table:style-name="ce5">
            <text:p>Câmara de Dirigentes Lojistas de Currais Novos/RN</text:p>
          </table:table-cell>
          <table:table-cell office:value-type="string" table:style-name="ce5">
            <text:p>Natal Premiado Edição 2023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3-11-20T00:00:00" table:style-name="ce8">
            <text:p>20/11/2023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5">
            <text:p>Currais Novos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792</text:p>
          </table:table-cell>
          <table:table-cell office:value-type="string" table:style-name="ce5">
            <text:p>Instituto Fecomércio RN</text:p>
          </table:table-cell>
          <table:table-cell office:value-type="string" table:style-name="ce5">
            <text:p>Brilha Natal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2-13T00:00:00" table:style-name="ce8">
            <text:p>13/12/2023</text:p>
          </table:table-cell>
          <table:table-cell office:value-type="date" office:date-value="2023-12-23T00:00:00" table:style-name="ce8">
            <text:p>23/12/2023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02</text:p>
          </table:table-cell>
          <table:table-cell office:value-type="string" table:style-name="ce5">
            <text:p>INDÚSTRIA DA DANÇA DO CEARÁ EIRELI</text:p>
          </table:table-cell>
          <table:table-cell office:value-type="string" table:style-name="ce5">
            <text:p>XIV Bienal Internacional de Dança do Ceará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98</text:p>
          </table:table-cell>
          <table:table-cell office:value-type="string" table:style-name="ce5">
            <text:p>Associação Cultural São João Dourado</text:p>
          </table:table-cell>
          <table:table-cell office:value-type="string" table:style-name="ce5">
            <text:p>Quadrilha Junina Viva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2-18T00:00:00" table:style-name="ce8">
            <text:p>18/02/2024</text:p>
          </table:table-cell>
          <table:table-cell office:value-type="date" office:date-value="2024-09-09T00:00:00" table:style-name="ce8">
            <text:p>09/09/2024</text:p>
          </table:table-cell>
          <table:table-cell office:value-type="string" table:style-name="ce5">
            <text:p>Piripiri - 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888</text:p>
          </table:table-cell>
          <table:table-cell office:value-type="string" table:style-name="ce5">
            <text:p>Associação dos Produtores de Algodão do Estado do Ceará</text:p>
          </table:table-cell>
          <table:table-cell office:value-type="string" table:style-name="ce5">
            <text:p>I Simpósio Cearense do Algodã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1-18T00:00:00" table:style-name="ce8">
            <text:p>18/01/2024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5">
            <text:p>Iguatu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96</text:p>
          </table:table-cell>
          <table:table-cell office:value-type="string" table:style-name="ce5">
            <text:p>BNB Clube de Fortaleza<text:s/></text:p>
          </table:table-cell>
          <table:table-cell office:value-type="string" table:style-name="ce5">
            <text:p>1ª Virada Esportiva BNB Club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88</text:p>
          </table:table-cell>
          <table:table-cell office:value-type="string" table:style-name="ce5">
            <text:p>Federação da Agricultura e Pecuária do Estado do Ceará</text:p>
          </table:table-cell>
          <table:table-cell office:value-type="string" table:style-name="ce5">
            <text:p>Solenidade de Premiação dos Vencedores dos Concursos do Programa Agrinho 2023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3">
            <text:p>2023/718-282.62</text:p>
          </table:table-cell>
          <table:table-cell office:value-type="string" table:style-name="ce5">
            <text:p>Luz Criações Tecnologia e Serviços Eireli</text:p>
          </table:table-cell>
          <table:table-cell office:value-type="string" table:style-name="ce5">
            <text:p>SEBRAE Pró Business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5">
            <text:p>Cabo Branco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79</text:p>
          </table:table-cell>
          <table:table-cell office:value-type="string" table:style-name="ce5">
            <text:p>Associação dos Criadores do Ceará -ACC</text:p>
          </table:table-cell>
          <table:table-cell office:value-type="string" table:style-name="ce5">
            <text:p>67ª Exposição Agropecuária e Industrial do Ceará - EXPOECE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12T00:00:00" table:style-name="ce8">
            <text:p>12/11/2023</text:p>
          </table:table-cell>
          <table:table-cell office:value-type="date" office:date-value="2023-11-19T00:00:00" table:style-name="ce8">
            <text:p>19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3">
            <text:p>2023/718-282.04</text:p>
          </table:table-cell>
          <table:table-cell office:value-type="string" table:style-name="ce5">
            <text:p>Instituto Brasileiro de Desenvolvimento e Sustentabilidade</text:p>
          </table:table-cell>
          <table:table-cell office:value-type="string" table:style-name="ce5">
            <text:p>10º Seminário e Curso Internacional de Convivência com o Semiárid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5">
            <text:p>Piranhas - 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795</text:p>
          </table:table-cell>
          <table:table-cell office:value-type="string" table:style-name="ce5">
            <text:p>Instituto Pela Produção, Emprego e Desenvolvimento Social - IPED</text:p>
          </table:table-cell>
          <table:table-cell office:value-type="string" table:style-name="ce5">
            <text:p>Vapor Escola do Velho Chico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Sobradinho-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889</text:p>
          </table:table-cell>
          <table:table-cell office:value-type="string" table:style-name="ce5">
            <text:p>Relicário Produções Culturais e Editoriais Ltda</text:p>
          </table:table-cell>
          <table:table-cell office:value-type="string" table:style-name="ce5">
            <text:p>Baile do Menino Deus - Uma Brincadeira de Natal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2-23T00:00:00" table:style-name="ce8">
            <text:p>23/12/2023</text:p>
          </table:table-cell>
          <table:table-cell office:value-type="date" office:date-value="2023-12-25T00:00:00" table:style-name="ce8">
            <text:p>25/12/2023</text:p>
          </table:table-cell>
          <table:table-cell office:value-type="string" table:style-name="ce5">
            <text:p>Recife-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656</text:p>
          </table:table-cell>
          <table:table-cell office:value-type="string" table:style-name="ce5">
            <text:p>M Margarita Hernandez Pascual</text:p>
          </table:table-cell>
          <table:table-cell office:value-type="string" table:style-name="ce5">
            <text:p>33º Cine Ceará - Festival Ibero-americano de Cinema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25T00:00:00" table:style-name="ce8">
            <text:p>25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282.02</text:p>
          </table:table-cell>
          <table:table-cell office:value-type="string" table:style-name="ce5">
            <text:p>Instituto de Energia Solar LTDA</text:p>
          </table:table-cell>
          <table:table-cell office:value-type="string" table:style-name="ce5">
            <text:p>4º Congresso de Empreendedorismo Solar - CONEMSOL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1-17T00:00:00" table:style-name="ce8">
            <text:p>17/11/2023</text:p>
          </table:table-cell>
          <table:table-cell office:value-type="date" office:date-value="2023-11-18T00:00:00" table:style-name="ce8">
            <text:p>18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823</text:p>
          </table:table-cell>
          <table:table-cell office:value-type="string" table:style-name="ce5">
            <text:p>Amanda do Nascimento Silva</text:p>
          </table:table-cell>
          <table:table-cell office:value-type="string" table:style-name="ce5">
            <text:p>IV Feira da Agricultura Familiar e Mostra Cultural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3T00:00:00" table:style-name="ce8">
            <text:p>03/12/2023</text:p>
          </table:table-cell>
          <table:table-cell office:value-type="string" table:style-name="ce5">
            <text:p>Bom Conselho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07</text:p>
          </table:table-cell>
          <table:table-cell office:value-type="string" table:style-name="ce5">
            <text:p>Andréa Gonçalves Pereira Vilar</text:p>
          </table:table-cell>
          <table:table-cell office:value-type="string" table:style-name="ce5">
            <text:p>18° Fest-Aruanda do Audiovisual Brasileiro</text:p>
          </table:table-cell>
          <table:table-cell office:value-type="float" office:value="130000" table:style-name="ce7">
            <text:p>130.000,00</text:p>
          </table:table-cell>
          <table:table-cell office:value-type="float" office:value="39000" table:style-name="ce7">
            <text:p>39.000,00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5">
            <text:p>João Pesso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890</text:p>
          </table:table-cell>
          <table:table-cell office:value-type="string" table:style-name="ce5">
            <text:p>APEPP - Associação Pernambucana de Previdência Pública<text:s/></text:p>
          </table:table-cell>
          <table:table-cell office:value-type="string" table:style-name="ce5">
            <text:p>XVII Encontro de Previdências da APEPP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12-11T00:00:00" table:style-name="ce8">
            <text:p>11/12/2023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5">
            <text:p>Boa viagem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825</text:p>
          </table:table-cell>
          <table:table-cell office:value-type="string" table:style-name="ce5">
            <text:p>Heco Produções Ltda</text:p>
          </table:table-cell>
          <table:table-cell office:value-type="string" table:style-name="ce5">
            <text:p>10ª Mostra de Cinema de Gostos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5">
            <text:p>São Miguel do Gostoso-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220</text:p>
          </table:table-cell>
          <table:table-cell office:value-type="string" table:style-name="ce5">
            <text:p>Sindicato Rural de Remanso</text:p>
          </table:table-cell>
          <table:table-cell office:value-type="string" table:style-name="ce5">
            <text:p>XVI Exposição Agropecuária de Remans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9-02T00:00:00" table:style-name="ce8">
            <text:p>02/09/2023</text:p>
          </table:table-cell>
          <table:table-cell office:value-type="string" table:style-name="ce5">
            <text:p>Remans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695</text:p>
          </table:table-cell>
          <table:table-cell office:value-type="string" table:style-name="ce5">
            <text:p>Câmara de Dirigentes Lojistas de Caicó</text:p>
          </table:table-cell>
          <table:table-cell office:value-type="string" table:style-name="ce5">
            <text:p>Campanha Promocional Natal Premiado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25T00:00:00" table:style-name="ce8">
            <text:p>25/12/2023</text:p>
          </table:table-cell>
          <table:table-cell office:value-type="string" table:style-name="ce5">
            <text:p>Caicó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79</text:p>
          </table:table-cell>
          <table:table-cell office:value-type="string" table:style-name="ce5">
            <text:p>Fernanda Cláudia Lacerda Rocha</text:p>
          </table:table-cell>
          <table:table-cell office:value-type="string" table:style-name="ce5">
            <text:p>A arte moderna dos jardins de Burle Marx no Centro Administrativo do Banco do Nordeste.</text:p>
          </table:table-cell>
          <table:table-cell office:value-type="float" office:value="90000" table:style-name="ce7">
            <text:p>90.000,00</text:p>
          </table:table-cell>
          <table:table-cell office:value-type="float" office:value="72000" table:style-name="ce7">
            <text:p>72.000,00</text:p>
          </table:table-cell>
          <table:table-cell office:value-type="date" office:date-value="2024-02-02T00:00:00" table:style-name="ce8">
            <text:p>02/0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5</text:p>
          </table:table-cell>
          <table:table-cell office:value-type="string" table:style-name="ce5">
            <text:p>Jaqueline Ferreira Fraga</text:p>
          </table:table-cell>
          <table:table-cell office:value-type="string" table:style-name="ce5">
            <text:p>Festival Pernambucano de Literatura Negra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date" office:date-value="2024-03-30T00:00:00" table:style-name="ce8">
            <text:p>30/03/202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59</text:p>
          </table:table-cell>
          <table:table-cell office:value-type="string" table:style-name="ce5">
            <text:p>HOKMA - Treinamento, Arte e Cultura Ltda</text:p>
          </table:table-cell>
          <table:table-cell office:value-type="string" table:style-name="ce5">
            <text:p>Catadores de Histórias, Contadores de Sonhos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86</text:p>
          </table:table-cell>
          <table:table-cell office:value-type="string" table:style-name="ce5">
            <text:p>Saulus Castro Bomfim</text:p>
          </table:table-cell>
          <table:table-cell office:value-type="string" table:style-name="ce5">
            <text:p>Cabriola: Mediação Cultural Jovens Espectadores</text:p>
          </table:table-cell>
          <table:table-cell office:value-type="float" office:value="92901" table:style-name="ce7">
            <text:p>92.901,00</text:p>
          </table:table-cell>
          <table:table-cell office:value-type="float" office:value="89503" table:style-name="ce7">
            <text:p>89.503,00</text:p>
          </table:table-cell>
          <table:table-cell office:value-type="date" office:date-value="2024-04-02T00:00:00" table:style-name="ce8">
            <text:p>02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282.26</text:p>
          </table:table-cell>
          <table:table-cell office:value-type="string" table:style-name="ce5">
            <text:p>D&amp;D Soluções em Matemática Computacional Ltda</text:p>
          </table:table-cell>
          <table:table-cell office:value-type="string" table:style-name="ce5">
            <text:p>Caravana Clube do Primeiro Milhão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3-09-30T00:00:00" table:style-name="ce8">
            <text:p>30/09/2023</text:p>
          </table:table-cell>
          <table:table-cell office:value-type="string" table:style-name="ce5">
            <text:p>Aracaju - 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4/718-058</text:p>
          </table:table-cell>
          <table:table-cell office:value-type="string" table:style-name="ce5">
            <text:p>Atua Serviços Culturais Ltda</text:p>
          </table:table-cell>
          <table:table-cell office:value-type="string" table:style-name="ce5">
            <text:p>Ocupação Usina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3-02T00:00:00" table:style-name="ce8">
            <text:p>02/03/2024</text:p>
          </table:table-cell>
          <table:table-cell office:value-type="date" office:date-value="2024-07-21T00:00:00" table:style-name="ce8">
            <text:p>21/07/2024</text:p>
          </table:table-cell>
          <table:table-cell office:value-type="string" table:style-name="ce5">
            <text:p>João Pessoa-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680</text:p>
          </table:table-cell>
          <table:table-cell office:value-type="string" table:style-name="ce5">
            <text:p>Instituto CDL de Cultura e Responsabilidade Social</text:p>
          </table:table-cell>
          <table:table-cell office:value-type="string" table:style-name="ce5">
            <text:p>Ceara Natal de Luz 2023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3-11-17T00:00:00" table:style-name="ce8">
            <text:p>17/11/2023</text:p>
          </table:table-cell>
          <table:table-cell office:value-type="date" office:date-value="2023-12-23T00:00:00" table:style-name="ce8">
            <text:p>23/12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114</text:p>
          </table:table-cell>
          <table:table-cell office:value-type="string" table:style-name="ce5">
            <text:p>TAIS NADER 80853870500</text:p>
          </table:table-cell>
          <table:table-cell office:value-type="string" table:style-name="ce5">
            <text:p>Luciano Calazans - 50 Anos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5-05T00:00:00" table:style-name="ce8">
            <text:p>05/05/2024</text:p>
          </table:table-cell>
          <table:table-cell office:value-type="date" office:date-value="2024-09-05T00:00:00" table:style-name="ce8">
            <text:p>05/09/2024</text:p>
          </table:table-cell>
          <table:table-cell office:value-type="string" table:style-name="ce5">
            <text:p>Mata de São João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3">
            <text:p>2023/718-843</text:p>
          </table:table-cell>
          <table:table-cell office:value-type="string" table:style-name="ce5">
            <text:p>Luzzco - Arte, Cultura e Inovação Ltda</text:p>
          </table:table-cell>
          <table:table-cell office:value-type="string" table:style-name="ce5">
            <text:p>Uma Jornada Imersiva de Cores e Cultura pelos 40 Anos de Arte Naïf de Clóvis Júnior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2-17T00:00:00" table:style-name="ce8">
            <text:p>17/12/2023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3">
            <text:p>2023/718-723</text:p>
          </table:table-cell>
          <table:table-cell office:value-type="string" table:style-name="ce5">
            <text:p>Associação de Criadores de Caprinos e Ovinos de Picos - ASCOCAPI</text:p>
          </table:table-cell>
          <table:table-cell office:value-type="string" table:style-name="ce5">
            <text:p>VIII Picos Fest Berr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26T00:00:00" table:style-name="ce8">
            <text:p>26/10/2023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5">
            <text:p>Picos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198</text:p>
          </table:table-cell>
          <table:table-cell office:value-type="string" table:style-name="ce5">
            <text:p>Associação Comercial e Empresarial de Sergipe</text:p>
          </table:table-cell>
          <table:table-cell office:value-type="string" table:style-name="ce5">
            <text:p>Almoço com Negócios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5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719</text:p>
          </table:table-cell>
          <table:table-cell office:value-type="string" table:style-name="ce5">
            <text:p>Kely Cristine da Rosa Espíndola - ME</text:p>
          </table:table-cell>
          <table:table-cell office:value-type="string" table:style-name="ce5">
            <text:p>Caravana Rogaciano Leite - Festival de Arte e Poesi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10-26T00:00:00" table:style-name="ce8">
            <text:p>26/10/2023</text:p>
          </table:table-cell>
          <table:table-cell office:value-type="date" office:date-value="2023-12-02T00:00:00" table:style-name="ce8">
            <text:p>02/12/2023</text:p>
          </table:table-cell>
          <table:table-cell office:value-type="string" table:style-name="ce5">
            <text:p>Itapetim-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3">
            <text:p>2023/718-935</text:p>
          </table:table-cell>
          <table:table-cell office:value-type="string" table:style-name="ce5">
            <text:p>Associação Paraibana dos Engenhos de Cachaça de Alambique - ASPECA</text:p>
          </table:table-cell>
          <table:table-cell office:value-type="string" table:style-name="ce5">
            <text:p>Cachaças da Paraíb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1-12T00:00:00" table:style-name="ce8">
            <text:p>12/01/2024</text:p>
          </table:table-cell>
          <table:table-cell office:value-type="date" office:date-value="2024-02-04T00:00:00" table:style-name="ce8">
            <text:p>04/02/2024</text:p>
          </table:table-cell>
          <table:table-cell office:value-type="string" table:style-name="ce5">
            <text:p>João Pessoa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3">
            <text:p>2023/718-696</text:p>
          </table:table-cell>
          <table:table-cell office:value-type="string" table:style-name="ce5">
            <text:p>Cooperativa Sertaneja Do Agronegócio-Coopsea</text:p>
          </table:table-cell>
          <table:table-cell office:value-type="string" table:style-name="ce5">
            <text:p>Expo Glória 2023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5">
            <text:p>Nossa Senhora da Glória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3">
            <text:p>2023/718-864</text:p>
          </table:table-cell>
          <table:table-cell office:value-type="string" table:style-name="ce5">
            <text:p>Portal Clubesat Ltda</text:p>
          </table:table-cell>
          <table:table-cell office:value-type="string" table:style-name="ce5">
            <text:p>Vem pro Parqu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2-10T00:00:00" table:style-name="ce8">
            <text:p>10/12/2023</text:p>
          </table:table-cell>
          <table:table-cell office:value-type="date" office:date-value="2023-12-10T00:00:00" table:style-name="ce8">
            <text:p>10/12/2023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3">
            <text:p>2023/718-842</text:p>
          </table:table-cell>
          <table:table-cell office:value-type="string" table:style-name="ce5">
            <text:p>Empresa de Assistência Técnica e Extensão Rural - EMATER-MG</text:p>
          </table:table-cell>
          <table:table-cell office:value-type="string" table:style-name="ce5">
            <text:p><text:s/>Seminário 75 anos da Ater Pública Governamental: inovações e soluções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2-05T00:00:00" table:style-name="ce8">
            <text:p>05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5">
            <text:p>Belo Horizonte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3">
            <text:p>2023/718-683</text:p>
          </table:table-cell>
          <table:table-cell office:value-type="string" table:style-name="ce5">
            <text:p>Federação das Indústrias do Estado do Maranhão</text:p>
          </table:table-cell>
          <table:table-cell office:value-type="string" table:style-name="ce5">
            <text:p>Expo Indústria Maranhão 2023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5">
            <text:p>Alto do Calhau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735</text:p>
          </table:table-cell>
          <table:table-cell office:value-type="string" table:style-name="ce5">
            <text:p>Federação das Indústrias do Estado da Bahia</text:p>
          </table:table-cell>
          <table:table-cell office:value-type="string" table:style-name="ce5">
            <text:p>14a. Edição do Prêmio FIEB Indústria Baiana Sustentável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658</text:p>
          </table:table-cell>
          <table:table-cell office:value-type="string" table:style-name="ce5">
            <text:p>Prefeitura de Pombos</text:p>
          </table:table-cell>
          <table:table-cell office:value-type="string" table:style-name="ce5">
            <text:p>37ª Festa do Abacaxi - A Terra do Abacaxi Gigante</text:p>
          </table:table-cell>
          <table:table-cell office:value-type="float" office:value="19000" table:style-name="ce7">
            <text:p>19.000,00</text:p>
          </table:table-cell>
          <table:table-cell office:value-type="float" office:value="15200" table:style-name="ce7">
            <text:p>15.200,00</text:p>
          </table:table-cell>
          <table:table-cell office:value-type="date" office:date-value="2023-10-12T00:00:00" table:style-name="ce8">
            <text:p>12/10/2023</text:p>
          </table:table-cell>
          <table:table-cell office:value-type="date" office:date-value="2023-10-15T00:00:00" table:style-name="ce8">
            <text:p>15/10/2023</text:p>
          </table:table-cell>
          <table:table-cell office:value-type="string" table:style-name="ce5">
            <text:p>Pombos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826</text:p>
          </table:table-cell>
          <table:table-cell office:value-type="string" table:style-name="ce5">
            <text:p>Fórum Negócios Ltda</text:p>
          </table:table-cell>
          <table:table-cell office:value-type="string" table:style-name="ce5">
            <text:p>Fórum Negócios Experience 23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32</text:p>
          </table:table-cell>
          <table:table-cell office:value-type="string" table:style-name="ce5">
            <text:p>Associação dos Produtores de Gado de Leite de Jucás - ASPROLEITE</text:p>
          </table:table-cell>
          <table:table-cell office:value-type="string" table:style-name="ce5">
            <text:p>Festa Bode de Ouro - 2ª Exposição Agropecuária de Jucá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09-28T00:00:00" table:style-name="ce8">
            <text:p>2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string" table:style-name="ce5">
            <text:p>Jucás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3">
            <text:p>2023/718-621</text:p>
          </table:table-cell>
          <table:table-cell office:value-type="string" table:style-name="ce5">
            <text:p>Instituto Euvaldo Lodi - IEL</text:p>
          </table:table-cell>
          <table:table-cell office:value-type="string" table:style-name="ce5">
            <text:p>Fórum IEL e anuário 200 maiores e melhores empresas 2023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3-11-29T00:00:00" table:style-name="ce8">
            <text:p>29/11/2023</text:p>
          </table:table-cell>
          <table:table-cell office:value-type="date" office:date-value="2023-11-29T00:00:00" table:style-name="ce8">
            <text:p>29/11/2023</text:p>
          </table:table-cell>
          <table:table-cell office:value-type="string" table:style-name="ce5">
            <text:p>Vitória - 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19</text:p>
          </table:table-cell>
          <table:table-cell office:value-type="string" table:style-name="ce5">
            <text:p>Luz e Mistério Produções Artísticas Ltda.</text:p>
          </table:table-cell>
          <table:table-cell office:value-type="string" table:style-name="ce5">
            <text:p>Memórias de Terra e Água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5">
            <text:p>João Pessoa - PB;</text:p>
            <text:p>Sousa - PB;</text:p>
            <text:p>Fortalza - CE;</text:p>
            <text:p>Juazeiro do Norte - CE;</text:p>
            <text:p>Natal - RN; e 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282.12</text:p>
          </table:table-cell>
          <table:table-cell office:value-type="string" table:style-name="ce5">
            <text:p>Associação dos Comerciantes de Material de Construção da Bahia - Acomac-BA</text:p>
          </table:table-cell>
          <table:table-cell office:value-type="string" table:style-name="ce5">
            <text:p>30° Matercon Brasil</text:p>
          </table:table-cell>
          <table:table-cell office:value-type="float" office:value="39900" table:style-name="ce7">
            <text:p>39.900,00</text:p>
          </table:table-cell>
          <table:table-cell office:value-type="float" office:value="31920" table:style-name="ce7">
            <text:p>31.92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5">
            <text:p>Camaçari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693</text:p>
          </table:table-cell>
          <table:table-cell office:value-type="string" table:style-name="ce5">
            <text:p>Instituto Future de Juventude, Promoção, Turismo, Cultura e Desenvolvimento Sustentável</text:p>
          </table:table-cell>
          <table:table-cell office:value-type="string" table:style-name="ce5">
            <text:p>Feira da Agricultura Familiar de Santana do Acaraú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1-01T00:00:00" table:style-name="ce8">
            <text:p>01/11/2023</text:p>
          </table:table-cell>
          <table:table-cell office:value-type="date" office:date-value="2023-11-03T00:00:00" table:style-name="ce8">
            <text:p>03/11/2023</text:p>
          </table:table-cell>
          <table:table-cell office:value-type="string" table:style-name="ce5">
            <text:p>Santana do Acaraú-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40</text:p>
          </table:table-cell>
          <table:table-cell office:value-type="string" table:style-name="ce5">
            <text:p>Victor Domingos Gonçalves Soares 09534349402</text:p>
          </table:table-cell>
          <table:table-cell office:value-type="string" table:style-name="ce5">
            <text:p>TOURO {BULL} - Circula Nordeste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5">
            <text:p>Campina Grande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4/718-035</text:p>
          </table:table-cell>
          <table:table-cell office:value-type="string" table:style-name="ce5">
            <text:p>Nosso Meio Producao de Conteudo Ltda</text:p>
          </table:table-cell>
          <table:table-cell office:value-type="string" table:style-name="ce5">
            <text:p>Evento Perspectivas Nordeste 202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5">
            <text:p>Fortaleza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3">
            <text:p>2023/718-282.41</text:p>
          </table:table-cell>
          <table:table-cell office:value-type="string" table:style-name="ce5">
            <text:p>Instituto Social para Sustentabilidade da Vida-Ecobio</text:p>
          </table:table-cell>
          <table:table-cell office:value-type="string" table:style-name="ce5">
            <text:p>Festival da Cachaça, Cultura e Sabores</text:p>
          </table:table-cell>
          <table:table-cell office:value-type="float" office:value="19900" table:style-name="ce7">
            <text:p>19.900,00</text:p>
          </table:table-cell>
          <table:table-cell office:value-type="float" office:value="19900" table:style-name="ce7">
            <text:p>19.900,00</text:p>
          </table:table-cell>
          <table:table-cell office:value-type="date" office:date-value="2023-08-31T00:00:00" table:style-name="ce8">
            <text:p>31/08/2023</text:p>
          </table:table-cell>
          <table:table-cell office:value-type="date" office:date-value="2023-09-02T00:00:00" table:style-name="ce8">
            <text:p>02/09/2023</text:p>
          </table:table-cell>
          <table:table-cell office:value-type="string" table:style-name="ce5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3">
            <text:p>2023/718-606</text:p>
          </table:table-cell>
          <table:table-cell office:value-type="string" table:style-name="ce5">
            <text:p>Federação da Agricultura e Pecuária do Estado de Minas Gerais</text:p>
          </table:table-cell>
          <table:table-cell office:value-type="string" table:style-name="ce5">
            <text:p>VI Congresso Brasileiro de Palma e Outras Forrageiras Para O Semiárid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3-10-19T00:00:00" table:style-name="ce8">
            <text:p>19/10/2023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5">
            <text:p>Montes Claro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544</text:p>
          </table:table-cell>
          <table:table-cell office:value-type="string" table:style-name="ce5">
            <text:p>Associação Comunitaria dos Criadores e Agricultores de Angical</text:p>
          </table:table-cell>
          <table:table-cell office:value-type="string" table:style-name="ce5">
            <text:p>Feira do Bode - IV Feira da Caprinovinoculra do Distrito de Abobor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3T00:00:00" table:style-name="ce8">
            <text:p>03/12/2023</text:p>
          </table:table-cell>
          <table:table-cell office:value-type="string" table:style-name="ce5">
            <text:p>Juazeir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3">
            <text:p>2023/718-564</text:p>
          </table:table-cell>
          <table:table-cell office:value-type="string" table:style-name="ce5">
            <text:p>Prefeitura Municipal de Arinos - MG</text:p>
          </table:table-cell>
          <table:table-cell office:value-type="string" table:style-name="ce5">
            <text:p><text:s/>Fenabaru 2023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3-10-05T00:00:00" table:style-name="ce8">
            <text:p>05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string" table:style-name="ce5">
            <text:p>Arino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3">
            <text:p>2023/718-362</text:p>
          </table:table-cell>
          <table:table-cell office:value-type="string" table:style-name="ce5">
            <text:p>Prefeitura Municipal de Arinos-MG</text:p>
          </table:table-cell>
          <table:table-cell office:value-type="string" table:style-name="ce5">
            <text:p>Exposição Agropecuária de Arinos - Expoagro 2023</text:p>
          </table:table-cell>
          <table:table-cell office:value-type="float" office:value="19000" table:style-name="ce7">
            <text:p>19.000,00</text:p>
          </table:table-cell>
          <table:table-cell office:value-type="float" office:value="15200" table:style-name="ce7">
            <text:p>15.200,00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string" table:style-name="ce5">
            <text:p>Arino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4/718-098</text:p>
          </table:table-cell>
          <table:table-cell office:value-type="string" table:style-name="ce5">
            <text:p>J B da Cunha Eventos Ltda</text:p>
          </table:table-cell>
          <table:table-cell office:value-type="string" table:style-name="ce5">
            <text:p><text:s/>Feira de Economia Criativa AS NORDESTINAS</text:p>
          </table:table-cell>
          <table:table-cell office:value-type="float" office:value="100000" table:style-name="ce7">
            <text:p>100.000,00</text:p>
          </table:table-cell>
          <table:table-cell office:value-type="float" office:value="95000" table:style-name="ce7">
            <text:p>95.000,00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754</text:p>
          </table:table-cell>
          <table:table-cell office:value-type="string" table:style-name="ce5">
            <text:p>Sociedade Nordestina dos Criadores</text:p>
          </table:table-cell>
          <table:table-cell office:value-type="string" table:style-name="ce5">
            <text:p>80ª Exposição Nordestina de Animais e Produtos Derivados</text:p>
          </table:table-cell>
          <table:table-cell office:value-type="float" office:value="100000" table:style-name="ce7">
            <text:p>10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3-11-11T00:00:00" table:style-name="ce8">
            <text:p>11/11/2023</text:p>
          </table:table-cell>
          <table:table-cell office:value-type="date" office:date-value="2023-11-19T00:00:00" table:style-name="ce8">
            <text:p>19/11/2023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44</text:p>
          </table:table-cell>
          <table:table-cell office:value-type="string" table:style-name="ce5">
            <text:p>Caboré Audiovisual</text:p>
          </table:table-cell>
          <table:table-cell office:value-type="string" table:style-name="ce5">
            <text:p>III AFRONTE - Festival de Cinema da Diversidade e Sexualidade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3/718-785</text:p>
          </table:table-cell>
          <table:table-cell office:value-type="string" table:style-name="ce5">
            <text:p>Line Up Eventos S.A</text:p>
          </table:table-cell>
          <table:table-cell office:value-type="string" table:style-name="ce5">
            <text:p>Expo Carnaval 2023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3/718-750</text:p>
          </table:table-cell>
          <table:table-cell office:value-type="string" table:style-name="ce5">
            <text:p>Coopapi - Cooperativa Potiguar de Apicultura e Desenvolvimento Rural Sustentável</text:p>
          </table:table-cell>
          <table:table-cell office:value-type="string" table:style-name="ce5">
            <text:p>Feira de Arte e Cultura de Córrego do Apodi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3-11-17T00:00:00" table:style-name="ce8">
            <text:p>17/11/2023</text:p>
          </table:table-cell>
          <table:table-cell office:value-type="date" office:date-value="2023-11-19T00:00:00" table:style-name="ce8">
            <text:p>19/11/2023</text:p>
          </table:table-cell>
          <table:table-cell office:value-type="string" table:style-name="ce5">
            <text:p>Apodi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3">
            <text:p>2023/718-212</text:p>
          </table:table-cell>
          <table:table-cell office:value-type="string" table:style-name="ce5">
            <text:p>Município de Acauã</text:p>
          </table:table-cell>
          <table:table-cell office:value-type="string" table:style-name="ce5">
            <text:p>XII Expo Acauã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05-12T00:00:00" table:style-name="ce8">
            <text:p>12/05/2023</text:p>
          </table:table-cell>
          <table:table-cell office:value-type="date" office:date-value="2023-05-14T00:00:00" table:style-name="ce8">
            <text:p>14/05/2023</text:p>
          </table:table-cell>
          <table:table-cell office:value-type="string" table:style-name="ce5">
            <text:p>Acauã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106</text:p>
          </table:table-cell>
          <table:table-cell office:value-type="string" table:style-name="ce5">
            <text:p>Inventoria Gestao Cultural e Comunicacao Ltda</text:p>
          </table:table-cell>
          <table:table-cell office:value-type="string" table:style-name="ce5">
            <text:p>Murucututu Festival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5">
            <text:p>Montes Claros - 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4/718-059</text:p>
          </table:table-cell>
          <table:table-cell office:value-type="string" table:style-name="ce5">
            <text:p>Instituto Tatajuba</text:p>
          </table:table-cell>
          <table:table-cell office:value-type="string" table:style-name="ce5">
            <text:p>Plano Anual de Ações Formativas Tatajuba 2024</text:p>
          </table:table-cell>
          <table:table-cell office:value-type="float" office:value="105000" table:style-name="ce7">
            <text:p>105.000,00</text:p>
          </table:table-cell>
          <table:table-cell office:value-type="float" office:value="105000" table:style-name="ce7">
            <text:p>105.000,00</text:p>
          </table:table-cell>
          <table:table-cell office:value-type="string" table:style-name="ce8">
            <text:p>01/04/2024</text:p>
          </table:table-cell>
          <table:table-cell office:value-type="string" table:style-name="ce8">
            <text:p>31/07/2024</text:p>
          </table:table-cell>
          <table:table-cell office:value-type="string" table:style-name="ce5">
            <text:p>Imperatriz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3/718-383</text:p>
          </table:table-cell>
          <table:table-cell office:value-type="string" table:style-name="ce5">
            <text:p>ACIC-Associação Comercial e Empresarial de Caruaru</text:p>
          </table:table-cell>
          <table:table-cell office:value-type="string" table:style-name="ce5">
            <text:p>36ª Rodada de Negócios da Moda Pernambucan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3-08-02T00:00:00" table:style-name="ce8">
            <text:p>02/08/2023</text:p>
          </table:table-cell>
          <table:table-cell office:value-type="string" table:style-name="ce5">
            <text:p>Caruaru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3">
            <text:p>2023/718-282.29</text:p>
          </table:table-cell>
          <table:table-cell office:value-type="string" table:style-name="ce5">
            <text:p>Start Soluções no Agronegócio Ltda</text:p>
          </table:table-cell>
          <table:table-cell office:value-type="string" table:style-name="ce5">
            <text:p>Encontro da Pecuária de Cort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3-13T00:00:00" table:style-name="ce8">
            <text:p>13/03/202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5">
            <text:p>Maceió - 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8</text:p>
          </table:table-cell>
          <table:table-cell office:value-type="string" table:style-name="ce5">
            <text:p>Lúcio Flávio Gondim da Silva</text:p>
          </table:table-cell>
          <table:table-cell office:value-type="string" table:style-name="ce5">
            <text:p>Leonilson Expandido</text:p>
          </table:table-cell>
          <table:table-cell office:value-type="float" office:value="24000" table:style-name="ce7">
            <text:p>24.000,00</text:p>
          </table:table-cell>
          <table:table-cell office:value-type="float" office:value="16800" table:style-name="ce7">
            <text:p>16.800,00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12-15T00:00:00" table:style-name="ce8">
            <text:p>15/12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100</text:p>
          </table:table-cell>
          <table:table-cell office:value-type="string" table:style-name="ce5">
            <text:p>Lumah Produções Culturais, Editora e Comércio de Livros Ltd.</text:p>
          </table:table-cell>
          <table:table-cell office:value-type="string" table:style-name="ce5">
            <text:p>Sempre Marimbanda - Lindo Sol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3">
            <text:p>2024/718-032</text:p>
          </table:table-cell>
          <table:table-cell office:value-type="string" table:style-name="ce5">
            <text:p>Escândalo Legalizado de Teatro</text:p>
          </table:table-cell>
          <table:table-cell office:value-type="string" table:style-name="ce5">
            <text:p>11 <text:s/>Festival Nacional de Teatro do Piauí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1-24T00:00:00" table:style-name="ce8">
            <text:p>24/01/2024</text:p>
          </table:table-cell>
          <table:table-cell office:value-type="date" office:date-value="2024-01-28T00:00:00" table:style-name="ce8">
            <text:p>28/01/2024</text:p>
          </table:table-cell>
          <table:table-cell office:value-type="string" table:style-name="ce5">
            <text:p>Floriano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911</text:p>
          </table:table-cell>
          <table:table-cell office:value-type="string" table:style-name="ce5">
            <text:p>Prefeitura Municipal de Maracanaú</text:p>
          </table:table-cell>
          <table:table-cell office:value-type="string" table:style-name="ce5">
            <text:p>Natal de Brilho de Maracanaú - 2023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4T00:00:00" table:style-name="ce8">
            <text:p>24/12/2023</text:p>
          </table:table-cell>
          <table:table-cell office:value-type="string" table:style-name="ce5">
            <text:p>Maracanaú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90</text:p>
          </table:table-cell>
          <table:table-cell office:value-type="string" table:style-name="ce5">
            <text:p>Izabella Baldoíno Almeida</text:p>
          </table:table-cell>
          <table:table-cell office:value-type="string" table:style-name="ce5">
            <text:p>Orquestra das Meninas de Coité: Toque como uma Garota</text:p>
          </table:table-cell>
          <table:table-cell office:value-type="float" office:value="64012.5" table:style-name="ce7">
            <text:p>64.012,50</text:p>
          </table:table-cell>
          <table:table-cell office:value-type="float" office:value="44808.75" table:style-name="ce7">
            <text:p>44.808,75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5">
            <text:p>Conceição do Coité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3</text:p>
          </table:table-cell>
          <table:table-cell office:value-type="string" table:style-name="ce5">
            <text:p>Davi Jaguaribe de Almeida</text:p>
          </table:table-cell>
          <table:table-cell office:value-type="string" table:style-name="ce5">
            <text:p>Vento da Tarde - Festival de Filmes de Formação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2T00:00:00" table:style-name="ce8">
            <text:p>22/09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20</text:p>
          </table:table-cell>
          <table:table-cell office:value-type="string" table:style-name="ce5">
            <text:p>Jaime dos Santos Guimarães</text:p>
          </table:table-cell>
          <table:table-cell office:value-type="string" table:style-name="ce5">
            <text:p>MUÍDO - Festival de Cinema de Campina Grande</text:p>
          </table:table-cell>
          <table:table-cell office:value-type="float" office:value="120000" table:style-name="ce7">
            <text:p>120.000,00</text:p>
          </table:table-cell>
          <table:table-cell office:value-type="float" office:value="114600" table:style-name="ce7">
            <text:p>114.600,00</text:p>
          </table:table-cell>
          <table:table-cell office:value-type="date" office:date-value="2024-08-08T00:00:00" table:style-name="ce8">
            <text:p>08/08/2024</text:p>
          </table:table-cell>
          <table:table-cell office:value-type="date" office:date-value="2024-08-11T00:00:00" table:style-name="ce8">
            <text:p>11/08/2024</text:p>
          </table:table-cell>
          <table:table-cell office:value-type="string" table:style-name="ce5">
            <text:p>Campina Grande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17</text:p>
          </table:table-cell>
          <table:table-cell office:value-type="string" table:style-name="ce5">
            <text:p>Cambuí Produções LTDA ME</text:p>
          </table:table-cell>
          <table:table-cell office:value-type="string" table:style-name="ce5">
            <text:p>Festival de Cultura Popular Águas do Sertão</text:p>
          </table:table-cell>
          <table:table-cell office:value-type="float" office:value="100000" table:style-name="ce7">
            <text:p>10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5">
            <text:p>Ipecaetá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4/718-140</text:p>
          </table:table-cell>
          <table:table-cell office:value-type="string" table:style-name="ce5">
            <text:p>Federação dos Pescadores e Aquicultores do Estado da Bahia</text:p>
          </table:table-cell>
          <table:table-cell office:value-type="string" table:style-name="ce5">
            <text:p>Encontro Estadual de Pesca e Aquicultur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5T00:00:00" table:style-name="ce8">
            <text:p>05/04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3">
            <text:p>2023/718-783</text:p>
          </table:table-cell>
          <table:table-cell office:value-type="string" table:style-name="ce5">
            <text:p>Federação das Associações Comerciais do Estado de <text:s/>Alagoas</text:p>
          </table:table-cell>
          <table:table-cell office:value-type="string" table:style-name="ce5">
            <text:p>Campanha Natal Premiado 2023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7">
            <text:p>16.500,00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5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4/718-019</text:p>
          </table:table-cell>
          <table:table-cell office:value-type="string" table:style-name="ce5">
            <text:p>Associação de Desenvolvimento Social e Comunitário do Jose Walter - AMPEJW</text:p>
          </table:table-cell>
          <table:table-cell office:value-type="string" table:style-name="ce5">
            <text:p>II Encontro Metropolitano de Lideranças de Micro e Pequenas Empresas - II Emampe - Metropolitano Fortaleza - CE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5">
            <text:p>Forte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3">
            <text:p>2023/718-789</text:p>
          </table:table-cell>
          <table:table-cell office:value-type="string" table:style-name="ce5">
            <text:p>Icec - Instituto Crajuba de Educação e Cultura</text:p>
          </table:table-cell>
          <table:table-cell office:value-type="string" table:style-name="ce5">
            <text:p>XV Fenab - Feira de Negócio e Artesanato de Barbalh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3-08T00:00:00" table:style-name="ce8">
            <text:p>08/03/2024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table:style-name="ce5">
            <text:p>Barbalh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4/718-143</text:p>
          </table:table-cell>
          <table:table-cell office:value-type="string" table:style-name="ce5">
            <text:p>Ana Maria de Britto Pires - ME</text:p>
          </table:table-cell>
          <table:table-cell office:value-type="string" table:style-name="ce5">
            <text:p>Wcd 2024 Lauro de Freitas - Dia Mundial da Criatividade e Inovaçã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4-19T00:00:00" table:style-name="ce8">
            <text:p>19/04/2024</text:p>
          </table:table-cell>
          <table:table-cell office:value-type="date" office:date-value="2024-04-21T00:00:00" table:style-name="ce8">
            <text:p>21/04/2024</text:p>
          </table:table-cell>
          <table:table-cell office:value-type="string" table:style-name="ce5">
            <text:p>Lauro de Freitas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3">
            <text:p>2024/718-151</text:p>
          </table:table-cell>
          <table:table-cell office:value-type="string" table:style-name="ce5">
            <text:p>Camara de Dirigentes Lojistas de Currais Novos RN</text:p>
          </table:table-cell>
          <table:table-cell office:value-type="string" table:style-name="ce5">
            <text:p>25° Exposição Agropecuária de Currais Novos/RN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07T00:00:00" table:style-name="ce8">
            <text:p>07/04/2024</text:p>
          </table:table-cell>
          <table:table-cell office:value-type="string" table:style-name="ce5">
            <text:p>Currais Novos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3">
            <text:p>2023/718-282.39</text:p>
          </table:table-cell>
          <table:table-cell office:value-type="string" table:style-name="ce5">
            <text:p>AAssociação Comercial Industrial Agropecuária e de Serviços de Capelinha - ACIAC</text:p>
          </table:table-cell>
          <table:table-cell office:value-type="string" table:style-name="ce5">
            <text:p>FERAGRO <text:s/>- Feira Regional de Maquinas Equipamentos e Insumos Agropecuários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4-10T00:00:00" table:style-name="ce8">
            <text:p>10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5">
            <text:p>Capelinha - 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3">
            <text:p>2023/718-282.55</text:p>
          </table:table-cell>
          <table:table-cell office:value-type="string" table:style-name="ce5">
            <text:p>Câmara de Dirigentes Lojistas de São Luís</text:p>
          </table:table-cell>
          <table:table-cell office:value-type="string" table:style-name="ce5">
            <text:p>Natal Show de Prêmios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5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3">
            <text:p>2024/718-102</text:p>
          </table:table-cell>
          <table:table-cell office:value-type="string" table:style-name="ce5">
            <text:p>Cantaloupe Organização de Eventos LTDA</text:p>
          </table:table-cell>
          <table:table-cell office:value-type="string" table:style-name="ce5">
            <text:p>Paraíba Restaurant Week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4-21T00:00:00" table:style-name="ce8">
            <text:p>21/04/2024</text:p>
          </table:table-cell>
          <table:table-cell office:value-type="string" table:style-name="ce5">
            <text:p>João Pessoa e Bananeiras / 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657</text:p>
          </table:table-cell>
          <table:table-cell office:value-type="string" table:style-name="ce5">
            <text:p>Instituto de Cultura, Arte, Ciência e Esporte</text:p>
          </table:table-cell>
          <table:table-cell office:value-type="string" table:style-name="ce5">
            <text:p>Rede Cuca Vôlei</text:p>
          </table:table-cell>
          <table:table-cell office:value-type="float" office:value="500000" table:style-name="ce7">
            <text:p>500.000,00</text:p>
          </table:table-cell>
          <table:table-cell office:value-type="float" office:value="250000" table:style-name="ce7">
            <text:p>250.000,00</text:p>
          </table:table-cell>
          <table:table-cell office:value-type="date" office:date-value="2023-10-26T00:00:00" table:style-name="ce8">
            <text:p>26/10/2023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1</text:p>
          </table:table-cell>
          <table:table-cell office:value-type="string" table:style-name="ce5">
            <text:p>Editora Cp e Audiovisuais Ltda</text:p>
          </table:table-cell>
          <table:table-cell office:value-type="string" table:style-name="ce5">
            <text:p>II Feira da Literatura Cearense</text:p>
          </table:table-cell>
          <table:table-cell office:value-type="float" office:value="92298" table:style-name="ce7">
            <text:p>92.298,00</text:p>
          </table:table-cell>
          <table:table-cell office:value-type="float" office:value="92298" table:style-name="ce7">
            <text:p>92.298,00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3/718-395.69</text:p>
          </table:table-cell>
          <table:table-cell office:value-type="string" table:style-name="ce5">
            <text:p>Wesley Christian Gondim Gonçalves</text:p>
          </table:table-cell>
          <table:table-cell office:value-type="string" table:style-name="ce5">
            <text:p>II Festival Internacional de Cinema Fantástico do Ceará - Sinistro Fest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3T00:00:00" table:style-name="ce8">
            <text:p>13/10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3">
            <text:p>2024/718-157</text:p>
          </table:table-cell>
          <table:table-cell office:value-type="string" table:style-name="ce5">
            <text:p>Aprir - Associação dos Pecuaristas da Região de Irecê</text:p>
          </table:table-cell>
          <table:table-cell office:value-type="string" table:style-name="ce5">
            <text:p>23ª Expoagri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8T00:00:00" table:style-name="ce8">
            <text:p>28/04/2024</text:p>
          </table:table-cell>
          <table:table-cell office:value-type="string" table:style-name="ce5">
            <text:p>Irecê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3">
            <text:p>2024/718-131</text:p>
          </table:table-cell>
          <table:table-cell office:value-type="string" table:style-name="ce5">
            <text:p>Sociedade Teatral de Fazenda Nova</text:p>
          </table:table-cell>
          <table:table-cell office:value-type="string" table:style-name="ce5">
            <text:p>Paixão de Cristo de Nova Jerusalém - 2024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3-23T00:00:00" table:style-name="ce8">
            <text:p>23/03/2024</text:p>
          </table:table-cell>
          <table:table-cell office:value-type="date" office:date-value="2024-03-30T00:00:00" table:style-name="ce8">
            <text:p>30/03/2024</text:p>
          </table:table-cell>
          <table:table-cell office:value-type="string" table:style-name="ce5">
            <text:p>Brejo da Madre de Deus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3">
            <text:p>2024/718-223</text:p>
          </table:table-cell>
          <table:table-cell office:value-type="string" table:style-name="ce5">
            <text:p>Nosso Meio Produção de Conteúdo LTDA</text:p>
          </table:table-cell>
          <table:table-cell office:value-type="string" table:style-name="ce5">
            <text:p>NM2B - Nosso Meio to Business (edições 2024)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9-05T00:00:00" table:style-name="ce8">
            <text:p>05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3/718-749</text:p>
          </table:table-cell>
          <table:table-cell office:value-type="string" table:style-name="ce5">
            <text:p>Sindicato das Indústrias Químicas, Farmacêuticas e da Destilação e Refinação de Petróleo no Estado do Ceará</text:p>
          </table:table-cell>
          <table:table-cell office:value-type="string" table:style-name="ce5">
            <text:p>Encontro Anual das Indústrias Químicas e Entrega do Troféu 4 Elemento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3-11-17T00:00:00" table:style-name="ce8">
            <text:p>17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3/718-282.61</text:p>
          </table:table-cell>
          <table:table-cell office:value-type="string" table:style-name="ce5">
            <text:p>Federação da Agricultura e Pecuária do Estado de Sergipe</text:p>
          </table:table-cell>
          <table:table-cell office:value-type="string" table:style-name="ce5">
            <text:p>Sealba Show 2024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2-03T00:00:00" table:style-name="ce8">
            <text:p>03/02/2024</text:p>
          </table:table-cell>
          <table:table-cell office:value-type="string" table:style-name="ce5">
            <text:p>Itabaiana - 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00</text:p>
          </table:table-cell>
          <table:table-cell office:value-type="string" table:style-name="ce5">
            <text:p>Câmara Dos Dirigentes Lojistas De Santa Cruz Do Capibaribe - CDL</text:p>
          </table:table-cell>
          <table:table-cell office:value-type="string" table:style-name="ce5">
            <text:p>XIII Moda &amp; Negócio Do Agreste Pernambucan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3-18T00:00:00" table:style-name="ce8">
            <text:p>18/03/2024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5">
            <text:p>Santa Cruz do Capibarib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933</text:p>
          </table:table-cell>
          <table:table-cell office:value-type="string" table:style-name="ce5">
            <text:p>Instituto Maria Edite da Silva - Casa das Marias</text:p>
          </table:table-cell>
          <table:table-cell office:value-type="string" table:style-name="ce5">
            <text:p>Música Mariar</text:p>
          </table:table-cell>
          <table:table-cell office:value-type="float" office:value="120000" table:style-name="ce7">
            <text:p>120.000,00</text:p>
          </table:table-cell>
          <table:table-cell office:value-type="float" office:value="60000" table:style-name="ce7">
            <text:p>60.000,00</text:p>
          </table:table-cell>
          <table:table-cell office:value-type="date" office:date-value="2024-03-19T00:00:00" table:style-name="ce8">
            <text:p>19/03/2024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5">
            <text:p>Taquarana-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3/718-395.10</text:p>
          </table:table-cell>
          <table:table-cell office:value-type="string" table:style-name="ce5">
            <text:p>Bárbara Pereira Collier</text:p>
          </table:table-cell>
          <table:table-cell office:value-type="string" table:style-name="ce5">
            <text:p>Juliana Notari - 20+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5">
            <text:p>2024/718-129</text:p>
          </table:table-cell>
          <table:table-cell office:value-type="string" table:style-name="ce5">
            <text:p>Daniel de Aragão</text:p>
          </table:table-cell>
          <table:table-cell office:value-type="string" table:style-name="ce5">
            <text:p>Maceió Beauty Hair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4-14T00:00:00" table:style-name="ce8">
            <text:p>14/04/2024</text:p>
          </table:table-cell>
          <table:table-cell office:value-type="date" office:date-value="2024-04-16T00:00:00" table:style-name="ce8">
            <text:p>16/04/2024</text:p>
          </table:table-cell>
          <table:table-cell office:value-type="string" table:style-name="ce5">
            <text:p>Maceio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3/718-282.11</text:p>
          </table:table-cell>
          <table:table-cell office:value-type="string" table:style-name="ce5">
            <text:p>Federação da Agricultura e Pecuária do Estado de Pernambuco - Faepe</text:p>
          </table:table-cell>
          <table:table-cell office:value-type="string" table:style-name="ce5">
            <text:p>30ª Agrinordeste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3-11-30T00:00:00" table:style-name="ce8">
            <text:p>30/11/2023</text:p>
          </table:table-cell>
          <table:table-cell office:value-type="date" office:date-value="2023-12-03T00:00:00" table:style-name="ce8">
            <text:p>03/12/2023</text:p>
          </table:table-cell>
          <table:table-cell office:value-type="string" table:style-name="ce5">
            <text:p>Olinda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3/718-821</text:p>
          </table:table-cell>
          <table:table-cell office:value-type="string" table:style-name="ce5">
            <text:p>Lima293 Comunicação Ltda</text:p>
          </table:table-cell>
          <table:table-cell office:value-type="string" table:style-name="ce5">
            <text:p>26ª Feira da Rapadura</text:p>
          </table:table-cell>
          <table:table-cell office:value-type="float" office:value="30000" table:style-name="ce7">
            <text:p>30.000,00</text:p>
          </table:table-cell>
          <table:table-cell office:value-type="float" office:value="27000" table:style-name="ce7">
            <text:p>27.000,00</text:p>
          </table:table-cell>
          <table:table-cell office:value-type="date" office:date-value="2023-12-08T00:00:00" table:style-name="ce8">
            <text:p>08/12/2023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5">
            <text:p>Santa Cruz da Baixa Verde-PE<text:s/>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9">
            <text:p>2023/718-934</text:p>
          </table:table-cell>
          <table:table-cell office:value-type="string" table:style-name="ce5">
            <text:p>Daniel Goncalves Morelo Me / MM Projetos Culturas</text:p>
          </table:table-cell>
          <table:table-cell office:value-type="string" table:style-name="ce5">
            <text:p>Formemus 6a. Edição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8-07T00:00:00" table:style-name="ce8">
            <text:p>07/08/2024</text:p>
          </table:table-cell>
          <table:table-cell office:value-type="date" office:date-value="2024-08-10T00:00:00" table:style-name="ce8">
            <text:p>10/08/2024</text:p>
          </table:table-cell>
          <table:table-cell office:value-type="string" table:style-name="ce5">
            <text:p>Vitória/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070</text:p>
          </table:table-cell>
          <table:table-cell office:value-type="string" table:style-name="ce5">
            <text:p>Associação Desportiva Esporte Pela Vida</text:p>
          </table:table-cell>
          <table:table-cell office:value-type="string" table:style-name="ce5">
            <text:p>5ª Corrida de Aniversário Equipe Corrida Pela Vid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3-17T00:00:00" table:style-name="ce8">
            <text:p>17/03/2024</text:p>
          </table:table-cell>
          <table:table-cell office:value-type="date" office:date-value="2023-03-17T00:00:00" table:style-name="ce8">
            <text:p>17/03/2023</text:p>
          </table:table-cell>
          <table:table-cell office:value-type="string" table:style-name="ce5">
            <text:p>Aliança-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07</text:p>
          </table:table-cell>
          <table:table-cell office:value-type="string" table:style-name="ce5">
            <text:p>Aecipp</text:p>
          </table:table-cell>
          <table:table-cell office:value-type="string" table:style-name="ce5">
            <text:p>Finanças Sustentáveis no Ceará: Rumo a um Futuro Responsável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5">
            <text:p>Caucai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525</text:p>
          </table:table-cell>
          <table:table-cell office:value-type="string" table:style-name="ce5">
            <text:p>Sociedade Brasileira de Econometria</text:p>
          </table:table-cell>
          <table:table-cell office:value-type="string" table:style-name="ce5">
            <text:p>45º Encontro Brasileiro de Econometri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5">
            <text:p>Rio de Janeiro - RJ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3/718-436</text:p>
          </table:table-cell>
          <table:table-cell office:value-type="string" table:style-name="ce5">
            <text:p>Sheila Maria de Oliveira e Sousa</text:p>
          </table:table-cell>
          <table:table-cell office:value-type="string" table:style-name="ce5">
            <text:p>Livro - Ceará Terra da Educação <text:s/>Um olhar para povos Indígenas e Quilombola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3-14T00:00:00" table:style-name="ce8">
            <text:p>14/03/202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3/718-387</text:p>
          </table:table-cell>
          <table:table-cell office:value-type="string" table:style-name="ce5">
            <text:p>Secretaria de Agricultura e Desenvolvimento Rural de Mossoró</text:p>
          </table:table-cell>
          <table:table-cell office:value-type="string" table:style-name="ce5">
            <text:p>Festa do Bod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08-10T00:00:00" table:style-name="ce8">
            <text:p>10/08/2023</text:p>
          </table:table-cell>
          <table:table-cell office:value-type="date" office:date-value="2023-08-13T00:00:00" table:style-name="ce8">
            <text:p>13/08/2023</text:p>
          </table:table-cell>
          <table:table-cell office:value-type="string" table:style-name="ce5">
            <text:p>Mossoró-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150</text:p>
          </table:table-cell>
          <table:table-cell office:value-type="string" table:style-name="ce5">
            <text:p>Instituto Oficina Cerâmica Francisco Brennand</text:p>
          </table:table-cell>
          <table:table-cell office:value-type="string" table:style-name="ce5">
            <text:p>Plano Plurianual de Atividades Oficina Francisco Brennand - 2024-2025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3/718-537</text:p>
          </table:table-cell>
          <table:table-cell office:value-type="string" table:style-name="ce5">
            <text:p>Fabio de Almeida Coelho - Coollab Creative</text:p>
          </table:table-cell>
          <table:table-cell office:value-type="string" table:style-name="ce5">
            <text:p>Festival das Esmeraldas -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09-07T00:00:00" table:style-name="ce8">
            <text:p>07/09/2023</text:p>
          </table:table-cell>
          <table:table-cell office:value-type="date" office:date-value="2023-09-09T00:00:00" table:style-name="ce8">
            <text:p>09/09/2023</text:p>
          </table:table-cell>
          <table:table-cell office:value-type="string" table:style-name="ce5">
            <text:p>Campo Formoso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149</text:p>
          </table:table-cell>
          <table:table-cell office:value-type="string" table:style-name="ce5">
            <text:p>Associação dos Criadores de Caprinos e Ovinos de Santo André</text:p>
          </table:table-cell>
          <table:table-cell office:value-type="string" table:style-name="ce5">
            <text:p>7ª Festa da Cabra Rainha - 2024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8T00:00:00" table:style-name="ce8">
            <text:p>28/04/2024</text:p>
          </table:table-cell>
          <table:table-cell office:value-type="string" table:style-name="ce5">
            <text:p>Santo André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186</text:p>
          </table:table-cell>
          <table:table-cell office:value-type="string" table:style-name="ce5">
            <text:p>Conselho de Desenvolvimento Comunitário de Bom Jardim</text:p>
          </table:table-cell>
          <table:table-cell office:value-type="string" table:style-name="ce5">
            <text:p>Várzea da Palma em Evolução: II Seminário de Agricultura, Sucessão e Inovação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5">
            <text:p>Várzea da Palma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239</text:p>
          </table:table-cell>
          <table:table-cell office:value-type="string" table:style-name="ce5">
            <text:p>Átila Pereira Souza</text:p>
          </table:table-cell>
          <table:table-cell office:value-type="string" table:style-name="ce5">
            <text:p>Feira das Patroa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5">
            <text:p>Feira de Santa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215</text:p>
          </table:table-cell>
          <table:table-cell office:value-type="string" table:style-name="ce5">
            <text:p>Rede Mais Ltda</text:p>
          </table:table-cell>
          <table:table-cell office:value-type="string" table:style-name="ce5">
            <text:p>Hackathon4All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5-17T00:00:00" table:style-name="ce8">
            <text:p>17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148</text:p>
          </table:table-cell>
          <table:table-cell office:value-type="string" table:style-name="ce5">
            <text:p>Prefeitura Municipal de Taiobeiras</text:p>
          </table:table-cell>
          <table:table-cell office:value-type="string" table:style-name="ce5">
            <text:p>16ª Feira Regional do Alto Rio Pardo (FERARP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5-17T00:00:00" table:style-name="ce8">
            <text:p>17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5">
            <text:p>Taiobeiras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184</text:p>
          </table:table-cell>
          <table:table-cell office:value-type="string" table:style-name="ce5">
            <text:p>Associação Comercial Industrial e de Serviços de Montes Claros</text:p>
          </table:table-cell>
          <table:table-cell office:value-type="string" table:style-name="ce5">
            <text:p>2º Open Innovation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5">
            <text:p>Montes Claros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4/718-111</text:p>
          </table:table-cell>
          <table:table-cell office:value-type="string" table:style-name="ce5">
            <text:p>Fundação Getulio Vargas</text:p>
          </table:table-cell>
          <table:table-cell office:value-type="string" table:style-name="ce5">
            <text:p><text:s/>2ª Edição do Sergipe Day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5">
            <text:p>Botafogo - RJ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18</text:p>
          </table:table-cell>
          <table:table-cell office:value-type="string" table:style-name="ce5">
            <text:p>43.473.253 Fabio de Andrade Caracas</text:p>
          </table:table-cell>
          <table:table-cell office:value-type="string" table:style-name="ce5">
            <text:p>Alinhavando Mod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274</text:p>
          </table:table-cell>
          <table:table-cell office:value-type="string" table:style-name="ce5">
            <text:p>Sindicato dos Agricultores Familiares e Empreendedores Familiares Rurais do Municipio de Petrolina-PE</text:p>
          </table:table-cell>
          <table:table-cell office:value-type="string" table:style-name="ce5">
            <text:p>Semeando Progresso: 10 Anos do Sindicato da Agricultura Familiar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5-17T00:00:00" table:style-name="ce8">
            <text:p>17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5">
            <text:p>Petrolin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3/718-282.73</text:p>
          </table:table-cell>
          <table:table-cell office:value-type="string" table:style-name="ce5">
            <text:p>Associação dos Produtores Rurais Serra Branca Uruçuí-PI</text:p>
          </table:table-cell>
          <table:table-cell office:value-type="string" table:style-name="ce5">
            <text:p>XV Exposoja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5">
            <text:p>Uruçuí - 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204</text:p>
          </table:table-cell>
          <table:table-cell office:value-type="string" table:style-name="ce5">
            <text:p>Associação Comercial, Industrial e Serviços de Imperatriz</text:p>
          </table:table-cell>
          <table:table-cell office:value-type="string" table:style-name="ce5">
            <text:p>9º Feira da Beleza do Maranhã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05T00:00:00" table:style-name="ce8">
            <text:p>05/05/2024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5">
            <text:p>Imperatriz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20</text:p>
          </table:table-cell>
          <table:table-cell office:value-type="string" table:style-name="ce5">
            <text:p>Snow Business Ltda</text:p>
          </table:table-cell>
          <table:table-cell office:value-type="string" table:style-name="ce5">
            <text:p>Expoecomm Fortaleza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14T00:00:00" table:style-name="ce8">
            <text:p>14/05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185</text:p>
          </table:table-cell>
          <table:table-cell office:value-type="string" table:style-name="ce5">
            <text:p>Federação dos Trabalhadores na Agricultura de Minas Gerais</text:p>
          </table:table-cell>
          <table:table-cell office:value-type="string" table:style-name="ce5">
            <text:p>15ª Feira de Agricultura Familiar de Minas Gerais - AgriMinas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5">
            <text:p>Belo Horizonte/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45</text:p>
          </table:table-cell>
          <table:table-cell office:value-type="string" table:style-name="ce5">
            <text:p>Instituto de Pesquisa e Desenvolvimento do Ceará - IPDC</text:p>
          </table:table-cell>
          <table:table-cell office:value-type="string" table:style-name="ce5">
            <text:p>Ceará Está na Moda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04-23T00:00:00" table:style-name="ce8">
            <text:p>23/04/2024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208</text:p>
          </table:table-cell>
          <table:table-cell office:value-type="string" table:style-name="ce5">
            <text:p>Associação São Pedro</text:p>
          </table:table-cell>
          <table:table-cell office:value-type="string" table:style-name="ce5">
            <text:p>Expoagro Agreste 2024 - Garanhuns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5">
            <text:p>Garanhuns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08</text:p>
          </table:table-cell>
          <table:table-cell office:value-type="string" table:style-name="ce5">
            <text:p>Notorium Eventos e Servicos Ltda</text:p>
          </table:table-cell>
          <table:table-cell office:value-type="string" table:style-name="ce5">
            <text:p>IX Congresso Brasileiro De Direito Penal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33</text:p>
          </table:table-cell>
          <table:table-cell office:value-type="string" table:style-name="ce5">
            <text:p>Weberton Batista da Silva Skeff</text:p>
          </table:table-cell>
          <table:table-cell office:value-type="string" table:style-name="ce5">
            <text:p>QXAS Festival de Fotografia do Sertão Central - 5° edição</text:p>
          </table:table-cell>
          <table:table-cell office:value-type="float" office:value="63025" table:style-name="ce7">
            <text:p>63.025,00</text:p>
          </table:table-cell>
          <table:table-cell office:value-type="float" office:value="63025" table:style-name="ce7">
            <text:p>63.025,00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5">
            <text:p>Quixeramobim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528</text:p>
          </table:table-cell>
          <table:table-cell office:value-type="string" table:style-name="ce5">
            <text:p>FLACSO Brasil - Faculdade Latino-Americana de Ciências Sociais</text:p>
          </table:table-cell>
          <table:table-cell office:value-type="string" table:style-name="ce5">
            <text:p>Semana de Inovação 2023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07T00:00:00" table:style-name="ce8">
            <text:p>07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5">
            <text:p>Brasília - DF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161</text:p>
          </table:table-cell>
          <table:table-cell office:value-type="string" table:style-name="ce5">
            <text:p>Sindicato dos Produtores Rurais de Sao Francisco</text:p>
          </table:table-cell>
          <table:table-cell office:value-type="string" table:style-name="ce5">
            <text:p><text:s/>15ª Fevasf - Feira do Agronegocio e da Agricultura Familiar do Vale do São Francisc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5">
            <text:p>Sâo Francisco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210</text:p>
          </table:table-cell>
          <table:table-cell office:value-type="string" table:style-name="ce5">
            <text:p>Centro de Assessoria e Apoio aos Trabalhadores e Instituições Não Governamentais Alternativas - CAATINGA</text:p>
          </table:table-cell>
          <table:table-cell office:value-type="string" table:style-name="ce5">
            <text:p>V Encontro de Apicultores e Meliponicultores de Ouricuiri e II Simpósio sobre Abelhas do Sertão do Araripe</text:p>
          </table:table-cell>
          <table:table-cell office:value-type="float" office:value="9400" table:style-name="ce7">
            <text:p>9.400,00</text:p>
          </table:table-cell>
          <table:table-cell office:value-type="float" office:value="9400" table:style-name="ce7">
            <text:p>9.400,00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5">
            <text:p><text:s/>Ouricuri/PE <text:s text:c="6"/>Araripina/PE<text:s/></text:p>
            <text:p>Exu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92</text:p>
          </table:table-cell>
          <table:table-cell office:value-type="string" table:style-name="ce5">
            <text:p>Nádia Maria Ferreira de Sousa</text:p>
          </table:table-cell>
          <table:table-cell office:value-type="string" table:style-name="ce5">
            <text:p>Festival Barulhinho Delas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9">
            <text:p>2024/718-187</text:p>
          </table:table-cell>
          <table:table-cell office:value-type="string" table:style-name="ce5">
            <text:p>Luzzco - Arte, Cultura e Inovação Ltda</text:p>
          </table:table-cell>
          <table:table-cell office:value-type="string" table:style-name="ce5">
            <text:p> Exposição Imersiva Ariano Suassuna e o Auto da Compadecida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5">
            <text:p>João Pessoa/PB<text:s/>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05</text:p>
          </table:table-cell>
          <table:table-cell office:value-type="string" table:style-name="ce5">
            <text:p>Instituto In-Cena</text:p>
          </table:table-cell>
          <table:table-cell office:value-type="string" table:style-name="ce5">
            <text:p>FLIM - Festa Literária Vale do Mucuri</text:p>
          </table:table-cell>
          <table:table-cell office:value-type="float" office:value="128946" table:style-name="ce7">
            <text:p>128.946,00</text:p>
          </table:table-cell>
          <table:table-cell office:value-type="float" office:value="128946" table:style-name="ce7">
            <text:p>128.946,00</text:p>
          </table:table-cell>
          <table:table-cell office:value-type="date" office:date-value="2024-09-19T00:00:00" table:style-name="ce8">
            <text:p>19/09/2024</text:p>
          </table:table-cell>
          <table:table-cell office:value-type="date" office:date-value="2024-09-22T00:00:00" table:style-name="ce8">
            <text:p>22/09/2024</text:p>
          </table:table-cell>
          <table:table-cell office:value-type="string" table:style-name="ce5">
            <text:p>Teófilo Otoni - 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163</text:p>
          </table:table-cell>
          <table:table-cell office:value-type="string" table:style-name="ce5">
            <text:p>Sarau Cultura Brasileira</text:p>
            <text:p/>
          </table:table-cell>
          <table:table-cell office:value-type="string" table:style-name="ce5">
            <text:p><text:s/>Jacksons do Pandeiro (Circulação)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7-13T00:00:00" table:style-name="ce8">
            <text:p>13/07/2024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271</text:p>
          </table:table-cell>
          <table:table-cell office:value-type="string" table:style-name="ce5">
            <text:p>Escola da Energia</text:p>
          </table:table-cell>
          <table:table-cell office:value-type="string" table:style-name="ce5">
            <text:p>I Seminário Nacional de Hidrogênio Verde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5">
            <text:p>Brasília/DF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3/718-717</text:p>
          </table:table-cell>
          <table:table-cell office:value-type="string" table:style-name="ce5">
            <text:p>Uniao dos Municipios da Bahia - UPB</text:p>
          </table:table-cell>
          <table:table-cell office:value-type="string" table:style-name="ce5">
            <text:p>Upb Intinerante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3-12-04T00:00:00" table:style-name="ce8">
            <text:p>04/12/2023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072</text:p>
          </table:table-cell>
          <table:table-cell office:value-type="string" table:style-name="ce5">
            <text:p>Amanda Bernadete Eugenia Da Silva Costa</text:p>
          </table:table-cell>
          <table:table-cell office:value-type="string" table:style-name="ce5">
            <text:p>Harmonizando &amp; Co - Duas edições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4-04-27T00:00:00" table:style-name="ce8">
            <text:p>27/04/2024</text:p>
          </table:table-cell>
          <table:table-cell office:value-type="string" table:style-name="ce5">
            <text:p>Natal / 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4/718-191</text:p>
          </table:table-cell>
          <table:table-cell office:value-type="string" table:style-name="ce5">
            <text:p>Associacao dos Meliponicultores e Apicultores de Sergipe</text:p>
          </table:table-cell>
          <table:table-cell office:value-type="string" table:style-name="ce5">
            <text:p>2º Encontro Sergipano de Apicultores e Meliponicultore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5">
            <text:p>São Cristóvão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41</text:p>
          </table:table-cell>
          <table:table-cell office:value-type="string" table:style-name="ce5">
            <text:p>Federação das Cooperativas e Associações de Artesãos do Ceará-FECARCE</text:p>
          </table:table-cell>
          <table:table-cell office:value-type="string" table:style-name="ce5">
            <text:p>Iª Exposição e Amostra do Artesanato Cearense-Iª Amostra e Arte 2024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095</text:p>
          </table:table-cell>
          <table:table-cell office:value-type="string" table:style-name="ce5">
            <text:p>Sindicato das Empresas Funerárias do Estado da Bahia - SINDEF/BA</text:p>
          </table:table-cell>
          <table:table-cell office:value-type="string" table:style-name="ce5">
            <text:p>Feira Funerária Brasil 2024 - IX Feira Funerária do Norte e Nordeste e I do Estado Da Bahi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3/718-282.31</text:p>
          </table:table-cell>
          <table:table-cell office:value-type="string" table:style-name="ce5">
            <text:p>Agência 324 de Comunicação Integrada LTDA.</text:p>
          </table:table-cell>
          <table:table-cell office:value-type="string" table:style-name="ce5">
            <text:p>Expoleste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6T00:00:00" table:style-name="ce8">
            <text:p>26/05/2024</text:p>
          </table:table-cell>
          <table:table-cell office:value-type="string" table:style-name="ce5">
            <text:p>Governador Valadares - 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296</text:p>
          </table:table-cell>
          <table:table-cell office:value-type="string" table:style-name="ce5">
            <text:p>Sebrae Serviço de Apoio as Micro e Pequenas Empresas de Pernambuco</text:p>
          </table:table-cell>
          <table:table-cell office:value-type="string" table:style-name="ce5">
            <text:p>Feira do Empreendedor 2024 do Sebrae-Pernambuc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5T00:00:00" table:style-name="ce8">
            <text:p>25/05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3/718-282.42</text:p>
          </table:table-cell>
          <table:table-cell office:value-type="string" table:style-name="ce5">
            <text:p>ABRASEL/SE- Associação de Brasileira de Bares e Restaurantes - seccional Sergipe</text:p>
          </table:table-cell>
          <table:table-cell office:value-type="string" table:style-name="ce5">
            <text:p>Festival Brasil Sabor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5">
            <text:p>Aracaju - 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15</text:p>
          </table:table-cell>
          <table:table-cell office:value-type="string" table:style-name="ce5">
            <text:p>Insight Feiras, Eventos, Consultoria e Negocios LTDA</text:p>
          </table:table-cell>
          <table:table-cell office:value-type="string" table:style-name="ce5">
            <text:p>Expo Franquias Nordeste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78</text:p>
          </table:table-cell>
          <table:table-cell office:value-type="string" table:style-name="ce5">
            <text:p>Sindicato dos trabalhadores rurais agricultores e agricultoras familiares de ouricuri</text:p>
          </table:table-cell>
          <table:table-cell office:value-type="string" table:style-name="ce5">
            <text:p><text:s/>I Expoafo - Exposição da Agricultura Família de Ouricuri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5">
            <text:p>Ouricuri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21</text:p>
          </table:table-cell>
          <table:table-cell office:value-type="string" table:style-name="ce5">
            <text:p>Artfully Marketing e Consultoria LTDA</text:p>
          </table:table-cell>
          <table:table-cell office:value-type="string" table:style-name="ce5">
            <text:p> Festival Viçosa, Mel e Cachaça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5">
            <text:p>Viçosa do Ceará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3/718-282.32</text:p>
          </table:table-cell>
          <table:table-cell office:value-type="string" table:style-name="ce5">
            <text:p>Pratica Eventos Ltda</text:p>
          </table:table-cell>
          <table:table-cell office:value-type="string" table:style-name="ce5">
            <text:p>Expolog - Feira Internacional de Logística e 18º Seminário Internacional de Logística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3-11-23T00:00:00" table:style-name="ce8">
            <text:p>23/11/2023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52</text:p>
          </table:table-cell>
          <table:table-cell office:value-type="string" table:style-name="ce5">
            <text:p>Instituto Euvaldo Lodi, Núcleo Regional da Bahia</text:p>
          </table:table-cell>
          <table:table-cell office:value-type="string" table:style-name="ce5">
            <text:p>III Encontro da Rede Nordeste de Estudos Estratégicos e Inovação - III ERENEE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5">
            <text:p>Salvador/BA</text:p>
            <text:p>Camaçari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90</text:p>
          </table:table-cell>
          <table:table-cell office:value-type="string" table:style-name="ce5">
            <text:p>Serviço Nacional de Aprendizagem Rural - SENAR-AR/CE</text:p>
          </table:table-cell>
          <table:table-cell office:value-type="string" table:style-name="ce5">
            <text:p>II Encontro das Mulheres do Agro Cearens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69</text:p>
          </table:table-cell>
          <table:table-cell office:value-type="string" table:style-name="ce5">
            <text:p>Federação da Agricultura e Pecuária do Estado do Ceará - FAEC</text:p>
          </table:table-cell>
          <table:table-cell office:value-type="string" table:style-name="ce5">
            <text:p>Seminário Nordestino do Agro e Feira do Agro Norte e Nordeste - PECNORDESTE 2024</text:p>
          </table:table-cell>
          <table:table-cell office:value-type="float" office:value="190000" table:style-name="ce7">
            <text:p>190.000,00</text:p>
          </table:table-cell>
          <table:table-cell office:value-type="float" office:value="190000" table:style-name="ce7">
            <text:p>190.000,00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8T00:00:00" table:style-name="ce8">
            <text:p>08/06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36</text:p>
          </table:table-cell>
          <table:table-cell office:value-type="string" table:style-name="ce5">
            <text:p>Tania Maria Guimaraes Fraccaroli</text:p>
          </table:table-cell>
          <table:table-cell office:value-type="string" table:style-name="ce5">
            <text:p>BATUKA JAZZ Festival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4-09-22T00:00:00" table:style-name="ce8">
            <text:p>22/09/2024</text:p>
          </table:table-cell>
          <table:table-cell office:value-type="string" table:style-name="ce5">
            <text:p>Lauro de Freitas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15</text:p>
          </table:table-cell>
          <table:table-cell office:value-type="string" table:style-name="ce5">
            <text:p>L6 Cursos Eventos Assessoria e Consultoria Empresarial<text:s/></text:p>
            <text:p>Ltda</text:p>
          </table:table-cell>
          <table:table-cell office:value-type="string" table:style-name="ce5">
            <text:p>II Congresso de Gestao Juridica do Nordest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091</text:p>
          </table:table-cell>
          <table:table-cell office:value-type="string" table:style-name="ce5">
            <text:p>Câmara de Dirigentes Lojista de Fortaleza</text:p>
          </table:table-cell>
          <table:table-cell office:value-type="string" table:style-name="ce5">
            <text:p>Cenários do Varejo 2024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date" office:date-value="2024-03-21T00:00:00" table:style-name="ce8">
            <text:p>21/03/202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0">
            <text:p>2024/718-313</text:p>
          </table:table-cell>
          <table:table-cell office:value-type="string" table:style-name="ce5">
            <text:p>Danilo Boaventura de Souza</text:p>
          </table:table-cell>
          <table:table-cell office:value-type="string" table:style-name="ce5">
            <text:p>Simmbra -Simpósio Brasil de Motivação e Marketing - Empreendedorismo com Inovaçã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3T00:00:00" table:style-name="ce8">
            <text:p>03/06/2024</text:p>
          </table:table-cell>
          <table:table-cell office:value-type="string" table:style-name="ce5">
            <text:p>Ilhéus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83</text:p>
          </table:table-cell>
          <table:table-cell office:value-type="string" table:style-name="ce5">
            <text:p>Rotary Club de Iguatu</text:p>
          </table:table-cell>
          <table:table-cell office:value-type="string" table:style-name="ce5">
            <text:p>10º Iguatu Motofest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18T00:00:00" table:style-name="ce8">
            <text:p>18/04/2024</text:p>
          </table:table-cell>
          <table:table-cell office:value-type="date" office:date-value="2024-04-21T00:00:00" table:style-name="ce8">
            <text:p>21/04/2024</text:p>
          </table:table-cell>
          <table:table-cell office:value-type="string" table:style-name="ce5">
            <text:p>Iguatu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70</text:p>
          </table:table-cell>
          <table:table-cell office:value-type="string" table:style-name="ce5">
            <text:p>Sociedade de Apoio a Familia</text:p>
          </table:table-cell>
          <table:table-cell office:value-type="string" table:style-name="ce5">
            <text:p>Tradição em Movimento: Festa do Carregamento do Pau da Bandeira de Barbalha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5">
            <text:p>Barbalh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324</text:p>
          </table:table-cell>
          <table:table-cell office:value-type="string" table:style-name="ce5">
            <text:p>Fundação Sousândrade de Apoio ao Desenvolvimento da UFMA</text:p>
          </table:table-cell>
          <table:table-cell office:value-type="string" table:style-name="ce5">
            <text:p>Festival Guarnicê de Cinema 2024 - Edição 47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5">
            <text:p>São Luis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333</text:p>
          </table:table-cell>
          <table:table-cell office:value-type="string" table:style-name="ce5">
            <text:p>Instituto de Cooperação Internacional para o Meio Ambiente ICIMA</text:p>
          </table:table-cell>
          <table:table-cell office:value-type="string" table:style-name="ce5">
            <text:p>Conferência Internacional de Tecnologias das Energias Renováveis(Citer)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109</text:p>
          </table:table-cell>
          <table:table-cell office:value-type="string" table:style-name="ce5">
            <text:p>Argus Assessoria a Eventos de Turismo Ltda</text:p>
          </table:table-cell>
          <table:table-cell office:value-type="string" table:style-name="ce5">
            <text:p>15º Fórum de Turismo do RN e 10ª Feira dos Municípios e Produtos Turísticos do RN (Femptur)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27T00:00:00" table:style-name="ce8">
            <text:p>27/04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36</text:p>
          </table:table-cell>
          <table:table-cell office:value-type="string" table:style-name="ce5">
            <text:p>Fabricantes Associados de Marco - FAMA</text:p>
          </table:table-cell>
          <table:table-cell office:value-type="string" table:style-name="ce5">
            <text:p>Salão de Móveis - Encontro de Negócios | 5ª Edição | Marco-CE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5">
            <text:p>Marco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66</text:p>
          </table:table-cell>
          <table:table-cell office:value-type="string" table:style-name="ce5">
            <text:p>Cáritas Diocesana de Crateús</text:p>
          </table:table-cell>
          <table:table-cell office:value-type="string" table:style-name="ce5">
            <text:p>Feira da Agricultura Familiar Agroecológica e Economia Popular Solidária do Território Inhamuns/Crateús <text:s/>Ceará (FRAFES)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5">
            <text:p>Crateús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3/718-722</text:p>
          </table:table-cell>
          <table:table-cell office:value-type="string" table:style-name="ce5">
            <text:p>Sebrae/RN</text:p>
          </table:table-cell>
          <table:table-cell office:value-type="string" table:style-name="ce5">
            <text:p>Sebrae Conecta Expo Negócios - Agrest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3-07T00:00:00" table:style-name="ce8">
            <text:p>07/03/2024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table:style-name="ce5">
            <text:p><text:s/>Goianinha - RN<text:s/>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14</text:p>
          </table:table-cell>
          <table:table-cell office:value-type="string" table:style-name="ce5">
            <text:p>Cooperativa de Trabalho da Região Sudoeste da Bahia Ltda.</text:p>
          </table:table-cell>
          <table:table-cell office:value-type="string" table:style-name="ce5">
            <text:p><text:s/>53ª Exposição Nacional Agropecuária de Vitória da Conquist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5">
            <text:p>Vitória da Conquista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59</text:p>
          </table:table-cell>
          <table:table-cell office:value-type="string" table:style-name="ce5">
            <text:p>Sindicato das Empresas Organizadoras de Eventos e Afins do Estado do Ceara</text:p>
          </table:table-cell>
          <table:table-cell office:value-type="string" table:style-name="ce5">
            <text:p>Semana do Profissional de Eventos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5">
            <text:p>2024/718-293</text:p>
          </table:table-cell>
          <table:table-cell office:value-type="string" table:style-name="ce5">
            <text:p>Fundação Espirito Santo Turismo e Eventos</text:p>
          </table:table-cell>
          <table:table-cell office:value-type="string" table:style-name="ce5">
            <text:p>Conferência Sustentabilidade Brasil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5">
            <text:p>Serra/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116</text:p>
          </table:table-cell>
          <table:table-cell office:value-type="string" table:style-name="ce5">
            <text:p>GALERIA GAMELA DE ARTE LTDA</text:p>
          </table:table-cell>
          <table:table-cell office:value-type="string" table:style-name="ce5">
            <text:p>UM NOVO NORDESTE ARMORIAL: A continuidade de uma arte autêntica, de raiz popular, identitária e regional sob o prisma das novas gerações</text:p>
          </table:table-cell>
          <table:table-cell office:value-type="float" office:value="39100" table:style-name="ce7">
            <text:p>39.100,00</text:p>
          </table:table-cell>
          <table:table-cell office:value-type="float" office:value="27370" table:style-name="ce7">
            <text:p>27.370,00</text:p>
          </table:table-cell>
          <table:table-cell office:value-type="date" office:date-value="2023-08-05T00:00:00" table:style-name="ce8">
            <text:p>05/08/2023</text:p>
          </table:table-cell>
          <table:table-cell office:value-type="date" office:date-value="2024-12-22T00:00:00" table:style-name="ce8">
            <text:p>22/12/2024</text:p>
          </table:table-cell>
          <table:table-cell office:value-type="string" table:style-name="ce5">
            <text:p>Sous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78</text:p>
          </table:table-cell>
          <table:table-cell office:value-type="string" table:style-name="ce5">
            <text:p>Hubb Salvador</text:p>
          </table:table-cell>
          <table:table-cell office:value-type="string" table:style-name="ce5">
            <text:p>Inovação Corporativa 2024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90</text:p>
          </table:table-cell>
          <table:table-cell office:value-type="string" table:style-name="ce5">
            <text:p>Blog do Elielson</text:p>
          </table:table-cell>
          <table:table-cell office:value-type="string" table:style-name="ce5">
            <text:p>Congresso de Comunicação e Economia do Nordeste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3/718-395.93</text:p>
          </table:table-cell>
          <table:table-cell office:value-type="string" table:style-name="ce5">
            <text:p>Lucio Vinicius da Silva Alves</text:p>
          </table:table-cell>
          <table:table-cell office:value-type="string" table:style-name="ce5">
            <text:p>Mostra da Diversidade Sexual no Sertão do Pajeú</text:p>
          </table:table-cell>
          <table:table-cell office:value-type="float" office:value="33000" table:style-name="ce7">
            <text:p>33.000,00</text:p>
          </table:table-cell>
          <table:table-cell office:value-type="float" office:value="33000" table:style-name="ce7">
            <text:p>33.000,00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8">
            <text:p><text:s/>25/07/2024</text:p>
          </table:table-cell>
          <table:table-cell office:value-type="string" table:style-name="ce5">
            <text:p>Afogados da Ingazeira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182</text:p>
          </table:table-cell>
          <table:table-cell office:value-type="string" table:style-name="ce5">
            <text:p>Instituto Pela Produção, Emprego e Desenvolvimento Social IPED</text:p>
          </table:table-cell>
          <table:table-cell office:value-type="string" table:style-name="ce5">
            <text:p>Projeto Cultural Arraiá da Ita 2024</text:p>
          </table:table-cell>
          <table:table-cell office:value-type="float" office:value="150000" table:style-name="ce7">
            <text:p>150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06-13T00:00:00" table:style-name="ce8">
            <text:p>13/06/2024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5">
            <text:p>Itaberaba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8">
            <text:p>2023/718-395.34</text:p>
          </table:table-cell>
          <table:table-cell office:value-type="string" table:style-name="ce5">
            <text:p>Paulo Bernardo Benevides Costa Eireli</text:p>
          </table:table-cell>
          <table:table-cell office:value-type="string" table:style-name="ce5">
            <text:p>22º NOIA - NOIA - Festival do Audiovisual Universitário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date" office:date-value="2024-08-13T00:00:00" table:style-name="ce8">
            <text:p>13/08/2024</text:p>
          </table:table-cell>
          <table:table-cell office:value-type="date" office:date-value="2024-08-18T00:00:00" table:style-name="ce8">
            <text:p>18/08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46</text:p>
          </table:table-cell>
          <table:table-cell office:value-type="string" table:style-name="ce5">
            <text:p>Fundação Cultural Nipônica Brasileira</text:p>
          </table:table-cell>
          <table:table-cell office:value-type="string" table:style-name="ce5">
            <text:p>Reflexões de Economistas Cearenses 2024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272</text:p>
          </table:table-cell>
          <table:table-cell office:value-type="string" table:style-name="ce5">
            <text:p>Agrominas Eventos Agropecuarios LTDA - ME</text:p>
          </table:table-cell>
          <table:table-cell office:value-type="string" table:style-name="ce5">
            <text:p>8º Leilão a Nata do Leit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6-22T00:00:00" table:style-name="ce8">
            <text:p>22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Teófilo Otoni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3/718-721</text:p>
          </table:table-cell>
          <table:table-cell office:value-type="string" table:style-name="ce5">
            <text:p>Município de São José do Divino</text:p>
          </table:table-cell>
          <table:table-cell office:value-type="string" table:style-name="ce5">
            <text:p>XXXI Festa do Leite e Feira Agropecuária de São José do Divino-PI<text:s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1-24T00:00:00" table:style-name="ce8">
            <text:p>24/11/2023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5">
            <text:p>São José do Divino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227</text:p>
          </table:table-cell>
          <table:table-cell office:value-type="string" table:style-name="ce5">
            <text:p>Liberty Serviços LTDA - Liberty Produções</text:p>
          </table:table-cell>
          <table:table-cell office:value-type="string" table:style-name="ce5">
            <text:p>18 ª Festival de Inverno de Pedro II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6-02T00:00:00" table:style-name="ce8">
            <text:p>02/06/2024</text:p>
          </table:table-cell>
          <table:table-cell office:value-type="string" table:style-name="ce5">
            <text:p>Pedro II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408</text:p>
          </table:table-cell>
          <table:table-cell office:value-type="string" table:style-name="ce5">
            <text:p>Associação Cultural e Musical de Bezerros ACMB</text:p>
          </table:table-cell>
          <table:table-cell office:value-type="string" table:style-name="ce5">
            <text:p>O Mais Bonito São Pedro do Mund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6-28T00:00:00" table:style-name="ce8">
            <text:p>28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Bonit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3/718-395.04</text:p>
          </table:table-cell>
          <table:table-cell office:value-type="string" table:style-name="ce5">
            <text:p>COCAR - Coletivo Cultural de Arcoverde</text:p>
          </table:table-cell>
          <table:table-cell office:value-type="string" table:style-name="ce5">
            <text:p>FELIS-Feira Literária do Sertão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5">
            <text:p>Arcoverd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55</text:p>
          </table:table-cell>
          <table:table-cell office:value-type="string" table:style-name="ce5">
            <text:p>Araçá Cultura e Meio Ambiente Ltda</text:p>
          </table:table-cell>
          <table:table-cell office:value-type="string" table:style-name="ce5">
            <text:p>Facine - Festival de Cinema Ambiental da Chapada Diamantina - 2ª Edição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Palmeiras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359</text:p>
          </table:table-cell>
          <table:table-cell office:value-type="string" table:style-name="ce5">
            <text:p>OLÉ - Instituto de Gestão e Projetos Esportivos, Culturais e de Lazer</text:p>
          </table:table-cell>
          <table:table-cell office:value-type="string" table:style-name="ce5">
            <text:p>52ª Corrida da Fogueir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28T00:00:00" table:style-name="ce8">
            <text:p>28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447</text:p>
          </table:table-cell>
          <table:table-cell office:value-type="string" table:style-name="ce5">
            <text:p>Fundação Onça Preta</text:p>
          </table:table-cell>
          <table:table-cell office:value-type="string" table:style-name="ce5">
            <text:p>III Circula São Joã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6-29T00:00:00" table:style-name="ce8">
            <text:p>29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Jaguaruan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325</text:p>
          </table:table-cell>
          <table:table-cell office:value-type="string" table:style-name="ce5">
            <text:p>Difusora Produtora de Programas LTDA</text:p>
          </table:table-cell>
          <table:table-cell office:value-type="string" table:style-name="ce5">
            <text:p>São João das Tradições - Arraial Pão Com Ov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5">
            <text:p>São Luis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80</text:p>
          </table:table-cell>
          <table:table-cell office:value-type="string" table:style-name="ce5">
            <text:p>Centro de Preservação da História e Cultura Popular Realeza Nordestina</text:p>
          </table:table-cell>
          <table:table-cell office:value-type="string" table:style-name="ce5">
            <text:p>14º Mostra Meu Santarém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Orós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390</text:p>
          </table:table-cell>
          <table:table-cell office:value-type="string" table:style-name="ce5">
            <text:p>Carlos André Alves da Silva</text:p>
          </table:table-cell>
          <table:table-cell office:value-type="string" table:style-name="ce5">
            <text:p>Festa de Santo Antônio do Monte -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6-13T00:00:00" table:style-name="ce8">
            <text:p>13/06/2024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5">
            <text:p>Cabo de Santo Agostinh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244</text:p>
          </table:table-cell>
          <table:table-cell office:value-type="string" table:style-name="ce5">
            <text:p>Município de Santa Luzia</text:p>
          </table:table-cell>
          <table:table-cell office:value-type="string" table:style-name="ce5">
            <text:p>São João de Santa Luzia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5">
            <text:p>Santa Luzi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55</text:p>
          </table:table-cell>
          <table:table-cell office:value-type="string" table:style-name="ce5">
            <text:p>SLC Eeventos Ltda ME</text:p>
          </table:table-cell>
          <table:table-cell office:value-type="string" table:style-name="ce5">
            <text:p>Feira Expoconstruir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39">
            <text:p>2024/718-357</text:p>
          </table:table-cell>
          <table:table-cell office:value-type="string" table:style-name="ce5">
            <text:p>Associação dos Pequenos Produtores Rurais Sem Terra do Novo Anajás</text:p>
          </table:table-cell>
          <table:table-cell office:value-type="string" table:style-name="ce5">
            <text:p>Agroanajá 2024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5">
            <text:p>Riachão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410</text:p>
          </table:table-cell>
          <table:table-cell office:value-type="string" table:style-name="ce5">
            <text:p>Empresa Júnior de Consultoria</text:p>
          </table:table-cell>
          <table:table-cell office:value-type="string" table:style-name="ce5">
            <text:p>UPE Destaca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50</text:p>
          </table:table-cell>
          <table:table-cell office:value-type="string" table:style-name="ce5">
            <text:p>Joyce Delfim</text:p>
          </table:table-cell>
          <table:table-cell office:value-type="string" table:style-name="ce5">
            <text:p>Escutar O Paraguassu: Programa de Formação, Residência Artística e Imersão Cultural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1-05T00:00:00" table:style-name="ce8">
            <text:p>05/01/2024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5">
            <text:p>Cachoeira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81</text:p>
          </table:table-cell>
          <table:table-cell office:value-type="string" table:style-name="ce5">
            <text:p>Vale &amp; Lucena Assessoria Ltda - ME</text:p>
          </table:table-cell>
          <table:table-cell office:value-type="string" table:style-name="ce5">
            <text:p>2º Seridó Cine - na Rota do Geoparque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5">
            <text:p>Currais Novos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5">
            <text:p>DIRGE</text:p>
          </table:table-cell>
          <table:table-cell office:value-type="string" table:style-name="ce25">
            <text:p>2024/718-323</text:p>
          </table:table-cell>
          <table:table-cell office:value-type="string" table:style-name="ce5">
            <text:p>Associação Cultura Flor de Mandacaru</text:p>
          </table:table-cell>
          <table:table-cell office:value-type="string" table:style-name="ce5">
            <text:p>Produção de Espetáculo Junino</text:p>
          </table:table-cell>
          <table:table-cell office:value-type="float" office:value="70000" table:style-name="ce7">
            <text:p>70.000,00</text:p>
          </table:table-cell>
          <table:table-cell office:value-type="float" office:value="35000" table:style-name="ce7">
            <text:p>35.000,00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5">
            <text:p>Açailândia-MA; Imperatriz-MA; Estreito-MA; São Luis-MA; Itinga-MA; Recife-PE; Petrolina-PE; Canidé-CE; Canaã dos Carajás-PA; Dom Elisel-PA; Campina Grande-PB.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7">
            <text:p>2024/718-383</text:p>
          </table:table-cell>
          <table:table-cell office:value-type="string" table:style-name="ce5">
            <text:p>Naativa LTDA ME<text:s/></text:p>
          </table:table-cell>
          <table:table-cell office:value-type="string" table:style-name="ce5">
            <text:p>Picos Pro Race 2024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7-04T00:00:00" table:style-name="ce8">
            <text:p>04/07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5">
            <text:p>Picos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330</text:p>
          </table:table-cell>
          <table:table-cell office:value-type="string" table:style-name="ce5">
            <text:p>Prefeitura Municipal de Surubim</text:p>
          </table:table-cell>
          <table:table-cell office:value-type="string" table:style-name="ce5">
            <text:p>São João da Gent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5">
            <text:p>Surubim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110</text:p>
          </table:table-cell>
          <table:table-cell office:value-type="string" table:style-name="ce5">
            <text:p>Sebrae/Rn - Servico de Apoio as Micro e Pequenas Empresas do Rn</text:p>
          </table:table-cell>
          <table:table-cell office:value-type="string" table:style-name="ce5">
            <text:p>Seminário Sebrae Delas Mulheres do Agro - Circuito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5">
            <text:p>Santa Cruz/RN; Currais Novos/RN; Caicó/RN; Pau dos Ferros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430</text:p>
          </table:table-cell>
          <table:table-cell office:value-type="string" table:style-name="ce5">
            <text:p>Sindicato Rural de Imperatriz</text:p>
          </table:table-cell>
          <table:table-cell office:value-type="string" table:style-name="ce5">
            <text:p>54ª Exposição Agropecuária de Imperatriz (Expoimp)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4-07-06T00:00:00" table:style-name="ce8">
            <text:p>06/07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Imperatriz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446</text:p>
          </table:table-cell>
          <table:table-cell office:value-type="string" table:style-name="ce5">
            <text:p>Dinamica Locacoes de Equipamentos, Estandes e Promocoes LTDA</text:p>
          </table:table-cell>
          <table:table-cell office:value-type="string" table:style-name="ce5">
            <text:p>Fórum de Sustentabilidade da Região Nordest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7-15T00:00:00" table:style-name="ce8">
            <text:p>15/07/2024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363</text:p>
          </table:table-cell>
          <table:table-cell office:value-type="string" table:style-name="ce5">
            <text:p>Antônio Clébio Viriato Ribeiro</text:p>
          </table:table-cell>
          <table:table-cell office:value-type="string" table:style-name="ce5">
            <text:p>28º Encontro do Profetas da Chuva - Encanta Quixadá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7-16T00:00:00" table:style-name="ce8">
            <text:p>16/07/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5">
            <text:p>Quixadá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8">
            <text:p>2024/718-020</text:p>
          </table:table-cell>
          <table:table-cell office:value-type="string" table:style-name="ce5">
            <text:p>R. Viana Neto</text:p>
          </table:table-cell>
          <table:table-cell office:value-type="string" table:style-name="ce5">
            <text:p>Lençóis Instrumental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7-30T00:00:00" table:style-name="ce8">
            <text:p>30/07/2024</text:p>
          </table:table-cell>
          <table:table-cell office:value-type="date" office:date-value="2024-08-10T00:00:00" table:style-name="ce8">
            <text:p>10/08/2024</text:p>
          </table:table-cell>
          <table:table-cell office:value-type="string" table:style-name="ce5">
            <text:p>Barreirinhas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206</text:p>
          </table:table-cell>
          <table:table-cell office:value-type="string" table:style-name="ce5">
            <text:p>Arte Produções</text:p>
          </table:table-cell>
          <table:table-cell office:value-type="string" table:style-name="ce5">
            <text:p>São João de Campina Grande 2024</text:p>
          </table:table-cell>
          <table:table-cell office:value-type="float" office:value="300000" table:style-name="ce7">
            <text:p>300.000,00</text:p>
          </table:table-cell>
          <table:table-cell office:value-type="float" office:value="300000" table:style-name="ce7">
            <text:p>300.000,00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Campina Grande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25</text:p>
          </table:table-cell>
          <table:table-cell office:value-type="string" table:style-name="ce5">
            <text:p>Carambola Produção de Filmes Ltda</text:p>
          </table:table-cell>
          <table:table-cell office:value-type="string" table:style-name="ce5">
            <text:p>II Djaniras Mostra de Cinema Feminino</text:p>
          </table:table-cell>
          <table:table-cell office:value-type="float" office:value="120000" table:style-name="ce7">
            <text:p>120.000,00</text:p>
          </table:table-cell>
          <table:table-cell office:value-type="float" office:value="84000" table:style-name="ce7">
            <text:p>84.000,00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5">
            <text:p>João Pesso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451</text:p>
          </table:table-cell>
          <table:table-cell office:value-type="string" table:style-name="ce5">
            <text:p>Associação Encantar</text:p>
          </table:table-cell>
          <table:table-cell office:value-type="string" table:style-name="ce5">
            <text:p>Música Entre Flores 2024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07-04T00:00:00" table:style-name="ce8">
            <text:p>04/07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Governador Valadares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65</text:p>
          </table:table-cell>
          <table:table-cell office:value-type="string" table:style-name="ce5">
            <text:p>Lema Treinamentos Ltda</text:p>
          </table:table-cell>
          <table:table-cell office:value-type="string" table:style-name="ce5">
            <text:p>Seminário RPPS Invest Lema Edu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18T00:00:00" table:style-name="ce8">
            <text:p>18/07/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5">
            <text:p>Petrolin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403</text:p>
          </table:table-cell>
          <table:table-cell office:value-type="string" table:style-name="ce5">
            <text:p>Sebrae MA Serviço <text:s/>de Apoio as Micro e Pequenas Empresas do Maranhao</text:p>
            <text:p/>
          </table:table-cell>
          <table:table-cell office:value-type="string" table:style-name="ce5">
            <text:p>Feira do Empreendedor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6-27T00:00:00" table:style-name="ce8">
            <text:p>27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Balsas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77</text:p>
          </table:table-cell>
          <table:table-cell office:value-type="string" table:style-name="ce5">
            <text:p>ASSOCIAÇÃO BRASILEIRA DE RECURSOS HUMANOS - SECCIONAL BAHIA</text:p>
          </table:table-cell>
          <table:table-cell office:value-type="string" table:style-name="ce5">
            <text:p>19º Congresso ABRH Bahi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7-18T00:00:00" table:style-name="ce8">
            <text:p>18/07/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3/718-282.18</text:p>
          </table:table-cell>
          <table:table-cell office:value-type="string" table:style-name="ce5">
            <text:p>Oficinas Puravida</text:p>
          </table:table-cell>
          <table:table-cell office:value-type="string" table:style-name="ce5">
            <text:p>Apoio ao lançamento do aplicativo INFOCAMP Brasil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4-03-30T00:00:00" table:style-name="ce8">
            <text:p>30/03/2024</text:p>
          </table:table-cell>
          <table:table-cell office:value-type="string" table:style-name="ce5">
            <text:p>Jacobina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057</text:p>
          </table:table-cell>
          <table:table-cell office:value-type="string" table:style-name="ce5">
            <text:p>Federação das Câmaras de Dirigentes Lojistas do Ceará</text:p>
          </table:table-cell>
          <table:table-cell office:value-type="string" table:style-name="ce5">
            <text:p>Jornada Integração 2024</text:p>
          </table:table-cell>
          <table:table-cell office:value-type="float" office:value="250000" table:style-name="ce7">
            <text:p>250.000,00</text:p>
          </table:table-cell>
          <table:table-cell office:value-type="float" office:value="160000" table:style-name="ce7">
            <text:p>160.000,00</text:p>
          </table:table-cell>
          <table:table-cell office:value-type="date" office:date-value="2024-04-01T00:00:00" table:style-name="ce8">
            <text:p>01/04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532</text:p>
          </table:table-cell>
          <table:table-cell office:value-type="string" table:style-name="ce5">
            <text:p>Sindicato dos Trabalhadores e Trabalhadoras na Agricultura Familiar de Itaetê-Bahia</text:p>
          </table:table-cell>
          <table:table-cell office:value-type="string" table:style-name="ce5">
            <text:p>VI Feira da Agricultura Familiar de Itaetê - Bahia: Fortalecendo a Cultura e Cultivando Tradições.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26T00:00:00" table:style-name="ce8">
            <text:p>26/07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5">
            <text:p>Itaeté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444</text:p>
          </table:table-cell>
          <table:table-cell office:value-type="string" table:style-name="ce5">
            <text:p>Sindicato das Indústrias de Sabões, Detergentes, Produtos de Limpeza em Geral, Aditivos de Uso Industrial e Velas do Estado da Bahia - Saneantes da Bahia</text:p>
          </table:table-cell>
          <table:table-cell office:value-type="string" table:style-name="ce5">
            <text:p>ExpoTech e TechLab Saneantes, Cosméticos e Tintas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7-22T00:00:00" table:style-name="ce8">
            <text:p>22/07/2024</text:p>
          </table:table-cell>
          <table:table-cell office:value-type="date" office:date-value="2024-07-24T00:00:00" table:style-name="ce8">
            <text:p>24/07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5">
            <text:p>DIRGE</text:p>
          </table:table-cell>
          <table:table-cell office:value-type="string" table:style-name="ce25">
            <text:p>2024/718-339</text:p>
          </table:table-cell>
          <table:table-cell office:value-type="string" table:style-name="ce5">
            <text:p>Associação Cultural Junina Teresina Show</text:p>
          </table:table-cell>
          <table:table-cell office:value-type="string" table:style-name="ce5">
            <text:p>Grupo Cultural Junino Luar do São João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5">
            <text:p>Teresina/PI, São João do Arraial/PI; Picos/PI; Valença/PI; São Raimundo Nonato/PI; Maracanaú/CE; Mossoró/RN; Recife/PE; Timon/MA; Entre Rios/BA.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360</text:p>
          </table:table-cell>
          <table:table-cell office:value-type="string" table:style-name="ce5">
            <text:p>Portal Clubesat LTDA</text:p>
          </table:table-cell>
          <table:table-cell office:value-type="string" table:style-name="ce5">
            <text:p>Cidade Junina 30ª Edição 2024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248</text:p>
          </table:table-cell>
          <table:table-cell office:value-type="string" table:style-name="ce5">
            <text:p>Expoeduc Exposicoes Congressos LTDA</text:p>
          </table:table-cell>
          <table:table-cell office:value-type="string" table:style-name="ce5">
            <text:p>Congresso Educacional ExpoEduc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7T00:00:00" table:style-name="ce8">
            <text:p>27/07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454</text:p>
          </table:table-cell>
          <table:table-cell office:value-type="string" table:style-name="ce5">
            <text:p>Centro Fminista 8 de Março - CF8</text:p>
          </table:table-cell>
          <table:table-cell office:value-type="string" table:style-name="ce5">
            <text:p>3º Encontro Nacional da Marcha Mundial das Mulheres Nalu Faria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7-06T00:00:00" table:style-name="ce8">
            <text:p>06/07/20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5">
            <text:p>2024/718-224</text:p>
          </table:table-cell>
          <table:table-cell office:value-type="string" table:style-name="ce5">
            <text:p>Sindicato Rural de Jaguare</text:p>
          </table:table-cell>
          <table:table-cell office:value-type="string" table:style-name="ce5">
            <text:p>31ª Festa do Produtor Rural e 6ª Feira de Agronegocios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5">
            <text:p>Jaguaré/ES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17</text:p>
          </table:table-cell>
          <table:table-cell office:value-type="string" table:style-name="ce5">
            <text:p>BNB Clube de Fortaleza</text:p>
          </table:table-cell>
          <table:table-cell office:value-type="string" table:style-name="ce5">
            <text:p>1ª Meia Maratona BNB Club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7-07T00:00:00" table:style-name="ce8">
            <text:p>07/07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414</text:p>
          </table:table-cell>
          <table:table-cell office:value-type="string" table:style-name="ce5">
            <text:p>CDL Recife Serviços aos Associados</text:p>
          </table:table-cell>
          <table:table-cell office:value-type="string" table:style-name="ce5">
            <text:p>Liquida Grande Recife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28T00:00:00" table:style-name="ce8">
            <text:p>28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436</text:p>
          </table:table-cell>
          <table:table-cell office:value-type="string" table:style-name="ce5">
            <text:p>Federação das Câmaras de Dirigentes Lojistas do Piauí</text:p>
          </table:table-cell>
          <table:table-cell office:value-type="string" table:style-name="ce5">
            <text:p>Liquida Teresina 2024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date" office:date-value="2024-06-28T00:00:00" table:style-name="ce8">
            <text:p>28/06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5">
            <text:p>2024/718-147</text:p>
          </table:table-cell>
          <table:table-cell office:value-type="string" table:style-name="ce5">
            <text:p>Federação dos Trabalhadores Rurais, Agricultores e Agricultoras Familiares do Espirito Santo (FETAES)</text:p>
          </table:table-cell>
          <table:table-cell office:value-type="string" table:style-name="ce5">
            <text:p>19ª Feira da Agricultura Familiar e Reforma Agrária do Espírito Santo (FEAFES)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Vitoria/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242</text:p>
          </table:table-cell>
          <table:table-cell office:value-type="string" table:style-name="ce5">
            <text:p>Sindicato dos Produtores Rurais de Janaúba</text:p>
          </table:table-cell>
          <table:table-cell office:value-type="string" table:style-name="ce5">
            <text:p>41ª EXPOJANAUBA - Exposição Agropecuária Regional de Janaúba 2024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5">
            <text:p>Janaúba/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491</text:p>
          </table:table-cell>
          <table:table-cell office:value-type="string" table:style-name="ce5">
            <text:p>Associação dos Produtores Rurais de Porto Franco</text:p>
          </table:table-cell>
          <table:table-cell office:value-type="string" table:style-name="ce5">
            <text:p>Exposição Agropecuária de Porto Franco e Região - EXPOFRAN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7-13T00:00:00" table:style-name="ce8">
            <text:p>13/07/2024</text:p>
          </table:table-cell>
          <table:table-cell office:value-type="date" office:date-value="2024-07-21T00:00:00" table:style-name="ce8">
            <text:p>21/07/2024</text:p>
          </table:table-cell>
          <table:table-cell office:value-type="string" table:style-name="ce5">
            <text:p>Porto Franco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67</text:p>
          </table:table-cell>
          <table:table-cell office:value-type="string" table:style-name="ce5">
            <text:p>Associação dos Criadores de Caprinos e Ovinos da Bio Região doAraripe - ACCOA</text:p>
          </table:table-cell>
          <table:table-cell office:value-type="string" table:style-name="ce5">
            <text:p>71ª Exposição Centro Nordestina de Animais e Produtos Derivados- Expocrato 2024</text:p>
          </table:table-cell>
          <table:table-cell office:value-type="float" office:value="350000" table:style-name="ce7">
            <text:p>350.000,00</text:p>
          </table:table-cell>
          <table:table-cell office:value-type="float" office:value="350000" table:style-name="ce7">
            <text:p>350.000,00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8">
            <text:p>21/07/2024</text:p>
          </table:table-cell>
          <table:table-cell office:value-type="string" table:style-name="ce5">
            <text:p>Crato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405</text:p>
          </table:table-cell>
          <table:table-cell office:value-type="string" table:style-name="ce5">
            <text:p>Instituto Tecnológico das Cadeias Biossustentáveis - ITCBio</text:p>
          </table:table-cell>
          <table:table-cell office:value-type="string" table:style-name="ce5">
            <text:p>2° Encontro da Bioeconomia do Mel de Pernambuc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02T00:00:00" table:style-name="ce8">
            <text:p>02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5">
            <text:p>Triunf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557</text:p>
          </table:table-cell>
          <table:table-cell office:value-type="string" table:style-name="ce5">
            <text:p>Fundação Dr. Roosevelt Bastos</text:p>
          </table:table-cell>
          <table:table-cell office:value-type="string" table:style-name="ce5">
            <text:p>5º Festival do Abacaxi. O maior festival cultural e gastronômico de São Domingos do Maranhão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date" office:date-value="2024-07-26T00:00:00" table:style-name="ce8">
            <text:p>26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São Domingos do Maranhão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334</text:p>
          </table:table-cell>
          <table:table-cell office:value-type="string" table:style-name="ce5">
            <text:p>SEÇÃO DA BAHIA DO IEEE - THE INSTITUTE OF ELECTRICAL AND ELETRONICS ENGINEERS</text:p>
          </table:table-cell>
          <table:table-cell office:value-type="string" table:style-name="ce5">
            <text:p>XXI Reunião Nacional de Ramos (RNR) e a XII Reunião Nacional do Young Professionals (RNYP)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6-02T00:00:00" table:style-name="ce8">
            <text:p>02/06/2024</text:p>
          </table:table-cell>
          <table:table-cell office:value-type="string" table:style-name="ce5">
            <text:p>Natal/RN <text:s text:c="31"/>Macaíba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413</text:p>
          </table:table-cell>
          <table:table-cell office:value-type="string" table:style-name="ce5">
            <text:p>Beehave Institute LTDA</text:p>
          </table:table-cell>
          <table:table-cell office:value-type="string" table:style-name="ce5">
            <text:p>Congresso Internacional de Desenvolvimento Infantil - CINDI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9">
            <text:p>2024/718-515</text:p>
          </table:table-cell>
          <table:table-cell office:value-type="string" table:style-name="ce5">
            <text:p>Timbaleira Banda e Eventos Ltda</text:p>
          </table:table-cell>
          <table:table-cell office:value-type="string" table:style-name="ce5">
            <text:p>ExpoIta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4-08-27T00:00:00" table:style-name="ce8">
            <text:p>27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Itapipoc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326</text:p>
          </table:table-cell>
          <table:table-cell office:value-type="string" table:style-name="ce5">
            <text:p>Federação Aquática Pernambucana</text:p>
          </table:table-cell>
          <table:table-cell office:value-type="string" table:style-name="ce5">
            <text:p>Campeonato Brasileiro de natação de Inverno- Juvenil/ Júnior /SÊNIOR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7-06T00:00:00" table:style-name="ce8">
            <text:p>06/07/2024</text:p>
          </table:table-cell>
          <table:table-cell office:value-type="string" table:style-name="ce5">
            <text:p>Recife-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071</text:p>
          </table:table-cell>
          <table:table-cell office:value-type="string" table:style-name="ce5">
            <text:p>Câmara de Dirigentes Lojistas de Natal</text:p>
          </table:table-cell>
          <table:table-cell office:value-type="string" table:style-name="ce5">
            <text:p>Future-s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4-04T00:00:00" table:style-name="ce8">
            <text:p>04/04/2024</text:p>
          </table:table-cell>
          <table:table-cell office:value-type="date" office:date-value="2024-04-05T00:00:00" table:style-name="ce8">
            <text:p>05/04/2024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91</text:p>
          </table:table-cell>
          <table:table-cell office:value-type="string" table:style-name="ce5">
            <text:p>Gabriel de Matos Brandão Raposo</text:p>
          </table:table-cell>
          <table:table-cell office:value-type="string" table:style-name="ce5">
            <text:p>I Festival Estadual de Bandas de Pífano da Bahia</text:p>
          </table:table-cell>
          <table:table-cell office:value-type="float" office:value="31500" table:style-name="ce7">
            <text:p>31.500,00</text:p>
          </table:table-cell>
          <table:table-cell office:value-type="float" office:value="21352.799999999999" table:style-name="ce7">
            <text:p>21.352,80</text:p>
          </table:table-cell>
          <table:table-cell office:value-type="date" office:date-value="2024-08-17T00:00:00" table:style-name="ce8">
            <text:p>17/08/2024</text:p>
          </table:table-cell>
          <table:table-cell office:value-type="date" office:date-value="2024-08-17T00:00:00" table:style-name="ce8">
            <text:p>17/08/2024</text:p>
          </table:table-cell>
          <table:table-cell office:value-type="string" table:style-name="ce5">
            <text:p>Feira de Santana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56</text:p>
          </table:table-cell>
          <table:table-cell office:value-type="string" table:style-name="ce5">
            <text:p>Webson Santana de Almeida</text:p>
          </table:table-cell>
          <table:table-cell office:value-type="string" table:style-name="ce5">
            <text:p>ORQUESTRA SISALEIRA - O SOM DO SISAL</text:p>
          </table:table-cell>
          <table:table-cell office:value-type="float" office:value="89580" table:style-name="ce7">
            <text:p>89.580,00</text:p>
          </table:table-cell>
          <table:table-cell office:value-type="float" office:value="62706" table:style-name="ce7">
            <text:p>62.706,00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5">
            <text:p>Conceição do Coité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177</text:p>
          </table:table-cell>
          <table:table-cell office:value-type="string" table:style-name="ce5">
            <text:p>Editora Paramont LTDA ( Revista Painel Empresarial)</text:p>
          </table:table-cell>
          <table:table-cell office:value-type="string" table:style-name="ce5">
            <text:p>Festa dos 100 Maiores Contribuintes do ICMS da Paraíba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514</text:p>
          </table:table-cell>
          <table:table-cell office:value-type="string" table:style-name="ce5">
            <text:p>2 Levels Produções ServIços Exposição de Artes ltda</text:p>
          </table:table-cell>
          <table:table-cell office:value-type="string" table:style-name="ce5">
            <text:p>Atrás da Grande Muralha: Nova Arte Chinesa e Brasileira - Ceará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8-03T00:00:00" table:style-name="ce8">
            <text:p>03/08/2024</text:p>
          </table:table-cell>
          <table:table-cell office:value-type="date" office:date-value="2024-09-08T00:00:00" table:style-name="ce8">
            <text:p>08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35</text:p>
          </table:table-cell>
          <table:table-cell office:value-type="string" table:style-name="ce5">
            <text:p>Pontilhado Cinematográfico</text:p>
          </table:table-cell>
          <table:table-cell office:value-type="string" table:style-name="ce5">
            <text:p>VIII Cine Jardim - Festival Latino-Americano de Cinema de Belo Jardim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10-14T00:00:00" table:style-name="ce8">
            <text:p>14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5">
            <text:p>Belo Jardim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4/718-386</text:p>
          </table:table-cell>
          <table:table-cell office:value-type="string" table:style-name="ce5">
            <text:p>Fundação Municipal de Cultura e Turismo João Bebe Água</text:p>
          </table:table-cell>
          <table:table-cell office:value-type="string" table:style-name="ce5">
            <text:p>São João da Tradição</text:p>
          </table:table-cell>
          <table:table-cell office:value-type="float" office:value="18000" table:style-name="ce7">
            <text:p>18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7-06T00:00:00" table:style-name="ce8">
            <text:p>06/07/2024</text:p>
          </table:table-cell>
          <table:table-cell office:value-type="string" table:style-name="ce5">
            <text:p><text:s/>São Cristóvão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103</text:p>
          </table:table-cell>
          <table:table-cell office:value-type="string" table:style-name="ce5">
            <text:p>Cia. Cordel de Teatro Amador</text:p>
          </table:table-cell>
          <table:table-cell office:value-type="string" table:style-name="ce5">
            <text:p>27º Festival de Teatro de Acopiara - FETAC | Revivendo O Espírito do Teatro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date" office:date-value="2024-05-04T00:00:00" table:style-name="ce8">
            <text:p>04/05/2024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5">
            <text:p>Acopiar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551</text:p>
          </table:table-cell>
          <table:table-cell office:value-type="string" table:style-name="ce5">
            <text:p>Associação de Desenvolvimento e Ação Comunitária ADAC</text:p>
          </table:table-cell>
          <table:table-cell office:value-type="string" table:style-name="ce5">
            <text:p>Feira do Bode - XV Feira da Caprinovinocultura do Distrito de Pinhões - Juazeiro / B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02T00:00:00" table:style-name="ce8">
            <text:p>02/08/2024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5">
            <text:p>Juazeiro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496</text:p>
          </table:table-cell>
          <table:table-cell office:value-type="string" table:style-name="ce5">
            <text:p>Prefeitura Municipal de Vera Mendes</text:p>
          </table:table-cell>
          <table:table-cell office:value-type="string" table:style-name="ce5">
            <text:p>II Feira do Empreendedorismo da Agricultura de Vera Mendes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Vera Mendes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52</text:p>
          </table:table-cell>
          <table:table-cell office:value-type="string" table:style-name="ce5">
            <text:p>N R Rodrigues Santos (Orgânik Produções)</text:p>
          </table:table-cell>
          <table:table-cell office:value-type="string" table:style-name="ce5">
            <text:p>PULAR N'ÁGUA: imersão em Alcântara - residências + <text:s/>publicação + exposição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4-12T00:00:00" table:style-name="ce8">
            <text:p>12/04/2024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5">
            <text:p>Alcântara - 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482</text:p>
          </table:table-cell>
          <table:table-cell office:value-type="string" table:style-name="ce5">
            <text:p>Associação Cultural Solidariedade e Arte</text:p>
          </table:table-cell>
          <table:table-cell office:value-type="string" table:style-name="ce5">
            <text:p>8º Festival Fortaleza Instrumental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8-08T00:00:00" table:style-name="ce8">
            <text:p>08/08/2024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89</text:p>
          </table:table-cell>
          <table:table-cell office:value-type="string" table:style-name="ce5">
            <text:p>Prefeitura Municipal de Panelas</text:p>
          </table:table-cell>
          <table:table-cell office:value-type="string" table:style-name="ce5">
            <text:p>50 Festival Nacional de Jerico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Panelas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25">
            <text:p>2024/718-498</text:p>
          </table:table-cell>
          <table:table-cell office:value-type="string" table:style-name="ce5">
            <text:p>Grupo de Apoio a Criança Com Câncer de Sergipe</text:p>
          </table:table-cell>
          <table:table-cell office:value-type="string" table:style-name="ce5">
            <text:p>Todos Juntos Contra o Câncer Norte e Nordeste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7-24T00:00:00" table:style-name="ce8">
            <text:p>24/07/2024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5">
            <text:p>Aracajú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5">
            <text:p>2024/718-139</text:p>
          </table:table-cell>
          <table:table-cell office:value-type="string" table:style-name="ce5">
            <text:p>Associação Brasileira de Normas Técnicas</text:p>
          </table:table-cell>
          <table:table-cell office:value-type="string" table:style-name="ce5">
            <text:p>Reunião anual da Comissão Pan-Americana de Normas Técnicas - COPANT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Maceio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4/718-546</text:p>
          </table:table-cell>
          <table:table-cell office:value-type="string" table:style-name="ce5">
            <text:p>Imeph Inst Meta de Educ Pesquisa e Formacao de Recursos Humanos LTDA</text:p>
          </table:table-cell>
          <table:table-cell office:value-type="string" table:style-name="ce5">
            <text:p>Projeto Cordel e Repente - Lua, Luiz, Luz</text:p>
          </table:table-cell>
          <table:table-cell office:value-type="float" office:value="192000" table:style-name="ce7">
            <text:p>192.000,00</text:p>
          </table:table-cell>
          <table:table-cell office:value-type="float" office:value="192000" table:style-name="ce7">
            <text:p>192.000,00</text:p>
          </table:table-cell>
          <table:table-cell office:value-type="date" office:date-value="2024-09-06T00:00:00" table:style-name="ce8">
            <text:p>06/09/2024</text:p>
          </table:table-cell>
          <table:table-cell office:value-type="date" office:date-value="2024-09-15T00:00:00" table:style-name="ce8">
            <text:p>15/09/2024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335</text:p>
          </table:table-cell>
          <table:table-cell office:value-type="string" table:style-name="ce5">
            <text:p>Pedro Ygor de Oliveira Guedes dos Santos</text:p>
          </table:table-cell>
          <table:table-cell office:value-type="string" table:style-name="ce5">
            <text:p>Geekcon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8-04T00:00:00" table:style-name="ce8">
            <text:p>04/08/2024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5">
            <text:p>Patos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056</text:p>
          </table:table-cell>
          <table:table-cell office:value-type="string" table:style-name="ce5">
            <text:p>Junior Achievement Bahia - JA Bahia</text:p>
          </table:table-cell>
          <table:table-cell office:value-type="string" table:style-name="ce5">
            <text:p>Arena Empreendedor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4-03-16T00:00:00" table:style-name="ce8">
            <text:p>16/03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16</text:p>
          </table:table-cell>
          <table:table-cell office:value-type="string" table:style-name="ce5">
            <text:p>Trends Ceara Serviços em Portais e Internet Ltda</text:p>
          </table:table-cell>
          <table:table-cell office:value-type="string" table:style-name="ce5">
            <text:p>ILECE/Trends Experience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02</text:p>
          </table:table-cell>
          <table:table-cell office:value-type="string" table:style-name="ce5">
            <text:p>Fundação XVII de Setembro</text:p>
          </table:table-cell>
          <table:table-cell office:value-type="string" table:style-name="ce5">
            <text:p>Seminário Conexões do Turismo - 5ª Ediçã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17</text:p>
          </table:table-cell>
          <table:table-cell office:value-type="string" table:style-name="ce5">
            <text:p>Instituto Future de Juventude, Promoção, Turismo, Cultura e Desenvolvimento Sustentável</text:p>
          </table:table-cell>
          <table:table-cell office:value-type="string" table:style-name="ce5">
            <text:p>XII Seminário de Gestores Públicos <text:s/>Prefeitos Ceará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488</text:p>
          </table:table-cell>
          <table:table-cell office:value-type="string" table:style-name="ce5">
            <text:p>Academia Cearense de Economia</text:p>
          </table:table-cell>
          <table:table-cell office:value-type="string" table:style-name="ce5">
            <text:p>Simpósio de Desenvolvimento Regional com Redução da Pobreza Rural (Ideias e Práticas de Pedro Sisnando Leite)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08-06T00:00:00" table:style-name="ce8">
            <text:p>06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9">
            <text:p>2024/718-382</text:p>
          </table:table-cell>
          <table:table-cell office:value-type="string" table:style-name="ce5">
            <text:p>Fundação Cultural Cabras de Lampião</text:p>
          </table:table-cell>
          <table:table-cell office:value-type="string" table:style-name="ce5">
            <text:p>O Massacre de Angico - Temporada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7-24T00:00:00" table:style-name="ce8">
            <text:p>24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Serra Talhada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582</text:p>
          </table:table-cell>
          <table:table-cell office:value-type="string" table:style-name="ce5">
            <text:p>Federação dos Trabalhadores Rurais Agricultores e Agricultoras Familiares do Estado do Ceará - FETRAECE</text:p>
          </table:table-cell>
          <table:table-cell office:value-type="string" table:style-name="ce5">
            <text:p>5º Festival Estadual Da Juventude Rural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4-08-03T00:00:00" table:style-name="ce8">
            <text:p>03/08/2024</text:p>
          </table:table-cell>
          <table:table-cell office:value-type="string" table:style-name="ce5">
            <text:p>Caucai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291</text:p>
          </table:table-cell>
          <table:table-cell office:value-type="string" table:style-name="ce5">
            <text:p>Sindicato do Comércio Varejista de Carnes Frescas de Fortaleza</text:p>
          </table:table-cell>
          <table:table-cell office:value-type="string" table:style-name="ce5">
            <text:p>Tecnofrigorifico <text:s/>13ª Feira da Indústria, Processamento, Automação e Logística de Proteína Animal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5-29T00:00:00" table:style-name="ce8">
            <text:p>29/05/20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0">
            <text:p>2024/718-226</text:p>
          </table:table-cell>
          <table:table-cell office:value-type="string" table:style-name="ce5">
            <text:p>Prefeitura Municipal de Cabaceiras</text:p>
          </table:table-cell>
          <table:table-cell office:value-type="string" table:style-name="ce5">
            <text:p>XXV Festa do Bode Rei - Festival Nacional de Caprinos e Ovinos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5">
            <text:p>Cabaceiras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40">
            <text:p>2024/718-362</text:p>
          </table:table-cell>
          <table:table-cell office:value-type="string" table:style-name="ce5">
            <text:p>PREFEITURA MUNICIPAL DE ITABAIANA</text:p>
          </table:table-cell>
          <table:table-cell office:value-type="string" table:style-name="ce5">
            <text:p>57ª Feira do Caminhão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5">
            <text:p>Itabaiana/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3/718-395.39</text:p>
          </table:table-cell>
          <table:table-cell office:value-type="string" table:style-name="ce5">
            <text:p>Thamires Santos Vieira</text:p>
          </table:table-cell>
          <table:table-cell office:value-type="string" table:style-name="ce5">
            <text:p>Fluxo Fixo Festival de Cinema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3/718-395.32</text:p>
          </table:table-cell>
          <table:table-cell office:value-type="string" table:style-name="ce5">
            <text:p>João Batista Ferreira Júnior</text:p>
          </table:table-cell>
          <table:table-cell office:value-type="string" table:style-name="ce5">
            <text:p>Obompó-Ropongá</text:p>
          </table:table-cell>
          <table:table-cell office:value-type="float" office:value="85098" table:style-name="ce7">
            <text:p>85.098,00</text:p>
          </table:table-cell>
          <table:table-cell office:value-type="float" office:value="59568.6" table:style-name="ce7">
            <text:p>59.568,60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12-28T00:00:00" table:style-name="ce8">
            <text:p>28/12/2024</text:p>
          </table:table-cell>
          <table:table-cell office:value-type="string" table:style-name="ce5">
            <text:p>Natal - 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3/718-395.115</text:p>
          </table:table-cell>
          <table:table-cell office:value-type="string" table:style-name="ce5">
            <text:p>ONG Raso da Catarina</text:p>
          </table:table-cell>
          <table:table-cell office:value-type="string" table:style-name="ce5">
            <text:p>Mostra Audiovisual TV Pelourinho Olodum</text:p>
          </table:table-cell>
          <table:table-cell office:value-type="float" office:value="70000" table:style-name="ce7">
            <text:p>70.000,00</text:p>
          </table:table-cell>
          <table:table-cell office:value-type="float" office:value="49000" table:style-name="ce7">
            <text:p>49.000,00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3/718-395.75</text:p>
          </table:table-cell>
          <table:table-cell office:value-type="string" table:style-name="ce5">
            <text:p>Arlindo Bezerra da Silva Junior (Bobox Produções)</text:p>
          </table:table-cell>
          <table:table-cell office:value-type="string" table:style-name="ce5">
            <text:p>Circuito Darwin</text:p>
          </table:table-cell>
          <table:table-cell office:value-type="float" office:value="183766" table:style-name="ce7">
            <text:p>183.766,00</text:p>
          </table:table-cell>
          <table:table-cell office:value-type="float" office:value="128636.2" table:style-name="ce7">
            <text:p>128.636,20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3/718-395.57</text:p>
          </table:table-cell>
          <table:table-cell office:value-type="string" table:style-name="ce5">
            <text:p>Associação Cultural de Artistas Integrados</text:p>
          </table:table-cell>
          <table:table-cell office:value-type="string" table:style-name="ce5">
            <text:p>Festival Cena Cumplicidades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1">
            <text:p>2024/718-624</text:p>
          </table:table-cell>
          <table:table-cell office:value-type="string" table:style-name="ce5">
            <text:p>C de O M Brito Produções Culturais LTDA</text:p>
          </table:table-cell>
          <table:table-cell office:value-type="string" table:style-name="ce5">
            <text:p>Festival BR135 Instrumental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5">
            <text:p>São Luis/MA <text:s text:c="17"/>Açailândia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4/718-585</text:p>
          </table:table-cell>
          <table:table-cell office:value-type="string" table:style-name="ce5">
            <text:p>Centro de Pesquisa e Difusão da Arte - Imaginário</text:p>
          </table:table-cell>
          <table:table-cell office:value-type="string" table:style-name="ce5">
            <text:p>VI Encontro Mestre &amp; Aprendiz - Música e Arte</text:p>
          </table:table-cell>
          <table:table-cell office:value-type="float" office:value="30000" table:style-name="ce7">
            <text:p>30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5">
            <text:p>Aquiraz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4/718-559</text:p>
          </table:table-cell>
          <table:table-cell office:value-type="string" table:style-name="ce5">
            <text:p>Brito e Santos Produções LTDA</text:p>
          </table:table-cell>
          <table:table-cell office:value-type="string" table:style-name="ce5">
            <text:p>Noronha2B - Festival de Cinema de Fernando de Noronha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8-19T00:00:00" table:style-name="ce8">
            <text:p>19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string" table:style-name="ce5">
            <text:p>Fernando de Noronha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33">
            <text:p>2024/718-273</text:p>
          </table:table-cell>
          <table:table-cell office:value-type="string" table:style-name="ce5">
            <text:p>Fundação Parque Tecnológico da Paraíba</text:p>
          </table:table-cell>
          <table:table-cell office:value-type="string" table:style-name="ce5">
            <text:p>Vila Sítio São João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02T00:00:00" table:style-name="ce8">
            <text:p>02/06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Campina Grande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3">
            <text:p>2024/718-489</text:p>
          </table:table-cell>
          <table:table-cell office:value-type="string" table:style-name="ce5">
            <text:p>Associação Cultural Maracatu Vozes da África</text:p>
          </table:table-cell>
          <table:table-cell office:value-type="string" table:style-name="ce5">
            <text:p>Afro Cearensidade - Partição 60º Festival de Folclore de Olímpia - SP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03T00:00:00" table:style-name="ce8">
            <text:p>03/08/2024</text:p>
          </table:table-cell>
          <table:table-cell office:value-type="date" office:date-value="2024-08-11T00:00:00" table:style-name="ce8">
            <text:p>11/08/2024</text:p>
          </table:table-cell>
          <table:table-cell office:value-type="string" table:style-name="ce5">
            <text:p>Olímpia/SP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2">
            <text:p>2024/718-618</text:p>
          </table:table-cell>
          <table:table-cell office:value-type="string" table:style-name="ce5">
            <text:p>Instituto de Cultura e Desenvolvimento Social Brasil de Dentro</text:p>
          </table:table-cell>
          <table:table-cell office:value-type="string" table:style-name="ce5">
            <text:p>14° Festival de Sanfoneiro de Limoeiro do Norte-C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8-23T00:00:00" table:style-name="ce8">
            <text:p>23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string" table:style-name="ce5">
            <text:p>Limoeiro do Norte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33">
            <text:p>2024/718-251</text:p>
          </table:table-cell>
          <table:table-cell office:value-type="string" table:style-name="ce5">
            <text:p>Fabio de Almeida Coelho</text:p>
          </table:table-cell>
          <table:table-cell office:value-type="string" table:style-name="ce5">
            <text:p>Mossoró Cidade Junina 2024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Mossoró - RN,<text:s/>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88</text:p>
          </table:table-cell>
          <table:table-cell office:value-type="string" table:style-name="ce5">
            <text:p>Associação dos Moradores do Tabuleiro</text:p>
          </table:table-cell>
          <table:table-cell office:value-type="string" table:style-name="ce5">
            <text:p>I Amt Junino com Filhos do Sol e Amor Caipira de Jaguaruana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7-27T00:00:00" table:style-name="ce8">
            <text:p>27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Jaguaruan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584</text:p>
          </table:table-cell>
          <table:table-cell office:value-type="string" table:style-name="ce5">
            <text:p>Nosso Meio Produção de Conteúdo Ltda</text:p>
          </table:table-cell>
          <table:table-cell office:value-type="string" table:style-name="ce5">
            <text:p>NM2B - Nosso Meio to Business 202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8-07T00:00:00" table:style-name="ce8">
            <text:p>07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640</text:p>
          </table:table-cell>
          <table:table-cell office:value-type="string" table:style-name="ce5">
            <text:p>Junior Achievement Bahia - Ja Bahia</text:p>
          </table:table-cell>
          <table:table-cell office:value-type="string" table:style-name="ce5">
            <text:p> Arena São Joaquim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297</text:p>
          </table:table-cell>
          <table:table-cell office:value-type="string" table:style-name="ce5">
            <text:p>Instituto Senai de Inovação em Energias Renováveis</text:p>
          </table:table-cell>
          <table:table-cell office:value-type="string" table:style-name="ce5">
            <text:p>X Congresso Brasileiro de Energia Solar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605</text:p>
          </table:table-cell>
          <table:table-cell office:value-type="string" table:style-name="ce5">
            <text:p>GF Consultores em Telecom Ltda</text:p>
          </table:table-cell>
          <table:table-cell office:value-type="string" table:style-name="ce5">
            <text:p>Conecta ISP Nordest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09T00:00:00" table:style-name="ce8">
            <text:p>09/08/2024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5">
            <text:p>Picos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492</text:p>
          </table:table-cell>
          <table:table-cell office:value-type="string" table:style-name="ce5">
            <text:p>Fundação instituto de Pesquisas Econômicas Administrativas e Contábeis de Minas Gerais.</text:p>
          </table:table-cell>
          <table:table-cell office:value-type="string" table:style-name="ce5">
            <text:p>20º Seminário de Diamantin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19T00:00:00" table:style-name="ce8">
            <text:p>19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string" table:style-name="ce5">
            <text:p>Diamantina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5">
            <text:p>2024/718-615</text:p>
          </table:table-cell>
          <table:table-cell office:value-type="string" table:style-name="ce5">
            <text:p>Associação Brasileira de Bares e Restaurantes Secccional Alagoas</text:p>
            <text:p/>
          </table:table-cell>
          <table:table-cell office:value-type="string" table:style-name="ce5">
            <text:p>Festival Sabores de Alagoa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4-09-01T00:00:00" table:style-name="ce8">
            <text:p>01/09/2024</text:p>
          </table:table-cell>
          <table:table-cell office:value-type="string" table:style-name="ce5">
            <text:p>Maceió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245</text:p>
          </table:table-cell>
          <table:table-cell office:value-type="string" table:style-name="ce5">
            <text:p>Associação Paraibana de Regimes Próprios de Previdência - ASPREVPB</text:p>
          </table:table-cell>
          <table:table-cell office:value-type="string" table:style-name="ce5">
            <text:p>V Congresso Estadual de Previdência da Asprevpb Junto com o Encontro Nordestino de Previdência da ANEPP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8-02T00:00:00" table:style-name="ce8">
            <text:p>02/08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586</text:p>
          </table:table-cell>
          <table:table-cell office:value-type="string" table:style-name="ce5">
            <text:p>Luz Criações Tecnologia e Serviços Eireli</text:p>
          </table:table-cell>
          <table:table-cell office:value-type="string" table:style-name="ce5">
            <text:p>Feira Construcon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7T00:00:00" table:style-name="ce8">
            <text:p>17/08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238</text:p>
          </table:table-cell>
          <table:table-cell office:value-type="string" table:style-name="ce5">
            <text:p>Bahia Eventos Ltda</text:p>
          </table:table-cell>
          <table:table-cell office:value-type="string" table:style-name="ce5">
            <text:p>2º Expo Construnordest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8-02T00:00:00" table:style-name="ce8">
            <text:p>02/08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595</text:p>
          </table:table-cell>
          <table:table-cell office:value-type="string" table:style-name="ce5">
            <text:p>ADASB - Associação dos Agropecuaristas do Sul da Bahia</text:p>
          </table:table-cell>
          <table:table-cell office:value-type="string" table:style-name="ce5">
            <text:p>5º Final de Semana do Produtor Rural - ADASB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8T00:00:00" table:style-name="ce8">
            <text:p>18/08/2024</text:p>
          </table:table-cell>
          <table:table-cell office:value-type="string" table:style-name="ce5">
            <text:p>Itabu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113</text:p>
          </table:table-cell>
          <table:table-cell office:value-type="string" table:style-name="ce5">
            <text:p>Associação de Agricultores e Irrigantes da Bahia - AIBA</text:p>
          </table:table-cell>
          <table:table-cell office:value-type="string" table:style-name="ce5">
            <text:p>Feira Internacional de Tecnologia Agrícola e Negócios- Bahia Farm Show</text:p>
          </table:table-cell>
          <table:table-cell office:value-type="float" office:value="260000" table:style-name="ce7">
            <text:p>260.000,00</text:p>
          </table:table-cell>
          <table:table-cell office:value-type="float" office:value="260000" table:style-name="ce7">
            <text:p>260.000,00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5">
            <text:p>Luís Eduardo Magalhães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48</text:p>
          </table:table-cell>
          <table:table-cell office:value-type="string" table:style-name="ce5">
            <text:p>Sindicato das Indústrias de Energia e de Serviços do Setor Elétrico do Estado do Ceará - Sindienergia</text:p>
          </table:table-cell>
          <table:table-cell office:value-type="string" table:style-name="ce5">
            <text:p>Proenergia Summit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11T00:00:00" table:style-name="ce8">
            <text:p>11/09/2024</text:p>
          </table:table-cell>
          <table:table-cell office:value-type="date" office:date-value="2024-09-12T00:00:00" table:style-name="ce8">
            <text:p>12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443</text:p>
          </table:table-cell>
          <table:table-cell office:value-type="string" table:style-name="ce5">
            <text:p>Associação de Agricultores e Irrigantes da Bahia</text:p>
          </table:table-cell>
          <table:table-cell office:value-type="string" table:style-name="ce5">
            <text:p>19° Encontro Nacional do Sistema Plantio Diret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7-09T00:00:00" table:style-name="ce8">
            <text:p>09/07/2024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table:style-name="ce5">
            <text:p>Luís Eduardo Magalhães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625</text:p>
          </table:table-cell>
          <table:table-cell office:value-type="string" table:style-name="ce5">
            <text:p>Associação Comercial e Empresarial de Turmalina</text:p>
            <text:p/>
          </table:table-cell>
          <table:table-cell office:value-type="string" table:style-name="ce5">
            <text:p>Minas de Negócios - Edição Turmalina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8-28T00:00:00" table:style-name="ce8">
            <text:p>28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Turmalina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51</text:p>
          </table:table-cell>
          <table:table-cell office:value-type="string" table:style-name="ce5">
            <text:p>Cooperativa dos Empreendedores Rurais de Cacimba do Silva e Região Ltda - COOPERCAR</text:p>
          </table:table-cell>
          <table:table-cell office:value-type="string" table:style-name="ce5">
            <text:p>Feira do Bode - XI Feira da Caprinovinocultura do Distrito de Itamoting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6-07T00:00:00" table:style-name="ce8">
            <text:p>07/06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5">
            <text:p>Juazeiro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445</text:p>
          </table:table-cell>
          <table:table-cell office:value-type="string" table:style-name="ce5">
            <text:p>Cooperativa de Trabalho, Assessoria Técnica e Educacional Para o Desenvolvimento da Agricultura Familiar - COOTRAF</text:p>
          </table:table-cell>
          <table:table-cell office:value-type="string" table:style-name="ce5">
            <text:p>V FEAF - Feira da Agricultura Familiar de Serra Geral e Festival da Cultura Baiana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8-02T00:00:00" table:style-name="ce8">
            <text:p>02/08/2024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5">
            <text:p>Caculé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535</text:p>
          </table:table-cell>
          <table:table-cell office:value-type="string" table:style-name="ce5">
            <text:p>Sindicato Rural Caninde</text:p>
          </table:table-cell>
          <table:table-cell office:value-type="string" table:style-name="ce5">
            <text:p>I Expoleite Canindé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7-27T00:00:00" table:style-name="ce8">
            <text:p>27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Canindé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188</text:p>
          </table:table-cell>
          <table:table-cell office:value-type="string" table:style-name="ce5">
            <text:p>Associação dos Produtores de Leite de São Bento do Una</text:p>
          </table:table-cell>
          <table:table-cell office:value-type="string" table:style-name="ce5">
            <text:p>23ª Expoleite de São Bento do Una (Torneio Leiteiro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18T00:00:00" table:style-name="ce8">
            <text:p>18/04/2024</text:p>
          </table:table-cell>
          <table:table-cell office:value-type="date" office:date-value="2024-04-20T00:00:00" table:style-name="ce8">
            <text:p>20/04/2024</text:p>
          </table:table-cell>
          <table:table-cell office:value-type="string" table:style-name="ce5">
            <text:p>São Bento do Un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25">
            <text:p>2024/718-518</text:p>
          </table:table-cell>
          <table:table-cell office:value-type="string" table:style-name="ce5">
            <text:p>Rb Soluções Produtos Treinamentos e Eventos Ltda</text:p>
          </table:table-cell>
          <table:table-cell office:value-type="string" table:style-name="ce5">
            <text:p>Inova Summit 36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8-22T00:00:00" table:style-name="ce8">
            <text:p>22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string" table:style-name="ce5">
            <text:p>Montes Claros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54</text:p>
          </table:table-cell>
          <table:table-cell office:value-type="string" table:style-name="ce5">
            <text:p>Sind da Ind de Panificação de Conf no Est do Ceará</text:p>
          </table:table-cell>
          <table:table-cell office:value-type="string" table:style-name="ce5">
            <text:p>21º FESTPAN 2024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5">
            <text:p>2024/718-556</text:p>
          </table:table-cell>
          <table:table-cell office:value-type="string" table:style-name="ce5">
            <text:p>Milanez &amp; Milaneze S/A</text:p>
          </table:table-cell>
          <table:table-cell office:value-type="string" table:style-name="ce5">
            <text:p>Cachoeiro Stone Fair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8-27T00:00:00" table:style-name="ce8">
            <text:p>27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5">
            <text:p>Cachoeiro de Itapemirim/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596</text:p>
          </table:table-cell>
          <table:table-cell office:value-type="string" table:style-name="ce5">
            <text:p>Associação Comercial e Industrial de Jacobina</text:p>
          </table:table-cell>
          <table:table-cell office:value-type="string" table:style-name="ce5">
            <text:p>FEBAN-Feira Baiana de Negócios 2024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4-09-07T00:00:00" table:style-name="ce8">
            <text:p>07/09/2024</text:p>
          </table:table-cell>
          <table:table-cell office:value-type="string" table:style-name="ce5">
            <text:p>Jacobi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517</text:p>
          </table:table-cell>
          <table:table-cell office:value-type="string" table:style-name="ce5">
            <text:p>Hobie Produção Televisiva Ltda</text:p>
          </table:table-cell>
          <table:table-cell office:value-type="string" table:style-name="ce5">
            <text:p>Maximod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8-09T00:00:00" table:style-name="ce8">
            <text:p>09/08/2024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20</text:p>
          </table:table-cell>
          <table:table-cell office:value-type="string" table:style-name="ce5">
            <text:p>Associacao dos Agropecuaristas Unidos de Jaguaretama - Agroutama</text:p>
          </table:table-cell>
          <table:table-cell office:value-type="string" table:style-name="ce5">
            <text:p>VI Exposição Agropecuária de Jaguaretama - VI Expotam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string" table:style-name="ce5">
            <text:p>Jaguaretam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536</text:p>
          </table:table-cell>
          <table:table-cell office:value-type="string" table:style-name="ce5">
            <text:p>Inisght Feira, Eventos, Consultoria e Negócios Ltda</text:p>
          </table:table-cell>
          <table:table-cell office:value-type="string" table:style-name="ce5">
            <text:p>Multimodal Nordest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25">
            <text:p>2024/718-449</text:p>
          </table:table-cell>
          <table:table-cell office:value-type="string" table:style-name="ce5">
            <text:p>Campo Vivo - Inteligência em Agronegócios</text:p>
          </table:table-cell>
          <table:table-cell office:value-type="string" table:style-name="ce5">
            <text:p>Pinheiros Agroshow 2024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Pinheiros/ES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448</text:p>
          </table:table-cell>
          <table:table-cell office:value-type="string" table:style-name="ce5">
            <text:p>Confederação Nacional dos Trabalhadores e Trabalhadoras na Agricultura Familiar do Brasil</text:p>
          </table:table-cell>
          <table:table-cell office:value-type="string" table:style-name="ce5">
            <text:p>I Festival Nacional da Agricultura Familiar - FENAF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7-24T00:00:00" table:style-name="ce8">
            <text:p>24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Brasília/DF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174</text:p>
          </table:table-cell>
          <table:table-cell office:value-type="string" table:style-name="ce5">
            <text:p>Associação de Desenvolvimento e Ação Comunitária ADAC</text:p>
          </table:table-cell>
          <table:table-cell office:value-type="string" table:style-name="ce5">
            <text:p>Feira do Bode - VIII Feira da Caprinovinocultura do Distrito de Juremal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4-26T00:00:00" table:style-name="ce8">
            <text:p>26/04/2024</text:p>
          </table:table-cell>
          <table:table-cell office:value-type="date" office:date-value="2024-04-28T00:00:00" table:style-name="ce8">
            <text:p>28/04/2024</text:p>
          </table:table-cell>
          <table:table-cell office:value-type="string" table:style-name="ce5">
            <text:p>Juazeiro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25">
            <text:p>2024/718-225</text:p>
          </table:table-cell>
          <table:table-cell office:value-type="string" table:style-name="ce5">
            <text:p>Fundação de Apoio à Pesquisa do Corredor de Exportação Norte</text:p>
          </table:table-cell>
          <table:table-cell office:value-type="string" table:style-name="ce5">
            <text:p>Agrobalsas 2024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05-13T00:00:00" table:style-name="ce8">
            <text:p>13/05/2024</text:p>
          </table:table-cell>
          <table:table-cell office:value-type="date" office:date-value="2024-05-18T00:00:00" table:style-name="ce8">
            <text:p>18/05/2024</text:p>
          </table:table-cell>
          <table:table-cell office:value-type="string" table:style-name="ce5">
            <text:p>Balsas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37</text:p>
          </table:table-cell>
          <table:table-cell office:value-type="string" table:style-name="ce5">
            <text:p>Vilma Maria Freire dos Anjos</text:p>
          </table:table-cell>
          <table:table-cell office:value-type="string" table:style-name="ce5">
            <text:p>Seminário Ceará pelo Clima: Desenvolvimento,Sustentabilidade e Justiça Social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599</text:p>
          </table:table-cell>
          <table:table-cell office:value-type="string" table:style-name="ce5">
            <text:p>Intituto Future de Juventude, Promoção, Turismo, Cultura e Desenvolvimento Sustentável</text:p>
          </table:table-cell>
          <table:table-cell office:value-type="string" table:style-name="ce5">
            <text:p>I Exposiçaõ da Agricultura Familiar do Ceará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8T00:00:00" table:style-name="ce8">
            <text:p>18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4">
            <text:p>2024/718-702</text:p>
          </table:table-cell>
          <table:table-cell office:value-type="string" table:style-name="ce5">
            <text:p>Agência Vitória Contatos LTDA</text:p>
          </table:table-cell>
          <table:table-cell office:value-type="string" table:style-name="ce5">
            <text:p>Fernacc- Feira Regional de Negócios Multissetorial - Agro e Construção Civil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5T00:00:00" table:style-name="ce8">
            <text:p>15/09/2024</text:p>
          </table:table-cell>
          <table:table-cell office:value-type="string" table:style-name="ce5">
            <text:p>Irecê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119</text:p>
          </table:table-cell>
          <table:table-cell office:value-type="string" table:style-name="ce5">
            <text:p>Incinerado Produções Cinematográficas LTDA ME</text:p>
          </table:table-cell>
          <table:table-cell office:value-type="string" table:style-name="ce5">
            <text:p>FECINE - Festival de Cinema do Nordeste Brasileiro</text:p>
          </table:table-cell>
          <table:table-cell office:value-type="float" office:value="154628" table:style-name="ce7">
            <text:p>154.628,00</text:p>
          </table:table-cell>
          <table:table-cell office:value-type="float" office:value="108239.6" table:style-name="ce7">
            <text:p>108.239,60</text:p>
          </table:table-cell>
          <table:table-cell office:value-type="date" office:date-value="2024-09-02T00:00:00" table:style-name="ce8">
            <text:p>02/09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5">
            <text:p>Arei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455</text:p>
          </table:table-cell>
          <table:table-cell office:value-type="string" table:style-name="ce5">
            <text:p>Heco Produções</text:p>
          </table:table-cell>
          <table:table-cell office:value-type="string" table:style-name="ce5">
            <text:p>11ª Mostra de Cinema de Gostoso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5">
            <text:p>São Miguel do Gostoso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80</text:p>
          </table:table-cell>
          <table:table-cell office:value-type="string" table:style-name="ce5">
            <text:p>Mário Soares e Orquestra Afro Diaspórica</text:p>
          </table:table-cell>
          <table:table-cell office:value-type="string" table:style-name="ce5">
            <text:p>Mário Soares &amp; Orquestra Afro Diaspórica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4/718-715</text:p>
          </table:table-cell>
          <table:table-cell office:value-type="string" table:style-name="ce5">
            <text:p>Mv Produções Artísticas Ltda</text:p>
          </table:table-cell>
          <table:table-cell office:value-type="string" table:style-name="ce5">
            <text:p>Alceu: uma geografia visceral nordestina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Olinda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46</text:p>
          </table:table-cell>
          <table:table-cell office:value-type="string" table:style-name="ce5">
            <text:p>Wilma Farias Gois</text:p>
          </table:table-cell>
          <table:table-cell office:value-type="string" table:style-name="ce5">
            <text:p>Borda - Festival Arte, Bordado e Experimentação</text:p>
          </table:table-cell>
          <table:table-cell office:value-type="float" office:value="80000" table:style-name="ce7">
            <text:p>80.000,00</text:p>
          </table:table-cell>
          <table:table-cell office:value-type="float" office:value="56000" table:style-name="ce7">
            <text:p>56.000,00</text:p>
          </table:table-cell>
          <table:table-cell office:value-type="date" office:date-value="2024-01-01T00:00:00" table:style-name="ce8">
            <text:p>01/0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727</text:p>
          </table:table-cell>
          <table:table-cell office:value-type="string" table:style-name="ce5">
            <text:p>Estúdio Arroyo e Filmes Ltda</text:p>
          </table:table-cell>
          <table:table-cell office:value-type="string" table:style-name="ce5">
            <text:p>O Estranho Caso de DR. Jekyll e SR. Hyde</text:p>
          </table:table-cell>
          <table:table-cell office:value-type="float" office:value="110000" table:style-name="ce7">
            <text:p>110.000,00</text:p>
          </table:table-cell>
          <table:table-cell office:value-type="float" office:value="55000" table:style-name="ce7">
            <text:p>55.000,00</text:p>
          </table:table-cell>
          <table:table-cell office:value-type="date" office:date-value="2024-11-01T00:00:00" table:style-name="ce8">
            <text:p>01/11/2024</text:p>
          </table:table-cell>
          <table:table-cell office:value-type="date" office:date-value="2024-12-08T00:00:00" table:style-name="ce8">
            <text:p>08/12/2024</text:p>
          </table:table-cell>
          <table:table-cell office:value-type="string" table:style-name="ce5">
            <text:p>Salvador/BA <text:s text:c="10"/>Recife/PE <text:s text:c="11"/>Fortaleza/CE <text:s text:c="22"/>João Pessoa/PB <text:s text:c="8"/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4/718-677</text:p>
          </table:table-cell>
          <table:table-cell office:value-type="string" table:style-name="ce5">
            <text:p>Teatro Experimental de Arte</text:p>
          </table:table-cell>
          <table:table-cell office:value-type="string" table:style-name="ce5">
            <text:p>FETEAG 2024 - Festival de Teatro do Agrest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9-17T00:00:00" table:style-name="ce8">
            <text:p>17/09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5">
            <text:p>Caruaru/PE</text:p>
            <text:p>Recife-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428</text:p>
          </table:table-cell>
          <table:table-cell office:value-type="string" table:style-name="ce5">
            <text:p>Fundação Cultural Nipônica Brasileira</text:p>
          </table:table-cell>
          <table:table-cell office:value-type="string" table:style-name="ce5">
            <text:p>Sana Festival 2024.2</text:p>
          </table:table-cell>
          <table:table-cell office:value-type="float" office:value="140000" table:style-name="ce7">
            <text:p>140.000,00</text:p>
          </table:table-cell>
          <table:table-cell office:value-type="float" office:value="140000" table:style-name="ce7">
            <text:p>140.000,00</text:p>
          </table:table-cell>
          <table:table-cell office:value-type="date" office:date-value="2024-07-12T00:00:00" table:style-name="ce8">
            <text:p>12/07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105</text:p>
          </table:table-cell>
          <table:table-cell office:value-type="string" table:style-name="ce5">
            <text:p>Leonardo Mont'Alverne Câmara</text:p>
          </table:table-cell>
          <table:table-cell office:value-type="string" table:style-name="ce5">
            <text:p>Olhos d'Água - I Mostra de Cinema do Maciço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5">
            <text:p>Guaramirang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43</text:p>
          </table:table-cell>
          <table:table-cell office:value-type="string" table:style-name="ce5">
            <text:p>Maracá Produções Artísticas e Culturais Ltda</text:p>
          </table:table-cell>
          <table:table-cell office:value-type="string" table:style-name="ce5">
            <text:p>Circulação Passarinhos 2023/2024</text:p>
          </table:table-cell>
          <table:table-cell office:value-type="float" office:value="60000" table:style-name="ce7">
            <text:p>60.000,00</text:p>
          </table:table-cell>
          <table:table-cell office:value-type="float" office:value="42000" table:style-name="ce7">
            <text:p>42.000,00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8T00:00:00" table:style-name="ce8">
            <text:p>18/08/2024</text:p>
          </table:table-cell>
          <table:table-cell office:value-type="string" table:style-name="ce5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8">
            <text:p>2024/718-783</text:p>
          </table:table-cell>
          <table:table-cell office:value-type="string" table:style-name="ce5">
            <text:p>101 Produções Culturais e Artísticas DF Ltda</text:p>
          </table:table-cell>
          <table:table-cell office:value-type="string" table:style-name="ce5">
            <text:p>Cena C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12</text:p>
          </table:table-cell>
          <table:table-cell office:value-type="string" table:style-name="ce5">
            <text:p>Paula Lays de Lima e Silva</text:p>
          </table:table-cell>
          <table:table-cell office:value-type="string" table:style-name="ce5">
            <text:p>Maré Foto Festival</text:p>
          </table:table-cell>
          <table:table-cell office:value-type="float" office:value="100000" table:style-name="ce7">
            <text:p>10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Natal - RN.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82</text:p>
          </table:table-cell>
          <table:table-cell office:value-type="string" table:style-name="ce5">
            <text:p>Vision Filmes e Producoes Ltda</text:p>
          </table:table-cell>
          <table:table-cell office:value-type="string" table:style-name="ce5">
            <text:p>Animaí! VI Festival Baiano de Animação e Games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5">
            <text:p>Itaparica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657</text:p>
          </table:table-cell>
          <table:table-cell office:value-type="string" table:style-name="ce5">
            <text:p>Métron Produções Ltda</text:p>
          </table:table-cell>
          <table:table-cell office:value-type="string" table:style-name="ce5">
            <text:p>Batalha dos Guararapes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5">
            <text:p>Jaboatão dos Guararapes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395.99</text:p>
          </table:table-cell>
          <table:table-cell office:value-type="string" table:style-name="ce5">
            <text:p>Bonsucesso Comunicação e Cultura LTDA</text:p>
          </table:table-cell>
          <table:table-cell office:value-type="string" table:style-name="ce5">
            <text:p>8ª MARÉ - Mostra Ambiental de Cinema do Recife - Fernando de Noronha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5">
            <text:p>Fernando de Noronha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1">
            <text:p>2023/718-395.18</text:p>
          </table:table-cell>
          <table:table-cell office:value-type="string" table:style-name="ce5">
            <text:p>Voo Audiovisual Produções Artísticas Ltda ME</text:p>
          </table:table-cell>
          <table:table-cell office:value-type="string" table:style-name="ce5">
            <text:p>FECIBA.8 - Festival de Cinema Baiano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Ilhéus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209</text:p>
          </table:table-cell>
          <table:table-cell office:value-type="string" table:style-name="ce5">
            <text:p>Fundação de Cultura de Caruaru</text:p>
          </table:table-cell>
          <table:table-cell office:value-type="string" table:style-name="ce5">
            <text:p>São João de Caruaru 2024</text:p>
          </table:table-cell>
          <table:table-cell office:value-type="float" office:value="300000" table:style-name="ce7">
            <text:p>300.000,00</text:p>
          </table:table-cell>
          <table:table-cell office:value-type="float" office:value="300000" table:style-name="ce7">
            <text:p>300.000,00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Caruaru/PE</text:p>
            <text:p/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331</text:p>
          </table:table-cell>
          <table:table-cell office:value-type="string" table:style-name="ce5">
            <text:p>Fundação de Cultura Cidade do Recife</text:p>
          </table:table-cell>
          <table:table-cell office:value-type="string" table:style-name="ce5">
            <text:p>São João do Recife 2024</text:p>
          </table:table-cell>
          <table:table-cell office:value-type="float" office:value="190000" table:style-name="ce7">
            <text:p>190.000,00</text:p>
          </table:table-cell>
          <table:table-cell office:value-type="float" office:value="190000" table:style-name="ce7">
            <text:p>190.000,00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275</text:p>
          </table:table-cell>
          <table:table-cell office:value-type="string" table:style-name="ce5">
            <text:p>João Batista da Silva Produções Artísticas Culturais</text:p>
          </table:table-cell>
          <table:table-cell office:value-type="string" table:style-name="ce5">
            <text:p>V Festival da Música Carnaubense Tonheca Danta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07T00:00:00" table:style-name="ce8">
            <text:p>07/07/2024</text:p>
          </table:table-cell>
          <table:table-cell office:value-type="date" office:date-value="2024-07-14T00:00:00" table:style-name="ce8">
            <text:p>14/07/2024</text:p>
          </table:table-cell>
          <table:table-cell office:value-type="string" table:style-name="ce5">
            <text:p>Carnaúba dos Dantas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25">
            <text:p>2024/718-358</text:p>
          </table:table-cell>
          <table:table-cell office:value-type="string" table:style-name="ce5">
            <text:p>Eleven Dragons Entretenimento Ltda</text:p>
          </table:table-cell>
          <table:table-cell office:value-type="string" table:style-name="ce5">
            <text:p>Imagineland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8T00:00:00" table:style-name="ce8">
            <text:p>28/07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364</text:p>
          </table:table-cell>
          <table:table-cell office:value-type="string" table:style-name="ce5">
            <text:p>Prefeitura Municipal de Maracanaú</text:p>
          </table:table-cell>
          <table:table-cell office:value-type="string" table:style-name="ce5">
            <text:p>36º Festival Municipal de Quadrilhas Juninas do São João de Maracanaú - 2024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3T00:00:00" table:style-name="ce8">
            <text:p>23/06/2024</text:p>
          </table:table-cell>
          <table:table-cell office:value-type="string" table:style-name="ce5">
            <text:p>Maracanaú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3/718-546</text:p>
          </table:table-cell>
          <table:table-cell office:value-type="string" table:style-name="ce5">
            <text:p>Associação Nacional de Centros de Pós Graduação em Economia</text:p>
          </table:table-cell>
          <table:table-cell office:value-type="string" table:style-name="ce5">
            <text:p>51º Encontro Nacional de Economi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3-12-12T00:00:00" table:style-name="ce8">
            <text:p>12/12/2023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5">
            <text:p>Rio de Janeiro - RJ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74</text:p>
          </table:table-cell>
          <table:table-cell office:value-type="string" table:style-name="ce5">
            <text:p>Companhia de Comunicação e Informação</text:p>
          </table:table-cell>
          <table:table-cell office:value-type="string" table:style-name="ce5">
            <text:p>Missão Mulher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6T00:00:00" table:style-name="ce8">
            <text:p>16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45</text:p>
          </table:table-cell>
          <table:table-cell office:value-type="string" table:style-name="ce5">
            <text:p>Associação dos Chefes de Cozinha do Ceará</text:p>
          </table:table-cell>
          <table:table-cell office:value-type="string" table:style-name="ce5">
            <text:p>Circuito Gastronômico do Ceará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24T00:00:00" table:style-name="ce8">
            <text:p>24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247</text:p>
          </table:table-cell>
          <table:table-cell office:value-type="string" table:style-name="ce5">
            <text:p>Federação dos Municípios do Estado do Rio Grande do Norte</text:p>
          </table:table-cell>
          <table:table-cell office:value-type="string" table:style-name="ce5">
            <text:p>2º Rn Cidade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751</text:p>
          </table:table-cell>
          <table:table-cell office:value-type="string" table:style-name="ce5">
            <text:p>Marcio Lima dos Santos</text:p>
          </table:table-cell>
          <table:table-cell office:value-type="string" table:style-name="ce5">
            <text:p>Expo Favela Innovation Bahi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27T00:00:00" table:style-name="ce8">
            <text:p>27/09/2024</text:p>
          </table:table-cell>
          <table:table-cell office:value-type="date" office:date-value="2024-09-28T00:00:00" table:style-name="ce8">
            <text:p>28/09/2024</text:p>
          </table:table-cell>
          <table:table-cell office:value-type="string" table:style-name="ce5">
            <text:p>Lauro de Freitas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753</text:p>
          </table:table-cell>
          <table:table-cell office:value-type="string" table:style-name="ce5">
            <text:p>Centro de Estudos em Logística e Comercio Exterior Do Brasil Export C E B E LTDA</text:p>
          </table:table-cell>
          <table:table-cell office:value-type="string" table:style-name="ce5">
            <text:p>Fórum Bahia Export 202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26T00:00:00" table:style-name="ce8">
            <text:p>26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75</text:p>
          </table:table-cell>
          <table:table-cell office:value-type="string" table:style-name="ce5">
            <text:p>Kedu Servicos E Solucoes Educacionais E Financeiras LTDA</text:p>
          </table:table-cell>
          <table:table-cell office:value-type="string" table:style-name="ce5">
            <text:p>Edu Summit 2024 - Congresso Brasileiro De Educacã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494</text:p>
          </table:table-cell>
          <table:table-cell office:value-type="string" table:style-name="ce5">
            <text:p>Associação Brasileira de Bares e Restaurantes - ABRASEL PE</text:p>
          </table:table-cell>
          <table:table-cell office:value-type="string" table:style-name="ce5">
            <text:p>Livro Cores e Sabores de Pernambuc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617</text:p>
          </table:table-cell>
          <table:table-cell office:value-type="string" table:style-name="ce5">
            <text:p>Express Brasil Negócios Digitais</text:p>
          </table:table-cell>
          <table:table-cell office:value-type="string" table:style-name="ce5">
            <text:p>Top3 Negócios Altamente Lucrativos: dropshipping, ecommerce e inteligencia artificial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9-21T00:00:00" table:style-name="ce8">
            <text:p>21/09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731</text:p>
          </table:table-cell>
          <table:table-cell office:value-type="string" table:style-name="ce5">
            <text:p>Instituto Nordeste de Direito Penal Econômico</text:p>
          </table:table-cell>
          <table:table-cell office:value-type="string" table:style-name="ce5">
            <text:p>V Seminário do Instituto Nordeste de Direito Penal Econômic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3T00:00:00" table:style-name="ce8">
            <text:p>13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25">
            <text:p>2024/718-332</text:p>
          </table:table-cell>
          <table:table-cell office:value-type="string" table:style-name="ce5">
            <text:p>ICLEI - Governos Locais pela Sustentabilidade</text:p>
          </table:table-cell>
          <table:table-cell office:value-type="string" table:style-name="ce5">
            <text:p>3º Encontro Iclei Nordeste / Climathe 2024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737</text:p>
          </table:table-cell>
          <table:table-cell office:value-type="string" table:style-name="ce5">
            <text:p>Associação Brasileira de Recursos Hidricos</text:p>
          </table:table-cell>
          <table:table-cell office:value-type="string" table:style-name="ce5">
            <text:p>XV Encontro Nacional de Águas Urbanas e V Simpósio de Revitalização de Rios Urbano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25">
            <text:p>2024/718-550</text:p>
          </table:table-cell>
          <table:table-cell office:value-type="string" table:style-name="ce5">
            <text:p>Roga Labs Desenvolvimento de Software Ltda</text:p>
          </table:table-cell>
          <table:table-cell office:value-type="string" table:style-name="ce5">
            <text:p>Rogadx 202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8-30T00:00:00" table:style-name="ce8">
            <text:p>30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Maceió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25">
            <text:p>2024/718-665</text:p>
          </table:table-cell>
          <table:table-cell office:value-type="string" table:style-name="ce5">
            <text:p>Instituto dr. Albino nogueira</text:p>
          </table:table-cell>
          <table:table-cell office:value-type="string" table:style-name="ce5">
            <text:p>Lançamento O Otimista Brasil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726</text:p>
          </table:table-cell>
          <table:table-cell office:value-type="string" table:style-name="ce5">
            <text:p>Leka Eventos Ltda</text:p>
          </table:table-cell>
          <table:table-cell office:value-type="string" table:style-name="ce5">
            <text:p>NASA Space Apps Challenge Salvador - 7. edição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3/718-716</text:p>
          </table:table-cell>
          <table:table-cell office:value-type="string" table:style-name="ce5">
            <text:p>Humana Povo para Povo Brasil</text:p>
          </table:table-cell>
          <table:table-cell office:value-type="string" table:style-name="ce5">
            <text:p>Festival Eco-Quilombo: 1ª Festival de Cultura e Ecogastronomia Quilombola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3-12-08T00:00:00" table:style-name="ce8">
            <text:p>08/12/2023</text:p>
          </table:table-cell>
          <table:table-cell office:value-type="date" office:date-value="2023-12-09T00:00:00" table:style-name="ce8">
            <text:p>09/12/2023</text:p>
          </table:table-cell>
          <table:table-cell office:value-type="string" table:style-name="ce5">
            <text:p>Lauro de Freita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25">
            <text:p>2024/718-384</text:p>
          </table:table-cell>
          <table:table-cell office:value-type="string" table:style-name="ce5">
            <text:p>Câmara de Dirigentes Lojistas de Jardim do Seridó</text:p>
          </table:table-cell>
          <table:table-cell office:value-type="string" table:style-name="ce5">
            <text:p>Primeira Feira de Jardim do Seridó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8-30T00:00:00" table:style-name="ce8">
            <text:p>30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Jardim do Seridó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25">
            <text:p>2024/718-650</text:p>
          </table:table-cell>
          <table:table-cell office:value-type="string" table:style-name="ce5">
            <text:p>Instituto Cultura em Movimento</text:p>
          </table:table-cell>
          <table:table-cell office:value-type="string" table:style-name="ce5">
            <text:p>CBDebate - Hidrogênio Verde: Combustível do Futuro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9-26T00:00:00" table:style-name="ce8">
            <text:p>26/09/2024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25">
            <text:p>2024/718-398</text:p>
          </table:table-cell>
          <table:table-cell office:value-type="string" table:style-name="ce5">
            <text:p>Sindicato do Comércio Varejista e Atacadista de Itamaraju - SINDCOMERCIO</text:p>
          </table:table-cell>
          <table:table-cell office:value-type="string" table:style-name="ce5">
            <text:p>1º Festival Gastronômico de Itamaraju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5">
            <text:p>Itamaraju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25">
            <text:p>2024/718-772</text:p>
          </table:table-cell>
          <table:table-cell office:value-type="string" table:style-name="ce5">
            <text:p>Associação Brasileira de Bares e Restaurantes - Abrasel</text:p>
          </table:table-cell>
          <table:table-cell office:value-type="string" table:style-name="ce5">
            <text:p>Fórum Gourmet Experienc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5">
            <text:p>Olind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5">
            <text:p>2024/718-682</text:p>
          </table:table-cell>
          <table:table-cell office:value-type="string" table:style-name="ce5">
            <text:p>Amanda Bernadete Eugenia Da Silva Costa</text:p>
          </table:table-cell>
          <table:table-cell office:value-type="string" table:style-name="ce5">
            <text:p>Natal Cachaça Festival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9-13T00:00:00" table:style-name="ce8">
            <text:p>13/09/2024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604</text:p>
          </table:table-cell>
          <table:table-cell office:value-type="string" table:style-name="ce5">
            <text:p>DJ Comunicação e Publicidade LTDA</text:p>
          </table:table-cell>
          <table:table-cell office:value-type="string" table:style-name="ce5">
            <text:p><text:s/>Fórum Nordeste: Desafios e Oportunidades nos setores de biocombustiveis e energias limpa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02T00:00:00" table:style-name="ce8">
            <text:p>02/09/2024</text:p>
          </table:table-cell>
          <table:table-cell office:value-type="date" office:date-value="2024-09-02T00:00:00" table:style-name="ce8">
            <text:p>02/09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807</text:p>
          </table:table-cell>
          <table:table-cell office:value-type="string" table:style-name="ce5">
            <text:p>Associação Cultural Cine Ceará</text:p>
          </table:table-cell>
          <table:table-cell office:value-type="string" table:style-name="ce5">
            <text:p>5º MAN - Mercado Audiovisual do Nordeste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090</text:p>
          </table:table-cell>
          <table:table-cell office:value-type="string" table:style-name="ce5">
            <text:p>Agrosul Maquinas Ltda</text:p>
          </table:table-cell>
          <table:table-cell office:value-type="string" table:style-name="ce5">
            <text:p>Super dia Agrosul John Deere 2024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2-24T00:00:00" table:style-name="ce8">
            <text:p>24/02/2024</text:p>
          </table:table-cell>
          <table:table-cell office:value-type="date" office:date-value="2024-02-24T00:00:00" table:style-name="ce8">
            <text:p>24/02/2024</text:p>
          </table:table-cell>
          <table:table-cell office:value-type="string" table:style-name="ce5">
            <text:p>Luís Eduardo Magalhães-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46</text:p>
          </table:table-cell>
          <table:table-cell office:value-type="string" table:style-name="ce5">
            <text:p>Super Force Comunicação Visual e Estruturas Ltda</text:p>
          </table:table-cell>
          <table:table-cell office:value-type="string" table:style-name="ce5">
            <text:p>40ª Exposição Agropecuária de Teixeira de Freita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2T00:00:00" table:style-name="ce8">
            <text:p>22/09/2024</text:p>
          </table:table-cell>
          <table:table-cell office:value-type="string" table:style-name="ce5">
            <text:p>Teixeira de Freitas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16</text:p>
          </table:table-cell>
          <table:table-cell office:value-type="string" table:style-name="ce5">
            <text:p>Associacao coml Indl e Agricola de Sao Jose do Egito</text:p>
          </table:table-cell>
          <table:table-cell office:value-type="string" table:style-name="ce5">
            <text:p>FENAP - Feira de Negócios do Alto Pajeú 2024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5">
            <text:p>São José do Egit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36">
            <text:p>2024/718-431</text:p>
          </table:table-cell>
          <table:table-cell office:value-type="string" table:style-name="ce5">
            <text:p>Associação Comercial, Industrial e de</text:p>
            <text:p>Serviços de Montes Claros</text:p>
          </table:table-cell>
          <table:table-cell office:value-type="string" table:style-name="ce5">
            <text:p>29ª Fenics- Feira Nacional da Industria, Comercio e Serviços</text:p>
          </table:table-cell>
          <table:table-cell office:value-type="float" office:value="85000" table:style-name="ce7">
            <text:p>85.000,00</text:p>
          </table:table-cell>
          <table:table-cell office:value-type="float" office:value="85000" table:style-name="ce7">
            <text:p>85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5T00:00:00" table:style-name="ce8">
            <text:p>15/09/2024</text:p>
          </table:table-cell>
          <table:table-cell office:value-type="string" table:style-name="ce5">
            <text:p>Montes Claros/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673</text:p>
          </table:table-cell>
          <table:table-cell office:value-type="string" table:style-name="ce5">
            <text:p>Associação das Micro, Pequenas Empresas e dos Empreendedores Individuais do Estado da Bahia</text:p>
          </table:table-cell>
          <table:table-cell office:value-type="string" table:style-name="ce5">
            <text:p>XIII Congresso Norte e Nordeste das Micro e Pequenas Empresas e o XVII Encontro Nacional de Líderes das Micro e Pequenas Empresas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5">
            <text:p>Itabu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36">
            <text:p>2024/718-631</text:p>
          </table:table-cell>
          <table:table-cell office:value-type="string" table:style-name="ce5">
            <text:p>LIDE RN - grupo de líderes empresarias</text:p>
          </table:table-cell>
          <table:table-cell office:value-type="string" table:style-name="ce5">
            <text:p> Fórum Debate Empresarial LIDE RN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1T00:00:00" table:style-name="ce8">
            <text:p>11/09/2024</text:p>
          </table:table-cell>
          <table:table-cell office:value-type="date" office:date-value="2024-09-11T00:00:00" table:style-name="ce8">
            <text:p>11/09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616</text:p>
          </table:table-cell>
          <table:table-cell office:value-type="string" table:style-name="ce5">
            <text:p>BPW Brasil - Associação de Mulheres de Negócios e Profissionais do Brasil</text:p>
          </table:table-cell>
          <table:table-cell office:value-type="string" table:style-name="ce5">
            <text:p>Convenção da Federação das Associações de Mulheres de Negócios e Profissionais do Brasil Bpw Brasil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9-19T00:00:00" table:style-name="ce8">
            <text:p>19/09/2024</text:p>
          </table:table-cell>
          <table:table-cell office:value-type="date" office:date-value="2024-09-22T00:00:00" table:style-name="ce8">
            <text:p>22/09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647</text:p>
          </table:table-cell>
          <table:table-cell office:value-type="string" table:style-name="ce5">
            <text:p>Sindicato das Indústrias Químicas Farmacêuticas e da Destilação e Refinação de Petróleo no Estado do Ceará</text:p>
          </table:table-cell>
          <table:table-cell office:value-type="string" table:style-name="ce5">
            <text:p>Expo Ceará Química - 7ª Edição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13T00:00:00" table:style-name="ce8">
            <text:p>13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598</text:p>
          </table:table-cell>
          <table:table-cell office:value-type="string" table:style-name="ce5">
            <text:p>A&amp;M Promoções e Eventos Ltda</text:p>
          </table:table-cell>
          <table:table-cell office:value-type="string" table:style-name="ce5">
            <text:p>FENACCE - Feira Nacional de Artesanato e Cultura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36">
            <text:p>2024/718-298</text:p>
          </table:table-cell>
          <table:table-cell office:value-type="string" table:style-name="ce5">
            <text:p>Eolus Smart Business Serviços LTDA</text:p>
          </table:table-cell>
          <table:table-cell office:value-type="string" table:style-name="ce5">
            <text:p>Sergipe Oil &amp; Gas 2024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07-24T00:00:00" table:style-name="ce8">
            <text:p>24/07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5">
            <text:p>Aracaju/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13</text:p>
          </table:table-cell>
          <table:table-cell office:value-type="string" table:style-name="ce5">
            <text:p>Associação dos Criadores de Nelore Do Nordeste</text:p>
          </table:table-cell>
          <table:table-cell office:value-type="string" table:style-name="ce5">
            <text:p>4º Expoagro Nordeste</text:p>
          </table:table-cell>
          <table:table-cell office:value-type="float" office:value="160000" table:style-name="ce7">
            <text:p>160.000,00</text:p>
          </table:table-cell>
          <table:table-cell office:value-type="float" office:value="160000" table:style-name="ce7">
            <text:p>160.000,00</text:p>
          </table:table-cell>
          <table:table-cell office:value-type="date" office:date-value="2024-09-21T00:00:00" table:style-name="ce8">
            <text:p>21/09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660</text:p>
          </table:table-cell>
          <table:table-cell office:value-type="string" table:style-name="ce5">
            <text:p>Sindicato da Indústria da Construção Civil no Estado de Pernambuco - SINDUSCON/PE</text:p>
          </table:table-cell>
          <table:table-cell office:value-type="string" table:style-name="ce5">
            <text:p>Ficons 2024 - XIII Feira Internacional de Materiais, Equipamentos e Serviços da Construção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09-03T00:00:00" table:style-name="ce8">
            <text:p>03/09/2024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Olinda 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487</text:p>
          </table:table-cell>
          <table:table-cell office:value-type="string" table:style-name="ce5">
            <text:p>Câmara de Dirigentes Lojistas de Fortaleza</text:p>
          </table:table-cell>
          <table:table-cell office:value-type="string" table:style-name="ce5">
            <text:p>Fortaleza Liquida 2024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date" office:date-value="2024-08-30T00:00:00" table:style-name="ce8">
            <text:p>30/08/2024</text:p>
          </table:table-cell>
          <table:table-cell office:value-type="date" office:date-value="2024-09-17T00:00:00" table:style-name="ce8">
            <text:p>17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7">
            <text:p>2024/718-658</text:p>
          </table:table-cell>
          <table:table-cell office:value-type="string" table:style-name="ce5">
            <text:p>Instituto Campus Party</text:p>
          </table:table-cell>
          <table:table-cell office:value-type="string" table:style-name="ce5">
            <text:p>Campus Party Nordeste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04T00:00:00" table:style-name="ce8">
            <text:p>04/09/2024</text:p>
          </table:table-cell>
          <table:table-cell office:value-type="date" office:date-value="2024-09-08T00:00:00" table:style-name="ce8">
            <text:p>08/09/2024</text:p>
          </table:table-cell>
          <table:table-cell office:value-type="string" table:style-name="ce5">
            <text:p>São Lourenço da Mata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36">
            <text:p>2024/718-376</text:p>
          </table:table-cell>
          <table:table-cell office:value-type="string" table:style-name="ce5">
            <text:p>ÁUREA MARIA DE ASSIS LESSA ROCHA - LESSA EVENTOS</text:p>
          </table:table-cell>
          <table:table-cell office:value-type="string" table:style-name="ce5">
            <text:p>Feira e Exposição Alagoana de Supermercado - FESUPER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5">
            <text:p>Maceió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36">
            <text:p>2024/718-101</text:p>
          </table:table-cell>
          <table:table-cell office:value-type="string" table:style-name="ce5">
            <text:p>Agrosul Maquinas Ltda</text:p>
          </table:table-cell>
          <table:table-cell office:value-type="string" table:style-name="ce5">
            <text:p>Super dia Agrosul John Deere 2024 PI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5">
            <text:p>Baixa Grande do Ribeiro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36">
            <text:p>2024/718-590</text:p>
          </table:table-cell>
          <table:table-cell office:value-type="string" table:style-name="ce5">
            <text:p>Serviço de Apoio às Micro e Pequenas Empresas do RN</text:p>
          </table:table-cell>
          <table:table-cell office:value-type="string" table:style-name="ce5">
            <text:p>GoRN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36">
            <text:p>2024/718-294</text:p>
          </table:table-cell>
          <table:table-cell office:value-type="string" table:style-name="ce5">
            <text:p>Sociedade Rural de Montes Claros</text:p>
          </table:table-cell>
          <table:table-cell office:value-type="string" table:style-name="ce5">
            <text:p>50ª Exposição Agropecuária de Montes Claros - Expomontes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6-28T00:00:00" table:style-name="ce8">
            <text:p>28/06/2024</text:p>
          </table:table-cell>
          <table:table-cell office:value-type="date" office:date-value="2024-07-07T00:00:00" table:style-name="ce8">
            <text:p>07/07/2024</text:p>
          </table:table-cell>
          <table:table-cell office:value-type="string" table:style-name="ce5">
            <text:p>Montes Claros/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36">
            <text:p>2024/718-622</text:p>
          </table:table-cell>
          <table:table-cell office:value-type="string" table:style-name="ce5">
            <text:p>Associação Comercial Industrial e Serviços de Imperatriz</text:p>
            <text:p/>
          </table:table-cell>
          <table:table-cell office:value-type="string" table:style-name="ce5">
            <text:p>22ª Fecoimp- Feira do Comércio Indústria e Serviços de Imperatriz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Imperatriz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36">
            <text:p>2024/718-661</text:p>
          </table:table-cell>
          <table:table-cell office:value-type="string" table:style-name="ce5">
            <text:p>Associação de Criadores de Caprinos e Ovinos de Dom Inocencio</text:p>
          </table:table-cell>
          <table:table-cell office:value-type="string" table:style-name="ce5">
            <text:p>XI Dino Capri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8-22T00:00:00" table:style-name="ce8">
            <text:p>22/08/2024</text:p>
          </table:table-cell>
          <table:table-cell office:value-type="date" office:date-value="2024-08-24T00:00:00" table:style-name="ce8">
            <text:p>24/08/2024</text:p>
          </table:table-cell>
          <table:table-cell office:value-type="string" table:style-name="ce5">
            <text:p>Dom Inocêncio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676</text:p>
          </table:table-cell>
          <table:table-cell office:value-type="string" table:style-name="ce5">
            <text:p>Ejvm Comunicação e Marketing Ltda</text:p>
          </table:table-cell>
          <table:table-cell office:value-type="string" table:style-name="ce5">
            <text:p>8ª Feira de Avicultura e Suinocultura do Nordest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17T00:00:00" table:style-name="ce8">
            <text:p>17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5">
            <text:p>Tacaimbó/PE</text:p>
            <text:p/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516</text:p>
          </table:table-cell>
          <table:table-cell office:value-type="string" table:style-name="ce5">
            <text:p>Federação das Indústrias do Estado do Ceará - FIEC</text:p>
          </table:table-cell>
          <table:table-cell office:value-type="string" table:style-name="ce5">
            <text:p>Fiec Summit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8-12T00:00:00" table:style-name="ce8">
            <text:p>12/08/2024</text:p>
          </table:table-cell>
          <table:table-cell office:value-type="date" office:date-value="2024-08-13T00:00:00" table:style-name="ce8">
            <text:p>13/08/2024</text:p>
          </table:table-cell>
          <table:table-cell office:value-type="string" table:style-name="ce5">
            <text:p>Fortaleza/CE</text:p>
            <text:p/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519</text:p>
          </table:table-cell>
          <table:table-cell office:value-type="string" table:style-name="ce5">
            <text:p>Câmara de Dirigentes Lojistas de Serra Talhada-PE</text:p>
          </table:table-cell>
          <table:table-cell office:value-type="string" table:style-name="ce5">
            <text:p>24ª Exposerra - Feira de Indústria, Comércio e Serviços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7-18T00:00:00" table:style-name="ce8">
            <text:p>18/07/2024</text:p>
          </table:table-cell>
          <table:table-cell office:value-type="date" office:date-value="2024-07-20T00:00:00" table:style-name="ce8">
            <text:p>20/07/2024</text:p>
          </table:table-cell>
          <table:table-cell office:value-type="string" table:style-name="ce5">
            <text:p>Serra Talhad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36">
            <text:p>2024/718-116</text:p>
          </table:table-cell>
          <table:table-cell office:value-type="string" table:style-name="ce5">
            <text:p>Portal Clubesat Ltda</text:p>
          </table:table-cell>
          <table:table-cell office:value-type="string" table:style-name="ce5">
            <text:p>Piauí Moda Outlet 3ª Ediçã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706</text:p>
          </table:table-cell>
          <table:table-cell office:value-type="string" table:style-name="ce5">
            <text:p>BNB Clube de Fortaleza</text:p>
          </table:table-cell>
          <table:table-cell office:value-type="string" table:style-name="ce5">
            <text:p>Campeonato Brasileiro Interclubes Sub 17 de Voleibol Feminin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9-10T00:00:00" table:style-name="ce8">
            <text:p>10/09/2024</text:p>
          </table:table-cell>
          <table:table-cell office:value-type="date" office:date-value="2024-09-15T00:00:00" table:style-name="ce8">
            <text:p>15/09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36">
            <text:p>2024/718-679</text:p>
          </table:table-cell>
          <table:table-cell office:value-type="string" table:style-name="ce5">
            <text:p>Caixa De Assistência Dos Advogados Do Piauí - CAAPI</text:p>
          </table:table-cell>
          <table:table-cell office:value-type="string" table:style-name="ce5">
            <text:p>IX Corrida Da Advocacia 2024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4-09-01T00:00:00" table:style-name="ce8">
            <text:p>01/09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35</text:p>
          </table:table-cell>
          <table:table-cell office:value-type="string" table:style-name="ce5">
            <text:p>Cabanga Iate Clube de Pernambuco</text:p>
          </table:table-cell>
          <table:table-cell office:value-type="string" table:style-name="ce5">
            <text:p>35ª Regata Internacional Recife/Fernando de Noronha (Refeno 2024)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9-21T00:00:00" table:style-name="ce8">
            <text:p>21/09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450</text:p>
          </table:table-cell>
          <table:table-cell office:value-type="string" table:style-name="ce5">
            <text:p>New View Entretenimento e Comunicação Ltda</text:p>
          </table:table-cell>
          <table:table-cell office:value-type="string" table:style-name="ce5">
            <text:p>Festival Internacional de Jazz de Ouro Preto - Tudo é Jazz - Grão Mogol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10-13T00:00:00" table:style-name="ce8">
            <text:p>13/10/2024</text:p>
          </table:table-cell>
          <table:table-cell office:value-type="string" table:style-name="ce5">
            <text:p>Grão Mogol/MG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6">
            <text:p>2023/718-395.117</text:p>
          </table:table-cell>
          <table:table-cell office:value-type="string" table:style-name="ce5">
            <text:p>Oswaldo Schlickmann Filho</text:p>
          </table:table-cell>
          <table:table-cell office:value-type="string" table:style-name="ce5">
            <text:p>Mitologia Alagoana</text:p>
          </table:table-cell>
          <table:table-cell office:value-type="float" office:value="15618.75" table:style-name="ce7">
            <text:p>15.618,75</text:p>
          </table:table-cell>
          <table:table-cell office:value-type="float" office:value="10933.13" table:style-name="ce7">
            <text:p>10.933,13</text:p>
          </table:table-cell>
          <table:table-cell office:value-type="date" office:date-value="2024-07-05T00:00:00" table:style-name="ce8">
            <text:p>05/07/2024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5">
            <text:p>Maceió - 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579</text:p>
          </table:table-cell>
          <table:table-cell office:value-type="string" table:style-name="ce5">
            <text:p>Bananeira Filmes</text:p>
          </table:table-cell>
          <table:table-cell office:value-type="string" table:style-name="ce5">
            <text:p>A Primavera do Dragão</text:p>
          </table:table-cell>
          <table:table-cell office:value-type="float" office:value="200000" table:style-name="ce7">
            <text:p>200.000,00</text:p>
          </table:table-cell>
          <table:table-cell office:value-type="float" office:value="140000" table:style-name="ce7">
            <text:p>140.000,00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6-09-01T00:00:00" table:style-name="ce8">
            <text:p>01/09/2026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3/718-395.24</text:p>
          </table:table-cell>
          <table:table-cell office:value-type="string" table:style-name="ce5">
            <text:p>José Francisco Ribeiro Solon</text:p>
          </table:table-cell>
          <table:table-cell office:value-type="string" table:style-name="ce5">
            <text:p>Cinema Impresso</text:p>
          </table:table-cell>
          <table:table-cell office:value-type="float" office:value="59212.5" table:style-name="ce7">
            <text:p>59.212,50</text:p>
          </table:table-cell>
          <table:table-cell office:value-type="float" office:value="41448.75" table:style-name="ce7">
            <text:p>41.448,75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5">
            <text:p>Juazeiro do Norte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3/718-395.08</text:p>
          </table:table-cell>
          <table:table-cell office:value-type="string" table:style-name="ce5">
            <text:p>André Huchi Dib 02276181907</text:p>
          </table:table-cell>
          <table:table-cell office:value-type="string" table:style-name="ce5">
            <text:p>CINEPROSA - Mostra de Cinema e Literatura</text:p>
          </table:table-cell>
          <table:table-cell office:value-type="float" office:value="56250" table:style-name="ce7">
            <text:p>56.250,00</text:p>
          </table:table-cell>
          <table:table-cell office:value-type="float" office:value="39375" table:style-name="ce7">
            <text:p>39.375,00</text:p>
          </table:table-cell>
          <table:table-cell office:value-type="date" office:date-value="2023-10-17T00:00:00" table:style-name="ce8">
            <text:p>17/10/2023</text:p>
          </table:table-cell>
          <table:table-cell office:value-type="date" office:date-value="2023-10-22T00:00:00" table:style-name="ce8">
            <text:p>22/10/2023</text:p>
          </table:table-cell>
          <table:table-cell office:value-type="string" table:style-name="ce5">
            <text:p>Sous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3">
            <text:p>2024/718-704</text:p>
          </table:table-cell>
          <table:table-cell office:value-type="string" table:style-name="ce5">
            <text:p>M. Margarita Hernandez Pascual</text:p>
          </table:table-cell>
          <table:table-cell office:value-type="string" table:style-name="ce5">
            <text:p>34° Cine Ceará - Festival Ibero-Americano de Cinema</text:p>
          </table:table-cell>
          <table:table-cell office:value-type="float" office:value="220000" table:style-name="ce7">
            <text:p>220.000,00</text:p>
          </table:table-cell>
          <table:table-cell office:value-type="float" office:value="220000" table:style-name="ce7">
            <text:p>220.000,00</text:p>
          </table:table-cell>
          <table:table-cell office:value-type="date" office:date-value="2024-11-09T00:00:00" table:style-name="ce8">
            <text:p>09/11/2024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623</text:p>
          </table:table-cell>
          <table:table-cell office:value-type="string" table:style-name="ce5">
            <text:p>Interart Produção Criativa e Serviços LTDA</text:p>
          </table:table-cell>
          <table:table-cell office:value-type="string" table:style-name="ce5">
            <text:p>Festa da Música no Maranhão - FMM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1-12T00:00:00" table:style-name="ce8">
            <text:p>12/11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5">
            <text:p>São Luis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781</text:p>
          </table:table-cell>
          <table:table-cell office:value-type="string" table:style-name="ce5">
            <text:p>Instituto de Estudos Culturais, Políticos e Sociais do Homem Contemporâneo - IECPS</text:p>
          </table:table-cell>
          <table:table-cell office:value-type="string" table:style-name="ce5">
            <text:p>Circuito Penedo de Cinema - Edição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2-01T00:00:00" table:style-name="ce8">
            <text:p>01/12/2024</text:p>
          </table:table-cell>
          <table:table-cell office:value-type="string" table:style-name="ce5">
            <text:p>Penedo/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3/718-395.37</text:p>
          </table:table-cell>
          <table:table-cell office:value-type="string" table:style-name="ce5">
            <text:p>Victor Domingos Gonçalves Soares 09534349402</text:p>
          </table:table-cell>
          <table:table-cell office:value-type="string" table:style-name="ce5">
            <text:p>Cine Sítio - VII edição</text:p>
          </table:table-cell>
          <table:table-cell office:value-type="float" office:value="60000" table:style-name="ce7">
            <text:p>60.000,00</text:p>
          </table:table-cell>
          <table:table-cell office:value-type="float" office:value="42000" table:style-name="ce7">
            <text:p>42.000,00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5">
            <text:p>Nazarezinho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3/718-395.48</text:p>
          </table:table-cell>
          <table:table-cell office:value-type="string" table:style-name="ce5">
            <text:p>Maria Tereza Ferreira de Azevedo - Matla Produções</text:p>
          </table:table-cell>
          <table:table-cell office:value-type="string" table:style-name="ce5">
            <text:p>12ª Mostra Acauã do Audiovisual Paraibano</text:p>
          </table:table-cell>
          <table:table-cell office:value-type="float" office:value="77099.977500000008" table:style-name="ce7">
            <text:p>77.099,98</text:p>
          </table:table-cell>
          <table:table-cell office:value-type="float" office:value="53969.919999999998" table:style-name="ce7">
            <text:p>53.969,92</text:p>
          </table:table-cell>
          <table:table-cell office:value-type="date" office:date-value="2023-05-01T00:00:00" table:style-name="ce8">
            <text:p>01/05/2023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5">
            <text:p>Aparecid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600</text:p>
          </table:table-cell>
          <table:table-cell office:value-type="string" table:style-name="ce5">
            <text:p>Gege Produções Artísticas LTDA</text:p>
          </table:table-cell>
          <table:table-cell office:value-type="string" table:style-name="ce5">
            <text:p>Tourné Gilberto Gil - Aquele Abraço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9-26T00:00:00" table:style-name="ce8">
            <text:p>26/09/2024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5">
            <text:p>Rio de Janeiro/RJ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703</text:p>
          </table:table-cell>
          <table:table-cell office:value-type="string" table:style-name="ce5">
            <text:p>Associação Comunitária de Cajazeiras - Ascac Pedro Soares</text:p>
          </table:table-cell>
          <table:table-cell office:value-type="string" table:style-name="ce5">
            <text:p>2º Treino Premiado/Cajazeiras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9-07T00:00:00" table:style-name="ce8">
            <text:p>07/09/2024</text:p>
          </table:table-cell>
          <table:table-cell office:value-type="date" office:date-value="2024-09-07T00:00:00" table:style-name="ce8">
            <text:p>07/09/2024</text:p>
          </table:table-cell>
          <table:table-cell office:value-type="string" table:style-name="ce5">
            <text:p>Aracati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36">
            <text:p>2024/718-786</text:p>
          </table:table-cell>
          <table:table-cell office:value-type="string" table:style-name="ce5">
            <text:p>Impersports Comércio LTDA</text:p>
          </table:table-cell>
          <table:table-cell office:value-type="string" table:style-name="ce5">
            <text:p>Corrida Salvar Vidas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5">
            <text:p>Imperatriz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822</text:p>
          </table:table-cell>
          <table:table-cell office:value-type="string" table:style-name="ce5">
            <text:p>Central do Play Produtora de Conteúdos De TV, Internet e Eventos LTDA</text:p>
          </table:table-cell>
          <table:table-cell office:value-type="string" table:style-name="ce5">
            <text:p>Central do Play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02T00:00:00" table:style-name="ce8">
            <text:p>02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881</text:p>
          </table:table-cell>
          <table:table-cell office:value-type="string" table:style-name="ce5">
            <text:p>Olé - Instituto de Gestão e Projetos Esportivos, Culturais e de Lazer</text:p>
          </table:table-cell>
          <table:table-cell office:value-type="string" table:style-name="ce5">
            <text:p>II Meia-Maratona das Praias do Recife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3T00:00:00" table:style-name="ce8">
            <text:p>03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531</text:p>
          </table:table-cell>
          <table:table-cell office:value-type="string" table:style-name="ce5">
            <text:p>Daniel de Aragão</text:p>
          </table:table-cell>
          <table:table-cell office:value-type="string" table:style-name="ce5">
            <text:p>Feira de Santana Beauty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8-18T00:00:00" table:style-name="ce8">
            <text:p>18/08/2024</text:p>
          </table:table-cell>
          <table:table-cell office:value-type="date" office:date-value="2024-08-20T00:00:00" table:style-name="ce8">
            <text:p>20/08/2024</text:p>
          </table:table-cell>
          <table:table-cell office:value-type="string" table:style-name="ce5">
            <text:p>Feira de Santa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36">
            <text:p>2024/718-879</text:p>
          </table:table-cell>
          <table:table-cell office:value-type="string" table:style-name="ce5">
            <text:p>Federação dos Municípios do Estado do Rio Grande do Norte</text:p>
          </table:table-cell>
          <table:table-cell office:value-type="string" table:style-name="ce5">
            <text:p>Novos Gestores RN 2025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36">
            <text:p>2024/718-606</text:p>
          </table:table-cell>
          <table:table-cell office:value-type="string" table:style-name="ce5">
            <text:p>Campos Lima &amp; Campos de Lima Ltda</text:p>
          </table:table-cell>
          <table:table-cell office:value-type="string" table:style-name="ce5">
            <text:p>Citros Show</text:p>
          </table:table-cell>
          <table:table-cell office:value-type="float" office:value="18500" table:style-name="ce7">
            <text:p>18.500,00</text:p>
          </table:table-cell>
          <table:table-cell office:value-type="float" office:value="18500" table:style-name="ce7">
            <text:p>18.500,00</text:p>
          </table:table-cell>
          <table:table-cell office:value-type="date" office:date-value="2024-08-14T00:00:00" table:style-name="ce8">
            <text:p>14/08/2024</text:p>
          </table:table-cell>
          <table:table-cell office:value-type="date" office:date-value="2024-08-15T00:00:00" table:style-name="ce8">
            <text:p>15/08/2024</text:p>
          </table:table-cell>
          <table:table-cell office:value-type="string" table:style-name="ce5">
            <text:p>Aracajú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792</text:p>
          </table:table-cell>
          <table:table-cell office:value-type="string" table:style-name="ce5">
            <text:p>Associação Brasileira re Recursos Humanos - Abrh Ceará</text:p>
          </table:table-cell>
          <table:table-cell office:value-type="string" table:style-name="ce5">
            <text:p>Cearárh 2024 - Congresso de Gestão de Pessoas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57</text:p>
          </table:table-cell>
          <table:table-cell office:value-type="string" table:style-name="ce5">
            <text:p>Câmara de Dirigentes Lojistas de Tabira - CDL</text:p>
          </table:table-cell>
          <table:table-cell office:value-type="string" table:style-name="ce5">
            <text:p>Feira De Negócios De Tabira - Fenet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09-27T00:00:00" table:style-name="ce8">
            <text:p>27/09/2024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table:style-name="ce5">
            <text:p>Tabira-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90</text:p>
          </table:table-cell>
          <table:table-cell office:value-type="string" table:style-name="ce5">
            <text:p>Sindicato Dos Produtores Rurais De Barra</text:p>
          </table:table-cell>
          <table:table-cell office:value-type="string" table:style-name="ce5">
            <text:p>I Seminário Da Fruticultura Irrigad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18T00:00:00" table:style-name="ce8">
            <text:p>18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5">
            <text:p>Barr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784</text:p>
          </table:table-cell>
          <table:table-cell office:value-type="string" table:style-name="ce5">
            <text:p>Gomes de Matos Consultores Associados LTDA</text:p>
          </table:table-cell>
          <table:table-cell office:value-type="string" table:style-name="ce5">
            <text:p>Fórum Novo Mercado, Novos Métodos</text:p>
          </table:table-cell>
          <table:table-cell office:value-type="float" office:value="14500" table:style-name="ce7">
            <text:p>14.500,00</text:p>
          </table:table-cell>
          <table:table-cell office:value-type="float" office:value="14500" table:style-name="ce7">
            <text:p>14.500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36">
            <text:p>2024/718-311</text:p>
          </table:table-cell>
          <table:table-cell office:value-type="string" table:style-name="ce5">
            <text:p>União das Associações dos Moradores do Agreste Alagoano</text:p>
          </table:table-cell>
          <table:table-cell office:value-type="string" table:style-name="ce5">
            <text:p><text:s/>I Seminário da Cadeia Produtiva da Mandioca para Agricultoras Familiares de Arapirac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Arapiraca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36">
            <text:p>2024/718-795</text:p>
          </table:table-cell>
          <table:table-cell office:value-type="string" table:style-name="ce5">
            <text:p>Pomar Consultoria e Marketing Eireli</text:p>
          </table:table-cell>
          <table:table-cell office:value-type="string" table:style-name="ce5">
            <text:p>Elas no Comando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5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01</text:p>
          </table:table-cell>
          <table:table-cell office:value-type="string" table:style-name="ce5">
            <text:p>Instituto Abit</text:p>
          </table:table-cell>
          <table:table-cell office:value-type="string" table:style-name="ce5">
            <text:p>Congresso Internacional da ABIT - 2024</text:p>
          </table:table-cell>
          <table:table-cell office:value-type="float" office:value="27000" table:style-name="ce7">
            <text:p>27.000,00</text:p>
          </table:table-cell>
          <table:table-cell office:value-type="float" office:value="27000" table:style-name="ce7">
            <text:p>27.000,0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820</text:p>
          </table:table-cell>
          <table:table-cell office:value-type="string" table:style-name="ce5">
            <text:p>Fundação de Apoio a Serviços Técnicos, Ensino e Fomento a Pesquisas - FUNDACAO ASTEF</text:p>
          </table:table-cell>
          <table:table-cell office:value-type="string" table:style-name="ce5">
            <text:p>8º OBI - Workshop sobre Órgãos Artificiais, Biomateriais e Engenharia de Tecido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0-29T00:00:00" table:style-name="ce8">
            <text:p>29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Fortaleza/CE<text:s/>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594</text:p>
          </table:table-cell>
          <table:table-cell office:value-type="string" table:style-name="ce5">
            <text:p>Universidade Federal do Vale do São Francisco</text:p>
          </table:table-cell>
          <table:table-cell office:value-type="string" table:style-name="ce5">
            <text:p>1º Congresso Internacional Sobre Mudanças Climáticas e Suas Consequências para Territórios Semiáridos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8-24T00:00:00" table:style-name="ce8">
            <text:p>24/08/2024</text:p>
          </table:table-cell>
          <table:table-cell office:value-type="string" table:style-name="ce5">
            <text:p>Juazeiro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52</text:p>
          </table:table-cell>
          <table:table-cell office:value-type="string" table:style-name="ce5">
            <text:p>Associação Brasileira de Franchising</text:p>
          </table:table-cell>
          <table:table-cell office:value-type="string" table:style-name="ce5">
            <text:p>Expo Service Convenção ABF 2024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5">
            <text:p>Una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28</text:p>
          </table:table-cell>
          <table:table-cell office:value-type="string" table:style-name="ce5">
            <text:p>Hubb Salvador</text:p>
          </table:table-cell>
          <table:table-cell office:value-type="string" table:style-name="ce5">
            <text:p>Pitch Week 2024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5">
            <text:p>Salvador/BA</text:p>
            <text:p>Fortaleza/CE</text:p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246</text:p>
          </table:table-cell>
          <table:table-cell office:value-type="string" table:style-name="ce5">
            <text:p>Prefeitura Municipal de Dormentes PE</text:p>
          </table:table-cell>
          <table:table-cell office:value-type="string" table:style-name="ce5">
            <text:p>CAPRISHOW 2024 - Exposição, Feira e Leilão Virtual de Caprinos e Ovinos de Dormente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5">
            <text:p>Dormentes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58</text:p>
          </table:table-cell>
          <table:table-cell office:value-type="string" table:style-name="ce5">
            <text:p>Insight Feiras, Eventos, Consultoria e Negócios Ltda</text:p>
          </table:table-cell>
          <table:table-cell office:value-type="string" table:style-name="ce5">
            <text:p>HFN - Hotel &amp; Food Nordeste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5">
            <text:p>Olind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367</text:p>
          </table:table-cell>
          <table:table-cell office:value-type="string" table:style-name="ce5">
            <text:p>Associação Brasileira de Franchising</text:p>
          </table:table-cell>
          <table:table-cell office:value-type="string" table:style-name="ce5">
            <text:p>ABF Franchising Expo 2024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36">
            <text:p>2024/718-368</text:p>
          </table:table-cell>
          <table:table-cell office:value-type="string" table:style-name="ce5">
            <text:p>Associação Brasileira de Franchising</text:p>
          </table:table-cell>
          <table:table-cell office:value-type="string" table:style-name="ce5">
            <text:p>Congresso de Expansão - ABF Franchising Week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216</text:p>
          </table:table-cell>
          <table:table-cell office:value-type="string" table:style-name="ce5">
            <text:p>Empreendedoras do Vale do São Francisco LTDA</text:p>
          </table:table-cell>
          <table:table-cell office:value-type="string" table:style-name="ce5">
            <text:p>Vale Summit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5">
            <text:p>Juazeiro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36">
            <text:p>2024/718-249</text:p>
          </table:table-cell>
          <table:table-cell office:value-type="string" table:style-name="ce5">
            <text:p>EVEx - Energy Virtual Experience</text:p>
          </table:table-cell>
          <table:table-cell office:value-type="string" table:style-name="ce5">
            <text:p> EVEx Brasil 2024 - Natal Energy Experience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07-03T00:00:00" table:style-name="ce8">
            <text:p>03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583</text:p>
          </table:table-cell>
          <table:table-cell office:value-type="string" table:style-name="ce5">
            <text:p>Instituto Ventus</text:p>
          </table:table-cell>
          <table:table-cell office:value-type="string" table:style-name="ce5">
            <text:p>Downwind Solidário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5">
            <text:p>Cruz/CE</text:p>
            <text:p>Camocim/CE</text:p>
            <text:p>Cajueiro da Praia/PI</text:p>
            <text:p>Araioses/M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97</text:p>
          </table:table-cell>
          <table:table-cell office:value-type="string" table:style-name="ce5">
            <text:p>Hospitalmed Feiras, Eventos &amp; Consultoria Ltda - Epp</text:p>
          </table:table-cell>
          <table:table-cell office:value-type="string" table:style-name="ce5">
            <text:p>12ª Feira Hospitalmed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Olind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401</text:p>
          </table:table-cell>
          <table:table-cell office:value-type="string" table:style-name="ce5">
            <text:p>Lema Treinamentos Ltda</text:p>
          </table:table-cell>
          <table:table-cell office:value-type="string" table:style-name="ce5">
            <text:p>Seminário Rpps Invest Lema Edu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7-03T00:00:00" table:style-name="ce8">
            <text:p>03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36">
            <text:p>2024/718-179</text:p>
          </table:table-cell>
          <table:table-cell office:value-type="string" table:style-name="ce5">
            <text:p>Federação das Câmaras de Dirigentes Lojistas do Piauí</text:p>
          </table:table-cell>
          <table:table-cell office:value-type="string" table:style-name="ce5">
            <text:p>28ª Convenção Lojista do Piauí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date" office:date-value="2024-08-23T00:00:00" table:style-name="ce8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36">
            <text:p>2024/718-759</text:p>
          </table:table-cell>
          <table:table-cell office:value-type="string" table:style-name="ce5">
            <text:p>Associação Pernambucana de Atacadistas e Distribuidores</text:p>
          </table:table-cell>
          <table:table-cell office:value-type="string" table:style-name="ce5">
            <text:p>Super Mix 2024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string" table:style-name="ce5">
            <text:p>Olinda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36">
            <text:p>2024/718-821</text:p>
          </table:table-cell>
          <table:table-cell office:value-type="string" table:style-name="ce5">
            <text:p>Associação dos Criadores do Ceará - ACC</text:p>
          </table:table-cell>
          <table:table-cell office:value-type="string" table:style-name="ce5">
            <text:p>68ª Exposição Agropecuária e Industrial do Ceará - EXPOECE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10T00:00:00" table:style-name="ce8">
            <text:p>10/11/2024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862</text:p>
          </table:table-cell>
          <table:table-cell office:value-type="string" table:style-name="ce5">
            <text:p>Instituto Euvaldo Lodi, Núcleo Regional da Bahia</text:p>
          </table:table-cell>
          <table:table-cell office:value-type="string" table:style-name="ce5">
            <text:p>V Encontro Nacional dos Jovens Industriais (V ENAJI)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36">
            <text:p>2024/718-700</text:p>
          </table:table-cell>
          <table:table-cell office:value-type="string" table:style-name="ce5">
            <text:p>Associação Comercial, Industrial e Serviços de Alcobaça - Acisa</text:p>
          </table:table-cell>
          <table:table-cell office:value-type="string" table:style-name="ce5">
            <text:p>18º Festival Gastronômico e Cultural de Prado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5">
            <text:p>Prado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3">
            <text:p>2024/718-486</text:p>
          </table:table-cell>
          <table:table-cell office:value-type="string" table:style-name="ce5">
            <text:p>Icec - Instituto Crajubar de Educação e Cultura</text:p>
          </table:table-cell>
          <table:table-cell office:value-type="string" table:style-name="ce5">
            <text:p>FENART - Feira de negocio e Artesanato em Barbalha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5">
            <text:p>Barbalh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36">
            <text:p>2024/718-560</text:p>
          </table:table-cell>
          <table:table-cell office:value-type="string" table:style-name="ce5">
            <text:p>Daniel de Aragão</text:p>
          </table:table-cell>
          <table:table-cell office:value-type="string" table:style-name="ce5">
            <text:p>Aracaju Beauty Hair</text:p>
          </table:table-cell>
          <table:table-cell office:value-type="float" office:value="17000" table:style-name="ce7">
            <text:p>17.000,00</text:p>
          </table:table-cell>
          <table:table-cell office:value-type="float" office:value="17000" table:style-name="ce7">
            <text:p>17.000,00</text:p>
          </table:table-cell>
          <table:table-cell office:value-type="date" office:date-value="2024-11-17T00:00:00" table:style-name="ce8">
            <text:p>17/11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5">
            <text:p>Aracaju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06</text:p>
          </table:table-cell>
          <table:table-cell office:value-type="string" table:style-name="ce5">
            <text:p>Stephany Cristyne de Souza Silva Metódio</text:p>
          </table:table-cell>
          <table:table-cell office:value-type="string" table:style-name="ce5">
            <text:p>Caravana "Luanda Ruanda - Histórias Africanas"</text:p>
          </table:table-cell>
          <table:table-cell office:value-type="float" office:value="118170" table:style-name="ce7">
            <text:p>118.170,00</text:p>
          </table:table-cell>
          <table:table-cell office:value-type="float" office:value="82719" table:style-name="ce7">
            <text:p>82.719,00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5">
            <text:p>Fortaleza - CE;</text:p>
            <text:p>Sousa - PB;</text:p>
            <text:p>Juazeiro do Norte - CE;</text:p>
            <text:p>Jatobá - PE; e Taquarana - AL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62</text:p>
          </table:table-cell>
          <table:table-cell office:value-type="string" table:style-name="ce5">
            <text:p>Tem Dendê Produções LTDA</text:p>
          </table:table-cell>
          <table:table-cell office:value-type="string" table:style-name="ce5">
            <text:p>Cinema e Memórias</text:p>
          </table:table-cell>
          <table:table-cell office:value-type="float" office:value="90000" table:style-name="ce7">
            <text:p>90.000,00</text:p>
          </table:table-cell>
          <table:table-cell office:value-type="float" office:value="63000" table:style-name="ce7">
            <text:p>63.000,00</text:p>
          </table:table-cell>
          <table:table-cell office:value-type="date" office:date-value="2024-11-13T00:00:00" table:style-name="ce8">
            <text:p>13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5">
            <text:p>Fortaleza - CE;</text:p>
            <text:p>Sousa - PB; e Juazeiro do Norte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14</text:p>
          </table:table-cell>
          <table:table-cell office:value-type="string" table:style-name="ce5">
            <text:p>Thais Brito da Silva</text:p>
          </table:table-cell>
          <table:table-cell office:value-type="string" table:style-name="ce5">
            <text:p>Cine Kurumin - Festival de Cinema Indígena</text:p>
          </table:table-cell>
          <table:table-cell office:value-type="float" office:value="120000" table:style-name="ce7">
            <text:p>120.000,00</text:p>
          </table:table-cell>
          <table:table-cell office:value-type="float" office:value="84000" table:style-name="ce7">
            <text:p>84.000,00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03-10T00:00:00" table:style-name="ce8">
            <text:p>10/03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41</text:p>
          </table:table-cell>
          <table:table-cell office:value-type="string" table:style-name="ce5">
            <text:p>Kennel Rogis Paulino Batista Nunes</text:p>
          </table:table-cell>
          <table:table-cell office:value-type="string" table:style-name="ce5">
            <text:p>Curta Coremas</text:p>
          </table:table-cell>
          <table:table-cell office:value-type="float" office:value="59999.985000000001" table:style-name="ce7">
            <text:p>59.999,99</text:p>
          </table:table-cell>
          <table:table-cell office:value-type="float" office:value="41999.99" table:style-name="ce7">
            <text:p>41.999,99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30T00:00:00" table:style-name="ce8">
            <text:p>30/07/2024</text:p>
          </table:table-cell>
          <table:table-cell office:value-type="string" table:style-name="ce5">
            <text:p>Coremas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840</text:p>
          </table:table-cell>
          <table:table-cell office:value-type="string" table:style-name="ce5">
            <text:p>Rogério Rodrigues de Souza</text:p>
          </table:table-cell>
          <table:table-cell office:value-type="string" table:style-name="ce5">
            <text:p>Quilombos do Ceará - Esse Povo Existe Sim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5-11-30T00:00:00" table:style-name="ce8">
            <text:p>30/11/2025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111</text:p>
          </table:table-cell>
          <table:table-cell office:value-type="string" table:style-name="ce5">
            <text:p>Bianca de Almeida Brunet</text:p>
          </table:table-cell>
          <table:table-cell office:value-type="string" table:style-name="ce5">
            <text:p>GiraCine</text:p>
          </table:table-cell>
          <table:table-cell office:value-type="float" office:value="51360" table:style-name="ce7">
            <text:p>51.360,00</text:p>
          </table:table-cell>
          <table:table-cell office:value-type="float" office:value="35952" table:style-name="ce7">
            <text:p>35.952,00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5">
            <text:p>Coremas - PB; Cajazeirinhas - PB; e São Bentinho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15</text:p>
          </table:table-cell>
          <table:table-cell office:value-type="string" table:style-name="ce5">
            <text:p>B52 Desenvolvimento Cultural Eireli</text:p>
          </table:table-cell>
          <table:table-cell office:value-type="string" table:style-name="ce5">
            <text:p>O Vitral dos Tróopicos - Festival de Artes</text:p>
          </table:table-cell>
          <table:table-cell office:value-type="float" office:value="100000" table:style-name="ce7">
            <text:p>10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3-09-04T00:00:00" table:style-name="ce8">
            <text:p>04/09/202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5">
            <text:p>Sousa - 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287</text:p>
          </table:table-cell>
          <table:table-cell office:value-type="string" table:style-name="ce5">
            <text:p>Fundação Casa de Jorge Amado</text:p>
          </table:table-cell>
          <table:table-cell office:value-type="string" table:style-name="ce5">
            <text:p>Plano Anual da Fundação Casa de Jorge Amado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986</text:p>
          </table:table-cell>
          <table:table-cell office:value-type="string" table:style-name="ce5">
            <text:p>Vale Publicidade - TVM Filmes</text:p>
          </table:table-cell>
          <table:table-cell office:value-type="string" table:style-name="ce5">
            <text:p>Longa Metragem Babaçu Love</text:p>
          </table:table-cell>
          <table:table-cell office:value-type="float" office:value="450000" table:style-name="ce7">
            <text:p>450.000,00</text:p>
          </table:table-cell>
          <table:table-cell office:value-type="float" office:value="405000" table:style-name="ce7">
            <text:p>405.000,00</text:p>
          </table:table-cell>
          <table:table-cell office:value-type="date" office:date-value="2024-12-20T00:00:00" table:style-name="ce8">
            <text:p>20/12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984</text:p>
          </table:table-cell>
          <table:table-cell office:value-type="string" table:style-name="ce5">
            <text:p>Associação Serra Cultural - ASC</text:p>
          </table:table-cell>
          <table:table-cell office:value-type="string" table:style-name="ce5">
            <text:p>Festival Viva Gonzagão</text:p>
          </table:table-cell>
          <table:table-cell office:value-type="float" office:value="199800" table:style-name="ce7">
            <text:p>199.800,00</text:p>
          </table:table-cell>
          <table:table-cell office:value-type="float" office:value="99900" table:style-name="ce7">
            <text:p>99.900,00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5">
            <text:p>Exu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102</text:p>
          </table:table-cell>
          <table:table-cell office:value-type="string" table:style-name="ce5">
            <text:p>O SOPRO DA MATA - 135 Anos de música instrumental</text:p>
          </table:table-cell>
          <table:table-cell office:value-type="string" table:style-name="ce5">
            <text:p>O SOPRO DA MATA - 135 Anos de Música Instrumental</text:p>
          </table:table-cell>
          <table:table-cell office:value-type="float" office:value="70000" table:style-name="ce7">
            <text:p>70.000,00</text:p>
          </table:table-cell>
          <table:table-cell office:value-type="float" office:value="49000" table:style-name="ce7">
            <text:p>49.000,00</text:p>
          </table:table-cell>
          <table:table-cell office:value-type="date" office:date-value="2023-11-15T00:00:00" table:style-name="ce8">
            <text:p>15/11/2023</text:p>
          </table:table-cell>
          <table:table-cell office:value-type="date" office:date-value="2023-12-25T00:00:00" table:style-name="ce8">
            <text:p>25/12/2023</text:p>
          </table:table-cell>
          <table:table-cell office:value-type="string" table:style-name="ce5">
            <text:p>Juazeiro do Norte - 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803</text:p>
          </table:table-cell>
          <table:table-cell office:value-type="string" table:style-name="ce5">
            <text:p>Fundação Municipal De Cultura E Turismo João Bebe Água</text:p>
          </table:table-cell>
          <table:table-cell office:value-type="string" table:style-name="ce5">
            <text:p>Encontro Sancristovense De Cultura Popular E Outras Artes</text:p>
          </table:table-cell>
          <table:table-cell office:value-type="float" office:value="190000" table:style-name="ce7">
            <text:p>190.000,00</text:p>
          </table:table-cell>
          <table:table-cell office:value-type="float" office:value="95000" table:style-name="ce7">
            <text:p>95.000,00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2-01T00:00:00" table:style-name="ce8">
            <text:p>01/12/2024</text:p>
          </table:table-cell>
          <table:table-cell office:value-type="string" table:style-name="ce5">
            <text:p>São Cristóvão/S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3/718-395.30</text:p>
          </table:table-cell>
          <table:table-cell office:value-type="string" table:style-name="ce5">
            <text:p>Grupo Grial de Dança</text:p>
          </table:table-cell>
          <table:table-cell office:value-type="string" table:style-name="ce5">
            <text:p>Festa! Circulação do espetáculo Uma Mulher vestida de Sol.</text:p>
          </table:table-cell>
          <table:table-cell office:value-type="float" office:value="118547" table:style-name="ce7">
            <text:p>118.547,00</text:p>
          </table:table-cell>
          <table:table-cell office:value-type="float" office:value="82982.899999999994" table:style-name="ce7">
            <text:p>82.982,9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2-23T00:00:00" table:style-name="ce8">
            <text:p>23/12/2024</text:p>
          </table:table-cell>
          <table:table-cell office:value-type="string" table:style-name="ce5">
            <text:p>Recife - 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2">
            <text:p>2024/718-680</text:p>
          </table:table-cell>
          <table:table-cell office:value-type="string" table:style-name="ce5">
            <text:p>Idearte Produções E Comunicações Sociedade Unipessoal Ltda</text:p>
          </table:table-cell>
          <table:table-cell office:value-type="string" table:style-name="ce5">
            <text:p>7°FESTIN - Festival de Teatro para Infãncia de Natal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10-13T00:00:00" table:style-name="ce8">
            <text:p>13/10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2">
            <text:p>2024/718-708</text:p>
          </table:table-cell>
          <table:table-cell office:value-type="string" table:style-name="ce5">
            <text:p>Centro de Tradições Nordestinas</text:p>
          </table:table-cell>
          <table:table-cell office:value-type="string" table:style-name="ce5">
            <text:p>Festival Nordestino CTN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4-10-04T00:00:00" table:style-name="ce8">
            <text:p>04/10/2024</text:p>
          </table:table-cell>
          <table:table-cell office:value-type="date" office:date-value="2024-10-27T00:00:00" table:style-name="ce8">
            <text:p>27/10/2024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42">
            <text:p>2024/718-877</text:p>
          </table:table-cell>
          <table:table-cell office:value-type="string" table:style-name="ce5">
            <text:p>Dario de Carvalho Granja - DAVA Serviços</text:p>
          </table:table-cell>
          <table:table-cell office:value-type="string" table:style-name="ce5">
            <text:p>XV Festival de Rabeca de Bom Jesu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5">
            <text:p>Bom Jesus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2">
            <text:p>2024/718-838</text:p>
          </table:table-cell>
          <table:table-cell office:value-type="string" table:style-name="ce5">
            <text:p>In Out Marketing Comercio e Serviços LTDA (IN OUT PRODUÇÕES)</text:p>
          </table:table-cell>
          <table:table-cell office:value-type="string" table:style-name="ce5">
            <text:p>Econ - Encontro de Negócios das Américas - Fortaleza/C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42">
            <text:p>2024/718-829</text:p>
          </table:table-cell>
          <table:table-cell office:value-type="string" table:style-name="ce5">
            <text:p>Sociedade Nordestina de Produção Animal</text:p>
          </table:table-cell>
          <table:table-cell office:value-type="string" table:style-name="ce5">
            <text:p>XVIII Congresso Nordestino de Produção Animal - CNP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5">
            <text:p>Aracajú/S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42">
            <text:p>2024/718-794</text:p>
          </table:table-cell>
          <table:table-cell office:value-type="string" table:style-name="ce5">
            <text:p>Empresa de Assistência Técnica e Extensão Rural - EMATER-MG</text:p>
          </table:table-cell>
          <table:table-cell office:value-type="string" table:style-name="ce5">
            <text:p>1° Concurso Estadual de Qualidade da Cachaça de Alambique e Aguardente de Cana Mineiras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5">
            <text:p>Belo Horizonte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2">
            <text:p>2024/718-866</text:p>
          </table:table-cell>
          <table:table-cell office:value-type="string" table:style-name="ce5">
            <text:p>Trends Ceara Serviços em Portais e Internet LTDA</text:p>
          </table:table-cell>
          <table:table-cell office:value-type="string" table:style-name="ce5">
            <text:p>Ilece/Trends Experience</text:p>
          </table:table-cell>
          <table:table-cell office:value-type="float" office:value="70000" table:style-name="ce7">
            <text:p>70.000,00</text:p>
          </table:table-cell>
          <table:table-cell office:value-type="float" office:value="70000" table:style-name="ce7">
            <text:p>70.000,00</text:p>
          </table:table-cell>
          <table:table-cell office:value-type="date" office:date-value="2024-11-21T00:00:00" table:style-name="ce8">
            <text:p>21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G</text:p>
          </table:table-cell>
          <table:table-cell office:value-type="string" table:style-name="ce42">
            <text:p>2024/718-870</text:p>
          </table:table-cell>
          <table:table-cell office:value-type="string" table:style-name="ce5">
            <text:p>Fundatec - Fundacao De Desenvolvimento Cientifico, Tecnologico E Inovacao Do Norte Minas</text:p>
          </table:table-cell>
          <table:table-cell office:value-type="string" table:style-name="ce5">
            <text:p>Workshop: Inserção da Engenharia de Alimentos no Norte de Minas - 15 anos de atuação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Montes Claros/MG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2">
            <text:p>2024/718-968</text:p>
          </table:table-cell>
          <table:table-cell office:value-type="string" table:style-name="ce5">
            <text:p>Instituto Dr. Albino Nogueira</text:p>
          </table:table-cell>
          <table:table-cell office:value-type="string" table:style-name="ce5">
            <text:p>Praia Limpa Otimista - 5ª Ediçã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2-01T00:00:00" table:style-name="ce8">
            <text:p>01/12/2024</text:p>
          </table:table-cell>
          <table:table-cell office:value-type="date" office:date-value="2024-12-01T00:00:00" table:style-name="ce8">
            <text:p>01/12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2">
            <text:p>2024/718-580</text:p>
          </table:table-cell>
          <table:table-cell office:value-type="string" table:style-name="ce5">
            <text:p>Associação de Desenvolvimento Social e Comunitário do Jose Walter -Ampejw</text:p>
          </table:table-cell>
          <table:table-cell office:value-type="string" table:style-name="ce5">
            <text:p>I Seminario Interbairros de Empreendedorismo em Fortaleza-Ce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8-23T00:00:00" table:style-name="ce8">
            <text:p>23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42">
            <text:p>2024/718-613</text:p>
          </table:table-cell>
          <table:table-cell office:value-type="string" table:style-name="ce5">
            <text:p>Instituto Brasileiro de Desenvolvimento e Sustentabilidade - IABS</text:p>
          </table:table-cell>
          <table:table-cell office:value-type="string" table:style-name="ce5">
            <text:p>11º Seminário e 10º Curso Internacional de Convivência com o Semiárid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5">
            <text:p>Piranhas/AL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2">
            <text:p>2024/718-896</text:p>
          </table:table-cell>
          <table:table-cell office:value-type="string" table:style-name="ce5">
            <text:p>Vale do Dendê</text:p>
          </table:table-cell>
          <table:table-cell office:value-type="string" table:style-name="ce5">
            <text:p>Festival Afrofuturismo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4">
            <text:p>2024/718-678</text:p>
          </table:table-cell>
          <table:table-cell office:value-type="string" table:style-name="ce5">
            <text:p>Abrasel - Associação Brasileira de Bares e Restaurantes</text:p>
          </table:table-cell>
          <table:table-cell office:value-type="string" table:style-name="ce5">
            <text:p>O Quilo é Noss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17T00:00:00" table:style-name="ce8">
            <text:p>17/09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4">
            <text:p>2024/718-754</text:p>
          </table:table-cell>
          <table:table-cell office:value-type="string" table:style-name="ce5">
            <text:p>Rede Mais Ltda</text:p>
          </table:table-cell>
          <table:table-cell office:value-type="string" table:style-name="ce5">
            <text:p>Innpulse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12-05T00:00:00" table:style-name="ce8">
            <text:p>05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4">
            <text:p>2024/718-823</text:p>
          </table:table-cell>
          <table:table-cell office:value-type="string" table:style-name="ce5">
            <text:p>Asserpe - Associação das Empresas de Rádio e Tv de Pernambuco</text:p>
          </table:table-cell>
          <table:table-cell office:value-type="string" table:style-name="ce5">
            <text:p>Congresso Fala Norte Nordeste - Future Media Latam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4">
            <text:p>2024/718-399</text:p>
          </table:table-cell>
          <table:table-cell office:value-type="string" table:style-name="ce5">
            <text:p>Associação Comercial e Empresarial de Casa Nova</text:p>
          </table:table-cell>
          <table:table-cell office:value-type="string" table:style-name="ce5">
            <text:p>Prêmio Melhores do An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11-16T00:00:00" table:style-name="ce8">
            <text:p>16/11/2024</text:p>
          </table:table-cell>
          <table:table-cell office:value-type="string" table:style-name="ce5">
            <text:p>Casa Nov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4">
            <text:p>2024/718-934</text:p>
          </table:table-cell>
          <table:table-cell office:value-type="string" table:style-name="ce5">
            <text:p>Colégio Permanente De Jusistas da Justiça Eleitoral</text:p>
          </table:table-cell>
          <table:table-cell office:value-type="string" table:style-name="ce5">
            <text:p>XII-Encontro de Juristas do COPEJE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44">
            <text:p>2024/718-994</text:p>
          </table:table-cell>
          <table:table-cell office:value-type="string" table:style-name="ce5">
            <text:p>Lema Treinamentos Ltda</text:p>
          </table:table-cell>
          <table:table-cell office:value-type="string" table:style-name="ce5">
            <text:p>Rpps Invest: Seminário de Investimentos e Certificação Profissional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12-10T00:00:00" table:style-name="ce8">
            <text:p>10/12/2024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5">
            <text:p>São Luis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MA</text:p>
          </table:table-cell>
          <table:table-cell office:value-type="string" table:style-name="ce44">
            <text:p>2024/718-932</text:p>
          </table:table-cell>
          <table:table-cell office:value-type="string" table:style-name="ce5">
            <text:p>Associação Comercial Do Maranhão</text:p>
          </table:table-cell>
          <table:table-cell office:value-type="string" table:style-name="ce5">
            <text:p>Prêmio Empresa Do Ano 2024 - PE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11-27T00:00:00" table:style-name="ce8">
            <text:p>27/11/2024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5">
            <text:p>São Luis/M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4">
            <text:p>2024/718-318</text:p>
          </table:table-cell>
          <table:table-cell office:value-type="string" table:style-name="ce5">
            <text:p>Transámerica Expo Center LTDA</text:p>
          </table:table-cell>
          <table:table-cell office:value-type="string" table:style-name="ce5">
            <text:p>Congresso Nacional das Mulheres do Agronegócio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5">
            <text:p>São Paulo - 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4">
            <text:p>2024/718-928</text:p>
          </table:table-cell>
          <table:table-cell office:value-type="string" table:style-name="ce5">
            <text:p>Associação dos Produtores de Algodão do Estado do Ceará - APAECE</text:p>
          </table:table-cell>
          <table:table-cell office:value-type="string" table:style-name="ce5">
            <text:p>Seminários Regionais da Cultura do Algodão, com o tema: "Sustentabilidade, Qualidade e Inovação Tecnológica"!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5">
            <text:p>Iguatu/CE<text:s/>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4">
            <text:p>2024/718-863</text:p>
          </table:table-cell>
          <table:table-cell office:value-type="string" table:style-name="ce5">
            <text:p>43.473.253 Fabio de Andrade Caracas</text:p>
          </table:table-cell>
          <table:table-cell office:value-type="string" table:style-name="ce5">
            <text:p>Alinhavando Moda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4">
            <text:p>2024/718-868</text:p>
          </table:table-cell>
          <table:table-cell office:value-type="string" table:style-name="ce5">
            <text:p>Instituto Dr. Albino Nogueira</text:p>
          </table:table-cell>
          <table:table-cell office:value-type="string" table:style-name="ce5">
            <text:p> Fórum O Otimista Brasil - Edição São Paulo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2-09T00:00:00" table:style-name="ce8">
            <text:p>09/12/2024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5">
            <text:p>São Paulo/SP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4">
            <text:p>2024/718-873</text:p>
          </table:table-cell>
          <table:table-cell office:value-type="string" table:style-name="ce5">
            <text:p>Associação Empresarial Embaixada de Negócios</text:p>
          </table:table-cell>
          <table:table-cell office:value-type="string" table:style-name="ce5">
            <text:p>Encontro de Fortalecimento Empresarial 2024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4">
            <text:p>2024/718-591</text:p>
          </table:table-cell>
          <table:table-cell office:value-type="string" table:style-name="ce5">
            <text:p>Lema Treinamentos Ltda</text:p>
          </table:table-cell>
          <table:table-cell office:value-type="string" table:style-name="ce5">
            <text:p>Seminário Rpps Invest Lema Edu - Rio Grande do Nort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1-01T00:00:00" table:style-name="ce8">
            <text:p>01/11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4">
            <text:p>2024/718-899</text:p>
          </table:table-cell>
          <table:table-cell office:value-type="string" table:style-name="ce5">
            <text:p>Instituto Tecnológico, Hidroambiental, Cultural, Esportivo e Social do Brasil - IHAB</text:p>
          </table:table-cell>
          <table:table-cell office:value-type="string" table:style-name="ce5">
            <text:p>Fórum Multissetorial de Responsabilidade Ambiental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4">
            <text:p>2024/718-601</text:p>
          </table:table-cell>
          <table:table-cell office:value-type="string" table:style-name="ce5">
            <text:p>Pomar Consultoria e Marketing Eireli</text:p>
          </table:table-cell>
          <table:table-cell office:value-type="string" table:style-name="ce5">
            <text:p>VI Congresso Moveleiro do Nordeste CONEMOV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4">
            <text:p>2024/718-824</text:p>
          </table:table-cell>
          <table:table-cell office:value-type="string" table:style-name="ce5">
            <text:p>In Out Marketing Comercio e Serviços LTDA (IN OUT PRODUÇÕES)</text:p>
          </table:table-cell>
          <table:table-cell office:value-type="string" table:style-name="ce5">
            <text:p>ECON - Encontro de Negócios das Américas - Recife/PE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1-06T00:00:00" table:style-name="ce8">
            <text:p>06/11/2024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4">
            <text:p>2024/718-630</text:p>
          </table:table-cell>
          <table:table-cell office:value-type="string" table:style-name="ce5">
            <text:p>In Out Marketing Comercio e Serviços LTDA (IN OUT PRODUÇÕES)</text:p>
          </table:table-cell>
          <table:table-cell office:value-type="string" table:style-name="ce5">
            <text:p>ECON - Encontro de Negócios das Américas - Natal/RN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11-04T00:00:00" table:style-name="ce8">
            <text:p>04/11/2024</text:p>
          </table:table-cell>
          <table:table-cell office:value-type="date" office:date-value="2024-11-04T00:00:00" table:style-name="ce8">
            <text:p>04/11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4">
            <text:p>2024/718-734</text:p>
          </table:table-cell>
          <table:table-cell office:value-type="string" table:style-name="ce5">
            <text:p>In Out Marketing Comercio e Serviços LTDA (IN OUT PRODUÇÕES)</text:p>
          </table:table-cell>
          <table:table-cell office:value-type="string" table:style-name="ce5">
            <text:p>ECON - Encontro de Negócios das América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05T00:00:00" table:style-name="ce8">
            <text:p>05/11/2024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45">
            <text:p>2024/718-853</text:p>
          </table:table-cell>
          <table:table-cell office:value-type="string" table:style-name="ce5">
            <text:p>Serviço de Apoio às Micro e Peq Emp do Piauí</text:p>
          </table:table-cell>
          <table:table-cell office:value-type="string" table:style-name="ce5">
            <text:p>Feira do Empreendedor Piauí 2024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02T00:00:00" table:style-name="ce8">
            <text:p>02/11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555</text:p>
          </table:table-cell>
          <table:table-cell office:value-type="string" table:style-name="ce5">
            <text:p>Associacao de Empreendedores de Canoa Quebrada</text:p>
          </table:table-cell>
          <table:table-cell office:value-type="string" table:style-name="ce5">
            <text:p>Festival Du Mar - Edição Canoa Encanta 2024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8-02T00:00:00" table:style-name="ce8">
            <text:p>02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string" table:style-name="ce5">
            <text:p>Aracati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5">
            <text:p>2024/718-175</text:p>
          </table:table-cell>
          <table:table-cell office:value-type="string" table:style-name="ce5">
            <text:p>Nilton Santana de Araujo</text:p>
          </table:table-cell>
          <table:table-cell office:value-type="string" table:style-name="ce5">
            <text:p>III Feira de Avicultura e Suinocultura Baiana - FASBA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08-27T00:00:00" table:style-name="ce8">
            <text:p>27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string" table:style-name="ce5">
            <text:p>Feira de Santana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5">
            <text:p>2024/718-895</text:p>
          </table:table-cell>
          <table:table-cell office:value-type="string" table:style-name="ce5">
            <text:p>Online Entretenimento LTDA</text:p>
          </table:table-cell>
          <table:table-cell office:value-type="string" table:style-name="ce5">
            <text:p>Fenagro - Feira Nacional Da Agropecuária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29T00:00:00" table:style-name="ce8">
            <text:p>29/11/2024</text:p>
          </table:table-cell>
          <table:table-cell office:value-type="date" office:date-value="2024-12-08T00:00:00" table:style-name="ce8">
            <text:p>08/12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5">
            <text:p>2024/718-662</text:p>
          </table:table-cell>
          <table:table-cell office:value-type="string" table:style-name="ce5">
            <text:p>Camara de Dirigentes Lojistas de Natal</text:p>
          </table:table-cell>
          <table:table-cell office:value-type="string" table:style-name="ce5">
            <text:p>Liquida Natal 2024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4-08-30T00:00:00" table:style-name="ce8">
            <text:p>30/08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5">
            <text:p>Natal-RN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3/718-308</text:p>
          </table:table-cell>
          <table:table-cell office:value-type="string" table:style-name="ce5">
            <text:p>Iduna Treinamentos e Editora LTDA</text:p>
          </table:table-cell>
          <table:table-cell office:value-type="string" table:style-name="ce5">
            <text:p>Projeto Inspiração Recife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Recife-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837</text:p>
          </table:table-cell>
          <table:table-cell office:value-type="string" table:style-name="ce5">
            <text:p>Associação do Empresarios da Praia do Futuro</text:p>
          </table:table-cell>
          <table:table-cell office:value-type="string" table:style-name="ce5">
            <text:p>Barracas da Praia do Futuro: Patrimonio dos Cearense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5">
            <text:p>2024/718-710</text:p>
          </table:table-cell>
          <table:table-cell office:value-type="string" table:style-name="ce5">
            <text:p>MM Projetos e Consultoria</text:p>
          </table:table-cell>
          <table:table-cell office:value-type="string" table:style-name="ce5">
            <text:p>Brasil Cachaças 2024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B</text:p>
          </table:table-cell>
          <table:table-cell office:value-type="string" table:style-name="ce45">
            <text:p>2024/718-903</text:p>
          </table:table-cell>
          <table:table-cell office:value-type="string" table:style-name="ce5">
            <text:p>Luz Criações Tecnologia E Serviços LTDA</text:p>
          </table:table-cell>
          <table:table-cell office:value-type="string" table:style-name="ce5">
            <text:p>Sebrae Pró Business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4-11-20T00:00:00" table:style-name="ce8">
            <text:p>20/11/20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5">
            <text:p>2024/718-681</text:p>
          </table:table-cell>
          <table:table-cell office:value-type="string" table:style-name="ce5">
            <text:p>ANORC - Associação Norte Riograndense de Criadores</text:p>
          </table:table-cell>
          <table:table-cell office:value-type="string" table:style-name="ce5">
            <text:p>62ª Festa do Boi - Exposição de Animais e Máquinas Agrícolas</text:p>
          </table:table-cell>
          <table:table-cell office:value-type="float" office:value="190000" table:style-name="ce7">
            <text:p>190.000,00</text:p>
          </table:table-cell>
          <table:table-cell office:value-type="float" office:value="190000" table:style-name="ce7">
            <text:p>190.000,00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5">
            <text:p>João Câmara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841</text:p>
          </table:table-cell>
          <table:table-cell office:value-type="string" table:style-name="ce5">
            <text:p>Associação Dos Criadores De Pernambuco Acp</text:p>
          </table:table-cell>
          <table:table-cell office:value-type="string" table:style-name="ce5">
            <text:p>81ª Exposição Nordestina De Animais E Produtos Derivados</text:p>
          </table:table-cell>
          <table:table-cell office:value-type="float" office:value="180000" table:style-name="ce7">
            <text:p>180.000,00</text:p>
          </table:table-cell>
          <table:table-cell office:value-type="float" office:value="180000" table:style-name="ce7">
            <text:p>180.000,00</text:p>
          </table:table-cell>
          <table:table-cell office:value-type="date" office:date-value="2024-11-08T00:00:00" table:style-name="ce8">
            <text:p>08/11/2024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45">
            <text:p>2024/718-936</text:p>
          </table:table-cell>
          <table:table-cell office:value-type="string" table:style-name="ce5">
            <text:p>Sindicato dos postos revendedores de combustíveis do estado do Piaui</text:p>
          </table:table-cell>
          <table:table-cell office:value-type="string" table:style-name="ce5">
            <text:p>Expocompi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5">
            <text:p>Teresin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5">
            <text:p>2024/718-664</text:p>
          </table:table-cell>
          <table:table-cell office:value-type="string" table:style-name="ce5">
            <text:p>Associação Brasileira De Criadores De Camarão - ABCC</text:p>
          </table:table-cell>
          <table:table-cell office:value-type="string" table:style-name="ce5">
            <text:p>XX Feira Nacional Do Camarão - FENACAM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4-11-19T00:00:00" table:style-name="ce8">
            <text:p>19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626</text:p>
          </table:table-cell>
          <table:table-cell office:value-type="string" table:style-name="ce5">
            <text:p>Abrasel - Associação Brasileira De Bares E Restaurantes</text:p>
          </table:table-cell>
          <table:table-cell office:value-type="string" table:style-name="ce5">
            <text:p>Circuito Gastrô: Cores e Sabores de Pernambuc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4-12-08T00:00:00" table:style-name="ce8">
            <text:p>08/12/2024</text:p>
          </table:table-cell>
          <table:table-cell office:value-type="string" table:style-name="ce5">
            <text:p>Garanhuns/PE;</text:p>
            <text:p>Caruaru/PE;</text:p>
            <text:p>Paulista/PE;</text:p>
            <text:p>Petrolina/PE;</text:p>
            <text:p>Porto de Galinhas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327</text:p>
          </table:table-cell>
          <table:table-cell office:value-type="string" table:style-name="ce5">
            <text:p>Prefeitura Municipal de Granito</text:p>
          </table:table-cell>
          <table:table-cell office:value-type="string" table:style-name="ce5">
            <text:p>Expogranito 19ª Edição 2024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08-09T00:00:00" table:style-name="ce8">
            <text:p>09/08/2024</text:p>
          </table:table-cell>
          <table:table-cell office:value-type="date" office:date-value="2024-08-11T00:00:00" table:style-name="ce8">
            <text:p>11/08/2024</text:p>
          </table:table-cell>
          <table:table-cell office:value-type="string" table:style-name="ce5">
            <text:p>Granito/P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629</text:p>
          </table:table-cell>
          <table:table-cell office:value-type="string" table:style-name="ce5">
            <text:p>Câmara dos Dirigentes Lojistas de Santa Cruz do Capibaribe - CDL</text:p>
          </table:table-cell>
          <table:table-cell office:value-type="string" table:style-name="ce5">
            <text:p>XIV Moda &amp; Negócio do Agreste Pernambucano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5">
            <text:p>Santa Cruz do Capibarib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3/718-282.50</text:p>
          </table:table-cell>
          <table:table-cell office:value-type="string" table:style-name="ce5">
            <text:p>Fórum Nacional De Gestores De Inovação E Transferência De Tecnologia - FORTEC</text:p>
          </table:table-cell>
          <table:table-cell office:value-type="string" table:style-name="ce5">
            <text:p>Inovações sustentáveis e transferência de tecnologias: impactos para o desenvolvimento da região Nordeste.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5">
            <text:p>Salvador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5">
            <text:p>2023/718-282.09</text:p>
          </table:table-cell>
          <table:table-cell office:value-type="string" table:style-name="ce5">
            <text:p>Sindicato Rural de Itanhém</text:p>
          </table:table-cell>
          <table:table-cell office:value-type="string" table:style-name="ce5">
            <text:p>22ª EXPONHÉM - Exposição Agropecuária de Itanhém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8-14T00:00:00" table:style-name="ce8">
            <text:p>14/08/2024</text:p>
          </table:table-cell>
          <table:table-cell office:value-type="date" office:date-value="2024-08-18T00:00:00" table:style-name="ce8">
            <text:p>18/08/2024</text:p>
          </table:table-cell>
          <table:table-cell office:value-type="string" table:style-name="ce5">
            <text:p>Itanhém - 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5">
            <text:p>2024/718-361</text:p>
          </table:table-cell>
          <table:table-cell office:value-type="string" table:style-name="ce5">
            <text:p>Conselho Empresarial Brasileiro para o Desenvolvimento Sustentável (CEBDS)</text:p>
          </table:table-cell>
          <table:table-cell office:value-type="string" table:style-name="ce5">
            <text:p>Seminário CEBDS 2024</text:p>
          </table:table-cell>
          <table:table-cell office:value-type="float" office:value="400000" table:style-name="ce7">
            <text:p>400.000,00</text:p>
          </table:table-cell>
          <table:table-cell office:value-type="float" office:value="400000" table:style-name="ce7">
            <text:p>400.000,00</text:p>
          </table:table-cell>
          <table:table-cell office:value-type="date" office:date-value="2024-08-28T00:00:00" table:style-name="ce8">
            <text:p>28/08/2024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926</text:p>
          </table:table-cell>
          <table:table-cell office:value-type="string" table:style-name="ce5">
            <text:p>Associação dos Empreendedores de Turismo, Artesanato e Cultura de Cascavel</text:p>
          </table:table-cell>
          <table:table-cell office:value-type="string" table:style-name="ce5">
            <text:p>Festival da Sardinha: Gastronomia e arte no Litoral Cearense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5">
            <text:p>Cascavel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RN</text:p>
          </table:table-cell>
          <table:table-cell office:value-type="string" table:style-name="ce45">
            <text:p>2024/718-760</text:p>
          </table:table-cell>
          <table:table-cell office:value-type="string" table:style-name="ce5">
            <text:p>Câmara de Dirigentes Lojistas de Natal</text:p>
          </table:table-cell>
          <table:table-cell office:value-type="string" table:style-name="ce5">
            <text:p>II Fórum da Rede Mulher de Valor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11-09T00:00:00" table:style-name="ce8">
            <text:p>09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5">
            <text:p>Natal/RN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5">
            <text:p>2024/718-379</text:p>
          </table:table-cell>
          <table:table-cell office:value-type="string" table:style-name="ce5">
            <text:p>Associação Bahiana de Supermercados -Abase</text:p>
          </table:table-cell>
          <table:table-cell office:value-type="string" table:style-name="ce5">
            <text:p>Superbahia 2024</text:p>
          </table:table-cell>
          <table:table-cell office:value-type="float" office:value="80000" table:style-name="ce7">
            <text:p>80.000,00</text:p>
          </table:table-cell>
          <table:table-cell office:value-type="float" office:value="80000" table:style-name="ce7">
            <text:p>80.000,00</text:p>
          </table:table-cell>
          <table:table-cell office:value-type="date" office:date-value="2024-07-10T00:00:00" table:style-name="ce8">
            <text:p>10/07/2024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943</text:p>
          </table:table-cell>
          <table:table-cell office:value-type="string" table:style-name="ce5">
            <text:p>BNB Clube de Fortaleza</text:p>
          </table:table-cell>
          <table:table-cell office:value-type="string" table:style-name="ce5">
            <text:p>2ª Virada Esportiva e Cultural BNB Clube</text:p>
          </table:table-cell>
          <table:table-cell office:value-type="float" office:value="19500" table:style-name="ce7">
            <text:p>19.500,00</text:p>
          </table:table-cell>
          <table:table-cell office:value-type="float" office:value="19500" table:style-name="ce7">
            <text:p>19.500,00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5">
            <text:p>2024/718-810</text:p>
          </table:table-cell>
          <table:table-cell office:value-type="string" table:style-name="ce5">
            <text:p>Sindicato dos Servidores da Justiça Eleitoral - SINJE</text:p>
          </table:table-cell>
          <table:table-cell office:value-type="string" table:style-name="ce5">
            <text:p>2ª Caminhada/Corrida da Justiça Eleitoral do Ceará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11-09T00:00:00" table:style-name="ce8">
            <text:p>09/11/2024</text:p>
          </table:table-cell>
          <table:table-cell office:value-type="date" office:date-value="2024-11-09T00:00:00" table:style-name="ce8">
            <text:p>09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553</text:p>
          </table:table-cell>
          <table:table-cell office:value-type="string" table:style-name="ce5">
            <text:p>Dunas Race Promoções AS</text:p>
          </table:table-cell>
          <table:table-cell office:value-type="string" table:style-name="ce5">
            <text:p>4ª Edição do Sertões Kitesurf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5">
            <text:p>Fortim/CE <text:s text:c="16"/>Aquiraz/CE <text:s text:c="26"/>São Gonçalo do Amarante/CE <text:s text:c="7"/>Amontada/CE <text:s text:c="13"/>Itarema/CE <text:s text:c="18"/>Cruz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607</text:p>
          </table:table-cell>
          <table:table-cell office:value-type="string" table:style-name="ce5">
            <text:p>Força Esporte Associação Desportiva<text:s/></text:p>
          </table:table-cell>
          <table:table-cell office:value-type="string" table:style-name="ce5">
            <text:p>Equipe Voleibol Adulta</text:p>
          </table:table-cell>
          <table:table-cell office:value-type="float" office:value="500000" table:style-name="ce7">
            <text:p>500.000,00</text:p>
          </table:table-cell>
          <table:table-cell office:value-type="float" office:value="250000" table:style-name="ce7">
            <text:p>250.000,00</text:p>
          </table:table-cell>
          <table:table-cell office:value-type="date" office:date-value="2024-09-01T00:00:00" table:style-name="ce8">
            <text:p>01/09/2024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BA</text:p>
          </table:table-cell>
          <table:table-cell office:value-type="string" table:style-name="ce45">
            <text:p>2024/718-894</text:p>
          </table:table-cell>
          <table:table-cell office:value-type="string" table:style-name="ce5">
            <text:p>Frg Eventos do Brasil LTDA</text:p>
          </table:table-cell>
          <table:table-cell office:value-type="string" table:style-name="ce5">
            <text:p>4º Fórum Internacional de Hidrogênio</text:p>
          </table:table-cell>
          <table:table-cell office:value-type="float" office:value="27700" table:style-name="ce7">
            <text:p>27.700,00</text:p>
          </table:table-cell>
          <table:table-cell office:value-type="float" office:value="27700" table:style-name="ce7">
            <text:p>27.700,00</text:p>
          </table:table-cell>
          <table:table-cell office:value-type="date" office:date-value="2024-11-21T00:00:00" table:style-name="ce8">
            <text:p>21/11/20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5">
            <text:p>Salvador/BA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I</text:p>
          </table:table-cell>
          <table:table-cell office:value-type="string" table:style-name="ce45">
            <text:p>2024/718-738</text:p>
          </table:table-cell>
          <table:table-cell office:value-type="string" table:style-name="ce5">
            <text:p>Associação Terra de Libertação e Vivência Agroecológica</text:p>
          </table:table-cell>
          <table:table-cell office:value-type="string" table:style-name="ce5">
            <text:p>XVIII Feira Agropecuária de Luís Correia e XVIII Festa do Leite do Povoado Brejinho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24-09-18T00:00:00" table:style-name="ce8">
            <text:p>18/09/202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5">
            <text:p>Luis Correia/PI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905</text:p>
          </table:table-cell>
          <table:table-cell office:value-type="string" table:style-name="ce5">
            <text:p>Instituto Incentiva</text:p>
          </table:table-cell>
          <table:table-cell office:value-type="string" table:style-name="ce5">
            <text:p>Aberto Recife de Tênis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5">
            <text:p>Recife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PE</text:p>
          </table:table-cell>
          <table:table-cell office:value-type="string" table:style-name="ce45">
            <text:p>2024/718-909</text:p>
          </table:table-cell>
          <table:table-cell office:value-type="string" table:style-name="ce5">
            <text:p>Prefeitura de Brejinho</text:p>
          </table:table-cell>
          <table:table-cell office:value-type="string" table:style-name="ce5">
            <text:p>III Expobrejinho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24-11-22T00:00:00" table:style-name="ce8">
            <text:p>22/11/2024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5">
            <text:p>Brejinho/P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705</text:p>
          </table:table-cell>
          <table:table-cell office:value-type="string" table:style-name="ce5">
            <text:p>Bbc Eventos Ltda</text:p>
          </table:table-cell>
          <table:table-cell office:value-type="string" table:style-name="ce5">
            <text:p>BTM - Brazil Travel Market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date" office:date-value="2024-10-24T00:00:00" table:style-name="ce8">
            <text:p>24/10/2024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CE</text:p>
          </table:table-cell>
          <table:table-cell office:value-type="string" table:style-name="ce45">
            <text:p>2024/718-793</text:p>
          </table:table-cell>
          <table:table-cell office:value-type="string" table:style-name="ce5">
            <text:p>Fundação de apoio ao ensino, a pesquisa e a extensão do Instituto Federal de Educação Ciência e Tecnologia do Ceará</text:p>
          </table:table-cell>
          <table:table-cell office:value-type="string" table:style-name="ce5">
            <text:p>III Workshop de Gestão de Ativos de Propriedade Industrial Propriedade Intelec-tual, Transferência de Tecnologia e Lei do Bem.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1-01T00:00:00" table:style-name="ce8">
            <text:p>01/11/2024</text:p>
          </table:table-cell>
          <table:table-cell office:value-type="string" table:style-name="ce5">
            <text:p>Fortaleza/CE</text:p>
          </table:table-cell>
          <table:table-cell office:value-type="string" table:style-name="ce9">
            <text:p>Comitê de Patrocínio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5">
            <text:p>DIRGE</text:p>
          </table:table-cell>
          <table:table-cell office:value-type="string" table:style-name="ce45">
            <text:p>2023/718-395.26</text:p>
          </table:table-cell>
          <table:table-cell office:value-type="string" table:style-name="ce5">
            <text:p>José Diones Nunes dos Santos</text:p>
          </table:table-cell>
          <table:table-cell office:value-type="string" table:style-name="ce5">
            <text:p>Cine Congo</text:p>
          </table:table-cell>
          <table:table-cell office:value-type="float" office:value="71999.982000000004" table:style-name="ce7">
            <text:p>71.999,98</text:p>
          </table:table-cell>
          <table:table-cell office:value-type="float" office:value="50399.99" table:style-name="ce7">
            <text:p>50.399,99</text:p>
          </table:table-cell>
          <table:table-cell office:value-type="date" office:date-value="2024-12-02T00:00:00" table:style-name="ce8">
            <text:p>02/12/2024</text:p>
          </table:table-cell>
          <table:table-cell office:value-type="date" office:date-value="2024-12-07T00:00:00" table:style-name="ce8">
            <text:p>07/12/2024</text:p>
          </table:table-cell>
          <table:table-cell office:value-type="string" table:style-name="ce5">
            <text:p>Congo/PB</text:p>
          </table:table-cell>
          <table:table-cell office:value-type="string" table:style-name="ce9">
            <text:p>Diretoria</text:p>
          </table:table-cell>
          <table:table-cell office:value-type="string" table:style-name="ce5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21">
            <text:p>VALOR TOTAL</text:p>
          </table:table-cell>
          <table:covered-table-cell table:number-columns-repeated="4"/>
          <table:table-cell office:value-type="float" office:value="30537097.629999999" table:formula="of:=SUM([.F7:.F545])" table:style-name="ce10">
            <text:p>30.537.097,63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3" table:style-name="ce2"/>
        </table:table-row>
        <table:table-row table:style-name="ro2">
          <table:table-cell table:style-name="ce11"/>
          <table:table-cell table:style-name="ce47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1"/>
          <table:table-cell table:number-columns-repeated="16373" table:style-name="ce2"/>
        </table:table-row>
        <table:table-row table:style-name="ro2">
          <table:table-cell table:style-name="ce11"/>
          <table:table-cell table:style-name="ce47"/>
          <table:table-cell table:number-columns-repeated="2" table:style-name="ce11"/>
          <table:table-cell table:style-name="ce13"/>
          <table:table-cell table:style-name="ce12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table:style-name="ce11"/>
          <table:table-cell table:style-name="ce47"/>
          <table:table-cell table:number-columns-repeated="4" table:style-name="ce11"/>
          <table:table-cell table:style-name="ce14"/>
          <table:table-cell table:style-name="ce15"/>
          <table:table-cell table:style-name="ce11"/>
          <table:table-cell table:number-columns-repeated="2" table:style-name="ce1"/>
          <table:table-cell table:number-columns-repeated="16373" table:style-name="ce2"/>
        </table:table-row>
        <table:table-row table:number-rows-repeated="6" table:style-name="ro2">
          <table:table-cell table:style-name="ce11"/>
          <table:table-cell table:style-name="ce47"/>
          <table:table-cell table:number-columns-repeated="5" table:style-name="ce11"/>
          <table:table-cell table:style-name="ce15"/>
          <table:table-cell table:style-name="ce11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style-name="ce11"/>
          <table:table-cell table:style-name="ce47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5"/>
          <table:table-cell table:number-columns-repeated="3" table:style-name="ce11"/>
          <table:table-cell table:number-columns-repeated="16373" table:style-name="ce2"/>
        </table:table-row>
        <table:table-row table:number-rows-repeated="2" table:style-name="ro2">
          <table:table-cell table:style-name="ce11"/>
          <table:table-cell table:style-name="ce47"/>
          <table:table-cell table:number-columns-repeated="2" table:style-name="ce11"/>
          <table:table-cell table:style-name="ce12"/>
          <table:table-cell table:style-name="ce16"/>
          <table:table-cell table:style-name="ce11"/>
          <table:table-cell table:style-name="ce15"/>
          <table:table-cell table:number-columns-repeated="3" table:style-name="ce11"/>
          <table:table-cell table:number-columns-repeated="16373" table:style-name="ce2"/>
        </table:table-row>
        <table:table-row table:number-rows-repeated="88" table:style-name="ro2">
          <table:table-cell table:style-name="ce11"/>
          <table:table-cell table:style-name="ce47"/>
          <table:table-cell table:number-columns-repeated="5" table:style-name="ce11"/>
          <table:table-cell table:style-name="ce15"/>
          <table:table-cell table:number-columns-repeated="3" table:style-name="ce11"/>
          <table:table-cell table:number-columns-repeated="16373" table:style-name="ce2"/>
        </table:table-row>
        <table:table-row table:number-rows-repeated="27" table:style-name="ro2">
          <table:table-cell table:style-name="ce11"/>
          <table:table-cell table:style-name="ce47"/>
          <table:table-cell table:number-columns-repeated="5" table:style-name="ce11"/>
          <table:table-cell table:style-name="ce15"/>
          <table:table-cell table:number-columns-repeated="3" table:style-name="ce11"/>
          <table:table-cell table:number-columns-repeated="16373" table:style-name="ce17"/>
        </table:table-row>
        <table:table-row table:number-rows-repeated="158" table:style-name="ro2">
          <table:table-cell table:style-name="ce11"/>
          <table:table-cell table:style-name="ce47"/>
          <table:table-cell table:number-columns-repeated="5" table:style-name="ce11"/>
          <table:table-cell table:style-name="ce15"/>
          <table:table-cell table:number-columns-repeated="3" table:style-name="ce11"/>
          <table:table-cell table:number-columns-repeated="16373" table:style-name="ce1"/>
        </table:table-row>
        <table:table-row table:number-rows-repeated="1047745" table:style-name="ro2">
          <table:table-cell/>
          <table:table-cell table:style-name="ce47"/>
          <table:table-cell table:number-columns-repeated="16382"/>
        </table:table-row>
      </table:table>
      <table:database-ranges>
        <table:database-range table:target-range-address="Plan1.A7:Plan1.K136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K5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5-01-17T17:04:09Z</dc:date>
    <meta:print-date>2024-07-05T14:41:58Z</meta:print-date>
    <meta:user-defined meta:name="docIndexRef">df196e25-fac3-432b-92eb-0e7c6563c5d4</meta:user-defined>
    <meta:user-defined meta:name="bjSaver">bO+Lac5gzTHcOg1pn3C5J+uKJLbvwZxI</meta:user-defined>
    <meta:user-defined meta:name="bjClsUserRVM">[]</meta:user-defined>
    <meta:user-defined meta:name="bjLabelHistoryID">{367CB063-92B4-4132-B192-F56971C619FD}</meta:user-defined>
    <meta:user-defined meta:name="bjDocumentSecurityLabel">Este item não possui classificação</meta:user-defined>
  </office:meta>
</office:document-meta>
</file>