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Porcentagem" style:data-style-name="N1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19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  <style:map style:condition="of:is-true-formula(AND(COUNTIF([.$B:.$B]; [.B6])&gt;1;NOT(ISBLANK([.B6]))))" style:apply-style-name="cf9" style:base-cell-address="Plan1.B6"/>
      <style:map style:condition="of:is-true-formula(AND(COUNTIF([.$B$6:.$B$6]; [.B6])&gt;1;NOT(ISBLANK([.B6]))))" style:apply-style-name="cf9" style:base-cell-address="Plan1.B6"/>
      <style:map style:condition="of:is-true-formula(AND(COUNTIF([.$B$6:.$B$6]; [.B6])+COUNTIF([.#REF!]; [.B6])&gt;1;NOT(ISBLANK([.B6]))))" style:apply-style-name="cf9" style:base-cell-address="Plan1.B6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6])&gt;1;NOT(ISBLANK([.B6]))))" style:apply-style-name="cf9" style:base-cell-address="Plan1.B6"/>
      <style:map style:condition="of:is-true-formula(AND(COUNTIF([.$B$6:.$B$6]; [.B6])+COUNTIF([.#REF!]; [.B6])&gt;1;NOT(ISBLANK([.B6]))))" style:apply-style-name="cf9" style:base-cell-address="Plan1.B6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95])&gt;1;NOT(ISBLANK([.B95]))))" style:apply-style-name="cf9" style:base-cell-address="Plan1.B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7" table:default-cell-style-name="ce15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number-columns-spanned="12" table:number-rows-spanned="1" table:style-name="ce18">
            <text:p>PATROCÍNIOS DESEMBOLSADOS EM 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9">
            <text:p>ÓRGÃO SUPERIOR</text:p>
          </table:table-cell>
          <table:covered-table-cell table:number-columns-repeated="5"/>
          <table:table-cell office:value-type="string" table:number-columns-spanned="6" table:number-rows-spanned="1" table:style-name="ce20">
            <text:p>Gabinete da Presidência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9">
            <text:p>Órgão Subordinado ou instância vinculada</text:p>
          </table:table-cell>
          <table:covered-table-cell table:number-columns-repeated="5"/>
          <table:table-cell office:value-type="string" table:number-columns-spanned="6" table:number-rows-spanned="1" table:style-name="ce20">
            <text:p>Superintendência de Marketing e Comunicação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9">
            <text:p>Unidade Gestora</text:p>
          </table:table-cell>
          <table:covered-table-cell table:number-columns-repeated="5"/>
          <table:table-cell office:value-type="string" table:number-columns-spanned="6" table:number-rows-spanned="1" table:style-name="ce20">
            <text:p>Ambiente de Marketing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19">
            <text:p>Referência/ano</text:p>
          </table:table-cell>
          <table:covered-table-cell table:number-columns-repeated="5"/>
          <table:table-cell office:value-type="string" table:number-columns-spanned="6" table:number-rows-spanned="1" table:style-name="ce20">
            <text:p>Contratos de Patrocínio até Janeiro/2025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23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(R$)</text:p>
          </table:table-cell>
          <table:table-cell office:value-type="string" table:style-name="ce3">
            <text:p>VALOR DESEMBOLSADO (R$)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JUSTIFICATIVA</text:p>
          </table:table-cell>
          <table:table-cell office:value-type="string" table:style-name="ce3">
            <text:p>FUNDAMENTAÇÃO LEG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1022</text:p>
          </table:table-cell>
          <table:table-cell office:value-type="string" table:style-name="ce4">
            <text:p>Tc Fernandes</text:p>
          </table:table-cell>
          <table:table-cell office:value-type="string" table:style-name="ce4">
            <text:p>Festival Fiart Cultural</text:p>
          </table:table-cell>
          <table:table-cell office:value-type="float" office:value="300000" table:style-name="ce6">
            <text:p>30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2-02T00:00:00" table:style-name="ce7">
            <text:p>02/02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993</text:p>
          </table:table-cell>
          <table:table-cell office:value-type="string" table:style-name="ce4">
            <text:p>Aboim Produções e Artes Ltda</text:p>
          </table:table-cell>
          <table:table-cell office:value-type="string" table:style-name="ce4">
            <text:p>Rio de Clarice</text:p>
          </table:table-cell>
          <table:table-cell office:value-type="float" office:value="190000" table:style-name="ce6">
            <text:p>190.000,00</text:p>
          </table:table-cell>
          <table:table-cell office:value-type="float" office:value="171000" table:style-name="ce6">
            <text:p>171.000,00</text:p>
          </table:table-cell>
          <table:table-cell office:value-type="date" office:date-value="2025-01-06T00:00:00" table:style-name="ce7">
            <text:p>06/01/2025</text:p>
          </table:table-cell>
          <table:table-cell office:value-type="date" office:date-value="2025-12-13T00:00:00" table:style-name="ce7">
            <text:p>13/12/2025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872</text:p>
          </table:table-cell>
          <table:table-cell office:value-type="string" table:style-name="ce4">
            <text:p>Andréa Gonçalves Pereira Vilar</text:p>
          </table:table-cell>
          <table:table-cell office:value-type="string" table:style-name="ce4">
            <text:p>19º Fest-Aruanda do Audiovisual Brasileir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559</text:p>
          </table:table-cell>
          <table:table-cell office:value-type="string" table:style-name="ce4">
            <text:p>Brito e Santos Produções LTDA</text:p>
          </table:table-cell>
          <table:table-cell office:value-type="string" table:style-name="ce4">
            <text:p>Noronha2B - Festival de Cinema de Fernando de Noronh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8-19T00:00:00" table:style-name="ce7">
            <text:p>19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Fernando de Noronh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3/718-395.35</text:p>
          </table:table-cell>
          <table:table-cell office:value-type="string" table:style-name="ce4">
            <text:p>Pontilhado Cinematográfico</text:p>
          </table:table-cell>
          <table:table-cell office:value-type="string" table:style-name="ce4">
            <text:p>VIII Cine Jardim - Festival Latino-Americano de Cinema de Belo Jardim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0-14T00:00:00" table:style-name="ce7">
            <text:p>14/10/2024</text:p>
          </table:table-cell>
          <table:table-cell office:value-type="date" office:date-value="2024-10-19T00:00:00" table:style-name="ce7">
            <text:p>19/10/2024</text:p>
          </table:table-cell>
          <table:table-cell office:value-type="string" table:style-name="ce4">
            <text:p>Belo Jardim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24">
            <text:p>2024/718-323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70000" table:style-name="ce6">
            <text:p>70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06-08T00:00:00" table:style-name="ce7">
            <text:p>08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4">
            <text:p>Açailândia-MA; Imperatriz-MA; Estreito-MA; São Luis-MA; Itinga-MA; Recife-PE; Petrolina-PE; Canidé-CE; Canaã dos Carajás-PA; Dom Elisel-PA; Campina Grande-PB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3/718-395.91</text:p>
          </table:table-cell>
          <table:table-cell office:value-type="string" table:style-name="ce4">
            <text:p>Gabriel de Matos Brandão Raposo</text:p>
          </table:table-cell>
          <table:table-cell office:value-type="string" table:style-name="ce4">
            <text:p>I Festival Estadual de Bandas de Pífano da Bahia</text:p>
          </table:table-cell>
          <table:table-cell office:value-type="float" office:value="31500" table:style-name="ce6">
            <text:p>31.500,00</text:p>
          </table:table-cell>
          <table:table-cell office:value-type="float" office:value="9151.2000000000007" table:style-name="ce6">
            <text:p>9.151,20</text:p>
          </table:table-cell>
          <table:table-cell office:value-type="date" office:date-value="2024-08-17T00:00:00" table:style-name="ce7">
            <text:p>17/08/2024</text:p>
          </table:table-cell>
          <table:table-cell office:value-type="date" office:date-value="2024-08-17T00:00:00" table:style-name="ce7">
            <text:p>17/08/2024</text:p>
          </table:table-cell>
          <table:table-cell office:value-type="string" table:style-name="ce4">
            <text:p>Feira de Santan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984</text:p>
          </table:table-cell>
          <table:table-cell office:value-type="string" table:style-name="ce4">
            <text:p>Associação Serra Cultural - ASC</text:p>
          </table:table-cell>
          <table:table-cell office:value-type="string" table:style-name="ce4">
            <text:p>Festival Viva Gonzagão</text:p>
          </table:table-cell>
          <table:table-cell office:value-type="float" office:value="199800" table:style-name="ce6">
            <text:p>199.800,00</text:p>
          </table:table-cell>
          <table:table-cell office:value-type="float" office:value="99900" table:style-name="ce6">
            <text:p>99.900,00</text:p>
          </table:table-cell>
          <table:table-cell office:value-type="date" office:date-value="2024-12-17T00:00:00" table:style-name="ce7">
            <text:p>17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Ex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998</text:p>
          </table:table-cell>
          <table:table-cell office:value-type="string" table:style-name="ce4">
            <text:p>Sevenx Produções Artisticas Ltda</text:p>
          </table:table-cell>
          <table:table-cell office:value-type="string" table:style-name="ce4">
            <text:p>Ficções - Turnê Nacional</text:p>
          </table:table-cell>
          <table:table-cell office:value-type="float" office:value="180000" table:style-name="ce6">
            <text:p>18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4">
            <text:p>Salvador/BA</text:p>
            <text:p>Recife/P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5/718-009</text:p>
          </table:table-cell>
          <table:table-cell office:value-type="string" table:style-name="ce4">
            <text:p>Victor Pereira Sousa Pires</text:p>
          </table:table-cell>
          <table:table-cell office:value-type="string" table:style-name="ce4">
            <text:p>Circo Ambiental - 2.A Edição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Pirapor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1023</text:p>
          </table:table-cell>
          <table:table-cell office:value-type="string" table:style-name="ce4">
            <text:p>Via de Comunicação LTDA</text:p>
          </table:table-cell>
          <table:table-cell office:value-type="string" table:style-name="ce4">
            <text:p>Festival Jazz e Blues 2025</text:p>
          </table:table-cell>
          <table:table-cell office:value-type="float" office:value="180000" table:style-name="ce6">
            <text:p>18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2-24T00:00:00" table:style-name="ce7">
            <text:p>24/02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Guaramiranga/CE - 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3/718-395.46</text:p>
          </table:table-cell>
          <table:table-cell office:value-type="string" table:style-name="ce4">
            <text:p>Wilma Farias Gois</text:p>
          </table:table-cell>
          <table:table-cell office:value-type="string" table:style-name="ce4">
            <text:p>Borda - Festival Arte, Bordado e Experimenta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623</text:p>
          </table:table-cell>
          <table:table-cell office:value-type="string" table:style-name="ce4">
            <text:p>Interart Produção Criativa e Serviços LTDA</text:p>
          </table:table-cell>
          <table:table-cell office:value-type="string" table:style-name="ce4">
            <text:p>Festa da Música no Maranhão - FMM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534</text:p>
          </table:table-cell>
          <table:table-cell office:value-type="string" table:style-name="ce4">
            <text:p>Hobie Produção Televisiva LTDA</text:p>
          </table:table-cell>
          <table:table-cell office:value-type="string" table:style-name="ce4">
            <text:p>Anjos do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996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irada na Prai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243</text:p>
          </table:table-cell>
          <table:table-cell office:value-type="string" table:style-name="ce4">
            <text:p>Fabio de Almeida Coelho</text:p>
          </table:table-cell>
          <table:table-cell office:value-type="string" table:style-name="ce4">
            <text:p>São João de Patos 2024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3T00:00:00" table:style-name="ce7">
            <text:p>23/06/2024</text:p>
          </table:table-cell>
          <table:table-cell office:value-type="string" table:style-name="ce4">
            <text:p>Pato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90</text:p>
          </table:table-cell>
          <table:table-cell office:value-type="string" table:style-name="ce4">
            <text:p>Associação dos Cantadores do Nordests ACN</text:p>
          </table:table-cell>
          <table:table-cell office:value-type="string" table:style-name="ce4">
            <text:p>1º Circuito Cearense de Forró, Repente e Corde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83</text:p>
          </table:table-cell>
          <table:table-cell office:value-type="string" table:style-name="ce4">
            <text:p>Instituto Recife Volei de Esporte e Cultura (IRVEC)</text:p>
          </table:table-cell>
          <table:table-cell office:value-type="string" table:style-name="ce4">
            <text:p>Recife Vôlei na Superliga Feminina B 2024/2025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683</text:p>
          </table:table-cell>
          <table:table-cell office:value-type="string" table:style-name="ce4">
            <text:p>Fundação de Apoio ao Ensino, Pesquisa e Extensão do IFCE - FAIFCE</text:p>
          </table:table-cell>
          <table:table-cell office:value-type="string" table:style-name="ce4">
            <text:p>11Ce Umirim - Aniversário de 11 Anos do Campus do IFCE Umirim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7T00:00:00" table:style-name="ce7">
            <text:p>07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Umirim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756</text:p>
          </table:table-cell>
          <table:table-cell office:value-type="string" table:style-name="ce4">
            <text:p>Tatica Marketing Esportivo Ltda</text:p>
          </table:table-cell>
          <table:table-cell office:value-type="string" table:style-name="ce4">
            <text:p>Circuito das Estações -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8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Paraquedismo no Velho Chic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207</text:p>
          </table:table-cell>
          <table:table-cell office:value-type="string" table:style-name="ce4">
            <text:p>Associação Brasileira de Bares e Restaurantes - ABRASEL PE</text:p>
          </table:table-cell>
          <table:table-cell office:value-type="string" table:style-name="ce4">
            <text:p>Imersão Abrasel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1005</text:p>
          </table:table-cell>
          <table:table-cell office:value-type="string" table:style-name="ce4">
            <text:p>Icec - Instituto Crajubar de Educação e Cultura</text:p>
          </table:table-cell>
          <table:table-cell office:value-type="string" table:style-name="ce4">
            <text:p>Meu Natal Cheio de Prêmi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6T00:00:00" table:style-name="ce7">
            <text:p>16/12/2024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924</text:p>
          </table:table-cell>
          <table:table-cell office:value-type="string" table:style-name="ce4">
            <text:p>Empresa Júnior de Zootecnia Vinculada a Fazenda Universitária (FEVASF) da Universidade Federal do Vale do São Francisco - UNIVASF</text:p>
          </table:table-cell>
          <table:table-cell office:value-type="string" table:style-name="ce4">
            <text:p>1º Congresso Nacional de Saneamento Rura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Juazei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898</text:p>
          </table:table-cell>
          <table:table-cell office:value-type="string" table:style-name="ce4">
            <text:p>Ahl Serviços de Intermediação, Agenciamento de Negócios e Soluções Esportivas Ltda</text:p>
          </table:table-cell>
          <table:table-cell office:value-type="string" table:style-name="ce4">
            <text:p>Confut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74</text:p>
          </table:table-cell>
          <table:table-cell office:value-type="string" table:style-name="ce4">
            <text:p>Tgi Consultoria</text:p>
          </table:table-cell>
          <table:table-cell office:value-type="string" table:style-name="ce4">
            <text:p>Agenda TGI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4">
            <text:p>2024/718-961</text:p>
          </table:table-cell>
          <table:table-cell office:value-type="string" table:style-name="ce4">
            <text:p>Fundo De Previdência Social Dos Servidores Públicos Do Município De Doutor Severiano/Rn - Funprev</text:p>
          </table:table-cell>
          <table:table-cell office:value-type="string" table:style-name="ce4">
            <text:p>Governança Corporativa Do Funprev De Doutor Severiano/Rn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Doutor Severiano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26</text:p>
          </table:table-cell>
          <table:table-cell office:value-type="string" table:style-name="ce4">
            <text:p>Associação Nacional dos Advogados da União - ANAUNI</text:p>
          </table:table-cell>
          <table:table-cell office:value-type="string" table:style-name="ce4">
            <text:p>XXIV Encontro Nacional dos Advogados da União - ENAU XIX Seminário Nacional sobre Advocacia de Estad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935</text:p>
          </table:table-cell>
          <table:table-cell office:value-type="string" table:style-name="ce4">
            <text:p>Associação do Turismo de Porto de Galinhas - Porto De Galinhas Convention &amp; Visitors Bureau</text:p>
          </table:table-cell>
          <table:table-cell office:value-type="string" table:style-name="ce4">
            <text:p>Visit Pernambuco Travel Show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057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Jornada Integração 2024</text:p>
          </table:table-cell>
          <table:table-cell office:value-type="float" office:value="250000" table:style-name="ce6">
            <text:p>25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092</text:p>
          </table:table-cell>
          <table:table-cell office:value-type="string" table:style-name="ce4">
            <text:p>Apepp - Associação Pernambucana de Previdência Pública</text:p>
            <text:p/>
          </table:table-cell>
          <table:table-cell office:value-type="string" table:style-name="ce4">
            <text:p>VII Seminário de Investimentos e Gestão Previdenci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3T00:00:00" table:style-name="ce7">
            <text:p>23/02/2024</text:p>
          </table:table-cell>
          <table:table-cell office:value-type="string" table:style-name="ce4">
            <text:p>Gravatá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886</text:p>
          </table:table-cell>
          <table:table-cell office:value-type="string" table:style-name="ce4">
            <text:p>Soluction Logistica e Eventos Ltda</text:p>
          </table:table-cell>
          <table:table-cell office:value-type="string" table:style-name="ce4">
            <text:p>21ª Semana Nacional de Ciência e Tecnologia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50</text:p>
          </table:table-cell>
          <table:table-cell office:value-type="string" table:style-name="ce4">
            <text:p>Jpj Engenharia Ltda</text:p>
          </table:table-cell>
          <table:table-cell office:value-type="string" table:style-name="ce4">
            <text:p>5º Congresso de Empreendedorismo Solar - CONEMSO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CE</text:p>
          </table:table-cell>
          <table:table-cell office:value-type="string" table:style-name="ce24">
            <text:p>2024/718-114</text:p>
          </table:table-cell>
          <table:table-cell office:value-type="string" table:style-name="ce4">
            <text:p>Fundação de Apoio ao Ensino, à Pesquisa e à Extensão do Instituto Federal de Educação Ciência e Tecnologia do Ceara - FAIFCE</text:p>
          </table:table-cell>
          <table:table-cell office:value-type="string" table:style-name="ce4">
            <text:p>VI Workshop Sobre Inovações Tecnológicas na Irrigação - O SEMIÁRIDO BRASILEIRO - Potencialidades, Fragilidades e Avanços para Convivência Sustentáv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uazeiro do Norte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906</text:p>
          </table:table-cell>
          <table:table-cell office:value-type="string" table:style-name="ce4">
            <text:p>CEPLAN Consultoria Econômica e Planejamento Ltda.</text:p>
          </table:table-cell>
          <table:table-cell office:value-type="string" table:style-name="ce4">
            <text:p>Análise CEPLAN 2024 - Infraestrutura física e digital como caminhos para o crescimento do NE.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655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SP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867</text:p>
          </table:table-cell>
          <table:table-cell office:value-type="string" table:style-name="ce4">
            <text:p>Instituto Brasileiro De Executivos De Finanças - IBEF CEARÁ</text:p>
          </table:table-cell>
          <table:table-cell office:value-type="string" table:style-name="ce4">
            <text:p>Prêmio Equilibrista 2024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554</text:p>
          </table:table-cell>
          <table:table-cell office:value-type="string" table:style-name="ce4">
            <text:p>Instituto Future de Juventude, Promoção, Turismo, Cultura e Desenvolvimento Sustentavel</text:p>
          </table:table-cell>
          <table:table-cell office:value-type="string" table:style-name="ce4">
            <text:p>7º Seminario Agua Innovation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712</text:p>
          </table:table-cell>
          <table:table-cell office:value-type="string" table:style-name="ce4">
            <text:p>Associação Nacional de Centros de Pós Graduação em Economia</text:p>
          </table:table-cell>
          <table:table-cell office:value-type="string" table:style-name="ce4">
            <text:p>XXIX Encontro Regional de Econom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João Pessoa/PB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4">
            <text:p>2024/718-878</text:p>
          </table:table-cell>
          <table:table-cell office:value-type="string" table:style-name="ce4">
            <text:p>Sociedade Brasileira de Econometria</text:p>
          </table:table-cell>
          <table:table-cell office:value-type="string" table:style-name="ce4">
            <text:p>46º Encontro da Sociedade Brasileira de Economet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4">
            <text:p>2024/718-649</text:p>
          </table:table-cell>
          <table:table-cell office:value-type="string" table:style-name="ce4">
            <text:p>Instituto de Economia da Família e do Gênero - GeFam</text:p>
          </table:table-cell>
          <table:table-cell office:value-type="string" table:style-name="ce4">
            <text:p>5th Meeting of the Society of Family and Gender Economics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8T00:00:00" table:style-name="ce7">
            <text:p>28/09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25</text:p>
          </table:table-cell>
          <table:table-cell office:value-type="string" table:style-name="ce4">
            <text:p>Fundação Bitury</text:p>
          </table:table-cell>
          <table:table-cell office:value-type="string" table:style-name="ce4">
            <text:p>Jardim Digital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Belo Jardim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597</text:p>
          </table:table-cell>
          <table:table-cell office:value-type="string" table:style-name="ce4">
            <text:p>Conselho Regional de Economia 5ª Região Bahia</text:p>
          </table:table-cell>
          <table:table-cell office:value-type="string" table:style-name="ce4">
            <text:p>Semana de Economia do Corecon Bah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82</text:p>
          </table:table-cell>
          <table:table-cell office:value-type="string" table:style-name="ce4">
            <text:p>Associação Brasileira de Bares e Restaurantes - Abrasel</text:p>
          </table:table-cell>
          <table:table-cell office:value-type="string" table:style-name="ce4">
            <text:p>Festival Bar em Bar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995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4">
            <text:p>Natal Premiado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240</text:p>
          </table:table-cell>
          <table:table-cell office:value-type="string" table:style-name="ce4">
            <text:p>Serviço Nacional de Aprendizagem Industrial</text:p>
          </table:table-cell>
          <table:table-cell office:value-type="string" table:style-name="ce4">
            <text:p>I Fórum de Inovação, Criatividade e Cultura da Bahi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901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4">
            <text:p>7º Congresso do Ministério Público da Região Nordeste</text:p>
          </table:table-cell>
          <table:table-cell office:value-type="float" office:value="175000" table:style-name="ce6">
            <text:p>175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646</text:p>
          </table:table-cell>
          <table:table-cell office:value-type="string" table:style-name="ce4">
            <text:p>Associação Brasileira de Franchising</text:p>
          </table:table-cell>
          <table:table-cell office:value-type="string" table:style-name="ce4">
            <text:p>Encontro Regional ABF Nordeste - 26/9/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6T00:00:00" table:style-name="ce7">
            <text:p>26/09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4">
            <text:p>2024/718-974</text:p>
          </table:table-cell>
          <table:table-cell office:value-type="string" table:style-name="ce4">
            <text:p>Camara de Dirigentes Lojistas de Sao Luis<text:s/></text:p>
          </table:table-cell>
          <table:table-cell office:value-type="string" table:style-name="ce4">
            <text:p>7º Natal Show de Prêmios - CDL São Luí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808</text:p>
          </table:table-cell>
          <table:table-cell office:value-type="string" table:style-name="ce4">
            <text:p>Câmara de Dirigentes Lojistas Jovens de Fortaleza</text:p>
          </table:table-cell>
          <table:table-cell office:value-type="string" table:style-name="ce4">
            <text:p>Proposta Patrocínio Inova Varejo 2024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29</text:p>
          </table:table-cell>
          <table:table-cell office:value-type="string" table:style-name="ce4">
            <text:p>Instituto W4F - Winds for Future</text:p>
          </table:table-cell>
          <table:table-cell office:value-type="string" table:style-name="ce4">
            <text:p>World Summit On Energy Transition - WSoET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643</text:p>
          </table:table-cell>
          <table:table-cell office:value-type="string" table:style-name="ce4">
            <text:p>Associação Regional de Convivencia Apropriada ao Semiarido</text:p>
          </table:table-cell>
          <table:table-cell office:value-type="string" table:style-name="ce4">
            <text:p>IV Feira Territorial da Agricultura Familiar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4T00:00:00" table:style-name="ce7">
            <text:p>24/08/2024</text:p>
          </table:table-cell>
          <table:table-cell office:value-type="string" table:style-name="ce4">
            <text:p>Cícero Dantas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493</text:p>
          </table:table-cell>
          <table:table-cell office:value-type="string" table:style-name="ce4">
            <text:p>Agencia Regional de Apoio e Valorização das Atividades Produtivas e Técnicas de Convivência com o Semiárido</text:p>
          </table:table-cell>
          <table:table-cell office:value-type="string" table:style-name="ce4">
            <text:p>V Encontro de Caprinocultores do Território do Curimataú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Barra de Santa Ros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956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4">
            <text:p>IV ExpocouroBode - Festival Nacional do Couro de Bod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Cabaceir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4">
            <text:p>2024/718-84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Potiguar da Agricultura Familiar e Economia Solid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4">
            <text:p>2024/718-453</text:p>
          </table:table-cell>
          <table:table-cell office:value-type="string" table:style-name="ce4">
            <text:p>Prefeitura Municipal de Lagoa Nova RN</text:p>
            <text:p/>
          </table:table-cell>
          <table:table-cell office:value-type="string" table:style-name="ce4">
            <text:p>2º Festival Gastronômico de Lagoa Nova Sabor e Som, by Fest Bossa e Jazz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7-06T00:00:00" table:style-name="ce7">
            <text:p>06/07/2024</text:p>
          </table:table-cell>
          <table:table-cell office:value-type="string" table:style-name="ce4">
            <text:p>Lagoa Nova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4">
            <text:p>2024/718-846</text:p>
          </table:table-cell>
          <table:table-cell office:value-type="string" table:style-name="ce4">
            <text:p>Vale &amp; Lucena Assessoria LTDA</text:p>
          </table:table-cell>
          <table:table-cell office:value-type="string" table:style-name="ce4">
            <text:p>Festival Gastronômico de Caicó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4">
            <text:p>2024/718-827</text:p>
          </table:table-cell>
          <table:table-cell office:value-type="string" table:style-name="ce4">
            <text:p>Associação dos Criadores de Caprinos e Ovinos</text:p>
          </table:table-cell>
          <table:table-cell office:value-type="string" table:style-name="ce4">
            <text:p>V EXPOFRAN Feira de Caprinos e Ovinos de São Francisco de Assis do Piau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ão Francisco de Assis do Piauí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4">
            <text:p>2024/718-699</text:p>
          </table:table-cell>
          <table:table-cell office:value-type="string" table:style-name="ce4">
            <text:p>Associação dos Criadores de Alagoas</text:p>
          </table:table-cell>
          <table:table-cell office:value-type="string" table:style-name="ce4">
            <text:p>74ª Exposição Agropecuária e Produtos Derivados De Alagoas - Expoagro 2024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0-26T00:00:00" table:style-name="ce7">
            <text:p>26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91</text:p>
          </table:table-cell>
          <table:table-cell office:value-type="string" table:style-name="ce4">
            <text:p>Federação das Cooperativas e Associações de Artesãos do Ceará - FECARCE</text:p>
          </table:table-cell>
          <table:table-cell office:value-type="string" table:style-name="ce4">
            <text:p>43ª <text:s/>Feira Artes do Ceará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798</text:p>
          </table:table-cell>
          <table:table-cell office:value-type="string" table:style-name="ce4">
            <text:p>Art Tattoo Expo Produções e Eventos ltda</text:p>
          </table:table-cell>
          <table:table-cell office:value-type="string" table:style-name="ce4">
            <text:p>Art Tattoo Exp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4">
            <text:p>2024/718-776</text:p>
          </table:table-cell>
          <table:table-cell office:value-type="string" table:style-name="ce4">
            <text:p>Sindicato do Comercio Varejista de Tobias Barreto</text:p>
          </table:table-cell>
          <table:table-cell office:value-type="string" table:style-name="ce4">
            <text:p>Factob - Feira de Artesanato e Confeccoes de Tobias Barret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0-13T00:00:00" table:style-name="ce7">
            <text:p>13/10/2024</text:p>
          </table:table-cell>
          <table:table-cell office:value-type="string" table:style-name="ce4">
            <text:p>Tobias Barreto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4">
            <text:p>2024/718-777</text:p>
          </table:table-cell>
          <table:table-cell office:value-type="string" table:style-name="ce4">
            <text:p>Associação comercial do Maranhão</text:p>
          </table:table-cell>
          <table:table-cell office:value-type="string" table:style-name="ce4">
            <text:p>22º Fórum da Mulher Empres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09T00:00:00" table:style-name="ce7">
            <text:p>09/10/2024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1009</text:p>
          </table:table-cell>
          <table:table-cell office:value-type="string" table:style-name="ce4">
            <text:p>Acatan - Associação dos Caminhoneiros de Tabuleiro do Norte</text:p>
          </table:table-cell>
          <table:table-cell office:value-type="string" table:style-name="ce4">
            <text:p>30ª Festival dos Caminhoneiros de Tabuleiro do Norte e Feira de Negócios da ACATAN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4-12-22T00:00:00" table:style-name="ce7">
            <text:p>22/12/2024</text:p>
          </table:table-cell>
          <table:table-cell office:value-type="string" table:style-name="ce4">
            <text:p>Tabul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01</text:p>
          </table:table-cell>
          <table:table-cell office:value-type="string" table:style-name="ce4">
            <text:p>Necta Comunicacao e Eventos Ltda</text:p>
          </table:table-cell>
          <table:table-cell office:value-type="string" table:style-name="ce4">
            <text:p>P3C Regional Nordeste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4">
            <text:p>2024/718-931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Maranhense da Agricultura Familiar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4">
            <text:p>2024/718-962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da Agricultura Familiar do Estado de Sergi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949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15ª Feira Baiana e III FENAFE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644</text:p>
          </table:table-cell>
          <table:table-cell office:value-type="string" table:style-name="ce4">
            <text:p>Line Up Eventos S/A</text:p>
          </table:table-cell>
          <table:table-cell office:value-type="string" table:style-name="ce4">
            <text:p>Summit Made in Bahia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11</text:p>
          </table:table-cell>
          <table:table-cell office:value-type="string" table:style-name="ce4">
            <text:p>Federação da Agricultura e Pecuária do Estado de Pernambuco - Faepe</text:p>
          </table:table-cell>
          <table:table-cell office:value-type="string" table:style-name="ce4">
            <text:p>31ª Agrinordeste</text:p>
          </table:table-cell>
          <table:table-cell office:value-type="float" office:value="199000" table:style-name="ce6">
            <text:p>199.000,00</text:p>
          </table:table-cell>
          <table:table-cell office:value-type="float" office:value="199000" table:style-name="ce6">
            <text:p>19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796</text:p>
          </table:table-cell>
          <table:table-cell office:value-type="string" table:style-name="ce4">
            <text:p>Centro Integrado de Favelas e Artes Urbanas</text:p>
          </table:table-cell>
          <table:table-cell office:value-type="string" table:style-name="ce4">
            <text:p>Expo Favela Innovation Paraíb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895</text:p>
          </table:table-cell>
          <table:table-cell office:value-type="string" table:style-name="ce4">
            <text:p>Online Entretenimento LTDA</text:p>
          </table:table-cell>
          <table:table-cell office:value-type="string" table:style-name="ce4">
            <text:p>Fenagro - Feira Nacional Da Agropecu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25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Expocariri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4">
            <text:p>2024/718-787</text:p>
          </table:table-cell>
          <table:table-cell office:value-type="string" table:style-name="ce4">
            <text:p>Associação Brasileira De Bares E Restaurantes - Seccional Piauí</text:p>
          </table:table-cell>
          <table:table-cell office:value-type="string" table:style-name="ce4">
            <text:p>Festival Maria Isab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0T00:00:00" table:style-name="ce7">
            <text:p>20/10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4">
            <text:p>2024/718-718</text:p>
          </table:table-cell>
          <table:table-cell office:value-type="string" table:style-name="ce4">
            <text:p>Expo Delta Empreendimentos Ltda</text:p>
          </table:table-cell>
          <table:table-cell office:value-type="string" table:style-name="ce4">
            <text:p>Expo Delta Feira de Negocios 2024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Parnaíb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717</text:p>
          </table:table-cell>
          <table:table-cell office:value-type="string" table:style-name="ce4">
            <text:p>Recife Prommo</text:p>
          </table:table-cell>
          <table:table-cell office:value-type="string" table:style-name="ce4">
            <text:p>Recifitness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09-28T00:00:00" table:style-name="ce7">
            <text:p>28/09/2024</text:p>
          </table:table-cell>
          <table:table-cell office:value-type="date" office:date-value="2024-09-29T00:00:00" table:style-name="ce7">
            <text:p>29/09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667</text:p>
          </table:table-cell>
          <table:table-cell office:value-type="string" table:style-name="ce4">
            <text:p>Sindicato dos Trabalhadores Rurais Agricultores e Agricultoras Familiares de Águas Belas - PE</text:p>
          </table:table-cell>
          <table:table-cell office:value-type="string" table:style-name="ce4">
            <text:p>Semana da Agricultura Familiar de Águas Belas e Regi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Águas Bela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27</text:p>
          </table:table-cell>
          <table:table-cell office:value-type="string" table:style-name="ce4">
            <text:p>Sindicato das Indústrias Metalúrgicas, Mecânicas e de Material Elétrico no Estado do Ceará - SIMEC</text:p>
          </table:table-cell>
          <table:table-cell office:value-type="string" table:style-name="ce4">
            <text:p>Fórum sobre Tecnologias Emergentes Aplicáveis ao setor Eletrometalmecânico e Troféu Destaque Empresa Eletrometalmecânica Ceará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4">
            <text:p>2024/718-425</text:p>
          </table:table-cell>
          <table:table-cell office:value-type="string" table:style-name="ce4">
            <text:p>Associação dos Comerciantes de Material de Construção da Bahia - Acomac-BA</text:p>
          </table:table-cell>
          <table:table-cell office:value-type="string" table:style-name="ce4">
            <text:p>31° Matercon Brasil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7T00:00:00" table:style-name="ce7">
            <text:p>27/10/2024</text:p>
          </table:table-cell>
          <table:table-cell office:value-type="string" table:style-name="ce4">
            <text:p>Mata de São Joã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541</text:p>
          </table:table-cell>
          <table:table-cell office:value-type="string" table:style-name="ce4">
            <text:p>Associação dos Vaqueiros e Turfistas de Solonópole Ceará</text:p>
          </table:table-cell>
          <table:table-cell office:value-type="string" table:style-name="ce4">
            <text:p>3º Expo Solfest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11T00:00:00" table:style-name="ce7">
            <text:p>11/08/2024</text:p>
          </table:table-cell>
          <table:table-cell office:value-type="string" table:style-name="ce4">
            <text:p>Solonópole/CE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913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Cearense da Agricultura Familiar - FECAF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5T00:00:00" table:style-name="ce7">
            <text:p>15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839</text:p>
          </table:table-cell>
          <table:table-cell office:value-type="string" table:style-name="ce4">
            <text:p>Pratica Eventos Ltda</text:p>
          </table:table-cell>
          <table:table-cell office:value-type="string" table:style-name="ce4">
            <text:p>Expolog - Feira Internacional De Logística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4">
            <text:p>2024/718-95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Paraibana da Agricultura Familiar - FEPAF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João Pessoa/PB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4">
            <text:p>2024/718-385</text:p>
          </table:table-cell>
          <table:table-cell office:value-type="string" table:style-name="ce4">
            <text:p>Associação Comercial e Empresarial de</text:p>
            <text:p>Sergipe - ACESE</text:p>
          </table:table-cell>
          <table:table-cell office:value-type="string" table:style-name="ce4">
            <text:p>Almoço com Negócio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racaju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809</text:p>
          </table:table-cell>
          <table:table-cell office:value-type="string" table:style-name="ce4">
            <text:p>Serviço de Apoio às Micro e Pequenas Empresas do Estado do Ceará SEBRAE/CE</text:p>
          </table:table-cell>
          <table:table-cell office:value-type="string" table:style-name="ce4">
            <text:p>Siara Tech Summit <text:s/>STS 2024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4">
            <text:p>2024/718-876</text:p>
          </table:table-cell>
          <table:table-cell office:value-type="string" table:style-name="ce4">
            <text:p>Luzzco - Arte, Cultura E Inovação Ltda</text:p>
          </table:table-cell>
          <table:table-cell office:value-type="string" table:style-name="ce4">
            <text:p>Exposição Imersiva Ariano Suassuna e o Auto da Compadeci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4">
            <text:p>2024/718-769</text:p>
          </table:table-cell>
          <table:table-cell office:value-type="string" table:style-name="ce4">
            <text:p>A Proposito LTDA</text:p>
          </table:table-cell>
          <table:table-cell office:value-type="string" table:style-name="ce4">
            <text:p>Expo Favela Ceará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5" table:number-rows-spanned="1" table:style-name="ce21">
            <text:p>VALOR TOTAL</text:p>
          </table:table-cell>
          <table:covered-table-cell table:number-columns-repeated="4"/>
          <table:table-cell office:value-type="float" office:value="6149051.2000000002" table:formula="of:=SUM([.F7:.F93])" table:style-name="ce10">
            <text:p>6.149.051,20</text:p>
          </table:table-cell>
          <table:table-cell table:number-columns-spanned="6" table:number-rows-spanned="1" table:style-name="ce22"/>
          <table:covered-table-cell table:number-columns-repeated="5"/>
          <table:table-cell table:number-columns-repeated="16372" table:style-name="ce2"/>
        </table:table-row>
        <table:table-row table:style-name="ro7">
          <table:table-cell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4" table:style-name="ce1"/>
          <table:table-cell table:number-columns-repeated="16372" table:style-name="ce2"/>
        </table:table-row>
        <table:table-row table:style-name="ro7">
          <table:table-cell table:style-name="ce11"/>
          <table:table-cell table:style-name="ce25"/>
          <table:table-cell table:number-columns-repeated="2" table:style-name="ce11"/>
          <table:table-cell table:style-name="ce13"/>
          <table:table-cell table:style-name="ce12"/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table:style-name="ce11"/>
          <table:table-cell table:style-name="ce25"/>
          <table:table-cell table:number-columns-repeated="4" table:style-name="ce11"/>
          <table:table-cell table:style-name="ce14"/>
          <table:table-cell table:style-name="ce15"/>
          <table:table-cell table:style-name="ce11"/>
          <table:table-cell table:number-columns-repeated="3" table:style-name="ce1"/>
          <table:table-cell table:number-columns-repeated="16372" table:style-name="ce2"/>
        </table:table-row>
        <table:table-row table:number-rows-repeated="6" table:style-name="ro7">
          <table:table-cell table:style-name="ce11"/>
          <table:table-cell table:style-name="ce25"/>
          <table:table-cell table:number-columns-repeated="5" table:style-name="ce11"/>
          <table:table-cell table:style-name="ce15"/>
          <table:table-cell table:style-name="ce11"/>
          <table:table-cell table:number-columns-repeated="3" table:style-name="ce1"/>
          <table:table-cell table:number-columns-repeated="16372" table:style-name="ce2"/>
        </table:table-row>
        <table:table-row table:style-name="ro7">
          <table:table-cell table:style-name="ce11"/>
          <table:table-cell table:style-name="ce25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4" table:style-name="ce11"/>
          <table:table-cell table:number-columns-repeated="16372" table:style-name="ce2"/>
        </table:table-row>
        <table:table-row table:number-rows-repeated="2" table:style-name="ro7">
          <table:table-cell table:style-name="ce11"/>
          <table:table-cell table:style-name="ce25"/>
          <table:table-cell table:number-columns-repeated="2" table:style-name="ce11"/>
          <table:table-cell table:style-name="ce12"/>
          <table:table-cell table:style-name="ce16"/>
          <table:table-cell table:style-name="ce11"/>
          <table:table-cell table:style-name="ce15"/>
          <table:table-cell table:number-columns-repeated="4" table:style-name="ce11"/>
          <table:table-cell table:number-columns-repeated="16372" table:style-name="ce2"/>
        </table:table-row>
        <table:table-row table:number-rows-repeated="88" table:style-name="ro7">
          <table:table-cell table:style-name="ce11"/>
          <table:table-cell table:style-name="ce25"/>
          <table:table-cell table:number-columns-repeated="5" table:style-name="ce11"/>
          <table:table-cell table:style-name="ce15"/>
          <table:table-cell table:number-columns-repeated="4" table:style-name="ce11"/>
          <table:table-cell table:number-columns-repeated="16372" table:style-name="ce2"/>
        </table:table-row>
        <table:table-row table:number-rows-repeated="27" table:style-name="ro7">
          <table:table-cell table:style-name="ce11"/>
          <table:table-cell table:style-name="ce25"/>
          <table:table-cell table:number-columns-repeated="5" table:style-name="ce11"/>
          <table:table-cell table:style-name="ce15"/>
          <table:table-cell table:number-columns-repeated="4" table:style-name="ce11"/>
          <table:table-cell table:number-columns-repeated="16372" table:style-name="ce17"/>
        </table:table-row>
        <table:table-row table:number-rows-repeated="158" table:style-name="ro7">
          <table:table-cell table:style-name="ce11"/>
          <table:table-cell table:style-name="ce25"/>
          <table:table-cell table:number-columns-repeated="5" table:style-name="ce11"/>
          <table:table-cell table:style-name="ce15"/>
          <table:table-cell table:number-columns-repeated="4" table:style-name="ce11"/>
          <table:table-cell table:number-columns-repeated="16372" table:style-name="ce1"/>
        </table:table-row>
        <table:table-row table:number-rows-repeated="1048197" table:style-name="ro7">
          <table:table-cell/>
          <table:table-cell table:style-name="ce25"/>
          <table:table-cell table:number-columns-repeated="16382"/>
        </table:table-row>
      </table:table>
      <table:database-ranges>
        <table:database-range table:target-range-address="Plan1.A7:Plan1.K136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L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5-02-10T18:54:52Z</dc:date>
    <meta:print-date>2024-07-05T14:41:58Z</meta:print-date>
    <meta:user-defined meta:name="docIndexRef">2bfb1421-0b73-407f-9a1f-f77dbc12f118</meta:user-defined>
    <meta:user-defined meta:name="bjSaver">bO+Lac5gzTHcOg1pn3C5J+uKJLbvwZxI</meta:user-defined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B2B0C685-D8E9-46D5-916C-7D84B73AE7F4}</meta:user-defined>
  </office:meta>
</office:document-meta>
</file>