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32822C30" manifest:media-type="image/png"/>
  <manifest:file-entry manifest:full-path="media/image2.32822C30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7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1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2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olumn6" style:family="table-column">
      <style:table-column-properties style:column-width="4.3243in"/>
    </style:style>
    <style:style style:name="TableColumn7" style:family="table-column">
      <style:table-column-properties style:column-width="2.3625in"/>
    </style:style>
    <style:style style:name="Table5" style:family="table">
      <style:table-properties style:width="6.6868in" fo:margin-left="0in" table:align="left"/>
    </style:style>
    <style:style style:name="TableRow8" style:family="table-row">
      <style:table-row-properties style:min-row-height="0.9166in"/>
    </style:style>
    <style:style style:name="TableCell9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3" style:family="table-row">
      <style:table-row-properties style:min-row-height="0.7354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18" style:family="table-row">
      <style:table-row-properties style:min-row-height="0.588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23" style:family="table-row">
      <style:table-row-properties style:min-row-height="0.676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28" style:family="table-row">
      <style:table-row-properties style:min-row-height="1.177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3" style:family="table-row">
      <style:table-row-properties style:min-row-height="0.780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38" style:family="table-row">
      <style:table-row-properties style:min-row-height="0.880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43" style:family="table-row">
      <style:table-row-properties style:min-row-height="1.0819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48" style:family="table-row">
      <style:table-row-properties style:min-row-height="1.9416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53" style:family="table-row">
      <style:table-row-properties style:min-row-height="1.154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58" style:family="table-row">
      <style:table-row-properties style:min-row-height="1.690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63" style:family="table-row">
      <style:table-row-properties style:min-row-height="2.125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68" style:family="table-row">
      <style:table-row-properties style:min-row-height="2.9263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.1666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73" style:family="table-row">
      <style:table-row-properties style:min-row-height="1.668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Row78" style:family="table-row">
      <style:table-row-properties style:min-row-height="2.744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Calibri" fo:color="#000000" style:language-asian="pt" style:country-asian="BR"/>
    </style:style>
    <style:style style:name="P83" style:parent-style-name="Normal" style:family="paragraph">
      <style:text-properties style:font-name="Trebuchet MS" style:font-name-asian="Times New Roman" style:font-name-complex="Arial" style:language-asian="pt" style:country-asian="BR"/>
    </style:style>
  </office:automatic-styles>
  <office:body>
    <office:text text:use-soft-page-breaks="true">
      <text:p text:style-name="P1">RELAÇÃO DE SETORES ECONÔMICOS SUJEITOS A RESTRIÇÕES NOS NEGÓCIOS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SETORES ECONÔMICOS COM RESTRIÇÕES<text:s/></text:p>
            </table:table-cell>
            <table:table-cell table:style-name="TableCell11">
              <text:p text:style-name="P12">ASPECTOS DE NATUREZA SOCIAL, AMBIENTAL OU CLIMÁTICA<text:s/></text:p>
            </table:table-cell>
          </table:table-row>
        </table:table-header-rows>
        <table:table-row table:style-name="TableRow13">
          <table:table-cell table:style-name="TableCell14">
            <text:p text:style-name="P15">Atividades voltadas para jogos de azar, a exemplo de casas lotéricas</text:p>
          </table:table-cell>
          <table:table-cell table:style-name="TableCell16">
            <text:p text:style-name="P17">Social</text:p>
          </table:table-cell>
        </table:table-row>
        <table:table-row table:style-name="TableRow18">
          <table:table-cell table:style-name="TableCell19">
            <text:p text:style-name="P20">Motéis</text:p>
          </table:table-cell>
          <table:table-cell table:style-name="TableCell21">
            <text:p text:style-name="P22">Social</text:p>
          </table:table-cell>
        </table:table-row>
        <table:table-row table:style-name="TableRow23">
          <table:table-cell table:style-name="TableCell24">
            <text:p text:style-name="P25">Boates, saunas e termas, exceto quando integradas a complexos hoteleiros</text:p>
          </table:table-cell>
          <table:table-cell table:style-name="TableCell26">
            <text:p text:style-name="P27">Social</text:p>
          </table:table-cell>
        </table:table-row>
        <table:table-row table:style-name="TableRow28">
          <table:table-cell table:style-name="TableCell29">
            <text:p text:style-name="P30">Fabricação e comercialização de armas, exceto, quanto a recursos do FNE, empresa homologada e credenciada pelo Ministério da Defesa como "Empresa de Defesa" ou "Empresa Estratégica de Defesa"</text:p>
          </table:table-cell>
          <table:table-cell table:style-name="TableCell31">
            <text:p text:style-name="P32">Social</text:p>
          </table:table-cell>
        </table:table-row>
        <table:table-row table:style-name="TableRow33">
          <table:table-cell table:style-name="TableCell34">
            <text:p text:style-name="P35">Produção, beneficiamento, industrialização e comercialização de fumo</text:p>
          </table:table-cell>
          <table:table-cell table:style-name="TableCell36">
            <text:p text:style-name="P37">Social</text:p>
          </table:table-cell>
        </table:table-row>
        <table:table-row table:style-name="TableRow38">
          <table:table-cell table:style-name="TableCell39">
            <text:p text:style-name="P40">Beneficiamento e comercialização de madeiras nativas não contempladas em licenciamento e planos de manejo sustentável</text:p>
          </table:table-cell>
          <table:table-cell table:style-name="TableCell41">
            <text:p text:style-name="P42">Ambiental</text:p>
          </table:table-cell>
        </table:table-row>
        <table:table-row table:style-name="TableRow43">
          <table:table-cell table:style-name="TableCell44">
            <text:p text:style-name="P45">Produção intencional de Poluentes Orgânicos Persistentes (POP's)</text:p>
          </table:table-cell>
          <table:table-cell table:style-name="TableCell46">
            <text:p text:style-name="P47">Ambiental</text:p>
          </table:table-cell>
        </table:table-row>
        <text:soft-page-break/>
        <table:table-row table:style-name="TableRow48">
          <table:table-cell table:style-name="TableCell49">
            <text:p text:style-name="P50">Atividades integrantes da cadeia produtiva de soja, milho e algodão que utilizem sementes, insumos ou produtos originados de cultivares transgênicos não registrados e autorizados para produção comercial no Brasil, conforme lista disponibilizada no site do Ministério da Agricultura, Pecuária e Abastecimento (MAPA) &gt; Guia de Serviços &gt; Registro Nacional de Cultivares</text:p>
          </table:table-cell>
          <table:table-cell table:style-name="TableCell51">
            <text:p text:style-name="P52">Social</text:p>
          </table:table-cell>
        </table:table-row>
        <table:table-row table:style-name="TableRow53">
          <table:table-cell table:style-name="TableCell54">
            <text:p text:style-name="P55">Cultivo de organismos geneticamente modificados (OGMs) nas terras indígenas e áreas de unidades de conservação, exceto nas áreas de proteção ambiental se mediante plano de manejo</text:p>
          </table:table-cell>
          <table:table-cell table:style-name="TableCell56">
            <text:p text:style-name="P57">Ambiental</text:p>
          </table:table-cell>
        </table:table-row>
        <table:table-row table:style-name="TableRow58">
          <table:table-cell table:style-name="TableCell59">
            <text:p text:style-name="P60">Cultivo de soja, milho e algodão geneticamente modificados nas áreas circunvizinhas às unidades de conservação, exceto se obedecidos os<text:s/>limites estabelecidos para o plantio, em projeção horizontal a partir do seu perímetro, até que seja definida a zona de amortecimento e aprovado o Plano de Manejo Florestal Sustentável (PMFS)<text:s/>da unidade de conservação</text:p>
          </table:table-cell>
          <table:table-cell table:style-name="TableCell61">
            <text:p text:style-name="P62">Ambiental</text:p>
          </table:table-cell>
        </table:table-row>
        <table:table-row table:style-name="TableRow63">
          <table:table-cell table:style-name="TableCell64">
            <text:p text:style-name="P65">Financiamento rural ou agroindustrial para o plantio, renovação ou custeio de lavouras ou industrialização de cana-de-açúcar destinada à produção de etanol, demais biocombustíveis derivados da cana-de-açúcar e açúcar, exceto açúcar mascavo, salvo se em áreas indicadas como aptas para a expansão do plantio, conforme disposto no zoneamento agroecológico da cana-de-açúcar, definido em normativo interno, observadas as recomendações do zoneamento agrícola de risco climático dessa cultura</text:p>
          </table:table-cell>
          <table:table-cell table:style-name="TableCell66">
            <text:p text:style-name="P67">Ambiental</text:p>
          </table:table-cell>
        </table:table-row>
        <text:soft-page-break/>
        <table:table-row table:style-name="TableRow68">
          <table:table-cell table:style-name="TableCell69">
            <text:p text:style-name="P70">Financiamento rural ou agroindustrial para plantio, renovação ou custeio de lavouras ou industrialização de cana-de-açúcar destinada à produção de etanol, demais biocombustíveis derivados da cana-de-açúcar e açúcar, exceto açúcar mascavo, se o financiamento se destinar a novas áreas de plantio ou à expansão das existentes em 28/10/2009 nas seguintes áreas:<text:line-break/>a) Bioma Amazônia;<text:line-break/>b) Terras indígenas;<text:line-break/>c) Áreas com declividade superior a 12%, ou ocupadas com cobertura de vegetação nativa ou de reflorestamento;<text:line-break/>d) Áreas de remanescentes florestais, áreas de proteção ambiental, de dunas, de mangues, de escarpas e de afloramentos de rocha, urbanas e de mineração</text:p>
          </table:table-cell>
          <table:table-cell table:style-name="TableCell71">
            <text:p text:style-name="P72">Ambiental</text:p>
          </table:table-cell>
        </table:table-row>
        <table:table-row table:style-name="TableRow73">
          <table:table-cell table:style-name="TableCell74">
            <text:p text:style-name="P75">Carcinicultura, os projetos de investimento, inclusive de expansão de áreas de cultivo, bem como as propostas de custeio, ficam condicionados à observância das condições técnicas necessárias à condução adequada do empreendimento, especialmente as inversões referentes às práticas de controle e prevenção de doenças e os indicadores técnicos na forma definida em normativo interno</text:p>
          </table:table-cell>
          <table:table-cell table:style-name="TableCell76">
            <text:p text:style-name="P77">Social</text:p>
          </table:table-cell>
        </table:table-row>
        <table:table-row table:style-name="TableRow78">
          <table:table-cell table:style-name="TableCell79">
            <text:p text:style-name="P80">Usinas termelétricas movidas a óleo combustível, óleo diesel ou carvão, observar-se-ão as seguintes diretrizes:<text:line-break/>Prévia apresentação pelo proponente de licença ambiental que contemple a implementação de programa de mitigação das emissões de dióxido de carbono (CO2) de conformidade com o disposto na Instrução Normativa nº 7 de 13/04/2009 do Instituto Brasileiro do Meio Ambiente e dos Recursos Naturais Renováveis (IBAMA, <text:s/>contemplando a realização de todos os investimentos em programas de recuperação florestal, energias renováveis ou eficiência energética exclusivamente na área de atuação da SUDENE (*). São válidas apenas para usinas termelétricas que estejam sendo licenciadas no âmbito federal<text:s/></text:p>
          </table:table-cell>
          <table:table-cell table:style-name="TableCell81">
            <text:p text:style-name="P82">Climático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list-style style:name="Estilo1" style:display-name="Estil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úmerodepágina" style:display-name="Número de págin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style:font-name-asian="Trebuchet MS" style:font-name-complex="Trebuchet MS" fo:font-weight="bold" style:font-weight-asian="bold" fo:font-size="14pt" style:font-size-asian="14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8LVL1" style:family="text">
      <style:text-properties style:font-name-asian="Times New Roman" fo:font-size="14pt" style:font-size-asian="14pt"/>
    </style:style>
    <style:style style:name="WW_CharLFO18LVL2" style:family="text">
      <style:text-properties style:font-name-asian="Times New Roman"/>
    </style:style>
    <style:style style:name="WW_CharLFO18LVL3" style:family="text">
      <style:text-properties style:font-name-asian="Times New Roman"/>
    </style:style>
    <style:style style:name="WW_CharLFO18LVL4" style:family="text">
      <style:text-properties style:font-name-asian="Times New Roman"/>
    </style:style>
    <style:style style:name="WW_CharLFO18LVL5" style:family="text">
      <style:text-properties style:font-name-asian="Times New Roman"/>
    </style:style>
    <style:style style:name="WW_CharLFO18LVL6" style:family="text">
      <style:text-properties style:font-name-asian="Times New Roman"/>
    </style:style>
    <style:style style:name="WW_CharLFO18LVL7" style:family="text">
      <style:text-properties style:font-name-asian="Times New Roman"/>
    </style:style>
    <style:style style:name="WW_CharLFO18LVL8" style:family="text">
      <style:text-properties style:font-name-asian="Times New Roman"/>
    </style:style>
    <style:style style:name="WW_CharLFO18LVL9" style:family="text">
      <style:text-properties style:font-name-asian="Times New Roman"/>
    </style:style>
    <style:style style:name="WW_CharLFO19LVL1" style:family="text">
      <style:text-properties style:font-name-asian="Times New Roman"/>
    </style:style>
    <style:style style:name="WW_CharLFO19LVL2" style:family="text">
      <style:text-properties style:font-name-asian="Times New Roman"/>
    </style:style>
    <style:style style:name="WW_CharLFO19LVL3" style:family="text">
      <style:text-properties style:font-name-asian="Times New Roman"/>
    </style:style>
    <style:style style:name="WW_CharLFO19LVL4" style:family="text">
      <style:text-properties style:font-name-asian="Times New Roman"/>
    </style:style>
    <style:style style:name="WW_CharLFO19LVL5" style:family="text">
      <style:text-properties style:font-name-asian="Times New Roman"/>
    </style:style>
    <style:style style:name="WW_CharLFO19LVL6" style:family="text">
      <style:text-properties style:font-name-asian="Times New Roman"/>
    </style:style>
    <style:style style:name="WW_CharLFO19LVL7" style:family="text">
      <style:text-properties style:font-name-asian="Times New Roman"/>
    </style:style>
    <style:style style:name="WW_CharLFO19LVL8" style:family="text">
      <style:text-properties style:font-name-asian="Times New Roman"/>
    </style:style>
    <style:style style:name="WW_CharLFO19LVL9" style:family="text">
      <style:text-properties style:font-name-asian="Times New Roman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1LVL5" style:family="text">
      <style:text-properties fo:font-weight="normal" style:font-weight-asian="normal"/>
    </style:style>
    <style:style style:name="WW_CharLFO21LVL6" style:family="text">
      <style:text-properties fo:font-weight="normal" style:font-weight-asian="normal"/>
    </style:style>
    <style:style style:name="WW_CharLFO21LVL7" style:family="text">
      <style:text-properties fo:font-weight="normal" style:font-weight-asian="normal"/>
    </style:style>
    <style:style style:name="WW_CharLFO21LVL8" style:family="text">
      <style:text-properties fo:font-weight="normal" style:font-weight-asian="normal"/>
    </style:style>
    <style:style style:name="WW_CharLFO21LVL9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2LVL5" style:family="text">
      <style:text-properties fo:font-weight="normal" style:font-weight-asian="normal"/>
    </style:style>
    <style:style style:name="WW_CharLFO22LVL6" style:family="text">
      <style:text-properties fo:font-weight="normal" style:font-weight-asian="normal"/>
    </style:style>
    <style:style style:name="WW_CharLFO22LVL7" style:family="text">
      <style:text-properties fo:font-weight="normal" style:font-weight-asian="normal"/>
    </style:style>
    <style:style style:name="WW_CharLFO22LVL8" style:family="text">
      <style:text-properties fo:font-weight="normal" style:font-weight-asian="normal"/>
    </style:style>
    <style:style style:name="WW_CharLFO22LVL9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normal" style:font-weight-asian="normal"/>
    </style:style>
    <style:style style:name="WW_CharLFO23LVL5" style:family="text">
      <style:text-properties fo:font-weight="normal" style:font-weight-asian="normal"/>
    </style:style>
    <style:style style:name="WW_CharLFO23LVL6" style:family="text">
      <style:text-properties fo:font-weight="normal" style:font-weight-asian="normal"/>
    </style:style>
    <style:style style:name="WW_CharLFO23LVL7" style:family="text">
      <style:text-properties fo:font-weight="normal" style:font-weight-asian="normal"/>
    </style:style>
    <style:style style:name="WW_CharLFO23LVL8" style:family="text">
      <style:text-properties fo:font-weight="normal" style:font-weight-asian="normal"/>
    </style:style>
    <style:style style:name="WW_CharLFO23LVL9" style:family="text">
      <style:text-properties fo:font-weight="normal" style:font-weight-asian="normal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fo:font-size="14pt" style:font-size-asian="14pt"/>
    </style:style>
    <style:style style:name="WW_CharLFO28LVL1" style:family="text">
      <style:text-properties fo:font-weight="bold" style:font-weight-asian="bold" fo:font-size="14pt" style:font-size-asian="14pt"/>
    </style:style>
    <style:style style:name="WW_CharLFO28LVL2" style:family="text">
      <style:text-properties style:font-name="Trebuchet MS" fo:font-weight="normal" style:font-weight-asian="normal" fo:font-size="11pt" style:font-size-asian="11pt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7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1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2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767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35694in" svg:width="6.6875in" svg:height="1.21528in" style:rel-width="scale" style:rel-height="scale"><draw:image xlink:href="media/image1.32822C30" xlink:type="simple" xlink:show="embed" xlink:actuate="onLoad"/><svg:title/><svg:desc>Logotipo

Descrição gerada automaticamente</svg:desc></draw:frame></text:span></text:p>
      </style:header>
      <style:footer>
        <text:p text:style-name="Rodapé"><text:span text:style-name="T4"><draw:frame draw:z-index="251660288" draw:style-name="a1" draw:name="Imagem 7" text:anchor-type="paragraph" svg:x="0in" svg:y="10.51042in" svg:width="6.67708in" svg:height="0.84444in" style:rel-width="scale" style:rel-height="scale"><draw:image xlink:href="media/image2.32822C30" xlink:type="simple" xlink:show="embed" xlink:actuate="onLoad"/><svg:title/><svg:desc>Texto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Madeira Barata C019027</meta:initial-creator>
    <dc:creator>MATEUS de Melo Pontes e Silva F160539</dc:creator>
    <meta:creation-date>2022-06-30T22:14:00Z</meta:creation-date>
    <dc:date>2022-06-30T22:14:00Z</dc:date>
    <meta:print-date>2022-06-22T17:2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7" meta:character-count="4005" meta:row-count="28" meta:non-whitespace-character-count="3386"/>
  </office:meta>
</office:document-meta>
</file>