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line-height="100%" fo:margin-left="0.75in" fo:text-indent="-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2.8763in"/>
    </style:style>
    <style:style style:name="TableColumn25" style:family="table-column">
      <style:table-column-properties style:column-width="0.3743in"/>
    </style:style>
    <style:style style:name="TableColumn26" style:family="table-column">
      <style:table-column-properties style:column-width="3.443in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5">RELATÓRIO DA<text:s/>AUDITORIA INTERNA<text:s/>REFERENTE AOS DEPÓSITOS ESPECIAIS DO FUNDO DE AMPARO AO TRABALHADOR (FAT) - EXERCÍCIO<text:s/>2020</text:p>
      <text:p text:style-name="P6"/>
      <text:p text:style-name="P7">A Unidade<text:s/>de Auditoria Interna do Banco do Nordeste do Brasil S/A, em cumprimento<text:s/>ao art. 3°, VII, da Resolução CODEFAT<text:s/>n° 680, de<text:s/>15/12/2011,<text:s/>e<text:s/>ao art. 18° da<text:s/>Instrução<text:s/>Normativa n° 01, de 27/12/2011,<text:s/>da Coordenação Geral de Recursos do<text:s/>Fundo de Amparo ao Trabalhador (CGFAT), apresenta sua manifestação sobre a regular aplicação dos recursos do FAT,<text:s/>em<text:s/>cumprimento<text:s/>às<text:s/>normas legais,<text:s/>aos<text:s/>termos formalizados<text:s/>e<text:s/>aos<text:s/>Planos de Trabalho aprovados pelo<text:s/>Conselho Deliberativo do Fundo de Amparo ao Trabalhador (CODEFAT).</text:p>
      <text:p text:style-name="P8"/>
      <text:p text:style-name="P9">Mediante<text:s/>utilização de métodos<text:s/>e técnicas<text:s/>específicos, foi realizado trabalho<text:s/>de auditoria,<text:s/>no período<text:s/>08/01 a 19/02/2021,<text:s/>com o objetivo de<text:s/>avaliar o cumprimento de<text:s/>determinações contidas nos dispositivos legais de<text:s/>prestação de contas envolvendo recursos do FAT,<text:s/>exercício de 2020,<text:s/>no tocante às apropriações contábeis das<text:s/>movimentações e das remunerações dos depósitos especiais, bem como ao gerenciamento<text:s/>de riscos e controles alusivos à operacionalização de recursos.<text:s/>Sobre esses aspectos, verificou-se, com razoável segurança, que os procedimentos adotados pelo Banco<text:s/>do Nordeste<text:s/>estão em conformidade com os normativos citados.<text:s/></text:p>
      <text:p text:style-name="P10"/>
      <text:p text:style-name="P11">Cumpre ressaltar, no tocante aos controles<text:s/>adotados pelas unidades<text:s/>do Banco,<text:s/>envolvidas no processo avaliado,<text:s/>que o<text:s/>Demonstrativo das Aplicações do FAT (DAF anual) e o Relatório da Aplicação de Depósitos Especiais do FAT (RADE) apresentam<text:s/>saldos<text:s/>de recursos e de remunerações<text:s/>consistentes com os consignados no balancete analítico<text:s/>contábil<text:s/>de 31/12/2020.</text:p>
      <text:p text:style-name="P12"/>
      <text:p text:style-name="P13">Quanto ao Relatório<text:s/>do Auditor<text:s/>Independente,<text:s/>sobre os depósitos especiais do Fundo de Amparo ao Trabalhador – FAT,<text:s/>consta<text:s/>o<text:s/>seguinte parecer:<text:s/><text:s/>"Em nossa opinião, as informações financeiras apresentadas nos demonstrativos acima referidos, referentes ao exercício findo em 31 de dezembro de 2020, foram elaboradas, em<text:s/>todos os aspectos<text:s/><text:soft-page-break/>relevantes, de acordo com a Resolução CODEFAT nº 680, de 15 de dezembro de 2011 e Instrução Normativa CGFAT/MTE nº 01, de 27 de dezembro de 2011".</text:p>
      <text:p text:style-name="P14"/>
      <text:p text:style-name="P15">Os demonstrativos referidos no parecer<text:s/>foram:<text:s/>demonstrativo das aplicações do Fundo de Amparo ao Trabalhador – FAT, demonstrativo dos usos e fontes, demonstrativo da movimentação de recursos do FAT, demonstrativo do resumo das operações de crédito realizadas (exceto quantidades) e demonstrativo da classificação de risco das operações de crédito realizadas no exercício (exceto quantidades), referentes ao exercício<text:s/>de 2020.</text:p>
      <text:p text:style-name="P16"/>
      <text:p text:style-name="P17">Registra-se que<text:s/>não foram gerados, por parte da Auditoria Independente, súmulas de auditoria. <text:s/></text:p>
      <text:p text:style-name="P18"/>
      <text:p text:style-name="P19">Fortaleza - CE,<text:s/>31<text:s/>de<text:s/>março<text:s/>de<text:s/>2021.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GINALDO Silva Gonçalves <text:s/>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ERNESTO Lima Cruz</text:p>
          </table:table-cell>
        </table:table-row>
        <table:table-row table:style-name="TableRow34">
          <table:table-cell table:style-name="TableCell35">
            <text:p text:style-name="P36">Gerente de Ambiente<text:s/></text:p>
            <text:p text:style-name="P37">Ambiente de Auditoria Interna</text:p>
          </table:table-cell>
          <table:table-cell table:style-name="TableCell38">
            <text:p text:style-name="P39"/>
          </table:table-cell>
          <table:table-cell table:style-name="TableCell40">
            <text:p text:style-name="P41">Superintendente</text:p>
            <text:p text:style-name="P42">Superintendência<text:s/>de Auditori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58in" fo:margin-left="0.984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-0.30764in" svg:y="0.07292in" svg:width="1.62819in" svg:height="0.718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LISEU Castelo Branco Junior F099678</dc:creator>
    <meta:creation-date>2021-04-09T14:06:00Z</meta:creation-date>
    <dc:date>2021-04-09T14:06:00Z</dc:date>
    <meta:print-date>2021-03-31T13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1" meta:character-count="2823" meta:row-count="19" meta:non-whitespace-character-count="2387"/>
  </office:meta>
</office:document-meta>
</file>