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2100000017305F676EB8AA1FBD.png" manifest:media-type="image/png"/>
  <manifest:file-entry manifest:full-path="Pictures/10000201000000060000001726BAFE9D167987C4.png" manifest:media-type="image/png"/>
  <manifest:file-entry manifest:full-path="Pictures/100002010000000600000017E1CCCE5AA12EC8F6.png" manifest:media-type="image/png"/>
  <manifest:file-entry manifest:full-path="Pictures/1000020100000006000000177424624D50BC8289.png" manifest:media-type="image/png"/>
  <manifest:file-entry manifest:full-path="Pictures/10000201000000150000001771279F14D6FB8BD1.png" manifest:media-type="image/png"/>
  <manifest:file-entry manifest:full-path="Pictures/10000201000000060000001700B7400647D4CE01.png" manifest:media-type="image/png"/>
  <manifest:file-entry manifest:full-path="Pictures/1000020100000006000000175A388076ED9FEC5B.png" manifest:media-type="image/png"/>
  <manifest:file-entry manifest:full-path="Pictures/100002010000002100000017A42651F108E13880.png" manifest:media-type="image/png"/>
  <manifest:file-entry manifest:full-path="Pictures/1000020100000021000000171D31B4872E7022FC.png" manifest:media-type="image/png"/>
  <manifest:file-entry manifest:full-path="Pictures/10000201000000060000001723E42625303F963C.png" manifest:media-type="image/png"/>
  <manifest:file-entry manifest:full-path="Pictures/100002010000000600000017100468F2E23112E8.png" manifest:media-type="image/png"/>
  <manifest:file-entry manifest:full-path="Pictures/100002010000001500000017209B1D1F808573F4.png" manifest:media-type="image/png"/>
  <manifest:file-entry manifest:full-path="Pictures/100002010000000600000017AEFB3613201B88F3.png" manifest:media-type="image/png"/>
  <manifest:file-entry manifest:full-path="Pictures/10000201000000060000001762934A07D0F0C52F.png" manifest:media-type="image/png"/>
  <manifest:file-entry manifest:full-path="Pictures/100002010000001500000017A3C701AE3345D66F.png" manifest:media-type="image/png"/>
  <manifest:file-entry manifest:full-path="Pictures/100002010000001500000017581102F8F25D7461.png" manifest:media-type="image/png"/>
  <manifest:file-entry manifest:full-path="Pictures/100002010000000600000017BACE6059FF8CD96A.png" manifest:media-type="image/png"/>
  <manifest:file-entry manifest:full-path="Pictures/1000020100000015000000171CA0F0A59998796E.png" manifest:media-type="image/png"/>
  <manifest:file-entry manifest:full-path="Pictures/100002010000000600000017A93B4E9D09D8E75B.png" manifest:media-type="image/png"/>
  <manifest:file-entry manifest:full-path="Pictures/100002010000001500000017A17CA91D4CD2CE94.png" manifest:media-type="image/png"/>
  <manifest:file-entry manifest:full-path="Pictures/100002010000000600000017A5E9097BE7608243.png" manifest:media-type="image/png"/>
  <manifest:file-entry manifest:full-path="Pictures/10000201000000210000001788ADBC439EBFF663.png" manifest:media-type="image/png"/>
  <manifest:file-entry manifest:full-path="Pictures/100002010000000600000017D66E8E347E990534.png" manifest:media-type="image/png"/>
  <manifest:file-entry manifest:full-path="Pictures/10000201000000150000001742D4B01C28C00D54.png" manifest:media-type="image/png"/>
  <manifest:file-entry manifest:full-path="Pictures/10000201000000060000001762481797EB68AEA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611in" style:rel-width="100%" fo:margin-left="0.0604in" fo:margin-top="0in" fo:margin-bottom="0in" table:align="left" style:writing-mode="lr-tb"/>
    </style:style>
    <style:style style:name="Table1.A" style:family="table-column">
      <style:table-column-properties style:column-width="0.2493in" style:rel-column-width="2378*"/>
    </style:style>
    <style:style style:name="Table1.B" style:family="table-column">
      <style:table-column-properties style:column-width="0.3972in" style:rel-column-width="3795*"/>
    </style:style>
    <style:style style:name="Table1.C" style:family="table-column">
      <style:table-column-properties style:column-width="6.2146in" style:rel-column-width="59362*"/>
    </style:style>
    <style:style style:name="Table1.1" style:family="table-row">
      <style:table-row-properties style:row-height="0.1736in" fo:keep-together="auto"/>
    </style:style>
    <style:style style:name="Table1.A1" style:family="table-cell">
      <style:table-cell-properties fo:background-color="#f1f1f1" fo:padding-left="0.0208in" fo:padding-right="0.0208in" fo:padding-top="0in" fo:padding-bottom="0in" fo:border-left="3pt solid #f1f1f1" fo:border-right="3pt solid #f1f1f1" fo:border-top="1pt solid #000000" fo:border-bottom="1pt solid #000000">
        <style:background-image/>
      </style:table-cell-properties>
    </style:style>
    <style:style style:name="Table1.2" style:family="table-row">
      <style:table-row-properties style:row-height="0.2201in" fo:keep-together="auto"/>
    </style:style>
    <style:style style:name="Table1.A2" style:family="table-cell">
      <style:table-cell-properties fo:padding-left="0.0208in" fo:padding-right="0.0208in" fo:padding-top="0in" fo:padding-bottom="0in" fo:border="1pt solid #000000"/>
    </style:style>
    <style:style style:name="Table1.B2" style:family="table-cell">
      <style:table-cell-properties fo:padding-left="0.0208in" fo:padding-right="0.0208in" fo:padding-top="0in" fo:padding-bottom="0in" fo:border="1pt solid #000000"/>
    </style:style>
    <style:style style:name="Table1.A3" style:family="table-cell">
      <style:table-cell-properties fo:padding-left="0.0208in" fo:padding-right="0.0208in" fo:padding-top="0in" fo:padding-bottom="0in" fo:border="1pt solid #000000"/>
    </style:style>
    <style:style style:name="Table1.B3" style:family="table-cell">
      <style:table-cell-properties fo:padding-left="0.0208in" fo:padding-right="0.0208in" fo:padding-top="0in" fo:padding-bottom="0in" fo:border="1pt solid #000000"/>
    </style:style>
    <style:style style:name="Table1.C3" style:family="table-cell">
      <style:table-cell-properties fo:padding-left="0.0208in" fo:padding-right="0.0208in" fo:padding-top="0in" fo:padding-bottom="0in" fo:border="1pt solid #000000"/>
    </style:style>
    <style:style style:name="Table1.4" style:family="table-row">
      <style:table-row-properties style:row-height="0.3333in" fo:keep-together="auto"/>
    </style:style>
    <style:style style:name="Table1.A4" style:family="table-cell">
      <style:table-cell-properties fo:padding-left="0.0208in" fo:padding-right="0.0208in" fo:padding-top="0in" fo:padding-bottom="0in" fo:border="1pt solid #000000"/>
    </style:style>
    <style:style style:name="Table1.B4" style:family="table-cell">
      <style:table-cell-properties fo:padding-left="0.0208in" fo:padding-right="0.0208in" fo:padding-top="0in" fo:padding-bottom="0in" fo:border="1pt solid #000000"/>
    </style:style>
    <style:style style:name="Table1.5" style:family="table-row">
      <style:table-row-properties style:row-height="0.334in" fo:keep-together="auto"/>
    </style:style>
    <style:style style:name="Table1.A5" style:family="table-cell">
      <style:table-cell-properties fo:padding-left="0.0208in" fo:padding-right="0.0208in" fo:padding-top="0in" fo:padding-bottom="0in" fo:border="1pt solid #000000"/>
    </style:style>
    <style:style style:name="Table1.B5" style:family="table-cell">
      <style:table-cell-properties fo:padding-left="0.0208in" fo:padding-right="0.0208in" fo:padding-top="0in" fo:padding-bottom="0in" fo:border="1pt solid #000000"/>
    </style:style>
    <style:style style:name="Table1.C5" style:family="table-cell">
      <style:table-cell-properties fo:padding-left="0.0208in" fo:padding-right="0.0208in" fo:padding-top="0in" fo:padding-bottom="0in" fo:border="1pt solid #000000"/>
    </style:style>
    <style:style style:name="Table1.A6" style:family="table-cell">
      <style:table-cell-properties fo:padding-left="0.0208in" fo:padding-right="0.0208in" fo:padding-top="0in" fo:padding-bottom="0in" fo:border="1pt solid #000000"/>
    </style:style>
    <style:style style:name="Table1.B6" style:family="table-cell">
      <style:table-cell-properties fo:padding-left="0.0208in" fo:padding-right="0.0208in" fo:padding-top="0in" fo:padding-bottom="0in" fo:border="1pt solid #000000"/>
    </style:style>
    <style:style style:name="Table1.C6" style:family="table-cell">
      <style:table-cell-properties fo:padding-left="0.0208in" fo:padding-right="0.0208in" fo:padding-top="0in" fo:padding-bottom="0in" fo:border="1pt solid #000000"/>
    </style:style>
    <style:style style:name="Table1.A7" style:family="table-cell">
      <style:table-cell-properties fo:padding-left="0.0208in" fo:padding-right="0.0208in" fo:padding-top="0in" fo:padding-bottom="0in" fo:border="1pt solid #000000"/>
    </style:style>
    <style:style style:name="Table1.B7" style:family="table-cell">
      <style:table-cell-properties fo:padding-left="0.0208in" fo:padding-right="0.0208in" fo:padding-top="0in" fo:padding-bottom="0in" fo:border="1pt solid #000000"/>
    </style:style>
    <style:style style:name="Table1.C7" style:family="table-cell">
      <style:table-cell-properties fo:padding-left="0.0208in" fo:padding-right="0.0208in" fo:padding-top="0in" fo:padding-bottom="0in" fo:border="1pt solid #000000"/>
    </style:style>
    <style:style style:name="Table1.8" style:family="table-row">
      <style:table-row-properties style:row-height="0.175in" fo:keep-together="auto"/>
    </style:style>
    <style:style style:name="Table1.A8" style:family="table-cell">
      <style:table-cell-properties fo:padding-left="0.0208in" fo:padding-right="0.0208in" fo:padding-top="0in" fo:padding-bottom="0in" fo:border="1pt solid #000000"/>
    </style:style>
    <style:style style:name="Table1.B8" style:family="table-cell">
      <style:table-cell-properties fo:padding-left="0.0208in" fo:padding-right="0.0208in" fo:padding-top="0in" fo:padding-bottom="0in" fo:border="1pt solid #000000"/>
    </style:style>
    <style:style style:name="Table1.C8" style:family="table-cell">
      <style:table-cell-properties fo:padding-left="0.0208in" fo:padding-right="0.0208in" fo:padding-top="0in" fo:padding-bottom="0in" fo:border="1pt solid #000000"/>
    </style:style>
    <style:style style:name="Table1.9" style:family="table-row">
      <style:table-row-properties style:row-height="0.3319in" fo:keep-together="auto"/>
    </style:style>
    <style:style style:name="Table1.A9" style:family="table-cell">
      <style:table-cell-properties fo:padding-left="0.0208in" fo:padding-right="0.0208in" fo:padding-top="0in" fo:padding-bottom="0in" fo:border="1pt solid #000000"/>
    </style:style>
    <style:style style:name="Table1.B9" style:family="table-cell">
      <style:table-cell-properties fo:padding-left="0.0208in" fo:padding-right="0.0208in" fo:padding-top="0in" fo:padding-bottom="0in" fo:border="1pt solid #000000"/>
    </style:style>
    <style:style style:name="Table1.C9" style:family="table-cell">
      <style:table-cell-properties fo:padding-left="0.0208in" fo:padding-right="0.0208in" fo:padding-top="0in" fo:padding-bottom="0in" fo:border="1pt solid #000000"/>
    </style:style>
    <style:style style:name="Table1.A10" style:family="table-cell">
      <style:table-cell-properties fo:padding-left="0.0208in" fo:padding-right="0.0208in" fo:padding-top="0in" fo:padding-bottom="0in" fo:border="1pt solid #000000"/>
    </style:style>
    <style:style style:name="Table1.B10" style:family="table-cell">
      <style:table-cell-properties fo:padding-left="0.0208in" fo:padding-right="0.0208in" fo:padding-top="0in" fo:padding-bottom="0in" fo:border="1pt solid #000000"/>
    </style:style>
    <style:style style:name="Table1.C10" style:family="table-cell">
      <style:table-cell-properties fo:padding-left="0.0208in" fo:padding-right="0.0208in" fo:padding-top="0in" fo:padding-bottom="0in" fo:border="1pt solid #000000"/>
    </style:style>
    <style:style style:name="Table1.A11" style:family="table-cell">
      <style:table-cell-properties fo:padding-left="0.0208in" fo:padding-right="0.0208in" fo:padding-top="0in" fo:padding-bottom="0in" fo:border="1pt solid #000000"/>
    </style:style>
    <style:style style:name="Table1.B11" style:family="table-cell">
      <style:table-cell-properties fo:padding-left="0.0208in" fo:padding-right="0.0208in" fo:padding-top="0in" fo:padding-bottom="0in" fo:border="1pt solid #000000"/>
    </style:style>
    <style:style style:name="Table1.A12" style:family="table-cell">
      <style:table-cell-properties fo:padding-left="0.0208in" fo:padding-right="0.0208in" fo:padding-top="0in" fo:padding-bottom="0in" fo:border="1pt solid #000000"/>
    </style:style>
    <style:style style:name="Table1.B12" style:family="table-cell">
      <style:table-cell-properties fo:padding-left="0.0208in" fo:padding-right="0.0208in" fo:padding-top="0in" fo:padding-bottom="0in" fo:border="1pt solid #000000"/>
    </style:style>
    <style:style style:name="Table1.A13" style:family="table-cell">
      <style:table-cell-properties fo:padding-left="0.0208in" fo:padding-right="0.0208in" fo:padding-top="0in" fo:padding-bottom="0in" fo:border="1pt solid #000000"/>
    </style:style>
    <style:style style:name="Table1.B13" style:family="table-cell">
      <style:table-cell-properties fo:padding-left="0.0208in" fo:padding-right="0.0208in" fo:padding-top="0in" fo:padding-bottom="0in" fo:border="1pt solid #000000"/>
    </style:style>
    <style:style style:name="Table1.A15" style:family="table-cell">
      <style:table-cell-properties fo:padding-left="0.0208in" fo:padding-right="0.0208in" fo:padding-top="0in" fo:padding-bottom="0in" fo:border="1pt solid #000000"/>
    </style:style>
    <style:style style:name="Table1.B15" style:family="table-cell">
      <style:table-cell-properties fo:padding-left="0.0208in" fo:padding-right="0.0208in" fo:padding-top="0in" fo:padding-bottom="0in" fo:border="1pt solid #000000"/>
    </style:style>
    <style:style style:name="Table1.A16" style:family="table-cell">
      <style:table-cell-properties fo:padding-left="0.0208in" fo:padding-right="0.0208in" fo:padding-top="0in" fo:padding-bottom="0in" fo:border="1pt solid #000000"/>
    </style:style>
    <style:style style:name="Table1.B16" style:family="table-cell">
      <style:table-cell-properties fo:padding-left="0.0208in" fo:padding-right="0.0208in" fo:padding-top="0in" fo:padding-bottom="0in" fo:border="1pt solid #000000"/>
    </style:style>
    <style:style style:name="Table2" style:family="table">
      <style:table-properties style:width="6.7576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0.2521in" style:rel-column-width="2444*"/>
    </style:style>
    <style:style style:name="Table2.B" style:family="table-column">
      <style:table-column-properties style:column-width="6.5056in" style:rel-column-width="63090*"/>
    </style:style>
    <style:style style:name="Table2.1" style:family="table-row">
      <style:table-row-properties style:row-height="0.1736in" fo:keep-together="auto"/>
    </style:style>
    <style:style style:name="Table2.A1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B1" style:family="table-cell">
      <style:table-cell-properties fo:padding-left="0in" fo:padding-right="0.0069in" fo:padding-top="0in" fo:padding-bottom="0in" fo:border="1pt solid #000000"/>
    </style:style>
    <style:style style:name="Table2.4" style:family="table-row">
      <style:table-row-properties style:row-height="0.3333in" fo:keep-together="auto"/>
    </style:style>
    <style:style style:name="Table2.5" style:family="table-row">
      <style:table-row-properties style:row-height="0.175in" fo:keep-together="auto"/>
    </style:style>
    <style:style style:name="Table2.6" style:family="table-row">
      <style:table-row-properties style:row-height="0.3465in" fo:keep-together="auto"/>
    </style:style>
    <style:style style:name="Table2.A8" style:family="table-cell">
      <style:table-cell-properties fo:background-color="#f1f1f1" fo:padding-left="0in" fo:padding-right="0.0069in" fo:padding-top="0in" fo:padding-bottom="0in" fo:border-left="3pt solid #f1f1f1" fo:border-right="3pt solid #f1f1f1" fo:border-top="1pt solid #000000" fo:border-bottom="1pt solid #000000">
        <style:background-image/>
      </style:table-cell-properties>
    </style:style>
    <style:style style:name="Table2.31" style:family="table-row">
      <style:table-row-properties style:row-height="0.334in" fo:keep-together="auto"/>
    </style:style>
    <style:style style:name="Table2.32" style:family="table-row">
      <style:table-row-properties style:row-height="0.3326in" fo:keep-together="auto"/>
    </style:style>
    <style:style style:name="Table3" style:family="table">
      <style:table-properties style:width="6.8611in" style:rel-width="100%" fo:margin-left="0.0604in" fo:margin-top="0in" fo:margin-bottom="0in" table:align="left" style:writing-mode="lr-tb"/>
    </style:style>
    <style:style style:name="Table3.A" style:family="table-column">
      <style:table-column-properties style:column-width="0.2556in" style:rel-column-width="2444*"/>
    </style:style>
    <style:style style:name="Table3.B" style:family="table-column">
      <style:table-column-properties style:column-width="6.6049in" style:rel-column-width="63090*"/>
    </style:style>
    <style:style style:name="Table3.1" style:family="table-row">
      <style:table-row-properties style:row-height="0.1736in" fo:keep-together="auto"/>
    </style:style>
    <style:style style:name="Table3.A1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3.B1" style:family="table-cell">
      <style:table-cell-properties fo:padding-left="0in" fo:padding-right="0.0069in" fo:padding-top="0in" fo:padding-bottom="0in" fo:border="1pt solid #000000"/>
    </style:style>
    <style:style style:name="Table3.4" style:family="table-row">
      <style:table-row-properties style:row-height="0.175in" fo:keep-together="auto"/>
    </style:style>
    <style:style style:name="Table3.A6" style:family="table-cell">
      <style:table-cell-properties fo:background-color="#f1f1f1" fo:padding-left="0in" fo:padding-right="0.0069in" fo:padding-top="0in" fo:padding-bottom="0in" fo:border-left="3pt solid #f1f1f1" fo:border-right="3pt solid #f1f1f1" fo:border-top="1pt solid #000000" fo:border-bottom="1pt solid #000000">
        <style:background-image/>
      </style:table-cell-properties>
    </style:style>
    <style:style style:name="Table3.11" style:family="table-row">
      <style:table-row-properties style:row-height="0.1743in" fo:keep-together="auto"/>
    </style:style>
    <style:style style:name="Table3.A11" style:family="table-cell">
      <style:table-cell-properties fo:background-color="#d9d9d9" fo:padding-left="0in" fo:padding-right="0.0069in" fo:padding-top="0in" fo:padding-bottom="0in" fo:border-left="3pt solid #d9d9d9" fo:border-right="3pt solid #d9d9d9" fo:border-top="1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-0.0366in" fo:margin-top="0in" fo:margin-bottom="0in" loext:contextual-spacing="false" fo:line-height="0.1701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409in" fo:margin-right="-0.0138in" fo:margin-top="0in" fo:margin-bottom="0in" loext:contextual-spacing="false" fo:line-height="0.1547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409in" fo:margin-right="-0.0138in" fo:margin-top="0in" fo:margin-bottom="0in" loext:contextual-spacing="false" fo:line-height="0.1543in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409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4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40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0409in" fo:margin-right="-0.0138in" fo:margin-top="0.0134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Frame_20_contents">
      <style:paragraph-properties fo:margin-left="0.04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Frame_20_contents">
      <style:paragraph-properties fo:margin-left="0.0646in" fo:margin-right="-0.0138in" fo:margin-top="0in" fo:margin-bottom="0in" loext:contextual-spacing="false" fo:line-height="0.1543in" fo:text-align="start" style:justify-single-word="false" fo:text-indent="0in" style:auto-text-indent="false"/>
    </style:style>
    <style:style style:name="P10" style:family="paragraph" style:parent-style-name="Frame_20_contents">
      <style:paragraph-properties fo:margin-left="0.0646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11" style:family="paragraph" style:parent-style-name="Frame_20_contents">
      <style:paragraph-properties fo:margin-left="0.06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Frame_20_contents">
      <style:paragraph-properties fo:margin-left="0.0272in" fo:margin-right="-0.0138in" fo:margin-top="0in" fo:margin-bottom="0in" loext:contextual-spacing="false" fo:line-height="0.1575in" fo:text-align="start" style:justify-single-word="false" fo:text-indent="0in" style:auto-text-indent="false"/>
    </style:style>
    <style:style style:name="P13" style:family="paragraph" style:parent-style-name="Frame_20_contents">
      <style:paragraph-properties fo:margin-left="0.02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Frame_20_contents">
      <style:paragraph-properties fo:margin-left="0.0272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15" style:family="paragraph" style:parent-style-name="Frame_20_contents">
      <style:paragraph-properties fo:margin-left="0.0272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16" style:family="paragraph" style:parent-style-name="Frame_20_contents">
      <style:paragraph-properties fo:margin-left="0.0272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7" style:family="paragraph" style:parent-style-name="Frame_20_contents">
      <style:paragraph-properties fo:margin-left="0.0272in" fo:margin-right="-0.0138in" fo:margin-top="0in" fo:margin-bottom="0in" loext:contextual-spacing="false" fo:line-height="0.1543in" fo:text-align="start" style:justify-single-word="false" fo:text-indent="0in" style:auto-text-indent="false"/>
    </style:style>
    <style:style style:name="P18" style:family="paragraph" style:parent-style-name="Frame_20_contents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9" style:family="paragraph" style:parent-style-name="Frame_20_contents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0" style:family="paragraph" style:parent-style-name="Frame_20_contents">
      <style:paragraph-properties fo:margin-top="0in" fo:margin-bottom="0in" loext:contextual-spacing="false" fo:line-height="100%" fo:text-align="start" style:justify-single-word="false"/>
    </style:style>
    <style:style style:name="P21" style:family="paragraph" style:parent-style-name="Frame_20_contents">
      <style:paragraph-properties fo:margin-left="0.0138in" fo:margin-right="-0.039in" fo:margin-top="0in" fo:margin-bottom="0in" loext:contextual-spacing="false" fo:line-height="0.1839in" fo:text-align="start" style:justify-single-word="false" fo:text-indent="0in" style:auto-text-indent="false"/>
    </style:style>
    <style:style style:name="P22" style:family="paragraph" style:parent-style-name="Standard" style:master-page-name="Standard">
      <style:paragraph-properties fo:margin-left="3.0717in" fo:margin-right="3.0516in" fo:margin-top="0.0484in" fo:margin-bottom="0in" loext:contextual-spacing="false" fo:line-height="100%" fo:text-align="center" style:justify-single-word="false" fo:text-indent="0in" style:auto-text-indent="false" style:page-number="auto"/>
    </style:style>
    <style:style style:name="P23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6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2827in" fo:margin-right="0.2673in" fo:margin-top="0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.0827in" fo:margin-right="0.0319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827in" fo:margin-right="5.5008in" fo:margin-top="0in" fo:margin-bottom="0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0827in" fo:margin-right="0.0327in" fo:margin-top="0in" fo:margin-bottom="0in" loext:contextual-spacing="false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827in" fo:margin-right="2.0201in" fo:margin-top="0in" fo:margin-bottom="0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827in" fo:margin-right="0.0339in" fo:margin-top="0in" fo:margin-bottom="0in" loext:contextual-spacing="false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827in" fo:margin-right="2.7429in" fo:margin-top="0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1807in" fo:margin-right="0.0925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180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1807in" fo:margin-right="0.4138in" fo:margin-top="0in" fo:margin-bottom="0in" loext:contextual-spacing="false" fo:line-height="2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8681in" fo:margin-right="0.848in" fo:margin-top="0.0118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margin-top="0.0008in" fo:margin-bottom="0in" loext:contextual-spacing="false" fo:line-height="0.028in" fo:text-align="start" style:justify-single-word="false"/>
      <style:text-properties fo:font-size="2pt" style:font-size-asian="2pt" style:font-size-complex="2pt"/>
    </style:style>
    <style:style style:name="P41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2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272in" fo:margin-right="-0.0138in" fo:margin-top="0in" fo:margin-bottom="0in" loext:contextual-spacing="false" fo:line-height="0.1575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0272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45" style:family="paragraph" style:parent-style-name="Standard">
      <style:paragraph-properties fo:margin-left="0.0646in" fo:margin-right="-0.0138in" fo:margin-top="0in" fo:margin-bottom="0in" loext:contextual-spacing="false" fo:line-height="0.1543in" fo:text-align="start" style:justify-single-word="false" fo:text-indent="0in" style:auto-text-indent="false"/>
    </style:style>
    <style:style style:name="P46" style:family="paragraph" style:parent-style-name="Standard">
      <style:paragraph-properties fo:margin-left="0.06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646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0409in" fo:margin-right="-0.0138in" fo:margin-top="0in" fo:margin-bottom="0in" loext:contextual-spacing="false" fo:line-height="0.1543in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09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040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51" style:family="paragraph" style:parent-style-name="Standard">
      <style:paragraph-properties fo:margin-left="0.0409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52" style:family="paragraph" style:parent-style-name="Standard">
      <style:paragraph-properties fo:margin-left="0.04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409in" fo:margin-right="-0.0138in" fo:margin-top="0in" fo:margin-bottom="0in" loext:contextual-spacing="false" fo:line-height="0.1547in" fo:text-align="start" style:justify-single-word="false" fo:text-indent="0in" style:auto-text-indent="false"/>
    </style:style>
    <style:style style:name="P54" style:family="paragraph" style:parent-style-name="Standard">
      <style:paragraph-properties fo:margin-left="0.1098in" fo:margin-right="0.0992in" fo:margin-top="0in" fo:margin-bottom="0in" loext:contextual-spacing="false" fo:line-height="0.1543in" fo:text-align="center" style:justify-single-word="false" fo:text-indent="0in" style:auto-text-indent="false"/>
    </style:style>
    <style:style style:name="P55" style:family="paragraph" style:parent-style-name="Standard">
      <style:paragraph-properties fo:margin-left="0.1098in" fo:margin-right="0.0992in" fo:margin-top="0in" fo:margin-bottom="0in" loext:contextual-spacing="false" fo:line-height="100%" fo:text-align="center" style:justify-single-word="false" fo:text-indent="0in" style:auto-text-indent="false"/>
    </style:style>
    <style:style style:name="P56" style:family="paragraph" style:parent-style-name="Standard">
      <style:paragraph-properties fo:margin-left="0.1098in" fo:margin-right="0.0992in" fo:margin-top="0in" fo:margin-bottom="0in" loext:contextual-spacing="false" fo:line-height="0.1563in" fo:text-align="center" style:justify-single-word="false" fo:text-indent="0in" style:auto-text-indent="false"/>
    </style:style>
    <style:style style:name="P57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8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9" style:family="paragraph" style:parent-style-name="Standard">
      <style:paragraph-properties fo:margin-left="0.0272in" fo:margin-right="-0.0035in" fo:margin-top="0in" fo:margin-bottom="0in" loext:contextual-spacing="false" fo:line-height="0.1598in" fo:text-align="start" style:justify-single-word="false" fo:text-indent="0in" style:auto-text-indent="false"/>
    </style:style>
    <style:style style:name="P60" style:family="paragraph" style:parent-style-name="Standard" style:master-page-name="Converted1">
      <style:paragraph-properties fo:margin-top="0.0028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61" style:family="paragraph" style:parent-style-name="Standard">
      <style:paragraph-properties fo:margin-left="0.161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3" style:family="paragraph" style:parent-style-name="Standard" style:master-page-name="Converted2">
      <style:paragraph-properties fo:margin-top="0.003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64" style:family="paragraph" style:parent-style-name="Standard">
      <style:paragraph-properties fo:margin-left="0.0827in" fo:margin-right="2.102in" fo:margin-top="0in" fo:margin-bottom="0in" loext:contextual-spacing="false" fo:line-height="0.1563in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0827in" fo:margin-right="5.6618in" fo:margin-top="0in" fo:margin-bottom="0in" loext:contextual-spacing="false" fo:line-height="100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0827in" fo:margin-right="0.0346in" fo:margin-top="0in" fo:margin-bottom="0in" loext:contextual-spacing="false" fo:line-height="100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3327in" fo:margin-right="0.039in" fo:margin-top="0in" fo:margin-bottom="0in" loext:contextual-spacing="false" fo:line-height="0.1902in" fo:text-align="start" style:justify-single-word="false" fo:text-indent="-0.25in" style:auto-text-indent="false">
        <style:tab-stops>
          <style:tab-stop style:position="0.3193in"/>
        </style:tab-stops>
      </style:paragraph-properties>
    </style:style>
    <style:style style:name="P68" style:family="paragraph" style:parent-style-name="Standard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.0827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70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0827in" fo:margin-right="0.0311in" fo:margin-top="0in" fo:margin-bottom="0in" loext:contextual-spacing="false" fo:line-height="100%" fo:text-align="justify" style:justify-single-word="false" fo:text-indent="0in" style:auto-text-indent="false"/>
    </style:style>
    <style:style style:name="P72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.0827in" fo:margin-right="1.3008in" fo:margin-top="0in" fo:margin-bottom="0in" loext:contextual-spacing="false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827in" fo:margin-right="0.0335in" fo:margin-top="0in" fo:margin-bottom="0in" loext:contextual-spacing="false" fo:line-height="100%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0827in" fo:margin-right="5.478in" fo:margin-top="0in" fo:margin-bottom="0in" loext:contextual-spacing="false" fo:line-height="100%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33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5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5827in" fo:margin-right="-0.0138in" fo:margin-top="0.0201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5827in" fo:margin-right="0.0409in" fo:margin-top="0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5827in" fo:margin-right="0.3126in" fo:margin-top="0.002in" fo:margin-bottom="0in" loext:contextual-spacing="false" fo:line-height="0.1917in" fo:text-align="start" style:justify-single-word="false" fo:text-indent="-0.25in" style:auto-text-indent="false"/>
    </style:style>
    <style:style style:name="P81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2" style:family="paragraph" style:parent-style-name="Standard" style:master-page-name="Converted3">
      <style:paragraph-properties fo:margin-top="0.0055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83" style:family="paragraph" style:parent-style-name="Standard">
      <style:paragraph-properties fo:margin-left="0.5827in" fo:margin-right="0.1465in" fo:margin-top="0in" fo:margin-bottom="0in" loext:contextual-spacing="false" fo:line-height="100%" fo:text-align="start" style:justify-single-word="false" fo:text-indent="-0.25in" style:auto-text-indent="false"/>
    </style:style>
    <style:style style:name="P84" style:family="paragraph" style:parent-style-name="Standard">
      <style:paragraph-properties fo:margin-left="0.5827in" fo:margin-right="0.1425in" fo:margin-top="0in" fo:margin-bottom="0in" loext:contextual-spacing="false" fo:line-height="100%" fo:text-align="start" style:justify-single-word="false" fo:text-indent="-0.25in" style:auto-text-indent="false"/>
    </style:style>
    <style:style style:name="P85" style:family="paragraph" style:parent-style-name="Standard">
      <style:paragraph-properties fo:margin-left="0.0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5827in" fo:margin-right="0.5984in" fo:margin-top="0in" fo:margin-bottom="0in" loext:contextual-spacing="false" fo:line-height="100%" fo:text-align="start" style:justify-single-word="false" fo:text-indent="-0.25in" style:auto-text-indent="false"/>
    </style:style>
    <style:style style:name="P8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3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4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6" style:family="text">
      <style:text-properties style:font-name="Times New Roman" fo:font-size="12pt" fo:letter-spacing="0.0008in" fo:font-style="italic" style:font-name-asian="Times New Roman1" style:font-size-asian="12pt" style:font-style-asian="italic" style:font-name-complex="Times New Roman1" style:font-size-complex="12pt" style:text-scale="100%"/>
    </style:style>
    <style:style style:name="T7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8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9" style:family="text">
      <style:text-properties style:font-name="Times New Roman" fo:font-size="12pt" fo:letter-spacing="-0.0008in" fo:font-style="italic" style:font-name-asian="Times New Roman1" style:font-size-asian="12pt" style:font-style-asian="italic" style:font-name-complex="Times New Roman1" style:font-size-complex="12pt" style:text-scale="100%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16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0%"/>
    </style:style>
    <style:style style:name="T13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4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0%"/>
    </style:style>
    <style:style style:name="T15" style:family="text">
      <style:text-properties style:font-name="Times New Roman" fo:font-size="12pt" fo:letter-spacing="0.0016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6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17" style:family="text">
      <style:text-properties style:font-name="Times New Roman" fo:font-size="12pt" fo:letter-spacing="0.0016in" fo:font-style="italic" style:font-name-asian="Times New Roman1" style:font-size-asian="12pt" style:font-style-asian="italic" style:font-name-complex="Times New Roman1" style:font-size-complex="12pt" style:text-scale="100%"/>
    </style:style>
    <style:style style:name="T18" style:family="text">
      <style:text-properties style:font-name="Times New Roman" fo:font-size="12pt" fo:letter-spacing="0.002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9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100%"/>
    </style:style>
    <style:style style:name="T20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100%"/>
    </style:style>
    <style:style style:name="T21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100%"/>
    </style:style>
    <style:style style:name="T23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100%"/>
    </style:style>
    <style:style style:name="T24" style:family="text">
      <style:text-properties style:font-name="Times New Roman" fo:font-size="12pt" fo:letter-spacing="0.002in" fo:font-style="italic" style:font-name-asian="Times New Roman1" style:font-size-asian="12pt" style:font-style-asian="italic" style:font-name-complex="Times New Roman1" style:font-size-complex="12pt" style:text-scale="100%"/>
    </style:style>
    <style:style style:name="T25" style:family="text">
      <style:text-properties style:font-name="Times New Roman" fo:font-size="12pt" fo:letter-spacing="0.0035in" style:font-name-asian="Times New Roman1" style:font-size-asian="12pt" style:font-name-complex="Times New Roman1" style:font-size-complex="12pt" style:text-scale="100%"/>
    </style:style>
    <style:style style:name="T26" style:family="text">
      <style:text-properties style:font-name="Times New Roman" fo:font-size="12pt" fo:letter-spacing="-0.0091in" style:font-name-asian="Times New Roman1" style:font-size-asian="12pt" style:font-name-complex="Times New Roman1" style:font-size-complex="12pt" style:text-scale="100%"/>
    </style:style>
    <style:style style:name="T27" style:family="text">
      <style:text-properties style:font-name="Times New Roman" fo:font-size="12pt" fo:letter-spacing="-0.0102in" style:font-name-asian="Times New Roman1" style:font-size-asian="12pt" style:font-name-complex="Times New Roman1" style:font-size-complex="12pt" style:text-scale="100%"/>
    </style:style>
    <style:style style:name="T28" style:family="text">
      <style:text-properties style:font-name="Times New Roman" fo:font-size="12pt" fo:letter-spacing="-0.0102in" fo:font-style="italic" style:font-name-asian="Times New Roman1" style:font-size-asian="12pt" style:font-style-asian="italic" style:font-name-complex="Times New Roman1" style:font-size-complex="12pt" style:text-scale="100%"/>
    </style:style>
    <style:style style:name="T29" style:family="text">
      <style:text-properties style:font-name="Times New Roman" fo:font-size="12pt" fo:letter-spacing="-0.0098in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-0.0098in" fo:font-style="italic" style:font-name-asian="Times New Roman1" style:font-size-asian="12pt" style:font-style-asian="italic" style:font-name-complex="Times New Roman1" style:font-size-complex="12pt" style:text-scale="100%"/>
    </style:style>
    <style:style style:name="T31" style:family="text">
      <style:text-properties style:font-name="Times New Roman" fo:font-size="12pt" fo:letter-spacing="-0.0083in" style:font-name-asian="Times New Roman1" style:font-size-asian="12pt" style:font-name-complex="Times New Roman1" style:font-size-complex="12pt" style:text-scale="100%"/>
    </style:style>
    <style:style style:name="T32" style:family="text">
      <style:text-properties style:font-name="Times New Roman" fo:font-size="12pt" fo:letter-spacing="0.0047in" style:font-name-asian="Times New Roman1" style:font-size-asian="12pt" style:font-name-complex="Times New Roman1" style:font-size-complex="12pt" style:text-scale="100%"/>
    </style:style>
    <style:style style:name="T33" style:family="text">
      <style:text-properties style:font-name="Times New Roman" fo:font-size="12pt" fo:letter-spacing="0.0173in" style:font-name-asian="Times New Roman1" style:font-size-asian="12pt" style:font-name-complex="Times New Roman1" style:font-size-complex="12pt" style:text-scale="100%"/>
    </style:style>
    <style:style style:name="T34" style:family="text">
      <style:text-properties style:font-name="Times New Roman" fo:font-size="12pt" fo:letter-spacing="0.0201in" style:font-name-asian="Times New Roman1" style:font-size-asian="12pt" style:font-name-complex="Times New Roman1" style:font-size-complex="12pt" style:text-scale="100%"/>
    </style:style>
    <style:style style:name="T35" style:family="text">
      <style:text-properties style:font-name="Times New Roman" fo:font-size="12pt" fo:letter-spacing="0.0217in" style:font-name-asian="Times New Roman1" style:font-size-asian="12pt" style:font-name-complex="Times New Roman1" style:font-size-complex="12pt" style:text-scale="100%"/>
    </style:style>
    <style:style style:name="T36" style:family="text">
      <style:text-properties style:font-name="Times New Roman" fo:font-size="12pt" fo:letter-spacing="0.022in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font-name="Times New Roman" fo:font-size="12pt" fo:letter-spacing="0.0228in" style:font-name-asian="Times New Roman1" style:font-size-asian="12pt" style:font-name-complex="Times New Roman1" style:font-size-complex="12pt" style:text-scale="100%"/>
    </style:style>
    <style:style style:name="T38" style:family="text">
      <style:text-properties style:font-name="Times New Roman" fo:font-size="12pt" fo:letter-spacing="0.0209in" style:font-name-asian="Times New Roman1" style:font-size-asian="12pt" style:font-name-complex="Times New Roman1" style:font-size-complex="12pt" style:text-scale="100%"/>
    </style:style>
    <style:style style:name="T39" style:family="text">
      <style:text-properties style:font-name="Times New Roman" fo:font-size="12pt" fo:letter-spacing="0.0335in" fo:font-style="italic" style:font-name-asian="Times New Roman1" style:font-size-asian="12pt" style:font-style-asian="italic" style:font-name-complex="Times New Roman1" style:font-size-complex="12pt" style:text-scale="100%"/>
    </style:style>
    <style:style style:name="T40" style:family="text">
      <style:text-properties style:font-name="Times New Roman" fo:font-size="12pt" fo:letter-spacing="0.0327in" fo:font-style="italic" style:font-name-asian="Times New Roman1" style:font-size-asian="12pt" style:font-style-asian="italic" style:font-name-complex="Times New Roman1" style:font-size-complex="12pt" style:text-scale="100%"/>
    </style:style>
    <style:style style:name="T41" style:family="text">
      <style:text-properties style:font-name="Times New Roman" fo:font-size="12pt" fo:letter-spacing="0.0346in" fo:font-style="italic" style:font-name-asian="Times New Roman1" style:font-size-asian="12pt" style:font-style-asian="italic" style:font-name-complex="Times New Roman1" style:font-size-complex="12pt" style:text-scale="100%"/>
    </style:style>
    <style:style style:name="T42" style:family="text">
      <style:text-properties style:font-name="Times New Roman" fo:font-size="12pt" fo:letter-spacing="0.0071in" style:font-name-asian="Times New Roman1" style:font-size-asian="12pt" style:font-name-complex="Times New Roman1" style:font-size-complex="12pt" style:text-scale="100%"/>
    </style:style>
    <style:style style:name="T43" style:family="text">
      <style:text-properties style:font-name="Times New Roman" fo:font-size="12pt" fo:letter-spacing="-0.0071in" style:font-name-asian="Times New Roman1" style:font-size-asian="12pt" style:font-name-complex="Times New Roman1" style:font-size-complex="12pt" style:text-scale="100%"/>
    </style:style>
    <style:style style:name="T44" style:family="text">
      <style:text-properties style:font-name="Times New Roman" fo:font-size="12pt" fo:letter-spacing="-0.0075in" style:font-name-asian="Times New Roman1" style:font-size-asian="12pt" style:font-name-complex="Times New Roman1" style:font-size-complex="12pt" style:text-scale="100%"/>
    </style:style>
    <style:style style:name="T45" style:family="text">
      <style:text-properties style:font-name="Times New Roman" fo:font-size="12pt" fo:letter-spacing="0.0374in" style:font-name-asian="Times New Roman1" style:font-size-asian="12pt" style:font-name-complex="Times New Roman1" style:font-size-complex="12pt" style:text-scale="100%"/>
    </style:style>
    <style:style style:name="T46" style:family="text">
      <style:text-properties style:font-name="Times New Roman" fo:font-size="12pt" fo:letter-spacing="0.028in" style:font-name-asian="Times New Roman1" style:font-size-asian="12pt" style:font-name-complex="Times New Roman1" style:font-size-complex="12pt" style:text-scale="100%"/>
    </style:style>
    <style:style style:name="T47" style:family="text">
      <style:text-properties style:font-name="Times New Roman" fo:font-size="10pt" fo:letter-spacing="0.000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48" style:family="text">
      <style:text-properties style:font-name="Times New Roman" fo:font-size="10pt" fo:letter-spacing="0.0008in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49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T50" style:family="text">
      <style:text-properties style:font-name="Times New Roman" fo:font-size="10pt" fo:letter-spacing="0.0008in" fo:font-style="italic" style:font-name-asian="Times New Roman1" style:font-size-asian="10pt" style:font-style-asian="italic" style:font-name-complex="Times New Roman1" style:font-size-complex="10pt" style:text-scale="100%"/>
    </style:style>
    <style:style style:name="T51" style:family="text">
      <style:text-properties style:font-name="Times New Roman" fo:font-size="10pt" fo:letter-spacing="0.0008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52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53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54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5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56" style:family="text">
      <style:text-properties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text-scale="100%"/>
    </style:style>
    <style:style style:name="T57" style:family="text">
      <style:text-properties style:font-name="Times New Roman" fo:font-size="10pt" fo:letter-spacing="normal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58" style:family="text">
      <style:text-properties style:font-name="Times New Roman" fo:font-size="10pt" fo:letter-spacing="-0.0055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59" style:family="text">
      <style:text-properties style:font-name="Times New Roman" fo:font-size="10pt" fo:letter-spacing="-0.0055in" style:font-name-asian="Times New Roman1" style:font-size-asian="10pt" style:font-name-complex="Times New Roman1" style:font-size-complex="10pt" style:text-scale="100%"/>
    </style:style>
    <style:style style:name="T60" style:family="text">
      <style:text-properties style:font-name="Times New Roman" fo:font-size="10pt" fo:letter-spacing="-0.0035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61" style:family="text">
      <style:text-properties style:font-name="Times New Roman" fo:font-size="10pt" fo:letter-spacing="-0.0035in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62" style:family="text">
      <style:text-properties style:font-name="Times New Roman" fo:font-size="10pt" fo:letter-spacing="-0.0035in" style:font-name-asian="Times New Roman1" style:font-size-asian="10pt" style:font-name-complex="Times New Roman1" style:font-size-complex="10pt" style:text-scale="100%"/>
    </style:style>
    <style:style style:name="T63" style:family="text">
      <style:text-properties style:font-name="Times New Roman" fo:font-size="10pt" fo:letter-spacing="-0.004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64" style:family="text">
      <style:text-properties style:font-name="Times New Roman" fo:font-size="10pt" fo:letter-spacing="-0.0043in" style:font-name-asian="Times New Roman1" style:font-size-asian="10pt" style:font-name-complex="Times New Roman1" style:font-size-complex="10pt" style:text-scale="100%"/>
    </style:style>
    <style:style style:name="T65" style:family="text">
      <style:text-properties style:font-name="Times New Roman" fo:font-size="10pt" fo:letter-spacing="-0.0043in" fo:font-style="italic" style:font-name-asian="Times New Roman1" style:font-size-asian="10pt" style:font-style-asian="italic" style:font-name-complex="Times New Roman1" style:font-size-complex="10pt" style:text-scale="100%"/>
    </style:style>
    <style:style style:name="T66" style:family="text">
      <style:text-properties style:font-name="Times New Roman" fo:font-size="10pt" fo:letter-spacing="-0.0016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67" style:family="text">
      <style:text-properties style:font-name="Times New Roman" fo:font-size="10pt" fo:letter-spacing="-0.0016in" style:font-name-asian="Times New Roman1" style:font-size-asian="10pt" style:font-name-complex="Times New Roman1" style:font-size-complex="10pt" style:text-scale="100%"/>
    </style:style>
    <style:style style:name="T68" style:family="text">
      <style:text-properties style:font-name="Times New Roman" fo:font-size="10pt" fo:letter-spacing="-0.0016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69" style:family="text">
      <style:text-properties style:font-name="Times New Roman" fo:font-size="10pt" fo:letter-spacing="-0.0016in" fo:font-style="italic" style:font-name-asian="Times New Roman1" style:font-size-asian="10pt" style:font-style-asian="italic" style:font-name-complex="Times New Roman1" style:font-size-complex="10pt" style:text-scale="100%"/>
    </style:style>
    <style:style style:name="T70" style:family="text">
      <style:text-properties style:font-name="Times New Roman" fo:font-size="10pt" fo:letter-spacing="-0.006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71" style:family="text">
      <style:text-properties style:font-name="Times New Roman" fo:font-size="10pt" fo:letter-spacing="-0.0063in" style:font-name-asian="Times New Roman1" style:font-size-asian="10pt" style:font-name-complex="Times New Roman1" style:font-size-complex="10pt" style:text-scale="100%"/>
    </style:style>
    <style:style style:name="T72" style:family="text">
      <style:text-properties style:font-name="Times New Roman" fo:font-size="10pt" fo:letter-spacing="-0.0063in" fo:font-style="italic" style:font-name-asian="Times New Roman1" style:font-size-asian="10pt" style:font-style-asian="italic" style:font-name-complex="Times New Roman1" style:font-size-complex="10pt" style:text-scale="100%"/>
    </style:style>
    <style:style style:name="T73" style:family="text">
      <style:text-properties style:font-name="Times New Roman" fo:font-size="10pt" fo:letter-spacing="-0.000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74" style:family="text">
      <style:text-properties style:font-name="Times New Roman" fo:font-size="10pt" fo:letter-spacing="-0.0008in" style:font-name-asian="Times New Roman1" style:font-size-asian="10pt" style:font-name-complex="Times New Roman1" style:font-size-complex="10pt" style:text-scale="100%"/>
    </style:style>
    <style:style style:name="T75" style:family="text">
      <style:text-properties style:font-name="Times New Roman" fo:font-size="10pt" fo:letter-spacing="-0.0008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76" style:family="text">
      <style:text-properties style:font-name="Times New Roman" fo:font-size="10pt" fo:letter-spacing="-0.0008in" fo:font-style="italic" style:font-name-asian="Times New Roman1" style:font-size-asian="10pt" style:font-style-asian="italic" style:font-name-complex="Times New Roman1" style:font-size-complex="10pt" style:text-scale="100%"/>
    </style:style>
    <style:style style:name="T77" style:family="text">
      <style:text-properties style:font-name="Times New Roman" fo:font-size="10pt" fo:letter-spacing="-0.002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78" style:family="text">
      <style:text-properties style:font-name="Times New Roman" fo:font-size="10pt" fo:letter-spacing="-0.002in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79" style:family="text">
      <style:text-properties style:font-name="Times New Roman" fo:font-size="10pt" fo:letter-spacing="-0.002in" style:font-name-asian="Times New Roman1" style:font-size-asian="10pt" style:font-name-complex="Times New Roman1" style:font-size-complex="10pt" style:text-scale="100%"/>
    </style:style>
    <style:style style:name="T80" style:family="text">
      <style:text-properties style:font-name="Times New Roman" fo:font-size="10pt" fo:letter-spacing="-0.002in" fo:font-style="italic" style:font-name-asian="Times New Roman1" style:font-size-asian="10pt" style:font-style-asian="italic" style:font-name-complex="Times New Roman1" style:font-size-complex="10pt" style:text-scale="100%"/>
    </style:style>
    <style:style style:name="T81" style:family="text">
      <style:text-properties style:font-name="Times New Roman" fo:font-size="10pt" fo:letter-spacing="0.0016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82" style:family="text">
      <style:text-properties style:font-name="Times New Roman" fo:font-size="10pt" fo:letter-spacing="0.0016in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83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T84" style:family="text">
      <style:text-properties style:font-name="Times New Roman" fo:font-size="10pt" fo:letter-spacing="0.0016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85" style:family="text">
      <style:text-properties style:font-name="Times New Roman" fo:font-size="10pt" fo:letter-spacing="0.0016in" fo:font-style="italic" style:font-name-asian="Times New Roman1" style:font-size-asian="10pt" style:font-style-asian="italic" style:font-name-complex="Times New Roman1" style:font-size-complex="10pt" style:text-scale="100%"/>
    </style:style>
    <style:style style:name="T86" style:family="text">
      <style:text-properties style:font-name="Times New Roman" fo:font-size="10pt" fo:letter-spacing="-0.008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87" style:family="text">
      <style:text-properties style:font-name="Times New Roman" fo:font-size="10pt" fo:letter-spacing="-0.0083in" style:font-name-asian="Times New Roman1" style:font-size-asian="10pt" style:font-name-complex="Times New Roman1" style:font-size-complex="10pt" style:text-scale="100%"/>
    </style:style>
    <style:style style:name="T8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9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90" style:family="text">
      <style:text-properties style:font-name="Times New Roman" fo:font-size="10pt" fo:letter-spacing="0.002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91" style:family="text">
      <style:text-properties style:font-name="Times New Roman" fo:font-size="10pt" fo:letter-spacing="0.002in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92" style:family="text">
      <style:text-properties style:font-name="Times New Roman" fo:font-size="10pt" fo:letter-spacing="0.002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93" style:family="text">
      <style:text-properties style:font-name="Times New Roman" fo:font-size="10pt" fo:letter-spacing="0.002in" fo:font-style="italic" style:font-name-asian="Times New Roman1" style:font-size-asian="10pt" style:font-style-asian="italic" style:font-name-complex="Times New Roman1" style:font-size-complex="10pt" style:text-scale="100%"/>
    </style:style>
    <style:style style:name="T94" style:family="text">
      <style:text-properties style:font-name="Times New Roman" fo:font-size="10pt" fo:letter-spacing="-0.0028in" style:font-name-asian="Times New Roman1" style:font-size-asian="10pt" style:font-name-complex="Times New Roman1" style:font-size-complex="10pt" style:text-scale="100%"/>
    </style:style>
    <style:style style:name="T95" style:family="text">
      <style:text-properties style:font-name="Times New Roman" fo:font-size="10pt" fo:letter-spacing="-0.0028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96" style:family="text">
      <style:text-properties style:font-name="Times New Roman" fo:font-size="10pt" fo:letter-spacing="-0.002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97" style:family="text">
      <style:text-properties style:font-name="Times New Roman" fo:font-size="10pt" fo:letter-spacing="-0.0028in" fo:font-style="italic" style:font-name-asian="Times New Roman1" style:font-size-asian="10pt" style:font-style-asian="italic" style:font-name-complex="Times New Roman1" style:font-size-complex="10pt" style:text-scale="100%"/>
    </style:style>
    <style:style style:name="T98" style:family="text">
      <style:text-properties style:font-name="Times New Roman" fo:font-size="10pt" fo:letter-spacing="-0.0091in" style:font-name-asian="Times New Roman1" style:font-size-asian="10pt" style:font-name-complex="Times New Roman1" style:font-size-complex="10pt" style:text-scale="100%"/>
    </style:style>
    <style:style style:name="T99" style:family="text">
      <style:text-properties style:font-name="Times New Roman" fo:font-size="10pt" fo:letter-spacing="-0.0091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00" style:family="text">
      <style:text-properties style:font-name="Times New Roman" fo:font-size="10pt" fo:letter-spacing="-0.0047in" style:font-name-asian="Times New Roman1" style:font-size-asian="10pt" style:font-name-complex="Times New Roman1" style:font-size-complex="10pt" style:text-scale="100%"/>
    </style:style>
    <style:style style:name="T101" style:family="text">
      <style:text-properties style:font-name="Times New Roman" fo:font-size="10pt" fo:letter-spacing="-0.0047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02" style:family="text">
      <style:text-properties style:font-name="Times New Roman" fo:font-size="10pt" fo:letter-spacing="-0.0047in" fo:font-style="italic" style:font-name-asian="Times New Roman1" style:font-size-asian="10pt" style:font-style-asian="italic" style:font-name-complex="Times New Roman1" style:font-size-complex="10pt" style:text-scale="100%"/>
    </style:style>
    <style:style style:name="T103" style:family="text">
      <style:text-properties style:font-name="Times New Roman" fo:font-size="10pt" fo:letter-spacing="-0.0071in" style:font-name-asian="Times New Roman1" style:font-size-asian="10pt" style:font-name-complex="Times New Roman1" style:font-size-complex="10pt" style:text-scale="100%"/>
    </style:style>
    <style:style style:name="T104" style:family="text">
      <style:text-properties style:font-name="Times New Roman" fo:font-size="10pt" fo:letter-spacing="-0.0071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05" style:family="text">
      <style:text-properties style:font-name="Times New Roman" fo:font-size="10pt" fo:letter-spacing="-0.0071in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106" style:family="text">
      <style:text-properties style:font-name="Times New Roman" fo:font-size="10pt" fo:letter-spacing="0.0043in" style:font-name-asian="Times New Roman1" style:font-size-asian="10pt" style:font-name-complex="Times New Roman1" style:font-size-complex="10pt" style:text-scale="100%"/>
    </style:style>
    <style:style style:name="T107" style:family="text">
      <style:text-properties style:font-name="Times New Roman" fo:font-size="10pt" fo:letter-spacing="0.004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08" style:family="text">
      <style:text-properties style:font-name="Times New Roman" fo:font-size="10pt" fo:letter-spacing="0.0098in" style:font-name-asian="Times New Roman1" style:font-size-asian="10pt" style:font-name-complex="Times New Roman1" style:font-size-complex="10pt" style:text-scale="100%"/>
    </style:style>
    <style:style style:name="T109" style:family="text">
      <style:text-properties style:font-name="Times New Roman" fo:font-size="10pt" fo:letter-spacing="0.0063in" style:font-name-asian="Times New Roman1" style:font-size-asian="10pt" style:font-name-complex="Times New Roman1" style:font-size-complex="10pt" style:text-scale="100%"/>
    </style:style>
    <style:style style:name="T110" style:family="text">
      <style:text-properties style:font-name="Times New Roman" fo:font-size="10pt" fo:letter-spacing="0.006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1" style:family="text">
      <style:text-properties style:font-name="Times New Roman" fo:font-size="10pt" fo:letter-spacing="0.0047in" style:font-name-asian="Times New Roman1" style:font-size-asian="10pt" style:font-name-complex="Times New Roman1" style:font-size-complex="10pt" style:text-scale="100%"/>
    </style:style>
    <style:style style:name="T112" style:family="text">
      <style:text-properties style:font-name="Times New Roman" fo:font-size="10pt" fo:letter-spacing="0.0047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3" style:family="text">
      <style:text-properties style:font-name="Times New Roman" fo:font-size="10pt" fo:letter-spacing="0.0091in" style:font-name-asian="Times New Roman1" style:font-size-asian="10pt" style:font-name-complex="Times New Roman1" style:font-size-complex="10pt" style:text-scale="100%"/>
    </style:style>
    <style:style style:name="T114" style:family="text">
      <style:text-properties style:font-name="Times New Roman" fo:font-size="10pt" fo:letter-spacing="0.011in" style:font-name-asian="Times New Roman1" style:font-size-asian="10pt" style:font-name-complex="Times New Roman1" style:font-size-complex="10pt" style:text-scale="100%"/>
    </style:style>
    <style:style style:name="T115" style:family="text">
      <style:text-properties style:font-name="Times New Roman" fo:font-size="10pt" fo:letter-spacing="0.011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6" style:family="text">
      <style:text-properties style:font-name="Times New Roman" fo:font-size="10pt" fo:letter-spacing="0.0075in" style:font-name-asian="Times New Roman1" style:font-size-asian="10pt" style:font-name-complex="Times New Roman1" style:font-size-complex="10pt" style:text-scale="100%"/>
    </style:style>
    <style:style style:name="T117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100%"/>
    </style:style>
    <style:style style:name="T118" style:family="text">
      <style:text-properties style:font-name="Times New Roman" fo:font-size="10pt" fo:letter-spacing="0.0071in" style:font-name-asian="Times New Roman1" style:font-size-asian="10pt" style:font-name-complex="Times New Roman1" style:font-size-complex="10pt" style:text-scale="100%"/>
    </style:style>
    <style:style style:name="T119" style:family="text">
      <style:text-properties style:font-name="Times New Roman" fo:font-size="10pt" fo:letter-spacing="0.0071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0" style:family="text">
      <style:text-properties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121" style:family="text">
      <style:text-properties style:font-name="Times New Roman" fo:font-size="10pt" fo:letter-spacing="0.002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2" style:family="text">
      <style:text-properties style:font-name="Times New Roman" fo:font-size="10pt" fo:letter-spacing="0.0028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123" style:family="text">
      <style:text-properties style:font-name="Times New Roman" fo:font-size="10pt" fo:letter-spacing="0.0102in" style:font-name-asian="Times New Roman1" style:font-size-asian="10pt" style:font-name-complex="Times New Roman1" style:font-size-complex="10pt" style:text-scale="100%"/>
    </style:style>
    <style:style style:name="T124" style:family="text">
      <style:text-properties style:font-name="Times New Roman" fo:font-size="10pt" fo:letter-spacing="0.0102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5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126" style:family="text">
      <style:text-properties style:font-name="Times New Roman" fo:font-size="10pt" fo:letter-spacing="0.0035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7" style:family="text">
      <style:text-properties style:font-name="Times New Roman" fo:font-size="10pt" fo:letter-spacing="0.0035in" style:text-underline-style="solid" style:text-underline-width="auto" style:text-underline-color="#000000" style:font-name-asian="Times New Roman1" style:font-size-asian="10pt" style:font-name-complex="Times New Roman1" style:font-size-complex="10pt" style:text-scale="100%"/>
    </style:style>
    <style:style style:name="T128" style:family="text">
      <style:text-properties style:font-name="Times New Roman" fo:font-size="10pt" fo:letter-spacing="0.0055in" style:font-name-asian="Times New Roman1" style:font-size-asian="10pt" style:font-name-complex="Times New Roman1" style:font-size-complex="10pt" style:text-scale="100%"/>
    </style:style>
    <style:style style:name="T129" style:family="text">
      <style:text-properties style:font-name="Times New Roman" fo:font-size="10pt" fo:letter-spacing="0.0055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30" style:family="text">
      <style:text-properties style:font-name="Times New Roman" fo:font-size="10pt" fo:letter-spacing="-0.0075in" style:font-name-asian="Times New Roman1" style:font-size-asian="10pt" style:font-name-complex="Times New Roman1" style:font-size-complex="10pt" style:text-scale="100%"/>
    </style:style>
    <style:style style:name="T131" style:family="text">
      <style:text-properties style:font-name="Times New Roman" fo:font-size="10pt" fo:letter-spacing="-0.0075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32" style:family="text">
      <style:text-properties style:font-name="Times New Roman" fo:font-size="10pt" fo:letter-spacing="-0.0075in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133" style:family="text">
      <style:text-properties style:font-name="Times New Roman" fo:font-size="10pt" fo:letter-spacing="0.0181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34" style:family="text">
      <style:text-properties style:font-name="Times New Roman" fo:font-size="10pt" fo:letter-spacing="0.0134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35" style:family="text">
      <style:text-properties style:font-name="Times New Roman" fo:font-size="10pt" fo:letter-spacing="0.0134in" style:font-name-asian="Times New Roman1" style:font-size-asian="10pt" style:font-name-complex="Times New Roman1" style:font-size-complex="10pt" style:text-scale="100%"/>
    </style:style>
    <style:style style:name="T136" style:family="text">
      <style:text-properties style:font-name="Times New Roman" fo:font-size="10pt" fo:letter-spacing="0.0154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37" style:family="text">
      <style:text-properties style:font-name="Times New Roman" fo:font-size="10pt" fo:letter-spacing="0.0154in" style:font-name-asian="Times New Roman1" style:font-size-asian="10pt" style:font-name-complex="Times New Roman1" style:font-size-complex="10pt" style:text-scale="100%"/>
    </style:style>
    <style:style style:name="T138" style:family="text">
      <style:text-properties style:font-name="Times New Roman" fo:font-size="10pt" fo:letter-spacing="0.0161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39" style:family="text">
      <style:text-properties style:font-name="Times New Roman" fo:font-size="10pt" fo:letter-spacing="0.017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0" style:family="text">
      <style:text-properties style:font-name="Times New Roman" fo:font-size="10pt" fo:letter-spacing="0.0173in" style:font-name-asian="Times New Roman1" style:font-size-asian="10pt" style:font-name-complex="Times New Roman1" style:font-size-complex="10pt" style:text-scale="100%"/>
    </style:style>
    <style:style style:name="T141" style:family="text">
      <style:text-properties style:font-name="Times New Roman" fo:font-size="10pt" fo:letter-spacing="0.013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2" style:family="text">
      <style:text-properties style:font-name="Times New Roman" fo:font-size="10pt" fo:letter-spacing="0.0165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3" style:family="text">
      <style:text-properties style:font-name="Times New Roman" fo:font-size="10pt" fo:letter-spacing="0.0189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4" style:family="text">
      <style:text-properties style:font-name="Times New Roman" fo:font-size="10pt" fo:letter-spacing="0.0189in" style:font-name-asian="Times New Roman1" style:font-size-asian="10pt" style:font-name-complex="Times New Roman1" style:font-size-complex="10pt" style:text-scale="100%"/>
    </style:style>
    <style:style style:name="T145" style:family="text">
      <style:text-properties style:font-name="Times New Roman" fo:font-size="10pt" fo:letter-spacing="0.0146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6" style:family="text">
      <style:text-properties style:font-name="Times New Roman" fo:font-size="10pt" fo:letter-spacing="0.0146in" style:font-name-asian="Times New Roman1" style:font-size-asian="10pt" style:font-name-complex="Times New Roman1" style:font-size-complex="10pt" style:text-scale="100%"/>
    </style:style>
    <style:style style:name="T147" style:family="text">
      <style:text-properties style:font-name="Times New Roman" fo:font-size="10pt" fo:letter-spacing="-0.0244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8" style:family="text">
      <style:text-properties style:font-name="Times New Roman" fo:font-size="10pt" fo:letter-spacing="-0.011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9" style:family="text">
      <style:text-properties style:font-name="Times New Roman" fo:font-size="10pt" fo:letter-spacing="-0.011in" style:font-name-asian="Times New Roman1" style:font-size-asian="10pt" style:font-name-complex="Times New Roman1" style:font-size-complex="10pt" style:text-scale="100%"/>
    </style:style>
    <style:style style:name="T150" style:family="text">
      <style:text-properties style:font-name="Times New Roman" fo:font-size="10pt" fo:letter-spacing="0.0228in" style:font-name-asian="Times New Roman1" style:font-size-asian="10pt" style:font-name-complex="Times New Roman1" style:font-size-complex="10pt" style:text-scale="100%"/>
    </style:style>
    <style:style style:name="T151" style:family="text">
      <style:text-properties style:font-name="Times New Roman" fo:font-size="10pt" fo:letter-spacing="0.0209in" style:font-name-asian="Times New Roman1" style:font-size-asian="10pt" style:font-name-complex="Times New Roman1" style:font-size-complex="10pt" style:text-scale="100%"/>
    </style:style>
    <style:style style:name="T152" style:family="text">
      <style:text-properties style:font-name="Times New Roman" fo:font-size="10pt" fo:letter-spacing="0.0217in" style:font-name-asian="Times New Roman1" style:font-size-asian="10pt" style:font-name-complex="Times New Roman1" style:font-size-complex="10pt" style:text-scale="100%"/>
    </style:style>
    <style:style style:name="T153" style:family="text">
      <style:text-properties style:font-name="Times New Roman" fo:font-size="10pt" fo:letter-spacing="0.0244in" style:font-name-asian="Times New Roman1" style:font-size-asian="10pt" style:font-name-complex="Times New Roman1" style:font-size-complex="10pt" style:text-scale="100%"/>
    </style:style>
    <style:style style:name="T154" style:family="text">
      <style:text-properties style:font-name="Times New Roman" fo:font-size="10pt" fo:letter-spacing="0.0201in" fo:font-style="italic" style:font-name-asian="Times New Roman1" style:font-size-asian="10pt" style:font-style-asian="italic" style:font-name-complex="Times New Roman1" style:font-size-complex="10pt" style:text-scale="100%"/>
    </style:style>
    <style:style style:name="T155" style:family="text">
      <style:text-properties style:font-name="Times New Roman" fo:font-size="10pt" fo:letter-spacing="0.0201in" style:font-name-asian="Times New Roman1" style:font-size-asian="10pt" style:font-name-complex="Times New Roman1" style:font-size-complex="10pt" style:text-scale="100%"/>
    </style:style>
    <style:style style:name="T156" style:family="text">
      <style:text-properties style:font-name="Times New Roman" fo:font-size="10pt" fo:letter-spacing="0.022in" style:font-name-asian="Times New Roman1" style:font-size-asian="10pt" style:font-name-complex="Times New Roman1" style:font-size-complex="10pt" style:text-scale="100%"/>
    </style:style>
    <style:style style:name="T157" style:family="text">
      <style:text-properties style:font-name="Times New Roman" fo:font-size="10pt" fo:letter-spacing="0.0193in" style:font-name-asian="Times New Roman1" style:font-size-asian="10pt" style:font-name-complex="Times New Roman1" style:font-size-complex="10pt" style:text-scale="100%"/>
    </style:style>
    <style:style style:name="T158" style:family="text">
      <style:text-properties style:font-name="Times New Roman" fo:font-size="10pt" fo:letter-spacing="-0.0098in" style:font-name-asian="Times New Roman1" style:font-size-asian="10pt" style:font-name-complex="Times New Roman1" style:font-size-complex="10pt" style:text-scale="100%"/>
    </style:style>
    <style:style style:name="T159" style:family="text">
      <style:text-properties style:font-name="Times New Roman" fo:font-size="10pt" fo:letter-spacing="-0.009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60" style:family="text">
      <style:text-properties style:font-name="Times New Roman" fo:font-size="10pt" fo:letter-spacing="-0.0126in" style:font-name-asian="Times New Roman1" style:font-size-asian="10pt" style:font-name-complex="Times New Roman1" style:font-size-complex="10pt" style:text-scale="100%"/>
    </style:style>
    <style:style style:name="T161" style:family="text">
      <style:text-properties style:font-name="Times New Roman" fo:font-size="10pt" fo:letter-spacing="-0.0134in" style:font-name-asian="Times New Roman1" style:font-size-asian="10pt" style:font-name-complex="Times New Roman1" style:font-size-complex="10pt" style:text-scale="100%"/>
    </style:style>
    <style:style style:name="T162" style:family="text">
      <style:text-properties style:font-name="Times New Roman" fo:font-size="10pt" fo:letter-spacing="-0.0102in" style:font-name-asian="Times New Roman1" style:font-size-asian="10pt" style:font-name-complex="Times New Roman1" style:font-size-complex="10pt" style:text-scale="100%"/>
    </style:style>
    <style:style style:name="T163" style:family="text">
      <style:text-properties style:font-name="Times New Roman" fo:font-size="10pt" fo:letter-spacing="-0.013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64" style:family="text">
      <style:text-properties style:font-name="Times New Roman" fo:font-size="10pt" fo:letter-spacing="-0.011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65" style:family="text">
      <style:text-properties style:font-name="Times New Roman" fo:font-size="10pt" fo:letter-spacing="0.0272in" style:font-name-asian="Times New Roman1" style:font-size-asian="10pt" style:font-name-complex="Times New Roman1" style:font-size-complex="10pt" style:text-scale="100%"/>
    </style:style>
    <style:style style:name="T166" style:family="text">
      <style:text-properties style:font-name="Times New Roman" fo:font-size="10pt" fo:letter-spacing="0.0264in" style:font-name-asian="Times New Roman1" style:font-size-asian="10pt" style:font-name-complex="Times New Roman1" style:font-size-complex="10pt" style:text-scale="100%"/>
    </style:style>
    <style:style style:name="T167" style:family="text">
      <style:text-properties style:font-name="Times New Roman" fo:font-size="10pt" fo:letter-spacing="0.0283in" style:font-name-asian="Times New Roman1" style:font-size-asian="10pt" style:font-name-complex="Times New Roman1" style:font-size-complex="10pt" style:text-scale="100%"/>
    </style:style>
    <style:style style:name="T168" style:family="text">
      <style:text-properties style:font-name="Times New Roman" fo:font-size="10pt" fo:letter-spacing="0.0236in" style:font-name-asian="Times New Roman1" style:font-size-asian="10pt" style:font-name-complex="Times New Roman1" style:font-size-complex="10pt" style:text-scale="100%"/>
    </style:style>
    <style:style style:name="T169" style:family="text">
      <style:text-properties style:font-name="Times New Roman" fo:font-size="10pt" fo:letter-spacing="0.0256in" style:font-name-asian="Times New Roman1" style:font-size-asian="10pt" style:font-name-complex="Times New Roman1" style:font-size-complex="10pt" style:text-scale="100%"/>
    </style:style>
    <style:style style:name="T170" style:family="text">
      <style:text-properties style:font-name="Times New Roman" fo:font-size="10pt" fo:letter-spacing="0.0252in" style:font-name-asian="Times New Roman1" style:font-size-asian="10pt" style:font-name-complex="Times New Roman1" style:font-size-complex="10pt" style:text-scale="100%"/>
    </style:style>
    <style:style style:name="T171" style:family="text">
      <style:text-properties style:font-name="Times New Roman" fo:font-size="10pt" fo:letter-spacing="0.0126in" style:font-name-asian="Times New Roman1" style:font-size-asian="10pt" style:font-name-complex="Times New Roman1" style:font-size-complex="10pt" style:text-scale="100%"/>
    </style:style>
    <style:style style:name="T172" style:family="text">
      <style:text-properties style:font-name="Times New Roman" fo:font-size="10pt" fo:letter-spacing="0.0118in" style:font-name-asian="Times New Roman1" style:font-size-asian="10pt" style:font-name-complex="Times New Roman1" style:font-size-complex="10pt" style:text-scale="100%"/>
    </style:style>
    <style:style style:name="T173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74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75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76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177" style:family="text">
      <style:text-properties style:text-position="4% 100%" style:font-name="Calibri" fo:font-size="11pt" fo:letter-spacing="-0.0008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78" style:family="text">
      <style:text-properties style:text-position="4% 100%" style:font-name="Calibri" fo:font-size="11pt" fo:letter-spacing="-0.0339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79" style:family="text">
      <style:text-properties style:font-name="Symbol" fo:font-size="12pt" fo:letter-spacing="normal" style:font-name-asian="Symbol1" style:font-size-asian="12pt" style:font-name-complex="Symbol1" style:font-size-complex="12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span text:style-name="T1">A</text:span><text:span text:style-name="T4">n</text:span><text:span text:style-name="T7">e</text:span><text:span text:style-name="T1">xo 01</text:span></text:p>
        <text:p text:style-name="P23"/>
        <text:p text:style-name="P24"/>
        <text:p text:style-name="P24"/>
        <text:p text:style-name="P27"><text:span text:style-name="T11">G</text:span><text:span text:style-name="T1">E</text:span><text:span text:style-name="T4">S</text:span><text:span text:style-name="T1">TÃO DA</text:span><text:span text:style-name="T7"> </text:span><text:span text:style-name="T1">TEC</text:span><text:span text:style-name="T7">N</text:span><text:span text:style-name="T1">O</text:span><text:span text:style-name="T4">L</text:span><text:span text:style-name="T1">O</text:span><text:span text:style-name="T7">G</text:span><text:span text:style-name="T1">IA </text:span><text:span text:style-name="T7">D</text:span><text:span text:style-name="T1">A I</text:span><text:span text:style-name="T4">N</text:span><text:span text:style-name="T13">F</text:span><text:span text:style-name="T1">O</text:span><text:span text:style-name="T15">R</text:span><text:span text:style-name="T7">M</text:span><text:span text:style-name="T15">A</text:span><text:span text:style-name="T1">Ç</text:span><text:span text:style-name="T7">Ã</text:span><text:span text:style-name="T1">O</text:span><text:span text:style-name="T18"> </text:span><text:span text:style-name="T1">(TI) </text:span><text:span text:style-name="T4">n</text:span><text:span text:style-name="T1">o Ba</text:span><text:span text:style-name="T4">n</text:span><text:span text:style-name="T7">c</text:span><text:span text:style-name="T1">o </text:span><text:span text:style-name="T4">d</text:span><text:span text:style-name="T1">o</text:span><text:span text:style-name="T11"> </text:span><text:span text:style-name="T1">No</text:span><text:span text:style-name="T7">r</text:span><text:span text:style-name="T4">d</text:span><text:span text:style-name="T7">e</text:span><text:span text:style-name="T1">ste</text:span><text:span text:style-name="T4"> e</text:span><text:span text:style-name="T1">m</text:span><text:span text:style-name="T13"> </text:span><text:span text:style-name="T1">2018</text:span></text:p>
        <text:p text:style-name="P28"/>
        <text:p text:style-name="P29"><text:span text:style-name="T2">Em</text:span><text:span text:style-name="T20"> </text:span><text:span text:style-name="T8">a</text:span><text:span text:style-name="T2">tendimento</text:span><text:span text:style-name="T20"> </text:span><text:span text:style-name="T2">à</text:span><text:span text:style-name="T21"> </text:span><text:span text:style-name="T16">d</text:span><text:span text:style-name="T8">e</text:span><text:span text:style-name="T2">te</text:span><text:span text:style-name="T5">r</text:span><text:span text:style-name="T2">m</text:span><text:span text:style-name="T5">i</text:span><text:span text:style-name="T2">n</text:span><text:span text:style-name="T8">açã</text:span><text:span text:style-name="T2">o</text:span><text:span text:style-name="T20"> </text:span><text:span text:style-name="T8">c</text:span><text:span text:style-name="T2">ont</text:span><text:span text:style-name="T5">i</text:span><text:span text:style-name="T2">da</text:span><text:span text:style-name="T22"> </text:span><text:span text:style-name="T2">no</text:span><text:span text:style-name="T20"> </text:span><text:span text:style-name="T16">A</text:span><text:span text:style-name="T8">c</text:span><text:span text:style-name="T2">ó</text:span><text:span text:style-name="T5">r</text:span><text:span text:style-name="T2">d</text:span><text:span text:style-name="T8">ã</text:span><text:span text:style-name="T2">o</text:span><text:span text:style-name="T20"> </text:span><text:span text:style-name="T2">TCU</text:span><text:span text:style-name="T20"> </text:span><text:span text:style-name="T2">798/2003,</text:span><text:span text:style-name="T22"> </text:span><text:span text:style-name="T2">foi</text:span><text:span text:style-name="T14"> </text:span><text:span text:style-name="T5">a</text:span><text:span text:style-name="T2">dicion</text:span><text:span text:style-name="T8">a</text:span><text:span text:style-name="T23">d</text:span><text:span text:style-name="T2">o</text:span><text:span text:style-name="T20"> </text:span><text:span text:style-name="T2">n</text:span><text:span text:style-name="T8">e</text:span><text:span text:style-name="T2">ste</text:span><text:span text:style-name="T14"> </text:span><text:span text:style-name="T2">AN</text:span><text:span text:style-name="T8">E</text:span><text:span text:style-name="T2">XO</text:span><text:span text:style-name="T8"> </text:span><text:span text:style-name="T2">o</text:span></text:p>
        <text:p text:style-name="P30"><text:span text:style-name="T2">Qu</text:span><text:span text:style-name="T8">a</text:span><text:span text:style-name="T2">dro</text:span><text:span text:style-name="T8"> </text:span><text:span text:style-name="T2">1 a</text:span><text:span text:style-name="T8"> </text:span><text:span text:style-name="T16">s</text:span><text:span text:style-name="T5">e</text:span><text:span text:style-name="T12">g</text:span><text:span text:style-name="T2">uir.</text:span></text:p>
        <text:p text:style-name="P31"/>
        <text:p text:style-name="P32"><text:span text:style-name="T2">O</text:span><text:span text:style-name="T5"> </text:span><text:span text:style-name="T1">Q</text:span><text:span text:style-name="T4">u</text:span><text:span text:style-name="T1">a</text:span><text:span text:style-name="T4">d</text:span><text:span text:style-name="T7">r</text:span><text:span text:style-name="T1">o</text:span><text:span text:style-name="T4"> </text:span><text:span text:style-name="T1">1</text:span><text:span text:style-name="T4"> </text:span><text:span text:style-name="T8">a</text:span><text:span text:style-name="T2">b</text:span><text:span text:style-name="T8">a</text:span><text:span text:style-name="T2">i</text:span><text:span text:style-name="T23">x</text:span><text:span text:style-name="T2">o</text:span><text:span text:style-name="T5"> </text:span><text:span text:style-name="T2">foi</text:span><text:span text:style-name="T19"> </text:span><text:span text:style-name="T8">e</text:span><text:span text:style-name="T2">labo</text:span><text:span text:style-name="T8">ra</text:span><text:span text:style-name="T2">do</text:span><text:span text:style-name="T23"> </text:span><text:span text:style-name="T2">s</text:span><text:span text:style-name="T5">e</text:span><text:span text:style-name="T12">g</text:span><text:span text:style-name="T2">uindo</text:span><text:span text:style-name="T5"> </text:span><text:span text:style-name="T2">mo</text:span><text:span text:style-name="T23">d</text:span><text:span text:style-name="T8">e</text:span><text:span text:style-name="T2">lo</text:span><text:span text:style-name="T5"> </text:span><text:span text:style-name="T2">disponib</text:span><text:span text:style-name="T5">i</text:span><text:span text:style-name="T2">l</text:span><text:span text:style-name="T5">iz</text:span><text:span text:style-name="T8">a</text:span><text:span text:style-name="T2">do</text:span><text:span text:style-name="T5"> </text:span><text:span text:style-name="T2">p</text:span><text:span text:style-name="T8">e</text:span><text:span text:style-name="T2">lo</text:span><text:span text:style-name="T5"> </text:span><text:span text:style-name="T2">TCU</text:span><text:span text:style-name="T5"> </text:span><text:span text:style-name="T2">e </text:span><text:span text:style-name="T8">e</text:span><text:span text:style-name="T2">m</text:span><text:span text:style-name="T5"> </text:span><text:span text:style-name="T2">o</text:span><text:span text:style-name="T16">b</text:span><text:span text:style-name="T8">e</text:span><text:span text:style-name="T2">diên</text:span><text:span text:style-name="T8">c</text:span><text:span text:style-name="T23">i</text:span><text:span text:style-name="T2">a à </text:span><text:span text:style-name="T5">P</text:span><text:span text:style-name="T2">ort</text:span><text:span text:style-name="T8">a</text:span><text:span text:style-name="T2">ria TCU</text:span><text:span text:style-name="T23"> </text:span><text:span text:style-name="T2">175/2013.</text:span><text:span text:style-name="T16"> </text:span><text:span text:style-name="T2">O</text:span><text:span text:style-name="T5"> </text:span><text:span text:style-name="T2">t</text:span><text:span text:style-name="T16">r</text:span><text:span text:style-name="T8">a</text:span><text:span text:style-name="T2">b</text:span><text:span text:style-name="T8">a</text:span><text:span text:style-name="T2">lho</text:span><text:span text:style-name="T19"> </text:span><text:span text:style-name="T2">é o</text:span><text:span text:style-name="T23"> </text:span><text:span text:style-name="T2">r</text:span><text:span text:style-name="T12">e</text:span><text:span text:style-name="T2">sul</text:span><text:span text:style-name="T5">t</text:span><text:span text:style-name="T8">a</text:span><text:span text:style-name="T16">d</text:span><text:span text:style-name="T2">o</text:span><text:span text:style-name="T5"> </text:span><text:span text:style-name="T2">de u</text:span><text:span text:style-name="T23">m</text:span><text:span text:style-name="T2">a p</text:span><text:span text:style-name="T8">e</text:span><text:span text:style-name="T2">squisa</text:span><text:span text:style-name="T23"> </text:span><text:span text:style-name="T5">r</text:span><text:span text:style-name="T8">ea</text:span><text:span text:style-name="T2">l</text:span><text:span text:style-name="T23">i</text:span><text:span text:style-name="T5">z</text:span><text:span text:style-name="T8">a</text:span><text:span text:style-name="T2">da </text:span><text:span text:style-name="T8">c</text:span><text:span text:style-name="T2">om</text:span><text:span text:style-name="T16"> v</text:span><text:span text:style-name="T8">á</text:span><text:span text:style-name="T2">ri</text:span><text:span text:style-name="T8">a</text:span><text:span text:style-name="T2">s</text:span><text:span text:style-name="T19"> </text:span><text:span text:style-name="T8">á</text:span><text:span text:style-name="T5">r</text:span><text:span text:style-name="T8">ea</text:span><text:span text:style-name="T2">s</text:span><text:span text:style-name="T5"> </text:span><text:span text:style-name="T16">d</text:span><text:span text:style-name="T2">o </text:span><text:span text:style-name="T12">B</text:span><text:span text:style-name="T8">a</text:span><text:span text:style-name="T2">n</text:span><text:span text:style-name="T8">c</text:span><text:span text:style-name="T2">o</text:span><text:span text:style-name="T5"> </text:span><text:span text:style-name="T2">do</text:span><text:span text:style-name="T23"> </text:span><text:span text:style-name="T2">No</text:span><text:span text:style-name="T8">r</text:span><text:span text:style-name="T2">d</text:span><text:span text:style-name="T8">e</text:span><text:span text:style-name="T2">ste</text:span><text:span text:style-name="T23"> </text:span><text:span text:style-name="T2">e </text:span><text:span text:style-name="T8">e</text:span><text:span text:style-name="T2">s</text:span><text:span text:style-name="T23">t</text:span><text:span text:style-name="T2">á o</text:span><text:span text:style-name="T5">r</text:span><text:span text:style-name="T12">g</text:span><text:span text:style-name="T8">a</text:span><text:span text:style-name="T2">ni</text:span><text:span text:style-name="T16">z</text:span><text:span text:style-name="T8">a</text:span><text:span text:style-name="T2">do</text:span><text:span text:style-name="T5"> </text:span><text:span text:style-name="T2">de f</text:span><text:span text:style-name="T5">o</text:span><text:span text:style-name="T2">rma a</text:span><text:span text:style-name="T16"> </text:span><text:span text:style-name="T2">se obter um</text:span><text:span text:style-name="T5"> </text:span><text:span text:style-name="T8">c</text:span><text:span text:style-name="T2">onjun</text:span><text:span text:style-name="T5">t</text:span><text:span text:style-name="T2">o</text:span><text:span text:style-name="T5"> </text:span><text:span text:style-name="T2">de</text:span><text:span text:style-name="T16"> </text:span><text:span text:style-name="T2">info</text:span><text:span text:style-name="T8">r</text:span><text:span text:style-name="T2">ma</text:span><text:span text:style-name="T8">ç</text:span><text:span text:style-name="T2">õ</text:span><text:span text:style-name="T25">e</text:span><text:span text:style-name="T2">s</text:span><text:span text:style-name="T5"> </text:span><text:span text:style-name="T2">q</text:span><text:span text:style-name="T16">u</text:span><text:span text:style-name="T2">e p</text:span><text:span text:style-name="T8">e</text:span><text:span text:style-name="T2">rmit</text:span><text:span text:style-name="T16">a</text:span><text:span text:style-name="T2">, de</text:span><text:span text:style-name="T8"> </text:span><text:span text:style-name="T2">uma m</text:span><text:span text:style-name="T8">a</text:span><text:span text:style-name="T2">n</text:span><text:span text:style-name="T8">e</text:span><text:span text:style-name="T2">ira</text:span><text:span text:style-name="T5"> </text:span><text:span text:style-name="T12">g</text:span><text:span text:style-name="T8">e</text:span><text:span text:style-name="T5">r</text:span><text:span text:style-name="T8">a</text:span><text:span text:style-name="T2">l, a</text:span><text:span text:style-name="T16">n</text:span><text:span text:style-name="T8">a</text:span><text:span text:style-name="T2">l</text:span><text:span text:style-name="T5">i</text:span><text:span text:style-name="T2">s</text:span><text:span text:style-name="T8">a</text:span><text:span text:style-name="T2">r a</text:span><text:span text:style-name="T12"> </text:span><text:span text:style-name="T8">e</text:span><text:span text:style-name="T2">strutura</text:span><text:span text:style-name="T8"> </text:span><text:span text:style-name="T2">de</text:span><text:span text:style-name="T5"> </text:span><text:span text:style-name="T12">g</text:span><text:span text:style-name="T2">ov</text:span><text:span text:style-name="T5">e</text:span><text:span text:style-name="T2">rn</text:span><text:span text:style-name="T12">a</text:span><text:span text:style-name="T2">n</text:span><text:span text:style-name="T8">ç</text:span><text:span text:style-name="T2">a</text:span><text:span text:style-name="T5"> </text:span><text:span text:style-name="T8">c</text:span><text:span text:style-name="T2">orpo</text:span><text:span text:style-name="T5">r</text:span><text:span text:style-name="T8">a</text:span><text:span text:style-name="T2">t</text:span><text:span text:style-name="T5">i</text:span><text:span text:style-name="T2">va</text:span><text:span text:style-name="T8"> </text:span><text:span text:style-name="T2">e</text:span><text:span text:style-name="T8"> </text:span><text:span text:style-name="T2">de</text:span><text:span text:style-name="T8"> </text:span><text:span text:style-name="T16">T</text:span><text:span text:style-name="T2">I</text:span><text:span text:style-name="T14"> </text:span><text:span text:style-name="T2">do B</text:span><text:span text:style-name="T8">a</text:span><text:span text:style-name="T2">n</text:span><text:span text:style-name="T8">c</text:span><text:span text:style-name="T2">o. </text:span><text:span text:style-name="T5">P</text:span><text:span text:style-name="T8">a</text:span><text:span text:style-name="T5">r</text:span><text:span text:style-name="T2">a</text:span><text:span text:style-name="T8"> </text:span><text:span text:style-name="T2">tanto, o qu</text:span><text:span text:style-name="T8">a</text:span><text:span text:style-name="T2">dro</text:span><text:span text:style-name="T26"> </text:span><text:span text:style-name="T8">e</text:span><text:span text:style-name="T2">stá</text:span><text:span text:style-name="T27"> </text:span><text:span text:style-name="T2">subdivid</text:span><text:span text:style-name="T5">i</text:span><text:span text:style-name="T2">do</text:span><text:span text:style-name="T29"> </text:span><text:span text:style-name="T5">e</text:span><text:span text:style-name="T2">m</text:span><text:span text:style-name="T29"> </text:span><text:span text:style-name="T2">9</text:span><text:span text:style-name="T29"> </text:span><text:span text:style-name="T2">(nove)</text:span><text:span text:style-name="T27"> </text:span><text:span text:style-name="T2">blocos</text:span><text:span text:style-name="T31"> </text:span><text:span text:style-name="T2">de</text:span><text:span text:style-name="T27"> </text:span><text:span text:style-name="T2">q</text:span><text:span text:style-name="T16">u</text:span><text:span text:style-name="T5">e</text:span><text:span text:style-name="T2">stões</text:span><text:span text:style-name="T29"> </text:span><text:span text:style-name="T2">n</text:span><text:span text:style-name="T8">a</text:span><text:span text:style-name="T2">s</text:span><text:span text:style-name="T29"> </text:span><text:span text:style-name="T2">q</text:span><text:span text:style-name="T16">u</text:span><text:span text:style-name="T8">a</text:span><text:span text:style-name="T2">is</text:span><text:span text:style-name="T29"> </text:span><text:span text:style-name="T2">fo</text:span><text:span text:style-name="T5">r</text:span><text:span text:style-name="T8">a</text:span><text:span text:style-name="T2">m</text:span><text:span text:style-name="T29"> </text:span><text:span text:style-name="T2">ma</text:span><text:span text:style-name="T5">r</text:span><text:span text:style-name="T8">ca</text:span><text:span text:style-name="T2">d</text:span><text:span text:style-name="T8">a</text:span><text:span text:style-name="T2">s</text:span><text:span text:style-name="T31"> </text:span><text:span text:style-name="T2">os</text:span><text:span text:style-name="T29"> </text:span><text:span text:style-name="T2">i</text:span><text:span text:style-name="T5">t</text:span><text:span text:style-name="T8">e</text:span><text:span text:style-name="T2">ns</text:span><text:span text:style-name="T29"> </text:span><text:span text:style-name="T2">q</text:span><text:span text:style-name="T16">u</text:span><text:span text:style-name="T2">e</text:span><text:span text:style-name="T27"> </text:span><text:span text:style-name="T2">melhor </text:span><text:span text:style-name="T8">c</text:span><text:span text:style-name="T2">or</text:span><text:span text:style-name="T8">re</text:span><text:span text:style-name="T2">spon</text:span><text:span text:style-name="T16">d</text:span><text:span text:style-name="T8">e</text:span><text:span text:style-name="T2">m à </text:span><text:span text:style-name="T5">r</text:span><text:span text:style-name="T8">ea</text:span><text:span text:style-name="T2">l</text:span><text:span text:style-name="T5">i</text:span><text:span text:style-name="T2">d</text:span><text:span text:style-name="T8">a</text:span><text:span text:style-name="T16">d</text:span><text:span text:style-name="T2">e</text:span><text:span text:style-name="T8"> </text:span><text:span text:style-name="T2">do </text:span><text:span text:style-name="T12">B</text:span><text:span text:style-name="T8">a</text:span><text:span text:style-name="T16">n</text:span><text:span text:style-name="T8">c</text:span><text:span text:style-name="T2">o.</text:span></text:p>
        <text:p text:style-name="P31"/>
        <text:p text:style-name="P33"><text:span text:style-name="T8">F</text:span><text:span text:style-name="T2">o</text:span><text:span text:style-name="T8">ra</text:span><text:span text:style-name="T2">m u</text:span><text:span text:style-name="T5">t</text:span><text:span text:style-name="T2">i</text:span><text:span text:style-name="T5">l</text:span><text:span text:style-name="T2">i</text:span><text:span text:style-name="T16">z</text:span><text:span text:style-name="T8">a</text:span><text:span text:style-name="T2">d</text:span><text:span text:style-name="T8">a</text:span><text:span text:style-name="T2">s </text:span><text:span text:style-name="T8">a</text:span><text:span text:style-name="T2">s s</text:span><text:span text:style-name="T16">e</text:span><text:span text:style-name="T12">g</text:span><text:span text:style-name="T2">u</text:span><text:span text:style-name="T23">i</text:span><text:span text:style-name="T2">ntes ins</text:span><text:span text:style-name="T5">t</text:span><text:span text:style-name="T2">ru</text:span><text:span text:style-name="T12">ç</text:span><text:span text:style-name="T2">õ</text:span><text:span text:style-name="T8">e</text:span><text:span text:style-name="T2">s no pr</text:span><text:span text:style-name="T5">e</text:span><text:span text:style-name="T8">e</text:span><text:span text:style-name="T2">n</text:span><text:span text:style-name="T5">c</text:span><text:span text:style-name="T2">hi</text:span><text:span text:style-name="T5">m</text:span><text:span text:style-name="T8">e</text:span><text:span text:style-name="T2">nto do Qu</text:span><text:span text:style-name="T8">a</text:span><text:span text:style-name="T2">dro:</text:span></text:p>
        <text:p text:style-name="P31"/>
        <text:p text:style-name="P34"><text:span text:style-name="T2">No</text:span><text:span text:style-name="T16"> </text:span><text:span text:style-name="T2">bloco</text:span><text:span text:style-name="T16"> </text:span><text:span text:style-name="T2">de</text:span><text:span text:style-name="T5"> </text:span><text:span text:style-name="T2">qu</text:span><text:span text:style-name="T8">e</text:span><text:span text:style-name="T2">stões</text:span><text:span text:style-name="T16"> </text:span><text:span text:style-name="T2">de</text:span><text:span text:style-name="T5"> </text:span><text:span text:style-name="T2">1</text:span><text:span text:style-name="T16"> </text:span><text:span text:style-name="T2">a</text:span><text:span text:style-name="T5"> </text:span><text:span text:style-name="T2">6,</text:span><text:span text:style-name="T16"> </text:span><text:span text:style-name="T2">foi </text:span><text:span text:style-name="T8">a</text:span><text:span text:style-name="T2">ss</text:span><text:span text:style-name="T5">i</text:span><text:span text:style-name="T2">n</text:span><text:span text:style-name="T8">a</text:span><text:span text:style-name="T2">lado</text:span><text:span text:style-name="T16"> </text:span><text:span text:style-name="T8">c</text:span><text:span text:style-name="T2">om</text:span><text:span text:style-name="T23"> </text:span><text:span text:style-name="T2">um</text:span><text:span text:style-name="T32"> </text:span><text:span text:style-name="T1">“X” </text:span><text:span text:style-name="T8">e</text:span><text:span text:style-name="T2">m</text:span><text:span text:style-name="T23"> </text:span><text:span text:style-name="T2">tant</text:span><text:span text:style-name="T8">a</text:span><text:span text:style-name="T2">s</text:span><text:span text:style-name="T16"> </text:span><text:span text:style-name="T2">o</text:span><text:span text:style-name="T12">p</text:span><text:span text:style-name="T8">ç</text:span><text:span text:style-name="T2">õ</text:span><text:span text:style-name="T8">e</text:span><text:span text:style-name="T2">s</text:span><text:span text:style-name="T16"> </text:span><text:span text:style-name="T2">qu</text:span><text:span text:style-name="T8">a</text:span><text:span text:style-name="T2">ntos</text:span><text:span text:style-name="T23"> </text:span><text:span text:style-name="T2">s</text:span><text:span text:style-name="T8">ã</text:span><text:span text:style-name="T2">o</text:span><text:span text:style-name="T16"> </text:span><text:span text:style-name="T2">i</text:span><text:span text:style-name="T5">t</text:span><text:span text:style-name="T8">e</text:span><text:span text:style-name="T2">ns</text:span><text:span text:style-name="T16"> </text:span><text:span text:style-name="T14">e</text:span><text:span text:style-name="T2">m que</text:span><text:span text:style-name="T8"> </text:span><text:span text:style-name="T2">o </text:span><text:span text:style-name="T12">B</text:span><text:span text:style-name="T5">a</text:span><text:span text:style-name="T2">n</text:span><text:span text:style-name="T8">c</text:span><text:span text:style-name="T2">o se</text:span><text:span text:style-name="T5"> </text:span><text:span text:style-name="T8">e</text:span><text:span text:style-name="T2">nqu</text:span><text:span text:style-name="T8">a</text:span><text:span text:style-name="T2">d</text:span><text:span text:style-name="T5">ra</text:span><text:span text:style-name="T2">.</text:span></text:p>
        <text:p text:style-name="P31"/>
        <text:p text:style-name="P35"><text:span text:style-name="T2">Na</text:span><text:span text:style-name="T8"> </text:span><text:span text:style-name="T2">qu</text:span><text:span text:style-name="T8">e</text:span><text:span text:style-name="T2">stão 7, </text:span><text:span text:style-name="T8">f</text:span><text:span text:style-name="T2">oi u</text:span><text:span text:style-name="T5">t</text:span><text:span text:style-name="T2">i</text:span><text:span text:style-name="T5">l</text:span><text:span text:style-name="T2">i</text:span><text:span text:style-name="T16">z</text:span><text:span text:style-name="T8">a</text:span><text:span text:style-name="T2">da</text:span><text:span text:style-name="T8"> </text:span><text:span text:style-name="T2">a</text:span><text:span text:style-name="T8"> </text:span><text:span text:style-name="T2">s</text:span><text:span text:style-name="T5">e</text:span><text:span text:style-name="T12">g</text:span><text:span text:style-name="T2">uin</text:span><text:span text:style-name="T5">t</text:span><text:span text:style-name="T2">e</text:span><text:span text:style-name="T8"> e</text:span><text:span text:style-name="T16">s</text:span><text:span text:style-name="T8">ca</text:span><text:span text:style-name="T2">la </text:span><text:span text:style-name="T16">p</text:span><text:span text:style-name="T8">a</text:span><text:span text:style-name="T2">ra </text:span><text:span text:style-name="T5">r</text:span><text:span text:style-name="T8">e</text:span><text:span text:style-name="T2">spond</text:span><text:span text:style-name="T8">e</text:span><text:span text:style-name="T2">r:</text:span></text:p>
        <text:p text:style-name="P31"/>
        <text:p text:style-name="P36"><text:span text:style-name="T2">(1) </text:span><text:span text:style-name="T33"><text:s/></text:span><text:span text:style-name="T2">nun</text:span><text:span text:style-name="T8">ca</text:span><text:span text:style-name="T2">: s</text:span><text:span text:style-name="T5">i</text:span><text:span text:style-name="T12">g</text:span><text:span text:style-name="T2">nif</text:span><text:span text:style-name="T16">i</text:span><text:span text:style-name="T8">c</text:span><text:span text:style-name="T2">a</text:span><text:span text:style-name="T8"> </text:span><text:span text:style-name="T2">que</text:span><text:span text:style-name="T5"> </text:span><text:span text:style-name="T2">a</text:span><text:span text:style-name="T8"> a</text:span><text:span text:style-name="T2">f</text:span><text:span text:style-name="T16">i</text:span><text:span text:style-name="T2">rm</text:span><text:span text:style-name="T8">a</text:span><text:span text:style-name="T2">t</text:span><text:span text:style-name="T5">i</text:span><text:span text:style-name="T2">va</text:span><text:span text:style-name="T8"> </text:span><text:span text:style-name="T2">é</text:span><text:span text:style-name="T8"> </text:span><text:span text:style-name="T2">in</text:span><text:span text:style-name="T5">te</text:span><text:span text:style-name="T12">g</text:span><text:span text:style-name="T2">r</text:span><text:span text:style-name="T12">a</text:span><text:span text:style-name="T2">l</text:span><text:span text:style-name="T5">m</text:span><text:span text:style-name="T8">e</text:span><text:span text:style-name="T2">n</text:span><text:span text:style-name="T23">t</text:span><text:span text:style-name="T2">e</text:span><text:span text:style-name="T5"> </text:span><text:span text:style-name="T2">N</text:span><text:span text:style-name="T8">Ã</text:span><text:span text:style-name="T2">O </text:span><text:span text:style-name="T8">a</text:span><text:span text:style-name="T2">pl</text:span><text:span text:style-name="T5">i</text:span><text:span text:style-name="T8">ca</text:span><text:span text:style-name="T16">d</text:span><text:span text:style-name="T2">a</text:span><text:span text:style-name="T8"> a</text:span><text:span text:style-name="T2">o</text:span><text:span text:style-name="T16"> </text:span><text:span text:style-name="T8">c</text:span><text:span text:style-name="T2">onte</text:span><text:span text:style-name="T16">x</text:span><text:span text:style-name="T2">to desta</text:span><text:span text:style-name="T5"> </text:span><text:span text:style-name="T14">I</text:span><text:span text:style-name="T2">nst</text:span><text:span text:style-name="T5">i</text:span><text:span text:style-name="T2">tu</text:span><text:span text:style-name="T5">i</text:span><text:span text:style-name="T8">çã</text:span><text:span text:style-name="T2">o. (2) </text:span><text:span text:style-name="T33"><text:s/></text:span><text:span text:style-name="T8">à</text:span><text:span text:style-name="T2">s v</text:span><text:span text:style-name="T8">e</text:span><text:span text:style-name="T5">z</text:span><text:span text:style-name="T8">e</text:span><text:span text:style-name="T2">s: </text:span><text:span text:style-name="T5">s</text:span><text:span text:style-name="T2">i</text:span><text:span text:style-name="T12">g</text:span><text:span text:style-name="T2">nifi</text:span><text:span text:style-name="T5">c</text:span><text:span text:style-name="T2">a</text:span><text:span text:style-name="T8"> </text:span><text:span text:style-name="T2">que</text:span><text:span text:style-name="T8"> </text:span><text:span text:style-name="T2">a</text:span><text:span text:style-name="T5"> </text:span><text:span text:style-name="T8">a</text:span><text:span text:style-name="T2">fi</text:span><text:span text:style-name="T8">r</text:span><text:span text:style-name="T2">mativa v</text:span><text:span text:style-name="T8">e</text:span><text:span text:style-name="T2">z</text:span><text:span text:style-name="T5"> </text:span><text:span text:style-name="T2">ou outra</text:span><text:span text:style-name="T5"> </text:span><text:span text:style-name="T2">é</text:span><text:span text:style-name="T5"> </text:span><text:span text:style-name="T8">a</text:span><text:span text:style-name="T2">pl</text:span><text:span text:style-name="T5">i</text:span><text:span text:style-name="T8">ca</text:span><text:span text:style-name="T2">da</text:span><text:span text:style-name="T5"> </text:span><text:span text:style-name="T8">a</text:span><text:span text:style-name="T2">o </text:span><text:span text:style-name="T8">c</text:span><text:span text:style-name="T2">onte</text:span><text:span text:style-name="T16">x</text:span><text:span text:style-name="T2">to desta</text:span><text:span text:style-name="T5"> </text:span><text:span text:style-name="T21">I</text:span><text:span text:style-name="T2">nst</text:span><text:span text:style-name="T5">i</text:span><text:span text:style-name="T2">tu</text:span><text:span text:style-name="T5">i</text:span><text:span text:style-name="T8">çã</text:span><text:span text:style-name="T2">o.</text:span></text:p>
        <text:p text:style-name="P37"><text:span text:style-name="T2">(3) </text:span><text:span text:style-name="T33"><text:s/></text:span><text:span text:style-name="T2">usu</text:span><text:span text:style-name="T8">a</text:span><text:span text:style-name="T2">l</text:span><text:span text:style-name="T5">m</text:span><text:span text:style-name="T8">e</text:span><text:span text:style-name="T2">nte: si</text:span><text:span text:style-name="T12">g</text:span><text:span text:style-name="T2">nifi</text:span><text:span text:style-name="T5">c</text:span><text:span text:style-name="T2">a</text:span><text:span text:style-name="T8"> </text:span><text:span text:style-name="T2">que</text:span><text:span text:style-name="T5"> </text:span><text:span text:style-name="T2">a</text:span><text:span text:style-name="T8"> a</text:span><text:span text:style-name="T2">fi</text:span><text:span text:style-name="T8">r</text:span><text:span text:style-name="T2">mativa</text:span><text:span text:style-name="T16"> </text:span><text:span text:style-name="T2">é</text:span><text:span text:style-name="T8"> a</text:span><text:span text:style-name="T2">pl</text:span><text:span text:style-name="T5">i</text:span><text:span text:style-name="T8">ca</text:span><text:span text:style-name="T16">d</text:span><text:span text:style-name="T2">a</text:span><text:span text:style-name="T8"> </text:span><text:span text:style-name="T5">a</text:span><text:span text:style-name="T2">o </text:span><text:span text:style-name="T8">c</text:span><text:span text:style-name="T2">onte</text:span><text:span text:style-name="T16">x</text:span><text:span text:style-name="T19">t</text:span><text:span text:style-name="T2">o da</text:span><text:span text:style-name="T8"> </text:span><text:span text:style-name="T2">UJ</text:span><text:span text:style-name="T16"> </text:span><text:span text:style-name="T8">c</text:span><text:span text:style-name="T2">om f</text:span><text:span text:style-name="T8">re</text:span><text:span text:style-name="T2">qu</text:span><text:span text:style-name="T8">ê</text:span><text:span text:style-name="T2">n</text:span><text:span text:style-name="T8">c</text:span><text:span text:style-name="T2">ia.</text:span></text:p>
        <text:p text:style-name="P38"><text:span text:style-name="T2">(4) </text:span><text:span text:style-name="T33"><text:s/></text:span><text:span text:style-name="T2">s</text:span><text:span text:style-name="T8">e</text:span><text:span text:style-name="T2">mpr</text:span><text:span text:style-name="T8">e</text:span><text:span text:style-name="T2">: si</text:span><text:span text:style-name="T12">g</text:span><text:span text:style-name="T2">nif</text:span><text:span text:style-name="T16">i</text:span><text:span text:style-name="T8">c</text:span><text:span text:style-name="T2">a</text:span><text:span text:style-name="T8"> </text:span><text:span text:style-name="T2">que</text:span><text:span text:style-name="T5"> </text:span><text:span text:style-name="T2">a</text:span><text:span text:style-name="T8"> </text:span><text:span text:style-name="T5">a</text:span><text:span text:style-name="T2">fi</text:span><text:span text:style-name="T8">r</text:span><text:span text:style-name="T2">mativa é</text:span><text:span text:style-name="T8"> </text:span><text:span text:style-name="T2">in</text:span><text:span text:style-name="T5">te</text:span><text:span text:style-name="T12">g</text:span><text:span text:style-name="T5">r</text:span><text:span text:style-name="T8">a</text:span><text:span text:style-name="T2">l</text:span><text:span text:style-name="T5">m</text:span><text:span text:style-name="T8">e</text:span><text:span text:style-name="T2">nte</text:span><text:span text:style-name="T16"> </text:span><text:span text:style-name="T8">a</text:span><text:span text:style-name="T2">pl</text:span><text:span text:style-name="T5">i</text:span><text:span text:style-name="T8">ca</text:span><text:span text:style-name="T2">da</text:span><text:span text:style-name="T5"> </text:span><text:span text:style-name="T8">a</text:span><text:span text:style-name="T2">o </text:span><text:span text:style-name="T8">c</text:span><text:span text:style-name="T2">onte</text:span><text:span text:style-name="T16">x</text:span><text:span text:style-name="T2">to desta</text:span><text:span text:style-name="T5"> </text:span><text:span text:style-name="T21">I</text:span><text:span text:style-name="T2">nst</text:span><text:span text:style-name="T5">i</text:span><text:span text:style-name="T2">tu</text:span><text:span text:style-name="T5">i</text:span><text:span text:style-name="T8">çã</text:span><text:span text:style-name="T2">o. </text:span><text:span text:style-name="T5">P</text:span><text:span text:style-name="T2">or </text:span><text:span text:style-name="T8">f</text:span><text:span text:style-name="T2">i</text:span><text:span text:style-name="T5">m</text:span><text:span text:style-name="T2">, no bloco de</text:span><text:span text:style-name="T8"> </text:span><text:span text:style-name="T2">qu</text:span><text:span text:style-name="T5">e</text:span><text:span text:style-name="T2">stões 8 e</text:span><text:span text:style-name="T8"> </text:span><text:span text:style-name="T2">9, f</text:span><text:span text:style-name="T8">o</text:span><text:span text:style-name="T2">i assinal</text:span><text:span text:style-name="T8">a</text:span><text:span text:style-name="T2">da</text:span><text:span text:style-name="T23"> </text:span><text:span text:style-name="T1">a</text:span><text:span text:style-name="T4">p</text:span><text:span text:style-name="T7">e</text:span><text:span text:style-name="T4">n</text:span><text:span text:style-name="T1">as </text:span><text:span text:style-name="T4">u</text:span><text:span text:style-name="T13">m</text:span><text:span text:style-name="T1">a o</text:span><text:span text:style-name="T4">p</text:span><text:span text:style-name="T7">ç</text:span><text:span text:style-name="T1">ã</text:span><text:span text:style-name="T15">o</text:span><text:span text:style-name="T2">.</text:span></text:p>
        <text:p text:style-name="P39"><draw:g text:anchor-type="char" draw:z-index="3" draw:style-name="gr1"><draw:frame draw:style-name="gr2" draw:text-style-name="P87" svg:width="0.0421in" svg:height="0.1598in" svg:x="0.9984in" svg:y="0.639in"><draw:image xlink:href="Pictures/10000201000000060000001700B7400647D4CE01.png" xlink:type="simple" xlink:show="embed" xlink:actuate="onLoad" loext:mime-type="image/png"><text:p/></draw:image></draw:frame><draw:frame draw:style-name="gr2" draw:text-style-name="P87" svg:width="0.0421in" svg:height="0.1598in" svg:x="1.1866in" svg:y="0.639in"><draw:image xlink:href="Pictures/10000201000000060000001723E42625303F963C.png" xlink:type="simple" xlink:show="embed" xlink:actuate="onLoad" loext:mime-type="image/png"><text:p/></draw:image></draw:frame><draw:frame draw:style-name="gr2" draw:text-style-name="P87" svg:width="0.1469in" svg:height="0.1598in" svg:x="1.0402in" svg:y="0.639in"><draw:image xlink:href="Pictures/100002010000001500000017581102F8F25D7461.png" xlink:type="simple" xlink:show="embed" xlink:actuate="onLoad" loext:mime-type="image/png"><text:p/></draw:image></draw:frame></draw:g><draw:g text:anchor-type="char" draw:z-index="4" draw:style-name="gr1"><draw:frame draw:style-name="gr2" draw:text-style-name="P87" svg:width="0.0421in" svg:height="0.1587in" svg:x="0.9984in" svg:y="1.1472in"><draw:image xlink:href="Pictures/100002010000000600000017AEFB3613201B88F3.png" xlink:type="simple" xlink:show="embed" xlink:actuate="onLoad" loext:mime-type="image/png"><text:p/></draw:image></draw:frame><draw:frame draw:style-name="gr2" draw:text-style-name="P87" svg:width="0.0421in" svg:height="0.1587in" svg:x="1.1866in" svg:y="1.1472in"><draw:image xlink:href="Pictures/1000020100000006000000177424624D50BC8289.png" xlink:type="simple" xlink:show="embed" xlink:actuate="onLoad" loext:mime-type="image/png"><text:p/></draw:image></draw:frame><draw:frame draw:style-name="gr2" draw:text-style-name="P87" svg:width="0.2303in" svg:height="0.1606in" svg:x="0.9984in" svg:y="1.3055in"><draw:image xlink:href="Pictures/1000020100000021000000171D31B4872E7022FC.png" xlink:type="simple" xlink:show="embed" xlink:actuate="onLoad" loext:mime-type="image/png"><text:p/></draw:image></draw:frame><draw:frame draw:style-name="gr2" draw:text-style-name="P87" svg:width="0.1469in" svg:height="0.1587in" svg:x="1.0402in" svg:y="1.1472in"><draw:image xlink:href="Pictures/10000201000000150000001771279F14D6FB8BD1.png" xlink:type="simple" xlink:show="embed" xlink:actuate="onLoad" loext:mime-type="image/png"><text:p/></draw:image></draw:frame><draw:frame draw:style-name="gr2" draw:text-style-name="P87" svg:width="0.0421in" svg:height="0.1587in" svg:x="0.9984in" svg:y="1.4811in"><draw:image xlink:href="Pictures/100002010000000600000017D66E8E347E990534.png" xlink:type="simple" xlink:show="embed" xlink:actuate="onLoad" loext:mime-type="image/png"><text:p/></draw:image></draw:frame><draw:frame draw:style-name="gr2" draw:text-style-name="P87" svg:width="0.0421in" svg:height="0.1587in" svg:x="1.1866in" svg:y="1.4811in"><draw:image xlink:href="Pictures/100002010000000600000017BACE6059FF8CD96A.png" xlink:type="simple" xlink:show="embed" xlink:actuate="onLoad" loext:mime-type="image/png"><text:p/></draw:image></draw:frame><draw:frame draw:style-name="gr2" draw:text-style-name="P87" svg:width="0.2303in" svg:height="0.1598in" svg:x="0.9984in" svg:y="1.6398in"><draw:image xlink:href="Pictures/100002010000002100000017A42651F108E13880.png" xlink:type="simple" xlink:show="embed" xlink:actuate="onLoad" loext:mime-type="image/png"><text:p/></draw:image></draw:frame><draw:frame draw:style-name="gr2" draw:text-style-name="P87" svg:width="0.1469in" svg:height="0.1587in" svg:x="1.0402in" svg:y="1.4811in"><draw:image xlink:href="Pictures/1000020100000015000000171CA0F0A59998796E.png" xlink:type="simple" xlink:show="embed" xlink:actuate="onLoad" loext:mime-type="image/png"><text:p/></draw:image></draw:frame><draw:frame draw:style-name="gr2" draw:text-style-name="P87" svg:width="0.0421in" svg:height="0.1587in" svg:x="0.9984in" svg:y="1.8146in"><draw:image xlink:href="Pictures/1000020100000006000000175A388076ED9FEC5B.png" xlink:type="simple" xlink:show="embed" xlink:actuate="onLoad" loext:mime-type="image/png"><text:p/></draw:image></draw:frame><draw:frame draw:style-name="gr2" draw:text-style-name="P87" svg:width="0.0421in" svg:height="0.1587in" svg:x="1.1866in" svg:y="1.8146in"><draw:image xlink:href="Pictures/100002010000000600000017A93B4E9D09D8E75B.png" xlink:type="simple" xlink:show="embed" xlink:actuate="onLoad" loext:mime-type="image/png"><text:p/></draw:image></draw:frame><draw:frame draw:style-name="gr2" draw:text-style-name="P87" svg:width="0.1469in" svg:height="0.1587in" svg:x="1.0402in" svg:y="1.8146in"><draw:image xlink:href="Pictures/100002010000001500000017A17CA91D4CD2CE94.png" xlink:type="simple" xlink:show="embed" xlink:actuate="onLoad" loext:mime-type="image/png"><text:p/></draw:image></draw:frame><draw:frame draw:style-name="gr2" draw:text-style-name="P87" svg:width="0.0421in" svg:height="0.1598in" svg:x="0.9984in" svg:y="1.9874in"><draw:image xlink:href="Pictures/100002010000000600000017100468F2E23112E8.png" xlink:type="simple" xlink:show="embed" xlink:actuate="onLoad" loext:mime-type="image/png"><text:p/></draw:image></draw:frame><draw:frame draw:style-name="gr2" draw:text-style-name="P87" svg:width="0.0421in" svg:height="0.1598in" svg:x="1.1866in" svg:y="1.9874in"><draw:image xlink:href="Pictures/100002010000000600000017A5E9097BE7608243.png" xlink:type="simple" xlink:show="embed" xlink:actuate="onLoad" loext:mime-type="image/png"><text:p/></draw:image></draw:frame><draw:frame draw:style-name="gr2" draw:text-style-name="P87" svg:width="0.1469in" svg:height="0.1598in" svg:x="1.0402in" svg:y="1.9874in"><draw:image xlink:href="Pictures/100002010000001500000017209B1D1F808573F4.png" xlink:type="simple" xlink:show="embed" xlink:actuate="onLoad" loext:mime-type="image/png"><text:p/></draw:image></draw:frame><draw:frame draw:style-name="gr2" draw:text-style-name="P87" svg:width="0.0421in" svg:height="0.1598in" svg:x="0.9984in" svg:y="2.161in"><draw:image xlink:href="Pictures/10000201000000060000001762934A07D0F0C52F.png" xlink:type="simple" xlink:show="embed" xlink:actuate="onLoad" loext:mime-type="image/png"><text:p/></draw:image></draw:frame><draw:frame draw:style-name="gr2" draw:text-style-name="P87" svg:width="0.0421in" svg:height="0.1598in" svg:x="1.1866in" svg:y="2.161in"><draw:image xlink:href="Pictures/100002010000000600000017E1CCCE5AA12EC8F6.png" xlink:type="simple" xlink:show="embed" xlink:actuate="onLoad" loext:mime-type="image/png"><text:p/></draw:image></draw:frame><draw:frame draw:style-name="gr2" draw:text-style-name="P87" svg:width="0.2303in" svg:height="0.1587in" svg:x="0.9984in" svg:y="2.3209in"><draw:image xlink:href="Pictures/10000201000000210000001788ADBC439EBFF663.png" xlink:type="simple" xlink:show="embed" xlink:actuate="onLoad" loext:mime-type="image/png"><text:p/></draw:image></draw:frame><draw:frame draw:style-name="gr2" draw:text-style-name="P87" svg:width="0.1469in" svg:height="0.1598in" svg:x="1.0402in" svg:y="2.161in"><draw:image xlink:href="Pictures/10000201000000150000001742D4B01C28C00D54.png" xlink:type="simple" xlink:show="embed" xlink:actuate="onLoad" loext:mime-type="image/png"><text:p/></draw:image></draw:frame><draw:frame draw:style-name="gr2" draw:text-style-name="P87" svg:width="0.0421in" svg:height="0.1598in" svg:x="0.9984in" svg:y="2.4945in"><draw:image xlink:href="Pictures/10000201000000060000001762481797EB68AEA8.png" xlink:type="simple" xlink:show="embed" xlink:actuate="onLoad" loext:mime-type="image/png"><text:p/></draw:image></draw:frame><draw:frame draw:style-name="gr2" draw:text-style-name="P87" svg:width="0.0421in" svg:height="0.1598in" svg:x="1.1866in" svg:y="2.4945in"><draw:image xlink:href="Pictures/10000201000000060000001726BAFE9D167987C4.png" xlink:type="simple" xlink:show="embed" xlink:actuate="onLoad" loext:mime-type="image/png"><text:p/></draw:image></draw:frame><draw:frame draw:style-name="gr2" draw:text-style-name="P87" svg:width="0.2303in" svg:height="0.1587in" svg:x="0.9984in" svg:y="2.6543in"><draw:image xlink:href="Pictures/100002010000002100000017305F676EB8AA1FBD.png" xlink:type="simple" xlink:show="embed" xlink:actuate="onLoad" loext:mime-type="image/png"><text:p/></draw:image></draw:frame><draw:frame draw:style-name="gr2" draw:text-style-name="P87" svg:width="0.1469in" svg:height="0.1598in" svg:x="1.0402in" svg:y="2.4945in"><draw:image xlink:href="Pictures/100002010000001500000017A3C701AE3345D66F.png" xlink:type="simple" xlink:show="embed" xlink:actuate="onLoad" loext:mime-type="image/png"><text:p/></draw:image></draw:frame></draw:g><text:span text:style-name="T1">Q</text:span><text:span text:style-name="T4">u</text:span><text:span text:style-name="T1">a</text:span><text:span text:style-name="T4">d</text:span><text:span text:style-name="T7">r</text:span><text:span text:style-name="T1">o</text:span><text:span text:style-name="T4"> </text:span><text:span text:style-name="T1">1 – </text:span><text:span text:style-name="T11">G</text:span><text:span text:style-name="T7">e</text:span><text:span text:style-name="T1">stão da </text:span><text:span text:style-name="T4">T</text:span><text:span text:style-name="T7">ec</text:span><text:span text:style-name="T4">n</text:span><text:span text:style-name="T1">olog</text:span><text:span text:style-name="T4">i</text:span><text:span text:style-name="T1">a </text:span><text:span text:style-name="T4">d</text:span><text:span text:style-name="T1">a I</text:span><text:span text:style-name="T7">n</text:span><text:span text:style-name="T4">f</text:span><text:span text:style-name="T1">o</text:span><text:span text:style-name="T7">r</text:span><text:span text:style-name="T13">m</text:span><text:span text:style-name="T1">a</text:span><text:span text:style-name="T4">ç</text:span><text:span text:style-name="T1">ão </text:span><text:span text:style-name="T4">n</text:span><text:span text:style-name="T1">o Ba</text:span><text:span text:style-name="T4">n</text:span><text:span text:style-name="T7">c</text:span><text:span text:style-name="T1">o </text:span><text:span text:style-name="T4">d</text:span><text:span text:style-name="T1">o No</text:span><text:span text:style-name="T7">r</text:span><text:span text:style-name="T4">d</text:span><text:span text:style-name="T7">e</text:span><text:span text:style-name="T18">s</text:span><text:span text:style-name="T7">te</text:span></text:p>
        <text:p text:style-name="P40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3"><text:span text:style-name="T47">1</text:span><text:span text:style-name="T52">. </text:span><text:span text:style-name="T47">E</text:span><text:span text:style-name="T52">m</text:span><text:span text:style-name="T58"> </text:span><text:span text:style-name="T52">r</text:span><text:span text:style-name="T47">e</text:span><text:span text:style-name="T52">l</text:span><text:span text:style-name="T47">a</text:span><text:span text:style-name="T52">ç</text:span><text:span text:style-name="T47">ã</text:span><text:span text:style-name="T52">o</text:span><text:span text:style-name="T60"> </text:span><text:span text:style-name="T52">à est</text:span><text:span text:style-name="T47">r</text:span><text:span text:style-name="T52">utura</text:span><text:span text:style-name="T63"> </text:span><text:span text:style-name="T52">de</text:span><text:span text:style-name="T66"> </text:span><text:span text:style-name="T47">gov</text:span><text:span text:style-name="T52">e</text:span><text:span text:style-name="T47">r</text:span><text:span text:style-name="T52">n</text:span><text:span text:style-name="T47">a</text:span><text:span text:style-name="T52">nça</text:span><text:span text:style-name="T70"> </text:span><text:span text:style-name="T66">c</text:span><text:span text:style-name="T47">o</text:span><text:span text:style-name="T52">rp</text:span><text:span text:style-name="T47">o</text:span><text:span text:style-name="T52">r</text:span><text:span text:style-name="T47">at</text:span><text:span text:style-name="T52">i</text:span><text:span text:style-name="T73">v</text:span><text:span text:style-name="T52">a</text:span><text:span text:style-name="T70"> </text:span><text:span text:style-name="T52">e </text:span><text:span text:style-name="T77">d</text:span><text:span text:style-name="T52">e</text:span><text:span text:style-name="T73"> TI</text:span><text:span text:style-name="T52">,</text:span><text:span text:style-name="T66"> </text:span><text:span text:style-name="T52">a Al</text:span><text:span text:style-name="T47">t</text:span><text:span text:style-name="T52">a</text:span><text:span text:style-name="T77"> </text:span><text:span text:style-name="T52">A</text:span><text:span text:style-name="T81">d</text:span><text:span text:style-name="T77">m</text:span><text:span text:style-name="T52">in</text:span><text:span text:style-name="T47">i</text:span><text:span text:style-name="T73">s</text:span><text:span text:style-name="T47">t</text:span><text:span text:style-name="T52">r</text:span><text:span text:style-name="T47">a</text:span><text:span text:style-name="T52">ç</text:span><text:span text:style-name="T47">ã</text:span><text:span text:style-name="T52">o</text:span><text:span text:style-name="T86"> </text:span><text:span text:style-name="T52">da</text:span><text:span text:style-name="T73"> I</text:span><text:span text:style-name="T52">n</text:span><text:span text:style-name="T73">s</text:span><text:span text:style-name="T47">t</text:span><text:span text:style-name="T52">ituiç</text:span><text:span text:style-name="T47">ão</text:span><text:span text:style-name="T52">: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5"><text:span text:style-name="T54">X</text:span></text:p>
          </table:table-cell>
          <table:table-cell table:style-name="Table1.B2" table:number-columns-spanned="2" office:value-type="string">
            <text:p text:style-name="P48"><text:span text:style-name="T67">A</text:span><text:span text:style-name="T49">pro</text:span><text:span text:style-name="T74">v</text:span><text:span text:style-name="T49">o</text:span><text:span text:style-name="T54">u</text:span><text:span text:style-name="T59"> </text:span><text:span text:style-name="T54">e </text:span><text:span text:style-name="T49">p</text:span><text:span text:style-name="T74">u</text:span><text:span text:style-name="T49">b</text:span><text:span text:style-name="T54">lic</text:span><text:span text:style-name="T89">o</text:span><text:span text:style-name="T54">u</text:span><text:span text:style-name="T59"> </text:span><text:span text:style-name="T49">p</text:span><text:span text:style-name="T54">la</text:span><text:span text:style-name="T74">n</text:span><text:span text:style-name="T54">o</text:span><text:span text:style-name="T79"> </text:span><text:span text:style-name="T54">est</text:span><text:span text:style-name="T89">r</text:span><text:span text:style-name="T54">até</text:span><text:span text:style-name="T74">g</text:span><text:span text:style-name="T54">ico</text:span><text:span text:style-name="T59"> </text:span><text:span text:style-name="T54">i</text:span><text:span text:style-name="T49">n</text:span><text:span text:style-name="T74">s</text:span><text:span text:style-name="T54">ti</text:span><text:span text:style-name="T83">t</text:span><text:span text:style-name="T74">u</text:span><text:span text:style-name="T54">ci</text:span><text:span text:style-name="T49">o</text:span><text:span text:style-name="T74">n</text:span><text:span text:style-name="T54">al,</text:span><text:span text:style-name="T71"> </text:span><text:span text:style-name="T49">q</text:span><text:span text:style-name="T74">u</text:span><text:span text:style-name="T54">e</text:span><text:span text:style-name="T67"> </text:span><text:span text:style-name="T89">e</text:span><text:span text:style-name="T74">s</text:span><text:span text:style-name="T54">tá </text:span><text:span text:style-name="T89">e</text:span><text:span text:style-name="T54">m</text:span><text:span text:style-name="T64"> </text:span><text:span text:style-name="T74">v</text:span><text:span text:style-name="T83">i</text:span><text:span text:style-name="T74">g</text:span><text:span text:style-name="T49">or</text:span><text:span text:style-name="T54">.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P54"><text:span text:style-name="T55">X</text:span></text:p>
          </table:table-cell>
          <table:table-cell table:style-name="Table1.C3" office:value-type="string">
            <text:p text:style-name="P48"><text:span text:style-name="T94">m</text:span><text:span text:style-name="T89">o</text:span><text:span text:style-name="T74">n</text:span><text:span text:style-name="T54">it</text:span><text:span text:style-name="T49">or</text:span><text:span text:style-name="T54">a</text:span><text:span text:style-name="T64"> </text:span><text:span text:style-name="T49">o</text:span><text:span text:style-name="T54">s</text:span><text:span text:style-name="T67"> </text:span><text:span text:style-name="T54">i</text:span><text:span text:style-name="T74">n</text:span><text:span text:style-name="T49">d</text:span><text:span text:style-name="T54">ica</text:span><text:span text:style-name="T83">d</text:span><text:span text:style-name="T49">or</text:span><text:span text:style-name="T54">es</text:span><text:span text:style-name="T71"> </text:span><text:span text:style-name="T54">e</text:span><text:span text:style-name="T83"> </text:span><text:span text:style-name="T94">m</text:span><text:span text:style-name="T54">e</text:span><text:span text:style-name="T83">t</text:span><text:span text:style-name="T54">as</text:span><text:span text:style-name="T62"> </text:span><text:span text:style-name="T49">pr</text:span><text:span text:style-name="T54">ese</text:span><text:span text:style-name="T74">n</text:span><text:span text:style-name="T54">tes</text:span><text:span text:style-name="T62"> </text:span><text:span text:style-name="T74">n</text:span><text:span text:style-name="T54">o</text:span><text:span text:style-name="T74"> </text:span><text:span text:style-name="T49">p</text:span><text:span text:style-name="T54">la</text:span><text:span text:style-name="T74">n</text:span><text:span text:style-name="T54">o</text:span><text:span text:style-name="T79"> </text:span><text:span text:style-name="T54">estr</text:span><text:span text:style-name="T49">a</text:span><text:span text:style-name="T54">té</text:span><text:span text:style-name="T49">g</text:span><text:span text:style-name="T83">i</text:span><text:span text:style-name="T54">co</text:span><text:span text:style-name="T74"> </text:span><text:span text:style-name="T54">i</text:span><text:span text:style-name="T74">ns</text:span><text:span text:style-name="T54">ti</text:span><text:span text:style-name="T83">t</text:span><text:span text:style-name="T74">u</text:span><text:span text:style-name="T54">ci</text:span><text:span text:style-name="T49">o</text:span><text:span text:style-name="T74">n</text:span><text:span text:style-name="T89">a</text:span><text:span text:style-name="T54">l.</text:span></text:p>
          </table:table-cell>
        </table:table-row>
        <table:table-row table:style-name="Table1.4">
          <table:table-cell table:style-name="Table1.A4" office:value-type="string">
            <text:p text:style-name="Standard"/>
          </table:table-cell>
          <table:table-cell table:style-name="Table1.B4" table:number-columns-spanned="2" office:value-type="string">
            <text:p text:style-name="P49"><text:span text:style-name="T74">R</text:span><text:span text:style-name="T54">es</text:span><text:span text:style-name="T49">po</text:span><text:span text:style-name="T74">ns</text:span><text:span text:style-name="T54">a</text:span><text:span text:style-name="T49">b</text:span><text:span text:style-name="T54">i</text:span><text:span text:style-name="T83">l</text:span><text:span text:style-name="T54">iz</text:span><text:span text:style-name="T49">a-</text:span><text:span text:style-name="T74">s</text:span><text:span text:style-name="T54">e</text:span><text:span text:style-name="T98"> </text:span><text:span text:style-name="T49">p</text:span><text:span text:style-name="T54">ela</text:span><text:span text:style-name="T67"> </text:span><text:span text:style-name="T54">a</text:span><text:span text:style-name="T74">v</text:span><text:span text:style-name="T54">alia</text:span><text:span text:style-name="T89">ç</text:span><text:span text:style-name="T54">ão</text:span><text:span text:style-name="T64"> </text:span><text:span text:style-name="T54">e </text:span><text:span text:style-name="T49">p</text:span><text:span text:style-name="T54">elo</text:span><text:span text:style-name="T67"> </text:span><text:span text:style-name="T54">esta</text:span><text:span text:style-name="T49">b</text:span><text:span text:style-name="T54">ele</text:span><text:span text:style-name="T49">c</text:span><text:span text:style-name="T54">i</text:span><text:span text:style-name="T94">m</text:span><text:span text:style-name="T89">e</text:span><text:span text:style-name="T74">n</text:span><text:span text:style-name="T54">to</text:span><text:span text:style-name="T87"> </text:span><text:span text:style-name="T49">d</text:span><text:span text:style-name="T54">as</text:span><text:span text:style-name="T74"> </text:span><text:span text:style-name="T49">po</text:span><text:span text:style-name="T54">lít</text:span><text:span text:style-name="T74">i</text:span><text:span text:style-name="T54">c</text:span><text:span text:style-name="T49">a</text:span><text:span text:style-name="T54">s</text:span><text:span text:style-name="T100"> </text:span><text:span text:style-name="T49">d</text:span><text:span text:style-name="T54">e</text:span><text:span text:style-name="T74"> g</text:span><text:span text:style-name="T49">o</text:span><text:span text:style-name="T74">v</text:span><text:span text:style-name="T54">e</text:span><text:span text:style-name="T49">r</text:span><text:span text:style-name="T74">n</text:span><text:span text:style-name="T89">a</text:span><text:span text:style-name="T74">n</text:span><text:span text:style-name="T54">ç</text:span><text:span text:style-name="T49">a</text:span><text:span text:style-name="T54">,</text:span><text:span text:style-name="T71"> </text:span><text:span text:style-name="T74">g</text:span><text:span text:style-name="T89">e</text:span><text:span text:style-name="T74">s</text:span><text:span text:style-name="T54">t</text:span><text:span text:style-name="T83">ã</text:span><text:span text:style-name="T54">o</text:span><text:span text:style-name="T94"> </text:span><text:span text:style-name="T54">e </text:span><text:span text:style-name="T74">us</text:span><text:span text:style-name="T54">o</text:span><text:span text:style-name="T67"> </text:span><text:span text:style-name="T54">c</text:span><text:span text:style-name="T49">orpor</text:span><text:span text:style-name="T54">ati</text:span><text:span text:style-name="T74">v</text:span><text:span text:style-name="T49">o</text:span><text:span text:style-name="T54">s</text:span><text:span text:style-name="T103"> </text:span><text:span text:style-name="T49">d</text:span><text:span text:style-name="T54">e</text:span></text:p>
            <text:p text:style-name="P50"><text:span text:style-name="T89">T</text:span><text:span text:style-name="T67">I</text:span><text:span text:style-name="T54">.</text:span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P57"/>
            <text:p text:style-name="P55"><text:span text:style-name="T55">X</text:span></text:p>
          </table:table-cell>
          <table:table-cell table:style-name="Table1.C5" office:value-type="string">
            <text:p text:style-name="P49"><text:span text:style-name="T54">a</text:span><text:span text:style-name="T49">pro</text:span><text:span text:style-name="T74">v</text:span><text:span text:style-name="T49">o</text:span><text:span text:style-name="T54">u</text:span><text:span text:style-name="T106"> </text:span><text:span text:style-name="T54">e</text:span><text:span text:style-name="T108">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109"> </text:span><text:span text:style-name="T54">a</text:span><text:span text:style-name="T108"> </text:span><text:span text:style-name="T49">d</text:span><text:span text:style-name="T54">e</text:span><text:span text:style-name="T49">f</text:span><text:span text:style-name="T54">i</text:span><text:span text:style-name="T74">n</text:span><text:span text:style-name="T54">iç</text:span><text:span text:style-name="T89">ã</text:span><text:span text:style-name="T54">o</text:span><text:span text:style-name="T109"> </text:span><text:span text:style-name="T54">e</text:span><text:span text:style-name="T108"> </text:span><text:span text:style-name="T49">d</text:span><text:span text:style-name="T54">i</text:span><text:span text:style-name="T74">s</text:span><text:span text:style-name="T54">tri</text:span><text:span text:style-name="T49">b</text:span><text:span text:style-name="T74">u</text:span><text:span text:style-name="T54">ição</text:span><text:span text:style-name="T111"> </text:span><text:span text:style-name="T49">d</text:span><text:span text:style-name="T54">e</text:span><text:span text:style-name="T113"> </text:span><text:span text:style-name="T49">p</text:span><text:span text:style-name="T54">a</text:span><text:span text:style-name="T49">p</text:span><text:span text:style-name="T54">éis</text:span><text:span text:style-name="T109"> </text:span><text:span text:style-name="T54">e</text:span><text:span text:style-name="T114"> </text:span><text:span text:style-name="T49">r</text:span><text:span text:style-name="T54">es</text:span><text:span text:style-name="T49">po</text:span><text:span text:style-name="T74">ns</text:span><text:span text:style-name="T54">a</text:span><text:span text:style-name="T49">b</text:span><text:span text:style-name="T54">ilida</text:span><text:span text:style-name="T49">d</text:span><text:span text:style-name="T54">es</text:span><text:span text:style-name="T89"> </text:span><text:span text:style-name="T74">n</text:span><text:span text:style-name="T54">as</text:span><text:span text:style-name="T116"> </text:span><text:span text:style-name="T49">d</text:span><text:span text:style-name="T54">e</text:span><text:span text:style-name="T49">c</text:span><text:span text:style-name="T83">i</text:span><text:span text:style-name="T74">s</text:span><text:span text:style-name="T49">õ</text:span><text:span text:style-name="T54">es</text:span><text:span text:style-name="T117"> </text:span><text:span text:style-name="T94">m</text:span><text:span text:style-name="T54">a</text:span><text:span text:style-name="T83">i</text:span><text:span text:style-name="T54">s</text:span><text:span text:style-name="T118"> </text:span><text:span text:style-name="T49">r</text:span><text:span text:style-name="T54">el</text:span><text:span text:style-name="T89">e</text:span><text:span text:style-name="T74">v</text:span><text:span text:style-name="T54">a</text:span><text:span text:style-name="T74">n</text:span><text:span text:style-name="T54">t</text:span><text:span text:style-name="T83">e</text:span><text:span text:style-name="T54">s</text:span></text:p>
            <text:p text:style-name="P51"><text:span text:style-name="T49">q</text:span><text:span text:style-name="T74">u</text:span><text:span text:style-name="T54">a</text:span><text:span text:style-name="T74">n</text:span><text:span text:style-name="T54">to</text:span><text:span text:style-name="T94"> </text:span><text:span text:style-name="T54">à </text:span><text:span text:style-name="T74">g</text:span><text:span text:style-name="T89">e</text:span><text:span text:style-name="T74">s</text:span><text:span text:style-name="T54">tão</text:span><text:span text:style-name="T94"> </text:span><text:span text:style-name="T54">e ao </text:span><text:span text:style-name="T74">us</text:span><text:span text:style-name="T54">o</text:span><text:span text:style-name="T67"> </text:span><text:span text:style-name="T54">c</text:span><text:span text:style-name="T49">orp</text:span><text:span text:style-name="T74">o</text:span><text:span text:style-name="T49">r</text:span><text:span text:style-name="T54">ati</text:span><text:span text:style-name="T74">v</text:span><text:span text:style-name="T49">o</text:span><text:span text:style-name="T54">s</text:span><text:span text:style-name="T103"> </text:span><text:span text:style-name="T49">d</text:span><text:span text:style-name="T54">e</text:span><text:span text:style-name="T74"> </text:span><text:span text:style-name="T89">T</text:span><text:span text:style-name="T49">I</text:span><text:span text:style-name="T54">.</text:span></text:p>
          </table:table-cell>
        </table:table-row>
        <table:table-row table:style-name="Table1.4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P57"/>
            <text:p text:style-name="P55"><text:span text:style-name="T55">X</text:span></text:p>
          </table:table-cell>
          <table:table-cell table:style-name="Table1.C6" office:value-type="string">
            <text:p text:style-name="P49"><text:span text:style-name="T54">a</text:span><text:span text:style-name="T49">pro</text:span><text:span text:style-name="T74">v</text:span><text:span text:style-name="T49">o</text:span><text:span text:style-name="T54">u</text:span><text:span text:style-name="T79"> </text:span><text:span text:style-name="T54">e</text:span><text:span text:style-name="T120">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79"> </text:span><text:span text:style-name="T54">as</text:span><text:span text:style-name="T89"> </text:span><text:span text:style-name="T49">d</text:span><text:span text:style-name="T54">iret</text:span><text:span text:style-name="T49">r</text:span><text:span text:style-name="T54">i</text:span><text:span text:style-name="T67">z</text:span><text:span text:style-name="T54">es</text:span><text:span text:style-name="T67"> </text:span><text:span text:style-name="T49">p</text:span><text:span text:style-name="T54">a</text:span><text:span text:style-name="T49">r</text:span><text:span text:style-name="T54">a</text:span><text:span text:style-name="T83"> </text:span><text:span text:style-name="T54">a</text:span><text:span text:style-name="T83"> </text:span><text:span text:style-name="T67">f</text:span><text:span text:style-name="T49">or</text:span><text:span text:style-name="T74">mu</text:span><text:span text:style-name="T54">laç</text:span><text:span text:style-name="T49">ã</text:span><text:span text:style-name="T54">o</text:span><text:span text:style-name="T79"> </text:span><text:span text:style-name="T74">s</text:span><text:span text:style-name="T54">i</text:span><text:span text:style-name="T74">s</text:span><text:span text:style-name="T54">t</text:span><text:span text:style-name="T83">e</text:span><text:span text:style-name="T74">m</text:span><text:span text:style-name="T54">át</text:span><text:span text:style-name="T83">i</text:span><text:span text:style-name="T54">ca</text:span><text:span text:style-name="T79"> </text:span><text:span text:style-name="T49">d</text:span><text:span text:style-name="T54">e</text:span><text:span text:style-name="T49"> p</text:span><text:span text:style-name="T54">la</text:span><text:span text:style-name="T74">n</text:span><text:span text:style-name="T49">o</text:span><text:span text:style-name="T54">s</text:span><text:span text:style-name="T74"> </text:span><text:span text:style-name="T49">p</text:span><text:span text:style-name="T54">a</text:span><text:span text:style-name="T49">r</text:span><text:span text:style-name="T54">a</text:span><text:span text:style-name="T83"> </text:span><text:span text:style-name="T74">g</text:span><text:span text:style-name="T54">estão</text:span><text:span text:style-name="T49"> </text:span><text:span text:style-name="T54">e</text:span><text:span text:style-name="T83"> </text:span><text:span text:style-name="T74">us</text:span><text:span text:style-name="T54">o</text:span><text:span text:style-name="T89"> </text:span><text:span text:style-name="T54">c</text:span><text:span text:style-name="T49">or</text:span><text:span text:style-name="T74">p</text:span><text:span text:style-name="T49">or</text:span><text:span text:style-name="T54">ati</text:span><text:span text:style-name="T74">v</text:span><text:span text:style-name="T49">o</text:span><text:span text:style-name="T54">s</text:span><text:span text:style-name="T64"> </text:span><text:span text:style-name="T49">d</text:span><text:span text:style-name="T54">e</text:span></text:p>
            <text:p text:style-name="P50"><text:span text:style-name="T89">T</text:span><text:span text:style-name="T67">I</text:span><text:span text:style-name="T54">,</text:span><text:span text:style-name="T74"> </text:span><text:span text:style-name="T54">c</text:span><text:span text:style-name="T49">o</text:span><text:span text:style-name="T54">m</text:span><text:span text:style-name="T100"> </text:span><text:span text:style-name="T67">f</text:span><text:span text:style-name="T49">o</text:span><text:span text:style-name="T54">co</text:span><text:span text:style-name="T67"> </text:span><text:span text:style-name="T74">n</text:span><text:span text:style-name="T54">a</text:span><text:span text:style-name="T74"> </text:span><text:span text:style-name="T49">ob</text:span><text:span text:style-name="T54">te</text:span><text:span text:style-name="T74">n</text:span><text:span text:style-name="T54">ç</text:span><text:span text:style-name="T49">ã</text:span><text:span text:style-name="T54">o</text:span><text:span text:style-name="T64"> </text:span><text:span text:style-name="T49">d</text:span><text:span text:style-name="T54">e</text:span><text:span text:style-name="T74"> </text:span><text:span text:style-name="T49">r</text:span><text:span text:style-name="T54">es</text:span><text:span text:style-name="T67">u</text:span><text:span text:style-name="T54">lta</text:span><text:span text:style-name="T49">do</text:span><text:span text:style-name="T54">s</text:span><text:span text:style-name="T59"> </text:span><text:span text:style-name="T49">d</text:span><text:span text:style-name="T54">e</text:span><text:span text:style-name="T74"> n</text:span><text:span text:style-name="T89">e</text:span><text:span text:style-name="T74">g</text:span><text:span text:style-name="T49">ó</text:span><text:span text:style-name="T54">cio</text:span><text:span text:style-name="T62"> </text:span><text:span text:style-name="T54">i</text:span><text:span text:style-name="T74">n</text:span><text:span text:style-name="T83">s</text:span><text:span text:style-name="T54">ti</text:span><text:span text:style-name="T83">t</text:span><text:span text:style-name="T74">u</text:span><text:span text:style-name="T54">c</text:span><text:span text:style-name="T83">i</text:span><text:span text:style-name="T49">o</text:span><text:span text:style-name="T74">n</text:span><text:span text:style-name="T54">al.</text:span></text:p>
          </table:table-cell>
        </table:table-row>
        <table:table-row table:style-name="Table1.1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P56"><text:span text:style-name="T55">X</text:span></text:p>
          </table:table-cell>
          <table:table-cell table:style-name="Table1.C7" office:value-type="string">
            <text:p text:style-name="P49"><text:span text:style-name="T54">a</text:span><text:span text:style-name="T49">pro</text:span><text:span text:style-name="T74">v</text:span><text:span text:style-name="T49">o</text:span><text:span text:style-name="T54">u</text:span><text:span text:style-name="T59"> </text:span><text:span text:style-name="T54">e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59"> </text:span><text:span text:style-name="T54">as</text:span><text:span text:style-name="T67"> </text:span><text:span text:style-name="T49">d</text:span><text:span text:style-name="T54">iret</text:span><text:span text:style-name="T49">r</text:span><text:span text:style-name="T54">izes</text:span><text:span text:style-name="T100"> </text:span><text:span text:style-name="T49">p</text:span><text:span text:style-name="T54">a</text:span><text:span text:style-name="T49">r</text:span><text:span text:style-name="T54">a</text:span><text:span text:style-name="T83"> </text:span><text:span text:style-name="T74">g</text:span><text:span text:style-name="T54">estão</text:span><text:span text:style-name="T94"> </text:span><text:span text:style-name="T49">do</text:span><text:span text:style-name="T54">s</text:span><text:span text:style-name="T79"> </text:span><text:span text:style-name="T49">r</text:span><text:span text:style-name="T54">i</text:span><text:span text:style-name="T74">s</text:span><text:span text:style-name="T54">c</text:span><text:span text:style-name="T49">o</text:span><text:span text:style-name="T54">s</text:span><text:span text:style-name="T62"> </text:span><text:span text:style-name="T54">a</text:span><text:span text:style-name="T49">o</text:span><text:span text:style-name="T54">s</text:span><text:span text:style-name="T79"> </text:span><text:span text:style-name="T49">q</text:span><text:span text:style-name="T74">u</text:span><text:span text:style-name="T54">ais</text:span><text:span text:style-name="T94"> </text:span><text:span text:style-name="T54">o </text:span><text:span text:style-name="T74">n</text:span><text:span text:style-name="T89">e</text:span><text:span text:style-name="T74">g</text:span><text:span text:style-name="T49">ó</text:span><text:span text:style-name="T54">cio</text:span><text:span text:style-name="T62"> </text:span><text:span text:style-name="T54">está</text:span><text:span text:style-name="T79"> </text:span><text:span text:style-name="T49">e</text:span><text:span text:style-name="T74">x</text:span><text:span text:style-name="T49">po</text:span><text:span text:style-name="T74">s</text:span><text:span text:style-name="T54">t</text:span><text:span text:style-name="T49">o</text:span><text:span text:style-name="T54">.</text:span></text:p>
          </table:table-cell>
        </table:table-row>
        <table:table-row table:style-name="Table1.8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P56"><text:span text:style-name="T55">X</text:span></text:p>
          </table:table-cell>
          <table:table-cell table:style-name="Table1.C8" office:value-type="string">
            <text:p text:style-name="P49"><text:span text:style-name="T54">a</text:span><text:span text:style-name="T49">pro</text:span><text:span text:style-name="T74">v</text:span><text:span text:style-name="T49">o</text:span><text:span text:style-name="T54">u</text:span><text:span text:style-name="T59"> </text:span><text:span text:style-name="T54">e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59"> </text:span><text:span text:style-name="T54">as</text:span><text:span text:style-name="T67"> </text:span><text:span text:style-name="T49">d</text:span><text:span text:style-name="T54">iret</text:span><text:span text:style-name="T49">r</text:span><text:span text:style-name="T54">izes</text:span><text:span text:style-name="T100"> </text:span><text:span text:style-name="T49">p</text:span><text:span text:style-name="T54">a</text:span><text:span text:style-name="T49">r</text:span><text:span text:style-name="T54">a</text:span><text:span text:style-name="T67"> </text:span><text:span text:style-name="T74">g</text:span><text:span text:style-name="T54">estão</text:span><text:span text:style-name="T94"> </text:span><text:span text:style-name="T49">d</text:span><text:span text:style-name="T54">a</text:span><text:span text:style-name="T74"> s</text:span><text:span text:style-name="T54">e</text:span><text:span text:style-name="T74">gu</text:span><text:span text:style-name="T49">r</text:span><text:span text:style-name="T89">a</text:span><text:span text:style-name="T74">n</text:span><text:span text:style-name="T54">ça</text:span><text:span text:style-name="T100"> </text:span><text:span text:style-name="T49">d</text:span><text:span text:style-name="T54">a</text:span><text:span text:style-name="T74"> </text:span><text:span text:style-name="T54">i</text:span><text:span text:style-name="T74">n</text:span><text:span text:style-name="T67">f</text:span><text:span text:style-name="T49">o</text:span><text:span text:style-name="T89">r</text:span><text:span text:style-name="T74">m</text:span><text:span text:style-name="T54">a</text:span><text:span text:style-name="T49">ç</text:span><text:span text:style-name="T54">ão</text:span><text:span text:style-name="T100"> </text:span><text:span text:style-name="T54">c</text:span><text:span text:style-name="T49">orpor</text:span><text:span text:style-name="T54">ati</text:span><text:span text:style-name="T74">v</text:span><text:span text:style-name="T54">a.</text:span></text:p>
          </table:table-cell>
        </table:table-row>
        <table:table-row table:style-name="Table1.9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P48"><text:span text:style-name="T54">a</text:span><text:span text:style-name="T49">pro</text:span><text:span text:style-name="T74">v</text:span><text:span text:style-name="T49">o</text:span><text:span text:style-name="T54">u</text:span><text:span text:style-name="T59"> </text:span><text:span text:style-name="T54">e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64"> </text:span><text:span text:style-name="T54">as</text:span><text:span text:style-name="T67"> </text:span><text:span text:style-name="T49">d</text:span><text:span text:style-name="T54">iret</text:span><text:span text:style-name="T49">r</text:span><text:span text:style-name="T54">i</text:span><text:span text:style-name="T83">z</text:span><text:span text:style-name="T54">es</text:span><text:span text:style-name="T100"> </text:span><text:span text:style-name="T49">d</text:span><text:span text:style-name="T54">e</text:span><text:span text:style-name="T74"> </text:span><text:span text:style-name="T54">a</text:span><text:span text:style-name="T74">v</text:span><text:span text:style-name="T54">a</text:span><text:span text:style-name="T83">l</text:span><text:span text:style-name="T54">iaç</text:span><text:span text:style-name="T49">ã</text:span><text:span text:style-name="T54">o</text:span><text:span text:style-name="T100"> </text:span><text:span text:style-name="T49">d</text:span><text:span text:style-name="T54">o</text:span><text:span text:style-name="T74"> </text:span><text:span text:style-name="T49">d</text:span><text:span text:style-name="T54">es</text:span><text:span text:style-name="T83">e</text:span><text:span text:style-name="T94">m</text:span><text:span text:style-name="T49">p</text:span><text:span text:style-name="T54">e</text:span><text:span text:style-name="T49">nh</text:span><text:span text:style-name="T54">o</text:span><text:span text:style-name="T71"> </text:span><text:span text:style-name="T49">do</text:span><text:span text:style-name="T54">s</text:span><text:span text:style-name="T79"> </text:span><text:span text:style-name="T74">s</text:span><text:span text:style-name="T54">e</text:span><text:span text:style-name="T49">r</text:span><text:span text:style-name="T74">v</text:span><text:span text:style-name="T54">iç</text:span><text:span text:style-name="T49">o</text:span><text:span text:style-name="T54">s</text:span><text:span text:style-name="T100"> </text:span><text:span text:style-name="T49">d</text:span><text:span text:style-name="T54">e</text:span><text:span text:style-name="T74"> </text:span><text:span text:style-name="T89">T</text:span><text:span text:style-name="T54">I</text:span><text:span text:style-name="T74"> </text:span><text:span text:style-name="T83">j</text:span><text:span text:style-name="T74">un</text:span><text:span text:style-name="T54">to</text:span><text:span text:style-name="T79"> </text:span><text:span text:style-name="T54">às </text:span><text:span text:style-name="T49">u</text:span><text:span text:style-name="T74">n</text:span><text:span text:style-name="T54">i</text:span><text:span text:style-name="T49">d</text:span><text:span text:style-name="T54">a</text:span><text:span text:style-name="T49">d</text:span><text:span text:style-name="T54">es</text:span><text:span text:style-name="T62"> </text:span><text:span text:style-name="T74">u</text:span><text:span text:style-name="T83">s</text:span><text:span text:style-name="T74">u</text:span><text:span text:style-name="T54">á</text:span><text:span text:style-name="T49">r</text:span><text:span text:style-name="T54">ias</text:span></text:p>
            <text:p text:style-name="P52"><text:span text:style-name="T89">e</text:span><text:span text:style-name="T54">m</text:span><text:span text:style-name="T62"> </text:span><text:span text:style-name="T54">te</text:span><text:span text:style-name="T89">r</text:span><text:span text:style-name="T94">m</text:span><text:span text:style-name="T49">o</text:span><text:span text:style-name="T54">s</text:span><text:span text:style-name="T62"> </text:span><text:span text:style-name="T49">d</text:span><text:span text:style-name="T54">e</text:span><text:span text:style-name="T74"> </text:span><text:span text:style-name="T49">r</text:span><text:span text:style-name="T54">e</text:span><text:span text:style-name="T83">s</text:span><text:span text:style-name="T74">u</text:span><text:span text:style-name="T54">lta</text:span><text:span text:style-name="T49">d</text:span><text:span text:style-name="T54">o</text:span><text:span text:style-name="T64"> </text:span><text:span text:style-name="T49">d</text:span><text:span text:style-name="T54">e</text:span><text:span text:style-name="T74"> n</text:span><text:span text:style-name="T54">e</text:span><text:span text:style-name="T49">gó</text:span><text:span text:style-name="T54">cio</text:span><text:span text:style-name="T62"> </text:span><text:span text:style-name="T54">i</text:span><text:span text:style-name="T74">ns</text:span><text:span text:style-name="T54">ti</text:span><text:span text:style-name="T83">t</text:span><text:span text:style-name="T74">u</text:span><text:span text:style-name="T54">ci</text:span><text:span text:style-name="T49">o</text:span><text:span text:style-name="T74">n</text:span><text:span text:style-name="T54">al.</text:span></text:p>
          </table:table-cell>
        </table:table-row>
        <table:table-row table:style-name="Table1.4">
          <table:table-cell table:style-name="Table1.A10" office:value-type="string">
            <text:p text:style-name="Standard"/>
          </table:table-cell>
          <table:table-cell table:style-name="Table1.B10" office:value-type="string">
            <text:p text:style-name="P58"/>
            <text:p text:style-name="P55"><text:span text:style-name="T55">X</text:span></text:p>
          </table:table-cell>
          <table:table-cell table:style-name="Table1.C10" office:value-type="string">
            <text:p text:style-name="P49"><text:span text:style-name="T54">a</text:span><text:span text:style-name="T49">pro</text:span><text:span text:style-name="T74">v</text:span><text:span text:style-name="T49">o</text:span><text:span text:style-name="T54">u</text:span><text:span text:style-name="T109"> </text:span><text:span text:style-name="T54">e</text:span><text:span text:style-name="T114">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109"> </text:span><text:span text:style-name="T54">as</text:span><text:span text:style-name="T123"> </text:span><text:span text:style-name="T49">d</text:span><text:span text:style-name="T54">iret</text:span><text:span text:style-name="T49">r</text:span><text:span text:style-name="T54">izes</text:span><text:span text:style-name="T118"> </text:span><text:span text:style-name="T49">p</text:span><text:span text:style-name="T54">a</text:span><text:span text:style-name="T49">r</text:span><text:span text:style-name="T54">a</text:span><text:span text:style-name="T108"> </text:span><text:span text:style-name="T54">a</text:span><text:span text:style-name="T74">v</text:span><text:span text:style-name="T54">alia</text:span><text:span text:style-name="T49">ç</text:span><text:span text:style-name="T54">ão</text:span><text:span text:style-name="T118"> </text:span><text:span text:style-name="T49">d</text:span><text:span text:style-name="T54">a</text:span><text:span text:style-name="T123"> </text:span><text:span text:style-name="T67">c</text:span><text:span text:style-name="T49">o</text:span><text:span text:style-name="T74">n</text:span><text:span text:style-name="T67">f</text:span><text:span text:style-name="T49">o</text:span><text:span text:style-name="T89">r</text:span><text:span text:style-name="T94">m</text:span><text:span text:style-name="T83">i</text:span><text:span text:style-name="T49">d</text:span><text:span text:style-name="T54">a</text:span><text:span text:style-name="T49">d</text:span><text:span text:style-name="T54">e</text:span><text:span text:style-name="T106"> </text:span><text:span text:style-name="T49">d</text:span><text:span text:style-name="T54">a</text:span><text:span text:style-name="T113"> </text:span><text:span text:style-name="T74">g</text:span><text:span text:style-name="T54">estão</text:span><text:span text:style-name="T113"> </text:span><text:span text:style-name="T54">e</text:span><text:span text:style-name="T114"> </text:span><text:span text:style-name="T49">d</text:span><text:span text:style-name="T54">o</text:span><text:span text:style-name="T114"> </text:span><text:span text:style-name="T74">us</text:span><text:span text:style-name="T54">o</text:span><text:span text:style-name="T123"> </text:span><text:span text:style-name="T49">d</text:span><text:span text:style-name="T54">e</text:span><text:span text:style-name="T116"> </text:span><text:span text:style-name="T54">TI</text:span><text:span text:style-name="T114"> </text:span><text:span text:style-name="T54">a</text:span><text:span text:style-name="T49">o</text:span><text:span text:style-name="T54">s</text:span><text:span text:style-name="T113"> </text:span><text:span text:style-name="T49">r</text:span><text:span text:style-name="T54">e</text:span><text:span text:style-name="T49">q</text:span><text:span text:style-name="T74">u</text:span><text:span text:style-name="T54">i</text:span><text:span text:style-name="T74">s</text:span><text:span text:style-name="T54">it</text:span><text:span text:style-name="T49">o</text:span><text:span text:style-name="T54">s</text:span></text:p>
            <text:p text:style-name="P52"><text:span text:style-name="T54">le</text:span><text:span text:style-name="T74">g</text:span><text:span text:style-name="T54">ais,</text:span><text:span text:style-name="T62"> </text:span><text:span text:style-name="T49">r</text:span><text:span text:style-name="T54">e</text:span><text:span text:style-name="T49">g</text:span><text:span text:style-name="T74">u</text:span><text:span text:style-name="T54">lat</text:span><text:span text:style-name="T49">ór</text:span><text:span text:style-name="T54">i</text:span><text:span text:style-name="T49">o</text:span><text:span text:style-name="T74">s</text:span><text:span text:style-name="T54">,</text:span><text:span text:style-name="T71"> </text:span><text:span text:style-name="T54">c</text:span><text:span text:style-name="T49">o</text:span><text:span text:style-name="T74">n</text:span><text:span text:style-name="T54">tra</text:span><text:span text:style-name="T83">t</text:span><text:span text:style-name="T74">u</text:span><text:span text:style-name="T54">a</text:span><text:span text:style-name="T83">i</text:span><text:span text:style-name="T74">s</text:span><text:span text:style-name="T54">,</text:span><text:span text:style-name="T59"> </text:span><text:span text:style-name="T54">e às</text:span><text:span text:style-name="T67"> </text:span><text:span text:style-name="T49">d</text:span><text:span text:style-name="T54">iret</text:span><text:span text:style-name="T49">r</text:span><text:span text:style-name="T54">izes</text:span><text:span text:style-name="T100"> </text:span><text:span text:style-name="T54">e </text:span><text:span text:style-name="T49">po</text:span><text:span text:style-name="T54">lít</text:span><text:span text:style-name="T74">i</text:span><text:span text:style-name="T54">c</text:span><text:span text:style-name="T49">a</text:span><text:span text:style-name="T54">s</text:span><text:span text:style-name="T100"> </text:span><text:span text:style-name="T54">e</text:span><text:span text:style-name="T74">x</text:span><text:span text:style-name="T83">t</text:span><text:span text:style-name="T54">e</text:span><text:span text:style-name="T49">r</text:span><text:span text:style-name="T74">n</text:span><text:span text:style-name="T54">as</text:span><text:span text:style-name="T100"> </text:span><text:span text:style-name="T54">à i</text:span><text:span text:style-name="T49">n</text:span><text:span text:style-name="T74">s</text:span><text:span text:style-name="T54">ti</text:span><text:span text:style-name="T83">t</text:span><text:span text:style-name="T74">u</text:span><text:span text:style-name="T54">içã</text:span><text:span text:style-name="T83">o</text:span><text:span text:style-name="T54">.</text:span></text:p>
          </table:table-cell>
        </table:table-row>
        <table:table-row table:style-name="Table1.4">
          <table:table-cell table:style-name="Table1.A11" office:value-type="string">
            <text:p text:style-name="P58"/>
            <text:p text:style-name="P46"><text:span text:style-name="T54">X</text:span></text:p>
          </table:table-cell>
          <table:table-cell table:style-name="Table1.B11" table:number-columns-spanned="2" office:value-type="string">
            <text:p text:style-name="P49"><text:span text:style-name="T54">Desi</text:span><text:span text:style-name="T49">g</text:span><text:span text:style-name="T74">n</text:span><text:span text:style-name="T49">o</text:span><text:span text:style-name="T54">u</text:span><text:span text:style-name="T89"> </text:span><text:span text:style-name="T67">f</text:span><text:span text:style-name="T83">o</text:span><text:span text:style-name="T89">r</text:span><text:span text:style-name="T94">m</text:span><text:span text:style-name="T89">a</text:span><text:span text:style-name="T83">l</text:span><text:span text:style-name="T94">m</text:span><text:span text:style-name="T89">e</text:span><text:span text:style-name="T74">n</text:span><text:span text:style-name="T54">te</text:span><text:span text:style-name="T83"> </text:span><text:span text:style-name="T49">u</text:span><text:span text:style-name="T54">m</text:span><text:span text:style-name="T125"> </text:span><text:span text:style-name="T54">c</text:span><text:span text:style-name="T49">o</text:span><text:span text:style-name="T74">m</text:span><text:span text:style-name="T54">itê</text:span><text:span text:style-name="T125"> </text:span><text:span text:style-name="T49">d</text:span><text:span text:style-name="T54">e</text:span><text:span text:style-name="T128"> </text:span><text:span text:style-name="T89">T</text:span><text:span text:style-name="T54">I</text:span><text:span text:style-name="T128"> </text:span><text:span text:style-name="T49">p</text:span><text:span text:style-name="T54">a</text:span><text:span text:style-name="T49">r</text:span><text:span text:style-name="T54">a</text:span><text:span text:style-name="T109"> </text:span><text:span text:style-name="T47">a</text:span><text:span text:style-name="T52">u</text:span><text:span text:style-name="T66">x</text:span><text:span text:style-name="T52">ili</text:span><text:span text:style-name="T47">á-</text:span><text:span text:style-name="T52">la</text:span><text:span text:style-name="T90"> </text:span><text:span text:style-name="T52">n</text:span><text:span text:style-name="T47">a</text:span><text:span text:style-name="T52">s</text:span><text:span text:style-name="T107"> </text:span><text:span text:style-name="T52">decisões</text:span><text:span text:style-name="T121"> </text:span><text:span text:style-name="T49">r</text:span><text:span text:style-name="T54">ela</text:span><text:span text:style-name="T89">t</text:span><text:span text:style-name="T54">i</text:span><text:span text:style-name="T74">v</text:span><text:span text:style-name="T89">a</text:span><text:span text:style-name="T54">s</text:span><text:span text:style-name="T83"> </text:span><text:span text:style-name="T54">à</text:span><text:span text:style-name="T109"> </text:span><text:span text:style-name="T74">g</text:span><text:span text:style-name="T89">e</text:span><text:span text:style-name="T74">s</text:span><text:span text:style-name="T54">tão</text:span><text:span text:style-name="T106"> </text:span><text:span text:style-name="T54">e</text:span><text:span text:style-name="T109"> </text:span><text:span text:style-name="T54">ao</text:span><text:span text:style-name="T109"> </text:span><text:span text:style-name="T74">us</text:span><text:span text:style-name="T54">o</text:span><text:span text:style-name="T128"> </text:span><text:span text:style-name="T54">c</text:span><text:span text:style-name="T49">orpor</text:span><text:span text:style-name="T54">ati</text:span><text:span text:style-name="T74">v</text:span><text:span text:style-name="T49">o</text:span><text:span text:style-name="T54">s</text:span><text:span text:style-name="T74"> </text:span><text:span text:style-name="T49">d</text:span><text:span text:style-name="T54">e</text:span></text:p>
            <text:p text:style-name="P52"><text:span text:style-name="T89">T</text:span><text:span text:style-name="T67">I</text:span><text:span text:style-name="T54">.</text:span></text:p>
          </table:table-cell>
          <table:covered-table-cell/>
        </table:table-row>
        <table:table-row table:style-name="Table1.8">
          <table:table-cell table:style-name="Table1.A12" office:value-type="string">
            <text:p text:style-name="P47"><text:span text:style-name="T54">X</text:span></text:p>
          </table:table-cell>
          <table:table-cell table:style-name="Table1.B12" table:number-columns-spanned="2" office:value-type="string">
            <text:p text:style-name="P49"><text:span text:style-name="T54">Desi</text:span><text:span text:style-name="T49">g</text:span><text:span text:style-name="T74">n</text:span><text:span text:style-name="T49">o</text:span><text:span text:style-name="T54">u</text:span><text:span text:style-name="T71"> </text:span><text:span text:style-name="T49">r</text:span><text:span text:style-name="T54">e</text:span><text:span text:style-name="T49">pr</text:span><text:span text:style-name="T54">es</text:span><text:span text:style-name="T83">e</text:span><text:span text:style-name="T74">n</text:span><text:span text:style-name="T54">ta</text:span><text:span text:style-name="T74">n</text:span><text:span text:style-name="T54">t</text:span><text:span text:style-name="T83">e</text:span><text:span text:style-name="T54">s</text:span><text:span text:style-name="T130"> </text:span><text:span text:style-name="T49">d</text:span><text:span text:style-name="T54">e</text:span><text:span text:style-name="T74"> </text:span><text:span text:style-name="T54">t</text:span><text:span text:style-name="T49">od</text:span><text:span text:style-name="T54">as</text:span><text:span text:style-name="T94"> </text:span><text:span text:style-name="T54">as</text:span><text:span text:style-name="T67"> </text:span><text:span text:style-name="T54">á</text:span><text:span text:style-name="T49">r</text:span><text:span text:style-name="T54">e</text:span><text:span text:style-name="T49">a</text:span><text:span text:style-name="T54">s</text:span><text:span text:style-name="T94"> </text:span><text:span text:style-name="T49">r</text:span><text:span text:style-name="T54">ele</text:span><text:span text:style-name="T74">v</text:span><text:span text:style-name="T54">a</text:span><text:span text:style-name="T49">n</text:span><text:span text:style-name="T54">tes</text:span><text:span text:style-name="T59"> </text:span><text:span text:style-name="T49">p</text:span><text:span text:style-name="T54">a</text:span><text:span text:style-name="T49">r</text:span><text:span text:style-name="T54">a</text:span><text:span text:style-name="T67"> </text:span><text:span text:style-name="T54">o </text:span><text:span text:style-name="T74">n</text:span><text:span text:style-name="T54">e</text:span><text:span text:style-name="T74">g</text:span><text:span text:style-name="T49">ó</text:span><text:span text:style-name="T54">cio</text:span><text:span text:style-name="T62"> </text:span><text:span text:style-name="T54">i</text:span><text:span text:style-name="T49">n</text:span><text:span text:style-name="T74">s</text:span><text:span text:style-name="T54">ti</text:span><text:span text:style-name="T83">t</text:span><text:span text:style-name="T74">u</text:span><text:span text:style-name="T54">ci</text:span><text:span text:style-name="T120">o</text:span><text:span text:style-name="T74">n</text:span><text:span text:style-name="T54">al</text:span><text:span text:style-name="T103"> </text:span><text:span text:style-name="T49">p</text:span><text:span text:style-name="T54">a</text:span><text:span text:style-name="T49">r</text:span><text:span text:style-name="T54">a</text:span><text:span text:style-name="T67"> </text:span><text:span text:style-name="T54">c</text:span><text:span text:style-name="T74">o</text:span><text:span text:style-name="T94">m</text:span><text:span text:style-name="T49">po</text:span><text:span text:style-name="T54">r</text:span><text:span text:style-name="T62"> </text:span><text:span text:style-name="T54">o </text:span><text:span text:style-name="T74">C</text:span><text:span text:style-name="T89">o</text:span><text:span text:style-name="T94">m</text:span><text:span text:style-name="T83">i</text:span><text:span text:style-name="T54">tê</text:span><text:span text:style-name="T64"> </text:span><text:span text:style-name="T49">d</text:span><text:span text:style-name="T54">e</text:span><text:span text:style-name="T74"> </text:span><text:span text:style-name="T89">T</text:span><text:span text:style-name="T67">I</text:span><text:span text:style-name="T54">.</text:span></text:p>
          </table:table-cell>
          <table:covered-table-cell/>
        </table:table-row>
        <table:table-row table:style-name="Table1.1">
          <table:table-cell table:style-name="Table1.A13" office:value-type="string">
            <text:p text:style-name="P48"><text:span text:style-name="T54">X</text:span></text:p>
          </table:table-cell>
          <table:table-cell table:style-name="Table1.B13" table:number-columns-spanned="2" office:value-type="string">
            <text:p text:style-name="P48"><text:span text:style-name="T54">M</text:span><text:span text:style-name="T83">o</text:span><text:span text:style-name="T74">n</text:span><text:span text:style-name="T54">it</text:span><text:span text:style-name="T49">or</text:span><text:span text:style-name="T54">a</text:span><text:span text:style-name="T64"> </text:span><text:span text:style-name="T49">r</text:span><text:span text:style-name="T54">e</text:span><text:span text:style-name="T74">gu</text:span><text:span text:style-name="T54">la</text:span><text:span text:style-name="T89">r</text:span><text:span text:style-name="T74">m</text:span><text:span text:style-name="T54">e</text:span><text:span text:style-name="T49">n</text:span><text:span text:style-name="T54">te</text:span><text:span text:style-name="T130"> </text:span><text:span text:style-name="T54">o </text:span><text:span text:style-name="T67">f</text:span><text:span text:style-name="T49">u</text:span><text:span text:style-name="T74">n</text:span><text:span text:style-name="T89">c</text:span><text:span text:style-name="T54">i</text:span><text:span text:style-name="T49">o</text:span><text:span text:style-name="T74">n</text:span><text:span text:style-name="T89">a</text:span><text:span text:style-name="T94">m</text:span><text:span text:style-name="T89">e</text:span><text:span text:style-name="T74">n</text:span><text:span text:style-name="T54">to</text:span><text:span text:style-name="T100"> </text:span><text:span text:style-name="T49">d</text:span><text:span text:style-name="T54">o</text:span><text:span text:style-name="T74"> C</text:span><text:span text:style-name="T89">o</text:span><text:span text:style-name="T94">m</text:span><text:span text:style-name="T54">itê</text:span><text:span text:style-name="T64"> </text:span><text:span text:style-name="T49">d</text:span><text:span text:style-name="T54">e</text:span><text:span text:style-name="T74"> </text:span><text:span text:style-name="T89">T</text:span><text:span text:style-name="T49">I</text:span><text:span text:style-name="T54">.</text:span></text:p>
          </table:table-cell>
          <table:covered-table-cell/>
        </table:table-row>
        <table:table-row table:style-name="Table1.4">
          <table:table-cell table:style-name="Table1.A1" table:number-columns-spanned="3" office:value-type="string">
            <text:p text:style-name="P59"><text:span text:style-name="T47">2</text:span><text:span text:style-name="T52">.</text:span><text:span text:style-name="T133"> </text:span><text:span text:style-name="T47">E</text:span><text:span text:style-name="T52">m</text:span><text:span text:style-name="T134"> </text:span><text:span text:style-name="T52">r</text:span><text:span text:style-name="T47">e</text:span><text:span text:style-name="T52">l</text:span><text:span text:style-name="T47">a</text:span><text:span text:style-name="T52">ç</text:span><text:span text:style-name="T47">ã</text:span><text:span text:style-name="T52">o</text:span><text:span text:style-name="T136"> </text:span><text:span text:style-name="T47">a</text:span><text:span text:style-name="T52">o</text:span><text:span text:style-name="T138"> </text:span><text:span text:style-name="T52">de</text:span><text:span text:style-name="T73">s</text:span><text:span text:style-name="T90">e</text:span><text:span text:style-name="T77">m</text:span><text:span text:style-name="T52">pe</text:span><text:span text:style-name="T81">n</text:span><text:span text:style-name="T52">ho</text:span><text:span text:style-name="T115"> </text:span><text:span text:style-name="T52">in</text:span><text:span text:style-name="T73">s</text:span><text:span text:style-name="T47">t</text:span><text:span text:style-name="T52">ituci</text:span><text:span text:style-name="T47">o</text:span><text:span text:style-name="T52">n</text:span><text:span text:style-name="T47">a</text:span><text:span text:style-name="T52">l</text:span><text:span text:style-name="T124"> </text:span><text:span text:style-name="T52">da</text:span><text:span text:style-name="T139"> </text:span><text:span text:style-name="T47">g</text:span><text:span text:style-name="T52">est</text:span><text:span text:style-name="T81">ã</text:span><text:span text:style-name="T52">o</text:span><text:span text:style-name="T141"> </text:span><text:span text:style-name="T52">e</text:span><text:span text:style-name="T142"> </text:span><text:span text:style-name="T52">de</text:span><text:span text:style-name="T139"> </text:span><text:span text:style-name="T52">u</text:span><text:span text:style-name="T73">s</text:span><text:span text:style-name="T52">o</text:span><text:span text:style-name="T139"> </text:span><text:span text:style-name="T52">c</text:span><text:span text:style-name="T47">o</text:span><text:span text:style-name="T52">rp</text:span><text:span text:style-name="T47">o</text:span><text:span text:style-name="T52">r</text:span><text:span text:style-name="T47">at</text:span><text:span text:style-name="T77">i</text:span><text:span text:style-name="T47">vo</text:span><text:span text:style-name="T52">s</text:span><text:span text:style-name="T124"> </text:span><text:span text:style-name="T52">de</text:span><text:span text:style-name="T139"> </text:span><text:span text:style-name="T73">TI</text:span><text:span text:style-name="T52">,</text:span><text:span text:style-name="T142"> </text:span><text:span text:style-name="T52">a</text:span><text:span text:style-name="T143"> </text:span><text:span text:style-name="T52">Al</text:span><text:span text:style-name="T47">t</text:span><text:span text:style-name="T52">a</text:span><text:span text:style-name="T145"> </text:span><text:span text:style-name="T52">A</text:span><text:span text:style-name="T81">d</text:span><text:span text:style-name="T60">m</text:span><text:span text:style-name="T81">i</text:span><text:span text:style-name="T52">ni</text:span><text:span text:style-name="T73">s</text:span><text:span text:style-name="T47">t</text:span><text:span text:style-name="T52">r</text:span><text:span text:style-name="T47">a</text:span><text:span text:style-name="T52">ç</text:span><text:span text:style-name="T47">ã</text:span><text:span text:style-name="T52">o</text:span><text:span text:style-name="T124"> </text:span><text:span text:style-name="T52">da in</text:span><text:span text:style-name="T73">s</text:span><text:span text:style-name="T47">t</text:span><text:span text:style-name="T52">ituiç</text:span><text:span text:style-name="T47">ão</text:span><text:span text:style-name="T52">:</text:span></text:p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45"><text:span text:style-name="T54">X</text:span></text:p>
          </table:table-cell>
          <table:table-cell table:style-name="Table1.B15" table:number-columns-spanned="2" office:value-type="string">
            <text:p text:style-name="P48"><text:span text:style-name="T54">E</text:span><text:span text:style-name="T74">s</text:span><text:span text:style-name="T54">ta</text:span><text:span text:style-name="T49">b</text:span><text:span text:style-name="T54">ele</text:span><text:span text:style-name="T49">c</text:span><text:span text:style-name="T54">eu</text:span><text:span text:style-name="T130"> </text:span><text:span text:style-name="T49">ob</text:span><text:span text:style-name="T83">j</text:span><text:span text:style-name="T54">eti</text:span><text:span text:style-name="T74">v</text:span><text:span text:style-name="T49">o</text:span><text:span text:style-name="T54">s</text:span><text:span text:style-name="T100"> </text:span><text:span text:style-name="T49">d</text:span><text:span text:style-name="T54">e</text:span><text:span text:style-name="T74"> g</text:span><text:span text:style-name="T54">est</text:span><text:span text:style-name="T83">ã</text:span><text:span text:style-name="T54">o</text:span><text:span text:style-name="T94"> </text:span><text:span text:style-name="T54">e </text:span><text:span text:style-name="T49">d</text:span><text:span text:style-name="T54">e</text:span><text:span text:style-name="T74"> us</text:span><text:span text:style-name="T54">o</text:span><text:span text:style-name="T67"> </text:span><text:span text:style-name="T54">c</text:span><text:span text:style-name="T49">or</text:span><text:span text:style-name="T74">p</text:span><text:span text:style-name="T49">or</text:span><text:span text:style-name="T54">ati</text:span><text:span text:style-name="T74">v</text:span><text:span text:style-name="T49">o</text:span><text:span text:style-name="T54">s</text:span><text:span text:style-name="T103"> </text:span><text:span text:style-name="T49">d</text:span><text:span text:style-name="T54">e</text:span><text:span text:style-name="T94"> </text:span><text:span text:style-name="T89">T</text:span><text:span text:style-name="T49">I</text:span><text:span text:style-name="T54">.</text:span></text:p>
          </table:table-cell>
          <table:covered-table-cell/>
        </table:table-row>
        <table:table-row table:style-name="Table1.1">
          <table:table-cell table:style-name="Table1.A16" office:value-type="string">
            <text:p text:style-name="P45"><text:span text:style-name="T54">X</text:span></text:p>
          </table:table-cell>
          <table:table-cell table:style-name="Table1.B16" table:number-columns-spanned="2" office:value-type="string">
            <text:p text:style-name="P48"><text:span text:style-name="T54">E</text:span><text:span text:style-name="T74">s</text:span><text:span text:style-name="T54">ta</text:span><text:span text:style-name="T49">b</text:span><text:span text:style-name="T54">ele</text:span><text:span text:style-name="T49">c</text:span><text:span text:style-name="T54">eu</text:span><text:span text:style-name="T130"> </text:span><text:span text:style-name="T83">i</text:span><text:span text:style-name="T74">n</text:span><text:span text:style-name="T49">d</text:span><text:span text:style-name="T54">ica</text:span><text:span text:style-name="T83">d</text:span><text:span text:style-name="T49">or</text:span><text:span text:style-name="T54">es</text:span><text:span text:style-name="T71"> </text:span><text:span text:style-name="T49">d</text:span><text:span text:style-name="T54">e</text:span><text:span text:style-name="T74"> </text:span><text:span text:style-name="T49">d</text:span><text:span text:style-name="T67">e</text:span><text:span text:style-name="T74">s</text:span><text:span text:style-name="T89">e</text:span><text:span text:style-name="T94">m</text:span><text:span text:style-name="T49">p</text:span><text:span text:style-name="T89">e</text:span><text:span text:style-name="T74">nh</text:span><text:span text:style-name="T54">o</text:span><text:span text:style-name="T71"> </text:span><text:span text:style-name="T49">p</text:span><text:span text:style-name="T54">a</text:span><text:span text:style-name="T49">r</text:span><text:span text:style-name="T54">a</text:span><text:span text:style-name="T67"> </text:span><text:span text:style-name="T54">c</text:span><text:span text:style-name="T49">ad</text:span><text:span text:style-name="T54">a</text:span><text:span text:style-name="T83"> </text:span><text:span text:style-name="T49">o</text:span><text:span text:style-name="T74">b</text:span><text:span text:style-name="T83">j</text:span><text:span text:style-name="T54">eti</text:span><text:span text:style-name="T74">v</text:span><text:span text:style-name="T54">o</text:span><text:span text:style-name="T59"> </text:span><text:span text:style-name="T49">d</text:span><text:span text:style-name="T54">e</text:span><text:span text:style-name="T74"> g</text:span><text:span text:style-name="T54">estão</text:span><text:span text:style-name="T94"> </text:span><text:span text:style-name="T54">e </text:span><text:span text:style-name="T49">d</text:span><text:span text:style-name="T54">e</text:span><text:span text:style-name="T74"> us</text:span><text:span text:style-name="T54">o</text:span><text:span text:style-name="T67"> </text:span><text:span text:style-name="T54">c</text:span><text:span text:style-name="T49">orpor</text:span><text:span text:style-name="T54">ati</text:span><text:span text:style-name="T74">vo</text:span><text:span text:style-name="T54">s</text:span><text:span text:style-name="T103"> </text:span><text:span text:style-name="T49">d</text:span><text:span text:style-name="T54">e</text:span><text:span text:style-name="T74"> </text:span><text:span text:style-name="T54">T</text:span><text:span text:style-name="T49">I</text:span><text:span text:style-name="T54">.</text:span></text:p>
          </table:table-cell>
          <table:covered-table-cell/>
        </table:table-row>
      </table:table>
      <text:p text:style-name="P60"><draw:frame draw:style-name="fr1" text:anchor-type="char" svg:x="0.9638in" svg:y="1.0575in" svg:width="6.7575in" svg:height="9.6134in" draw:z-index="2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Frame_20_contents"/></table:table-cell><table:table-cell table:style-name="Table2.B1" office:value-type="string"><text:p text:style-name="P2"><text:span text:style-name="T54">E</text:span><text:span text:style-name="T74">s</text:span><text:span text:style-name="T54">ta</text:span><text:span text:style-name="T49">b</text:span><text:span text:style-name="T54">ele</text:span><text:span text:style-name="T49">c</text:span><text:span text:style-name="T54">eu</text:span><text:span text:style-name="T59"> </text:span><text:span text:style-name="T74">m</text:span><text:span text:style-name="T54">etas</text:span><text:span text:style-name="T62"> </text:span><text:span text:style-name="T49">d</text:span><text:span text:style-name="T54">e</text:span><text:span text:style-name="T74"> </text:span><text:span text:style-name="T49">d</text:span><text:span text:style-name="T54">es</text:span><text:span text:style-name="T83">e</text:span><text:span text:style-name="T94">m</text:span><text:span text:style-name="T89">p</text:span><text:span text:style-name="T54">e</text:span><text:span text:style-name="T74">nh</text:span><text:span text:style-name="T54">o</text:span><text:span text:style-name="T71"> </text:span><text:span text:style-name="T49">d</text:span><text:span text:style-name="T54">a</text:span><text:span text:style-name="T74"> g</text:span><text:span text:style-name="T54">e</text:span><text:span text:style-name="T83">s</text:span><text:span text:style-name="T54">tão</text:span><text:span text:style-name="T94"> </text:span><text:span text:style-name="T54">e </text:span><text:span text:style-name="T49">d</text:span><text:span text:style-name="T54">o</text:span><text:span text:style-name="T74"> us</text:span><text:span text:style-name="T54">o</text:span><text:span text:style-name="T67"> </text:span><text:span text:style-name="T54">c</text:span><text:span text:style-name="T49">or</text:span><text:span text:style-name="T74">po</text:span><text:span text:style-name="T49">r</text:span><text:span text:style-name="T54">ati</text:span><text:span text:style-name="T74">v</text:span><text:span text:style-name="T49">o</text:span><text:span text:style-name="T54">s</text:span><text:span text:style-name="T103"> </text:span><text:span text:style-name="T49">d</text:span><text:span text:style-name="T54">e</text:span><text:span text:style-name="T74"> </text:span><text:span text:style-name="T89">T</text:span><text:span text:style-name="T49">I</text:span><text:span text:style-name="T54">,</text:span><text:span text:style-name="T94"> </text:span><text:span text:style-name="T49">p</text:span><text:span text:style-name="T54">a</text:span><text:span text:style-name="T49">r</text:span><text:span text:style-name="T54">a</text:span><text:span text:style-name="T62"> </text:span><text:span text:style-name="T49">20</text:span><text:span text:style-name="T111">1</text:span><text:span text:style-name="T49">8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E</text:span><text:span text:style-name="T74">s</text:span><text:span text:style-name="T54">ta</text:span><text:span text:style-name="T49">b</text:span><text:span text:style-name="T54">ele</text:span><text:span text:style-name="T49">c</text:span><text:span text:style-name="T54">eu</text:span><text:span text:style-name="T130"> </text:span><text:span text:style-name="T49">o</text:span><text:span text:style-name="T54">s </text:span><text:span text:style-name="T74">m</text:span><text:span text:style-name="T54">e</text:span><text:span text:style-name="T49">c</text:span><text:span text:style-name="T54">a</text:span><text:span text:style-name="T74">n</text:span><text:span text:style-name="T83">is</text:span><text:span text:style-name="T94">m</text:span><text:span text:style-name="T89">o</text:span><text:span text:style-name="T54">s</text:span><text:span text:style-name="T103"> </text:span><text:span text:style-name="T49">d</text:span><text:span text:style-name="T54">e</text:span><text:span text:style-name="T74"> </text:span><text:span text:style-name="T54">c</text:span><text:span text:style-name="T49">o</text:span><text:span text:style-name="T74">n</text:span><text:span text:style-name="T54">tr</text:span><text:span text:style-name="T49">o</text:span><text:span text:style-name="T54">le</text:span><text:span text:style-name="T100"> </text:span><text:span text:style-name="T49">d</text:span><text:span text:style-name="T54">o</text:span><text:span text:style-name="T74"> </text:span><text:span text:style-name="T54">c</text:span><text:span text:style-name="T74">u</text:span><text:span text:style-name="T94">m</text:span><text:span text:style-name="T49">pr</text:span><text:span text:style-name="T83">i</text:span><text:span text:style-name="T74">m</text:span><text:span text:style-name="T54">e</text:span><text:span text:style-name="T49">n</text:span><text:span text:style-name="T54">to</text:span><text:span text:style-name="T103"> </text:span><text:span text:style-name="T49">d</text:span><text:span text:style-name="T54">as</text:span><text:span text:style-name="T74"> </text:span><text:span text:style-name="T94">m</text:span><text:span text:style-name="T54">et</text:span><text:span text:style-name="T89">a</text:span><text:span text:style-name="T54">s</text:span><text:span text:style-name="T62"> </text:span><text:span text:style-name="T49">d</text:span><text:span text:style-name="T54">e</text:span><text:span text:style-name="T74"> g</text:span><text:span text:style-name="T54">estão</text:span><text:span text:style-name="T94"> </text:span><text:span text:style-name="T54">e </text:span><text:span text:style-name="T49">d</text:span><text:span text:style-name="T54">e</text:span><text:span text:style-name="T74"> us</text:span><text:span text:style-name="T54">o</text:span><text:span text:style-name="T67"> </text:span><text:span text:style-name="T54">c</text:span><text:span text:style-name="T49">orpor</text:span><text:span text:style-name="T54">ati</text:span><text:span text:style-name="T74">v</text:span><text:span text:style-name="T49">o</text:span><text:span text:style-name="T54">s</text:span><text:span text:style-name="T103"> </text:span><text:span text:style-name="T49">d</text:span><text:span text:style-name="T54">e</text:span><text:span text:style-name="T94"> </text:span><text:span text:style-name="T89">T</text:span><text:span text:style-name="T49">I</text:span><text:span text:style-name="T54">.</text:span></text:p></table:table-cell></table:table-row><table:table-row table:style-name="Table2.1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54">E</text:span><text:span text:style-name="T74">s</text:span><text:span text:style-name="T54">ta</text:span><text:span text:style-name="T49">b</text:span><text:span text:style-name="T54">ele</text:span><text:span text:style-name="T49">c</text:span><text:span text:style-name="T54">eu</text:span><text:span text:style-name="T130"> </text:span><text:span text:style-name="T49">o</text:span><text:span text:style-name="T54">s</text:span><text:span text:style-name="T49"> </text:span><text:span text:style-name="T74">m</text:span><text:span text:style-name="T54">e</text:span><text:span text:style-name="T49">c</text:span><text:span text:style-name="T54">a</text:span><text:span text:style-name="T74">n</text:span><text:span text:style-name="T83">is</text:span><text:span text:style-name="T94">m</text:span><text:span text:style-name="T89">o</text:span><text:span text:style-name="T54">s</text:span><text:span text:style-name="T103"> </text:span><text:span text:style-name="T49">d</text:span><text:span text:style-name="T54">e</text:span><text:span text:style-name="T74"> g</text:span><text:span text:style-name="T54">estão</text:span><text:span text:style-name="T94"> </text:span><text:span text:style-name="T49">do</text:span><text:span text:style-name="T54">s</text:span><text:span text:style-name="T79"> </text:span><text:span text:style-name="T49">r</text:span><text:span text:style-name="T54">i</text:span><text:span text:style-name="T74">s</text:span><text:span text:style-name="T54">c</text:span><text:span text:style-name="T49">o</text:span><text:span text:style-name="T54">s</text:span><text:span text:style-name="T62"> </text:span><text:span text:style-name="T49">r</text:span><text:span text:style-name="T54">ela</text:span><text:span text:style-name="T49">c</text:span><text:span text:style-name="T54">i</text:span><text:span text:style-name="T49">o</text:span><text:span text:style-name="T74">n</text:span><text:span text:style-name="T54">a</text:span><text:span text:style-name="T49">do</text:span><text:span text:style-name="T54">s</text:span><text:span text:style-name="T103"> </text:span><text:span text:style-name="T54">a</text:span><text:span text:style-name="T49">o</text:span><text:span text:style-name="T54">s</text:span><text:span text:style-name="T79"> </text:span><text:span text:style-name="T49">o</text:span><text:span text:style-name="T74">b</text:span><text:span text:style-name="T83">j</text:span><text:span text:style-name="T54">eti</text:span><text:span text:style-name="T74">v</text:span><text:span text:style-name="T49">o</text:span><text:span text:style-name="T54">s</text:span><text:span text:style-name="T100"> </text:span><text:span text:style-name="T49">d</text:span><text:span text:style-name="T54">e</text:span><text:span text:style-name="T74"> g</text:span><text:span text:style-name="T54">estão</text:span><text:span text:style-name="T94"> </text:span><text:span text:style-name="T54">e </text:span><text:span text:style-name="T49">d</text:span><text:span text:style-name="T54">e</text:span><text:span text:style-name="T74"> us</text:span><text:span text:style-name="T54">o</text:span><text:span text:style-name="T67"> </text:span><text:span text:style-name="T54">c</text:span><text:span text:style-name="T49">orpor</text:span><text:span text:style-name="T54">ati</text:span><text:span text:style-name="T74">v</text:span><text:span text:style-name="T49">o</text:span><text:span text:style-name="T54">s</text:span><text:span text:style-name="T103"> </text:span><text:span text:style-name="T49">d</text:span><text:span text:style-name="T54">e</text:span><text:span text:style-name="T94"> </text:span><text:span text:style-name="T89">T</text:span><text:span text:style-name="T49">I</text:span><text:span text:style-name="T54">.</text:span></text:p></table:table-cell></table:table-row><table:table-row table:style-name="Table2.4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67">A</text:span><text:span text:style-name="T49">pro</text:span><text:span text:style-name="T74">v</text:span><text:span text:style-name="T49">o</text:span><text:span text:style-name="T74">u</text:span><text:span text:style-name="T54">,</text:span><text:span text:style-name="T100"> </text:span><text:span text:style-name="T49">p</text:span><text:span text:style-name="T54">a</text:span><text:span text:style-name="T49">r</text:span><text:span text:style-name="T54">a</text:span><text:span text:style-name="T74"> </text:span><text:span text:style-name="T49">2</text:span><text:span text:style-name="T74">0</text:span><text:span text:style-name="T49">1</text:span><text:span text:style-name="T83">8</text:span><text:span text:style-name="T54">,</text:span><text:span text:style-name="T64"> </text:span><text:span text:style-name="T49">p</text:span><text:span text:style-name="T54">la</text:span><text:span text:style-name="T74">n</text:span><text:span text:style-name="T54">o</text:span><text:span text:style-name="T62"> </text:span><text:span text:style-name="T49">d</text:span><text:span text:style-name="T54">e</text:span><text:span text:style-name="T94"> </text:span><text:span text:style-name="T54">a</text:span><text:span text:style-name="T74">u</text:span><text:span text:style-name="T49">d</text:span><text:span text:style-name="T54">it</text:span><text:span text:style-name="T49">or</text:span><text:span text:style-name="T54">ia</text:span><text:span text:style-name="T49">(</text:span><text:span text:style-name="T74">s</text:span><text:span text:style-name="T54">)</text:span><text:span text:style-name="T59"> </text:span><text:span text:style-name="T54">i</text:span><text:span text:style-name="T74">n</text:span><text:span text:style-name="T54">te</text:span><text:span text:style-name="T49">r</text:span><text:span text:style-name="T74">n</text:span><text:span text:style-name="T54">a</text:span><text:span text:style-name="T49">(</text:span><text:span text:style-name="T74">s</text:span><text:span text:style-name="T54">)</text:span><text:span text:style-name="T100"> </text:span><text:span text:style-name="T49">p</text:span><text:span text:style-name="T54">a</text:span><text:span text:style-name="T49">r</text:span><text:span text:style-name="T54">a</text:span><text:span text:style-name="T67"> </text:span><text:span text:style-name="T54">a</text:span><text:span text:style-name="T74">v</text:span><text:span text:style-name="T54">aliar</text:span><text:span text:style-name="T94"> </text:span><text:span text:style-name="T49">o</text:span><text:span text:style-name="T54">s</text:span><text:span text:style-name="T67"> </text:span><text:span text:style-name="T49">r</text:span><text:span text:style-name="T54">i</text:span><text:span text:style-name="T74">s</text:span><text:span text:style-name="T54">c</text:span><text:span text:style-name="T49">o</text:span><text:span text:style-name="T54">s</text:span><text:span text:style-name="T62"> </text:span><text:span text:style-name="T67">c</text:span><text:span text:style-name="T49">o</text:span><text:span text:style-name="T74">ns</text:span><text:span text:style-name="T54">i</text:span><text:span text:style-name="T49">d</text:span><text:span text:style-name="T54">e</text:span><text:span text:style-name="T49">r</text:span><text:span text:style-name="T54">a</text:span><text:span text:style-name="T49">do</text:span><text:span text:style-name="T54">s</text:span><text:span text:style-name="T103"> </text:span><text:span text:style-name="T54">c</text:span><text:span text:style-name="T49">r</text:span><text:span text:style-name="T79">í</text:span><text:span text:style-name="T54">tic</text:span><text:span text:style-name="T49">o</text:span><text:span text:style-name="T54">s</text:span><text:span text:style-name="T64"> </text:span><text:span text:style-name="T49">p</text:span><text:span text:style-name="T54">a</text:span><text:span text:style-name="T49">r</text:span><text:span text:style-name="T54">a</text:span><text:span text:style-name="T62"> </text:span><text:span text:style-name="T54">o </text:span><text:span text:style-name="T74">n</text:span><text:span text:style-name="T54">e</text:span><text:span text:style-name="T74">g</text:span><text:span text:style-name="T49">ó</text:span><text:span text:style-name="T54">cio</text:span><text:span text:style-name="T62"> </text:span><text:span text:style-name="T54">e</text:span><text:span text:style-name="T62"> </text:span><text:span text:style-name="T54">a</text:span></text:p><text:p text:style-name="P5"><text:span text:style-name="T54">e</text:span><text:span text:style-name="T74">f</text:span><text:span text:style-name="T54">icá</text:span><text:span text:style-name="T49">c</text:span><text:span text:style-name="T54">ia</text:span><text:span text:style-name="T64"> </text:span><text:span text:style-name="T49">do</text:span><text:span text:style-name="T54">s</text:span><text:span text:style-name="T79"> </text:span><text:span text:style-name="T49">r</text:span><text:span text:style-name="T54">es</text:span><text:span text:style-name="T49">p</text:span><text:span text:style-name="T54">e</text:span><text:span text:style-name="T49">c</text:span><text:span text:style-name="T54">ti</text:span><text:span text:style-name="T67">v</text:span><text:span text:style-name="T49">o</text:span><text:span text:style-name="T54">s</text:span><text:span text:style-name="T71"> </text:span><text:span text:style-name="T54">c</text:span><text:span text:style-name="T120">o</text:span><text:span text:style-name="T74">n</text:span><text:span text:style-name="T54">tr</text:span><text:span text:style-name="T49">o</text:span><text:span text:style-name="T54">les.</text:span></text:p></table:table-cell></table:table-row><table:table-row table:style-name="Table2.5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54">Os</text:span><text:span text:style-name="T67"> </text:span><text:span text:style-name="T54">i</text:span><text:span text:style-name="T74">n</text:span><text:span text:style-name="T49">d</text:span><text:span text:style-name="T54">ica</text:span><text:span text:style-name="T83">d</text:span><text:span text:style-name="T49">or</text:span><text:span text:style-name="T54">es</text:span><text:span text:style-name="T71"> </text:span><text:span text:style-name="T54">e</text:span><text:span text:style-name="T83"> </text:span><text:span text:style-name="T94">m</text:span><text:span text:style-name="T54">et</text:span><text:span text:style-name="T89">a</text:span><text:span text:style-name="T54">s</text:span><text:span text:style-name="T62"> </text:span><text:span text:style-name="T49">d</text:span><text:span text:style-name="T54">e</text:span><text:span text:style-name="T74"> </text:span><text:span text:style-name="T89">T</text:span><text:span text:style-name="T54">I</text:span><text:span text:style-name="T79"> </text:span><text:span text:style-name="T74">s</text:span><text:span text:style-name="T54">ão</text:span><text:span text:style-name="T74"> </text:span><text:span text:style-name="T94">m</text:span><text:span text:style-name="T89">o</text:span><text:span text:style-name="T74">n</text:span><text:span text:style-name="T54">it</text:span><text:span text:style-name="T49">or</text:span><text:span text:style-name="T54">a</text:span><text:span text:style-name="T49">do</text:span><text:span text:style-name="T74">s</text:span><text:span text:style-name="T54">.</text:span></text:p></table:table-cell></table:table-row><table:table-row table:style-name="Table2.6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67">A</text:span><text:span text:style-name="T54">c</text:span><text:span text:style-name="T120">o</text:span><text:span text:style-name="T94">m</text:span><text:span text:style-name="T49">p</text:span><text:span text:style-name="T89">a</text:span><text:span text:style-name="T49">n</text:span><text:span text:style-name="T74">h</text:span><text:span text:style-name="T54">a</text:span><text:span text:style-name="T71"> </text:span><text:span text:style-name="T49">o</text:span><text:span text:style-name="T54">s</text:span><text:span text:style-name="T67"> </text:span><text:span text:style-name="T54">i</text:span><text:span text:style-name="T74">n</text:span><text:span text:style-name="T49">d</text:span><text:span text:style-name="T54">ica</text:span><text:span text:style-name="T83">d</text:span><text:span text:style-name="T49">or</text:span><text:span text:style-name="T54">es</text:span><text:span text:style-name="T71"> </text:span><text:span text:style-name="T49">d</text:span><text:span text:style-name="T54">e</text:span><text:span text:style-name="T74"> </text:span><text:span text:style-name="T49">r</text:span><text:span text:style-name="T54">es</text:span><text:span text:style-name="T67">u</text:span><text:span text:style-name="T54">lta</text:span><text:span text:style-name="T49">d</text:span><text:span text:style-name="T54">o</text:span><text:span text:style-name="T64"> </text:span><text:span text:style-name="T54">estr</text:span><text:span text:style-name="T49">a</text:span><text:span text:style-name="T54">té</text:span><text:span text:style-name="T49">g</text:span><text:span text:style-name="T54">ic</text:span><text:span text:style-name="T49">o</text:span><text:span text:style-name="T54">s</text:span><text:span text:style-name="T71"> </text:span><text:span text:style-name="T49">do</text:span><text:span text:style-name="T54">s</text:span><text:span text:style-name="T79"> </text:span><text:span text:style-name="T49">pr</text:span><text:span text:style-name="T54">i</text:span><text:span text:style-name="T74">n</text:span><text:span text:style-name="T54">ci</text:span><text:span text:style-name="T49">p</text:span><text:span text:style-name="T54">ais</text:span><text:span text:style-name="T59"> </text:span><text:span text:style-name="T74">s</text:span><text:span text:style-name="T54">i</text:span><text:span text:style-name="T74">s</text:span><text:span text:style-name="T54">t</text:span><text:span text:style-name="T83">e</text:span><text:span text:style-name="T74">m</text:span><text:span text:style-name="T89">a</text:span><text:span text:style-name="T54">s</text:span><text:span text:style-name="T100"> </text:span><text:span text:style-name="T49">d</text:span><text:span text:style-name="T54">e</text:span><text:span text:style-name="T74"> </text:span><text:span text:style-name="T54">i</text:span><text:span text:style-name="T49">n</text:span><text:span text:style-name="T67">f</text:span><text:span text:style-name="T49">o</text:span><text:span text:style-name="T89">r</text:span><text:span text:style-name="T94">m</text:span><text:span text:style-name="T54">a</text:span><text:span text:style-name="T49">ç</text:span><text:span text:style-name="T54">ão</text:span><text:span text:style-name="T100"> </text:span><text:span text:style-name="T54">e t</text:span><text:span text:style-name="T49">o</text:span><text:span text:style-name="T94">m</text:span><text:span text:style-name="T54">a</text:span><text:span text:style-name="T79"> </text:span><text:span text:style-name="T49">d</text:span><text:span text:style-name="T54">e</text:span><text:span text:style-name="T49">c</text:span><text:span text:style-name="T83">i</text:span><text:span text:style-name="T74">s</text:span><text:span text:style-name="T49">õ</text:span><text:span text:style-name="T54">es</text:span><text:span text:style-name="T100"> </text:span><text:span text:style-name="T54">a</text:span></text:p><text:p text:style-name="P7"><text:span text:style-name="T49">r</text:span><text:span text:style-name="T54">es</text:span><text:span text:style-name="T49">p</text:span><text:span text:style-name="T54">eito</text:span><text:span text:style-name="T62"> </text:span><text:span text:style-name="T49">q</text:span><text:span text:style-name="T74">u</text:span><text:span text:style-name="T54">a</text:span><text:span text:style-name="T74">n</text:span><text:span text:style-name="T49">d</text:span><text:span text:style-name="T54">o</text:span><text:span text:style-name="T62"> </text:span><text:span text:style-name="T54">as </text:span><text:span text:style-name="T94">m</text:span><text:span text:style-name="T54">etas</text:span><text:span text:style-name="T62"> </text:span><text:span text:style-name="T49">d</text:span><text:span text:style-name="T54">e</text:span><text:span text:style-name="T74"> </text:span><text:span text:style-name="T49">r</text:span><text:span text:style-name="T89">e</text:span><text:span text:style-name="T74">su</text:span><text:span text:style-name="T54">lta</text:span><text:span text:style-name="T49">d</text:span><text:span text:style-name="T54">o</text:span><text:span text:style-name="T64"> </text:span><text:span text:style-name="T74">n</text:span><text:span text:style-name="T54">ão</text:span><text:span text:style-name="T74"> s</text:span><text:span text:style-name="T54">ão</text:span><text:span text:style-name="T74"> </text:span><text:span text:style-name="T54">at</text:span><text:span text:style-name="T83">i</text:span><text:span text:style-name="T74">ng</text:span><text:span text:style-name="T54">i</text:span><text:span text:style-name="T49">d</text:span><text:span text:style-name="T89">a</text:span><text:span text:style-name="T74">s</text:span><text:span text:style-name="T54">.</text:span></text:p></table:table-cell></table:table-row><table:table-row table:style-name="Table2.1"><table:table-cell table:style-name="Table2.B1" office:value-type="string"><text:p text:style-name="Frame_20_contents"/></table:table-cell><table:table-cell table:style-name="Table2.B1" office:value-type="string"><text:p text:style-name="P3"><text:span text:style-name="T54">Ne</text:span><text:span text:style-name="T83">n</text:span><text:span text:style-name="T74">h</text:span><text:span text:style-name="T49">u</text:span><text:span text:style-name="T74">m</text:span><text:span text:style-name="T54">a</text:span><text:span text:style-name="T100"> </text:span><text:span text:style-name="T49">d</text:span><text:span text:style-name="T54">as</text:span><text:span text:style-name="T79"> </text:span><text:span text:style-name="T49">op</text:span><text:span text:style-name="T54">ç</text:span><text:span text:style-name="T49">õ</text:span><text:span text:style-name="T54">es</text:span><text:span text:style-name="T64"> </text:span><text:span text:style-name="T54">a</text:span><text:span text:style-name="T74">n</text:span><text:span text:style-name="T54">te</text:span><text:span text:style-name="T49">r</text:span><text:span text:style-name="T54">i</text:span><text:span text:style-name="T49">or</text:span><text:span text:style-name="T54">es</text:span><text:span text:style-name="T59"> </text:span><text:span text:style-name="T49">d</text:span><text:span text:style-name="T54">esc</text:span><text:span text:style-name="T49">r</text:span><text:span text:style-name="T54">e</text:span><text:span text:style-name="T74">v</text:span><text:span text:style-name="T54">e</text:span><text:span text:style-name="T79"> </text:span><text:span text:style-name="T54">a </text:span><text:span text:style-name="T74">s</text:span><text:span text:style-name="T54">i</text:span><text:span text:style-name="T83">t</text:span><text:span text:style-name="T74">u</text:span><text:span text:style-name="T54">a</text:span><text:span text:style-name="T49">ç</text:span><text:span text:style-name="T54">ão</text:span><text:span text:style-name="T62"> </text:span><text:span text:style-name="T49">d</text:span><text:span text:style-name="T54">esta</text:span><text:span text:style-name="T94"> </text:span><text:span text:style-name="T54">i</text:span><text:span text:style-name="T49">n</text:span><text:span text:style-name="T74">s</text:span><text:span text:style-name="T54">ti</text:span><text:span text:style-name="T83">t</text:span><text:span text:style-name="T74">u</text:span><text:span text:style-name="T54">içã</text:span><text:span text:style-name="T83">o</text:span><text:span text:style-name="T54">.</text:span></text:p></table:table-cell></table:table-row><table:table-row table:style-name="Table2.4"><table:table-cell table:style-name="Table2.A8" table:number-columns-spanned="2" office:value-type="string"><text:p text:style-name="P12"><text:span text:style-name="T47">3</text:span><text:span text:style-name="T52">.</text:span><text:span text:style-name="T129"> </text:span><text:span text:style-name="T73">E</text:span><text:span text:style-name="T52">nt</text:span><text:span text:style-name="T47">r</text:span><text:span text:style-name="T52">e</text:span><text:span text:style-name="T126"> </text:span><text:span text:style-name="T47">o</text:span><text:span text:style-name="T52">s</text:span><text:span text:style-name="T112"> </text:span><text:span text:style-name="T47">t</text:span><text:span text:style-name="T90">e</text:span><text:span text:style-name="T77">m</text:span><text:span text:style-name="T47">a</text:span><text:span text:style-name="T52">s</text:span><text:span text:style-name="T121"> </text:span><text:span text:style-name="T52">r</text:span><text:span text:style-name="T47">e</text:span><text:span text:style-name="T52">l</text:span><text:span text:style-name="T47">a</text:span><text:span text:style-name="T52">ci</text:span><text:span text:style-name="T47">o</text:span><text:span text:style-name="T52">n</text:span><text:span text:style-name="T90">a</text:span><text:span text:style-name="T52">d</text:span><text:span text:style-name="T47">o</text:span><text:span text:style-name="T52">s</text:span><text:span text:style-name="T66"> </text:span><text:span text:style-name="T52">a</text:span><text:span text:style-name="T119"> </text:span><text:span text:style-name="T73">s</text:span><text:span text:style-name="T52">e</text:span><text:span text:style-name="T47">g</text:span><text:span text:style-name="T52">uir,</text:span><text:span text:style-name="T121"> </text:span><text:span text:style-name="T47">a</text:span><text:span text:style-name="T81">s</text:span><text:span text:style-name="T73">s</text:span><text:span text:style-name="T52">inale</text:span><text:span text:style-name="T90"> </text:span><text:span text:style-name="T47">a</text:span><text:span text:style-name="T81">q</text:span><text:span text:style-name="T52">uel</text:span><text:span text:style-name="T81">e</text:span><text:span text:style-name="T47">(</text:span><text:span text:style-name="T73">s</text:span><text:span text:style-name="T52">)</text:span><text:span text:style-name="T81"> </text:span><text:span text:style-name="T90">e</text:span><text:span text:style-name="T52">m</text:span><text:span text:style-name="T121"> </text:span><text:span text:style-name="T52">q</text:span><text:span text:style-name="T73">u</text:span><text:span text:style-name="T52">e</text:span><text:span text:style-name="T110"> </text:span><text:span text:style-name="T47">fo</text:span><text:span text:style-name="T52">i</text:span><text:span text:style-name="T129"> </text:span><text:span text:style-name="T52">r</text:span><text:span text:style-name="T47">ea</text:span><text:span text:style-name="T52">liz</text:span><text:span text:style-name="T47">a</text:span><text:span text:style-name="T52">da</text:span><text:span text:style-name="T81"> </text:span><text:span text:style-name="T47">a</text:span><text:span text:style-name="T52">u</text:span><text:span text:style-name="T47">d</text:span><text:span text:style-name="T52">it</text:span><text:span text:style-name="T47">o</text:span><text:span text:style-name="T52">ria</text:span><text:span text:style-name="T90"> </text:span><text:span text:style-name="T47">fo</text:span><text:span text:style-name="T52">r</text:span><text:span text:style-name="T60">m</text:span><text:span text:style-name="T47">a</text:span><text:span text:style-name="T52">l</text:span><text:span text:style-name="T121"> </text:span><text:span text:style-name="T126">e</text:span><text:span text:style-name="T52">m</text:span><text:span text:style-name="T121"> </text:span><text:span text:style-name="T48">20</text:span><text:span text:style-name="T53">1</text:span><text:span text:style-name="T147"> </text:span><text:span text:style-name="T47">8</text:span><text:span text:style-name="T52">,</text:span><text:span text:style-name="T129"> </text:span><text:span text:style-name="T52">p</text:span><text:span text:style-name="T47">o</text:span><text:span text:style-name="T52">r</text:span></text:p><text:p text:style-name="P13"><text:span text:style-name="T52">in</text:span><text:span text:style-name="T73">i</text:span><text:span text:style-name="T52">ci</text:span><text:span text:style-name="T47">at</text:span><text:span text:style-name="T52">i</text:span><text:span text:style-name="T47">v</text:span><text:span text:style-name="T52">a</text:span><text:span text:style-name="T101"> </text:span><text:span text:style-name="T52">da</text:span><text:span text:style-name="T73"> </text:span><text:span text:style-name="T52">pr</text:span><text:span text:style-name="T47">ó</text:span><text:span text:style-name="T52">pria</text:span><text:span text:style-name="T63"> </text:span><text:span text:style-name="T52">in</text:span><text:span text:style-name="T73">s</text:span><text:span text:style-name="T47">t</text:span><text:span text:style-name="T52">itu</text:span><text:span text:style-name="T81">i</text:span><text:span text:style-name="T52">ç</text:span><text:span text:style-name="T47">ão</text:span><text:span text:style-name="T52">:</text:span></text:p></table:table-cell><table:covered-table-cell/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A</text:span><text:span text:style-name="T74">u</text:span><text:span text:style-name="T49">d</text:span><text:span text:style-name="T54">it</text:span><text:span text:style-name="T49">or</text:span><text:span text:style-name="T54">ia</text:span><text:span text:style-name="T59"> </text:span><text:span text:style-name="T49">d</text:span><text:span text:style-name="T54">e</text:span><text:span text:style-name="T74"> g</text:span><text:span text:style-name="T49">o</text:span><text:span text:style-name="T74">v</text:span><text:span text:style-name="T54">e</text:span><text:span text:style-name="T49">r</text:span><text:span text:style-name="T74">n</text:span><text:span text:style-name="T89">a</text:span><text:span text:style-name="T74">n</text:span><text:span text:style-name="T54">ça</text:span><text:span text:style-name="T59"> </text:span><text:span text:style-name="T49">d</text:span><text:span text:style-name="T54">e</text:span><text:span text:style-name="T74"> </text:span><text:span text:style-name="T89">T</text:span><text:span text:style-name="T67">I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A</text:span><text:span text:style-name="T74">u</text:span><text:span text:style-name="T49">d</text:span><text:span text:style-name="T54">it</text:span><text:span text:style-name="T49">or</text:span><text:span text:style-name="T54">ia</text:span><text:span text:style-name="T59"> </text:span><text:span text:style-name="T49">d</text:span><text:span text:style-name="T54">e</text:span><text:span text:style-name="T74"> s</text:span><text:span text:style-name="T54">i</text:span><text:span text:style-name="T74">s</text:span><text:span text:style-name="T54">t</text:span><text:span text:style-name="T83">e</text:span><text:span text:style-name="T74">m</text:span><text:span text:style-name="T54">as</text:span><text:span text:style-name="T100"> </text:span><text:span text:style-name="T49">d</text:span><text:span text:style-name="T54">e</text:span><text:span text:style-name="T74"> </text:span><text:span text:style-name="T54">i</text:span><text:span text:style-name="T49">n</text:span><text:span text:style-name="T67">f</text:span><text:span text:style-name="T49">or</text:span><text:span text:style-name="T74">m</text:span><text:span text:style-name="T54">a</text:span><text:span text:style-name="T49">ç</text:span><text:span text:style-name="T54">ã</text:span><text:span text:style-name="T49">o</text:span><text:span text:style-name="T54">.</text:span></text:p></table:table-cell></table:table-row><table:table-row table:style-name="Table2.1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54">A</text:span><text:span text:style-name="T74">u</text:span><text:span text:style-name="T49">d</text:span><text:span text:style-name="T54">it</text:span><text:span text:style-name="T49">or</text:span><text:span text:style-name="T54">ia</text:span><text:span text:style-name="T59"> </text:span><text:span text:style-name="T49">d</text:span><text:span text:style-name="T54">e</text:span><text:span text:style-name="T74"> s</text:span><text:span text:style-name="T54">e</text:span><text:span text:style-name="T74">gu</text:span><text:span text:style-name="T49">r</text:span><text:span text:style-name="T89">a</text:span><text:span text:style-name="T74">n</text:span><text:span text:style-name="T54">ça</text:span><text:span text:style-name="T100"> </text:span><text:span text:style-name="T49">d</text:span><text:span text:style-name="T54">a</text:span><text:span text:style-name="T74"> </text:span><text:span text:style-name="T54">i</text:span><text:span text:style-name="T49">nfor</text:span><text:span text:style-name="T94">m</text:span><text:span text:style-name="T54">a</text:span><text:span text:style-name="T49">ç</text:span><text:span text:style-name="T54">ã</text:span><text:span text:style-name="T49">o</text:span><text:span text:style-name="T54">.</text:span></text:p></table:table-cell></table:table-row><table:table-row table:style-name="Table2.5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54">A</text:span><text:span text:style-name="T74">u</text:span><text:span text:style-name="T49">d</text:span><text:span text:style-name="T54">it</text:span><text:span text:style-name="T49">or</text:span><text:span text:style-name="T54">ia</text:span><text:span text:style-name="T59"> </text:span><text:span text:style-name="T49">d</text:span><text:span text:style-name="T54">e</text:span><text:span text:style-name="T74"> </text:span><text:span text:style-name="T54">c</text:span><text:span text:style-name="T49">o</text:span><text:span text:style-name="T74">n</text:span><text:span text:style-name="T54">trat</text:span><text:span text:style-name="T49">o</text:span><text:span text:style-name="T54">s</text:span><text:span text:style-name="T100"> </text:span><text:span text:style-name="T49">d</text:span><text:span text:style-name="T54">e</text:span><text:span text:style-name="T94"> </text:span><text:span text:style-name="T89">T</text:span><text:span text:style-name="T49">I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A</text:span><text:span text:style-name="T74">u</text:span><text:span text:style-name="T49">d</text:span><text:span text:style-name="T54">it</text:span><text:span text:style-name="T49">or</text:span><text:span text:style-name="T54">ia</text:span><text:span text:style-name="T59"> </text:span><text:span text:style-name="T49">d</text:span><text:span text:style-name="T54">e</text:span><text:span text:style-name="T74"> </text:span><text:span text:style-name="T49">d</text:span><text:span text:style-name="T54">a</text:span><text:span text:style-name="T49">do</text:span><text:span text:style-name="T74">s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O</text:span><text:span text:style-name="T74">u</text:span><text:span text:style-name="T54">tra</text:span><text:span text:style-name="T49">(</text:span><text:span text:style-name="T74">s</text:span><text:span text:style-name="T49">)</text:span><text:span text:style-name="T54">.</text:span><text:span text:style-name="T64"> </text:span><text:span text:style-name="T54">Q</text:span><text:span text:style-name="T74">u</text:span><text:span text:style-name="T54">al</text:span><text:span text:style-name="T49">(</text:span><text:span text:style-name="T83">i</text:span><text:span text:style-name="T74">s</text:span><text:span text:style-name="T49">)</text:span><text:span text:style-name="T54">?</text:span><text:span text:style-name="T94"> </text:span><text:span text:style-name="T49">Id</text:span><text:span text:style-name="T54">e</text:span><text:span text:style-name="T74">n</text:span><text:span text:style-name="T54">ti</text:span><text:span text:style-name="T67">f</text:span><text:span text:style-name="T54">icar</text:span><text:span text:style-name="T100"> </text:span><text:span text:style-name="T54">e </text:span><text:span text:style-name="T67">A</text:span><text:span text:style-name="T54">l</text:span><text:span text:style-name="T49">o</text:span><text:span text:style-name="T54">c</text:span><text:span text:style-name="T49">a</text:span><text:span text:style-name="T54">r</text:span><text:span text:style-name="T94"> </text:span><text:span text:style-name="T49">C</text:span><text:span text:style-name="T74">us</text:span><text:span text:style-name="T54">t</text:span><text:span text:style-name="T49">o</text:span><text:span text:style-name="T54">s</text:span><text:span text:style-name="T62"> </text:span><text:span text:style-name="T49">d</text:span><text:span text:style-name="T54">e</text:span><text:span text:style-name="T74"> </text:span><text:span text:style-name="T89">T</text:span><text:span text:style-name="T54">I</text:span></text:p></table:table-cell></table:table-row><table:table-row table:style-name="Table2.1"><table:table-cell table:style-name="Table2.B1" office:value-type="string"><text:p text:style-name="Frame_20_contents"/></table:table-cell><table:table-cell table:style-name="Table2.B1" office:value-type="string"><text:p text:style-name="P3"><text:span text:style-name="T54">Não</text:span><text:span text:style-name="T74"> </text:span><text:span text:style-name="T67">f</text:span><text:span text:style-name="T49">o</text:span><text:span text:style-name="T54">i</text:span><text:span text:style-name="T67"> </text:span><text:span text:style-name="T49">r</text:span><text:span text:style-name="T54">e</text:span><text:span text:style-name="T49">a</text:span><text:span text:style-name="T54">liza</text:span><text:span text:style-name="T49">d</text:span><text:span text:style-name="T54">a</text:span><text:span text:style-name="T64"> </text:span><text:span text:style-name="T54">a</text:span><text:span text:style-name="T74">u</text:span><text:span text:style-name="T49">d</text:span><text:span text:style-name="T54">it</text:span><text:span text:style-name="T49">or</text:span><text:span text:style-name="T54">ia</text:span><text:span text:style-name="T100"> </text:span><text:span text:style-name="T49">d</text:span><text:span text:style-name="T54">e</text:span><text:span text:style-name="T94"> </text:span><text:span text:style-name="T89">T</text:span><text:span text:style-name="T54">I</text:span><text:span text:style-name="T79"> </text:span><text:span text:style-name="T49">d</text:span><text:span text:style-name="T54">e</text:span><text:span text:style-name="T74"> </text:span><text:span text:style-name="T54">i</text:span><text:span text:style-name="T74">n</text:span><text:span text:style-name="T54">iciati</text:span><text:span text:style-name="T74">v</text:span><text:span text:style-name="T54">a</text:span><text:span text:style-name="T64"> </text:span><text:span text:style-name="T49">d</text:span><text:span text:style-name="T54">a</text:span><text:span text:style-name="T74"> </text:span><text:span text:style-name="T49">própr</text:span><text:span text:style-name="T54">ia</text:span><text:span text:style-name="T64"> </text:span><text:span text:style-name="T54">i</text:span><text:span text:style-name="T74">ns</text:span><text:span text:style-name="T54">tit</text:span><text:span text:style-name="T67">u</text:span><text:span text:style-name="T54">ição</text:span><text:span text:style-name="T64"> </text:span><text:span text:style-name="T89">e</text:span><text:span text:style-name="T54">m</text:span><text:span text:style-name="T64"> </text:span><text:span text:style-name="T49">20</text:span><text:span text:style-name="T109">1</text:span><text:span text:style-name="T49">8</text:span><text:span text:style-name="T54">.</text:span></text:p></table:table-cell></table:table-row><table:table-row table:style-name="Table2.1"><table:table-cell table:style-name="Table2.A8" table:number-columns-spanned="2" office:value-type="string"><text:p text:style-name="P12"><text:span text:style-name="T47">4</text:span><text:span text:style-name="T52">.</text:span><text:span text:style-name="T60"> </text:span><text:span text:style-name="T47">E</text:span><text:span text:style-name="T52">m</text:span><text:span text:style-name="T104"> </text:span><text:span text:style-name="T52">r</text:span><text:span text:style-name="T47">e</text:span><text:span text:style-name="T52">l</text:span><text:span text:style-name="T47">a</text:span><text:span text:style-name="T52">ç</text:span><text:span text:style-name="T47">ã</text:span><text:span text:style-name="T52">o</text:span><text:span text:style-name="T70"> </text:span><text:span text:style-name="T47">a</text:span><text:span text:style-name="T52">o</text:span><text:span text:style-name="T60"> </text:span><text:span text:style-name="T52">PD</text:span><text:span text:style-name="T73">T</text:span><text:span text:style-name="T52">I</text:span><text:span text:style-name="T58"> </text:span><text:span text:style-name="T47">(</text:span><text:span text:style-name="T52">Pl</text:span><text:span text:style-name="T47">a</text:span><text:span text:style-name="T52">no</text:span><text:span text:style-name="T104"> </text:span><text:span text:style-name="T52">Dir</text:span><text:span text:style-name="T47">eto</text:span><text:span text:style-name="T52">r</text:span><text:span text:style-name="T104"> </text:span><text:span text:style-name="T52">de</text:span><text:span text:style-name="T63"> </text:span><text:span text:style-name="T73">T</text:span><text:span text:style-name="T52">e</text:span><text:span text:style-name="T47">c</text:span><text:span text:style-name="T52">n</text:span><text:span text:style-name="T47">o</text:span><text:span text:style-name="T52">l</text:span><text:span text:style-name="T47">og</text:span><text:span text:style-name="T52">ia</text:span><text:span text:style-name="T99"> </text:span><text:span text:style-name="T52">da</text:span><text:span text:style-name="T63"> </text:span><text:span text:style-name="T73">I</text:span><text:span text:style-name="T52">nf</text:span><text:span text:style-name="T81">o</text:span><text:span text:style-name="T90">r</text:span><text:span text:style-name="T60">m</text:span><text:span text:style-name="T47">a</text:span><text:span text:style-name="T52">ç</text:span><text:span text:style-name="T47">ã</text:span><text:span text:style-name="T52">o</text:span><text:span text:style-name="T99"> </text:span><text:span text:style-name="T52">e</text:span><text:span text:style-name="T60"> </text:span><text:span text:style-name="T52">C</text:span><text:span text:style-name="T121">o</text:span><text:span text:style-name="T77">m</text:span><text:span text:style-name="T52">u</text:span><text:span text:style-name="T73">n</text:span><text:span text:style-name="T52">ic</text:span><text:span text:style-name="T47">a</text:span><text:span text:style-name="T52">ç</text:span><text:span text:style-name="T47">ão</text:span><text:span text:style-name="T52">)</text:span><text:span text:style-name="T148"> </text:span><text:span text:style-name="T47">o</text:span><text:span text:style-name="T52">u</text:span><text:span text:style-name="T101"> </text:span><text:span text:style-name="T52">in</text:span><text:span text:style-name="T73">s</text:span><text:span text:style-name="T47">t</text:span><text:span text:style-name="T52">r</text:span><text:span text:style-name="T81">u</text:span><text:span text:style-name="T77">m</text:span><text:span text:style-name="T90">e</text:span><text:span text:style-name="T52">nto</text:span><text:span text:style-name="T99"> </text:span><text:span text:style-name="T52">c</text:span><text:span text:style-name="T47">o</text:span><text:span text:style-name="T52">n</text:span><text:span text:style-name="T47">g</text:span><text:span text:style-name="T52">êne</text:span><text:span text:style-name="T47">r</text:span><text:span text:style-name="T52">e:</text:span></text:p></table:table-cell><table:covered-table-cell/></table:table-row><table:table-row table:style-name="Table2.1"><table:table-cell table:style-name="Table2.B1" office:value-type="string"><text:p text:style-name="Frame_20_contents"/></table:table-cell><table:table-cell table:style-name="Table2.B1" office:value-type="string"><text:p text:style-name="P4"><text:span text:style-name="T54">A</text:span><text:span text:style-name="T79"> </text:span><text:span text:style-name="T83">i</text:span><text:span text:style-name="T74">ns</text:span><text:span text:style-name="T83">t</text:span><text:span text:style-name="T54">it</text:span><text:span text:style-name="T49">u</text:span><text:span text:style-name="T54">ição</text:span><text:span text:style-name="T64"> </text:span><text:span text:style-name="T74">n</text:span><text:span text:style-name="T54">ão</text:span><text:span text:style-name="T74"> </text:span><text:span text:style-name="T54">a</text:span><text:span text:style-name="T49">pro</text:span><text:span text:style-name="T74">v</text:span><text:span text:style-name="T49">o</text:span><text:span text:style-name="T54">u</text:span><text:span text:style-name="T59"> </text:span><text:span text:style-name="T54">e </text:span><text:span text:style-name="T74">n</text:span><text:span text:style-name="T89">e</text:span><text:span text:style-name="T54">m</text:span><text:span text:style-name="T94">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59"> </text:span><text:span text:style-name="T83">P</text:span><text:span text:style-name="T54">D</text:span><text:span text:style-name="T89">T</text:span><text:span text:style-name="T54">I</text:span><text:span text:style-name="T79"> </text:span><text:span text:style-name="T54">i</text:span><text:span text:style-name="T74">n</text:span><text:span text:style-name="T54">te</text:span><text:span text:style-name="T49">r</text:span><text:span text:style-name="T74">n</text:span><text:span text:style-name="T54">a</text:span><text:span text:style-name="T62"> </text:span><text:span text:style-name="T49">o</text:span><text:span text:style-name="T54">u</text:span><text:span text:style-name="T79"> </text:span><text:span text:style-name="T89">e</text:span><text:span text:style-name="T74">x</text:span><text:span text:style-name="T54">te</text:span><text:span text:style-name="T49">r</text:span><text:span text:style-name="T74">n</text:span><text:span text:style-name="T89">a</text:span><text:span text:style-name="T74">m</text:span><text:span text:style-name="T89">e</text:span><text:span text:style-name="T74">n</text:span><text:span text:style-name="T54">te.</text:span></text:p></table:table-cell></table:table-row><table:table-row table:style-name="Table2.5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54">A</text:span><text:span text:style-name="T79"> </text:span><text:span text:style-name="T83">i</text:span><text:span text:style-name="T74">ns</text:span><text:span text:style-name="T83">t</text:span><text:span text:style-name="T54">it</text:span><text:span text:style-name="T49">u</text:span><text:span text:style-name="T54">ição</text:span><text:span text:style-name="T64"> </text:span><text:span text:style-name="T54">a</text:span><text:span text:style-name="T49">pro</text:span><text:span text:style-name="T74">v</text:span><text:span text:style-name="T49">o</text:span><text:span text:style-name="T54">u</text:span><text:span text:style-name="T59"> </text:span><text:span text:style-name="T54">e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59"> </text:span><text:span text:style-name="T83">P</text:span><text:span text:style-name="T54">D</text:span><text:span text:style-name="T49">T</text:span><text:span text:style-name="T54">I</text:span><text:span text:style-name="T79"> </text:span><text:span text:style-name="T54">i</text:span><text:span text:style-name="T74">n</text:span><text:span text:style-name="T54">te</text:span><text:span text:style-name="T49">r</text:span><text:span text:style-name="T74">n</text:span><text:span text:style-name="T54">a</text:span><text:span text:style-name="T62"> </text:span><text:span text:style-name="T49">o</text:span><text:span text:style-name="T54">u</text:span><text:span text:style-name="T79"> </text:span><text:span text:style-name="T54">e</text:span><text:span text:style-name="T74">x</text:span><text:span text:style-name="T54">te</text:span><text:span text:style-name="T89">r</text:span><text:span text:style-name="T74">n</text:span><text:span text:style-name="T89">a</text:span><text:span text:style-name="T74">m</text:span><text:span text:style-name="T89">e</text:span><text:span text:style-name="T74">n</text:span><text:span text:style-name="T54">te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A</text:span><text:span text:style-name="T79"> </text:span><text:span text:style-name="T54">ela</text:span><text:span text:style-name="T83">b</text:span><text:span text:style-name="T49">or</text:span><text:span text:style-name="T54">a</text:span><text:span text:style-name="T49">ç</text:span><text:span text:style-name="T54">ão</text:span><text:span text:style-name="T100"> </text:span><text:span text:style-name="T49">d</text:span><text:span text:style-name="T54">o</text:span><text:span text:style-name="T79"> </text:span><text:span text:style-name="T83">P</text:span><text:span text:style-name="T67">D</text:span><text:span text:style-name="T89">T</text:span><text:span text:style-name="T54">I</text:span><text:span text:style-name="T79"> </text:span><text:span text:style-name="T54">c</text:span><text:span text:style-name="T49">o</text:span><text:span text:style-name="T74">n</text:span><text:span text:style-name="T54">ta </text:span><text:span text:style-name="T67">c</text:span><text:span text:style-name="T49">o</text:span><text:span text:style-name="T54">m</text:span><text:span text:style-name="T100"> </text:span><text:span text:style-name="T54">a </text:span><text:span text:style-name="T49">p</text:span><text:span text:style-name="T54">a</text:span><text:span text:style-name="T49">r</text:span><text:span text:style-name="T54">tici</text:span><text:span text:style-name="T49">p</text:span><text:span text:style-name="T54">a</text:span><text:span text:style-name="T49">ç</text:span><text:span text:style-name="T54">ão</text:span><text:span text:style-name="T59"> </text:span><text:span text:style-name="T49">d</text:span><text:span text:style-name="T54">as</text:span><text:span text:style-name="T79"> </text:span><text:span text:style-name="T54">á</text:span><text:span text:style-name="T49">r</text:span><text:span text:style-name="T54">e</text:span><text:span text:style-name="T49">a</text:span><text:span text:style-name="T54">s</text:span><text:span text:style-name="T94"> </text:span><text:span text:style-name="T49">d</text:span><text:span text:style-name="T54">e</text:span><text:span text:style-name="T74"> n</text:span><text:span text:style-name="T54">e</text:span><text:span text:style-name="T74">g</text:span><text:span text:style-name="T49">ó</text:span><text:span text:style-name="T54">ci</text:span><text:span text:style-name="T49">o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A</text:span><text:span text:style-name="T79"> </text:span><text:span text:style-name="T54">ela</text:span><text:span text:style-name="T83">b</text:span><text:span text:style-name="T49">or</text:span><text:span text:style-name="T54">a</text:span><text:span text:style-name="T49">ç</text:span><text:span text:style-name="T54">ão</text:span><text:span text:style-name="T100"> </text:span><text:span text:style-name="T49">d</text:span><text:span text:style-name="T54">o</text:span><text:span text:style-name="T79"> </text:span><text:span text:style-name="T83">P</text:span><text:span text:style-name="T67">D</text:span><text:span text:style-name="T89">T</text:span><text:span text:style-name="T54">I</text:span><text:span text:style-name="T79"> </text:span><text:span text:style-name="T54">i</text:span><text:span text:style-name="T74">n</text:span><text:span text:style-name="T54">cl</text:span><text:span text:style-name="T74">u</text:span><text:span text:style-name="T54">i</text:span><text:span text:style-name="T62"> </text:span><text:span text:style-name="T54">a</text:span><text:span text:style-name="T83"> </text:span><text:span text:style-name="T54">a</text:span><text:span text:style-name="T74">v</text:span><text:span text:style-name="T54">alia</text:span><text:span text:style-name="T49">ç</text:span><text:span text:style-name="T54">ão</text:span><text:span text:style-name="T64"> </text:span><text:span text:style-name="T49">do</text:span><text:span text:style-name="T54">s</text:span><text:span text:style-name="T79"> </text:span><text:span text:style-name="T49">r</text:span><text:span text:style-name="T54">es</text:span><text:span text:style-name="T67">u</text:span><text:span text:style-name="T54">lta</text:span><text:span text:style-name="T49">do</text:span><text:span text:style-name="T54">s</text:span><text:span text:style-name="T59"> </text:span><text:span text:style-name="T49">d</text:span><text:span text:style-name="T54">e</text:span><text:span text:style-name="T74"> </text:span><text:span text:style-name="T54">PD</text:span><text:span text:style-name="T89">T</text:span><text:span text:style-name="T49">I</text:span><text:span text:style-name="T54">s</text:span><text:span text:style-name="T62"> </text:span><text:span text:style-name="T54">a</text:span><text:span text:style-name="T74">n</text:span><text:span text:style-name="T54">te</text:span><text:span text:style-name="T49">r</text:span><text:span text:style-name="T54">i</text:span><text:span text:style-name="T49">or</text:span><text:span text:style-name="T54">es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O</text:span><text:span text:style-name="T74"> </text:span><text:span text:style-name="T83">P</text:span><text:span text:style-name="T67">D</text:span><text:span text:style-name="T89">T</text:span><text:span text:style-name="T54">I</text:span><text:span text:style-name="T79"> </text:span><text:span text:style-name="T54">é ela</text:span><text:span text:style-name="T74">b</text:span><text:span text:style-name="T49">or</text:span><text:span text:style-name="T54">a</text:span><text:span text:style-name="T74">d</text:span><text:span text:style-name="T54">o</text:span><text:span text:style-name="T100"> </text:span><text:span text:style-name="T54">c</text:span><text:span text:style-name="T49">o</text:span><text:span text:style-name="T54">m</text:span><text:span text:style-name="T100"> </text:span><text:span text:style-name="T54">a</text:span><text:span text:style-name="T49">po</text:span><text:span text:style-name="T54">io</text:span><text:span text:style-name="T79"> </text:span><text:span text:style-name="T49">d</text:span><text:span text:style-name="T54">o</text:span><text:span text:style-name="T74"> C</text:span><text:span text:style-name="T49">o</text:span><text:span text:style-name="T94">m</text:span><text:span text:style-name="T54">itê</text:span><text:span text:style-name="T64"> </text:span><text:span text:style-name="T49">d</text:span><text:span text:style-name="T54">e</text:span><text:span text:style-name="T74"> </text:span><text:span text:style-name="T89">T</text:span><text:span text:style-name="T49">I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O</text:span><text:span text:style-name="T74"> </text:span><text:span text:style-name="T83">P</text:span><text:span text:style-name="T67">D</text:span><text:span text:style-name="T89">T</text:span><text:span text:style-name="T54">I</text:span><text:span text:style-name="T79"> </text:span><text:span text:style-name="T49">d</text:span><text:span text:style-name="T54">es</text:span><text:span text:style-name="T67">d</text:span><text:span text:style-name="T49">obr</text:span><text:span text:style-name="T54">a</text:span><text:span text:style-name="T71"> </text:span><text:span text:style-name="T49">d</text:span><text:span text:style-name="T54">iret</text:span><text:span text:style-name="T49">r</text:span><text:span text:style-name="T54">izes</text:span><text:span text:style-name="T100"> </text:span><text:span text:style-name="T49">e</text:span><text:span text:style-name="T74">s</text:span><text:span text:style-name="T54">ta</text:span><text:span text:style-name="T49">b</text:span><text:span text:style-name="T54">ele</text:span><text:span text:style-name="T49">c</text:span><text:span text:style-name="T54">i</text:span><text:span text:style-name="T49">d</text:span><text:span text:style-name="T54">a</text:span><text:span text:style-name="T49">(</text:span><text:span text:style-name="T74">s</text:span><text:span text:style-name="T54">)</text:span><text:span text:style-name="T130"> </text:span><text:span text:style-name="T54">em</text:span><text:span text:style-name="T62"> </text:span><text:span text:style-name="T49">p</text:span><text:span text:style-name="T54">l</text:span><text:span text:style-name="T83">a</text:span><text:span text:style-name="T74">n</text:span><text:span text:style-name="T49">o(</text:span><text:span text:style-name="T74">s</text:span><text:span text:style-name="T54">)</text:span><text:span text:style-name="T64"> </text:span><text:span text:style-name="T54">estr</text:span><text:span text:style-name="T49">a</text:span><text:span text:style-name="T54">té</text:span><text:span text:style-name="T74">g</text:span><text:span text:style-name="T54">ic</text:span><text:span text:style-name="T49">o(</text:span><text:span text:style-name="T74">s</text:span><text:span text:style-name="T54">)</text:span><text:span text:style-name="T103"> </text:span><text:span text:style-name="T49">(p</text:span><text:span text:style-name="T54">.e</text:span><text:span text:style-name="T74">x</text:span><text:span text:style-name="T54">.</text:span><text:span text:style-name="T94"> </text:span><text:span text:style-name="T83">P</text:span><text:span text:style-name="T54">E</text:span><text:span text:style-name="T49">I</text:span><text:span text:style-name="T54">,</text:span><text:span text:style-name="T120"> </text:span><text:span text:style-name="T83">P</text:span><text:span text:style-name="T67">E</text:span><text:span text:style-name="T89">T</text:span><text:span text:style-name="T54">I</text:span><text:span text:style-name="T62"> </text:span><text:span text:style-name="T54">etc</text:span><text:span text:style-name="T74">.</text:span><text:span text:style-name="T49">)</text:span><text:span text:style-name="T54">.</text:span></text:p></table:table-cell></table:table-row><table:table-row table:style-name="Table2.1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54">O</text:span><text:span text:style-name="T74"> </text:span><text:span text:style-name="T83">P</text:span><text:span text:style-name="T67">D</text:span><text:span text:style-name="T89">T</text:span><text:span text:style-name="T54">I</text:span><text:span text:style-name="T79"> </text:span><text:span text:style-name="T54">é </text:span><text:span text:style-name="T67">f</text:span><text:span text:style-name="T49">or</text:span><text:span text:style-name="T94">m</text:span><text:span text:style-name="T54">aliz</text:span><text:span text:style-name="T49">ad</text:span><text:span text:style-name="T54">o</text:span><text:span text:style-name="T71"> </text:span><text:span text:style-name="T54">e </text:span><text:span text:style-name="T49">p</text:span><text:span text:style-name="T74">u</text:span><text:span text:style-name="T49">b</text:span><text:span text:style-name="T54">lica</text:span><text:span text:style-name="T49">d</text:span><text:span text:style-name="T54">o</text:span><text:span text:style-name="T100"> </text:span><text:span text:style-name="T49">p</text:span><text:span text:style-name="T54">elo</text:span><text:span text:style-name="T94"> </text:span><text:span text:style-name="T49">d</text:span><text:span text:style-name="T54">iri</text:span><text:span text:style-name="T74">g</text:span><text:span text:style-name="T54">e</text:span><text:span text:style-name="T74">n</text:span><text:span text:style-name="T54">te</text:span><text:span text:style-name="T94"> m</text:span><text:span text:style-name="T89">á</text:span><text:span text:style-name="T74">x</text:span><text:span text:style-name="T83">i</text:span><text:span text:style-name="T74">m</text:span><text:span text:style-name="T54">o</text:span><text:span text:style-name="T64"> </text:span><text:span text:style-name="T49">d</text:span><text:span text:style-name="T54">a</text:span><text:span text:style-name="T74"> </text:span><text:span text:style-name="T54">i</text:span><text:span text:style-name="T74">ns</text:span><text:span text:style-name="T54">t</text:span><text:span text:style-name="T83">i</text:span><text:span text:style-name="T54">t</text:span><text:span text:style-name="T74">u</text:span><text:span text:style-name="T54">içã</text:span><text:span text:style-name="T83">o</text:span><text:span text:style-name="T54">.</text:span></text:p></table:table-cell></table:table-row><table:table-row table:style-name="Table2.5"><table:table-cell table:style-name="Table2.B1" office:value-type="string"><text:p text:style-name="P10"><text:span text:style-name="T54">X</text:span></text:p></table:table-cell><table:table-cell table:style-name="Table2.B1" office:value-type="string"><text:p text:style-name="P4"><text:span text:style-name="T54">O</text:span><text:span text:style-name="T74"> </text:span><text:span text:style-name="T83">P</text:span><text:span text:style-name="T67">D</text:span><text:span text:style-name="T89">T</text:span><text:span text:style-name="T54">I</text:span><text:span text:style-name="T79"> </text:span><text:span text:style-name="T74">v</text:span><text:span text:style-name="T54">i</text:span><text:span text:style-name="T74">n</text:span><text:span text:style-name="T54">c</text:span><text:span text:style-name="T74">u</text:span><text:span text:style-name="T54">la</text:span><text:span text:style-name="T64"> </text:span><text:span text:style-name="T89">a</text:span><text:span text:style-name="T54">s</text:span><text:span text:style-name="T67"> </text:span><text:span text:style-name="T54">a</text:span><text:span text:style-name="T49">çõ</text:span><text:span text:style-name="T54">es</text:span><text:span text:style-name="T94"> </text:span><text:span text:style-name="T49">(</text:span><text:span text:style-name="T54">ati</text:span><text:span text:style-name="T49">v</text:span><text:span text:style-name="T54">i</text:span><text:span text:style-name="T49">d</text:span><text:span text:style-name="T54">a</text:span><text:span text:style-name="T49">d</text:span><text:span text:style-name="T54">es</text:span><text:span text:style-name="T71"> </text:span><text:span text:style-name="T54">e </text:span><text:span text:style-name="T49">pr</text:span><text:span text:style-name="T74">o</text:span><text:span text:style-name="T83">j</text:span><text:span text:style-name="T54">et</text:span><text:span text:style-name="T49">o</text:span><text:span text:style-name="T74">s</text:span><text:span text:style-name="T54">)</text:span><text:span text:style-name="T59"> </text:span><text:span text:style-name="T49">d</text:span><text:span text:style-name="T54">e</text:span><text:span text:style-name="T94"> </text:span><text:span text:style-name="T89">T</text:span><text:span text:style-name="T54">I</text:span><text:span text:style-name="T74"> </text:span><text:span text:style-name="T54">a</text:span><text:span text:style-name="T79"> </text:span><text:span text:style-name="T54">i</text:span><text:span text:style-name="T74">n</text:span><text:span text:style-name="T49">d</text:span><text:span text:style-name="T54">ica</text:span><text:span text:style-name="T83">d</text:span><text:span text:style-name="T49">or</text:span><text:span text:style-name="T54">es</text:span><text:span text:style-name="T71"> </text:span><text:span text:style-name="T54">e </text:span><text:span text:style-name="T94">m</text:span><text:span text:style-name="T54">et</text:span><text:span text:style-name="T89">a</text:span><text:span text:style-name="T54">s</text:span><text:span text:style-name="T62"> </text:span><text:span text:style-name="T49">d</text:span><text:span text:style-name="T54">e</text:span><text:span text:style-name="T74"> n</text:span><text:span text:style-name="T54">e</text:span><text:span text:style-name="T74">g</text:span><text:span text:style-name="T49">ó</text:span><text:span text:style-name="T54">ci</text:span><text:span text:style-name="T49">o</text:span><text:span text:style-name="T54">.</text:span></text:p></table:table-cell></table:table-row><table:table-row table:style-name="Table2.1"><table:table-cell table:style-name="Table2.B1" office:value-type="string"><text:p text:style-name="Frame_20_contents"/></table:table-cell><table:table-cell table:style-name="Table2.B1" office:value-type="string"><text:p text:style-name="P3"><text:span text:style-name="T54">O</text:span><text:span text:style-name="T74"> </text:span><text:span text:style-name="T83">P</text:span><text:span text:style-name="T67">D</text:span><text:span text:style-name="T89">T</text:span><text:span text:style-name="T54">I</text:span><text:span text:style-name="T79"> </text:span><text:span text:style-name="T74">v</text:span><text:span text:style-name="T54">i</text:span><text:span text:style-name="T74">n</text:span><text:span text:style-name="T54">c</text:span><text:span text:style-name="T74">u</text:span><text:span text:style-name="T54">la</text:span><text:span text:style-name="T64"> </text:span><text:span text:style-name="T89">a</text:span><text:span text:style-name="T54">s</text:span><text:span text:style-name="T67"> </text:span><text:span text:style-name="T54">a</text:span><text:span text:style-name="T49">çõ</text:span><text:span text:style-name="T54">es</text:span><text:span text:style-name="T94"> </text:span><text:span text:style-name="T49">d</text:span><text:span text:style-name="T54">e</text:span><text:span text:style-name="T74"> </text:span><text:span text:style-name="T54">TI</text:span><text:span text:style-name="T74"> </text:span><text:span text:style-name="T54">a i</text:span><text:span text:style-name="T74">n</text:span><text:span text:style-name="T49">d</text:span><text:span text:style-name="T54">ica</text:span><text:span text:style-name="T83">d</text:span><text:span text:style-name="T49">or</text:span><text:span text:style-name="T54">es</text:span><text:span text:style-name="T71"> </text:span><text:span text:style-name="T54">e </text:span><text:span text:style-name="T94">m</text:span><text:span text:style-name="T54">et</text:span><text:span text:style-name="T89">a</text:span><text:span text:style-name="T54">s</text:span><text:span text:style-name="T62"> </text:span><text:span text:style-name="T49">d</text:span><text:span text:style-name="T54">e</text:span><text:span text:style-name="T74"> s</text:span><text:span text:style-name="T54">e</text:span><text:span text:style-name="T49">rv</text:span><text:span text:style-name="T54">iç</text:span><text:span text:style-name="T49">o</text:span><text:span text:style-name="T54">s</text:span><text:span text:style-name="T100"> </text:span><text:span text:style-name="T54">ao ci</text:span><text:span text:style-name="T49">d</text:span><text:span text:style-name="T54">a</text:span><text:span text:style-name="T49">d</text:span><text:span text:style-name="T54">ã</text:span><text:span text:style-name="T49">o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O</text:span><text:span text:style-name="T74"> </text:span><text:span text:style-name="T83">P</text:span><text:span text:style-name="T67">D</text:span><text:span text:style-name="T89">T</text:span><text:span text:style-name="T54">I</text:span><text:span text:style-name="T79"> </text:span><text:span text:style-name="T49">r</text:span><text:span text:style-name="T54">ela</text:span><text:span text:style-name="T49">c</text:span><text:span text:style-name="T54">i</text:span><text:span text:style-name="T49">o</text:span><text:span text:style-name="T74">n</text:span><text:span text:style-name="T54">a</text:span><text:span text:style-name="T64"> </text:span><text:span text:style-name="T54">as</text:span><text:span text:style-name="T67"> </text:span><text:span text:style-name="T54">aç</text:span><text:span text:style-name="T49">õ</text:span><text:span text:style-name="T54">es</text:span><text:span text:style-name="T94"> </text:span><text:span text:style-name="T49">d</text:span><text:span text:style-name="T54">e</text:span><text:span text:style-name="T94"> </text:span><text:span text:style-name="T89">T</text:span><text:span text:style-name="T54">I</text:span><text:span text:style-name="T79"> </text:span><text:span text:style-name="T49">pr</text:span><text:span text:style-name="T54">i</text:span><text:span text:style-name="T74">o</text:span><text:span text:style-name="T49">r</text:span><text:span text:style-name="T54">iza</text:span><text:span text:style-name="T83">d</text:span><text:span text:style-name="T54">as</text:span><text:span text:style-name="T71"> </text:span><text:span text:style-name="T54">e as</text:span><text:span text:style-name="T67"> </text:span><text:span text:style-name="T74">v</text:span><text:span text:style-name="T54">i</text:span><text:span text:style-name="T74">n</text:span><text:span text:style-name="T89">c</text:span><text:span text:style-name="T74">u</text:span><text:span text:style-name="T54">la</text:span><text:span text:style-name="T64"> </text:span><text:span text:style-name="T54">ao </text:span><text:span text:style-name="T49">or</text:span><text:span text:style-name="T54">ç</text:span><text:span text:style-name="T49">a</text:span><text:span text:style-name="T94">m</text:span><text:span text:style-name="T89">e</text:span><text:span text:style-name="T74">n</text:span><text:span text:style-name="T54">to</text:span><text:span text:style-name="T100"> </text:span><text:span text:style-name="T49">d</text:span><text:span text:style-name="T54">e</text:span><text:span text:style-name="T74"> </text:span><text:span text:style-name="T89">T</text:span><text:span text:style-name="T49">I</text:span><text:span text:style-name="T54">.</text:span></text:p></table:table-cell></table:table-row><table:table-row table:style-name="Table2.4"><table:table-cell table:style-name="Table2.B1" office:value-type="string"><text:p text:style-name="P18"/><text:p text:style-name="P11"><text:span text:style-name="T54">X</text:span></text:p></table:table-cell><table:table-cell table:style-name="Table2.B1" office:value-type="string"><text:p text:style-name="P3"><text:span text:style-name="T54">O</text:span><text:span text:style-name="T150"> </text:span><text:span text:style-name="T83">P</text:span><text:span text:style-name="T67">D</text:span><text:span text:style-name="T89">T</text:span><text:span text:style-name="T54">I</text:span><text:span text:style-name="T151"> </text:span><text:span text:style-name="T54">é</text:span><text:span text:style-name="T152"> </text:span><text:span text:style-name="T49">p</text:span><text:span text:style-name="T74">u</text:span><text:span text:style-name="T49">b</text:span><text:span text:style-name="T54">lica</text:span><text:span text:style-name="T49">d</text:span><text:span text:style-name="T54">o</text:span><text:span text:style-name="T144"> </text:span><text:span text:style-name="T74">n</text:span><text:span text:style-name="T54">a</text:span><text:span text:style-name="T153"> </text:span><text:span text:style-name="T56">i</text:span><text:span text:style-name="T50">n</text:span><text:span text:style-name="T56">te</text:span><text:span text:style-name="T80">r</text:span><text:span text:style-name="T50">n</text:span><text:span text:style-name="T56">et</text:span><text:span text:style-name="T154"> </text:span><text:span text:style-name="T49">p</text:span><text:span text:style-name="T54">a</text:span><text:span text:style-name="T49">r</text:span><text:span text:style-name="T54">a</text:span><text:span text:style-name="T155"> </text:span><text:span text:style-name="T54">li</text:span><text:span text:style-name="T67">v</text:span><text:span text:style-name="T49">r</text:span><text:span text:style-name="T54">e</text:span><text:span text:style-name="T151"> </text:span><text:span text:style-name="T54">a</text:span><text:span text:style-name="T49">c</text:span><text:span text:style-name="T54">es</text:span><text:span text:style-name="T74">s</text:span><text:span text:style-name="T54">o</text:span><text:span text:style-name="T151"> </text:span><text:span text:style-name="T49">do</text:span><text:span text:style-name="T54">s</text:span><text:span text:style-name="T151"> </text:span><text:span text:style-name="T54">ci</text:span><text:span text:style-name="T74">d</text:span><text:span text:style-name="T54">a</text:span><text:span text:style-name="T49">d</text:span><text:span text:style-name="T54">ã</text:span><text:span text:style-name="T49">o</text:span><text:span text:style-name="T74">s</text:span><text:span text:style-name="T54">.</text:span><text:span text:style-name="T144"> </text:span><text:span text:style-name="T54">Se</text:span><text:span text:style-name="T156"> </text:span><text:span text:style-name="T74">s</text:span><text:span text:style-name="T83">i</text:span><text:span text:style-name="T94">m</text:span><text:span text:style-name="T54">,</text:span><text:span text:style-name="T152"> </text:span><text:span text:style-name="T54">i</text:span><text:span text:style-name="T49">n</text:span><text:span text:style-name="T67">f</text:span><text:span text:style-name="T49">o</text:span><text:span text:style-name="T89">r</text:span><text:span text:style-name="T94">m</text:span><text:span text:style-name="T54">e</text:span><text:span text:style-name="T157"> </text:span><text:span text:style-name="T54">a</text:span><text:span text:style-name="T150"> </text:span><text:span text:style-name="T54">U</text:span><text:span text:style-name="T74">R</text:span><text:span text:style-name="T54">L</text:span><text:span text:style-name="T157"> </text:span><text:span text:style-name="T54">c</text:span><text:span text:style-name="T120">o</text:span><text:span text:style-name="T94">m</text:span><text:span text:style-name="T49">p</text:span><text:span text:style-name="T54">l</text:span><text:span text:style-name="T83">e</text:span><text:span text:style-name="T54">ta</text:span><text:span text:style-name="T144"> </text:span><text:span text:style-name="T49">d</text:span><text:span text:style-name="T54">o</text:span><text:span text:style-name="T150"> </text:span><text:span text:style-name="T83">P</text:span><text:span text:style-name="T67">D</text:span><text:span text:style-name="T54">T</text:span><text:span text:style-name="T49">I</text:span><text:span text:style-name="T54">:</text:span></text:p><text:p text:style-name="P5"><text:a xlink:type="simple" xlink:href="http://www.bnb.gov.br/planejamento-estrategico-de-ti" text:style-name="ListLabel_20_2" text:visited-style-name="ListLabel_20_2"><text:span text:style-name="T75">h</text:span></text:a><text:a xlink:type="simple" xlink:href="http://www.bnb.gov.br/planejamento-estrategico-de-ti" text:style-name="ListLabel_20_2" text:visited-style-name="ListLabel_20_2"><text:span text:style-name="T57">tt</text:span></text:a><text:a xlink:type="simple" xlink:href="http://www.bnb.gov.br/planejamento-estrategico-de-ti" text:style-name="ListLabel_20_2" text:visited-style-name="ListLabel_20_2"><text:span text:style-name="T51">p</text:span></text:a><text:a xlink:type="simple" xlink:href="http://www.bnb.gov.br/planejamento-estrategico-de-ti" text:style-name="ListLabel_20_2" text:visited-style-name="ListLabel_20_2"><text:span text:style-name="T57">:/</text:span></text:a><text:a xlink:type="simple" xlink:href="http://www.bnb.gov.br/planejamento-estrategico-de-ti" text:style-name="ListLabel_20_2" text:visited-style-name="ListLabel_20_2"><text:span text:style-name="T84">/</text:span></text:a><text:a xlink:type="simple" xlink:href="http://www.bnb.gov.br/planejamento-estrategico-de-ti" text:style-name="ListLabel_20_2" text:visited-style-name="ListLabel_20_2"><text:span text:style-name="T57">ww</text:span></text:a><text:a xlink:type="simple" xlink:href="http://www.bnb.gov.br/planejamento-estrategico-de-ti" text:style-name="ListLabel_20_2" text:visited-style-name="ListLabel_20_2"><text:span text:style-name="T68">w</text:span></text:a><text:a xlink:type="simple" xlink:href="http://www.bnb.gov.br/planejamento-estrategico-de-ti" text:style-name="ListLabel_20_2" text:visited-style-name="ListLabel_20_2"><text:span text:style-name="T57">.</text:span></text:a><text:a xlink:type="simple" xlink:href="http://www.bnb.gov.br/planejamento-estrategico-de-ti" text:style-name="ListLabel_20_2" text:visited-style-name="ListLabel_20_2"><text:span text:style-name="T92">b</text:span></text:a><text:a xlink:type="simple" xlink:href="http://www.bnb.gov.br/planejamento-estrategico-de-ti" text:style-name="ListLabel_20_2" text:visited-style-name="ListLabel_20_2"><text:span text:style-name="T75">n</text:span></text:a><text:a xlink:type="simple" xlink:href="http://www.bnb.gov.br/planejamento-estrategico-de-ti" text:style-name="ListLabel_20_2" text:visited-style-name="ListLabel_20_2"><text:span text:style-name="T51">b</text:span></text:a><text:a xlink:type="simple" xlink:href="http://www.bnb.gov.br/planejamento-estrategico-de-ti" text:style-name="ListLabel_20_2" text:visited-style-name="ListLabel_20_2"><text:span text:style-name="T57">.</text:span></text:a><text:a xlink:type="simple" xlink:href="http://www.bnb.gov.br/planejamento-estrategico-de-ti" text:style-name="ListLabel_20_2" text:visited-style-name="ListLabel_20_2"><text:span text:style-name="T75">g</text:span></text:a><text:a xlink:type="simple" xlink:href="http://www.bnb.gov.br/planejamento-estrategico-de-ti" text:style-name="ListLabel_20_2" text:visited-style-name="ListLabel_20_2"><text:span text:style-name="T51">o</text:span></text:a><text:a xlink:type="simple" xlink:href="http://www.bnb.gov.br/planejamento-estrategico-de-ti" text:style-name="ListLabel_20_2" text:visited-style-name="ListLabel_20_2"><text:span text:style-name="T75">v</text:span></text:a><text:a xlink:type="simple" xlink:href="http://www.bnb.gov.br/planejamento-estrategico-de-ti" text:style-name="ListLabel_20_2" text:visited-style-name="ListLabel_20_2"><text:span text:style-name="T57">.</text:span></text:a><text:a xlink:type="simple" xlink:href="http://www.bnb.gov.br/planejamento-estrategico-de-ti" text:style-name="ListLabel_20_2" text:visited-style-name="ListLabel_20_2"><text:span text:style-name="T51">br</text:span></text:a><text:a xlink:type="simple" xlink:href="http://www.bnb.gov.br/planejamento-estrategico-de-ti" text:style-name="ListLabel_20_2" text:visited-style-name="ListLabel_20_2"><text:span text:style-name="T57">/</text:span></text:a><text:a xlink:type="simple" xlink:href="http://www.bnb.gov.br/planejamento-estrategico-de-ti" text:style-name="ListLabel_20_2" text:visited-style-name="ListLabel_20_2"><text:span text:style-name="T51">p</text:span></text:a><text:a xlink:type="simple" xlink:href="http://www.bnb.gov.br/planejamento-estrategico-de-ti" text:style-name="ListLabel_20_2" text:visited-style-name="ListLabel_20_2"><text:span text:style-name="T57">la</text:span></text:a><text:a xlink:type="simple" xlink:href="http://www.bnb.gov.br/planejamento-estrategico-de-ti" text:style-name="ListLabel_20_2" text:visited-style-name="ListLabel_20_2"><text:span text:style-name="T75">n</text:span></text:a><text:a xlink:type="simple" xlink:href="http://www.bnb.gov.br/planejamento-estrategico-de-ti" text:style-name="ListLabel_20_2" text:visited-style-name="ListLabel_20_2"><text:span text:style-name="T57">e</text:span></text:a><text:a xlink:type="simple" xlink:href="http://www.bnb.gov.br/planejamento-estrategico-de-ti" text:style-name="ListLabel_20_2" text:visited-style-name="ListLabel_20_2"><text:span text:style-name="T84">j</text:span></text:a><text:a xlink:type="simple" xlink:href="http://www.bnb.gov.br/planejamento-estrategico-de-ti" text:style-name="ListLabel_20_2" text:visited-style-name="ListLabel_20_2"><text:span text:style-name="T92">a</text:span></text:a><text:a xlink:type="simple" xlink:href="http://www.bnb.gov.br/planejamento-estrategico-de-ti" text:style-name="ListLabel_20_2" text:visited-style-name="ListLabel_20_2"><text:span text:style-name="T95">m</text:span></text:a><text:a xlink:type="simple" xlink:href="http://www.bnb.gov.br/planejamento-estrategico-de-ti" text:style-name="ListLabel_20_2" text:visited-style-name="ListLabel_20_2"><text:span text:style-name="T57">e</text:span></text:a><text:a xlink:type="simple" xlink:href="http://www.bnb.gov.br/planejamento-estrategico-de-ti" text:style-name="ListLabel_20_2" text:visited-style-name="ListLabel_20_2"><text:span text:style-name="T51">n</text:span></text:a><text:a xlink:type="simple" xlink:href="http://www.bnb.gov.br/planejamento-estrategico-de-ti" text:style-name="ListLabel_20_2" text:visited-style-name="ListLabel_20_2"><text:span text:style-name="T57">t</text:span></text:a><text:a xlink:type="simple" xlink:href="http://www.bnb.gov.br/planejamento-estrategico-de-ti" text:style-name="ListLabel_20_2" text:visited-style-name="ListLabel_20_2"><text:span text:style-name="T122">o</text:span></text:a><text:a xlink:type="simple" xlink:href="http://www.bnb.gov.br/planejamento-estrategico-de-ti" text:style-name="ListLabel_20_2" text:visited-style-name="ListLabel_20_2"><text:span text:style-name="T68">-</text:span></text:a><text:a xlink:type="simple" xlink:href="http://www.bnb.gov.br/planejamento-estrategico-de-ti" text:style-name="ListLabel_20_2" text:visited-style-name="ListLabel_20_2"><text:span text:style-name="T57">e</text:span></text:a><text:a xlink:type="simple" xlink:href="http://www.bnb.gov.br/planejamento-estrategico-de-ti" text:style-name="ListLabel_20_2" text:visited-style-name="ListLabel_20_2"><text:span text:style-name="T84">s</text:span></text:a><text:a xlink:type="simple" xlink:href="http://www.bnb.gov.br/planejamento-estrategico-de-ti" text:style-name="ListLabel_20_2" text:visited-style-name="ListLabel_20_2"><text:span text:style-name="T57">trate</text:span></text:a><text:a xlink:type="simple" xlink:href="http://www.bnb.gov.br/planejamento-estrategico-de-ti" text:style-name="ListLabel_20_2" text:visited-style-name="ListLabel_20_2"><text:span text:style-name="T75">g</text:span></text:a><text:a xlink:type="simple" xlink:href="http://www.bnb.gov.br/planejamento-estrategico-de-ti" text:style-name="ListLabel_20_2" text:visited-style-name="ListLabel_20_2"><text:span text:style-name="T57">ic</text:span></text:a><text:a xlink:type="simple" xlink:href="http://www.bnb.gov.br/planejamento-estrategico-de-ti" text:style-name="ListLabel_20_2" text:visited-style-name="ListLabel_20_2"><text:span text:style-name="T127">o</text:span></text:a><text:a xlink:type="simple" xlink:href="http://www.bnb.gov.br/planejamento-estrategico-de-ti" text:style-name="ListLabel_20_2" text:visited-style-name="ListLabel_20_2"><text:span text:style-name="T68">-</text:span></text:a><text:a xlink:type="simple" xlink:href="http://www.bnb.gov.br/planejamento-estrategico-de-ti" text:style-name="ListLabel_20_2" text:visited-style-name="ListLabel_20_2"><text:span text:style-name="T51">d</text:span></text:a><text:a xlink:type="simple" xlink:href="http://www.bnb.gov.br/planejamento-estrategico-de-ti" text:style-name="ListLabel_20_2" text:visited-style-name="ListLabel_20_2"><text:span text:style-name="T57">e</text:span></text:a><text:a xlink:type="simple" xlink:href="http://www.bnb.gov.br/planejamento-estrategico-de-ti" text:style-name="ListLabel_20_2" text:visited-style-name="ListLabel_20_2"><text:span text:style-name="T68">-</text:span></text:a><text:a xlink:type="simple" xlink:href="http://www.bnb.gov.br/planejamento-estrategico-de-ti" text:style-name="ListLabel_20_2" text:visited-style-name="ListLabel_20_2"><text:span text:style-name="T57">ti</text:span></text:a></text:p></table:table-cell></table:table-row><table:table-row table:style-name="Table2.1"><table:table-cell table:style-name="Table2.A8" table:number-columns-spanned="2" office:value-type="string"><text:p text:style-name="P12"><text:span text:style-name="T47">5</text:span><text:span text:style-name="T52">. </text:span><text:span text:style-name="T47">E</text:span><text:span text:style-name="T52">m</text:span><text:span text:style-name="T58"> </text:span><text:span text:style-name="T52">r</text:span><text:span text:style-name="T47">e</text:span><text:span text:style-name="T52">l</text:span><text:span text:style-name="T47">a</text:span><text:span text:style-name="T52">ç</text:span><text:span text:style-name="T47">ã</text:span><text:span text:style-name="T52">o</text:span><text:span text:style-name="T60"> </text:span><text:span text:style-name="T52">à </text:span><text:span text:style-name="T47">g</text:span><text:span text:style-name="T52">est</text:span><text:span text:style-name="T81">ã</text:span><text:span text:style-name="T52">o</text:span><text:span text:style-name="T96"> </text:span><text:span text:style-name="T52">de</text:span><text:span text:style-name="T66"> </text:span><text:span text:style-name="T52">in</text:span><text:span text:style-name="T66">f</text:span><text:span text:style-name="T47">o</text:span><text:span text:style-name="T90">r</text:span><text:span text:style-name="T60">m</text:span><text:span text:style-name="T47">a</text:span><text:span text:style-name="T52">ç</text:span><text:span text:style-name="T47">ã</text:span><text:span text:style-name="T52">o</text:span><text:span text:style-name="T70"> </text:span><text:span text:style-name="T52">e c</text:span><text:span text:style-name="T47">o</text:span><text:span text:style-name="T52">n</text:span><text:span text:style-name="T73">h</text:span><text:span text:style-name="T52">e</text:span><text:span text:style-name="T47">c</text:span><text:span text:style-name="T81">i</text:span><text:span text:style-name="T77">m</text:span><text:span text:style-name="T52">en</text:span><text:span text:style-name="T47">t</text:span><text:span text:style-name="T52">o</text:span><text:span text:style-name="T131"> </text:span><text:span text:style-name="T52">p</text:span><text:span text:style-name="T47">a</text:span><text:span text:style-name="T52">ra</text:span><text:span text:style-name="T66"> </text:span><text:span text:style-name="T52">o ne</text:span><text:span text:style-name="T47">gó</text:span><text:span text:style-name="T52">c</text:span><text:span text:style-name="T66">i</text:span><text:span text:style-name="T47">o</text:span><text:span text:style-name="T52">:</text:span></text:p></table:table-cell><table:covered-table-cell/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Os</text:span><text:span text:style-name="T67"> </text:span><text:span text:style-name="T49">pr</text:span><text:span text:style-name="T54">i</text:span><text:span text:style-name="T74">n</text:span><text:span text:style-name="T54">ci</text:span><text:span text:style-name="T49">p</text:span><text:span text:style-name="T54">ais</text:span><text:span text:style-name="T59"> </text:span><text:span text:style-name="T49">pro</text:span><text:span text:style-name="T54">c</text:span><text:span text:style-name="T49">e</text:span><text:span text:style-name="T74">ss</text:span><text:span text:style-name="T49">o</text:span><text:span text:style-name="T54">s</text:span><text:span text:style-name="T59"> </text:span><text:span text:style-name="T49">d</text:span><text:span text:style-name="T54">e</text:span><text:span text:style-name="T74"> n</text:span><text:span text:style-name="T89">e</text:span><text:span text:style-name="T74">g</text:span><text:span text:style-name="T49">ó</text:span><text:span text:style-name="T54">cio</text:span><text:span text:style-name="T62"> </text:span><text:span text:style-name="T49">d</text:span><text:span text:style-name="T54">a</text:span><text:span text:style-name="T74"> </text:span><text:span text:style-name="T54">i</text:span><text:span text:style-name="T74">ns</text:span><text:span text:style-name="T54">ti</text:span><text:span text:style-name="T83">t</text:span><text:span text:style-name="T74">u</text:span><text:span text:style-name="T54">ição</text:span><text:span text:style-name="T64"> </text:span><text:span text:style-name="T67">f</text:span><text:span text:style-name="T49">or</text:span><text:span text:style-name="T89">a</text:span><text:span text:style-name="T54">m</text:span><text:span text:style-name="T71"> </text:span><text:span text:style-name="T54">i</text:span><text:span text:style-name="T49">d</text:span><text:span text:style-name="T89">e</text:span><text:span text:style-name="T74">n</text:span><text:span text:style-name="T54">t</text:span><text:span text:style-name="T83">i</text:span><text:span text:style-name="T67">f</text:span><text:span text:style-name="T54">ica</text:span><text:span text:style-name="T83">d</text:span><text:span text:style-name="T49">o</text:span><text:span text:style-name="T54">s</text:span><text:span text:style-name="T103"> </text:span><text:span text:style-name="T54">e</text:span><text:span text:style-name="T118"> </text:span><text:span text:style-name="T94">m</text:span><text:span text:style-name="T54">a</text:span><text:span text:style-name="T49">p</text:span><text:span text:style-name="T54">e</text:span><text:span text:style-name="T49">ado</text:span><text:span text:style-name="T74">s</text:span><text:span text:style-name="T54">.</text:span></text:p></table:table-cell></table:table-row><table:table-row table:style-name="Table2.1"><table:table-cell table:style-name="Table2.B1" office:value-type="string"><text:p text:style-name="P9"><text:span text:style-name="T54">X</text:span></text:p></table:table-cell><table:table-cell table:style-name="Table2.B1" office:value-type="string"><text:p text:style-name="P3"><text:span text:style-name="T54">Há</text:span><text:span text:style-name="T74"> s</text:span><text:span text:style-name="T54">i</text:span><text:span text:style-name="T74">s</text:span><text:span text:style-name="T54">t</text:span><text:span text:style-name="T83">e</text:span><text:span text:style-name="T74">m</text:span><text:span text:style-name="T54">as</text:span><text:span text:style-name="T100"> </text:span><text:span text:style-name="T49">d</text:span><text:span text:style-name="T54">e</text:span><text:span text:style-name="T74"> </text:span><text:span text:style-name="T83">i</text:span><text:span text:style-name="T74">n</text:span><text:span text:style-name="T67">f</text:span><text:span text:style-name="T49">o</text:span><text:span text:style-name="T89">r</text:span><text:span text:style-name="T74">m</text:span><text:span text:style-name="T54">a</text:span><text:span text:style-name="T49">ç</text:span><text:span text:style-name="T54">ão</text:span><text:span text:style-name="T100"> </text:span><text:span text:style-name="T49">q</text:span><text:span text:style-name="T74">u</text:span><text:span text:style-name="T54">e</text:span><text:span text:style-name="T67"> </text:span><text:span text:style-name="T49">d</text:span><text:span text:style-name="T54">ão</text:span><text:span text:style-name="T74"> su</text:span><text:span text:style-name="T49">por</text:span><text:span text:style-name="T54">te</text:span><text:span text:style-name="T64"> </text:span><text:span text:style-name="T54">a</text:span><text:span text:style-name="T49">o</text:span><text:span text:style-name="T54">s</text:span><text:span text:style-name="T79"> </text:span><text:span text:style-name="T49">pr</text:span><text:span text:style-name="T54">i</text:span><text:span text:style-name="T74">n</text:span><text:span text:style-name="T54">ci</text:span><text:span text:style-name="T49">p</text:span><text:span text:style-name="T54">ais</text:span><text:span text:style-name="T59"> </text:span><text:span text:style-name="T49">p</text:span><text:span text:style-name="T67">r</text:span><text:span text:style-name="T49">o</text:span><text:span text:style-name="T54">c</text:span><text:span text:style-name="T49">e</text:span><text:span text:style-name="T74">ss</text:span><text:span text:style-name="T49">o</text:span><text:span text:style-name="T54">s</text:span><text:span text:style-name="T59"> </text:span><text:span text:style-name="T49">d</text:span><text:span text:style-name="T54">e</text:span><text:span text:style-name="T74"> n</text:span><text:span text:style-name="T54">e</text:span><text:span text:style-name="T74">g</text:span><text:span text:style-name="T49">ó</text:span><text:span text:style-name="T54">cio</text:span><text:span text:style-name="T62"> </text:span><text:span text:style-name="T49">d</text:span><text:span text:style-name="T54">a</text:span><text:span text:style-name="T74"> </text:span><text:span text:style-name="T54">i</text:span><text:span text:style-name="T74">n</text:span><text:span text:style-name="T83">s</text:span><text:span text:style-name="T54">titu</text:span><text:span text:style-name="T83">i</text:span><text:span text:style-name="T54">ç</text:span><text:span text:style-name="T49">ão</text:span><text:span text:style-name="T54">.</text:span></text:p></table:table-cell></table:table-row><table:table-row table:style-name="Table2.31"><table:table-cell table:style-name="Table2.B1" office:value-type="string"><text:p text:style-name="P19"/><text:p text:style-name="P11"><text:span text:style-name="T54">X</text:span></text:p></table:table-cell><table:table-cell table:style-name="Table2.B1" office:value-type="string"><text:p text:style-name="P4"><text:span text:style-name="T54">Há</text:span><text:span text:style-name="T130"> </text:span><text:span text:style-name="T49">p</text:span><text:span text:style-name="T54">elo</text:span><text:span text:style-name="T130"> </text:span><text:span text:style-name="T94">m</text:span><text:span text:style-name="T89">e</text:span><text:span text:style-name="T74">n</text:span><text:span text:style-name="T49">o</text:span><text:span text:style-name="T54">s</text:span><text:span text:style-name="T87"> </text:span><text:span text:style-name="T49">u</text:span><text:span text:style-name="T54">m</text:span><text:span text:style-name="T158"> </text:span><text:span text:style-name="T74">g</text:span><text:span text:style-name="T89">e</text:span><text:span text:style-name="T74">s</text:span><text:span text:style-name="T54">t</text:span><text:span text:style-name="T49">or</text:span><text:span text:style-name="T54">,</text:span><text:span text:style-name="T158"> </text:span><text:span text:style-name="T74">n</text:span><text:span text:style-name="T54">as</text:span><text:span text:style-name="T103"> </text:span><text:span text:style-name="T49">pr</text:span><text:span text:style-name="T54">i</text:span><text:span text:style-name="T74">n</text:span><text:span text:style-name="T54">ci</text:span><text:span text:style-name="T49">p</text:span><text:span text:style-name="T54">ais</text:span><text:span text:style-name="T160"> </text:span><text:span text:style-name="T54">á</text:span><text:span text:style-name="T49">r</text:span><text:span text:style-name="T54">e</text:span><text:span text:style-name="T49">a</text:span><text:span text:style-name="T54">s</text:span><text:span text:style-name="T158"> </text:span><text:span text:style-name="T49">d</text:span><text:span text:style-name="T54">e</text:span><text:span text:style-name="T130"> </text:span><text:span text:style-name="T74">n</text:span><text:span text:style-name="T89">e</text:span><text:span text:style-name="T74">g</text:span><text:span text:style-name="T49">ó</text:span><text:span text:style-name="T54">ci</text:span><text:span text:style-name="T49">o</text:span><text:span text:style-name="T54">,</text:span><text:span text:style-name="T149"> </text:span><text:span text:style-name="T67">f</text:span><text:span text:style-name="T89">or</text:span><text:span text:style-name="T94">m</text:span><text:span text:style-name="T54">a</text:span><text:span text:style-name="T83">l</text:span><text:span text:style-name="T74">m</text:span><text:span text:style-name="T54">e</text:span><text:span text:style-name="T74">n</text:span><text:span text:style-name="T54">te</text:span><text:span text:style-name="T161"> </text:span><text:span text:style-name="T49">d</text:span><text:span text:style-name="T54">e</text:span><text:span text:style-name="T83">s</text:span><text:span text:style-name="T54">i</text:span><text:span text:style-name="T49">g</text:span><text:span text:style-name="T74">n</text:span><text:span text:style-name="T54">a</text:span><text:span text:style-name="T49">d</text:span><text:span text:style-name="T54">o</text:span><text:span text:style-name="T149"> </text:span><text:span text:style-name="T49">p</text:span><text:span text:style-name="T54">a</text:span><text:span text:style-name="T49">r</text:span><text:span text:style-name="T54">a</text:span><text:span text:style-name="T87"> </text:span><text:span text:style-name="T54">c</text:span><text:span text:style-name="T49">a</text:span><text:span text:style-name="T74">d</text:span><text:span text:style-name="T54">a</text:span><text:span text:style-name="T98"> </text:span><text:span text:style-name="T74">s</text:span><text:span text:style-name="T54">i</text:span><text:span text:style-name="T74">s</text:span><text:span text:style-name="T54">t</text:span><text:span text:style-name="T83">e</text:span><text:span text:style-name="T74">m</text:span><text:span text:style-name="T54">a</text:span><text:span text:style-name="T162"> </text:span><text:span text:style-name="T49">d</text:span><text:span text:style-name="T54">e</text:span><text:span text:style-name="T130"> </text:span><text:span text:style-name="T54">i</text:span><text:span text:style-name="T49">n</text:span><text:span text:style-name="T67">f</text:span><text:span text:style-name="T49">o</text:span><text:span text:style-name="T89">r</text:span><text:span text:style-name="T94">m</text:span><text:span text:style-name="T54">a</text:span><text:span text:style-name="T49">ç</text:span><text:span text:style-name="T54">ão</text:span></text:p><text:p text:style-name="P6"><text:span text:style-name="T49">q</text:span><text:span text:style-name="T74">u</text:span><text:span text:style-name="T54">e</text:span><text:span text:style-name="T67"> </text:span><text:span text:style-name="T49">d</text:span><text:span text:style-name="T54">á</text:span><text:span text:style-name="T74"> su</text:span><text:span text:style-name="T49">por</text:span><text:span text:style-name="T54">te</text:span><text:span text:style-name="T64"> </text:span><text:span text:style-name="T54">ao </text:span><text:span text:style-name="T49">r</text:span><text:span text:style-name="T54">es</text:span><text:span text:style-name="T49">p</text:span><text:span text:style-name="T54">e</text:span><text:span text:style-name="T49">c</text:span><text:span text:style-name="T54">ti</text:span><text:span text:style-name="T67">v</text:span><text:span text:style-name="T54">o</text:span><text:span text:style-name="T79"> </text:span><text:span text:style-name="T74">p</text:span><text:span text:style-name="T49">ro</text:span><text:span text:style-name="T54">c</text:span><text:span text:style-name="T49">e</text:span><text:span text:style-name="T74">ss</text:span><text:span text:style-name="T54">o</text:span><text:span text:style-name="T64"> </text:span><text:span text:style-name="T49">d</text:span><text:span text:style-name="T54">e</text:span><text:span text:style-name="T74"> n</text:span><text:span text:style-name="T54">e</text:span><text:span text:style-name="T74">g</text:span><text:span text:style-name="T49">ó</text:span><text:span text:style-name="T54">ci</text:span><text:span text:style-name="T49">o</text:span><text:span text:style-name="T54">.</text:span></text:p></table:table-cell></table:table-row><table:table-row table:style-name="Table2.32"><table:table-cell table:style-name="Table2.A8" table:number-columns-spanned="2" office:value-type="string"><text:p text:style-name="P14"><text:span text:style-name="T47">6</text:span><text:span text:style-name="T52">.</text:span><text:span text:style-name="T86"> </text:span><text:span text:style-name="T47">E</text:span><text:span text:style-name="T52">m</text:span><text:span text:style-name="T163"> </text:span><text:span text:style-name="T52">r</text:span><text:span text:style-name="T47">e</text:span><text:span text:style-name="T52">l</text:span><text:span text:style-name="T47">a</text:span><text:span text:style-name="T52">ç</text:span><text:span text:style-name="T47">ã</text:span><text:span text:style-name="T52">o</text:span><text:span text:style-name="T164"> </text:span><text:span text:style-name="T52">à</text:span><text:span text:style-name="T86"> </text:span><text:span text:style-name="T47">g</text:span><text:span text:style-name="T52">est</text:span><text:span text:style-name="T73">ã</text:span><text:span text:style-name="T52">o</text:span><text:span text:style-name="T148"> </text:span><text:span text:style-name="T52">da</text:span><text:span text:style-name="T99"> </text:span><text:span text:style-name="T73">s</text:span><text:span text:style-name="T52">e</text:span><text:span text:style-name="T73">g</text:span><text:span text:style-name="T52">ur</text:span><text:span text:style-name="T47">a</text:span><text:span text:style-name="T52">nça</text:span><text:span text:style-name="T163"> </text:span><text:span text:style-name="T52">da</text:span><text:span text:style-name="T99"> </text:span><text:span text:style-name="T53">inf</text:span><text:span text:style-name="T48">o</text:span><text:span text:style-name="T91">r</text:span><text:span text:style-name="T61">m</text:span><text:span text:style-name="T48">a</text:span><text:span text:style-name="T53">ç</text:span><text:span text:style-name="T48">ão</text:span><text:span text:style-name="T53">,</text:span><text:span text:style-name="T105"> </text:span><text:span text:style-name="T52">a</text:span><text:span text:style-name="T86"> </text:span><text:span text:style-name="T52">in</text:span><text:span text:style-name="T73">s</text:span><text:span text:style-name="T47">t</text:span><text:span text:style-name="T52">ituiç</text:span><text:span text:style-name="T47">ã</text:span><text:span text:style-name="T52">o</text:span><text:span text:style-name="T163"> </text:span><text:span text:style-name="T82">i</text:span><text:span text:style-name="T61">m</text:span><text:span text:style-name="T82">p</text:span><text:span text:style-name="T53">l</text:span><text:span text:style-name="T82">e</text:span><text:span text:style-name="T78">m</text:span><text:span text:style-name="T53">en</text:span><text:span text:style-name="T48">to</text:span><text:span text:style-name="T53">u</text:span><text:span text:style-name="T132"> </text:span><text:span text:style-name="T48">fo</text:span><text:span text:style-name="T91">r</text:span><text:span text:style-name="T61">m</text:span><text:span text:style-name="T48">a</text:span><text:span text:style-name="T82">l</text:span><text:span text:style-name="T78">m</text:span><text:span text:style-name="T91">e</text:span><text:span text:style-name="T53">nte</text:span><text:span text:style-name="T105"> </text:span><text:span text:style-name="T47">(a</text:span><text:span text:style-name="T52">pr</text:span><text:span text:style-name="T47">ovo</text:span><text:span text:style-name="T52">u</text:span><text:span text:style-name="T163"> </text:span><text:span text:style-name="T52">e</text:span><text:span text:style-name="T86"> </text:span><text:span text:style-name="T52">p</text:span><text:span text:style-name="T73">u</text:span><text:span text:style-name="T52">bl</text:span><text:span text:style-name="T73">i</text:span><text:span text:style-name="T52">c</text:span><text:span text:style-name="T47">o</text:span><text:span text:style-name="T52">u)</text:span></text:p><text:p text:style-name="P15"><text:span text:style-name="T47">o</text:span><text:span text:style-name="T52">s</text:span><text:span text:style-name="T66"> </text:span><text:span text:style-name="T73">s</text:span><text:span text:style-name="T52">e</text:span><text:span text:style-name="T47">g</text:span><text:span text:style-name="T52">ui</text:span><text:span text:style-name="T73">n</text:span><text:span text:style-name="T47">t</text:span><text:span text:style-name="T52">es</text:span><text:span text:style-name="T58"> </text:span><text:span text:style-name="T52">pr</text:span><text:span text:style-name="T47">o</text:span><text:span text:style-name="T52">c</text:span><text:span text:style-name="T47">e</text:span><text:span text:style-name="T81">s</text:span><text:span text:style-name="T73">s</text:span><text:span text:style-name="T47">o</text:span><text:span text:style-name="T52">s</text:span><text:span text:style-name="T58"> </text:span><text:span text:style-name="T52">c</text:span><text:span text:style-name="T47">o</text:span><text:span text:style-name="T52">rp</text:span><text:span text:style-name="T47">o</text:span><text:span text:style-name="T52">r</text:span><text:span text:style-name="T47">at</text:span><text:span text:style-name="T52">i</text:span><text:span text:style-name="T47">vo</text:span><text:span text:style-name="T73">s</text:span><text:span text:style-name="T52">:</text:span></text:p></table:table-cell><table:covered-table-cell/></table:table-row><table:table-row table:style-name="Table2.1"><table:table-cell table:style-name="Table2.B1" office:value-type="string"><text:p text:style-name="P4"><text:span text:style-name="T54">X</text:span></text:p></table:table-cell><table:table-cell table:style-name="Table2.B1" office:value-type="string"><text:p text:style-name="P4"><text:span text:style-name="T49">I</text:span><text:span text:style-name="T74">nv</text:span><text:span text:style-name="T89">e</text:span><text:span text:style-name="T74">n</text:span><text:span text:style-name="T54">tá</text:span><text:span text:style-name="T49">r</text:span><text:span text:style-name="T54">io</text:span><text:span text:style-name="T100"> </text:span><text:span text:style-name="T49">do</text:span><text:span text:style-name="T54">s</text:span><text:span text:style-name="T79"> </text:span><text:span text:style-name="T54">ati</text:span><text:span text:style-name="T74">v</text:span><text:span text:style-name="T49">o</text:span><text:span text:style-name="T54">s</text:span><text:span text:style-name="T62"> </text:span><text:span text:style-name="T49">d</text:span><text:span text:style-name="T54">e</text:span><text:span text:style-name="T74"> </text:span><text:span text:style-name="T54">i</text:span><text:span text:style-name="T49">n</text:span><text:span text:style-name="T67">f</text:span><text:span text:style-name="T49">or</text:span><text:span text:style-name="T74">m</text:span><text:span text:style-name="T54">a</text:span><text:span text:style-name="T49">ç</text:span><text:span text:style-name="T54">ão</text:span><text:span text:style-name="T100"> </text:span><text:span text:style-name="T49">(d</text:span><text:span text:style-name="T54">a</text:span><text:span text:style-name="T49">do</text:span><text:span text:style-name="T74">s</text:span><text:span text:style-name="T54">, </text:span><text:span text:style-name="T76">h</text:span><text:span text:style-name="T50">a</text:span><text:span text:style-name="T76">r</text:span><text:span text:style-name="T50">d</text:span><text:span text:style-name="T76">w</text:span><text:span text:style-name="T50">a</text:span><text:span text:style-name="T76">r</text:span><text:span text:style-name="T50">e</text:span><text:span text:style-name="T54">,</text:span><text:span text:style-name="T100"> </text:span><text:span text:style-name="T76">s</text:span><text:span text:style-name="T50">o</text:span><text:span text:style-name="T56">ft</text:span><text:span text:style-name="T76">w</text:span><text:span text:style-name="T50">a</text:span><text:span text:style-name="T76">r</text:span><text:span text:style-name="T56">e</text:span><text:span text:style-name="T65"> </text:span><text:span text:style-name="T54">e i</text:span><text:span text:style-name="T49">n</text:span><text:span text:style-name="T74">s</text:span><text:span text:style-name="T54">tala</text:span><text:span text:style-name="T49">çõ</text:span><text:span text:style-name="T54">es).</text:span></text:p></table:table-cell></table:table-row><table:table-row table:style-name="Table2.4"><table:table-cell table:style-name="Table2.B1" office:value-type="string"><text:p text:style-name="P4"><text:span text:style-name="T54">X</text:span></text:p></table:table-cell><table:table-cell table:style-name="Table2.B1" office:value-type="string"><text:p text:style-name="P4"><text:span text:style-name="T74">C</text:span><text:span text:style-name="T54">la</text:span><text:span text:style-name="T83">s</text:span><text:span text:style-name="T74">s</text:span><text:span text:style-name="T83">i</text:span><text:span text:style-name="T67">f</text:span><text:span text:style-name="T54">ica</text:span><text:span text:style-name="T49">ç</text:span><text:span text:style-name="T54">ão</text:span><text:span text:style-name="T152"> </text:span><text:span text:style-name="T49">d</text:span><text:span text:style-name="T54">a</text:span><text:span text:style-name="T165"> </text:span><text:span text:style-name="T54">i</text:span><text:span text:style-name="T74">n</text:span><text:span text:style-name="T67">f</text:span><text:span text:style-name="T49">o</text:span><text:span text:style-name="T89">r</text:span><text:span text:style-name="T74">m</text:span><text:span text:style-name="T54">a</text:span><text:span text:style-name="T49">ç</text:span><text:span text:style-name="T54">ão</text:span><text:span text:style-name="T150"> </text:span><text:span text:style-name="T49">p</text:span><text:span text:style-name="T54">a</text:span><text:span text:style-name="T49">r</text:span><text:span text:style-name="T54">a</text:span><text:span text:style-name="T166"> </text:span><text:span text:style-name="T54">o</text:span><text:span text:style-name="T167"> </text:span><text:span text:style-name="T74">n</text:span><text:span text:style-name="T54">e</text:span><text:span text:style-name="T74">g</text:span><text:span text:style-name="T49">ó</text:span><text:span text:style-name="T54">ci</text:span><text:span text:style-name="T49">o</text:span><text:span text:style-name="T54">,</text:span><text:span text:style-name="T168"> </text:span><text:span text:style-name="T74">n</text:span><text:span text:style-name="T49">o</text:span><text:span text:style-name="T54">s</text:span><text:span text:style-name="T169"> </text:span><text:span text:style-name="T54">te</text:span><text:span text:style-name="T89">r</text:span><text:span text:style-name="T94">m</text:span><text:span text:style-name="T49">o</text:span><text:span text:style-name="T54">s</text:span><text:span text:style-name="T166"> </text:span><text:span text:style-name="T49">d</text:span><text:span text:style-name="T54">a</text:span><text:span text:style-name="T165"> </text:span><text:span text:style-name="T67">L</text:span><text:span text:style-name="T54">ei</text:span><text:span text:style-name="T166"> </text:span><text:span text:style-name="T49">12</text:span><text:span text:style-name="T54">.</text:span><text:span text:style-name="T49">527</text:span><text:span text:style-name="T54">/</text:span><text:span text:style-name="T74">2</text:span><text:span text:style-name="T49">01</text:span><text:span text:style-name="T54">1</text:span><text:span text:style-name="T151"> </text:span><text:span text:style-name="T49">(p</text:span><text:span text:style-name="T54">.e</text:span><text:span text:style-name="T74">x</text:span><text:span text:style-name="T54">.</text:span><text:span text:style-name="T170"> </text:span><text:span text:style-name="T49">d</text:span><text:span text:style-name="T79">i</text:span><text:span text:style-name="T74">vu</text:span><text:span text:style-name="T83">l</text:span><text:span text:style-name="T74">g</text:span><text:span text:style-name="T54">a</text:span><text:span text:style-name="T49">ç</text:span><text:span text:style-name="T54">ão</text:span><text:span text:style-name="T150"> </text:span><text:span text:style-name="T49">o</text:span><text:span text:style-name="T74">s</text:span><text:span text:style-name="T54">t</text:span><text:span text:style-name="T83">e</text:span><text:span text:style-name="T74">ns</text:span><text:span text:style-name="T83">i</text:span><text:span text:style-name="T74">v</text:span><text:span text:style-name="T54">a</text:span><text:span text:style-name="T168"> </text:span><text:span text:style-name="T49">o</text:span><text:span text:style-name="T54">u</text:span></text:p><text:p text:style-name="P5"><text:span text:style-name="T54">clas</text:span><text:span text:style-name="T74">s</text:span><text:span text:style-name="T83">i</text:span><text:span text:style-name="T67">f</text:span><text:span text:style-name="T54">ica</text:span><text:span text:style-name="T49">ç</text:span><text:span text:style-name="T54">ão</text:span><text:span text:style-name="T59"> </text:span><text:span text:style-name="T74">s</text:span><text:span text:style-name="T83">i</text:span><text:span text:style-name="T74">g</text:span><text:span text:style-name="T54">il</text:span><text:span text:style-name="T49">o</text:span><text:span text:style-name="T74">s</text:span><text:span text:style-name="T54">a</text:span><text:span text:style-name="T49">)</text:span><text:span text:style-name="T54">.</text:span></text:p></table:table-cell></table:table-row><table:table-row table:style-name="Table2.4"><table:table-cell table:style-name="Table2.B1" office:value-type="string"><text:p text:style-name="P4"><text:span text:style-name="T54">X</text:span></text:p></table:table-cell><table:table-cell table:style-name="Table2.B1" office:value-type="string"><text:p text:style-name="P4"><text:span text:style-name="T54">A</text:span><text:span text:style-name="T74">n</text:span><text:span text:style-name="T54">ál</text:span><text:span text:style-name="T83">i</text:span><text:span text:style-name="T74">s</text:span><text:span text:style-name="T54">e</text:span><text:span text:style-name="T114"> </text:span><text:span text:style-name="T49">do</text:span><text:span text:style-name="T54">s</text:span><text:span text:style-name="T171"> </text:span><text:span text:style-name="T49">r</text:span><text:span text:style-name="T54">i</text:span><text:span text:style-name="T74">s</text:span><text:span text:style-name="T54">c</text:span><text:span text:style-name="T49">o</text:span><text:span text:style-name="T54">s</text:span><text:span text:style-name="T114"> </text:span><text:span text:style-name="T54">a</text:span><text:span text:style-name="T49">o</text:span><text:span text:style-name="T54">s</text:span><text:span text:style-name="T171"> </text:span><text:span text:style-name="T89">q</text:span><text:span text:style-name="T74">u</text:span><text:span text:style-name="T54">ais</text:span><text:span text:style-name="T137"> </text:span><text:span text:style-name="T54">a</text:span><text:span text:style-name="T146"> </text:span><text:span text:style-name="T54">i</text:span><text:span text:style-name="T49">n</text:span><text:span text:style-name="T67">f</text:span><text:span text:style-name="T49">o</text:span><text:span text:style-name="T89">r</text:span><text:span text:style-name="T94">m</text:span><text:span text:style-name="T54">a</text:span><text:span text:style-name="T49">ç</text:span><text:span text:style-name="T54">ão</text:span><text:span text:style-name="T108"> </text:span><text:span text:style-name="T54">c</text:span><text:span text:style-name="T49">r</text:span><text:span text:style-name="T54">ítica</text:span><text:span text:style-name="T172"> </text:span><text:span text:style-name="T49">p</text:span><text:span text:style-name="T54">a</text:span><text:span text:style-name="T49">r</text:span><text:span text:style-name="T54">a</text:span><text:span text:style-name="T135"> </text:span><text:span text:style-name="T54">o</text:span><text:span text:style-name="T137"> </text:span><text:span text:style-name="T49">n</text:span><text:span text:style-name="T54">e</text:span><text:span text:style-name="T74">g</text:span><text:span text:style-name="T49">ó</text:span><text:span text:style-name="T54">cio</text:span><text:span text:style-name="T172"> </text:span><text:span text:style-name="T54">está</text:span><text:span text:style-name="T135"> </text:span><text:span text:style-name="T83">s</text:span><text:span text:style-name="T74">u</text:span><text:span text:style-name="T89">b</text:span><text:span text:style-name="T74">m</text:span><text:span text:style-name="T54">eti</text:span><text:span text:style-name="T49">d</text:span><text:span text:style-name="T54">a,</text:span><text:span text:style-name="T108"> </text:span><text:span text:style-name="T54">c</text:span><text:span text:style-name="T49">o</text:span><text:span text:style-name="T74">ns</text:span><text:span text:style-name="T54">i</text:span><text:span text:style-name="T89">d</text:span><text:span text:style-name="T54">e</text:span><text:span text:style-name="T49">r</text:span><text:span text:style-name="T54">a</text:span><text:span text:style-name="T74">n</text:span><text:span text:style-name="T49">d</text:span><text:span text:style-name="T54">o</text:span><text:span text:style-name="T117"> </text:span><text:span text:style-name="T49">o</text:span><text:span text:style-name="T54">s</text:span><text:span text:style-name="T135"> </text:span><text:span text:style-name="T49">ob</text:span><text:span text:style-name="T83">j</text:span><text:span text:style-name="T54">eti</text:span><text:span text:style-name="T74">v</text:span><text:span text:style-name="T49">o</text:span><text:span text:style-name="T54">s</text:span><text:span text:style-name="T108"> </text:span><text:span text:style-name="T49">d</text:span><text:span text:style-name="T54">e</text:span></text:p><text:p text:style-name="P5"><text:span text:style-name="T49">d</text:span><text:span text:style-name="T54">i</text:span><text:span text:style-name="T74">s</text:span><text:span text:style-name="T49">po</text:span><text:span text:style-name="T74">n</text:span><text:span text:style-name="T54">i</text:span><text:span text:style-name="T49">b</text:span><text:span text:style-name="T54">ilid</text:span><text:span text:style-name="T49">ad</text:span><text:span text:style-name="T54">e,</text:span><text:span text:style-name="T87"> </text:span><text:span text:style-name="T54">i</text:span><text:span text:style-name="T74">n</text:span><text:span text:style-name="T54">te</text:span><text:span text:style-name="T74">g</text:span><text:span text:style-name="T49">r</text:span><text:span text:style-name="T54">i</text:span><text:span text:style-name="T49">d</text:span><text:span text:style-name="T54">a</text:span><text:span text:style-name="T49">d</text:span><text:span text:style-name="T54">e,</text:span><text:span text:style-name="T59"> </text:span><text:span text:style-name="T54">c</text:span><text:span text:style-name="T49">o</text:span><text:span text:style-name="T74">n</text:span><text:span text:style-name="T67">f</text:span><text:span text:style-name="T54">i</text:span><text:span text:style-name="T49">d</text:span><text:span text:style-name="T89">e</text:span><text:span text:style-name="T74">n</text:span><text:span text:style-name="T54">ciali</text:span><text:span text:style-name="T49">d</text:span><text:span text:style-name="T54">a</text:span><text:span text:style-name="T49">d</text:span><text:span text:style-name="T54">e</text:span><text:span text:style-name="T98"> </text:span><text:span text:style-name="T54">e a</text:span><text:span text:style-name="T74">u</text:span><text:span text:style-name="T54">te</text:span><text:span text:style-name="T49">n</text:span><text:span text:style-name="T54">tici</text:span><text:span text:style-name="T49">d</text:span><text:span text:style-name="T89">a</text:span><text:span text:style-name="T49">d</text:span><text:span text:style-name="T54">e.</text:span></text:p></table:table-cell></table:table-row><table:table-row table:style-name="Table2.5"><table:table-cell table:style-name="Table2.B1" office:value-type="string"><text:p text:style-name="P4"><text:span text:style-name="T54">X</text:span></text:p></table:table-cell><table:table-cell table:style-name="Table2.B1" office:value-type="string"><text:p text:style-name="P4"><text:span text:style-name="T54">Gestão</text:span><text:span text:style-name="T62"> </text:span><text:span text:style-name="T49">do</text:span><text:span text:style-name="T54">s</text:span><text:span text:style-name="T79"> </text:span><text:span text:style-name="T54">i</text:span><text:span text:style-name="T74">n</text:span><text:span text:style-name="T54">ci</text:span><text:span text:style-name="T49">d</text:span><text:span text:style-name="T54">e</text:span><text:span text:style-name="T74">n</text:span><text:span text:style-name="T54">t</text:span><text:span text:style-name="T83">e</text:span><text:span text:style-name="T54">s</text:span><text:span text:style-name="T59"> </text:span><text:span text:style-name="T49">d</text:span><text:span text:style-name="T54">e</text:span><text:span text:style-name="T74"> s</text:span><text:span text:style-name="T54">e</text:span><text:span text:style-name="T49">gur</text:span><text:span text:style-name="T54">a</text:span><text:span text:style-name="T74">n</text:span><text:span text:style-name="T54">ça</text:span><text:span text:style-name="T100"> </text:span><text:span text:style-name="T49">d</text:span><text:span text:style-name="T54">a</text:span><text:span text:style-name="T74"> </text:span><text:span text:style-name="T54">i</text:span><text:span text:style-name="T74">n</text:span><text:span text:style-name="T67">f</text:span><text:span text:style-name="T49">o</text:span><text:span text:style-name="T89">r</text:span><text:span text:style-name="T74">m</text:span><text:span text:style-name="T54">a</text:span><text:span text:style-name="T49">ç</text:span><text:span text:style-name="T54">ã</text:span><text:span text:style-name="T49">o</text:span><text:span text:style-name="T54">.</text:span></text:p></table:table-cell></table:table-row><table:table-row table:style-name="Table2.4"><table:table-cell table:style-name="Table2.A8" table:number-columns-spanned="2" office:value-type="string"><text:p text:style-name="P12"><text:span text:style-name="T47">7</text:span><text:span text:style-name="T52">. </text:span><text:span text:style-name="T47">E</text:span><text:span text:style-name="T52">m</text:span><text:span text:style-name="T58"> </text:span><text:span text:style-name="T52">r</text:span><text:span text:style-name="T47">e</text:span><text:span text:style-name="T52">l</text:span><text:span text:style-name="T47">a</text:span><text:span text:style-name="T52">ç</text:span><text:span text:style-name="T47">ã</text:span><text:span text:style-name="T52">o</text:span><text:span text:style-name="T60"> </text:span><text:span text:style-name="T47">à</text:span><text:span text:style-name="T52">s</text:span><text:span text:style-name="T66"> </text:span><text:span text:style-name="T52">c</text:span><text:span text:style-name="T47">o</text:span><text:span text:style-name="T52">nt</text:span><text:span text:style-name="T47">rata</text:span><text:span text:style-name="T52">ç</text:span><text:span text:style-name="T47">õ</text:span><text:span text:style-name="T66">e</text:span><text:span text:style-name="T52">s</text:span><text:span text:style-name="T131"> </text:span><text:span text:style-name="T52">de</text:span><text:span text:style-name="T66"> </text:span><text:span text:style-name="T73">s</text:span><text:span text:style-name="T52">e</text:span><text:span text:style-name="T47">rv</text:span><text:span text:style-name="T52">iç</text:span><text:span text:style-name="T47">o</text:span><text:span text:style-name="T52">s</text:span><text:span text:style-name="T101"> </text:span><text:span text:style-name="T52">de</text:span><text:span text:style-name="T66"> </text:span><text:span text:style-name="T47">T</text:span><text:span text:style-name="T73">I</text:span><text:span text:style-name="T52">:</text:span></text:p><text:p text:style-name="P16"><text:span text:style-name="T56">E</text:span><text:span text:style-name="T76">s</text:span><text:span text:style-name="T56">c</text:span><text:span text:style-name="T50">a</text:span><text:span text:style-name="T56">la</text:span><text:span text:style-name="T97"> </text:span><text:span text:style-name="T50">u</text:span><text:span text:style-name="T56">itl</text:span><text:span text:style-name="T76">iz</text:span><text:span text:style-name="T50">ada</text:span><text:span text:style-name="T56">:</text:span><text:span text:style-name="T102"> </text:span><text:span text:style-name="T69">(</text:span><text:span text:style-name="T50">1</text:span><text:span text:style-name="T56">)</text:span><text:span text:style-name="T80"> </text:span><text:span text:style-name="T50">nun</text:span><text:span text:style-name="T56">ca</text:span><text:span text:style-name="T65"> </text:span><text:span text:style-name="T69">(</text:span><text:span text:style-name="T50">2</text:span><text:span text:style-name="T56">)</text:span><text:span text:style-name="T80"> </text:span><text:span text:style-name="T50">à</text:span><text:span text:style-name="T56">s</text:span><text:span text:style-name="T69"> </text:span><text:span text:style-name="T56">v</text:span><text:span text:style-name="T50">e</text:span><text:span text:style-name="T76">z</text:span><text:span text:style-name="T56">es</text:span><text:span text:style-name="T69"> (</text:span><text:span text:style-name="T50">3</text:span><text:span text:style-name="T56">)</text:span><text:span text:style-name="T80"> </text:span><text:span text:style-name="T50">u</text:span><text:span text:style-name="T76">s</text:span><text:span text:style-name="T50">ua</text:span><text:span text:style-name="T56">lme</text:span><text:span text:style-name="T50">n</text:span><text:span text:style-name="T56">te</text:span><text:span text:style-name="T72"> </text:span><text:span text:style-name="T69">(</text:span><text:span text:style-name="T93">4</text:span><text:span text:style-name="T56">)</text:span><text:span text:style-name="T80"> </text:span><text:span text:style-name="T85">s</text:span><text:span text:style-name="T56">em</text:span><text:span text:style-name="T85">p</text:span><text:span text:style-name="T76">r</text:span><text:span text:style-name="T56">e</text:span></text:p></table:table-cell><table:covered-table-cell/></table:table-row><table:table-row table:style-name="Table2.1"><table:table-cell table:style-name="Table2.B1" table:number-columns-spanned="2" office:value-type="string"><text:p text:style-name="P3"><text:span text:style-name="T54">( 4</text:span><text:span text:style-name="T49"> </text:span><text:span text:style-name="T54">) </text:span><text:span text:style-name="T74">s</text:span><text:span text:style-name="T54">ão</text:span><text:span text:style-name="T74"> </text:span><text:span text:style-name="T67">f</text:span><text:span text:style-name="T54">eit</text:span><text:span text:style-name="T49">o</text:span><text:span text:style-name="T54">s</text:span><text:span text:style-name="T94"> </text:span><text:span text:style-name="T54">est</text:span><text:span text:style-name="T67">u</text:span><text:span text:style-name="T49">do</text:span><text:span text:style-name="T54">s</text:span><text:span text:style-name="T64"> </text:span><text:span text:style-name="T54">téc</text:span><text:span text:style-name="T74">n</text:span><text:span text:style-name="T54">ic</text:span><text:span text:style-name="T120">o</text:span><text:span text:style-name="T54">s</text:span><text:span text:style-name="T100"> </text:span><text:span text:style-name="T49">pr</text:span><text:span text:style-name="T54">el</text:span><text:span text:style-name="T83">i</text:span><text:span text:style-name="T94">m</text:span><text:span text:style-name="T83">i</text:span><text:span text:style-name="T74">n</text:span><text:span text:style-name="T54">a</text:span><text:span text:style-name="T49">r</text:span><text:span text:style-name="T54">es</text:span><text:span text:style-name="T103"> </text:span><text:span text:style-name="T49">p</text:span><text:span text:style-name="T54">a</text:span><text:span text:style-name="T49">r</text:span><text:span text:style-name="T54">a</text:span><text:span text:style-name="T67"> </text:span><text:span text:style-name="T54">a</text:span><text:span text:style-name="T74">v</text:span><text:span text:style-name="T54">aliar</text:span><text:span text:style-name="T94"> </text:span><text:span text:style-name="T54">a </text:span><text:span text:style-name="T49">v</text:span><text:span text:style-name="T54">ia</text:span><text:span text:style-name="T49">b</text:span><text:span text:style-name="T54">ilida</text:span><text:span text:style-name="T49">d</text:span><text:span text:style-name="T54">e</text:span><text:span text:style-name="T59"> </text:span><text:span text:style-name="T49">d</text:span><text:span text:style-name="T54">a</text:span><text:span text:style-name="T74"> </text:span><text:span text:style-name="T54">c</text:span><text:span text:style-name="T49">o</text:span><text:span text:style-name="T74">n</text:span><text:span text:style-name="T54">trata</text:span><text:span text:style-name="T49">ç</text:span><text:span text:style-name="T54">ã</text:span><text:span text:style-name="T49">o</text:span><text:span text:style-name="T54">.</text:span></text:p></table:table-cell><table:covered-table-cell/></table:table-row><table:table-row table:style-name="Table2.1"><table:table-cell table:style-name="Table2.B1" table:number-columns-spanned="2" office:value-type="string"><text:p text:style-name="P3"><text:span text:style-name="T54">( 4</text:span><text:span text:style-name="T49"> </text:span><text:span text:style-name="T54">) </text:span><text:span text:style-name="T74">n</text:span><text:span text:style-name="T49">o</text:span><text:span text:style-name="T54">s</text:span><text:span text:style-name="T79"> </text:span><text:span text:style-name="T54">a</text:span><text:span text:style-name="T74">u</text:span><text:span text:style-name="T54">t</text:span><text:span text:style-name="T49">o</text:span><text:span text:style-name="T54">s</text:span><text:span text:style-name="T94"> </text:span><text:span text:style-name="T74">s</text:span><text:span text:style-name="T54">ão</text:span><text:span text:style-name="T74"> </text:span><text:span text:style-name="T54">e</text:span><text:span text:style-name="T74">x</text:span><text:span text:style-name="T49">p</text:span><text:span text:style-name="T54">licita</text:span><text:span text:style-name="T49">d</text:span><text:span text:style-name="T54">as</text:span><text:span text:style-name="T59"> </text:span><text:span text:style-name="T54">as</text:span><text:span text:style-name="T67"> </text:span><text:span text:style-name="T74">n</text:span><text:span text:style-name="T54">e</text:span><text:span text:style-name="T49">c</text:span><text:span text:style-name="T54">e</text:span><text:span text:style-name="T83">s</text:span><text:span text:style-name="T74">s</text:span><text:span text:style-name="T54">i</text:span><text:span text:style-name="T49">d</text:span><text:span text:style-name="T54">a</text:span><text:span text:style-name="T49">d</text:span><text:span text:style-name="T54">es</text:span><text:span text:style-name="T103"> </text:span><text:span text:style-name="T49">d</text:span><text:span text:style-name="T54">e</text:span><text:span text:style-name="T74"> n</text:span><text:span text:style-name="T54">e</text:span><text:span text:style-name="T74">g</text:span><text:span text:style-name="T49">ó</text:span><text:span text:style-name="T54">cio</text:span><text:span text:style-name="T62"> </text:span><text:span text:style-name="T49">q</text:span><text:span text:style-name="T74">u</text:span><text:span text:style-name="T54">e</text:span><text:span text:style-name="T67"> </text:span><text:span text:style-name="T74">s</text:span><text:span text:style-name="T54">e</text:span><text:span text:style-name="T74"> </text:span><text:span text:style-name="T49">pr</text:span><text:span text:style-name="T54">ete</text:span><text:span text:style-name="T74">n</text:span><text:span text:style-name="T49">d</text:span><text:span text:style-name="T54">e</text:span><text:span text:style-name="T64"> </text:span><text:span text:style-name="T54">ate</text:span><text:span text:style-name="T74">n</text:span><text:span text:style-name="T49">d</text:span><text:span text:style-name="T54">er</text:span><text:span text:style-name="T62"> </text:span><text:span text:style-name="T54">c</text:span><text:span text:style-name="T120">o</text:span><text:span text:style-name="T54">m</text:span><text:span text:style-name="T100"> </text:span><text:span text:style-name="T54">a </text:span><text:span text:style-name="T89">c</text:span><text:span text:style-name="T49">o</text:span><text:span text:style-name="T74">n</text:span><text:span text:style-name="T54">trata</text:span><text:span text:style-name="T49">ç</text:span><text:span text:style-name="T54">ã</text:span><text:span text:style-name="T49">o</text:span><text:span text:style-name="T54">.</text:span></text:p></table:table-cell><table:covered-table-cell/></table:table-row><table:table-row table:style-name="Table2.1"><table:table-cell table:style-name="Table2.B1" table:number-columns-spanned="2" office:value-type="string"><text:p text:style-name="P3"><text:span text:style-name="T54">( 4</text:span><text:span text:style-name="T49"> </text:span><text:span text:style-name="T54">) </text:span><text:span text:style-name="T74">s</text:span><text:span text:style-name="T54">ão</text:span><text:span text:style-name="T74"> </text:span><text:span text:style-name="T67">a</text:span><text:span text:style-name="T49">do</text:span><text:span text:style-name="T54">ta</text:span><text:span text:style-name="T49">d</text:span><text:span text:style-name="T54">as</text:span><text:span text:style-name="T100"> </text:span><text:span text:style-name="T94">m</text:span><text:span text:style-name="T54">ét</text:span><text:span text:style-name="T49">r</text:span><text:span text:style-name="T54">icas</text:span><text:span text:style-name="T100"> </text:span><text:span text:style-name="T49">ob</text:span><text:span text:style-name="T83">j</text:span><text:span text:style-name="T54">eti</text:span><text:span text:style-name="T74">v</text:span><text:span text:style-name="T54">as</text:span><text:span text:style-name="T100"> </text:span><text:span text:style-name="T49">p</text:span><text:span text:style-name="T54">a</text:span><text:span text:style-name="T49">r</text:span><text:span text:style-name="T54">a </text:span><text:span text:style-name="T94">m</text:span><text:span text:style-name="T89">e</text:span><text:span text:style-name="T74">n</text:span><text:span text:style-name="T83">s</text:span><text:span text:style-name="T74">u</text:span><text:span text:style-name="T49">r</text:span><text:span text:style-name="T54">a</text:span><text:span text:style-name="T49">ç</text:span><text:span text:style-name="T54">ão</text:span><text:span text:style-name="T59"> </text:span><text:span text:style-name="T49">d</text:span><text:span text:style-name="T54">e</text:span><text:span text:style-name="T74"> </text:span><text:span text:style-name="T49">r</text:span><text:span text:style-name="T54">es</text:span><text:span text:style-name="T67">u</text:span><text:span text:style-name="T54">lt</text:span><text:span text:style-name="T106">a</text:span><text:span text:style-name="T49">do</text:span><text:span text:style-name="T54">s</text:span><text:span text:style-name="T59"> </text:span><text:span text:style-name="T49">d</text:span><text:span text:style-name="T54">o</text:span><text:span text:style-name="T74"> </text:span><text:span text:style-name="T54">c</text:span><text:span text:style-name="T49">o</text:span><text:span text:style-name="T74">n</text:span><text:span text:style-name="T54">trat</text:span><text:span text:style-name="T49">o</text:span><text:span text:style-name="T54">.</text:span></text:p></table:table-cell><table:covered-table-cell/></table:table-row><table:table-row table:style-name="Table2.1"><table:table-cell table:style-name="Table2.B1" table:number-columns-spanned="2" office:value-type="string"><text:p text:style-name="P3"><text:span text:style-name="T54">( 4</text:span><text:span text:style-name="T49"> </text:span><text:span text:style-name="T54">)</text:span><text:span text:style-name="T67"> </text:span><text:span text:style-name="T49">o</text:span><text:span text:style-name="T54">s</text:span><text:span text:style-name="T67"> </text:span><text:span text:style-name="T49">p</text:span><text:span text:style-name="T54">a</text:span><text:span text:style-name="T74">g</text:span><text:span text:style-name="T89">a</text:span><text:span text:style-name="T94">m</text:span><text:span text:style-name="T54">e</text:span><text:span text:style-name="T49">n</text:span><text:span text:style-name="T54">t</text:span><text:span text:style-name="T49">o</text:span><text:span text:style-name="T54">s</text:span><text:span text:style-name="T103"> </text:span><text:span text:style-name="T74">s</text:span><text:span text:style-name="T54">ão</text:span><text:span text:style-name="T74"> </text:span><text:span text:style-name="T67">f</text:span><text:span text:style-name="T54">eit</text:span><text:span text:style-name="T89">o</text:span><text:span text:style-name="T54">s</text:span><text:span text:style-name="T94"> </text:span><text:span text:style-name="T89">e</text:span><text:span text:style-name="T54">m</text:span><text:span text:style-name="T64"> </text:span><text:span text:style-name="T49">fu</text:span><text:span text:style-name="T74">n</text:span><text:span text:style-name="T54">ç</text:span><text:span text:style-name="T49">ã</text:span><text:span text:style-name="T54">o</text:span><text:span text:style-name="T94"> </text:span><text:span text:style-name="T49">d</text:span><text:span text:style-name="T54">a</text:span><text:span text:style-name="T49"> </text:span><text:span text:style-name="T94">m</text:span><text:span text:style-name="T54">e</text:span><text:span text:style-name="T49">n</text:span><text:span text:style-name="T74">su</text:span><text:span text:style-name="T49">r</text:span><text:span text:style-name="T54">a</text:span><text:span text:style-name="T49">ç</text:span><text:span text:style-name="T54">ão</text:span><text:span text:style-name="T59"> </text:span><text:span text:style-name="T49">ob</text:span><text:span text:style-name="T54">jeti</text:span><text:span text:style-name="T74">v</text:span><text:span text:style-name="T54">a</text:span><text:span text:style-name="T62"> </text:span><text:span text:style-name="T49">do</text:span><text:span text:style-name="T54">s</text:span><text:span text:style-name="T79"> </text:span><text:span text:style-name="T49">r</text:span><text:span text:style-name="T54">es</text:span><text:span text:style-name="T67">u</text:span><text:span text:style-name="T83">l</text:span><text:span text:style-name="T54">ta</text:span><text:span text:style-name="T49">do</text:span><text:span text:style-name="T54">s</text:span><text:span text:style-name="T59"> </text:span><text:span text:style-name="T54">e</text:span><text:span text:style-name="T74">n</text:span><text:span text:style-name="T54">tre</text:span><text:span text:style-name="T49">g</text:span><text:span text:style-name="T74">u</text:span><text:span text:style-name="T54">es</text:span><text:span text:style-name="T64"> </text:span><text:span text:style-name="T54">e a</text:span><text:span text:style-name="T49">c</text:span><text:span text:style-name="T54">eit</text:span><text:span text:style-name="T49">o</text:span><text:span text:style-name="T74">s</text:span><text:span text:style-name="T54">.</text:span></text:p></table:table-cell><table:covered-table-cell/></table:table-row><table:table-row table:style-name="Table2.4"><table:table-cell table:style-name="Table2.B1" table:number-columns-spanned="2" office:value-type="string"><text:p text:style-name="P3"><text:span text:style-name="T49">(4</text:span><text:span text:style-name="T54">)</text:span><text:span text:style-name="T169"> </text:span><text:span text:style-name="T74">n</text:span><text:span text:style-name="T54">o</text:span><text:span text:style-name="T166"> </text:span><text:span text:style-name="T54">c</text:span><text:span text:style-name="T49">a</text:span><text:span text:style-name="T74">s</text:span><text:span text:style-name="T54">o</text:span><text:span text:style-name="T170"> </text:span><text:span text:style-name="T49">d</text:span><text:span text:style-name="T54">e</text:span><text:span text:style-name="T169"> </text:span><text:span text:style-name="T49">d</text:span><text:span text:style-name="T54">ese</text:span><text:span text:style-name="T49">n</text:span><text:span text:style-name="T74">v</text:span><text:span text:style-name="T49">o</text:span><text:span text:style-name="T54">l</text:span><text:span text:style-name="T74">v</text:span><text:span text:style-name="T83">i</text:span><text:span text:style-name="T74">m</text:span><text:span text:style-name="T89">e</text:span><text:span text:style-name="T74">n</text:span><text:span text:style-name="T54">to</text:span><text:span text:style-name="T140"> </text:span><text:span text:style-name="T49">d</text:span><text:span text:style-name="T54">e</text:span><text:span text:style-name="T169"> </text:span><text:span text:style-name="T74">s</text:span><text:span text:style-name="T83">i</text:span><text:span text:style-name="T74">s</text:span><text:span text:style-name="T54">t</text:span><text:span text:style-name="T83">e</text:span><text:span text:style-name="T74">m</text:span><text:span text:style-name="T54">as</text:span><text:span text:style-name="T152"> </text:span><text:span text:style-name="T54">c</text:span><text:span text:style-name="T120">o</text:span><text:span text:style-name="T74">n</text:span><text:span text:style-name="T54">trata</text:span><text:span text:style-name="T83">d</text:span><text:span text:style-name="T49">o</text:span><text:span text:style-name="T74">s</text:span><text:span text:style-name="T54">,</text:span><text:span text:style-name="T152"> </text:span><text:span text:style-name="T49">o</text:span><text:span text:style-name="T54">s</text:span><text:span text:style-name="T170"> </text:span><text:span text:style-name="T54">a</text:span><text:span text:style-name="T49">r</text:span><text:span text:style-name="T54">te</text:span><text:span text:style-name="T74">f</text:span><text:span text:style-name="T54">at</text:span><text:span text:style-name="T49">o</text:span><text:span text:style-name="T54">s</text:span><text:span text:style-name="T150"> </text:span><text:span text:style-name="T49">r</text:span><text:span text:style-name="T54">e</text:span><text:span text:style-name="T49">c</text:span><text:span text:style-name="T54">e</text:span><text:span text:style-name="T49">b</text:span><text:span text:style-name="T54">i</text:span><text:span text:style-name="T49">do</text:span><text:span text:style-name="T54">s</text:span><text:span text:style-name="T151"> </text:span><text:span text:style-name="T74">s</text:span><text:span text:style-name="T54">ão</text:span><text:span text:style-name="T169"> </text:span><text:span text:style-name="T54">a</text:span><text:span text:style-name="T49">v</text:span><text:span text:style-name="T54">alia</text:span><text:span text:style-name="T49">do</text:span><text:span text:style-name="T54">s</text:span><text:span text:style-name="T151"> </text:span><text:span text:style-name="T54">c</text:span><text:span text:style-name="T49">o</text:span><text:span text:style-name="T74">n</text:span><text:span text:style-name="T67">f</text:span><text:span text:style-name="T49">o</text:span><text:span text:style-name="T89">r</text:span><text:span text:style-name="T74">m</text:span><text:span text:style-name="T54">e</text:span><text:span text:style-name="T152"> </text:span><text:span text:style-name="T49">p</text:span><text:span text:style-name="T54">a</text:span><text:span text:style-name="T49">drõ</text:span><text:span text:style-name="T54">es</text:span></text:p><text:p text:style-name="P8"><text:span text:style-name="T54">esta</text:span><text:span text:style-name="T49">b</text:span><text:span text:style-name="T54">ele</text:span><text:span text:style-name="T49">c</text:span><text:span text:style-name="T54">i</text:span><text:span text:style-name="T49">do</text:span><text:span text:style-name="T54">s</text:span><text:span text:style-name="T130"> </text:span><text:span text:style-name="T89">e</text:span><text:span text:style-name="T54">m</text:span><text:span text:style-name="T64"> </text:span><text:span text:style-name="T54">c</text:span><text:span text:style-name="T49">o</text:span><text:span text:style-name="T74">n</text:span><text:span text:style-name="T54">trat</text:span><text:span text:style-name="T49">o</text:span><text:span text:style-name="T54">.</text:span></text:p></table:table-cell><table:covered-table-cell/></table:table-row><table:table-row table:style-name="Table2.4"><table:table-cell table:style-name="Table2.B1" table:number-columns-spanned="2" office:value-type="string"><text:p text:style-name="P3"><text:span text:style-name="T54">(</text:span><text:span text:style-name="T89"> </text:span><text:span text:style-name="T54">4</text:span><text:span text:style-name="T49"> </text:span><text:span text:style-name="T54">)</text:span><text:span text:style-name="T83"> </text:span><text:span text:style-name="T74">n</text:span><text:span text:style-name="T54">o</text:span><text:span text:style-name="T83"> </text:span><text:span text:style-name="T54">c</text:span><text:span text:style-name="T49">a</text:span><text:span text:style-name="T74">s</text:span><text:span text:style-name="T54">o</text:span><text:span text:style-name="T79"> </text:span><text:span text:style-name="T49">d</text:span><text:span text:style-name="T54">e</text:span><text:span text:style-name="T49"> d</text:span><text:span text:style-name="T54">ese</text:span><text:span text:style-name="T74">nv</text:span><text:span text:style-name="T49">o</text:span><text:span text:style-name="T54">l</text:span><text:span text:style-name="T74">v</text:span><text:span text:style-name="T83">i</text:span><text:span text:style-name="T74">m</text:span><text:span text:style-name="T89">e</text:span><text:span text:style-name="T74">n</text:span><text:span text:style-name="T54">to</text:span><text:span text:style-name="T130"> </text:span><text:span text:style-name="T49">d</text:span><text:span text:style-name="T54">e</text:span><text:span text:style-name="T49"> </text:span><text:span text:style-name="T74">s</text:span><text:span text:style-name="T54">i</text:span><text:span text:style-name="T74">s</text:span><text:span text:style-name="T54">t</text:span><text:span text:style-name="T83">e</text:span><text:span text:style-name="T94">m</text:span><text:span text:style-name="T89">a</text:span><text:span text:style-name="T54">s</text:span><text:span text:style-name="T62"> </text:span><text:span text:style-name="T54">c</text:span><text:span text:style-name="T49">o</text:span><text:span text:style-name="T74">n</text:span><text:span text:style-name="T54">trata</text:span><text:span text:style-name="T83">d</text:span><text:span text:style-name="T49">o</text:span><text:span text:style-name="T74">s</text:span><text:span text:style-name="T54">,</text:span><text:span text:style-name="T100"> </text:span><text:span text:style-name="T49">h</text:span><text:span text:style-name="T54">á</text:span><text:span text:style-name="T49"> pro</text:span><text:span text:style-name="T54">c</text:span><text:span text:style-name="T49">e</text:span><text:span text:style-name="T74">ss</text:span><text:span text:style-name="T54">o</text:span><text:span text:style-name="T64"> </text:span><text:span text:style-name="T49">d</text:span><text:span text:style-name="T54">e</text:span><text:span text:style-name="T128"> </text:span><text:span text:style-name="T76">s</text:span><text:span text:style-name="T50">o</text:span><text:span text:style-name="T56">ft</text:span><text:span text:style-name="T76">w</text:span><text:span text:style-name="T50">a</text:span><text:span text:style-name="T76">r</text:span><text:span text:style-name="T56">e</text:span><text:span text:style-name="T80"> </text:span><text:span text:style-name="T49">d</text:span><text:span text:style-name="T54">e</text:span><text:span text:style-name="T74">f</text:span><text:span text:style-name="T54">i</text:span><text:span text:style-name="T74">n</text:span><text:span text:style-name="T54">i</text:span><text:span text:style-name="T89">d</text:span><text:span text:style-name="T54">o</text:span><text:span text:style-name="T79"> </text:span><text:span text:style-name="T49">q</text:span><text:span text:style-name="T74">u</text:span><text:span text:style-name="T54">e </text:span><text:span text:style-name="T49">d</text:span><text:span text:style-name="T54">ê</text:span><text:span text:style-name="T74"> su</text:span><text:span text:style-name="T49">por</text:span><text:span text:style-name="T54">te</text:span><text:span text:style-name="T79"> </text:span><text:span text:style-name="T54">a</text:span><text:span text:style-name="T49">o</text:span><text:span text:style-name="T54">s</text:span><text:span text:style-name="T74"> </text:span><text:span text:style-name="T54">te</text:span><text:span text:style-name="T49">r</text:span><text:span text:style-name="T94">m</text:span><text:span text:style-name="T49">o</text:span><text:span text:style-name="T54">s</text:span></text:p><text:p text:style-name="P5"><text:span text:style-name="T54">c</text:span><text:span text:style-name="T49">o</text:span><text:span text:style-name="T74">n</text:span><text:span text:style-name="T54">trat</text:span><text:span text:style-name="T74">u</text:span><text:span text:style-name="T54">a</text:span><text:span text:style-name="T83">i</text:span><text:span text:style-name="T54">s</text:span><text:span text:style-name="T71"> </text:span><text:span text:style-name="T49">(pro</text:span><text:span text:style-name="T54">t</text:span><text:span text:style-name="T49">o</text:span><text:span text:style-name="T54">c</text:span><text:span text:style-name="T49">o</text:span><text:span text:style-name="T54">lo</text:span><text:span text:style-name="T71"> </text:span><text:span text:style-name="T54">e a</text:span><text:span text:style-name="T49">r</text:span><text:span text:style-name="T54">te</text:span><text:span text:style-name="T74">f</text:span><text:span text:style-name="T54">at</text:span><text:span text:style-name="T49">o</text:span><text:span text:style-name="T74">s</text:span><text:span text:style-name="T49">)</text:span><text:span text:style-name="T54">.</text:span></text:p></table:table-cell><table:covered-table-cell/></table:table-row><table:table-row table:style-name="Table2.1"><table:table-cell table:style-name="Table2.A8" table:number-columns-spanned="2" office:value-type="string"><text:p text:style-name="P17"><text:span text:style-name="T47">8</text:span><text:span text:style-name="T52">. </text:span><text:span text:style-name="T47">E</text:span><text:span text:style-name="T52">m</text:span><text:span text:style-name="T58"> </text:span><text:span text:style-name="T52">r</text:span><text:span text:style-name="T47">e</text:span><text:span text:style-name="T52">l</text:span><text:span text:style-name="T47">a</text:span><text:span text:style-name="T52">ç</text:span><text:span text:style-name="T47">ã</text:span><text:span text:style-name="T52">o</text:span><text:span text:style-name="T60"> </text:span><text:span text:style-name="T52">à C</text:span><text:span text:style-name="T47">a</text:span><text:span text:style-name="T52">r</text:span><text:span text:style-name="T47">t</text:span><text:span text:style-name="T52">a</text:span><text:span text:style-name="T96"> </text:span><text:span text:style-name="T52">de</text:span><text:span text:style-name="T66"> </text:span><text:span text:style-name="T52">S</text:span><text:span text:style-name="T66">e</text:span><text:span text:style-name="T52">r</text:span><text:span text:style-name="T47">v</text:span><text:span text:style-name="T52">iç</text:span><text:span text:style-name="T47">o</text:span><text:span text:style-name="T52">s</text:span><text:span text:style-name="T101"> </text:span><text:span text:style-name="T47">a</text:span><text:span text:style-name="T52">o</text:span><text:span text:style-name="T73"> </text:span><text:span text:style-name="T52">Cid</text:span><text:span text:style-name="T47">a</text:span><text:span text:style-name="T52">d</text:span><text:span text:style-name="T47">ã</text:span><text:span text:style-name="T52">o</text:span><text:span text:style-name="T63"> </text:span><text:span text:style-name="T47">(</text:span><text:span text:style-name="T52">De</text:span><text:span text:style-name="T47">c</text:span><text:span text:style-name="T52">r</text:span><text:span text:style-name="T66">e</text:span><text:span text:style-name="T47">t</text:span><text:span text:style-name="T52">o</text:span><text:span text:style-name="T58"> </text:span><text:span text:style-name="T47">6</text:span><text:span text:style-name="T52">.</text:span><text:span text:style-name="T47">932</text:span><text:span text:style-name="T77">/</text:span><text:span text:style-name="T47">20</text:span><text:span text:style-name="T73">0</text:span><text:span text:style-name="T47">9)</text:span><text:span text:style-name="T52">:</text:span><text:span text:style-name="T131"> </text:span><text:span text:style-name="T119">(</text:span><text:span text:style-name="T54">as</text:span><text:span text:style-name="T74">s</text:span><text:span text:style-name="T54">i</text:span><text:span text:style-name="T74">n</text:span><text:span text:style-name="T54">ale</text:span><text:span text:style-name="T64"> </text:span><text:span text:style-name="T54">a</text:span><text:span text:style-name="T49">p</text:span><text:span text:style-name="T54">e</text:span><text:span text:style-name="T74">n</text:span><text:span text:style-name="T89">a</text:span><text:span text:style-name="T54">s</text:span><text:span text:style-name="T79"> </text:span><text:span text:style-name="T49">u</text:span><text:span text:style-name="T94">m</text:span><text:span text:style-name="T54">a</text:span><text:span text:style-name="T67"> </text:span><text:span text:style-name="T49">d</text:span><text:span text:style-name="T54">as</text:span><text:span text:style-name="T79"> </text:span><text:span text:style-name="T49">op</text:span><text:span text:style-name="T54">ç</text:span><text:span text:style-name="T49">õ</text:span><text:span text:style-name="T54">es</text:span><text:span text:style-name="T64"> </text:span><text:span text:style-name="T89">a</text:span><text:span text:style-name="T49">b</text:span><text:span text:style-name="T54">ai</text:span><text:span text:style-name="T74">x</text:span><text:span text:style-name="T49">o</text:span><text:span text:style-name="T54">)</text:span></text:p></table:table-cell><table:covered-table-cell/></table:table-row><table:table-row table:style-name="Table2.5"><table:table-cell table:style-name="Table2.B1" office:value-type="string"><text:p text:style-name="P4"><text:span text:style-name="T54">X</text:span></text:p></table:table-cell><table:table-cell table:style-name="Table2.B1" office:value-type="string"><text:p text:style-name="P4"><text:span text:style-name="T54">O</text:span><text:span text:style-name="T74"> </text:span><text:span text:style-name="T54">De</text:span><text:span text:style-name="T49">cr</text:span><text:span text:style-name="T54">eto</text:span><text:span text:style-name="T62"> </text:span><text:span text:style-name="T74">n</text:span><text:span text:style-name="T54">ão</text:span><text:span text:style-name="T74"> </text:span><text:span text:style-name="T54">é a</text:span><text:span text:style-name="T49">p</text:span><text:span text:style-name="T54">licá</text:span><text:span text:style-name="T74">v</text:span><text:span text:style-name="T54">el</text:span><text:span text:style-name="T100"> </text:span><text:span text:style-name="T54">a esta</text:span><text:span text:style-name="T79"> </text:span><text:span text:style-name="T54">i</text:span><text:span text:style-name="T74">ns</text:span><text:span text:style-name="T83">t</text:span><text:span text:style-name="T54">it</text:span><text:span text:style-name="T49">u</text:span><text:span text:style-name="T54">ição</text:span><text:span text:style-name="T64"> </text:span><text:span text:style-name="T54">e a </text:span><text:span text:style-name="T74">C</text:span><text:span text:style-name="T54">a</text:span><text:span text:style-name="T49">r</text:span><text:span text:style-name="T54">ta</text:span><text:span text:style-name="T94"> </text:span><text:span text:style-name="T49">d</text:span><text:span text:style-name="T54">e</text:span><text:span text:style-name="T74"> </text:span><text:span text:style-name="T54">Se</text:span><text:span text:style-name="T49">r</text:span><text:span text:style-name="T74">v</text:span><text:span text:style-name="T54">iç</text:span><text:span text:style-name="T49">o</text:span><text:span text:style-name="T54">s</text:span><text:span text:style-name="T100"> </text:span><text:span text:style-name="T54">ao </text:span><text:span text:style-name="T74">C</text:span><text:span text:style-name="T54">i</text:span><text:span text:style-name="T49">d</text:span><text:span text:style-name="T54">a</text:span><text:span text:style-name="T49">d</text:span><text:span text:style-name="T54">ão</text:span><text:span text:style-name="T62"> </text:span><text:span text:style-name="T74">n</text:span><text:span text:style-name="T54">ão</text:span><text:span text:style-name="T74"> s</text:span><text:span text:style-name="T54">e</text:span><text:span text:style-name="T49">r</text:span><text:span text:style-name="T54">á</text:span><text:span text:style-name="T67"> </text:span><text:span text:style-name="T49">p</text:span><text:span text:style-name="T74">u</text:span><text:span text:style-name="T49">b</text:span><text:span text:style-name="T54">lica</text:span><text:span text:style-name="T49">d</text:span><text:span text:style-name="T54">a.</text:span></text:p></table:table-cell></table:table-row></table:table><text:p text:style-name="P20"/></draw:text-box></draw:frame></text:p>
      <text:p text:style-name="P24"/>
      <text:p text:style-name="P24"/>
      <text:p text:style-name="P61"><text:span text:style-name="T54">X</text:span></text:p>
      <text:p text:style-name="P63"/>
      <text:p text:style-name="P24"/>
      <text:p text:style-name="P2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/>
          </table:table-cell>
          <table:table-cell table:style-name="Table3.B1" office:value-type="string">
            <text:p text:style-name="P53"><text:span text:style-name="T89">E</text:span><text:span text:style-name="T94">m</text:span><text:span text:style-name="T49">bor</text:span><text:span text:style-name="T54">a</text:span><text:span text:style-name="T62"> </text:span><text:span text:style-name="T54">o De</text:span><text:span text:style-name="T49">cr</text:span><text:span text:style-name="T54">eto</text:span><text:span text:style-name="T62"> </text:span><text:span text:style-name="T74">n</text:span><text:span text:style-name="T54">ão</text:span><text:span text:style-name="T74"> s</text:span><text:span text:style-name="T67">e</text:span><text:span text:style-name="T83">j</text:span><text:span text:style-name="T54">a</text:span><text:span text:style-name="T67"> </text:span><text:span text:style-name="T54">a</text:span><text:span text:style-name="T74">p</text:span><text:span text:style-name="T54">licá</text:span><text:span text:style-name="T74">v</text:span><text:span text:style-name="T54">el</text:span><text:span text:style-name="T100"> </text:span><text:span text:style-name="T54">a esta</text:span><text:span text:style-name="T79"> </text:span><text:span text:style-name="T83">i</text:span><text:span text:style-name="T74">n</text:span><text:span text:style-name="T83">s</text:span><text:span text:style-name="T54">ti</text:span><text:span text:style-name="T83">t</text:span><text:span text:style-name="T74">u</text:span><text:span text:style-name="T54">içã</text:span><text:span text:style-name="T83">o</text:span><text:span text:style-name="T54">,</text:span><text:span text:style-name="T59"> </text:span><text:span text:style-name="T54">a </text:span><text:span text:style-name="T74">C</text:span><text:span text:style-name="T54">a</text:span><text:span text:style-name="T49">r</text:span><text:span text:style-name="T54">ta</text:span><text:span text:style-name="T94"> </text:span><text:span text:style-name="T49">d</text:span><text:span text:style-name="T54">e</text:span><text:span text:style-name="T74"> </text:span><text:span text:style-name="T54">Se</text:span><text:span text:style-name="T49">r</text:span><text:span text:style-name="T74">v</text:span><text:span text:style-name="T54">iç</text:span><text:span text:style-name="T49">o</text:span><text:span text:style-name="T54">s</text:span><text:span text:style-name="T100"> </text:span><text:span text:style-name="T54">ao </text:span><text:span text:style-name="T74">C</text:span><text:span text:style-name="T54">i</text:span><text:span text:style-name="T49">d</text:span><text:span text:style-name="T54">a</text:span><text:span text:style-name="T49">d</text:span><text:span text:style-name="T54">ão</text:span><text:span text:style-name="T62"> </text:span><text:span text:style-name="T74">s</text:span><text:span text:style-name="T54">e</text:span><text:span text:style-name="T49">r</text:span><text:span text:style-name="T54">á</text:span><text:span text:style-name="T67"> </text:span><text:span text:style-name="T49">p</text:span><text:span text:style-name="T74">u</text:span><text:span text:style-name="T49">b</text:span><text:span text:style-name="T54">lica</text:span><text:span text:style-name="T49">d</text:span><text:span text:style-name="T54">a.</text:span></text:p>
          </table:table-cell>
        </table:table-row>
        <table:table-row table:style-name="Table3.1"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P48"><text:span text:style-name="T54">A</text:span><text:span text:style-name="T79"> </text:span><text:span text:style-name="T83">i</text:span><text:span text:style-name="T74">ns</text:span><text:span text:style-name="T83">t</text:span><text:span text:style-name="T54">it</text:span><text:span text:style-name="T49">u</text:span><text:span text:style-name="T54">ição</text:span><text:span text:style-name="T64"> </text:span><text:span text:style-name="T54">a </text:span><text:span text:style-name="T49">p</text:span><text:span text:style-name="T74">u</text:span><text:span text:style-name="T49">b</text:span><text:span text:style-name="T54">lica</text:span><text:span text:style-name="T49">r</text:span><text:span text:style-name="T54">á</text:span><text:span text:style-name="T64"> </text:span><text:span text:style-name="T89">e</text:span><text:span text:style-name="T54">m</text:span><text:span text:style-name="T79"> </text:span><text:span text:style-name="T49">2018</text:span><text:span text:style-name="T54">,</text:span><text:span text:style-name="T79"> </text:span><text:span text:style-name="T74">s</text:span><text:span text:style-name="T54">em</text:span><text:span text:style-name="T64"> </text:span><text:span text:style-name="T83">i</text:span><text:span text:style-name="T74">n</text:span><text:span text:style-name="T54">cl</text:span><text:span text:style-name="T49">u</text:span><text:span text:style-name="T54">ir</text:span><text:span text:style-name="T94"> </text:span><text:span text:style-name="T74">s</text:span><text:span text:style-name="T54">e</text:span><text:span text:style-name="T49">r</text:span><text:span text:style-name="T74">v</text:span><text:span text:style-name="T54">iç</text:span><text:span text:style-name="T49">o</text:span><text:span text:style-name="T54">s</text:span><text:span text:style-name="T62"> </text:span><text:span text:style-name="T74">m</text:span><text:span text:style-name="T54">e</text:span><text:span text:style-name="T49">d</text:span><text:span text:style-name="T83">i</text:span><text:span text:style-name="T54">a</text:span><text:span text:style-name="T49">do</text:span><text:span text:style-name="T54">s</text:span><text:span text:style-name="T59"> </text:span><text:span text:style-name="T49">po</text:span><text:span text:style-name="T54">r</text:span><text:span text:style-name="T94"> </text:span><text:span text:style-name="T54">TI</text:span><text:span text:style-name="T74"> </text:span><text:span text:style-name="T49">(</text:span><text:span text:style-name="T125">e</text:span><text:span text:style-name="T67">-</text:span><text:span text:style-name="T54">G</text:span><text:span text:style-name="T49">o</text:span><text:span text:style-name="T74">v</text:span><text:span text:style-name="T49">)</text:span><text:span text:style-name="T54">.</text:span></text:p>
          </table:table-cell>
        </table:table-row>
        <table:table-row table:style-name="Table3.1"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P49"><text:span text:style-name="T54">A</text:span><text:span text:style-name="T79"> </text:span><text:span text:style-name="T83">i</text:span><text:span text:style-name="T74">ns</text:span><text:span text:style-name="T83">t</text:span><text:span text:style-name="T54">it</text:span><text:span text:style-name="T49">u</text:span><text:span text:style-name="T54">ição</text:span><text:span text:style-name="T64"> </text:span><text:span text:style-name="T54">a </text:span><text:span text:style-name="T49">p</text:span><text:span text:style-name="T74">u</text:span><text:span text:style-name="T49">b</text:span><text:span text:style-name="T54">lica</text:span><text:span text:style-name="T49">r</text:span><text:span text:style-name="T54">á</text:span><text:span text:style-name="T64"> </text:span><text:span text:style-name="T89">e</text:span><text:span text:style-name="T54">m</text:span><text:span text:style-name="T79"> </text:span><text:span text:style-name="T49">201</text:span><text:span text:style-name="T54">8</text:span><text:span text:style-name="T67"> </text:span><text:span text:style-name="T54">e i</text:span><text:span text:style-name="T74">n</text:span><text:span text:style-name="T54">cl</text:span><text:span text:style-name="T74">u</text:span><text:span text:style-name="T54">irá</text:span><text:span text:style-name="T62"> </text:span><text:span text:style-name="T74">s</text:span><text:span text:style-name="T54">e</text:span><text:span text:style-name="T49">r</text:span><text:span text:style-name="T74">v</text:span><text:span text:style-name="T54">iç</text:span><text:span text:style-name="T49">o</text:span><text:span text:style-name="T54">s</text:span><text:span text:style-name="T62"> </text:span><text:span text:style-name="T74">m</text:span><text:span text:style-name="T54">e</text:span><text:span text:style-name="T49">d</text:span><text:span text:style-name="T54">ia</text:span><text:span text:style-name="T49">do</text:span><text:span text:style-name="T54">s</text:span><text:span text:style-name="T59"> </text:span><text:span text:style-name="T49">po</text:span><text:span text:style-name="T54">r</text:span><text:span text:style-name="T94"> </text:span><text:span text:style-name="T89">T</text:span><text:span text:style-name="T54">I</text:span><text:span text:style-name="T79"> </text:span><text:span text:style-name="T49">(</text:span><text:span text:style-name="T120">e</text:span><text:span text:style-name="T67">-</text:span><text:span text:style-name="T54">G</text:span><text:span text:style-name="T49">o</text:span><text:span text:style-name="T74">v</text:span><text:span text:style-name="T49">)</text:span><text:span text:style-name="T54">.</text:span></text:p>
          </table:table-cell>
        </table:table-row>
        <table:table-row table:style-name="Table3.4"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P49"><text:span text:style-name="T54">A</text:span><text:span text:style-name="T79"> </text:span><text:span text:style-name="T83">i</text:span><text:span text:style-name="T74">ns</text:span><text:span text:style-name="T83">t</text:span><text:span text:style-name="T54">it</text:span><text:span text:style-name="T49">u</text:span><text:span text:style-name="T54">ição</text:span><text:span text:style-name="T64"> </text:span><text:span text:style-name="T83">j</text:span><text:span text:style-name="T54">á a </text:span><text:span text:style-name="T49">p</text:span><text:span text:style-name="T74">u</text:span><text:span text:style-name="T49">b</text:span><text:span text:style-name="T54">lic</text:span><text:span text:style-name="T49">o</text:span><text:span text:style-name="T74">u</text:span><text:span text:style-name="T54">,</text:span><text:span text:style-name="T100"> </text:span><text:span text:style-name="T94">m</text:span><text:span text:style-name="T89">a</text:span><text:span text:style-name="T54">s</text:span><text:span text:style-name="T79"> </text:span><text:span text:style-name="T74">n</text:span><text:span text:style-name="T54">ão</text:span><text:span text:style-name="T74"> </text:span><text:span text:style-name="T54">i</text:span><text:span text:style-name="T74">n</text:span><text:span text:style-name="T54">c</text:span><text:span text:style-name="T83">l</text:span><text:span text:style-name="T74">u</text:span><text:span text:style-name="T83">i</text:span><text:span text:style-name="T54">u</text:span><text:span text:style-name="T100"> </text:span><text:span text:style-name="T74">s</text:span><text:span text:style-name="T54">e</text:span><text:span text:style-name="T89">r</text:span><text:span text:style-name="T74">v</text:span><text:span text:style-name="T54">iç</text:span><text:span text:style-name="T49">o</text:span><text:span text:style-name="T54">s</text:span><text:span text:style-name="T62"> </text:span><text:span text:style-name="T94">m</text:span><text:span text:style-name="T54">e</text:span><text:span text:style-name="T49">d</text:span><text:span text:style-name="T54">ia</text:span><text:span text:style-name="T120">d</text:span><text:span text:style-name="T49">o</text:span><text:span text:style-name="T54">s</text:span><text:span text:style-name="T59"> </text:span><text:span text:style-name="T49">po</text:span><text:span text:style-name="T54">r</text:span><text:span text:style-name="T94"> </text:span><text:span text:style-name="T89">T</text:span><text:span text:style-name="T54">I</text:span><text:span text:style-name="T79"> </text:span><text:span text:style-name="T49">(</text:span><text:span text:style-name="T128">e</text:span><text:span text:style-name="T67">-</text:span><text:span text:style-name="T54">G</text:span><text:span text:style-name="T49">o</text:span><text:span text:style-name="T74">v</text:span><text:span text:style-name="T49">)</text:span><text:span text:style-name="T54">.</text:span></text:p>
          </table:table-cell>
        </table:table-row>
        <table:table-row table:style-name="Table3.1"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P48"><text:span text:style-name="T54">A</text:span><text:span text:style-name="T79"> </text:span><text:span text:style-name="T83">i</text:span><text:span text:style-name="T74">ns</text:span><text:span text:style-name="T83">t</text:span><text:span text:style-name="T54">it</text:span><text:span text:style-name="T49">u</text:span><text:span text:style-name="T54">ição</text:span><text:span text:style-name="T64"> </text:span><text:span text:style-name="T83">j</text:span><text:span text:style-name="T54">á a </text:span><text:span text:style-name="T49">p</text:span><text:span text:style-name="T74">u</text:span><text:span text:style-name="T49">b</text:span><text:span text:style-name="T54">lic</text:span><text:span text:style-name="T49">o</text:span><text:span text:style-name="T54">u</text:span><text:span text:style-name="T59"> </text:span><text:span text:style-name="T54">e i</text:span><text:span text:style-name="T74">n</text:span><text:span text:style-name="T54">cl</text:span><text:span text:style-name="T74">u</text:span><text:span text:style-name="T83">i</text:span><text:span text:style-name="T54">u</text:span><text:span text:style-name="T100"> </text:span><text:span text:style-name="T74">s</text:span><text:span text:style-name="T54">e</text:span><text:span text:style-name="T49">r</text:span><text:span text:style-name="T74">v</text:span><text:span text:style-name="T54">iç</text:span><text:span text:style-name="T120">o</text:span><text:span text:style-name="T54">s</text:span><text:span text:style-name="T74"> </text:span><text:span text:style-name="T94">m</text:span><text:span text:style-name="T54">e</text:span><text:span text:style-name="T49">d</text:span><text:span text:style-name="T54">ia</text:span><text:span text:style-name="T49">do</text:span><text:span text:style-name="T54">s</text:span><text:span text:style-name="T59"> </text:span><text:span text:style-name="T49">po</text:span><text:span text:style-name="T54">r</text:span><text:span text:style-name="T94"> </text:span><text:span text:style-name="T54">TI</text:span><text:span text:style-name="T74"> </text:span><text:span text:style-name="T49">(</text:span><text:span text:style-name="T89">e</text:span><text:span text:style-name="T67">-</text:span><text:span text:style-name="T54">G</text:span><text:span text:style-name="T49">o</text:span><text:span text:style-name="T74">v</text:span><text:span text:style-name="T49">)</text:span><text:span text:style-name="T54">.</text:span></text:p>
          </table:table-cell>
        </table:table-row>
        <table:table-row table:style-name="Table3.1">
          <table:table-cell table:style-name="Table3.A6" table:number-columns-spanned="2" office:value-type="string">
            <text:p text:style-name="P43"><text:span text:style-name="T47">9</text:span><text:span text:style-name="T52">.</text:span><text:span text:style-name="T101"> </text:span><text:span text:style-name="T52">D</text:span><text:span text:style-name="T47">o</text:span><text:span text:style-name="T52">s</text:span><text:span text:style-name="T104"> </text:span><text:span text:style-name="T73">s</text:span><text:span text:style-name="T52">e</text:span><text:span text:style-name="T47">rv</text:span><text:span text:style-name="T52">iç</text:span><text:span text:style-name="T47">o</text:span><text:span text:style-name="T52">s</text:span><text:span text:style-name="T159"> </text:span><text:span text:style-name="T52">q</text:span><text:span text:style-name="T73">u</text:span><text:span text:style-name="T52">e</text:span><text:span text:style-name="T70"> </text:span><text:span text:style-name="T52">o</text:span><text:span text:style-name="T101"> </text:span><text:span text:style-name="T47">Ba</text:span><text:span text:style-name="T52">nco</text:span><text:span text:style-name="T99"> </text:span><text:span text:style-name="T52">do</text:span><text:span text:style-name="T58"> </text:span><text:span text:style-name="T52">N</text:span><text:span text:style-name="T47">o</text:span><text:span text:style-name="T52">rdeste</text:span><text:span text:style-name="T159"> </text:span><text:span text:style-name="T52">di</text:span><text:span text:style-name="T47">s</text:span><text:span text:style-name="T52">p</text:span><text:span text:style-name="T47">o</text:span><text:span text:style-name="T52">ni</text:span><text:span text:style-name="T73">b</text:span><text:span text:style-name="T52">i</text:span><text:span text:style-name="T81">l</text:span><text:span text:style-name="T52">iza</text:span><text:span text:style-name="T164"> </text:span><text:span text:style-name="T47">a</text:span><text:span text:style-name="T52">o</text:span><text:span text:style-name="T104"> </text:span><text:span text:style-name="T52">cid</text:span><text:span text:style-name="T47">a</text:span><text:span text:style-name="T52">d</text:span><text:span text:style-name="T47">ão</text:span><text:span text:style-name="T52">,</text:span><text:span text:style-name="T99"> </text:span><text:span text:style-name="T52">q</text:span><text:span text:style-name="T73">u</text:span><text:span text:style-name="T47">a</text:span><text:span text:style-name="T52">l</text:span><text:span text:style-name="T131"> </text:span><text:span text:style-name="T52">o</text:span><text:span text:style-name="T101"> </text:span><text:span text:style-name="T52">per</text:span><text:span text:style-name="T47">c</text:span><text:span text:style-name="T52">en</text:span><text:span text:style-name="T47">t</text:span><text:span text:style-name="T52">u</text:span><text:span text:style-name="T47">a</text:span><text:span text:style-name="T52">l</text:span><text:span text:style-name="T148"> </text:span><text:span text:style-name="T81">p</text:span><text:span text:style-name="T52">r</text:span><text:span text:style-name="T47">ov</text:span><text:span text:style-name="T52">ido</text:span><text:span text:style-name="T99"> </text:span><text:span text:style-name="T47">ta</text:span><text:span text:style-name="T77">m</text:span><text:span text:style-name="T52">b</text:span><text:span text:style-name="T81">é</text:span><text:span text:style-name="T52">m</text:span><text:span text:style-name="T164"> </text:span><text:span text:style-name="T52">p</text:span><text:span text:style-name="T47">o</text:span><text:span text:style-name="T52">r</text:span><text:span text:style-name="T70"> </text:span><text:span text:style-name="T110">e</text:span><text:span text:style-name="T90">-</text:span><text:span text:style-name="T73">G</text:span><text:span text:style-name="T47">ov</text:span><text:span text:style-name="T52">?</text:span></text:p>
          </table:table-cell>
          <table:covered-table-cell/>
        </table:table-row>
        <table:table-row table:style-name="Table3.1">
          <table:table-cell table:style-name="Table3.B1" office:value-type="string">
            <text:p text:style-name="P48"><text:span text:style-name="T54">X</text:span></text:p>
          </table:table-cell>
          <table:table-cell table:style-name="Table3.B1" office:value-type="string">
            <text:p text:style-name="P48"><text:span text:style-name="T54">E</text:span><text:span text:style-name="T74">n</text:span><text:span text:style-name="T54">tre</text:span><text:span text:style-name="T79"> </text:span><text:span text:style-name="T54">1 e </text:span><text:span text:style-name="T49">40</text:span><text:span text:style-name="T54">%.</text:span></text:p>
          </table:table-cell>
        </table:table-row>
        <table:table-row table:style-name="Table3.1"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P48"><text:span text:style-name="T54">E</text:span><text:span text:style-name="T74">n</text:span><text:span text:style-name="T54">tre</text:span><text:span text:style-name="T79"> </text:span><text:span text:style-name="T49">4</text:span><text:span text:style-name="T54">1</text:span><text:span text:style-name="T74"> </text:span><text:span text:style-name="T54">e </text:span><text:span text:style-name="T49">60</text:span><text:span text:style-name="T54">%.</text:span></text:p>
          </table:table-cell>
        </table:table-row>
        <table:table-row table:style-name="Table3.1"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P48"><text:span text:style-name="T67">A</text:span><text:span text:style-name="T54">c</text:span><text:span text:style-name="T83">i</text:span><text:span text:style-name="T74">m</text:span><text:span text:style-name="T54">a</text:span><text:span text:style-name="T94"> </text:span><text:span text:style-name="T49">d</text:span><text:span text:style-name="T54">e</text:span><text:span text:style-name="T74"> </text:span><text:span text:style-name="T49">60</text:span><text:span text:style-name="T54">%.</text:span></text:p>
          </table:table-cell>
        </table:table-row>
        <table:table-row table:style-name="Table3.1"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P49"><text:span text:style-name="T54">Não</text:span><text:span text:style-name="T74"> </text:span><text:span text:style-name="T49">o</text:span><text:span text:style-name="T67">f</text:span><text:span text:style-name="T54">e</text:span><text:span text:style-name="T49">r</text:span><text:span text:style-name="T54">e</text:span><text:span text:style-name="T49">c</text:span><text:span text:style-name="T54">e</text:span><text:span text:style-name="T62"> </text:span><text:span text:style-name="T74">s</text:span><text:span text:style-name="T54">e</text:span><text:span text:style-name="T49">r</text:span><text:span text:style-name="T74">v</text:span><text:span text:style-name="T54">iç</text:span><text:span text:style-name="T49">o</text:span><text:span text:style-name="T54">s</text:span><text:span text:style-name="T100"> </text:span><text:span text:style-name="T49">d</text:span><text:span text:style-name="T54">e</text:span><text:span text:style-name="T74"> g</text:span><text:span text:style-name="T49">o</text:span><text:span text:style-name="T74">v</text:span><text:span text:style-name="T54">e</text:span><text:span text:style-name="T89">r</text:span><text:span text:style-name="T74">n</text:span><text:span text:style-name="T54">o</text:span><text:span text:style-name="T64"> </text:span><text:span text:style-name="T54">elet</text:span><text:span text:style-name="T49">rô</text:span><text:span text:style-name="T74">n</text:span><text:span text:style-name="T54">ico</text:span><text:span text:style-name="T100"> </text:span><text:span text:style-name="T49">(</text:span><text:span text:style-name="T125">e</text:span><text:span text:style-name="T67">-</text:span><text:span text:style-name="T54">G</text:span><text:span text:style-name="T49">o</text:span><text:span text:style-name="T74">v</text:span><text:span text:style-name="T49">)</text:span><text:span text:style-name="T54">.</text:span></text:p>
          </table:table-cell>
        </table:table-row>
        <table:table-row table:style-name="Table3.11">
          <table:table-cell table:style-name="Table3.A11" table:number-columns-spanned="2" office:value-type="string">
            <text:p text:style-name="P44"><text:span text:style-name="T52">C</text:span><text:span text:style-name="T121">o</text:span><text:span text:style-name="T60">m</text:span><text:span text:style-name="T90">e</text:span><text:span text:style-name="T52">nt</text:span><text:span text:style-name="T81">á</text:span><text:span text:style-name="T52">ri</text:span><text:span text:style-name="T47">o</text:span><text:span text:style-name="T52">s</text:span></text:p>
          </table:table-cell>
          <table:covered-table-cell/>
        </table:table-row>
        <table:table-row table:style-name="Table3.1">
          <table:table-cell table:style-name="Table3.B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B1" table:number-columns-spanned="2" office:value-type="string">
            <text:p text:style-name="Standard"/>
          </table:table-cell>
          <table:covered-table-cell/>
        </table:table-row>
      </table:table>
      <text:p text:style-name="P64"><text:span text:style-name="T54">F</text:span><text:span text:style-name="T49">o</text:span><text:span text:style-name="T74">n</text:span><text:span text:style-name="T54">te:</text:span><text:span text:style-name="T62"> </text:span><text:span text:style-name="T83">S</text:span><text:span text:style-name="T74">u</text:span><text:span text:style-name="T49">p</text:span><text:span text:style-name="T54">e</text:span><text:span text:style-name="T49">r</text:span><text:span text:style-name="T54">i</text:span><text:span text:style-name="T74">n</text:span><text:span text:style-name="T54">t</text:span><text:span text:style-name="T83">e</text:span><text:span text:style-name="T74">n</text:span><text:span text:style-name="T49">d</text:span><text:span text:style-name="T54">ê</text:span><text:span text:style-name="T74">n</text:span><text:span text:style-name="T54">cia</text:span><text:span text:style-name="T98"> </text:span><text:span text:style-name="T49">d</text:span><text:span text:style-name="T54">e</text:span><text:span text:style-name="T74"> </text:span><text:span text:style-name="T89">T</text:span><text:span text:style-name="T54">e</text:span><text:span text:style-name="T89">c</text:span><text:span text:style-name="T74">n</text:span><text:span text:style-name="T49">o</text:span><text:span text:style-name="T54">l</text:span><text:span text:style-name="T49">o</text:span><text:span text:style-name="T74">g</text:span><text:span text:style-name="T54">ia</text:span><text:span text:style-name="T71"> </text:span><text:span text:style-name="T49">d</text:span><text:span text:style-name="T54">a</text:span><text:span text:style-name="T74"> </text:span><text:span text:style-name="T49">I</text:span><text:span text:style-name="T74">n</text:span><text:span text:style-name="T67">f</text:span><text:span text:style-name="T49">o</text:span><text:span text:style-name="T89">r</text:span><text:span text:style-name="T74">m</text:span><text:span text:style-name="T54">a</text:span><text:span text:style-name="T89">ç</text:span><text:span text:style-name="T54">ão</text:span><text:span text:style-name="T100"> </text:span><text:span text:style-name="T54">–</text:span><text:span text:style-name="T49"> B</text:span><text:span text:style-name="T54">a</text:span><text:span text:style-name="T74">n</text:span><text:span text:style-name="T54">co</text:span><text:span text:style-name="T79"> </text:span><text:span text:style-name="T49">d</text:span><text:span text:style-name="T54">o</text:span><text:span text:style-name="T74"> </text:span><text:span text:style-name="T54">N</text:span><text:span text:style-name="T74">o</text:span><text:span text:style-name="T49">rd</text:span><text:span text:style-name="T54">este</text:span><text:span text:style-name="T100"> </text:span><text:span text:style-name="T83">(</text:span><text:span text:style-name="T74">2</text:span><text:span text:style-name="T49">01</text:span><text:span text:style-name="T83">8</text:span><text:span text:style-name="T54">)</text:span></text:p>
      <text:p text:style-name="P62"/>
      <text:p text:style-name="P24"/>
      <text:p text:style-name="P65"><text:span text:style-name="T1">Aná</text:span><text:span text:style-name="T4">l</text:span><text:span text:style-name="T1">ise </text:span><text:span text:style-name="T7">Cr</text:span><text:span text:style-name="T1">íti</text:span><text:span text:style-name="T7">c</text:span><text:span text:style-name="T1">a</text:span></text:p>
      <text:p text:style-name="P28"/>
      <text:p text:style-name="P66"><text:span text:style-name="T2">Com</text:span><text:span text:style-name="T34"> </text:span><text:span text:style-name="T2">r</text:span><text:span text:style-name="T12">e</text:span><text:span text:style-name="T2">la</text:span><text:span text:style-name="T5">ç</text:span><text:span text:style-name="T8">ã</text:span><text:span text:style-name="T2">o</text:span><text:span text:style-name="T35"> </text:span><text:span text:style-name="T2">a</text:span><text:span text:style-name="T34"> </text:span><text:span text:style-name="T8">a</text:span><text:span text:style-name="T23">l</text:span><text:span text:style-name="T12">g</text:span><text:span text:style-name="T2">uns</text:span><text:span text:style-name="T36"> </text:span><text:span text:style-name="T2">requis</text:span><text:span text:style-name="T5">i</text:span><text:span text:style-name="T2">tos</text:span><text:span text:style-name="T34"> </text:span><text:span text:style-name="T2">n</text:span><text:span text:style-name="T8">ã</text:span><text:span text:style-name="T2">o</text:span><text:span text:style-name="T35"> </text:span><text:span text:style-name="T8">a</text:span><text:span text:style-name="T2">ss</text:span><text:span text:style-name="T5">i</text:span><text:span text:style-name="T2">n</text:span><text:span text:style-name="T8">a</text:span><text:span text:style-name="T2">lados</text:span><text:span text:style-name="T35"> </text:span><text:span text:style-name="T2">no</text:span><text:span text:style-name="T34"> </text:span><text:span text:style-name="T2">Qu</text:span><text:span text:style-name="T8">a</text:span><text:span text:style-name="T2">dro</text:span><text:span text:style-name="T37"> </text:span><text:span text:style-name="T2">4,</text:span><text:span text:style-name="T34"> </text:span><text:span text:style-name="T8">a</text:span><text:span text:style-name="T2">s</text:span><text:span text:style-name="T35"> </text:span><text:span text:style-name="T8">c</text:span><text:span text:style-name="T2">onsi</text:span><text:span text:style-name="T16">d</text:span><text:span text:style-name="T8">e</text:span><text:span text:style-name="T2">r</text:span><text:span text:style-name="T12">a</text:span><text:span text:style-name="T8">ç</text:span><text:span text:style-name="T16">õ</text:span><text:span text:style-name="T8">e</text:span><text:span text:style-name="T2">s</text:span><text:span text:style-name="T35"> </text:span><text:span text:style-name="T8">a</text:span><text:span text:style-name="T2">b</text:span><text:span text:style-name="T8">a</text:span><text:span text:style-name="T2">i</text:span><text:span text:style-name="T23">x</text:span><text:span text:style-name="T2">o</text:span><text:span text:style-name="T35"> </text:span><text:span text:style-name="T2">se</text:span><text:span text:style-name="T38"> </text:span><text:span text:style-name="T2">f</text:span><text:span text:style-name="T12">a</text:span><text:span text:style-name="T5">z</text:span><text:span text:style-name="T8">e</text:span><text:span text:style-name="T2">m n</text:span><text:span text:style-name="T8">ece</text:span><text:span text:style-name="T2">ss</text:span><text:span text:style-name="T16">á</text:span><text:span text:style-name="T2">ri</text:span><text:span text:style-name="T8">a</text:span><text:span text:style-name="T2">s.</text:span></text:p>
      <text:p text:style-name="P25"/>
      <text:p text:style-name="P24"/>
      <text:p text:style-name="P67"><text:span text:style-name="T179"></text:span><text:span text:style-name="T2"><text:tab/></text:span><text:span text:style-name="T3">Apro</text:span><text:span text:style-name="T9">v</text:span><text:span text:style-name="T3">ou</text:span><text:span text:style-name="T39"> </text:span><text:span text:style-name="T3">e</text:span><text:span text:style-name="T40"> </text:span><text:span text:style-name="T3">publ</text:span><text:span text:style-name="T6">i</text:span><text:span text:style-name="T9">c</text:span><text:span text:style-name="T3">ou</text:span><text:span text:style-name="T39"> </text:span><text:span text:style-name="T3">as</text:span><text:span text:style-name="T41"> </text:span><text:span text:style-name="T3">diretr</text:span><text:span text:style-name="T6">i</text:span><text:span text:style-name="T3">z</text:span><text:span text:style-name="T9">e</text:span><text:span text:style-name="T3">s</text:span><text:span text:style-name="T41"> </text:span><text:span text:style-name="T3">de</text:span><text:span text:style-name="T40"> </text:span><text:span text:style-name="T3">a</text:span><text:span text:style-name="T9">v</text:span><text:span text:style-name="T3">al</text:span><text:span text:style-name="T6">i</text:span><text:span text:style-name="T3">a</text:span><text:span text:style-name="T9">ç</text:span><text:span text:style-name="T3">ão</text:span><text:span text:style-name="T41"> </text:span><text:span text:style-name="T3">do</text:span><text:span text:style-name="T39"> </text:span><text:span text:style-name="T3">d</text:span><text:span text:style-name="T9">e</text:span><text:span text:style-name="T3">s</text:span><text:span text:style-name="T9">e</text:span><text:span text:style-name="T3">m</text:span><text:span text:style-name="T17">p</text:span><text:span text:style-name="T9">e</text:span><text:span text:style-name="T3">nho</text:span><text:span text:style-name="T39"> </text:span><text:span text:style-name="T3">dos</text:span><text:span text:style-name="T39"> </text:span><text:span text:style-name="T3">s</text:span><text:span text:style-name="T9">e</text:span><text:span text:style-name="T17">r</text:span><text:span text:style-name="T9">v</text:span><text:span text:style-name="T3">iços</text:span><text:span text:style-name="T39"> </text:span><text:span text:style-name="T3">de</text:span><text:span text:style-name="T40"> </text:span><text:span text:style-name="T6">T</text:span><text:span text:style-name="T3">I</text:span><text:span text:style-name="T40"> </text:span><text:span text:style-name="T3">jun</text:span><text:span text:style-name="T6">t</text:span><text:span text:style-name="T3">o</text:span><text:span text:style-name="T39"> </text:span><text:span text:style-name="T3">às unidades usuárias </text:span><text:span text:style-name="T9">e</text:span><text:span text:style-name="T3">m t</text:span><text:span text:style-name="T9">e</text:span><text:span text:style-name="T3">rmos de</text:span><text:span text:style-name="T9"> </text:span><text:span text:style-name="T3">r</text:span><text:span text:style-name="T9">e</text:span><text:span text:style-name="T3">sul</text:span><text:span text:style-name="T6">t</text:span><text:span text:style-name="T3">ado de</text:span><text:span text:style-name="T9"> </text:span><text:span text:style-name="T3">n</text:span><text:span text:style-name="T9">e</text:span><text:span text:style-name="T3">g</text:span><text:span text:style-name="T17">ó</text:span><text:span text:style-name="T9">c</text:span><text:span text:style-name="T3">io </text:span><text:span text:style-name="T6">i</text:span><text:span text:style-name="T3">nst</text:span><text:span text:style-name="T6">i</text:span><text:span text:style-name="T3">tucional</text:span></text:p>
      <text:p text:style-name="P68"/>
      <text:p text:style-name="P69"><text:span text:style-name="T2">Embora</text:span><text:span text:style-name="T5"> </text:span><text:span text:style-name="T2">n</text:span><text:span text:style-name="T8">ã</text:span><text:span text:style-name="T2">o</text:span><text:span text:style-name="T19"> </text:span><text:span text:style-name="T8">e</text:span><text:span text:style-name="T2">stando</text:span><text:span text:style-name="T19"> </text:span><text:span text:style-name="T8">e</text:span><text:span text:style-name="T16">x</text:span><text:span text:style-name="T2">pl</text:span><text:span text:style-name="T5">í</text:span><text:span text:style-name="T8">c</text:span><text:span text:style-name="T2">i</text:span><text:span text:style-name="T5">t</text:span><text:span text:style-name="T8">a</text:span><text:span text:style-name="T2">s</text:span><text:span text:style-name="T16"> </text:span><text:span text:style-name="T8">a</text:span><text:span text:style-name="T2">s</text:span><text:span text:style-name="T16"> </text:span><text:span text:style-name="T2">dir</text:span><text:span text:style-name="T8">e</text:span><text:span text:style-name="T23">t</text:span><text:span text:style-name="T2">ri</text:span><text:span text:style-name="T5">z</text:span><text:span text:style-name="T8">e</text:span><text:span text:style-name="T2">s</text:span><text:span text:style-name="T16"> </text:span><text:span text:style-name="T2">de</text:span><text:span text:style-name="T5"> </text:span><text:span text:style-name="T8">a</text:span><text:span text:style-name="T16">v</text:span><text:span text:style-name="T5">a</text:span><text:span text:style-name="T2">l</text:span><text:span text:style-name="T5">i</text:span><text:span text:style-name="T8">açã</text:span><text:span text:style-name="T2">o</text:span><text:span text:style-name="T16"> </text:span><text:span text:style-name="T2">do</text:span><text:span text:style-name="T16"> d</text:span><text:span text:style-name="T8">e</text:span><text:span text:style-name="T2">s</text:span><text:span text:style-name="T8">e</text:span><text:span text:style-name="T2">mpenho</text:span><text:span text:style-name="T19"> </text:span><text:span text:style-name="T2">d</text:span><text:span text:style-name="T16">o</text:span><text:span text:style-name="T2">s</text:span><text:span text:style-name="T16"> </text:span><text:span text:style-name="T2">s</text:span><text:span text:style-name="T8">e</text:span><text:span text:style-name="T2">rvi</text:span><text:span text:style-name="T8">ç</text:span><text:span text:style-name="T2">os</text:span><text:span text:style-name="T16"> d</text:span><text:span text:style-name="T2">e</text:span><text:span text:style-name="T5"> </text:span><text:span text:style-name="T16">T</text:span><text:span text:style-name="T2">I</text:span><text:span text:style-name="T8"> </text:span><text:span text:style-name="T2">jun</text:span><text:span text:style-name="T5">t</text:span><text:span text:style-name="T2">o</text:span><text:span text:style-name="T19"> </text:span><text:span text:style-name="T8">à</text:span><text:span text:style-name="T2">s unidad</text:span><text:span text:style-name="T8">e</text:span><text:span text:style-name="T2">s usuá</text:span><text:span text:style-name="T8">r</text:span><text:span text:style-name="T2">ias, o P</text:span><text:span text:style-name="T5">l</text:span><text:span text:style-name="T8">a</text:span><text:span text:style-name="T16">n</text:span><text:span text:style-name="T2">o Estr</text:span><text:span text:style-name="T8">a</text:span><text:span text:style-name="T2">t</text:span><text:span text:style-name="T23">é</text:span><text:span text:style-name="T12">g</text:span><text:span text:style-name="T2">ico de</text:span><text:span text:style-name="T8"> </text:span><text:span text:style-name="T19">T</text:span><text:span text:style-name="T12">I</text:span><text:span text:style-name="T8">-</text:span><text:span text:style-name="T5">P</text:span><text:span text:style-name="T2">E</text:span><text:span text:style-name="T16">T</text:span><text:span text:style-name="T2">I </text:span><text:span text:style-name="T12">c</text:span><text:span text:style-name="T2">ontempla os indi</text:span><text:span text:style-name="T8">ca</text:span><text:span text:style-name="T2">do</text:span><text:span text:style-name="T5">re</text:span><text:span text:style-name="T2">s de</text:span><text:span text:style-name="T8"> </text:span><text:span text:style-name="T2">d</text:span><text:span text:style-name="T8">e</text:span><text:span text:style-name="T2">s</text:span><text:span text:style-name="T8">e</text:span><text:span text:style-name="T2">mpenh</text:span><text:span text:style-name="T16">o</text:span><text:span text:style-name="T2">.</text:span></text:p>
      <text:p text:style-name="P70"/>
      <text:p text:style-name="P71"><text:span text:style-name="T2">Ou s</text:span><text:span text:style-name="T8">e</text:span><text:span text:style-name="T2">ja, o d</text:span><text:span text:style-name="T8">e</text:span><text:span text:style-name="T2">s</text:span><text:span text:style-name="T8">e</text:span><text:span text:style-name="T2">mpenho </text:span><text:span text:style-name="T16">d</text:span><text:span text:style-name="T2">a</text:span><text:span text:style-name="T8"> </text:span><text:span text:style-name="T2">Á</text:span><text:span text:style-name="T8">r</text:span><text:span text:style-name="T5">e</text:span><text:span text:style-name="T2">a</text:span><text:span text:style-name="T8"> </text:span><text:span text:style-name="T2">de</text:span><text:span text:style-name="T8"> </text:span><text:span text:style-name="T16">T</text:span><text:span text:style-name="T2">I</text:span><text:span text:style-name="T14"> </text:span><text:span text:style-name="T2">é</text:span><text:span text:style-name="T8"> </text:span><text:span text:style-name="T2">mensu</text:span><text:span text:style-name="T5">r</text:span><text:span text:style-name="T8">a</text:span><text:span text:style-name="T16">d</text:span><text:span text:style-name="T2">o por</text:span><text:span text:style-name="T8"> </text:span><text:span text:style-name="T2">ind</text:span><text:span text:style-name="T5">i</text:span><text:span text:style-name="T8">ca</text:span><text:span text:style-name="T2">dor</text:span><text:span text:style-name="T12">e</text:span><text:span text:style-name="T2">s e</text:span><text:span text:style-name="T8"> </text:span><text:span text:style-name="T2">met</text:span><text:span text:style-name="T8">a</text:span><text:span text:style-name="T2">s</text:span><text:span text:style-name="T16"> </text:span><text:span text:style-name="T8">c</text:span><text:span text:style-name="T2">orpo</text:span><text:span text:style-name="T8">ra</text:span><text:span text:style-name="T2">t</text:span><text:span text:style-name="T5">i</text:span><text:span text:style-name="T2">vos, vin</text:span><text:span text:style-name="T8">c</text:span><text:span text:style-name="T2">ulados </text:span><text:span text:style-name="T8">a</text:span><text:span text:style-name="T2">o</text:span><text:span text:style-name="T16"> </text:span><text:span text:style-name="T5">P</text:span><text:span text:style-name="T2">lano</text:span><text:span text:style-name="T5"> </text:span><text:span text:style-name="T2">Estr</text:span><text:span text:style-name="T8">a</text:span><text:span text:style-name="T2">té</text:span><text:span text:style-name="T14">g</text:span><text:span text:style-name="T2">ico</text:span><text:span text:style-name="T5"> </text:span><text:span text:style-name="T16">d</text:span><text:span text:style-name="T2">o</text:span><text:span text:style-name="T16"> </text:span><text:span text:style-name="T12">B</text:span><text:span text:style-name="T2">NB.</text:span><text:span text:style-name="T16"> </text:span><text:span text:style-name="T2">Al</text:span><text:span text:style-name="T8">é</text:span><text:span text:style-name="T2">m</text:span><text:span text:style-name="T16"> </text:span><text:span text:style-name="T2">dis</text:span><text:span text:style-name="T5">s</text:span><text:span text:style-name="T2">o,</text:span><text:span text:style-name="T16"> </text:span><text:span text:style-name="T8">e</text:span><text:span text:style-name="T2">stá</text:span><text:span text:style-name="T5"> </text:span><text:span text:style-name="T2">s</text:span><text:span text:style-name="T8">e</text:span><text:span text:style-name="T2">ndo</text:span><text:span text:style-name="T16"> </text:span><text:span text:style-name="T8">e</text:span><text:span text:style-name="T16">x</text:span><text:span text:style-name="T8">ec</text:span><text:span text:style-name="T2">utado</text:span><text:span text:style-name="T5"> </text:span><text:span text:style-name="T2">um Mod</text:span><text:span text:style-name="T8">e</text:span><text:span text:style-name="T2">lo</text:span><text:span text:style-name="T16"> </text:span><text:span text:style-name="T2">de</text:span><text:span text:style-name="T5"> </text:span><text:span text:style-name="T2">G</text:span><text:span text:style-name="T8">e</text:span><text:span text:style-name="T2">stão</text:span><text:span text:style-name="T25"> </text:span><text:span text:style-name="T2">por </text:span><text:span text:style-name="T14">I</text:span><text:span text:style-name="T2">ndi</text:span><text:span text:style-name="T16">c</text:span><text:span text:style-name="T8">a</text:span><text:span text:style-name="T2">do</text:span><text:span text:style-name="T5">r</text:span><text:span text:style-name="T8">e</text:span><text:span text:style-name="T2">s</text:span><text:span text:style-name="T5"> </text:span><text:span text:style-name="T2">de</text:span><text:span text:style-name="T23"> </text:span><text:span text:style-name="T16">T</text:span><text:span text:style-name="T14">I</text:span><text:span text:style-name="T2">,</text:span><text:span text:style-name="T19"> </text:span><text:span text:style-name="T8">a</text:span><text:span text:style-name="T2">ut</text:span><text:span text:style-name="T23">o</text:span><text:span text:style-name="T2">mati</text:span><text:span text:style-name="T16">z</text:span><text:span text:style-name="T8">a</text:span><text:span text:style-name="T2">ndo</text:span><text:span text:style-name="T5"> </text:span><text:span text:style-name="T2">a </text:span><text:span text:style-name="T8">c</text:span><text:span text:style-name="T2">oleta</text:span><text:span text:style-name="T16"> </text:span><text:span text:style-name="T2">e</text:span><text:span text:style-name="T16"> d</text:span><text:span text:style-name="T2">ivu</text:span><text:span text:style-name="T5">l</text:span><text:span text:style-name="T12">g</text:span><text:span text:style-name="T8">a</text:span><text:span text:style-name="T5">ç</text:span><text:span text:style-name="T8">ã</text:span><text:span text:style-name="T2">o</text:span><text:span text:style-name="T5"> </text:span><text:span text:style-name="T2">dos</text:span><text:span text:style-name="T5"> </text:span><text:span text:style-name="T2">ind</text:span><text:span text:style-name="T5">ic</text:span><text:span text:style-name="T8">a</text:span><text:span text:style-name="T2">do</text:span><text:span text:style-name="T5">r</text:span><text:span text:style-name="T8">e</text:span><text:span text:style-name="T2">s,</text:span><text:span text:style-name="T5"> </text:span><text:span text:style-name="T2">bus</text:span><text:span text:style-name="T8">ca</text:span><text:span text:style-name="T2">ndo</text:span><text:span text:style-name="T23"> </text:span><text:span text:style-name="T2">d</text:span><text:span text:style-name="T5">a</text:span><text:span text:style-name="T2">r maior vis</text:span><text:span text:style-name="T5">i</text:span><text:span text:style-name="T2">bi</text:span><text:span text:style-name="T5">l</text:span><text:span text:style-name="T2">idade</text:span><text:span text:style-name="T8"> a</text:span><text:span text:style-name="T2">o d</text:span><text:span text:style-name="T8">e</text:span><text:span text:style-name="T2">s</text:span><text:span text:style-name="T8">e</text:span><text:span text:style-name="T2">mpe</text:span><text:span text:style-name="T16">n</text:span><text:span text:style-name="T2">ho da</text:span><text:span text:style-name="T8"> </text:span><text:span text:style-name="T16">T</text:span><text:span text:style-name="T2">I</text:span><text:span text:style-name="T14"> </text:span><text:span text:style-name="T8">à</text:span><text:span text:style-name="T2">s unid</text:span><text:span text:style-name="T8">a</text:span><text:span text:style-name="T16">d</text:span><text:span text:style-name="T8">e</text:span><text:span text:style-name="T2">s de</text:span><text:span text:style-name="T8"> </text:span><text:span text:style-name="T16">n</text:span><text:span text:style-name="T8">e</text:span><text:span text:style-name="T12">g</text:span><text:span text:style-name="T16">ó</text:span><text:span text:style-name="T8">c</text:span><text:span text:style-name="T2">io da insti</text:span><text:span text:style-name="T5">t</text:span><text:span text:style-name="T2">uiç</text:span><text:span text:style-name="T8">ã</text:span><text:span text:style-name="T2">o.</text:span></text:p>
      <text:p text:style-name="P72"/>
      <text:p text:style-name="P73"><text:span text:style-name="T179"></text:span><text:span text:style-name="T2"> <text:s text:c="2"/></text:span><text:span text:style-name="T42"><text:s/></text:span><text:span text:style-name="T3">O </text:span><text:span text:style-name="T9">P</text:span><text:span text:style-name="T3">DTI </text:span><text:span text:style-name="T9">v</text:span><text:span text:style-name="T3">incula as a</text:span><text:span text:style-name="T9">ç</text:span><text:span text:style-name="T17">õ</text:span><text:span text:style-name="T9">e</text:span><text:span text:style-name="T3">s de</text:span><text:span text:style-name="T9"> </text:span><text:span text:style-name="T6">T</text:span><text:span text:style-name="T3">I a indica</text:span><text:span text:style-name="T9">d</text:span><text:span text:style-name="T3">or</text:span><text:span text:style-name="T9">e</text:span><text:span text:style-name="T3">s e</text:span><text:span text:style-name="T9"> </text:span><text:span text:style-name="T17">m</text:span><text:span text:style-name="T6">e</text:span><text:span text:style-name="T3">tas de s</text:span><text:span text:style-name="T9">e</text:span><text:span text:style-name="T3">r</text:span><text:span text:style-name="T9">v</text:span><text:span text:style-name="T3">iços ao </text:span><text:span text:style-name="T9">c</text:span><text:span text:style-name="T3">idad</text:span><text:span text:style-name="T24">ã</text:span><text:span text:style-name="T3">o.</text:span></text:p>
      <text:p text:style-name="P68"/>
      <text:p text:style-name="P74"><text:span text:style-name="T2">Ap</text:span><text:span text:style-name="T8">e</text:span><text:span text:style-name="T2">s</text:span><text:span text:style-name="T8">a</text:span><text:span text:style-name="T2">r</text:span><text:span text:style-name="T26"> </text:span><text:span text:style-name="T2">do</text:span><text:span text:style-name="T43"> </text:span><text:span text:style-name="T2">M</text:span><text:span text:style-name="T8">a</text:span><text:span text:style-name="T2">pa</text:span><text:span text:style-name="T44"> </text:span><text:span text:style-name="T2">Estr</text:span><text:span text:style-name="T8">a</text:span><text:span text:style-name="T2">t</text:span><text:span text:style-name="T16">é</text:span><text:span text:style-name="T2">gico</text:span><text:span text:style-name="T31"> </text:span><text:span text:style-name="T2">do</text:span><text:span text:style-name="T44"> </text:span><text:span text:style-name="T5">P</text:span><text:span text:style-name="T2">lano</text:span><text:span text:style-name="T31"> </text:span><text:span text:style-name="T2">Estr</text:span><text:span text:style-name="T8">a</text:span><text:span text:style-name="T2">t</text:span><text:span text:style-name="T16">é</text:span><text:span text:style-name="T12">g</text:span><text:span text:style-name="T23">i</text:span><text:span text:style-name="T8">c</text:span><text:span text:style-name="T2">o</text:span><text:span text:style-name="T43"> </text:span><text:span text:style-name="T2">de</text:span><text:span text:style-name="T26"> </text:span><text:span text:style-name="T16">T</text:span><text:span text:style-name="T2">I</text:span><text:span text:style-name="T26"> </text:span><text:span text:style-name="T2">(PE</text:span><text:span text:style-name="T16">T</text:span><text:span text:style-name="T14">I</text:span><text:span text:style-name="T2">)</text:span><text:span text:style-name="T43"> </text:span><text:span text:style-name="T8">e</text:span><text:span text:style-name="T2">star</text:span><text:span text:style-name="T44"> </text:span><text:span text:style-name="T2">r</text:span><text:span text:style-name="T12">e</text:span><text:span text:style-name="T2">l</text:span><text:span text:style-name="T16">a</text:span><text:span text:style-name="T8">c</text:span><text:span text:style-name="T2">ionado</text:span><text:span text:style-name="T31"> </text:span><text:span text:style-name="T8">a</text:span><text:span text:style-name="T2">o</text:span><text:span text:style-name="T31"> </text:span><text:span text:style-name="T16">M</text:span><text:span text:style-name="T8">a</text:span><text:span text:style-name="T2">pa</text:span><text:span text:style-name="T26"> </text:span><text:span text:style-name="T2">Est</text:span><text:span text:style-name="T16">r</text:span><text:span text:style-name="T8">a</text:span><text:span text:style-name="T2">t</text:span><text:span text:style-name="T16">é</text:span><text:span text:style-name="T12">g</text:span><text:span text:style-name="T2">i</text:span><text:span text:style-name="T16">c</text:span><text:span text:style-name="T2">o do</text:span><text:span text:style-name="T5"> </text:span><text:span text:style-name="T12">B</text:span><text:span text:style-name="T8">a</text:span><text:span text:style-name="T2">n</text:span><text:span text:style-name="T8">c</text:span><text:span text:style-name="T2">o</text:span><text:span text:style-name="T5"> </text:span><text:span text:style-name="T2">do</text:span><text:span text:style-name="T5"> </text:span><text:span text:style-name="T2">No</text:span><text:span text:style-name="T8">r</text:span><text:span text:style-name="T2">d</text:span><text:span text:style-name="T8">e</text:span><text:span text:style-name="T2">ste,</text:span><text:span text:style-name="T5"> </text:span><text:span text:style-name="T16">q</text:span><text:span text:style-name="T2">ue </text:span><text:span text:style-name="T8">c</text:span><text:span text:style-name="T2">ontém</text:span><text:span text:style-name="T5"> </text:span><text:span text:style-name="T2">r</text:span><text:span text:style-name="T12">e</text:span><text:span text:style-name="T2">sul</text:span><text:span text:style-name="T5">t</text:span><text:span text:style-name="T8">a</text:span><text:span text:style-name="T2">dos</text:span><text:span text:style-name="T5"> </text:span><text:span text:style-name="T2">r</text:span><text:span text:style-name="T12">e</text:span><text:span text:style-name="T2">la</text:span><text:span text:style-name="T8">c</text:span><text:span text:style-name="T2">ionados</text:span><text:span text:style-name="T5"> </text:span><text:span text:style-name="T8">a</text:span><text:span text:style-name="T2">os</text:span><text:span text:style-name="T5"> </text:span><text:span text:style-name="T2">s</text:span><text:span text:style-name="T8">e</text:span><text:span text:style-name="T2">us</text:span><text:span text:style-name="T5"> </text:span><text:span text:style-name="T2">n</text:span><text:span text:style-name="T8">e</text:span><text:span text:style-name="T12">g</text:span><text:span text:style-name="T16">ó</text:span><text:span text:style-name="T8">c</text:span><text:span text:style-name="T2">ios</text:span><text:span text:style-name="T16"> </text:span><text:span text:style-name="T2">e </text:span><text:span text:style-name="T8">c</text:span><text:span text:style-name="T2">l</text:span><text:span text:style-name="T5">i</text:span><text:span text:style-name="T8">e</text:span><text:span text:style-name="T2">ntes,</text:span><text:span text:style-name="T5"> </text:span><text:span text:style-name="T8">a</text:span><text:span text:style-name="T2">inda</text:span><text:span text:style-name="T5"> </text:span><text:span text:style-name="T2">n</text:span><text:span text:style-name="T8">ã</text:span><text:span text:style-name="T2">o possu</text:span><text:span text:style-name="T5">í</text:span><text:span text:style-name="T2">mos</text:span><text:span text:style-name="T16"> </text:span><text:span text:style-name="T2">ind</text:span><text:span text:style-name="T5">i</text:span><text:span text:style-name="T8">ca</text:span><text:span text:style-name="T2">dor</text:span><text:span text:style-name="T12">e</text:span><text:span text:style-name="T2">s</text:span><text:span text:style-name="T19"> </text:span><text:span text:style-name="T5">c</text:span><text:span text:style-name="T8">a</text:span><text:span text:style-name="T2">p</text:span><text:span text:style-name="T8">a</text:span><text:span text:style-name="T5">z</text:span><text:span text:style-name="T8">e</text:span><text:span text:style-name="T2">s</text:span><text:span text:style-name="T5"> </text:span><text:span text:style-name="T2">de</text:span><text:span text:style-name="T16"> </text:span><text:span text:style-name="T2">mensu</text:span><text:span text:style-name="T5">r</text:span><text:span text:style-name="T8">a</text:span><text:span text:style-name="T2">r di</text:span><text:span text:style-name="T16">r</text:span><text:span text:style-name="T5">e</text:span><text:span text:style-name="T2">tam</text:span><text:span text:style-name="T8">e</text:span><text:span text:style-name="T2">nte </text:span><text:span text:style-name="T8">a</text:span><text:span text:style-name="T2">s</text:span><text:span text:style-name="T23"> </text:span><text:span text:style-name="T2">v</text:span><text:span text:style-name="T8">a</text:span><text:span text:style-name="T2">nt</text:span><text:span text:style-name="T16">a</text:span><text:span text:style-name="T2">g</text:span><text:span text:style-name="T8">e</text:span><text:span text:style-name="T2">ns</text:span><text:span text:style-name="T5"> </text:span><text:span text:style-name="T2">e</text:span><text:span text:style-name="T25"> </text:span><text:span text:style-name="T12">g</text:span><text:span text:style-name="T8">a</text:span><text:span text:style-name="T2">nhos</text:span><text:span text:style-name="T23"> </text:span><text:span text:style-name="T2">p</text:span><text:span text:style-name="T8">a</text:span><text:span text:style-name="T5">r</text:span><text:span text:style-name="T2">a os</text:span><text:span text:style-name="T23"> </text:span><text:span text:style-name="T8">c</text:span><text:span text:style-name="T2">ida</text:span><text:span text:style-name="T16">d</text:span><text:span text:style-name="T32">ã</text:span><text:span text:style-name="T12">o</text:span><text:span text:style-name="T2">s </text:span><text:span text:style-name="T8">a</text:span><text:span text:style-name="T2">dvindos dos se</text:span><text:span text:style-name="T8">r</text:span><text:span text:style-name="T2">viços e</text:span><text:span text:style-name="T8"> </text:span><text:span text:style-name="T16">p</text:span><text:span text:style-name="T2">rodutos do </text:span><text:span text:style-name="T12">B</text:span><text:span text:style-name="T8">a</text:span><text:span text:style-name="T16">n</text:span><text:span text:style-name="T8">c</text:span><text:span text:style-name="T2">o.</text:span></text:p>
      <text:p text:style-name="P41"/>
      <text:p text:style-name="P24"/>
      <text:p text:style-name="P24"/>
      <text:p text:style-name="P66"><text:span text:style-name="T179"></text:span><text:span text:style-name="T2"> <text:s text:c="2"/></text:span><text:span text:style-name="T42"><text:s/></text:span><text:span text:style-name="T3">O</text:span><text:span text:style-name="T28"> </text:span><text:span text:style-name="T3">D</text:span><text:span text:style-name="T9">ec</text:span><text:span text:style-name="T17">r</text:span><text:span text:style-name="T9">e</text:span><text:span text:style-name="T3">to</text:span><text:span text:style-name="T30"> </text:span><text:span text:style-name="T3">não</text:span><text:span text:style-name="T30"> </text:span><text:span text:style-name="T3">é</text:span><text:span text:style-name="T28"> </text:span><text:span text:style-name="T3">apl</text:span><text:span text:style-name="T6">i</text:span><text:span text:style-name="T9">c</text:span><text:span text:style-name="T3">á</text:span><text:span text:style-name="T6">ve</text:span><text:span text:style-name="T3">l</text:span><text:span text:style-name="T30"> </text:span><text:span text:style-name="T3">a</text:span><text:span text:style-name="T30"> </text:span><text:span text:style-name="T9">e</text:span><text:span text:style-name="T3">sta</text:span><text:span text:style-name="T30"> </text:span><text:span text:style-name="T3">ins</text:span><text:span text:style-name="T6">t</text:span><text:span text:style-name="T3">i</text:span><text:span text:style-name="T6">t</text:span><text:span text:style-name="T3">uição</text:span><text:span text:style-name="T28"> </text:span><text:span text:style-name="T3">e</text:span><text:span text:style-name="T28"> </text:span><text:span text:style-name="T3">a</text:span><text:span text:style-name="T30"> </text:span><text:span text:style-name="T3">Carta</text:span><text:span text:style-name="T30"> </text:span><text:span text:style-name="T3">de</text:span><text:span text:style-name="T28"> </text:span><text:span text:style-name="T3">S</text:span><text:span text:style-name="T9">e</text:span><text:span text:style-name="T3">r</text:span><text:span text:style-name="T9">v</text:span><text:span text:style-name="T3">iços</text:span><text:span text:style-name="T28"> </text:span><text:span text:style-name="T3">ao</text:span><text:span text:style-name="T30"> </text:span><text:span text:style-name="T3">Cidad</text:span><text:span text:style-name="T24">ã</text:span><text:span text:style-name="T3">o</text:span><text:span text:style-name="T30"> </text:span><text:span text:style-name="T3">não</text:span><text:span text:style-name="T30"> </text:span><text:span text:style-name="T3">s</text:span><text:span text:style-name="T9">e</text:span><text:span text:style-name="T3">rá</text:span><text:span text:style-name="T30"> </text:span><text:span text:style-name="T3">publ</text:span><text:span text:style-name="T6">i</text:span><text:span text:style-name="T9">c</text:span><text:span text:style-name="T3">ada.</text:span></text:p>
      <text:p text:style-name="P70"/>
      <text:p text:style-name="P75"><text:span text:style-name="T2">Consid</text:span><text:span text:style-name="T8">e</text:span><text:span text:style-name="T2">r</text:span><text:span text:style-name="T12">a</text:span><text:span text:style-name="T2">ndo qu</text:span><text:span text:style-name="T8">e</text:span><text:span text:style-name="T2">:</text:span></text:p>
      <text:p text:style-name="P26"/>
      <text:p text:style-name="P76"><text:span text:style-name="T8">a</text:span><text:span text:style-name="T2">) </text:span><text:span text:style-name="T45"><text:s/></text:span><text:span text:style-name="T2">Ap</text:span><text:span text:style-name="T8">e</text:span><text:span text:style-name="T2">n</text:span><text:span text:style-name="T8">a</text:span><text:span text:style-name="T2">s </text:span><text:span text:style-name="T8">“</text:span><text:span text:style-name="T16">ó</text:span><text:span text:style-name="T5">r</text:span><text:span text:style-name="T12">g</text:span><text:span text:style-name="T8">ã</text:span><text:span text:style-name="T2">o/entida</text:span><text:span text:style-name="T16">d</text:span><text:span text:style-name="T2">e</text:span><text:span text:style-name="T5"> </text:span><text:span text:style-name="T2">que</text:span><text:span text:style-name="T8"> </text:span><text:span text:style-name="T2">pr</text:span><text:span text:style-name="T12">e</text:span><text:span text:style-name="T2">sta s</text:span><text:span text:style-name="T5">e</text:span><text:span text:style-name="T2">rvi</text:span><text:span text:style-name="T8">ç</text:span><text:span text:style-name="T2">os dir</text:span><text:span text:style-name="T12">e</text:span><text:span text:style-name="T23">t</text:span><text:span text:style-name="T5">a</text:span><text:span text:style-name="T2">mente</text:span><text:span text:style-name="T8"> a</text:span><text:span text:style-name="T2">o públ</text:span><text:span text:style-name="T5">i</text:span><text:span text:style-name="T8">c</text:span><text:span text:style-name="T2">o”</text:span><text:span text:style-name="T5"> </text:span><text:span text:style-name="T8">e</text:span><text:span text:style-name="T2">stá </text:span><text:span text:style-name="T16">o</text:span><text:span text:style-name="T2">bri</text:span><text:span text:style-name="T14">g</text:span><text:span text:style-name="T8">a</text:span><text:span text:style-name="T2">do</text:span><text:span text:style-name="T16"> </text:span><text:span text:style-name="T2">a</text:span></text:p>
      <text:p text:style-name="P77"><text:span text:style-name="T2">disponib</text:span><text:span text:style-name="T5">i</text:span><text:span text:style-name="T2">l</text:span><text:span text:style-name="T8">i</text:span><text:span text:style-name="T5">z</text:span><text:span text:style-name="T8">a</text:span><text:span text:style-name="T2">r a</text:span><text:span text:style-name="T12"> </text:span><text:span text:style-name="T2">C</text:span><text:span text:style-name="T8">a</text:span><text:span text:style-name="T2">rta</text:span><text:span text:style-name="T8"> </text:span><text:span text:style-name="T2">de</text:span><text:span text:style-name="T5"> S</text:span><text:span text:style-name="T8">e</text:span><text:span text:style-name="T2">rvi</text:span><text:span text:style-name="T8">ç</text:span><text:span text:style-name="T2">o (</text:span><text:span text:style-name="T8">D</text:span><text:span text:style-name="T5">e</text:span><text:span text:style-name="T8">c</text:span><text:span text:style-name="T2">r</text:span><text:span text:style-name="T12">e</text:span><text:span text:style-name="T2">to 6.932</text:span><text:span text:style-name="T5">/</text:span><text:span text:style-name="T16">2</text:span><text:span text:style-name="T2">009, </text:span><text:span text:style-name="T8">a</text:span><text:span text:style-name="T2">rt. 11</text:span><text:span text:style-name="T8">)</text:span><text:span text:style-name="T2">;</text:span></text:p>
      <text:p text:style-name="P76"><text:span text:style-name="T2">b) </text:span><text:span text:style-name="T46"><text:s/></text:span><text:span text:style-name="T2">O </text:span><text:span text:style-name="T12">B</text:span><text:span text:style-name="T8">a</text:span><text:span text:style-name="T16">n</text:span><text:span text:style-name="T8">c</text:span><text:span text:style-name="T2">o do Br</text:span><text:span text:style-name="T12">a</text:span><text:span text:style-name="T2">si</text:span><text:span text:style-name="T5">l</text:span><text:span text:style-name="T2">, que</text:span><text:span text:style-name="T8"> </text:span><text:span text:style-name="T23">t</text:span><text:span text:style-name="T8">e</text:span><text:span text:style-name="T2">m composi</text:span><text:span text:style-name="T8">çã</text:span><text:span text:style-name="T2">o </text:span><text:span text:style-name="T5">a</text:span><text:span text:style-name="T8">c</text:span><text:span text:style-name="T2">ioná</text:span><text:span text:style-name="T8">r</text:span><text:span text:style-name="T2">ia</text:span><text:span text:style-name="T16"> </text:span><text:span text:style-name="T2">si</text:span><text:span text:style-name="T5">m</text:span><text:span text:style-name="T2">i</text:span><text:span text:style-name="T5">l</text:span><text:span text:style-name="T8">a</text:span><text:span text:style-name="T2">r </text:span><text:span text:style-name="T12">a</text:span><text:span text:style-name="T2">o </text:span><text:span text:style-name="T12">B</text:span><text:span text:style-name="T8">a</text:span><text:span text:style-name="T16">n</text:span><text:span text:style-name="T8">c</text:span><text:span text:style-name="T2">o do No</text:span><text:span text:style-name="T5">r</text:span><text:span text:style-name="T2">d</text:span><text:span text:style-name="T8">e</text:span><text:span text:style-name="T2">ste,</text:span></text:p>
      <text:p text:style-name="P79"><text:span text:style-name="T2">posi</text:span><text:span text:style-name="T8">c</text:span><text:span text:style-name="T2">iono</text:span><text:span text:style-name="T5">u</text:span><text:span text:style-name="T2">-se</text:span><text:span text:style-name="T8"> </text:span><text:span text:style-name="T2">no s</text:span><text:span text:style-name="T8">e</text:span><text:span text:style-name="T2">nt</text:span><text:span text:style-name="T5">i</text:span><text:span text:style-name="T2">do de</text:span><text:span text:style-name="T8"> </text:span><text:span text:style-name="T2">qu</text:span><text:span text:style-name="T8">e</text:span><text:span text:style-name="T2">, </text:span><text:span text:style-name="T8">“</text:span><text:span text:style-name="T2">s</text:span><text:span text:style-name="T5">e</text:span><text:span text:style-name="T12">g</text:span><text:span text:style-name="T16">u</text:span><text:span text:style-name="T2">ndo </text:span><text:span text:style-name="T8">a</text:span><text:span text:style-name="T2">n</text:span><text:span text:style-name="T8">á</text:span><text:span text:style-name="T2">l</text:span><text:span text:style-name="T5">i</text:span><text:span text:style-name="T2">se</text:span><text:span text:style-name="T5"> </text:span><text:span text:style-name="T2">da</text:span><text:span text:style-name="T8"> </text:span><text:span text:style-name="T2">nossa </text:span><text:span text:style-name="T8">á</text:span><text:span text:style-name="T5">r</text:span><text:span text:style-name="T8">e</text:span><text:span text:style-name="T2">a</text:span><text:span text:style-name="T8"> </text:span><text:span text:style-name="T2">jurídi</text:span><text:span text:style-name="T5">c</text:span><text:span text:style-name="T8">a</text:span><text:span text:style-name="T2">, p</text:span><text:span text:style-name="T16">o</text:span><text:span text:style-name="T2">r</text:span><text:span text:style-name="T12">é</text:span><text:span text:style-name="T2">m, o </text:span><text:span text:style-name="T5">B</text:span><text:span text:style-name="T8">a</text:span><text:span text:style-name="T2">n</text:span><text:span text:style-name="T8">c</text:span><text:span text:style-name="T2">o do </text:span><text:span text:style-name="T12">B</text:span><text:span text:style-name="T2">r</text:span><text:span text:style-name="T12">a</text:span><text:span text:style-name="T2">si</text:span><text:span text:style-name="T5">l</text:span><text:span text:style-name="T2">, por</text:span><text:span text:style-name="T8"> </text:span><text:span text:style-name="T2">s</text:span><text:span text:style-name="T16">u</text:span><text:span text:style-name="T2">a</text:span><text:span text:style-name="T8"> c</text:span><text:span text:style-name="T2">omp</text:span><text:span text:style-name="T16">o</text:span><text:span text:style-name="T2">si</text:span><text:span text:style-name="T16">ç</text:span><text:span text:style-name="T8">ã</text:span><text:span text:style-name="T2">o </text:span><text:span text:style-name="T8">ac</text:span><text:span text:style-name="T2">ion</text:span><text:span text:style-name="T16">a</text:span><text:span text:style-name="T2">ri</text:span><text:span text:style-name="T8">a</text:span><text:span text:style-name="T2">, n</text:span><text:span text:style-name="T8">ã</text:span><text:span text:style-name="T2">o </text:span><text:span text:style-name="T16">s</text:span><text:span text:style-name="T2">e</text:span><text:span text:style-name="T8"> e</text:span><text:span text:style-name="T2">nq</text:span><text:span text:style-name="T16">u</text:span><text:span text:style-name="T8">a</text:span><text:span text:style-name="T2">dr</text:span><text:span text:style-name="T12">a</text:span><text:span text:style-name="T2">r</text:span><text:span text:style-name="T16">i</text:span><text:span text:style-name="T2">a</text:span><text:span text:style-name="T8"> </text:span><text:span text:style-name="T2">na</text:span><text:span text:style-name="T8"> </text:span><text:span text:style-name="T5">r</text:span><text:span text:style-name="T8">e</text:span><text:span text:style-name="T2">ferida</text:span><text:span text:style-name="T8"> </text:span><text:span text:style-name="T2">norm</text:span><text:span text:style-name="T5">a</text:span><text:span text:style-name="T2">”</text:span><text:span text:style-name="T16"> </text:span><text:span text:style-name="T2">– C</text:span><text:span text:style-name="T8">a</text:span><text:span text:style-name="T2">rlos Antonio DECE</text:span><text:span text:style-name="T12">Z</text:span><text:span text:style-name="T2">ARO /</text:span><text:span text:style-name="T16"> </text:span><text:span text:style-name="T2">Ouvido</text:span><text:span text:style-name="T8">r</text:span><text:span text:style-name="T2">ia </text:span><text:span text:style-name="T8">E</text:span><text:span text:style-name="T16">x</text:span><text:span text:style-name="T2">te</text:span><text:span text:style-name="T8">r</text:span><text:span text:style-name="T2">na – B</text:span><text:span text:style-name="T8">a</text:span><text:span text:style-name="T16">n</text:span><text:span text:style-name="T8">c</text:span><text:span text:style-name="T2">o do </text:span><text:span text:style-name="T12">B</text:span><text:span text:style-name="T5">r</text:span><text:span text:style-name="T8">a</text:span><text:span text:style-name="T2">si</text:span><text:span text:style-name="T5">l</text:span><text:span text:style-name="T2">;</text:span></text:p>
      <text:p text:style-name="P80"><text:span text:style-name="T8">c</text:span><text:span text:style-name="T2">) </text:span><text:span text:style-name="T45"><text:s/></text:span><text:span text:style-name="T2">A p</text:span><text:span text:style-name="T8">r</text:span><text:span text:style-name="T2">ópria</text:span><text:span text:style-name="T8"> </text:span><text:span text:style-name="T2">CGU</text:span><text:span text:style-name="T8"> </text:span><text:span text:style-name="T5">f</text:span><text:span text:style-name="T8">a</text:span><text:span text:style-name="T2">z</text:span><text:span text:style-name="T5"> </text:span><text:span text:style-name="T2">a</text:span><text:span text:style-name="T8"> </text:span><text:span text:style-name="T2">r</text:span><text:span text:style-name="T12">e</text:span><text:span text:style-name="T2">s</text:span><text:span text:style-name="T23">s</text:span><text:span text:style-name="T8">a</text:span><text:span text:style-name="T2">lva de</text:span><text:span text:style-name="T8"> </text:span><text:span text:style-name="T2">que</text:span><text:span text:style-name="T5"> </text:span><text:span text:style-name="T8">e</text:span><text:span text:style-name="T2">sta ob</text:span><text:span text:style-name="T8">r</text:span><text:span text:style-name="T23">i</text:span><text:span text:style-name="T12">g</text:span><text:span text:style-name="T5">a</text:span><text:span text:style-name="T8">ç</text:span><text:span text:style-name="T5">ã</text:span><text:span text:style-name="T2">o </text:span><text:span text:style-name="T8">e</text:span><text:span text:style-name="T2">sp</text:span><text:span text:style-name="T8">ec</text:span><text:span text:style-name="T2">ífi</text:span><text:span text:style-name="T5">c</text:span><text:span text:style-name="T2">a</text:span><text:span text:style-name="T8"> </text:span><text:span text:style-name="T2">n</text:span><text:span text:style-name="T8">ã</text:span><text:span text:style-name="T2">o se</text:span><text:span text:style-name="T5"> </text:span><text:span text:style-name="T8">a</text:span><text:span text:style-name="T2">pl</text:span><text:span text:style-name="T5">i</text:span><text:span text:style-name="T8">c</text:span><text:span text:style-name="T2">a</text:span><text:span text:style-name="T5"> </text:span><text:span text:style-name="T2">a</text:span><text:span text:style-name="T8"> </text:span><text:span text:style-name="T2">todos os órg</text:span><text:span text:style-name="T12">ã</text:span><text:span text:style-name="T2">os e</text:span><text:span text:style-name="T8"> e</text:span><text:span text:style-name="T2">nt</text:span><text:span text:style-name="T5">i</text:span><text:span text:style-name="T2">d</text:span><text:span text:style-name="T8">a</text:span><text:span text:style-name="T16">d</text:span><text:span text:style-name="T8">e</text:span><text:span text:style-name="T2">s, mas </text:span><text:span text:style-name="T5">a</text:span><text:span text:style-name="T2">p</text:span><text:span text:style-name="T8">e</text:span><text:span text:style-name="T2">n</text:span><text:span text:style-name="T8">a</text:span><text:span text:style-name="T2">s </text:span><text:span text:style-name="T8">à</text:span><text:span text:style-name="T2">qu</text:span><text:span text:style-name="T8">e</text:span><text:span text:style-name="T23">l</text:span><text:span text:style-name="T8">e</text:span><text:span text:style-name="T2">s que</text:span><text:span text:style-name="T8"> </text:span><text:span text:style-name="T2">p</text:span><text:span text:style-name="T5">r</text:span><text:span text:style-name="T8">e</text:span><text:span text:style-name="T2">st</text:span><text:span text:style-name="T19">a</text:span><text:span text:style-name="T2">m se</text:span><text:span text:style-name="T8">r</text:span><text:span text:style-name="T2">viços dir</text:span><text:span text:style-name="T8">e</text:span><text:span text:style-name="T2">tam</text:span><text:span text:style-name="T8">e</text:span><text:span text:style-name="T2">n</text:span><text:span text:style-name="T23">t</text:span><text:span text:style-name="T2">e</text:span><text:span text:style-name="T8"> </text:span><text:span text:style-name="T5">a</text:span><text:span text:style-name="T2">o </text:span><text:span text:style-name="T8">c</text:span><text:span text:style-name="T2">idad</text:span><text:span text:style-name="T8">ã</text:span><text:span text:style-name="T2">o </text:span><text:span text:style-name="T5">(</text:span><text:span text:style-name="T8">c</text:span><text:span text:style-name="T2">f.</text:span></text:p>
      <text:p text:style-name="P82"/>
      <text:p text:style-name="P24"/>
      <text:p text:style-name="P24"/>
      <text:p text:style-name="P78"><text:span text:style-name="T2">Guia</text:span><text:span text:style-name="T8"> </text:span><text:span text:style-name="T2">de</text:span><text:span text:style-name="T8"> </text:span><text:span text:style-name="T5">P</text:span><text:span text:style-name="T2">ubl</text:span><text:span text:style-name="T5">i</text:span><text:span text:style-name="T8">ca</text:span><text:span text:style-name="T5">ç</text:span><text:span text:style-name="T8">ã</text:span><text:span text:style-name="T2">o Ativa nos Sí</text:span><text:span text:style-name="T5">t</text:span><text:span text:style-name="T2">ios E</text:span><text:span text:style-name="T5">l</text:span><text:span text:style-name="T8">e</text:span><text:span text:style-name="T2">trôni</text:span><text:span text:style-name="T8">c</text:span><text:span text:style-name="T2">os dos Ó</text:span><text:span text:style-name="T8">r</text:span><text:span text:style-name="T2">g</text:span><text:span text:style-name="T8">ã</text:span><text:span text:style-name="T2">os e</text:span><text:span text:style-name="T8"> </text:span><text:span text:style-name="T2">Entid</text:span><text:span text:style-name="T8">a</text:span><text:span text:style-name="T16">d</text:span><text:span text:style-name="T8">e</text:span><text:span text:style-name="T2">s do</text:span><text:span text:style-name="T16"> </text:span><text:span text:style-name="T5">P</text:span><text:span text:style-name="T2">od</text:span><text:span text:style-name="T8">e</text:span><text:span text:style-name="T2">r </text:span><text:span text:style-name="T8">E</text:span><text:span text:style-name="T16">x</text:span><text:span text:style-name="T8">ec</text:span><text:span text:style-name="T2">ut</text:span><text:span text:style-name="T5">i</text:span><text:span text:style-name="T2">vo</text:span></text:p>
      <text:p text:style-name="P77"><text:span text:style-name="T8">Fe</text:span><text:span text:style-name="T2">d</text:span><text:span text:style-name="T5">e</text:span><text:span text:style-name="T2">r</text:span><text:span text:style-name="T12">a</text:span><text:span text:style-name="T2">l, p</text:span><text:span text:style-name="T16">á</text:span><text:span text:style-name="T12">g</text:span><text:span text:style-name="T2">. 1</text:span><text:span text:style-name="T16">1</text:span><text:span text:style-name="T2">);</text:span></text:p>
      <text:p text:style-name="P83"><text:span text:style-name="T2">d) </text:span><text:span text:style-name="T46"><text:s/></text:span><text:span text:style-name="T2">O </text:span><text:span text:style-name="T12">B</text:span><text:span text:style-name="T8">a</text:span><text:span text:style-name="T16">n</text:span><text:span text:style-name="T8">c</text:span><text:span text:style-name="T2">o do No</text:span><text:span text:style-name="T8">r</text:span><text:span text:style-name="T16">d</text:span><text:span text:style-name="T8">e</text:span><text:span text:style-name="T2">ste, </text:span><text:span text:style-name="T8">c</text:span><text:span text:style-name="T16">o</text:span><text:span text:style-name="T2">mo </text:span><text:span text:style-name="T5">S</text:span><text:span text:style-name="T2">o</text:span><text:span text:style-name="T8">c</text:span><text:span text:style-name="T2">ied</text:span><text:span text:style-name="T8">a</text:span><text:span text:style-name="T2">de</text:span><text:span text:style-name="T8"> </text:span><text:span text:style-name="T2">de</text:span><text:span text:style-name="T8"> </text:span><text:span text:style-name="T16">E</text:span><text:span text:style-name="T8">c</text:span><text:span text:style-name="T2">on</text:span><text:span text:style-name="T16">o</text:span><text:span text:style-name="T2">m</text:span><text:span text:style-name="T5">i</text:span><text:span text:style-name="T2">a</text:span><text:span text:style-name="T8"> </text:span><text:span text:style-name="T2">Mi</text:span><text:span text:style-name="T5">s</text:span><text:span text:style-name="T2">ta da</text:span><text:span text:style-name="T8"> </text:span><text:span text:style-name="T2">Admin</text:span><text:span text:style-name="T5">i</text:span><text:span text:style-name="T2">str</text:span><text:span text:style-name="T8">açã</text:span><text:span text:style-name="T2">o </text:span><text:span text:style-name="T5">P</text:span><text:span text:style-name="T2">úbl</text:span><text:span text:style-name="T5">i</text:span><text:span text:style-name="T8">c</text:span><text:span text:style-name="T2">a </text:span><text:span text:style-name="T8">Fe</text:span><text:span text:style-name="T2">d</text:span><text:span text:style-name="T5">e</text:span><text:span text:style-name="T2">r</text:span><text:span text:style-name="T12">a</text:span><text:span text:style-name="T2">l</text:span><text:span text:style-name="T23"> </text:span><text:span text:style-name="T14">I</text:span><text:span text:style-name="T2">ndi</text:span><text:span text:style-name="T16">r</text:span><text:span text:style-name="T8">e</text:span><text:span text:style-name="T2">ta, </text:span><text:span text:style-name="T8">e</text:span><text:span text:style-name="T16">x</text:span><text:span text:style-name="T2">plora</text:span><text:span text:style-name="T5"> </text:span><text:span text:style-name="T8">a</text:span><text:span text:style-name="T2">t</text:span><text:span text:style-name="T23">i</text:span><text:span text:style-name="T2">vidade</text:span><text:span text:style-name="T8"> ec</text:span><text:span text:style-name="T2">onôm</text:span><text:span text:style-name="T5">ic</text:span><text:span text:style-name="T2">a</text:span><text:span text:style-name="T8"> </text:span><text:span text:style-name="T2">de</text:span><text:span text:style-name="T8"> </text:span><text:span text:style-name="T23">i</text:span><text:span text:style-name="T2">nte</text:span><text:span text:style-name="T8">r</text:span><text:span text:style-name="T2">medi</text:span><text:span text:style-name="T8">a</text:span><text:span text:style-name="T5">ç</text:span><text:span text:style-name="T8">ã</text:span><text:span text:style-name="T2">o fin</text:span><text:span text:style-name="T8">a</text:span><text:span text:style-name="T2">n</text:span><text:span text:style-name="T5">c</text:span><text:span text:style-name="T8">e</text:span><text:span text:style-name="T2">ir</text:span><text:span text:style-name="T8">a</text:span><text:span text:style-name="T2">,</text:span><text:span text:style-name="T16"> </text:span><text:span text:style-name="T2">na</text:span><text:span text:style-name="T8"> </text:span><text:span text:style-name="T2">qu</text:span><text:span text:style-name="T8">a</text:span><text:span text:style-name="T2">l</text:span><text:span text:style-name="T5">i</text:span><text:span text:style-name="T2">d</text:span><text:span text:style-name="T8">a</text:span><text:span text:style-name="T2">de</text:span><text:span text:style-name="T8"> </text:span><text:span text:style-name="T16">d</text:span><text:span text:style-name="T2">e b</text:span><text:span text:style-name="T8">a</text:span><text:span text:style-name="T2">n</text:span><text:span text:style-name="T8">c</text:span><text:span text:style-name="T2">o mú</text:span><text:span text:style-name="T5">l</text:span><text:span text:style-name="T2">t</text:span><text:span text:style-name="T5">i</text:span><text:span text:style-name="T2">plo, e, </text:span><text:span text:style-name="T8">c</text:span><text:span text:style-name="T2">omo </text:span><text:span text:style-name="T5">t</text:span><text:span text:style-name="T8">a</text:span><text:span text:style-name="T2">l, su</text:span><text:span text:style-name="T5">j</text:span><text:span text:style-name="T8">e</text:span><text:span text:style-name="T2">i</text:span><text:span text:style-name="T5">ta</text:span><text:span text:style-name="T8">-</text:span><text:span text:style-name="T2">se</text:span><text:span text:style-name="T8"> à</text:span><text:span text:style-name="T2">s </text:span><text:span text:style-name="T16">r</text:span><text:span text:style-name="T5">e</text:span><text:span text:style-name="T12">g</text:span><text:span text:style-name="T5">r</text:span><text:span text:style-name="T8">a</text:span><text:span text:style-name="T2">s do </text:span><text:span text:style-name="T5">S</text:span><text:span text:style-name="T2">is</text:span><text:span text:style-name="T5">t</text:span><text:span text:style-name="T8">e</text:span><text:span text:style-name="T2">ma </text:span><text:span text:style-name="T12">F</text:span><text:span text:style-name="T2">inan</text:span><text:span text:style-name="T8">ce</text:span><text:span text:style-name="T2">iro</text:span><text:span text:style-name="T16"> </text:span><text:span text:style-name="T2">N</text:span><text:span text:style-name="T8">ac</text:span><text:span text:style-name="T23">i</text:span><text:span text:style-name="T2">on</text:span><text:span text:style-name="T8">a</text:span><text:span text:style-name="T2">l (S</text:span><text:span text:style-name="T8">F</text:span><text:span text:style-name="T2">N</text:span><text:span text:style-name="T8">)</text:span><text:span text:style-name="T2">;</text:span></text:p>
      <text:p text:style-name="P84"><text:span text:style-name="T8">e</text:span><text:span text:style-name="T2">) </text:span><text:span text:style-name="T45"><text:s/></text:span><text:span text:style-name="T2">O </text:span><text:span text:style-name="T8">c</text:span><text:span text:style-name="T2">ujo r</text:span><text:span text:style-name="T5">e</text:span><text:span text:style-name="T12">g</text:span><text:span text:style-name="T2">ulad</text:span><text:span text:style-name="T16">o</text:span><text:span text:style-name="T2">r do S</text:span><text:span text:style-name="T8">F</text:span><text:span text:style-name="T2">N</text:span><text:span text:style-name="T16"> </text:span><text:span text:style-name="T2">é</text:span><text:span text:style-name="T8"> </text:span><text:span text:style-name="T2">o </text:span><text:span text:style-name="T12">B</text:span><text:span text:style-name="T8">a</text:span><text:span text:style-name="T16">n</text:span><text:span text:style-name="T8">c</text:span><text:span text:style-name="T2">o C</text:span><text:span text:style-name="T8">e</text:span><text:span text:style-name="T2">ntr</text:span><text:span text:style-name="T8">a</text:span><text:span text:style-name="T2">l do</text:span><text:span text:style-name="T23"> </text:span><text:span text:style-name="T12">B</text:span><text:span text:style-name="T5">r</text:span><text:span text:style-name="T8">a</text:span><text:span text:style-name="T2">sil</text:span><text:span text:style-name="T5"> </text:span><text:span text:style-name="T2">(</text:span><text:span text:style-name="T12">B</text:span><text:span text:style-name="T2">CB), </text:span><text:span text:style-name="T12">c</text:span><text:span text:style-name="T2">om a </text:span><text:span text:style-name="T8">f</text:span><text:span text:style-name="T2">u</text:span><text:span text:style-name="T16">n</text:span><text:span text:style-name="T8">çã</text:span><text:span text:style-name="T2">o</text:span><text:span text:style-name="T16"> </text:span><text:span text:style-name="T2">de</text:span><text:span text:style-name="T8"> a</text:span><text:span text:style-name="T2">ss</text:span><text:span text:style-name="T16">e</text:span><text:span text:style-name="T12">g</text:span><text:span text:style-name="T2">u</text:span><text:span text:style-name="T5">r</text:span><text:span text:style-name="T8">a</text:span><text:span text:style-name="T2">r que</text:span><text:span text:style-name="T8"> a</text:span><text:span text:style-name="T2">s inf</text:span><text:span text:style-name="T8">r</text:span><text:span text:style-name="T5">a</text:span><text:span text:style-name="T8">e</text:span><text:span text:style-name="T2">struturas</text:span><text:span text:style-name="T16"> </text:span><text:span text:style-name="T2">e</text:span><text:span text:style-name="T8"> </text:span><text:span text:style-name="T16">o</text:span><text:span text:style-name="T2">s </text:span><text:span text:style-name="T8">a</text:span><text:span text:style-name="T2">r</text:span><text:span text:style-name="T8">ra</text:span><text:span text:style-name="T2">njos de</text:span><text:span text:style-name="T8"> </text:span><text:span text:style-name="T16">p</text:span><text:span text:style-name="T5">a</text:span><text:span text:style-name="T12">g</text:span><text:span text:style-name="T8">a</text:span><text:span text:style-name="T2">mentos</text:span><text:span text:style-name="T16"> </text:span><text:span text:style-name="T2">op</text:span><text:span text:style-name="T8">e</text:span><text:span text:style-name="T2">r</text:span><text:span text:style-name="T12">a</text:span><text:span text:style-name="T2">dos no</text:span><text:span text:style-name="T16"> </text:span><text:span text:style-name="T12">B</text:span><text:span text:style-name="T2">r</text:span><text:span text:style-name="T12">a</text:span><text:span text:style-name="T2">sil</text:span><text:span text:style-name="T5"> </text:span><text:span text:style-name="T2">s</text:span><text:span text:style-name="T8">e</text:span><text:span text:style-name="T2">j</text:span><text:span text:style-name="T16">a</text:span><text:span text:style-name="T2">m admin</text:span><text:span text:style-name="T5">i</text:span><text:span text:style-name="T2">str</text:span><text:span text:style-name="T8">a</text:span><text:span text:style-name="T2">dos </text:span><text:span text:style-name="T8">c</text:span><text:span text:style-name="T2">onsistent</text:span><text:span text:style-name="T8">e</text:span><text:span text:style-name="T2">mente</text:span><text:span text:style-name="T8"> c</text:span><text:span text:style-name="T2">om os</text:span><text:span text:style-name="T23"> </text:span><text:span text:style-name="T2">objetivos de</text:span><text:span text:style-name="T8"> </text:span><text:span text:style-name="T2">in</text:span><text:span text:style-name="T5">t</text:span><text:span text:style-name="T8">e</text:span><text:span text:style-name="T2">r</text:span><text:span text:style-name="T12">e</text:span><text:span text:style-name="T2">sse p</text:span><text:span text:style-name="T16">ú</text:span><text:span text:style-name="T2">bl</text:span><text:span text:style-name="T5">i</text:span><text:span text:style-name="T8">c</text:span><text:span text:style-name="T2">o, mant</text:span><text:span text:style-name="T8">e</text:span><text:span text:style-name="T2">ndo a</text:span><text:span text:style-name="T8"> e</text:span><text:span text:style-name="T2">stabi</text:span><text:span text:style-name="T23">l</text:span><text:span text:style-name="T2">idade</text:span><text:span text:style-name="T8"> </text:span><text:span text:style-name="T2">fin</text:span><text:span text:style-name="T8">a</text:span><text:span text:style-name="T2">n</text:span><text:span text:style-name="T5">c</text:span><text:span text:style-name="T8">e</text:span><text:span text:style-name="T2">ira e</text:span><text:span text:style-name="T8"> </text:span><text:span text:style-name="T2">r</text:span><text:span text:style-name="T12">e</text:span><text:span text:style-name="T2">du</text:span><text:span text:style-name="T5">z</text:span><text:span text:style-name="T2">indo o risco sis</text:span><text:span text:style-name="T5">t</text:span><text:span text:style-name="T8">ê</text:span><text:span text:style-name="T2">m</text:span><text:span text:style-name="T5">i</text:span><text:span text:style-name="T8">c</text:span><text:span text:style-name="T2">o;</text:span></text:p>
      <text:p text:style-name="P81"/>
      <text:p text:style-name="P24"/>
      <text:p text:style-name="P24"/>
      <text:p text:style-name="P85"><text:span text:style-name="T2">Ent</text:span><text:span text:style-name="T8">e</text:span><text:span text:style-name="T2">nd</text:span><text:span text:style-name="T8">e</text:span><text:span text:style-name="T2">mos qu</text:span><text:span text:style-name="T8">e</text:span><text:span text:style-name="T2">:</text:span></text:p>
      <text:p text:style-name="P42"/>
      <text:p text:style-name="P76"><text:span text:style-name="T8">a</text:span><text:span text:style-name="T2">) </text:span><text:span text:style-name="T45"><text:s/></text:span><text:span text:style-name="T2">O </text:span><text:span text:style-name="T12">B</text:span><text:span text:style-name="T8">a</text:span><text:span text:style-name="T16">n</text:span><text:span text:style-name="T8">c</text:span><text:span text:style-name="T2">o do No</text:span><text:span text:style-name="T8">r</text:span><text:span text:style-name="T16">d</text:span><text:span text:style-name="T8">e</text:span><text:span text:style-name="T2">ste n</text:span><text:span text:style-name="T5">ã</text:span><text:span text:style-name="T2">o </text:span><text:span text:style-name="T8">e</text:span><text:span text:style-name="T2">stá sob</text:span><text:span text:style-name="T16"> </text:span><text:span text:style-name="T2">obr</text:span><text:span text:style-name="T16">i</text:span><text:span text:style-name="T12">g</text:span><text:span text:style-name="T8">a</text:span><text:span text:style-name="T2">tori</text:span><text:span text:style-name="T8">e</text:span><text:span text:style-name="T16">d</text:span><text:span text:style-name="T8">a</text:span><text:span text:style-name="T16">d</text:span><text:span text:style-name="T2">e</text:span><text:span text:style-name="T8"> </text:span><text:span text:style-name="T2">de</text:span><text:span text:style-name="T8"> e</text:span><text:span text:style-name="T2">lab</text:span><text:span text:style-name="T16">o</text:span><text:span text:style-name="T2">r</text:span><text:span text:style-name="T12">a</text:span><text:span text:style-name="T2">r</text:span><text:span text:style-name="T5"> </text:span><text:span text:style-name="T2">a</text:span><text:span text:style-name="T8"> </text:span><text:span text:style-name="T2">C</text:span><text:span text:style-name="T8">a</text:span><text:span text:style-name="T2">rta</text:span><text:span text:style-name="T8"> </text:span><text:span text:style-name="T16">d</text:span><text:span text:style-name="T2">e</text:span><text:span text:style-name="T5"> S</text:span><text:span text:style-name="T8">e</text:span><text:span text:style-name="T2">rvi</text:span><text:span text:style-name="T8">ç</text:span><text:span text:style-name="T2">o;</text:span></text:p>
      <text:p text:style-name="P86"><text:span text:style-name="T2">b) </text:span><text:span text:style-name="T46"><text:s/></text:span><text:span text:style-name="T2">C</text:span><text:span text:style-name="T8">a</text:span><text:span text:style-name="T2">be</text:span><text:span text:style-name="T8"> a</text:span><text:span text:style-name="T2">o</text:span><text:span text:style-name="T16"> </text:span><text:span text:style-name="T12">B</text:span><text:span text:style-name="T2">CB</text:span><text:span text:style-name="T12"> </text:span><text:span text:style-name="T2">publ</text:span><text:span text:style-name="T5">i</text:span><text:span text:style-name="T8">c</text:span><text:span text:style-name="T5">a</text:span><text:span text:style-name="T2">r a C</text:span><text:span text:style-name="T8">a</text:span><text:span text:style-name="T2">rta</text:span><text:span text:style-name="T8"> </text:span><text:span text:style-name="T2">de</text:span><text:span text:style-name="T8"> </text:span><text:span text:style-name="T5">S</text:span><text:span text:style-name="T8">e</text:span><text:span text:style-name="T2">rvi</text:span><text:span text:style-name="T8">ç</text:span><text:span text:style-name="T2">os</text:span><text:span text:style-name="T16"> </text:span><text:span text:style-name="T8">a</text:span><text:span text:style-name="T2">o Cidad</text:span><text:span text:style-name="T8">ã</text:span><text:span text:style-name="T2">o, </text:span><text:span text:style-name="T8">e</text:span><text:span text:style-name="T2">m fu</text:span><text:span text:style-name="T16">n</text:span><text:span text:style-name="T8">çã</text:span><text:span text:style-name="T2">o de</text:span><text:span text:style-name="T8"> </text:span><text:span text:style-name="T16">p</text:span><text:span text:style-name="T2">r</text:span><text:span text:style-name="T12">e</text:span><text:span text:style-name="T2">s</text:span><text:span text:style-name="T23">t</text:span><text:span text:style-name="T8">a</text:span><text:span text:style-name="T2">r s</text:span><text:span text:style-name="T8">e</text:span><text:span text:style-name="T2">rvi</text:span><text:span text:style-name="T8">ç</text:span><text:span text:style-name="T2">o dir</text:span><text:span text:style-name="T8">e</text:span><text:span text:style-name="T2">tam</text:span><text:span text:style-name="T8">e</text:span><text:span text:style-name="T2">nte </text:span><text:span text:style-name="T8">a</text:span><text:span text:style-name="T2">os</text:span><text:span text:style-name="T16"> </text:span><text:span text:style-name="T8">c</text:span><text:span text:style-name="T2">idad</text:span><text:span text:style-name="T8">ã</text:span><text:span text:style-name="T2">o</text:span><text:span text:style-name="T16">s</text:span><text:span text:style-name="T2">, no que</text:span><text:span text:style-name="T8"> </text:span><text:span text:style-name="T2">se</text:span><text:span text:style-name="T8"> </text:span><text:span text:style-name="T2">ref</text:span><text:span text:style-name="T12">e</text:span><text:span text:style-name="T5">r</text:span><text:span text:style-name="T2">e</text:span><text:span text:style-name="T8"> a</text:span><text:span text:style-name="T2">o f</text:span><text:span text:style-name="T5">u</text:span><text:span text:style-name="T2">n</text:span><text:span text:style-name="T5">c</text:span><text:span text:style-name="T2">ionam</text:span><text:span text:style-name="T8">e</text:span><text:span text:style-name="T2">nto do </text:span><text:span text:style-name="T5">S</text:span><text:span text:style-name="T8">F</text:span><text:span text:style-name="T2">N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08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normal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etter-spacing="0.0008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etter-spacing="0.0016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etter-spacing="-0.0016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letter-spacing="0.002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etter-spacing="-0.0028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etter-spacing="0.0028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letter-spacing="0.0035in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138in" fo:margin-right="-0.0366in" fo:margin-top="0in" fo:margin-bottom="0in" loext:contextual-spacing="false" fo:line-height="0.1701in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.0138in" fo:margin-right="-0.039in" fo:margin-top="0in" fo:margin-bottom="0in" loext:contextual-spacing="false" fo:line-height="0.1839in" fo:text-align="start" style:justify-single-word="false" fo:text-indent="0in" style:auto-text-indent="false"/>
    </style:style>
    <style:style style:name="MT1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MT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MT3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MT4" style:family="text">
      <style:text-properties style:text-position="4% 100%" style:font-name="Calibri" fo:font-size="11pt" fo:letter-spacing="-0.0339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5" style:family="text">
      <style:text-properties style:text-position="4% 100%" style:font-name="Calibri" fo:font-size="11pt" fo:letter-spacing="-0.0008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6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7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MT8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MT9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MT10" style:family="text">
      <style:text-properties style:font-name="Times New Roman" fo:font-size="12pt" fo:letter-spacing="0.0016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MT11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6929in" style:num-format="1" style:print-orientation="portrait" fo:margin-top="0.7362in" fo:margin-bottom="0.6957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4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0.7362in" fo:margin-bottom="0.8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5126in" fo:margin-bottom="0.6957in" fo:margin-left="0.9028in" fo:margin-right="0.5138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43in" fo:margin-left="0in" fo:margin-right="0in" fo:margin-bottom="0.1146in" style:dynamic-spacing="true"/>
      </style:header-style>
      <style:footer-style>
        <style:header-footer-properties fo:min-height="0.1374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8374in" svg:y="10.8445in" svg:width="0.8555in" svg:height="0.1811in" draw:z-index="0"><draw:text-box><text:p text:style-name="MP2"><text:span text:style-name="MT1">P</text:span><text:span text:style-name="MT2">á</text:span><text:span text:style-name="MT3">g</text:span><text:span text:style-name="MT2">i</text:span><text:span text:style-name="MT3">n</text:span><text:span text:style-name="MT2">a </text:span><text:span text:style-name="MT4"><text:s/></text:span><text:page-number text:select-page="current">1</text:page-number><text:span text:style-name="MT5"><text:s/></text:span><text:span text:style-name="MT3">d</text:span><text:span text:style-name="MT2">e</text:span><text:span text:style-name="MT3"> </text:span><text:span text:style-name="MT6">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3154in" svg:y="0.4984in" svg:width="6.0319in" svg:height="0.1945in" draw:z-index="1"><draw:text-box><text:p text:style-name="MP3"><text:span text:style-name="MT7">A</text:span><text:span text:style-name="MT8">P</text:span><text:span text:style-name="MT7">ÊN</text:span><text:span text:style-name="MT9">D</text:span><text:span text:style-name="MT10">I</text:span><text:span text:style-name="MT7">CE 4.3 </text:span><text:span text:style-name="MT11">T</text:span><text:span text:style-name="MT7">EC</text:span><text:span text:style-name="MT9">N</text:span><text:span text:style-name="MT7">O</text:span><text:span text:style-name="MT11">L</text:span><text:span text:style-name="MT7">O</text:span><text:span text:style-name="MT9">G</text:span><text:span text:style-name="MT7">IA </text:span><text:span text:style-name="MT9">D</text:span><text:span text:style-name="MT7">A I</text:span><text:span text:style-name="MT11">N</text:span><text:span text:style-name="MT8">F</text:span><text:span text:style-name="MT7">OR</text:span><text:span text:style-name="MT11">M</text:span><text:span text:style-name="MT7">A</text:span><text:span text:style-name="MT9">Ç</text:span><text:span text:style-name="MT7">ÃO NO BA</text:span><text:span text:style-name="MT9">N</text:span><text:span text:style-name="MT7">CO </text:span><text:span text:style-name="MT10">D</text:span><text:span text:style-name="MT7">O NORDE</text:span><text:span text:style-name="MT11">S</text:span><text:span text:style-name="MT7">TE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2984</meta:initial-creator>
    <meta:creation-date>2019-04-09T18:16:49</meta:creation-date>
    <dc:date>2019-04-09T18:16:49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4" meta:paragraph-count="167" meta:word-count="1781" meta:character-count="10992" meta:non-whitespace-character-count="9356"/>
    <meta:user-defined meta:name="AppVersion">12.0000</meta:user-defined>
    <meta:user-defined meta:name="Created" meta:value-type="date">2019-04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