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A50021"/>
      <style:text-properties fo:color="#FFFFFF" fo:font-weight="bold" style:font-weight-asian="bold" style:font-weight-complex="bold"/>
    </style:style>
    <style:style style:name="ce3" style:family="table-cell" style:parent-style-name="Default" style:data-style-name="N0">
      <style:table-cell-properties style:vertical-align="automatic" fo:wrap-option="wrap" fo:background-color="#A50021"/>
      <style:text-properties fo:color="#FFFFFF" fo:font-weight="bold" style:font-weight-asian="bold" style:font-weight-complex="bold"/>
    </style:style>
    <style:style style:name="ce4" style:family="table-cell" style:parent-style-name="Moeda" style:data-style-name="N36">
      <style:table-cell-properties fo:background-color="#A50021"/>
      <style:text-properties fo:color="#FFFFFF" fo:font-weight="bold" style:font-weight-asian="bold" style:font-weight-complex="bold"/>
    </style:style>
    <style:style style:name="ce5" style:family="table-cell" style:parent-style-name="V_237_rgula" style:data-style-name="N37">
      <style:table-cell-properties fo:background-color="#A50021"/>
      <style:text-properties fo:color="#FFFFFF"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Moeda" style:data-style-name="N36"/>
    <style:style style:name="ce8" style:family="table-cell" style:parent-style-name="V_237_rgula" style:data-style-name="N37"/>
    <style:style style:name="ce9" style:family="table-cell" style:parent-style-name="V_237_rgula" style:data-style-name="N36"/>
    <style:style style:name="ce10" style:family="table-cell" style:parent-style-name="Default" style:data-style-name="N36"/>
    <style:style style:name="ce11" style:family="table-cell" style:parent-style-name="V_237_rgula" style:data-style-name="N38"/>
    <style:style style:name="co1" style:family="table-column">
      <style:table-column-properties fo:break-before="auto" style:column-width="4.63020833333333cm" style:use-optimal-column-width="true"/>
    </style:style>
    <style:style style:name="co2" style:family="table-column">
      <style:table-column-properties fo:break-before="auto" style:column-width="4.47145833333333cm" style:use-optimal-column-width="true"/>
    </style:style>
    <style:style style:name="co3" style:family="table-column">
      <style:table-column-properties fo:break-before="auto" style:column-width="9.49854166666667cm" style:use-optimal-column-width="true"/>
    </style:style>
    <style:style style:name="co4" style:family="table-column">
      <style:table-column-properties fo:break-before="auto" style:column-width="4.365625cm" style:use-optimal-column-width="true"/>
    </style:style>
    <style:style style:name="co5" style:family="table-column">
      <style:table-column-properties fo:break-before="auto" style:column-width="9.39270833333333cm" style:use-optimal-column-width="true"/>
    </style:style>
    <style:style style:name="co6" style:family="table-column">
      <style:table-column-properties fo:break-before="auto" style:column-width="6.111875cm" style:use-optimal-column-width="true"/>
    </style:style>
    <style:style style:name="co7" style:family="table-column">
      <style:table-column-properties fo:break-before="auto" style:column-width="10.16cm" style:use-optimal-column-width="true"/>
    </style:style>
    <style:style style:name="co8" style:family="table-column">
      <style:table-column-properties fo:break-before="auto" style:column-width="4.60375cm" style:use-optimal-column-width="true"/>
    </style:style>
    <style:style style:name="co9" style:family="table-column">
      <style:table-column-properties fo:break-before="auto" style:column-width="10.874375cm"/>
    </style:style>
    <style:style style:name="co10" style:family="table-column">
      <style:table-column-properties fo:break-before="auto" style:column-width="4.78895833333333cm" style:use-optimal-column-width="true"/>
    </style:style>
    <style:style style:name="co11" style:family="table-column">
      <style:table-column-properties fo:break-before="auto" style:column-width="2.64583333333333cm" style:use-optimal-column-width="true"/>
    </style:style>
    <style:style style:name="co12" style:family="table-column">
      <style:table-column-properties fo:break-before="auto" style:column-width="3.33375cm" style:use-optimal-column-width="true"/>
    </style:style>
    <style:style style:name="co13" style:family="table-column">
      <style:table-column-properties fo:break-before="auto" style:column-width="4.55083333333333cm"/>
    </style:style>
    <style:style style:name="co14" style:family="table-column">
      <style:table-column-properties fo:break-before="auto" style:column-width="4.1275cm"/>
    </style:style>
    <style:style style:name="co15" style:family="table-column">
      <style:table-column-properties fo:break-before="auto" style:column-width="3.83645833333333cm"/>
    </style:style>
    <style:style style:name="co16" style:family="table-column">
      <style:table-column-properties fo:break-before="auto" style:column-width="4.41854166666667cm"/>
    </style:style>
    <style:style style:name="co17" style:family="table-column">
      <style:table-column-properties fo:break-before="auto" style:column-width="2.24895833333333cm" style:use-optimal-column-width="true"/>
    </style:style>
    <style:style style:name="co18" style:family="table-column">
      <style:table-column-properties fo:break-before="auto" style:column-width="2.56645833333333cm" style:use-optimal-column-width="true"/>
    </style:style>
    <style:style style:name="co19" style:family="table-column">
      <style:table-column-properties fo:break-before="auto" style:column-width="1.905cm"/>
    </style:style>
    <style:style style:name="co20" style:family="table-column">
      <style:table-column-properties fo:break-before="auto" style:column-width="4.10104166666667cm" style:use-optimal-column-width="true"/>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6.61458333333333cm"/>
    </style:style>
    <style:style style:name="co23" style:family="table-column">
      <style:table-column-properties fo:break-before="auto" style:column-width="4.365625cm"/>
    </style:style>
    <style:style style:name="co24" style:family="table-column">
      <style:table-column-properties fo:break-before="auto" style:column-width="4.81541666666667cm" style:use-optimal-column-width="true"/>
    </style:style>
    <style:style style:name="co25" style:family="table-column">
      <style:table-column-properties fo:break-before="auto" style:column-width="5.45041666666667cm"/>
    </style:style>
    <style:style style:name="co26" style:family="table-column">
      <style:table-column-properties fo:break-before="auto" style:column-width="4.31270833333333cm" style:use-optimal-column-width="true"/>
    </style:style>
    <style:style style:name="co27" style:family="table-column">
      <style:table-column-properties fo:break-before="auto" style:column-width="9.65729166666667cm" style:use-optimal-column-width="true"/>
    </style:style>
    <style:style style:name="co28" style:family="table-column">
      <style:table-column-properties fo:break-before="auto" style:column-width="5.08cm" style:use-optimal-column-width="true"/>
    </style:style>
    <style:style style:name="co29" style:family="table-column">
      <style:table-column-properties fo:break-before="auto" style:column-width="2.48708333333333cm" style:use-optimal-column-width="true"/>
    </style:style>
    <style:style style:name="co30" style:family="table-column">
      <style:table-column-properties fo:break-before="auto" style:column-width="2.8575cm" style:use-optimal-column-width="true"/>
    </style:style>
    <style:style style:name="co31" style:family="table-column">
      <style:table-column-properties fo:break-before="auto" style:column-width="4.31270833333333cm"/>
    </style:style>
    <style:style style:name="co32" style:family="table-column">
      <style:table-column-properties fo:break-before="auto" style:column-width="3.65125cm" style:use-optimal-column-width="true"/>
    </style:style>
    <style:style style:name="co33" style:family="table-column">
      <style:table-column-properties fo:break-before="auto" style:column-width="4.841875cm"/>
    </style:style>
    <style:style style:name="co34" style:family="table-column">
      <style:table-column-properties fo:break-before="auto" style:column-width="3.78354166666667cm" style:use-optimal-column-width="true"/>
    </style:style>
    <style:style style:name="ro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_2026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
        <table:table-column table:style-name="co10" table:number-columns-repeated="2" table:default-cell-style-name="ce1"/>
        <table:table-column table:style-name="co11" table:default-cell-style-name="ce7"/>
        <table:table-column table:style-name="co12" table:default-cell-style-name="ce8"/>
        <table:table-column table:style-name="co13" table:default-cell-style-name="ce8"/>
        <table:table-column table:style-name="co14" table:default-cell-style-name="ce8" table:visibility="collapse"/>
        <table:table-column table:style-name="co15" table:default-cell-style-name="ce11"/>
        <table:table-column table:style-name="co16" table:default-cell-style-name="ce7"/>
        <table:table-column table:style-name="co12" table:default-cell-style-name="ce8"/>
        <table:table-column table:style-name="co17" table:default-cell-style-name="ce1"/>
        <table:table-column table:style-name="co18" table:default-cell-style-name="ce1"/>
        <table:table-column table:style-name="co19" table:number-columns-repeated="237"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number-columns-repeated="238" table:default-cell-style-name="ce1"/>
        <table:table-row table:style-name="ro1">
          <table:table-cell office:value-type="string" table:style-name="ce2">
            <text:p>Órgão Superior</text:p>
          </table:table-cell>
          <table:table-cell office:value-type="string" table:style-name="ce2">
            <text:p>Entidade vinculada</text:p>
          </table:table-cell>
          <table:table-cell office:value-type="string" table:style-name="ce2">
            <text:p>NOME</text:p>
          </table:table-cell>
          <table:table-cell office:value-type="string" table:style-name="ce2">
            <text:p>IDENTIFICADOR_VIAGEM</text:p>
          </table:table-cell>
          <table:table-cell office:value-type="string" table:style-name="ce2">
            <text:p>UNIDADE</text:p>
          </table:table-cell>
          <table:table-cell office:value-type="string" table:style-name="ce2">
            <text:p>CARGO</text:p>
          </table:table-cell>
          <table:table-cell office:value-type="string" table:style-name="ce2">
            <text:p>TRECHO</text:p>
          </table:table-cell>
          <table:table-cell office:value-type="string" table:style-name="ce2">
            <text:p>PERIODO</text:p>
          </table:table-cell>
          <table:table-cell office:value-type="string" table:style-name="ce3">
            <text:p>OBJETIVO</text:p>
          </table:table-cell>
          <table:table-cell office:value-type="string" table:style-name="ce2">
            <text:p>MEIO_TRANSPORTE</text:p>
          </table:table-cell>
          <table:table-cell office:value-type="string" table:style-name="ce2">
            <text:p>CATEGORIA</text:p>
          </table:table-cell>
          <table:table-cell office:value-type="string" table:style-name="ce4">
            <text:p>VALOR</text:p>
          </table:table-cell>
          <table:table-cell office:value-type="string" table:style-name="ce5">
            <text:p>QTDE_DIARIA</text:p>
          </table:table-cell>
          <table:table-cell office:value-type="string" table:style-name="ce2">
            <text:p>VALOR_TOTAL_DIARIA</text:p>
          </table:table-cell>
          <table:table-cell office:value-type="string" table:style-name="ce5">
            <text:p>PASSAGEM AEREA</text:p>
          </table:table-cell>
          <table:table-cell office:value-type="string" table:style-name="ce2">
            <text:p>PASSAGEM AEREA</text:p>
          </table:table-cell>
          <table:table-cell office:value-type="string" table:style-name="ce4">
            <text:p>VALOR_TOTAL_VIAGEM</text:p>
          </table:table-cell>
          <table:table-cell office:value-type="string" table:style-name="ce2">
            <text:p>DEMAIS_DESPESAS</text:p>
          </table:table-cell>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ENOGENES SIMOES RODRIGUES SOBRINHO</text:p>
          </table:table-cell>
          <table:table-cell office:value-type="float" office:value="1666017" table:style-name="ce1">
            <text:p>1666017</text:p>
          </table:table-cell>
          <table:table-cell office:value-type="string" table:style-name="ce1">
            <text:p>ESCRITORIO DE SUPORT A SUPER ESTAD PERNAMBUCO</text:p>
          </table:table-cell>
          <table:table-cell office:value-type="string" table:style-name="ce1">
            <text:p>ANALISTA BANCARIO-11</text:p>
          </table:table-cell>
          <table:table-cell office:value-type="string" table:style-name="ce1">
            <text:p>RECIFE - MACEIO</text:p>
          </table:table-cell>
          <table:table-cell office:value-type="string" table:style-name="ce1">
            <text:p>01/01/2026 A 02/01/2026</text:p>
          </table:table-cell>
          <table:table-cell office:value-type="string" table:style-name="ce6">
            <text:p>Visita gerencial ao cliente Dinamica Cooperativa de Trabalho CNPJ 43.561.525/0001-09 , junto ao Gerente Geral da Unidade Recife Agamenon Magalhães</text:p>
          </table:table-cell>
          <table:table-cell table:style-name="ce1"/>
          <table:table-cell office:value-type="string" table:style-name="ce1">
            <text:p>Diária</text:p>
          </table:table-cell>
          <table:table-cell office:value-type="currency" office:value="528" table:style-name="ce7">
            <text:p><text:s/>R$528,00<text:s/></text:p>
          </table:table-cell>
          <table:table-cell office:value-type="float" office:value="1" table:style-name="ce8">
            <text:p><text:s/>1,00<text:s/></text:p>
          </table:table-cell>
          <table:table-cell office:value-type="currency" office:value="0" table:formula="of:=IF([.D3]=[.D2];0;(SUMIFS([.L:.L];[.D:.D];[.D2];[.K:.K];&quot;Diária&quot;)))" table:style-name="ce7">
            <text:p><text:s/>R$-<text:s text:c="3"/></text:p>
          </table:table-cell>
          <table:table-cell table:style-name="ce8"/>
          <table:table-cell office:value-type="currency" office:value="0" table:formula="of:=IF(COUNTIF([.D2:.D$1108];[.D2])=1;[.O2];0)" table:style-name="ce9">
            <text:p><text:s/>R$-<text:s text:c="3"/></text:p>
          </table:table-cell>
          <table:table-cell office:value-type="currency" office:value="0" table:formula="of:=IF([.D3]=[.D2];0;(SUMIF([.D:.D];[.D2];[.L:.L])+SUMIF([.D:.D];[.D2];[.P:.P])))" table:style-name="ce7">
            <text:p><text:s/>R$-<text:s text:c="3"/></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ENOGENES SIMOES RODRIGUES SOBRINHO</text:p>
          </table:table-cell>
          <table:table-cell office:value-type="float" office:value="1666017" table:style-name="ce1">
            <text:p>1666017</text:p>
          </table:table-cell>
          <table:table-cell office:value-type="string" table:style-name="ce1">
            <text:p>ESCRITORIO DE SUPORT A SUPER ESTAD PERNAMBUCO</text:p>
          </table:table-cell>
          <table:table-cell office:value-type="string" table:style-name="ce1">
            <text:p>ANALISTA BANCARIO-11</text:p>
          </table:table-cell>
          <table:table-cell office:value-type="string" table:style-name="ce1">
            <text:p>MACEIO - RECIFE</text:p>
          </table:table-cell>
          <table:table-cell office:value-type="string" table:style-name="ce1">
            <text:p>01/01/2026 A 02/01/2026</text:p>
          </table:table-cell>
          <table:table-cell table:style-name="ce6"/>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792" table:formula="of:=IF([.D4]=[.D3];0;(SUMIFS([.L:.L];[.D:.D];[.D3];[.K:.K];&quot;Diária&quot;)))" table:style-name="ce7">
            <text:p><text:s/>R$792,00<text:s/></text:p>
          </table:table-cell>
          <table:table-cell table:style-name="ce8"/>
          <table:table-cell office:value-type="currency" office:value="0" table:formula="of:=IF(COUNTIF([.D3:.D$1108];[.D3])=1;[.O3];0)" table:style-name="ce9">
            <text:p><text:s/>R$-<text:s text:c="3"/></text:p>
          </table:table-cell>
          <table:table-cell office:value-type="currency" office:value="792" table:formula="of:=IF([.D4]=[.D3];0;(SUMIF([.D:.D];[.D3];[.L:.L])+SUMIF([.D:.D];[.D3];[.P:.P])))" table:style-name="ce7">
            <text:p><text:s/>R$792,00<text:s/></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TUR LUIZ CORDEIRO</text:p>
          </table:table-cell>
          <table:table-cell office:value-type="float" office:value="1665409" table:style-name="ce1">
            <text:p>1665409</text:p>
          </table:table-cell>
          <table:table-cell office:value-type="string" table:style-name="ce1">
            <text:p>ESCRITORIO DE SUPORTE SUPER ESTADUAL PARAIBA</text:p>
          </table:table-cell>
          <table:table-cell office:value-type="string" table:style-name="ce1">
            <text:p>ANALISTA BANCARIO-18</text:p>
          </table:table-cell>
          <table:table-cell office:value-type="string" table:style-name="ce1">
            <text:p>CAMPINA GRANDE - JOAO PESSOA</text:p>
          </table:table-cell>
          <table:table-cell office:value-type="string" table:style-name="ce1">
            <text:p>01/01/2026 A 09/01/2026</text:p>
          </table:table-cell>
          <table:table-cell office:value-type="string" table:style-name="ce6">
            <text:p>Cumprir Adição na Gerência Executiva de Desenvolvimento Territorial do Escritório de Suporte à SUPER-PB no período de 02 a 09/01/2026, conforme autorização.</text:p>
          </table:table-cell>
          <table:table-cell table:style-name="ce1"/>
          <table:table-cell office:value-type="string" table:style-name="ce1">
            <text:p>Diária</text:p>
          </table:table-cell>
          <table:table-cell office:value-type="currency" office:value="2792" table:style-name="ce7">
            <text:p><text:s/>R$2.792,00<text:s/></text:p>
          </table:table-cell>
          <table:table-cell office:value-type="float" office:value="8" table:style-name="ce8">
            <text:p><text:s/>8,00<text:s/></text:p>
          </table:table-cell>
          <table:table-cell office:value-type="currency" office:value="0" table:formula="of:=IF([.D5]=[.D4];0;(SUMIFS([.L:.L];[.D:.D];[.D4];[.K:.K];&quot;Diária&quot;)))" table:style-name="ce7">
            <text:p><text:s/>R$-<text:s text:c="3"/></text:p>
          </table:table-cell>
          <table:table-cell table:style-name="ce8"/>
          <table:table-cell office:value-type="currency" office:value="0" table:formula="of:=IF(COUNTIF([.D4:.D$1108];[.D4])=1;[.O4];0)" table:style-name="ce9">
            <text:p><text:s/>R$-<text:s text:c="3"/></text:p>
          </table:table-cell>
          <table:table-cell office:value-type="currency" office:value="0" table:formula="of:=IF([.D5]=[.D4];0;(SUMIF([.D:.D];[.D4];[.L:.L])+SUMIF([.D:.D];[.D4];[.P:.P])))" table:style-name="ce7">
            <text:p><text:s/>R$-<text:s text:c="3"/></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TUR LUIZ CORDEIRO</text:p>
          </table:table-cell>
          <table:table-cell office:value-type="float" office:value="1665409" table:style-name="ce1">
            <text:p>1665409</text:p>
          </table:table-cell>
          <table:table-cell office:value-type="string" table:style-name="ce1">
            <text:p>ESCRITORIO DE SUPORTE SUPER ESTADUAL PARAIBA</text:p>
          </table:table-cell>
          <table:table-cell office:value-type="string" table:style-name="ce1">
            <text:p>ANALISTA BANCARIO-18</text:p>
          </table:table-cell>
          <table:table-cell office:value-type="string" table:style-name="ce1">
            <text:p>JOAO PESSOA - CAMPINA GRANDE</text:p>
          </table:table-cell>
          <table:table-cell office:value-type="string" table:style-name="ce1">
            <text:p>01/01/2026 A 09/01/2026</text:p>
          </table:table-cell>
          <table:table-cell office:value-type="string" table:style-name="ce6">
            <text:p>Utilizado veículo próprio considerando: 1) Incompatibilidade com o serviço público de passageiros em horário adequado para a viagem; 2) Menor custo para o BNB em comparação com a utilização de Taxi; 3) Maior segurança para transporte de materiais e equipamentos necessários para desempenho das atividades.</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2966.5" table:formula="of:=IF([.D6]=[.D5];0;(SUMIFS([.L:.L];[.D:.D];[.D5];[.K:.K];&quot;Diária&quot;)))" table:style-name="ce7">
            <text:p><text:s/>R$2.966,50<text:s/></text:p>
          </table:table-cell>
          <table:table-cell table:style-name="ce8"/>
          <table:table-cell office:value-type="currency" office:value="0" table:formula="of:=IF(COUNTIF([.D5:.D$1108];[.D5])=1;[.O5];0)" table:style-name="ce9">
            <text:p><text:s/>R$-<text:s text:c="3"/></text:p>
          </table:table-cell>
          <table:table-cell office:value-type="currency" office:value="2966.5" table:formula="of:=IF([.D6]=[.D5];0;(SUMIF([.D:.D];[.D5];[.L:.L])+SUMIF([.D:.D];[.D5];[.P:.P])))" table:style-name="ce7">
            <text:p><text:s/>R$2.966,50<text:s/></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LOMAO LIMA SOUSA</text:p>
          </table:table-cell>
          <table:table-cell office:value-type="float" office:value="1665519" table:style-name="ce1">
            <text:p>1665519</text:p>
          </table:table-cell>
          <table:table-cell office:value-type="string" table:style-name="ce1">
            <text:p>QUIXERAMOBIM</text:p>
          </table:table-cell>
          <table:table-cell office:value-type="string" table:style-name="ce1">
            <text:p>ANALISTA BANCARIO-10</text:p>
          </table:table-cell>
          <table:table-cell office:value-type="string" table:style-name="ce1">
            <text:p>FORTALEZA - QUIXERAMOBIM</text:p>
          </table:table-cell>
          <table:table-cell office:value-type="string" table:style-name="ce1">
            <text:p>01/01/2026 A 10/01/2026</text:p>
          </table:table-cell>
          <table:table-cell office:value-type="string" table:style-name="ce6">
            <text:p>Conforme fluxo de Adição Ex-Officio com ônus, Número da solicitação: 300986, para a substituição do gerente da agência em folga + 5 dias de férias (F145475 - JOSE MAURICIO DE SOUSA FILHO) a necessidade de ir de carro é justamente para poder visitar os clientes na região onde o deslocamento vai ser de carro.</text:p>
          </table:table-cell>
          <table:table-cell table:style-name="ce1"/>
          <table:table-cell office:value-type="string" table:style-name="ce1">
            <text:p>Diária</text:p>
          </table:table-cell>
          <table:table-cell office:value-type="currency" office:value="2907" table:style-name="ce7">
            <text:p><text:s/>R$2.907,00<text:s/></text:p>
          </table:table-cell>
          <table:table-cell office:value-type="float" office:value="9" table:style-name="ce8">
            <text:p><text:s/>9,00<text:s/></text:p>
          </table:table-cell>
          <table:table-cell office:value-type="currency" office:value="0" table:formula="of:=IF([.D7]=[.D6];0;(SUMIFS([.L:.L];[.D:.D];[.D6];[.K:.K];&quot;Diária&quot;)))" table:style-name="ce7">
            <text:p><text:s/>R$-<text:s text:c="3"/></text:p>
          </table:table-cell>
          <table:table-cell table:style-name="ce8"/>
          <table:table-cell office:value-type="currency" office:value="0" table:formula="of:=IF(COUNTIF([.D6:.D$1108];[.D6])=1;[.O6];0)" table:style-name="ce9">
            <text:p><text:s/>R$-<text:s text:c="3"/></text:p>
          </table:table-cell>
          <table:table-cell office:value-type="currency" office:value="0" table:formula="of:=IF([.D7]=[.D6];0;(SUMIF([.D:.D];[.D6];[.L:.L])+SUMIF([.D:.D];[.D6];[.P:.P])))" table:style-name="ce7">
            <text:p><text:s/>R$-<text:s text:c="3"/></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LOMAO LIMA SOUSA</text:p>
          </table:table-cell>
          <table:table-cell office:value-type="float" office:value="1665519" table:style-name="ce1">
            <text:p>1665519</text:p>
          </table:table-cell>
          <table:table-cell office:value-type="string" table:style-name="ce1">
            <text:p>QUIXERAMOBIM</text:p>
          </table:table-cell>
          <table:table-cell office:value-type="string" table:style-name="ce1">
            <text:p>ANALISTA BANCARIO-10</text:p>
          </table:table-cell>
          <table:table-cell office:value-type="string" table:style-name="ce1">
            <text:p>QUIXERAMOBIM - FORTALEZA</text:p>
          </table:table-cell>
          <table:table-cell office:value-type="string" table:style-name="ce1">
            <text:p>01/01/2026 A 10/01/2026</text:p>
          </table:table-cell>
          <table:table-cell office:value-type="string" table:style-name="ce6">
            <text:p>•<text:tab/>Conforme fluxo de Adição Ex-Officio com ônus, Número da solicitação: 300986, para a substituição do gerente da agência em folga + 5 dias de férias (F145475 - JOSE MAURICIO DE SOUSA FILHO) a necessidade de ir de carro é justamente para poder visitar os clientes na região onde o deslocamento vai ser de carr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3068.5" table:formula="of:=IF([.D8]=[.D7];0;(SUMIFS([.L:.L];[.D:.D];[.D7];[.K:.K];&quot;Diária&quot;)))" table:style-name="ce7">
            <text:p><text:s/>R$3.068,50<text:s/></text:p>
          </table:table-cell>
          <table:table-cell table:style-name="ce8"/>
          <table:table-cell office:value-type="currency" office:value="0" table:formula="of:=IF(COUNTIF([.D7:.D$1108];[.D7])=1;[.O7];0)" table:style-name="ce9">
            <text:p><text:s/>R$-<text:s text:c="3"/></text:p>
          </table:table-cell>
          <table:table-cell office:value-type="currency" office:value="3068.5" table:formula="of:=IF([.D8]=[.D7];0;(SUMIF([.D:.D];[.D7];[.L:.L])+SUMIF([.D:.D];[.D7];[.P:.P])))" table:style-name="ce7">
            <text:p><text:s/>R$3.068,50<text:s/></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RODRIGO AIRES SILVA</text:p>
          </table:table-cell>
          <table:table-cell office:value-type="float" office:value="1666597" table:style-name="ce1">
            <text:p>1666597</text:p>
          </table:table-cell>
          <table:table-cell office:value-type="string" table:style-name="ce1">
            <text:p>ESCRITORIO REGIONAL DO AGROAMIGO-FORTALEZA</text:p>
          </table:table-cell>
          <table:table-cell office:value-type="string" table:style-name="ce1">
            <text:p>ANALISTA BANCARIO-11</text:p>
          </table:table-cell>
          <table:table-cell office:value-type="string" table:style-name="ce1">
            <text:p>SOBRAL - FORTALEZA</text:p>
          </table:table-cell>
          <table:table-cell office:value-type="string" table:style-name="ce1">
            <text:p>01/09/2025 A 01/09/2025</text:p>
          </table:table-cell>
          <table:table-cell office:value-type="string" table:style-name="ce6">
            <text:p>Deslocamento para cidade de Fortaleza em virtude da Remoção Ex-ofício para posse presencial na função de Gerente de Negócios DIRGE no Escritório Regional do AGROAMIGO FORTALEZA, conforme Ato Administrativo nº 2025/001661.</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349" table:formula="of:=IF([.D9]=[.D8];0;(SUMIFS([.L:.L];[.D:.D];[.D8];[.K:.K];&quot;Diária&quot;)))" table:style-name="ce7">
            <text:p><text:s/>R$349,00<text:s/></text:p>
          </table:table-cell>
          <table:table-cell table:style-name="ce8"/>
          <table:table-cell office:value-type="currency" office:value="0" table:formula="of:=IF(COUNTIF([.D8:.D$1108];[.D8])=1;[.O8];0)" table:style-name="ce9">
            <text:p><text:s/>R$-<text:s text:c="3"/></text:p>
          </table:table-cell>
          <table:table-cell office:value-type="currency" office:value="349" table:formula="of:=IF([.D9]=[.D8];0;(SUMIF([.D:.D];[.D8];[.L:.L])+SUMIF([.D:.D];[.D8];[.P:.P])))" table:style-name="ce7">
            <text:p><text:s/>R$349,00<text:s/></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HERMANS CARVALHO MALTA</text:p>
          </table:table-cell>
          <table:table-cell office:value-type="float" office:value="1651670" table:style-name="ce1">
            <text:p>1651670</text:p>
          </table:table-cell>
          <table:table-cell office:value-type="string" table:style-name="ce1">
            <text:p>MATA GRANDE</text:p>
          </table:table-cell>
          <table:table-cell office:value-type="string" table:style-name="ce1">
            <text:p>ANALISTA BANCARIO-11</text:p>
          </table:table-cell>
          <table:table-cell office:value-type="string" table:style-name="ce1">
            <text:p>MACEIO - MATA GRANDE</text:p>
          </table:table-cell>
          <table:table-cell office:value-type="string" table:style-name="ce1">
            <text:p>01/09/2025 A 31/12/2025</text:p>
          </table:table-cell>
          <table:table-cell office:value-type="string" table:style-name="ce6">
            <text:p>Substituição do gerente principal de Mata Grande</text:p>
          </table:table-cell>
          <table:table-cell table:style-name="ce1"/>
          <table:table-cell office:value-type="string" table:style-name="ce1">
            <text:p>Diária</text:p>
          </table:table-cell>
          <table:table-cell office:value-type="currency" office:value="29231.5" table:style-name="ce7">
            <text:p><text:s/>R$29.231,50<text:s/></text:p>
          </table:table-cell>
          <table:table-cell office:value-type="float" office:value="121" table:style-name="ce8">
            <text:p><text:s/>121,00<text:s/></text:p>
          </table:table-cell>
          <table:table-cell office:value-type="currency" office:value="0" table:formula="of:=IF([.D10]=[.D9];0;(SUMIFS([.L:.L];[.D:.D];[.D9];[.K:.K];&quot;Diária&quot;)))" table:style-name="ce7">
            <text:p><text:s/>R$-<text:s text:c="3"/></text:p>
          </table:table-cell>
          <table:table-cell table:style-name="ce8"/>
          <table:table-cell office:value-type="currency" office:value="0" table:formula="of:=IF(COUNTIF([.D9:.D$1108];[.D9])=1;[.O9];0)" table:style-name="ce9">
            <text:p><text:s/>R$-<text:s text:c="3"/></text:p>
          </table:table-cell>
          <table:table-cell office:value-type="currency" office:value="0" table:formula="of:=IF([.D10]=[.D9];0;(SUMIF([.D:.D];[.D9];[.L:.L])+SUMIF([.D:.D];[.D9];[.P:.P])))" table:style-name="ce7">
            <text:p><text:s/>R$-<text:s text:c="3"/></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HERMANS CARVALHO MALTA</text:p>
          </table:table-cell>
          <table:table-cell office:value-type="float" office:value="1651670" table:style-name="ce1">
            <text:p>1651670</text:p>
          </table:table-cell>
          <table:table-cell office:value-type="string" table:style-name="ce1">
            <text:p>MATA GRANDE</text:p>
          </table:table-cell>
          <table:table-cell office:value-type="string" table:style-name="ce1">
            <text:p>ANALISTA BANCARIO-11</text:p>
          </table:table-cell>
          <table:table-cell office:value-type="string" table:style-name="ce1">
            <text:p>MATA GRANDE - MACEIO</text:p>
          </table:table-cell>
          <table:table-cell office:value-type="string" table:style-name="ce1">
            <text:p>01/09/2025 A 3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29393" table:formula="of:=IF([.D11]=[.D10];0;(SUMIFS([.L:.L];[.D:.D];[.D10];[.K:.K];&quot;Diária&quot;)))" table:style-name="ce7">
            <text:p><text:s/>R$29.393,00<text:s/></text:p>
          </table:table-cell>
          <table:table-cell table:style-name="ce8"/>
          <table:table-cell office:value-type="currency" office:value="0" table:formula="of:=IF(COUNTIF([.D10:.D$1108];[.D10])=1;[.O10];0)" table:style-name="ce9">
            <text:p><text:s/>R$-<text:s text:c="3"/></text:p>
          </table:table-cell>
          <table:table-cell office:value-type="currency" office:value="29393" table:formula="of:=IF([.D11]=[.D10];0;(SUMIF([.D:.D];[.D10];[.L:.L])+SUMIF([.D:.D];[.D10];[.P:.P])))" table:style-name="ce7">
            <text:p><text:s/>R$29.393,00<text:s/></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ECIO SILVA DE MENDONCA</text:p>
          </table:table-cell>
          <table:table-cell office:value-type="float" office:value="1663970" table:style-name="ce1">
            <text:p>1663970</text:p>
          </table:table-cell>
          <table:table-cell office:value-type="string" table:style-name="ce1">
            <text:p>NOSSA SENHORA DA GLORIA</text:p>
          </table:table-cell>
          <table:table-cell office:value-type="string" table:style-name="ce1">
            <text:p>ANALISTA BANCARIO-11</text:p>
          </table:table-cell>
          <table:table-cell office:value-type="string" table:style-name="ce1">
            <text:p>ARACAJU - NOSSA SENHORA DA GLORIA</text:p>
          </table:table-cell>
          <table:table-cell office:value-type="string" table:style-name="ce1">
            <text:p>01/12/2025 A 01/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2]=[.D11];0;(SUMIFS([.L:.L];[.D:.D];[.D11];[.K:.K];&quot;Diária&quot;)))" table:style-name="ce7">
            <text:p><text:s/>R$80,75<text:s/></text:p>
          </table:table-cell>
          <table:table-cell table:style-name="ce8"/>
          <table:table-cell office:value-type="currency" office:value="0" table:formula="of:=IF(COUNTIF([.D11:.D$1108];[.D11])=1;[.O11];0)" table:style-name="ce9">
            <text:p><text:s/>R$-<text:s text:c="3"/></text:p>
          </table:table-cell>
          <table:table-cell office:value-type="currency" office:value="80.75" table:formula="of:=IF([.D12]=[.D11];0;(SUMIF([.D:.D];[.D11];[.L:.L])+SUMIF([.D:.D];[.D11];[.P:.P])))" table:style-name="ce7">
            <text:p><text:s/>R$80,75<text:s/></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AMIRES FERREIRA DE LIMA</text:p>
          </table:table-cell>
          <table:table-cell office:value-type="float" office:value="1662992" table:style-name="ce1">
            <text:p>1662992</text:p>
          </table:table-cell>
          <table:table-cell office:value-type="string" table:style-name="ce1">
            <text:p>ARARIPINA</text:p>
          </table:table-cell>
          <table:table-cell office:value-type="string" table:style-name="ce1">
            <text:p>ANALISTA BANCARIO-3</text:p>
          </table:table-cell>
          <table:table-cell office:value-type="string" table:style-name="ce1">
            <text:p>TRINDADE - ARARIPINA</text:p>
          </table:table-cell>
          <table:table-cell office:value-type="string" table:style-name="ce1">
            <text:p>01/12/2025 A 01/12/2025</text:p>
          </table:table-cell>
          <table:table-cell table:style-name="ce6"/>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3]=[.D12];0;(SUMIFS([.L:.L];[.D:.D];[.D12];[.K:.K];&quot;Diária&quot;)))" table:style-name="ce7">
            <text:p><text:s/>R$-<text:s text:c="3"/></text:p>
          </table:table-cell>
          <table:table-cell table:style-name="ce8"/>
          <table:table-cell office:value-type="currency" office:value="0" table:formula="of:=IF(COUNTIF([.D12:.D$1108];[.D12])=1;[.O12];0)" table:style-name="ce9">
            <text:p><text:s/>R$-<text:s text:c="3"/></text:p>
          </table:table-cell>
          <table:table-cell office:value-type="currency" office:value="0" table:formula="of:=IF([.D13]=[.D12];0;(SUMIF([.D:.D];[.D12];[.L:.L])+SUMIF([.D:.D];[.D12];[.P:.P])))" table:style-name="ce7">
            <text:p><text:s/>R$-<text:s text:c="3"/></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LDIR MACHADO NETO</text:p>
          </table:table-cell>
          <table:table-cell office:value-type="float" office:value="1662905" table:style-name="ce1">
            <text:p>1662905</text:p>
          </table:table-cell>
          <table:table-cell office:value-type="string" table:style-name="ce1">
            <text:p>AMB DE POLITICAS DE DESENVOLV SUSTENTAVEL</text:p>
          </table:table-cell>
          <table:table-cell office:value-type="string" table:style-name="ce1">
            <text:p>ESPECIALISTA TECNICO-10</text:p>
          </table:table-cell>
          <table:table-cell office:value-type="string" table:style-name="ce1">
            <text:p>TERESINA - FORTALEZA</text:p>
          </table:table-cell>
          <table:table-cell office:value-type="string" table:style-name="ce1">
            <text:p>01/12/2025 A 0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264" table:formula="of:=IF([.D14]=[.D13];0;(SUMIFS([.L:.L];[.D:.D];[.D13];[.K:.K];&quot;Diária&quot;)))" table:style-name="ce7">
            <text:p><text:s/>R$264,00<text:s/></text:p>
          </table:table-cell>
          <table:table-cell table:style-name="ce8"/>
          <table:table-cell office:value-type="currency" office:value="0" table:formula="of:=IF(COUNTIF([.D13:.D$1108];[.D13])=1;[.O13];0)" table:style-name="ce9">
            <text:p><text:s/>R$-<text:s text:c="3"/></text:p>
          </table:table-cell>
          <table:table-cell office:value-type="currency" office:value="264" table:formula="of:=IF([.D14]=[.D13];0;(SUMIF([.D:.D];[.D13];[.L:.L])+SUMIF([.D:.D];[.D13];[.P:.P])))" table:style-name="ce7">
            <text:p><text:s/>R$264,00<text:s/></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IA GUEDES DINIZ DE ANDRADE</text:p>
          </table:table-cell>
          <table:table-cell office:value-type="float" office:value="1662894" table:style-name="ce1">
            <text:p>1662894</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PIRANHAS - ARAPIRACA</text:p>
          </table:table-cell>
          <table:table-cell office:value-type="string" table:style-name="ce1">
            <text:p>01/12/2025 A 02/12/2025</text:p>
          </table:table-cell>
          <table:table-cell office:value-type="string" table:style-name="ce6">
            <text:p>Realizar vistoria ao imóvel do cliente JMT Participações Ltda para fins de avaliação. Realizar vistoria ao empreendimento do cliente Nova Aravel Comércio de Veículos Peças e Serviços Ltda para fins de critica de orçamento.</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5]=[.D14];0;(SUMIFS([.L:.L];[.D:.D];[.D14];[.K:.K];&quot;Diária&quot;)))" table:style-name="ce7">
            <text:p><text:s/>R$-<text:s text:c="3"/></text:p>
          </table:table-cell>
          <table:table-cell table:style-name="ce8"/>
          <table:table-cell office:value-type="currency" office:value="0" table:formula="of:=IF(COUNTIF([.D14:.D$1108];[.D14])=1;[.O14];0)" table:style-name="ce9">
            <text:p><text:s/>R$-<text:s text:c="3"/></text:p>
          </table:table-cell>
          <table:table-cell office:value-type="currency" office:value="0" table:formula="of:=IF([.D15]=[.D14];0;(SUMIF([.D:.D];[.D14];[.L:.L])+SUMIF([.D:.D];[.D14];[.P:.P])))" table:style-name="ce7">
            <text:p><text:s/>R$-<text:s text:c="3"/></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IA GUEDES DINIZ DE ANDRADE</text:p>
          </table:table-cell>
          <table:table-cell office:value-type="float" office:value="1662894" table:style-name="ce1">
            <text:p>1662894</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ARAPIRACA - MACEIO</text:p>
          </table:table-cell>
          <table:table-cell office:value-type="string" table:style-name="ce1">
            <text:p>01/12/2025 A 02/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6]=[.D15];0;(SUMIFS([.L:.L];[.D:.D];[.D15];[.K:.K];&quot;Diária&quot;)))" table:style-name="ce7">
            <text:p><text:s/>R$387,00<text:s/></text:p>
          </table:table-cell>
          <table:table-cell table:style-name="ce8"/>
          <table:table-cell office:value-type="currency" office:value="0" table:formula="of:=IF(COUNTIF([.D15:.D$1108];[.D15])=1;[.O15];0)" table:style-name="ce9">
            <text:p><text:s/>R$-<text:s text:c="3"/></text:p>
          </table:table-cell>
          <table:table-cell office:value-type="currency" office:value="387" table:formula="of:=IF([.D16]=[.D15];0;(SUMIF([.D:.D];[.D15];[.L:.L])+SUMIF([.D:.D];[.D15];[.P:.P])))" table:style-name="ce7">
            <text:p><text:s/>R$387,00<text:s/></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 ANTONIO ARAUJO VIEIRA</text:p>
          </table:table-cell>
          <table:table-cell office:value-type="float" office:value="1662676" table:style-name="ce1">
            <text:p>1662676</text:p>
          </table:table-cell>
          <table:table-cell office:value-type="string" table:style-name="ce1">
            <text:p>ESCRITORIO DE SUPORTE A SUPER ESTADUAL BAHIA</text:p>
          </table:table-cell>
          <table:table-cell office:value-type="string" table:style-name="ce1">
            <text:p>ANALISTA BANCARIO-18</text:p>
          </table:table-cell>
          <table:table-cell office:value-type="string" table:style-name="ce1">
            <text:p>EUNAPOLIS - MARILANDIA</text:p>
          </table:table-cell>
          <table:table-cell office:value-type="string" table:style-name="ce1">
            <text:p>01/12/2025 A 04/12/2025</text:p>
          </table:table-cell>
          <table:table-cell office:value-type="string" table:style-name="ce6">
            <text:p>Coordenar a primeira Missão Técnica ao ES - com visitas à INCAPER e outras agendas, ação vinculada ao nosso PRODETER PAT CAFÉ, onde estarão participando membros da Coordenação do Programa, o gerente geral da unidade e o técnico de campo (colegas do banco), convidados institucionais e produtores inseridos no programa. Agenda prevista pra saída dia 01, agenda de trabalho 02 e 03 e retorno chegando dia 04.12 (acrescentei KM até Teixeira de Freitas, face a necsssidade pessoal de sair daquela cidad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7]=[.D16];0;(SUMIFS([.L:.L];[.D:.D];[.D16];[.K:.K];&quot;Diária&quot;)))" table:style-name="ce7">
            <text:p><text:s/>R$-<text:s text:c="3"/></text:p>
          </table:table-cell>
          <table:table-cell table:style-name="ce8"/>
          <table:table-cell office:value-type="currency" office:value="0" table:formula="of:=IF(COUNTIF([.D16:.D$1108];[.D16])=1;[.O16];0)" table:style-name="ce9">
            <text:p><text:s/>R$-<text:s text:c="3"/></text:p>
          </table:table-cell>
          <table:table-cell office:value-type="currency" office:value="0" table:formula="of:=IF([.D17]=[.D16];0;(SUMIF([.D:.D];[.D16];[.L:.L])+SUMIF([.D:.D];[.D16];[.P:.P])))" table:style-name="ce7">
            <text:p><text:s/>R$-<text:s text:c="3"/></text:p>
          </table:table-cell>
          <table:table-cell table:style-name="ce8"/>
          <table:table-cell table:number-columns-repeated="16366"/>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 ANTONIO ARAUJO VIEIRA</text:p>
          </table:table-cell>
          <table:table-cell office:value-type="float" office:value="1662676" table:style-name="ce1">
            <text:p>1662676</text:p>
          </table:table-cell>
          <table:table-cell office:value-type="string" table:style-name="ce1">
            <text:p>ESCRITORIO DE SUPORTE A SUPER ESTADUAL BAHIA</text:p>
          </table:table-cell>
          <table:table-cell office:value-type="string" table:style-name="ce1">
            <text:p>ANALISTA BANCARIO-18</text:p>
          </table:table-cell>
          <table:table-cell office:value-type="string" table:style-name="ce1">
            <text:p>MARILANDIA - NOVA VENECIA</text:p>
          </table:table-cell>
          <table:table-cell office:value-type="string" table:style-name="ce1">
            <text:p>01/12/2025 A 04/12/2025</text:p>
          </table:table-cell>
          <table:table-cell office:value-type="string" table:style-name="ce6">
            <text:p>-PROGRAMAÇÃO:<text:s/></text:p>
            <text:p>Dia 02/12/2025 (Recepção na fazenda Experimental do Incaper)</text:p>
            <text:p>07:30 às 8:00 h - Recepção do grupo – Fazenda Experimental de Marilândia-ES. (1,2 km – 5 minutos)</text:p>
            <text:p>08:00 às 08:30 – Apresentação do Projeto de desenvolvimento da Cafeicultura Sustentável;</text:p>
            <text:p>08:30 às 09:00 – Apresentação do Termo de Cooperação Técnica com BNB pactuado com o INCAPER;</text:p>
            <text:p>09:00 às 10:30 – Visita à fazenda do INCAPER</text:p>
            <text:p>10:30 as 11:30 h – percurso restaurante (32 km – 37 minutos)</text:p>
            <text:p>11:30 as 12:30 h –almoço</text:p>
            <text:p>13:15 as 15:00 h – Cooabriel – São Gabriel/ ES. (34 km – 40 minutos)</text:p>
            <text:p>15:00 as 16:00 h – percurso</text:p>
            <text:p>16:00 as 17:00 h – (Café sitio Bom Jardim - Vila Valério-ES) – Visita café sustentável. (51 km – 1 h)</text:p>
            <text:p>17:00 as 18:30 h – percurso até hotel - Nova Venécia/ES. (82 km – 1,5 horas)</text:p>
            <text:p/>
            <text:p>20 dia 03/12/2025 (Recepção sitio agroecológico Dalmasio)</text:p>
            <text:p>08:00 às 9:30 – (Sitio Dalmasio – Nova Venécia-ES) – Visita técnica em áreas propriedade com produção de Café agroecológico. (35 km – 40 minutos)</text:p>
            <text:p>10:00 as 11:30 h – (Sitio Costa - Nova Venécia-ES) – Visita técnica em propriedade com produção de Café especial. (04 km – 10 minutos)</text:p>
            <text:p>12:30 as 13:30 h – almoço (31 km – 35 minutos)</text:p>
            <text:p>14:00 as 16:00 h – Coopterra – São Mateus. (28 km – 30 minutos)</text:p>
            <text:p>16:00 h – Encerramento da visita técnica e agradecimentos</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8]=[.D17];0;(SUMIFS([.L:.L];[.D:.D];[.D17];[.K:.K];&quot;Diária&quot;)))" table:style-name="ce7">
            <text:p><text:s/>R$-<text:s text:c="3"/></text:p>
          </table:table-cell>
          <table:table-cell table:style-name="ce8"/>
          <table:table-cell office:value-type="currency" office:value="0" table:formula="of:=IF(COUNTIF([.D17:.D$1108];[.D17])=1;[.O17];0)" table:style-name="ce9">
            <text:p><text:s/>R$-<text:s text:c="3"/></text:p>
          </table:table-cell>
          <table:table-cell office:value-type="currency" office:value="0" table:formula="of:=IF([.D18]=[.D17];0;(SUMIF([.D:.D];[.D17];[.L:.L])+SUMIF([.D:.D];[.D1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 ANTONIO ARAUJO VIEIRA</text:p>
          </table:table-cell>
          <table:table-cell office:value-type="float" office:value="1662676" table:style-name="ce1">
            <text:p>1662676</text:p>
          </table:table-cell>
          <table:table-cell office:value-type="string" table:style-name="ce1">
            <text:p>ESCRITORIO DE SUPORTE A SUPER ESTADUAL BAHIA</text:p>
          </table:table-cell>
          <table:table-cell office:value-type="string" table:style-name="ce1">
            <text:p>ANALISTA BANCARIO-18</text:p>
          </table:table-cell>
          <table:table-cell office:value-type="string" table:style-name="ce1">
            <text:p>NOVA VENECIA - SAO MATEUS</text:p>
          </table:table-cell>
          <table:table-cell office:value-type="string" table:style-name="ce1">
            <text:p>01/12/2025 A 04/12/2025</text:p>
          </table:table-cell>
          <table:table-cell office:value-type="string" table:style-name="ce6">
            <text:p>-PROGRAMAÇÃO:<text:s/></text:p>
            <text:p>10 dia 02/12/2025 (Recepção na fazenda Experimental do Incaper)</text:p>
            <text:p>07:30 às 8:00 h - Recepção do grupo – Fazenda Experimental de Marilândia-ES. (1,2 km – 5 minutos)</text:p>
            <text:p>08:00 às 08:30 – Apresentação do Projeto de desenvolvimento da Cafeicultura Sustentável;</text:p>
            <text:p>08:30 às 09:00 – Apresentação do Termo de Cooperação Técnica com BNB pactuado com o INCAPER;</text:p>
            <text:p>09:00 às 10:30 – Visita à fazenda do INCAPER</text:p>
            <text:p>10:30 as 11:30 h – percurso restaurante (32 km – 37 minutos)</text:p>
            <text:p>11:30 as 12:30 h –almoço</text:p>
            <text:p>13:15 as 15:00 h – Cooabriel – São Gabriel/ ES. (34 km – 40 minutos)</text:p>
            <text:p>15:00 as 16:00 h – percurso</text:p>
            <text:p>16:00 as 17:00 h – (Café sitio Bom Jardim - Vila Valério-ES) – Visita café sustentável. (51 km – 1 h)</text:p>
            <text:p>17:00 as 18:30 h – percurso até hotel - Nova Venécia/ES. (82 km – 1,5 horas)</text:p>
            <text:p/>
            <text:p>20 dia 03/12/2025 (Recepção sitio agroecológico Dalmasio)</text:p>
            <text:p>08:00 às 9:30 – (Sitio Dalmasio – Nova Venécia-ES) – Visita técnica em áreas propriedade com produção de Café agroecológico. (35 km – 40 minutos)</text:p>
            <text:p>10:00 as 11:30 h – (Sitio Costa - Nova Venécia-ES) – Visita técnica em propriedade com produção de Café especial. (04 km – 10 minutos)</text:p>
            <text:p>12:30 as 13:30 h – almoço (31 km – 35 minutos)</text:p>
            <text:p>14:00 as 16:00 h – Coopterra – São Mateus. (28 km – 30 minutos)</text:p>
            <text:p>16:00 h – Encerramento da visita técnica e agradecimentos</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9]=[.D18];0;(SUMIFS([.L:.L];[.D:.D];[.D18];[.K:.K];&quot;Diária&quot;)))" table:style-name="ce7">
            <text:p><text:s/>R$-<text:s text:c="3"/></text:p>
          </table:table-cell>
          <table:table-cell table:style-name="ce8"/>
          <table:table-cell office:value-type="currency" office:value="0" table:formula="of:=IF(COUNTIF([.D18:.D$1108];[.D18])=1;[.O18];0)" table:style-name="ce9">
            <text:p><text:s/>R$-<text:s text:c="3"/></text:p>
          </table:table-cell>
          <table:table-cell office:value-type="currency" office:value="0" table:formula="of:=IF([.D19]=[.D18];0;(SUMIF([.D:.D];[.D18];[.L:.L])+SUMIF([.D:.D];[.D1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 ANTONIO ARAUJO VIEIRA</text:p>
          </table:table-cell>
          <table:table-cell office:value-type="float" office:value="1662676" table:style-name="ce1">
            <text:p>1662676</text:p>
          </table:table-cell>
          <table:table-cell office:value-type="string" table:style-name="ce1">
            <text:p>ESCRITORIO DE SUPORTE A SUPER ESTADUAL BAHIA</text:p>
          </table:table-cell>
          <table:table-cell office:value-type="string" table:style-name="ce1">
            <text:p>ANALISTA BANCARIO-18</text:p>
          </table:table-cell>
          <table:table-cell office:value-type="string" table:style-name="ce1">
            <text:p>SAO MATEUS - EUNAPOLIS</text:p>
          </table:table-cell>
          <table:table-cell office:value-type="string" table:style-name="ce1">
            <text:p>01/12/2025 A 04/12/2025</text:p>
          </table:table-cell>
          <table:table-cell office:value-type="string" table:style-name="ce6">
            <text:p>Indisponibilidade de serviço de transporte coletivo para cumprir a agenda de trabalho conforme horários e locais, destacando que o automóvel utilizado em parte do trecho, tendo em vista ônivus cedido pela VERACEL, <text:s/>se encontra com seguro vigente em conformidade com as orientações internas.</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903" table:formula="of:=IF([.D20]=[.D19];0;(SUMIFS([.L:.L];[.D:.D];[.D19];[.K:.K];&quot;Diária&quot;)))" table:style-name="ce7">
            <text:p><text:s/>R$903,00<text:s/></text:p>
          </table:table-cell>
          <table:table-cell table:style-name="ce8"/>
          <table:table-cell office:value-type="currency" office:value="0" table:formula="of:=IF(COUNTIF([.D19:.D$1108];[.D19])=1;[.O19];0)" table:style-name="ce9">
            <text:p><text:s/>R$-<text:s text:c="3"/></text:p>
          </table:table-cell>
          <table:table-cell office:value-type="currency" office:value="903" table:formula="of:=IF([.D20]=[.D19];0;(SUMIF([.D:.D];[.D19];[.L:.L])+SUMIF([.D:.D];[.D19];[.P:.P])))" table:style-name="ce7">
            <text:p><text:s/>R$903,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IL YURI OLIVEIRA CHAGAS</text:p>
          </table:table-cell>
          <table:table-cell office:value-type="float" office:value="1662718" table:style-name="ce1">
            <text:p>1662718</text:p>
          </table:table-cell>
          <table:table-cell office:value-type="string" table:style-name="ce1">
            <text:p>AMBIENTE DE ENGENHARIA E ARQUITETURA</text:p>
          </table:table-cell>
          <table:table-cell office:value-type="string" table:style-name="ce1">
            <text:p>ESPECIALISTA BANCARIO-15</text:p>
          </table:table-cell>
          <table:table-cell office:value-type="string" table:style-name="ce1">
            <text:p>FORTALEZA - CAMPINA GRANDE</text:p>
          </table:table-cell>
          <table:table-cell office:value-type="string" table:style-name="ce1">
            <text:p>01/12/2025 A 04/12/2025</text:p>
          </table:table-cell>
          <table:table-cell office:value-type="string" table:style-name="ce6">
            <text:p>Vistoria da obra de reforma parcial do prédio da agência de Campina Grande, sob o contrato 2024/227.</text:p>
          </table:table-cell>
          <table:table-cell table:style-name="ce1"/>
          <table:table-cell office:value-type="string" table:style-name="ce1">
            <text:p>Diária</text:p>
          </table:table-cell>
          <table:table-cell office:value-type="currency" office:value="516" table:style-name="ce7">
            <text:p><text:s/>R$516,00<text:s/></text:p>
          </table:table-cell>
          <table:table-cell office:value-type="float" office:value="2" table:style-name="ce8">
            <text:p><text:s/>2,00<text:s/></text:p>
          </table:table-cell>
          <table:table-cell office:value-type="currency" office:value="0" table:formula="of:=IF([.D21]=[.D20];0;(SUMIFS([.L:.L];[.D:.D];[.D20];[.K:.K];&quot;Diária&quot;)))" table:style-name="ce7">
            <text:p><text:s/>R$-<text:s text:c="3"/></text:p>
          </table:table-cell>
          <table:table-cell office:value-type="float" office:value="1507.78" table:style-name="ce8">
            <text:p><text:s/>1.507,78<text:s/></text:p>
          </table:table-cell>
          <table:table-cell office:value-type="currency" office:value="0" table:formula="of:=IF(COUNTIF([.D20:.D$1108];[.D20])=1;[.O20];0)" table:style-name="ce9">
            <text:p><text:s/>R$-<text:s text:c="3"/></text:p>
          </table:table-cell>
          <table:table-cell office:value-type="currency" office:value="0" table:formula="of:=IF([.D21]=[.D20];0;(SUMIF([.D:.D];[.D20];[.L:.L])+SUMIF([.D:.D];[.D2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IL YURI OLIVEIRA CHAGAS</text:p>
          </table:table-cell>
          <table:table-cell office:value-type="float" office:value="1662718" table:style-name="ce1">
            <text:p>1662718</text:p>
          </table:table-cell>
          <table:table-cell office:value-type="string" table:style-name="ce1">
            <text:p>AMBIENTE DE ENGENHARIA E ARQUITETURA</text:p>
          </table:table-cell>
          <table:table-cell office:value-type="string" table:style-name="ce1">
            <text:p>ESPECIALISTA BANCARIO-15</text:p>
          </table:table-cell>
          <table:table-cell office:value-type="string" table:style-name="ce1">
            <text:p>PAULISTA - CAMPINA GRANDE</text:p>
          </table:table-cell>
          <table:table-cell office:value-type="string" table:style-name="ce1">
            <text:p>01/12/2025 A 04/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2]=[.D21];0;(SUMIFS([.L:.L];[.D:.D];[.D21];[.K:.K];&quot;Diária&quot;)))" table:style-name="ce7">
            <text:p><text:s/>R$-<text:s text:c="3"/></text:p>
          </table:table-cell>
          <table:table-cell office:value-type="float" office:value="1507.78" table:style-name="ce8">
            <text:p><text:s/>1.507,78<text:s/></text:p>
          </table:table-cell>
          <table:table-cell office:value-type="currency" office:value="0" table:formula="of:=IF(COUNTIF([.D21:.D$1108];[.D21])=1;[.O21];0)" table:style-name="ce9">
            <text:p><text:s/>R$-<text:s text:c="3"/></text:p>
          </table:table-cell>
          <table:table-cell office:value-type="currency" office:value="0" table:formula="of:=IF([.D22]=[.D21];0;(SUMIF([.D:.D];[.D21];[.L:.L])+SUMIF([.D:.D];[.D2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IL YURI OLIVEIRA CHAGAS</text:p>
          </table:table-cell>
          <table:table-cell office:value-type="float" office:value="1662718" table:style-name="ce1">
            <text:p>1662718</text:p>
          </table:table-cell>
          <table:table-cell office:value-type="string" table:style-name="ce1">
            <text:p>AMBIENTE DE ENGENHARIA E ARQUITETURA</text:p>
          </table:table-cell>
          <table:table-cell office:value-type="string" table:style-name="ce1">
            <text:p>ESPECIALISTA BANCARIO-15</text:p>
          </table:table-cell>
          <table:table-cell office:value-type="string" table:style-name="ce1">
            <text:p>CAMPINA GRANDE - FORTALEZA</text:p>
          </table:table-cell>
          <table:table-cell office:value-type="string" table:style-name="ce1">
            <text:p>01/12/2025 A 04/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23]=[.D22];0;(SUMIFS([.L:.L];[.D:.D];[.D22];[.K:.K];&quot;Diária&quot;)))" table:style-name="ce7">
            <text:p><text:s/>R$-<text:s text:c="3"/></text:p>
          </table:table-cell>
          <table:table-cell office:value-type="float" office:value="1507.78" table:style-name="ce8">
            <text:p><text:s/>1.507,78<text:s/></text:p>
          </table:table-cell>
          <table:table-cell office:value-type="currency" office:value="0" table:formula="of:=IF(COUNTIF([.D22:.D$1108];[.D22])=1;[.O22];0)" table:style-name="ce9">
            <text:p><text:s/>R$-<text:s text:c="3"/></text:p>
          </table:table-cell>
          <table:table-cell office:value-type="currency" office:value="0" table:formula="of:=IF([.D23]=[.D22];0;(SUMIF([.D:.D];[.D22];[.L:.L])+SUMIF([.D:.D];[.D2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IL YURI OLIVEIRA CHAGAS</text:p>
          </table:table-cell>
          <table:table-cell office:value-type="float" office:value="1662718" table:style-name="ce1">
            <text:p>1662718</text:p>
          </table:table-cell>
          <table:table-cell office:value-type="string" table:style-name="ce1">
            <text:p>AMBIENTE DE ENGENHARIA E ARQUITETURA</text:p>
          </table:table-cell>
          <table:table-cell office:value-type="string" table:style-name="ce1">
            <text:p>ESPECIALISTA BANCARIO-15</text:p>
          </table:table-cell>
          <table:table-cell office:value-type="string" table:style-name="ce1">
            <text:p>FORTALEZA - CAMPINA GRANDE</text:p>
          </table:table-cell>
          <table:table-cell office:value-type="string" table:style-name="ce1">
            <text:p>01/12/2025 A 04/12/2025</text:p>
          </table:table-cell>
          <table:table-cell office:value-type="string" table:style-name="ce6">
            <text:p>Vistoria da obra de reforma parcial do prédio da agência de Campina Grande, sob o contrato 2024/227.</text:p>
          </table:table-cell>
          <table:table-cell office:value-type="string" table:style-name="ce1">
            <text:p>ONIBUS</text:p>
          </table:table-cell>
          <table:table-cell office:value-type="string" table:style-name="ce1">
            <text:p>Ressarc Passagem Terrestre</text:p>
          </table:table-cell>
          <table:table-cell office:value-type="currency" office:value="331.25" table:style-name="ce7">
            <text:p><text:s/>R$331,25<text:s/></text:p>
          </table:table-cell>
          <table:table-cell office:value-type="float" office:value="2" table:style-name="ce8">
            <text:p><text:s/>2,00<text:s/></text:p>
          </table:table-cell>
          <table:table-cell office:value-type="currency" office:value="903" table:formula="of:=IF([.D24]=[.D23];0;(SUMIFS([.L:.L];[.D:.D];[.D23];[.K:.K];&quot;Diária&quot;)))" table:style-name="ce7">
            <text:p><text:s/>R$903,00<text:s/></text:p>
          </table:table-cell>
          <table:table-cell office:value-type="float" office:value="1507.78" table:style-name="ce8">
            <text:p><text:s/>1.507,78<text:s/></text:p>
          </table:table-cell>
          <table:table-cell office:value-type="currency" office:value="1507.78" table:formula="of:=IF(COUNTIF([.D23:.D$1108];[.D23])=1;[.O23];0)" table:style-name="ce9">
            <text:p><text:s/>R$1.507,78<text:s/></text:p>
          </table:table-cell>
          <table:table-cell office:value-type="currency" office:value="2742.0299999999997" table:formula="of:=IF([.D24]=[.D23];0;(SUMIF([.D:.D];[.D23];[.L:.L])+SUMIF([.D:.D];[.D23];[.P:.P])))" table:style-name="ce7">
            <text:p><text:s/>R$2.742,03<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NICIUS AGUIAR NASCIMENTO</text:p>
          </table:table-cell>
          <table:table-cell office:value-type="float" office:value="1662122" table:style-name="ce1">
            <text:p>1662122</text:p>
          </table:table-cell>
          <table:table-cell office:value-type="string" table:style-name="ce1">
            <text:p>MONTES CLAROS</text:p>
          </table:table-cell>
          <table:table-cell office:value-type="string" table:style-name="ce1">
            <text:p>ANALISTA BANCARIO-7</text:p>
          </table:table-cell>
          <table:table-cell office:value-type="string" table:style-name="ce1">
            <text:p>MONTES CLAROS - JANUARIA</text:p>
          </table:table-cell>
          <table:table-cell office:value-type="string" table:style-name="ce1">
            <text:p>01/12/2025 A 31/12/2025</text:p>
          </table:table-cell>
          <table:table-cell office:value-type="string" table:style-name="ce6">
            <text:p>Retorno de Montes Claros após exercício da função de Gerente de Relacionamento de Carteira MPE, em regime de Adição EX-Offício com ônus, conforme Solicitação nº 293475. Período encerrado em 31/12/2025.</text:p>
            <text:p>Deslocamento será realizado em veículo próprio cadastrado no S400 sob código 4180214, devidamente segurado pela Camed Corretora.</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25]=[.D24];0;(SUMIFS([.L:.L];[.D:.D];[.D24];[.K:.K];&quot;Diária&quot;)))" table:style-name="ce7">
            <text:p><text:s/>R$-<text:s text:c="3"/></text:p>
          </table:table-cell>
          <table:table-cell table:style-name="ce8"/>
          <table:table-cell office:value-type="currency" office:value="0" table:formula="of:=IF(COUNTIF([.D24:.D$1108];[.D24])=1;[.O24];0)" table:style-name="ce9">
            <text:p><text:s/>R$-<text:s text:c="3"/></text:p>
          </table:table-cell>
          <table:table-cell office:value-type="currency" office:value="0" table:formula="of:=IF([.D25]=[.D24];0;(SUMIF([.D:.D];[.D24];[.L:.L])+SUMIF([.D:.D];[.D2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NICIUS AGUIAR NASCIMENTO</text:p>
          </table:table-cell>
          <table:table-cell office:value-type="float" office:value="1662122" table:style-name="ce1">
            <text:p>1662122</text:p>
          </table:table-cell>
          <table:table-cell office:value-type="string" table:style-name="ce1">
            <text:p>MONTES CLAROS</text:p>
          </table:table-cell>
          <table:table-cell office:value-type="string" table:style-name="ce1">
            <text:p>ANALISTA BANCARIO-7</text:p>
          </table:table-cell>
          <table:table-cell office:value-type="string" table:style-name="ce1">
            <text:p>JANUARIA - MONTES CLAROS</text:p>
          </table:table-cell>
          <table:table-cell office:value-type="string" table:style-name="ce1">
            <text:p>01/12/2025 A 31/12/2025</text:p>
          </table:table-cell>
          <table:table-cell office:value-type="string" table:style-name="ce6">
            <text:p>Viagem para Montes Claros para exercer a função de Gerente de Relacionamento de Carteira MPE, em regime de Adição EX-Offício com ônus, aprovada conforme Solicitação nº 293475. Período: 01/12/2025 a 31/12/2025.</text:p>
            <text:p>Deslocamento será realizado em veículo próprio cadastrado no S400 sob código 4180214, devidamente segurado pela Camed Corretora.</text:p>
          </table:table-cell>
          <table:table-cell table:style-name="ce1"/>
          <table:table-cell office:value-type="string" table:style-name="ce1">
            <text:p>Diária</text:p>
          </table:table-cell>
          <table:table-cell office:value-type="currency" office:value="10470" table:style-name="ce7">
            <text:p><text:s/>R$10.470,00<text:s/></text:p>
          </table:table-cell>
          <table:table-cell office:value-type="float" office:value="30" table:style-name="ce8">
            <text:p><text:s/>30,00<text:s/></text:p>
          </table:table-cell>
          <table:table-cell office:value-type="currency" office:value="10644.5" table:formula="of:=IF([.D26]=[.D25];0;(SUMIFS([.L:.L];[.D:.D];[.D25];[.K:.K];&quot;Diária&quot;)))" table:style-name="ce7">
            <text:p><text:s/>R$10.644,50<text:s/></text:p>
          </table:table-cell>
          <table:table-cell table:style-name="ce8"/>
          <table:table-cell office:value-type="currency" office:value="0" table:formula="of:=IF(COUNTIF([.D25:.D$1108];[.D25])=1;[.O25];0)" table:style-name="ce9">
            <text:p><text:s/>R$-<text:s text:c="3"/></text:p>
          </table:table-cell>
          <table:table-cell office:value-type="currency" office:value="10644.5" table:formula="of:=IF([.D26]=[.D25];0;(SUMIF([.D:.D];[.D25];[.L:.L])+SUMIF([.D:.D];[.D25];[.P:.P])))" table:style-name="ce7">
            <text:p><text:s/>R$10.64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IVALDO CORREIA BEZERRA DE LIMA</text:p>
          </table:table-cell>
          <table:table-cell office:value-type="float" office:value="1666023" table:style-name="ce1">
            <text:p>1666023</text:p>
          </table:table-cell>
          <table:table-cell office:value-type="string" table:style-name="ce1">
            <text:p>CELULA DE EXECUCAO DE SUPORTE TECNICO - PB</text:p>
          </table:table-cell>
          <table:table-cell office:value-type="string" table:style-name="ce1">
            <text:p>ANALISTA TECNICO-6</text:p>
          </table:table-cell>
          <table:table-cell office:value-type="string" table:style-name="ce1">
            <text:p>SUME - MONTEIRO</text:p>
          </table:table-cell>
          <table:table-cell office:value-type="string" table:style-name="ce1">
            <text:p>02/01/2026 A 02/01/2026</text:p>
          </table:table-cell>
          <table:table-cell office:value-type="string" table:style-name="ce6">
            <text:p/>
            <text:p>Retorno ao domicílio.</text:p>
            <text:p>Roteiro: Sumé - Monteiro = 37 km.</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7]=[.D26];0;(SUMIFS([.L:.L];[.D:.D];[.D26];[.K:.K];&quot;Diária&quot;)))" table:style-name="ce7">
            <text:p><text:s/>R$64,50<text:s/></text:p>
          </table:table-cell>
          <table:table-cell table:style-name="ce8"/>
          <table:table-cell office:value-type="currency" office:value="0" table:formula="of:=IF(COUNTIF([.D26:.D$1108];[.D26])=1;[.O26];0)" table:style-name="ce9">
            <text:p><text:s/>R$-<text:s text:c="3"/></text:p>
          </table:table-cell>
          <table:table-cell office:value-type="currency" office:value="64.5" table:formula="of:=IF([.D27]=[.D26];0;(SUMIF([.D:.D];[.D26];[.L:.L])+SUMIF([.D:.D];[.D2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VIANA DE LUCENA</text:p>
          </table:table-cell>
          <table:table-cell office:value-type="float" office:value="1666145" table:style-name="ce1">
            <text:p>1666145</text:p>
          </table:table-cell>
          <table:table-cell office:value-type="string" table:style-name="ce1">
            <text:p>SAO MATEUS</text:p>
          </table:table-cell>
          <table:table-cell office:value-type="string" table:style-name="ce1">
            <text:p>ANALISTA BANCARIO-3</text:p>
          </table:table-cell>
          <table:table-cell office:value-type="string" table:style-name="ce1">
            <text:p>MONTANHA - SAO MATEUS</text:p>
          </table:table-cell>
          <table:table-cell office:value-type="string" table:style-name="ce1">
            <text:p>02/01/2026 A 02/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8]=[.D27];0;(SUMIFS([.L:.L];[.D:.D];[.D27];[.K:.K];&quot;Diária&quot;)))" table:style-name="ce7">
            <text:p><text:s/>R$64,50<text:s/></text:p>
          </table:table-cell>
          <table:table-cell table:style-name="ce8"/>
          <table:table-cell office:value-type="currency" office:value="0" table:formula="of:=IF(COUNTIF([.D27:.D$1108];[.D27])=1;[.O27];0)" table:style-name="ce9">
            <text:p><text:s/>R$-<text:s text:c="3"/></text:p>
          </table:table-cell>
          <table:table-cell office:value-type="currency" office:value="64.5" table:formula="of:=IF([.D28]=[.D27];0;(SUMIF([.D:.D];[.D27];[.L:.L])+SUMIF([.D:.D];[.D2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TON DE SOUSA SANTOS</text:p>
          </table:table-cell>
          <table:table-cell office:value-type="float" office:value="1666049" table:style-name="ce1">
            <text:p>1666049</text:p>
          </table:table-cell>
          <table:table-cell office:value-type="string" table:style-name="ce1">
            <text:p>NOVA VENECIA</text:p>
          </table:table-cell>
          <table:table-cell office:value-type="string" table:style-name="ce1">
            <text:p>ANALISTA BANCARIO-3</text:p>
          </table:table-cell>
          <table:table-cell office:value-type="string" table:style-name="ce1">
            <text:p>MONTANHA - NOVA VENECIA</text:p>
          </table:table-cell>
          <table:table-cell office:value-type="string" table:style-name="ce1">
            <text:p>02/01/2026 A 02/01/2026</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9]=[.D28];0;(SUMIFS([.L:.L];[.D:.D];[.D28];[.K:.K];&quot;Diária&quot;)))" table:style-name="ce7">
            <text:p><text:s/>R$64,50<text:s/></text:p>
          </table:table-cell>
          <table:table-cell table:style-name="ce8"/>
          <table:table-cell office:value-type="currency" office:value="0" table:formula="of:=IF(COUNTIF([.D28:.D$1108];[.D28])=1;[.O28];0)" table:style-name="ce9">
            <text:p><text:s/>R$-<text:s text:c="3"/></text:p>
          </table:table-cell>
          <table:table-cell office:value-type="currency" office:value="64.5" table:formula="of:=IF([.D29]=[.D28];0;(SUMIF([.D:.D];[.D28];[.L:.L])+SUMIF([.D:.D];[.D2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UGENIO LIMA DOS SANTOS</text:p>
          </table:table-cell>
          <table:table-cell office:value-type="float" office:value="1666719" table:style-name="ce1">
            <text:p>1666719</text:p>
          </table:table-cell>
          <table:table-cell office:value-type="string" table:style-name="ce1">
            <text:p>CRATO</text:p>
          </table:table-cell>
          <table:table-cell office:value-type="string" table:style-name="ce1">
            <text:p>ANALISTA BANCARIO-11</text:p>
          </table:table-cell>
          <table:table-cell office:value-type="string" table:style-name="ce1">
            <text:p>IGUATU - CRATO</text:p>
          </table:table-cell>
          <table:table-cell office:value-type="string" table:style-name="ce1">
            <text:p>02/01/2026 A 02/01/2026</text:p>
          </table:table-cell>
          <table:table-cell office:value-type="string" table:style-name="ce6">
            <text:p>Remoção Ex-Ofício Iguatu (CE) Crato (CE), conforme Ato Administrativo 2025/002272.</text:p>
          </table:table-cell>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459" table:formula="of:=IF([.D30]=[.D29];0;(SUMIFS([.L:.L];[.D:.D];[.D29];[.K:.K];&quot;Diária&quot;)))" table:style-name="ce7">
            <text:p><text:s/>R$459,00<text:s/></text:p>
          </table:table-cell>
          <table:table-cell table:style-name="ce8"/>
          <table:table-cell office:value-type="currency" office:value="0" table:formula="of:=IF(COUNTIF([.D29:.D$1108];[.D29])=1;[.O29];0)" table:style-name="ce9">
            <text:p><text:s/>R$-<text:s text:c="3"/></text:p>
          </table:table-cell>
          <table:table-cell office:value-type="currency" office:value="459" table:formula="of:=IF([.D30]=[.D29];0;(SUMIF([.D:.D];[.D29];[.L:.L])+SUMIF([.D:.D];[.D29];[.P:.P])))" table:style-name="ce7">
            <text:p><text:s/>R$45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NATO MENEZES DE SOUSA OLIVEIRA</text:p>
          </table:table-cell>
          <table:table-cell office:value-type="float" office:value="1666032" table:style-name="ce1">
            <text:p>1666032</text:p>
          </table:table-cell>
          <table:table-cell office:value-type="string" table:style-name="ce1">
            <text:p>IMPERATRIZ</text:p>
          </table:table-cell>
          <table:table-cell office:value-type="string" table:style-name="ce1">
            <text:p>ANALISTA BANCARIO-10</text:p>
          </table:table-cell>
          <table:table-cell office:value-type="string" table:style-name="ce1">
            <text:p>AMARANTE DO MARANHAO - IMPERATRIZ</text:p>
          </table:table-cell>
          <table:table-cell office:value-type="string" table:style-name="ce1">
            <text:p>02/01/2026 A 02/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1]=[.D30];0;(SUMIFS([.L:.L];[.D:.D];[.D30];[.K:.K];&quot;Diária&quot;)))" table:style-name="ce7">
            <text:p><text:s/>R$80,75<text:s/></text:p>
          </table:table-cell>
          <table:table-cell table:style-name="ce8"/>
          <table:table-cell office:value-type="currency" office:value="0" table:formula="of:=IF(COUNTIF([.D30:.D$1108];[.D30])=1;[.O30];0)" table:style-name="ce9">
            <text:p><text:s/>R$-<text:s text:c="3"/></text:p>
          </table:table-cell>
          <table:table-cell office:value-type="currency" office:value="80.75" table:formula="of:=IF([.D31]=[.D30];0;(SUMIF([.D:.D];[.D30];[.L:.L])+SUMIF([.D:.D];[.D30];[.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DE ASSIS QUEIROZ JUNIOR</text:p>
          </table:table-cell>
          <table:table-cell office:value-type="float" office:value="1666210" table:style-name="ce1">
            <text:p>1666210</text:p>
          </table:table-cell>
          <table:table-cell office:value-type="string" table:style-name="ce1">
            <text:p>IMPERATRIZ</text:p>
          </table:table-cell>
          <table:table-cell office:value-type="string" table:style-name="ce1">
            <text:p>ANALISTA BANCARIO-8</text:p>
          </table:table-cell>
          <table:table-cell office:value-type="string" table:style-name="ce1">
            <text:p>AMARANTE DO MARANHAO - IMPERATRIZ</text:p>
          </table:table-cell>
          <table:table-cell office:value-type="string" table:style-name="ce1">
            <text:p>02/01/2026 A 02/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2]=[.D31];0;(SUMIFS([.L:.L];[.D:.D];[.D31];[.K:.K];&quot;Diária&quot;)))" table:style-name="ce7">
            <text:p><text:s/>R$64,50<text:s/></text:p>
          </table:table-cell>
          <table:table-cell table:style-name="ce8"/>
          <table:table-cell office:value-type="currency" office:value="0" table:formula="of:=IF(COUNTIF([.D31:.D$1108];[.D31])=1;[.O31];0)" table:style-name="ce9">
            <text:p><text:s/>R$-<text:s text:c="3"/></text:p>
          </table:table-cell>
          <table:table-cell office:value-type="currency" office:value="64.5" table:formula="of:=IF([.D32]=[.D31];0;(SUMIF([.D:.D];[.D31];[.L:.L])+SUMIF([.D:.D];[.D3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JOSE MONTEIRO DE CARVALHO</text:p>
          </table:table-cell>
          <table:table-cell office:value-type="float" office:value="1665829" table:style-name="ce1">
            <text:p>1665829</text:p>
          </table:table-cell>
          <table:table-cell office:value-type="string" table:style-name="ce1">
            <text:p>CELULA DE EXECUCAO DE SUPORTE TECNICO - CE</text:p>
          </table:table-cell>
          <table:table-cell office:value-type="string" table:style-name="ce1">
            <text:p>ESPECIALISTA TECNICO-18</text:p>
          </table:table-cell>
          <table:table-cell office:value-type="string" table:style-name="ce1">
            <text:p>CANINDE - FORTALEZA</text:p>
          </table:table-cell>
          <table:table-cell office:value-type="string" table:style-name="ce1">
            <text:p>02/01/2026 A 02/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3]=[.D32];0;(SUMIFS([.L:.L];[.D:.D];[.D32];[.K:.K];&quot;Diária&quot;)))" table:style-name="ce7">
            <text:p><text:s/>R$64,50<text:s/></text:p>
          </table:table-cell>
          <table:table-cell table:style-name="ce8"/>
          <table:table-cell office:value-type="currency" office:value="0" table:formula="of:=IF(COUNTIF([.D32:.D$1108];[.D32])=1;[.O32];0)" table:style-name="ce9">
            <text:p><text:s/>R$-<text:s text:c="3"/></text:p>
          </table:table-cell>
          <table:table-cell office:value-type="currency" office:value="64.5" table:formula="of:=IF([.D33]=[.D32];0;(SUMIF([.D:.D];[.D32];[.L:.L])+SUMIF([.D:.D];[.D3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VALDO PEREIRA DOS SANTOS</text:p>
          </table:table-cell>
          <table:table-cell office:value-type="float" office:value="1666076" table:style-name="ce1">
            <text:p>1666076</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ASSARE - BARBALHA</text:p>
          </table:table-cell>
          <table:table-cell office:value-type="string" table:style-name="ce1">
            <text:p>02/01/2026 A 02/01/2026</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34]=[.D33];0;(SUMIFS([.L:.L];[.D:.D];[.D33];[.K:.K];&quot;Diária&quot;)))" table:style-name="ce7">
            <text:p><text:s/>R$129,00<text:s/></text:p>
          </table:table-cell>
          <table:table-cell table:style-name="ce8"/>
          <table:table-cell office:value-type="currency" office:value="0" table:formula="of:=IF(COUNTIF([.D33:.D$1108];[.D33])=1;[.O33];0)" table:style-name="ce9">
            <text:p><text:s/>R$-<text:s text:c="3"/></text:p>
          </table:table-cell>
          <table:table-cell office:value-type="currency" office:value="129" table:formula="of:=IF([.D34]=[.D33];0;(SUMIF([.D:.D];[.D33];[.L:.L])+SUMIF([.D:.D];[.D33];[.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SSROUSE HOLANDA LEMOS</text:p>
          </table:table-cell>
          <table:table-cell office:value-type="float" office:value="1666059" table:style-name="ce1">
            <text:p>1666059</text:p>
          </table:table-cell>
          <table:table-cell office:value-type="string" table:style-name="ce1">
            <text:p>CELULA DE EXECUCAO DE SUPORTE TECNICO - CE</text:p>
          </table:table-cell>
          <table:table-cell office:value-type="string" table:style-name="ce1">
            <text:p>ESPECIALISTA TECNICO-6</text:p>
          </table:table-cell>
          <table:table-cell office:value-type="string" table:style-name="ce1">
            <text:p>AQUIRAZ - FORTALEZA</text:p>
          </table:table-cell>
          <table:table-cell office:value-type="string" table:style-name="ce1">
            <text:p>02/01/2026 A 02/01/2026</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5]=[.D34];0;(SUMIFS([.L:.L];[.D:.D];[.D34];[.K:.K];&quot;Diária&quot;)))" table:style-name="ce7">
            <text:p><text:s/>R$64,50<text:s/></text:p>
          </table:table-cell>
          <table:table-cell table:style-name="ce8"/>
          <table:table-cell office:value-type="currency" office:value="0" table:formula="of:=IF(COUNTIF([.D34:.D$1108];[.D34])=1;[.O34];0)" table:style-name="ce9">
            <text:p><text:s/>R$-<text:s text:c="3"/></text:p>
          </table:table-cell>
          <table:table-cell office:value-type="currency" office:value="64.5" table:formula="of:=IF([.D35]=[.D34];0;(SUMIF([.D:.D];[.D34];[.L:.L])+SUMIF([.D:.D];[.D3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ENIVAL PEREIRA VALOES</text:p>
          </table:table-cell>
          <table:table-cell office:value-type="float" office:value="1666130" table:style-name="ce1">
            <text:p>1666130</text:p>
          </table:table-cell>
          <table:table-cell office:value-type="string" table:style-name="ce1">
            <text:p>SERRA TALHADA</text:p>
          </table:table-cell>
          <table:table-cell office:value-type="string" table:style-name="ce1">
            <text:p>ANALISTA BANCARIO-11</text:p>
          </table:table-cell>
          <table:table-cell office:value-type="string" table:style-name="ce1">
            <text:p>BETANIA - SERRA TALHADA</text:p>
          </table:table-cell>
          <table:table-cell office:value-type="string" table:style-name="ce1">
            <text:p>02/01/2026 A 02/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6]=[.D35];0;(SUMIFS([.L:.L];[.D:.D];[.D35];[.K:.K];&quot;Diária&quot;)))" table:style-name="ce7">
            <text:p><text:s/>R$64,50<text:s/></text:p>
          </table:table-cell>
          <table:table-cell table:style-name="ce8"/>
          <table:table-cell office:value-type="currency" office:value="0" table:formula="of:=IF(COUNTIF([.D35:.D$1108];[.D35])=1;[.O35];0)" table:style-name="ce9">
            <text:p><text:s/>R$-<text:s text:c="3"/></text:p>
          </table:table-cell>
          <table:table-cell office:value-type="currency" office:value="64.5" table:formula="of:=IF([.D36]=[.D35];0;(SUMIF([.D:.D];[.D35];[.L:.L])+SUMIF([.D:.D];[.D3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OEL CARNEIRO</text:p>
          </table:table-cell>
          <table:table-cell office:value-type="float" office:value="1666261" table:style-name="ce1">
            <text:p>1666261</text:p>
          </table:table-cell>
          <table:table-cell office:value-type="string" table:style-name="ce1">
            <text:p>SOBRAL</text:p>
          </table:table-cell>
          <table:table-cell office:value-type="string" table:style-name="ce1">
            <text:p>ANALISTA BANCARIO-11</text:p>
          </table:table-cell>
          <table:table-cell office:value-type="string" table:style-name="ce1">
            <text:p>COMUNIDADE LOCAL - SOBRAL</text:p>
          </table:table-cell>
          <table:table-cell office:value-type="string" table:style-name="ce1">
            <text:p>02/01/2026 A 02/01/2026</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7]=[.D36];0;(SUMIFS([.L:.L];[.D:.D];[.D36];[.K:.K];&quot;Diária&quot;)))" table:style-name="ce7">
            <text:p><text:s/>R$64,50<text:s/></text:p>
          </table:table-cell>
          <table:table-cell table:style-name="ce8"/>
          <table:table-cell office:value-type="currency" office:value="0" table:formula="of:=IF(COUNTIF([.D36:.D$1108];[.D36])=1;[.O36];0)" table:style-name="ce9">
            <text:p><text:s/>R$-<text:s text:c="3"/></text:p>
          </table:table-cell>
          <table:table-cell office:value-type="currency" office:value="64.5" table:formula="of:=IF([.D37]=[.D36];0;(SUMIF([.D:.D];[.D36];[.L:.L])+SUMIF([.D:.D];[.D3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OEL EVANGELISTA NETO</text:p>
          </table:table-cell>
          <table:table-cell office:value-type="float" office:value="1666004" table:style-name="ce1">
            <text:p>1666004</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COMUNIDADE LOCAL - CRATEUS</text:p>
          </table:table-cell>
          <table:table-cell office:value-type="string" table:style-name="ce1">
            <text:p>02/01/2026 A 02/01/2026</text:p>
          </table:table-cell>
          <table:table-cell office:value-type="string" table:style-name="ce6">
            <text:p>Comunidade local/Crateús=91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8]=[.D37];0;(SUMIFS([.L:.L];[.D:.D];[.D37];[.K:.K];&quot;Diária&quot;)))" table:style-name="ce7">
            <text:p><text:s/>R$64,50<text:s/></text:p>
          </table:table-cell>
          <table:table-cell table:style-name="ce8"/>
          <table:table-cell office:value-type="currency" office:value="0" table:formula="of:=IF(COUNTIF([.D37:.D$1108];[.D37])=1;[.O37];0)" table:style-name="ce9">
            <text:p><text:s/>R$-<text:s text:c="3"/></text:p>
          </table:table-cell>
          <table:table-cell office:value-type="currency" office:value="64.5" table:formula="of:=IF([.D38]=[.D37];0;(SUMIF([.D:.D];[.D37];[.L:.L])+SUMIF([.D:.D];[.D3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AYLSON BARROS LUNA</text:p>
          </table:table-cell>
          <table:table-cell office:value-type="float" office:value="1666570" table:style-name="ce1">
            <text:p>1666570</text:p>
          </table:table-cell>
          <table:table-cell office:value-type="string" table:style-name="ce1">
            <text:p>SANTA CRUZ DO CAPIBARIBE</text:p>
          </table:table-cell>
          <table:table-cell office:value-type="string" table:style-name="ce1">
            <text:p>ANALISTA BANCARIO-8</text:p>
          </table:table-cell>
          <table:table-cell office:value-type="string" table:style-name="ce1">
            <text:p>BELO JARDIM - SANTA CRUZ DO CAPIBARIBE</text:p>
          </table:table-cell>
          <table:table-cell office:value-type="string" table:style-name="ce1">
            <text:p>02/01/2026 A 02/01/2026</text:p>
          </table:table-cell>
          <table:table-cell office:value-type="string" table:style-name="ce6">
            <text:p>Conforme disposto no manual 1024 – 9 – 1: 6.1, 8 e 9</text:p>
            <text:p/>
            <text:p>O valor da remuneração bruta é calculado conforme descrito abaixo:</text:p>
            <text:p/>
            <text:p>Descrição Valor</text:p>
            <text:p>VENC CARGO - PCR 3.750,59</text:p>
            <text:p>ADIC TEMPO SERVICO 375,06</text:p>
            <text:p>AFC - PCR 11.819,97</text:p>
            <text:p>COM TEMP CAR FUN RG 9.743,46</text:p>
            <text:p>ADIC CLASSIF NIVEL 3.508,11</text:p>
            <text:p>GRATIFICACAO MENSAL 9.732,40</text:p>
            <text:p>TOTAL 38.929,59</text:p>
          </table:table-cell>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459" table:formula="of:=IF([.D39]=[.D38];0;(SUMIFS([.L:.L];[.D:.D];[.D38];[.K:.K];&quot;Diária&quot;)))" table:style-name="ce7">
            <text:p><text:s/>R$459,00<text:s/></text:p>
          </table:table-cell>
          <table:table-cell table:style-name="ce8"/>
          <table:table-cell office:value-type="currency" office:value="0" table:formula="of:=IF(COUNTIF([.D38:.D$1108];[.D38])=1;[.O38];0)" table:style-name="ce9">
            <text:p><text:s/>R$-<text:s text:c="3"/></text:p>
          </table:table-cell>
          <table:table-cell office:value-type="currency" office:value="459" table:formula="of:=IF([.D39]=[.D38];0;(SUMIF([.D:.D];[.D38];[.L:.L])+SUMIF([.D:.D];[.D38];[.P:.P])))" table:style-name="ce7">
            <text:p><text:s/>R$45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ELINGTON ALCANTARA DE OLIVEIRA FILHO</text:p>
          </table:table-cell>
          <table:table-cell office:value-type="float" office:value="1664687" table:style-name="ce1">
            <text:p>1664687</text:p>
          </table:table-cell>
          <table:table-cell office:value-type="string" table:style-name="ce1">
            <text:p>IPIAU</text:p>
          </table:table-cell>
          <table:table-cell office:value-type="string" table:style-name="ce1">
            <text:p>ANALISTA BANCARIO-11</text:p>
          </table:table-cell>
          <table:table-cell office:value-type="string" table:style-name="ce1">
            <text:p>CAMACAN - IPIAU</text:p>
          </table:table-cell>
          <table:table-cell office:value-type="string" table:style-name="ce1">
            <text:p>02/01/2026 A 02/01/2026</text:p>
          </table:table-cell>
          <table:table-cell office:value-type="string" table:style-name="ce6">
            <text:p>Remoção Ex-Offício</text:p>
          </table:table-cell>
          <table:table-cell table:style-name="ce1"/>
          <table:table-cell office:value-type="string" table:style-name="ce1">
            <text:p>Diária</text:p>
          </table:table-cell>
          <table:table-cell office:value-type="currency" office:value="323" table:style-name="ce7">
            <text:p><text:s/>R$323,00<text:s/></text:p>
          </table:table-cell>
          <table:table-cell office:value-type="float" office:value="1" table:style-name="ce8">
            <text:p><text:s/>1,00<text:s/></text:p>
          </table:table-cell>
          <table:table-cell office:value-type="currency" office:value="323" table:formula="of:=IF([.D40]=[.D39];0;(SUMIFS([.L:.L];[.D:.D];[.D39];[.K:.K];&quot;Diária&quot;)))" table:style-name="ce7">
            <text:p><text:s/>R$323,00<text:s/></text:p>
          </table:table-cell>
          <table:table-cell table:style-name="ce8"/>
          <table:table-cell office:value-type="currency" office:value="0" table:formula="of:=IF(COUNTIF([.D39:.D$1108];[.D39])=1;[.O39];0)" table:style-name="ce9">
            <text:p><text:s/>R$-<text:s text:c="3"/></text:p>
          </table:table-cell>
          <table:table-cell office:value-type="currency" office:value="323" table:formula="of:=IF([.D40]=[.D39];0;(SUMIF([.D:.D];[.D39];[.L:.L])+SUMIF([.D:.D];[.D39];[.P:.P])))" table:style-name="ce7">
            <text:p><text:s/>R$323,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DRIGO OLIVEIRA MACEDO</text:p>
          </table:table-cell>
          <table:table-cell office:value-type="float" office:value="1666001" table:style-name="ce1">
            <text:p>1666001</text:p>
          </table:table-cell>
          <table:table-cell office:value-type="string" table:style-name="ce1">
            <text:p>ACAILANDIA</text:p>
          </table:table-cell>
          <table:table-cell office:value-type="string" table:style-name="ce1">
            <text:p>ANALISTA BANCARIO-8</text:p>
          </table:table-cell>
          <table:table-cell office:value-type="string" table:style-name="ce1">
            <text:p>ACAILANDIA - ITINGA DO MARANHAO</text:p>
          </table:table-cell>
          <table:table-cell office:value-type="string" table:style-name="ce1">
            <text:p>02/01/2026 A 03/01/2026</text:p>
          </table:table-cell>
          <table:table-cell office:value-type="string" table:style-name="ce6">
            <text:p>Ida a clientes do projetos do PRONAF do tipo A, ao assentamento P A GURUPI, ALTO DA BOA VISTA, AGUA FRIA, MONTE ALEGRE. Estima-se um deslocamento de ida 200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1]=[.D40];0;(SUMIFS([.L:.L];[.D:.D];[.D40];[.K:.K];&quot;Diária&quot;)))" table:style-name="ce7">
            <text:p><text:s/>R$-<text:s text:c="3"/></text:p>
          </table:table-cell>
          <table:table-cell table:style-name="ce8"/>
          <table:table-cell office:value-type="currency" office:value="0" table:formula="of:=IF(COUNTIF([.D40:.D$1108];[.D40])=1;[.O40];0)" table:style-name="ce9">
            <text:p><text:s/>R$-<text:s text:c="3"/></text:p>
          </table:table-cell>
          <table:table-cell office:value-type="currency" office:value="0" table:formula="of:=IF([.D41]=[.D40];0;(SUMIF([.D:.D];[.D40];[.L:.L])+SUMIF([.D:.D];[.D4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DRIGO OLIVEIRA MACEDO</text:p>
          </table:table-cell>
          <table:table-cell office:value-type="float" office:value="1666001" table:style-name="ce1">
            <text:p>1666001</text:p>
          </table:table-cell>
          <table:table-cell office:value-type="string" table:style-name="ce1">
            <text:p>ACAILANDIA</text:p>
          </table:table-cell>
          <table:table-cell office:value-type="string" table:style-name="ce1">
            <text:p>ANALISTA BANCARIO-8</text:p>
          </table:table-cell>
          <table:table-cell office:value-type="string" table:style-name="ce1">
            <text:p>ITINGA DO MARANHAO - ACAILANDIA</text:p>
          </table:table-cell>
          <table:table-cell office:value-type="string" table:style-name="ce1">
            <text:p>02/01/2026 A 03/01/2026</text:p>
          </table:table-cell>
          <table:table-cell office:value-type="string" table:style-name="ce6">
            <text:p>Retorno pela manhã;</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42]=[.D41];0;(SUMIFS([.L:.L];[.D:.D];[.D41];[.K:.K];&quot;Diária&quot;)))" table:style-name="ce7">
            <text:p><text:s/>R$387,00<text:s/></text:p>
          </table:table-cell>
          <table:table-cell table:style-name="ce8"/>
          <table:table-cell office:value-type="currency" office:value="0" table:formula="of:=IF(COUNTIF([.D41:.D$1108];[.D41])=1;[.O41];0)" table:style-name="ce9">
            <text:p><text:s/>R$-<text:s text:c="3"/></text:p>
          </table:table-cell>
          <table:table-cell office:value-type="currency" office:value="387" table:formula="of:=IF([.D42]=[.D41];0;(SUMIF([.D:.D];[.D41];[.L:.L])+SUMIF([.D:.D];[.D41];[.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OME FRANCISCO NETO</text:p>
          </table:table-cell>
          <table:table-cell office:value-type="float" office:value="1665933" table:style-name="ce1">
            <text:p>1665933</text:p>
          </table:table-cell>
          <table:table-cell office:value-type="string" table:style-name="ce1">
            <text:p>RECIFE AGAMENON MAGALHAES</text:p>
          </table:table-cell>
          <table:table-cell office:value-type="string" table:style-name="ce1">
            <text:p>ANALISTA BANCARIO-11</text:p>
          </table:table-cell>
          <table:table-cell office:value-type="string" table:style-name="ce1">
            <text:p>RECIFE - MACEIO</text:p>
          </table:table-cell>
          <table:table-cell office:value-type="string" table:style-name="ce1">
            <text:p>02/01/2026 A 03/01/2026</text:p>
          </table:table-cell>
          <table:table-cell office:value-type="string" table:style-name="ce6">
            <text:p>visita a empresa dinamica cooperativa de trabalho e serviços gerais e administrativos. cnpj43.561.525/0001-09. visando operações para 2026. empresa com contratos no estado de Pernambuco. Presidente RONALDO BEZERRA DOS SANTOS. faturamento no montante de R$176.184.245,94.</text:p>
          </table:table-cell>
          <table:table-cell table:style-name="ce1"/>
          <table:table-cell office:value-type="string" table:style-name="ce1">
            <text:p>Diária</text:p>
          </table:table-cell>
          <table:table-cell office:value-type="currency" office:value="528" table:style-name="ce7">
            <text:p><text:s/>R$528,00<text:s/></text:p>
          </table:table-cell>
          <table:table-cell office:value-type="float" office:value="1" table:style-name="ce8">
            <text:p><text:s/>1,00<text:s/></text:p>
          </table:table-cell>
          <table:table-cell office:value-type="currency" office:value="0" table:formula="of:=IF([.D43]=[.D42];0;(SUMIFS([.L:.L];[.D:.D];[.D42];[.K:.K];&quot;Diária&quot;)))" table:style-name="ce7">
            <text:p><text:s/>R$-<text:s text:c="3"/></text:p>
          </table:table-cell>
          <table:table-cell table:style-name="ce8"/>
          <table:table-cell office:value-type="currency" office:value="0" table:formula="of:=IF(COUNTIF([.D42:.D$1108];[.D42])=1;[.O42];0)" table:style-name="ce9">
            <text:p><text:s/>R$-<text:s text:c="3"/></text:p>
          </table:table-cell>
          <table:table-cell office:value-type="currency" office:value="0" table:formula="of:=IF([.D43]=[.D42];0;(SUMIF([.D:.D];[.D42];[.L:.L])+SUMIF([.D:.D];[.D4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OME FRANCISCO NETO</text:p>
          </table:table-cell>
          <table:table-cell office:value-type="float" office:value="1665933" table:style-name="ce1">
            <text:p>1665933</text:p>
          </table:table-cell>
          <table:table-cell office:value-type="string" table:style-name="ce1">
            <text:p>RECIFE AGAMENON MAGALHAES</text:p>
          </table:table-cell>
          <table:table-cell office:value-type="string" table:style-name="ce1">
            <text:p>ANALISTA BANCARIO-11</text:p>
          </table:table-cell>
          <table:table-cell office:value-type="string" table:style-name="ce1">
            <text:p>MACEIO - RECIFE</text:p>
          </table:table-cell>
          <table:table-cell office:value-type="string" table:style-name="ce1">
            <text:p>02/01/2026 A 03/01/2026</text:p>
          </table:table-cell>
          <table:table-cell table:style-name="ce6"/>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792" table:formula="of:=IF([.D44]=[.D43];0;(SUMIFS([.L:.L];[.D:.D];[.D43];[.K:.K];&quot;Diária&quot;)))" table:style-name="ce7">
            <text:p><text:s/>R$792,00<text:s/></text:p>
          </table:table-cell>
          <table:table-cell table:style-name="ce8"/>
          <table:table-cell office:value-type="currency" office:value="0" table:formula="of:=IF(COUNTIF([.D43:.D$1108];[.D43])=1;[.O43];0)" table:style-name="ce9">
            <text:p><text:s/>R$-<text:s text:c="3"/></text:p>
          </table:table-cell>
          <table:table-cell office:value-type="currency" office:value="792" table:formula="of:=IF([.D44]=[.D43];0;(SUMIF([.D:.D];[.D43];[.L:.L])+SUMIF([.D:.D];[.D43];[.P:.P])))" table:style-name="ce7">
            <text:p><text:s/>R$792,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DAMAR OLIVEIRA GOMES DOS SANTOS</text:p>
          </table:table-cell>
          <table:table-cell office:value-type="float" office:value="1666151" table:style-name="ce1">
            <text:p>1666151</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NOSSA SENHORA DA GLORIA - NOSSA SENHORA DAS DORES</text:p>
          </table:table-cell>
          <table:table-cell office:value-type="string" table:style-name="ce1">
            <text:p>02/01/2026 A 07/01/2026</text:p>
          </table:table-cell>
          <table:table-cell office:value-type="error" office:string-value="#NAME?" table:formula="of:=#NAME?" table:style-name="ce6">
            <text:p>#NOM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5]=[.D44];0;(SUMIFS([.L:.L];[.D:.D];[.D44];[.K:.K];&quot;Diária&quot;)))" table:style-name="ce7">
            <text:p><text:s/>R$-<text:s text:c="3"/></text:p>
          </table:table-cell>
          <table:table-cell table:style-name="ce8"/>
          <table:table-cell office:value-type="currency" office:value="0" table:formula="of:=IF(COUNTIF([.D44:.D$1108];[.D44])=1;[.O44];0)" table:style-name="ce9">
            <text:p><text:s/>R$-<text:s text:c="3"/></text:p>
          </table:table-cell>
          <table:table-cell office:value-type="currency" office:value="0" table:formula="of:=IF([.D45]=[.D44];0;(SUMIF([.D:.D];[.D44];[.L:.L])+SUMIF([.D:.D];[.D4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DAMAR OLIVEIRA GOMES DOS SANTOS</text:p>
          </table:table-cell>
          <table:table-cell office:value-type="float" office:value="1666151" table:style-name="ce1">
            <text:p>1666151</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RIBEIROPOLIS - NOSSA SENHORA DAS DORES</text:p>
          </table:table-cell>
          <table:table-cell office:value-type="string" table:style-name="ce1">
            <text:p>02/01/2026 A 07/01/2026</text:p>
          </table:table-cell>
          <table:table-cell office:value-type="error" office:string-value="#NAME?" table:formula="of:=#NAME?" table:style-name="ce6">
            <text:p>#NOM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6]=[.D45];0;(SUMIFS([.L:.L];[.D:.D];[.D45];[.K:.K];&quot;Diária&quot;)))" table:style-name="ce7">
            <text:p><text:s/>R$-<text:s text:c="3"/></text:p>
          </table:table-cell>
          <table:table-cell table:style-name="ce8"/>
          <table:table-cell office:value-type="currency" office:value="0" table:formula="of:=IF(COUNTIF([.D45:.D$1108];[.D45])=1;[.O45];0)" table:style-name="ce9">
            <text:p><text:s/>R$-<text:s text:c="3"/></text:p>
          </table:table-cell>
          <table:table-cell office:value-type="currency" office:value="0" table:formula="of:=IF([.D46]=[.D45];0;(SUMIF([.D:.D];[.D45];[.L:.L])+SUMIF([.D:.D];[.D4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DAMAR OLIVEIRA GOMES DOS SANTOS</text:p>
          </table:table-cell>
          <table:table-cell office:value-type="float" office:value="1666151" table:style-name="ce1">
            <text:p>1666151</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SIRIRI - NOSSA SENHORA DAS DORES</text:p>
          </table:table-cell>
          <table:table-cell office:value-type="string" table:style-name="ce1">
            <text:p>02/01/2026 A 07/01/2026</text:p>
          </table:table-cell>
          <table:table-cell office:value-type="error" office:string-value="#NAME?" table:formula="of:=#NAME?" table:style-name="ce6">
            <text:p>#NOM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7]=[.D46];0;(SUMIFS([.L:.L];[.D:.D];[.D46];[.K:.K];&quot;Diária&quot;)))" table:style-name="ce7">
            <text:p><text:s/>R$-<text:s text:c="3"/></text:p>
          </table:table-cell>
          <table:table-cell table:style-name="ce8"/>
          <table:table-cell office:value-type="currency" office:value="0" table:formula="of:=IF(COUNTIF([.D46:.D$1108];[.D46])=1;[.O46];0)" table:style-name="ce9">
            <text:p><text:s/>R$-<text:s text:c="3"/></text:p>
          </table:table-cell>
          <table:table-cell office:value-type="currency" office:value="0" table:formula="of:=IF([.D47]=[.D46];0;(SUMIF([.D:.D];[.D46];[.L:.L])+SUMIF([.D:.D];[.D4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DAMAR OLIVEIRA GOMES DOS SANTOS</text:p>
          </table:table-cell>
          <table:table-cell office:value-type="float" office:value="1666151" table:style-name="ce1">
            <text:p>1666151</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CUMBE - NOSSA SENHORA DAS DORES</text:p>
          </table:table-cell>
          <table:table-cell office:value-type="string" table:style-name="ce1">
            <text:p>02/01/2026 A 07/01/2026</text:p>
          </table:table-cell>
          <table:table-cell office:value-type="string" table:style-name="ce6">
            <text:p>- Retorno a origem</text:p>
            <text:p>Esse documento de viagem ultrapassou 200 km, contudo, a utilização do veículo próprio é imprescindível para o desenvolvimento das atividades em questão, assim solicito autorização de veículo próprio para a realização dessas viagen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258" table:formula="of:=IF([.D48]=[.D47];0;(SUMIFS([.L:.L];[.D:.D];[.D47];[.K:.K];&quot;Diária&quot;)))" table:style-name="ce7">
            <text:p><text:s/>R$258,00<text:s/></text:p>
          </table:table-cell>
          <table:table-cell table:style-name="ce8"/>
          <table:table-cell office:value-type="currency" office:value="0" table:formula="of:=IF(COUNTIF([.D47:.D$1108];[.D47])=1;[.O47];0)" table:style-name="ce9">
            <text:p><text:s/>R$-<text:s text:c="3"/></text:p>
          </table:table-cell>
          <table:table-cell office:value-type="currency" office:value="258" table:formula="of:=IF([.D48]=[.D47];0;(SUMIF([.D:.D];[.D47];[.L:.L])+SUMIF([.D:.D];[.D47];[.P:.P])))" table:style-name="ce7">
            <text:p><text:s/>R$25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UIRLEI CEZAR SILVA MESQUITA</text:p>
          </table:table-cell>
          <table:table-cell office:value-type="float" office:value="1665539" table:style-name="ce1">
            <text:p>1665539</text:p>
          </table:table-cell>
          <table:table-cell office:value-type="string" table:style-name="ce1">
            <text:p>ESCRITORIO DE SUPORTE SUPER ESTADUAL RN</text:p>
          </table:table-cell>
          <table:table-cell office:value-type="string" table:style-name="ce1">
            <text:p>ANALISTA BANCARIO-11</text:p>
          </table:table-cell>
          <table:table-cell office:value-type="string" table:style-name="ce1">
            <text:p>NATAL - JOAO CAMARA</text:p>
          </table:table-cell>
          <table:table-cell office:value-type="string" table:style-name="ce1">
            <text:p>02/01/2026 A 10/01/2026</text:p>
          </table:table-cell>
          <table:table-cell office:value-type="string" table:style-name="ce6">
            <text:p>Substituição do gestor principal da unidade.</text:p>
          </table:table-cell>
          <table:table-cell table:style-name="ce1"/>
          <table:table-cell office:value-type="string" table:style-name="ce1">
            <text:p>Diária</text:p>
          </table:table-cell>
          <table:table-cell office:value-type="currency" office:value="2584" table:style-name="ce7">
            <text:p><text:s/>R$2.584,00<text:s/></text:p>
          </table:table-cell>
          <table:table-cell office:value-type="float" office:value="8" table:style-name="ce8">
            <text:p><text:s/>8,00<text:s/></text:p>
          </table:table-cell>
          <table:table-cell office:value-type="currency" office:value="0" table:formula="of:=IF([.D49]=[.D48];0;(SUMIFS([.L:.L];[.D:.D];[.D48];[.K:.K];&quot;Diária&quot;)))" table:style-name="ce7">
            <text:p><text:s/>R$-<text:s text:c="3"/></text:p>
          </table:table-cell>
          <table:table-cell table:style-name="ce8"/>
          <table:table-cell office:value-type="currency" office:value="0" table:formula="of:=IF(COUNTIF([.D48:.D$1108];[.D48])=1;[.O48];0)" table:style-name="ce9">
            <text:p><text:s/>R$-<text:s text:c="3"/></text:p>
          </table:table-cell>
          <table:table-cell office:value-type="currency" office:value="0" table:formula="of:=IF([.D49]=[.D48];0;(SUMIF([.D:.D];[.D48];[.L:.L])+SUMIF([.D:.D];[.D4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UIRLEI CEZAR SILVA MESQUITA</text:p>
          </table:table-cell>
          <table:table-cell office:value-type="float" office:value="1665539" table:style-name="ce1">
            <text:p>1665539</text:p>
          </table:table-cell>
          <table:table-cell office:value-type="string" table:style-name="ce1">
            <text:p>ESCRITORIO DE SUPORTE SUPER ESTADUAL RN</text:p>
          </table:table-cell>
          <table:table-cell office:value-type="string" table:style-name="ce1">
            <text:p>ANALISTA BANCARIO-11</text:p>
          </table:table-cell>
          <table:table-cell office:value-type="string" table:style-name="ce1">
            <text:p>JOAO CAMARA - NATAL</text:p>
          </table:table-cell>
          <table:table-cell office:value-type="string" table:style-name="ce1">
            <text:p>02/01/2026 A 10/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2745.5" table:formula="of:=IF([.D50]=[.D49];0;(SUMIFS([.L:.L];[.D:.D];[.D49];[.K:.K];&quot;Diária&quot;)))" table:style-name="ce7">
            <text:p><text:s/>R$2.745,50<text:s/></text:p>
          </table:table-cell>
          <table:table-cell table:style-name="ce8"/>
          <table:table-cell office:value-type="currency" office:value="0" table:formula="of:=IF(COUNTIF([.D49:.D$1108];[.D49])=1;[.O49];0)" table:style-name="ce9">
            <text:p><text:s/>R$-<text:s text:c="3"/></text:p>
          </table:table-cell>
          <table:table-cell office:value-type="currency" office:value="2745.5" table:formula="of:=IF([.D50]=[.D49];0;(SUMIF([.D:.D];[.D49];[.L:.L])+SUMIF([.D:.D];[.D49];[.P:.P])))" table:style-name="ce7">
            <text:p><text:s/>R$2.745,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JOAO LISBOA</text:p>
          </table:table-cell>
          <table:table-cell office:value-type="string" table:style-name="ce1">
            <text:p>02/10/2025 A 17/10/2025</text:p>
          </table:table-cell>
          <table:table-cell office:value-type="string" table:style-name="ce6">
            <text:p>Visita a Daniel Rodrigues de Sousa Junior - Laudo 081.2025.561</text:p>
            <text:p>Visita a Francisco Santos Soares - Laudo 081.2025.737</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1]=[.D50];0;(SUMIFS([.L:.L];[.D:.D];[.D50];[.K:.K];&quot;Diária&quot;)))" table:style-name="ce7">
            <text:p><text:s/>R$-<text:s text:c="3"/></text:p>
          </table:table-cell>
          <table:table-cell table:style-name="ce8"/>
          <table:table-cell office:value-type="currency" office:value="0" table:formula="of:=IF(COUNTIF([.D50:.D$1108];[.D50])=1;[.O50];0)" table:style-name="ce9">
            <text:p><text:s/>R$-<text:s text:c="3"/></text:p>
          </table:table-cell>
          <table:table-cell office:value-type="currency" office:value="0" table:formula="of:=IF([.D51]=[.D50];0;(SUMIF([.D:.D];[.D50];[.L:.L])+SUMIF([.D:.D];[.D5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JOAO LISBOA - ACAILANDIA</text:p>
          </table:table-cell>
          <table:table-cell office:value-type="string" table:style-name="ce1">
            <text:p>02/10/2025 A 17/10/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2]=[.D51];0;(SUMIFS([.L:.L];[.D:.D];[.D51];[.K:.K];&quot;Diária&quot;)))" table:style-name="ce7">
            <text:p><text:s/>R$-<text:s text:c="3"/></text:p>
          </table:table-cell>
          <table:table-cell table:style-name="ce8"/>
          <table:table-cell office:value-type="currency" office:value="0" table:formula="of:=IF(COUNTIF([.D51:.D$1108];[.D51])=1;[.O51];0)" table:style-name="ce9">
            <text:p><text:s/>R$-<text:s text:c="3"/></text:p>
          </table:table-cell>
          <table:table-cell office:value-type="currency" office:value="0" table:formula="of:=IF([.D52]=[.D51];0;(SUMIF([.D:.D];[.D51];[.L:.L])+SUMIF([.D:.D];[.D5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AMARANTE DO MARANHAO</text:p>
          </table:table-cell>
          <table:table-cell office:value-type="string" table:style-name="ce1">
            <text:p>02/10/2025 A 17/10/2025</text:p>
          </table:table-cell>
          <table:table-cell office:value-type="string" table:style-name="ce6">
            <text:p>Visita a Miguel Gomes Filho - Laudo 081.2025.AI.0071</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53]=[.D52];0;(SUMIFS([.L:.L];[.D:.D];[.D52];[.K:.K];&quot;Diária&quot;)))" table:style-name="ce7">
            <text:p><text:s/>R$-<text:s text:c="3"/></text:p>
          </table:table-cell>
          <table:table-cell table:style-name="ce8"/>
          <table:table-cell office:value-type="currency" office:value="0" table:formula="of:=IF(COUNTIF([.D52:.D$1108];[.D52])=1;[.O52];0)" table:style-name="ce9">
            <text:p><text:s/>R$-<text:s text:c="3"/></text:p>
          </table:table-cell>
          <table:table-cell office:value-type="currency" office:value="0" table:formula="of:=IF([.D53]=[.D52];0;(SUMIF([.D:.D];[.D52];[.L:.L])+SUMIF([.D:.D];[.D5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MARANTE DO MARANHAO - MONTES ALTOS</text:p>
          </table:table-cell>
          <table:table-cell office:value-type="string" table:style-name="ce1">
            <text:p>02/10/2025 A 17/10/2025</text:p>
          </table:table-cell>
          <table:table-cell office:value-type="string" table:style-name="ce6">
            <text:p>Visita a José Moraes Mendes - Laudo 081.2025.783</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4]=[.D53];0;(SUMIFS([.L:.L];[.D:.D];[.D53];[.K:.K];&quot;Diária&quot;)))" table:style-name="ce7">
            <text:p><text:s/>R$-<text:s text:c="3"/></text:p>
          </table:table-cell>
          <table:table-cell table:style-name="ce8"/>
          <table:table-cell office:value-type="currency" office:value="0" table:formula="of:=IF(COUNTIF([.D53:.D$1108];[.D53])=1;[.O53];0)" table:style-name="ce9">
            <text:p><text:s/>R$-<text:s text:c="3"/></text:p>
          </table:table-cell>
          <table:table-cell office:value-type="currency" office:value="0" table:formula="of:=IF([.D54]=[.D53];0;(SUMIF([.D:.D];[.D53];[.L:.L])+SUMIF([.D:.D];[.D5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MONTES ALTOS - ACAILANDIA</text:p>
          </table:table-cell>
          <table:table-cell office:value-type="string" table:style-name="ce1">
            <text:p>02/10/2025 A 17/10/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5]=[.D54];0;(SUMIFS([.L:.L];[.D:.D];[.D54];[.K:.K];&quot;Diária&quot;)))" table:style-name="ce7">
            <text:p><text:s/>R$-<text:s text:c="3"/></text:p>
          </table:table-cell>
          <table:table-cell table:style-name="ce8"/>
          <table:table-cell office:value-type="currency" office:value="0" table:formula="of:=IF(COUNTIF([.D54:.D$1108];[.D54])=1;[.O54];0)" table:style-name="ce9">
            <text:p><text:s/>R$-<text:s text:c="3"/></text:p>
          </table:table-cell>
          <table:table-cell office:value-type="currency" office:value="0" table:formula="of:=IF([.D55]=[.D54];0;(SUMIF([.D:.D];[.D54];[.L:.L])+SUMIF([.D:.D];[.D5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VILA NOVA DOS MARTIRIOS</text:p>
          </table:table-cell>
          <table:table-cell office:value-type="string" table:style-name="ce1">
            <text:p>02/10/2025 A 17/10/2025</text:p>
          </table:table-cell>
          <table:table-cell office:value-type="string" table:style-name="ce6">
            <text:p>Visita a Mauricio Siqueira Camilo - Laudo 166.2025.372</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6]=[.D55];0;(SUMIFS([.L:.L];[.D:.D];[.D55];[.K:.K];&quot;Diária&quot;)))" table:style-name="ce7">
            <text:p><text:s/>R$-<text:s text:c="3"/></text:p>
          </table:table-cell>
          <table:table-cell table:style-name="ce8"/>
          <table:table-cell office:value-type="currency" office:value="0" table:formula="of:=IF(COUNTIF([.D55:.D$1108];[.D55])=1;[.O55];0)" table:style-name="ce9">
            <text:p><text:s/>R$-<text:s text:c="3"/></text:p>
          </table:table-cell>
          <table:table-cell office:value-type="currency" office:value="0" table:formula="of:=IF([.D56]=[.D55];0;(SUMIF([.D:.D];[.D55];[.L:.L])+SUMIF([.D:.D];[.D5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VILA NOVA DOS MARTIRIOS - ACAILANDIA</text:p>
          </table:table-cell>
          <table:table-cell office:value-type="string" table:style-name="ce1">
            <text:p>02/10/2025 A 17/10/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7]=[.D56];0;(SUMIFS([.L:.L];[.D:.D];[.D56];[.K:.K];&quot;Diária&quot;)))" table:style-name="ce7">
            <text:p><text:s/>R$-<text:s text:c="3"/></text:p>
          </table:table-cell>
          <table:table-cell table:style-name="ce8"/>
          <table:table-cell office:value-type="currency" office:value="0" table:formula="of:=IF(COUNTIF([.D56:.D$1108];[.D56])=1;[.O56];0)" table:style-name="ce9">
            <text:p><text:s/>R$-<text:s text:c="3"/></text:p>
          </table:table-cell>
          <table:table-cell office:value-type="currency" office:value="0" table:formula="of:=IF([.D57]=[.D56];0;(SUMIF([.D:.D];[.D56];[.L:.L])+SUMIF([.D:.D];[.D5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ITINGA DO MARANHAO - ACAILANDIA</text:p>
          </table:table-cell>
          <table:table-cell office:value-type="string" table:style-name="ce1">
            <text:p>02/10/2025 A 17/10/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58]=[.D57];0;(SUMIFS([.L:.L];[.D:.D];[.D57];[.K:.K];&quot;Diária&quot;)))" table:style-name="ce7">
            <text:p><text:s/>R$-<text:s text:c="3"/></text:p>
          </table:table-cell>
          <table:table-cell table:style-name="ce8"/>
          <table:table-cell office:value-type="currency" office:value="0" table:formula="of:=IF(COUNTIF([.D57:.D$1108];[.D57])=1;[.O57];0)" table:style-name="ce9">
            <text:p><text:s/>R$-<text:s text:c="3"/></text:p>
          </table:table-cell>
          <table:table-cell office:value-type="currency" office:value="0" table:formula="of:=IF([.D58]=[.D57];0;(SUMIF([.D:.D];[.D57];[.L:.L])+SUMIF([.D:.D];[.D5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JOAO LISBOA - SENADOR LA ROCQUE</text:p>
          </table:table-cell>
          <table:table-cell office:value-type="string" table:style-name="ce1">
            <text:p>02/10/2025 A 17/10/2025</text:p>
          </table:table-cell>
          <table:table-cell office:value-type="string" table:style-name="ce6">
            <text:p>Visita a Nilson Barbosa - Laudo 081.2025.817 e 879</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9]=[.D58];0;(SUMIFS([.L:.L];[.D:.D];[.D58];[.K:.K];&quot;Diária&quot;)))" table:style-name="ce7">
            <text:p><text:s/>R$-<text:s text:c="3"/></text:p>
          </table:table-cell>
          <table:table-cell table:style-name="ce8"/>
          <table:table-cell office:value-type="currency" office:value="0" table:formula="of:=IF(COUNTIF([.D58:.D$1108];[.D58])=1;[.O58];0)" table:style-name="ce9">
            <text:p><text:s/>R$-<text:s text:c="3"/></text:p>
          </table:table-cell>
          <table:table-cell office:value-type="currency" office:value="0" table:formula="of:=IF([.D59]=[.D58];0;(SUMIF([.D:.D];[.D58];[.L:.L])+SUMIF([.D:.D];[.D5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56605" table:style-name="ce1">
            <text:p>1656605</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MARANTE DO MARANHAO - ACAILANDIA</text:p>
          </table:table-cell>
          <table:table-cell office:value-type="string" table:style-name="ce1">
            <text:p>02/10/2025 A 17/10/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612.5" table:formula="of:=IF([.D60]=[.D59];0;(SUMIFS([.L:.L];[.D:.D];[.D59];[.K:.K];&quot;Diária&quot;)))" table:style-name="ce7">
            <text:p><text:s/>R$1.612,50<text:s/></text:p>
          </table:table-cell>
          <table:table-cell table:style-name="ce8"/>
          <table:table-cell office:value-type="currency" office:value="0" table:formula="of:=IF(COUNTIF([.D59:.D$1108];[.D59])=1;[.O59];0)" table:style-name="ce9">
            <text:p><text:s/>R$-<text:s text:c="3"/></text:p>
          </table:table-cell>
          <table:table-cell office:value-type="currency" office:value="1612.5" table:formula="of:=IF([.D60]=[.D59];0;(SUMIF([.D:.D];[.D59];[.L:.L])+SUMIF([.D:.D];[.D59];[.P:.P])))" table:style-name="ce7">
            <text:p><text:s/>R$1.612,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ISSON PAULO SOUZA CANTUARIA</text:p>
          </table:table-cell>
          <table:table-cell office:value-type="float" office:value="1657373" table:style-name="ce1">
            <text:p>1657373</text:p>
          </table:table-cell>
          <table:table-cell office:value-type="string" table:style-name="ce1">
            <text:p>ARINOS</text:p>
          </table:table-cell>
          <table:table-cell office:value-type="string" table:style-name="ce1">
            <text:p>ANALISTA BANCARIO-7</text:p>
          </table:table-cell>
          <table:table-cell office:value-type="string" table:style-name="ce1">
            <text:p>GOVERNADOR VALADARES - ARINOS</text:p>
          </table:table-cell>
          <table:table-cell office:value-type="string" table:style-name="ce1">
            <text:p>02/11/2025 A 31/12/2025</text:p>
          </table:table-cell>
          <table:table-cell office:value-type="string" table:style-name="ce6">
            <text:p>Viagem com destino a Arinos - MG para investidura na função de gerente administrativo da unidade no período de 03/11/2025 à 31/12/2025 com vôo saindo de Governador Valadares com destino a Brasília - DF com conexão em Confins e então saindo de Brasília - DF em direção a Arinos - MG via ônibus de linha, ID da passagem: 707519808.</text:p>
          </table:table-cell>
          <table:table-cell table:style-name="ce1"/>
          <table:table-cell office:value-type="string" table:style-name="ce1">
            <text:p>Diária</text:p>
          </table:table-cell>
          <table:table-cell office:value-type="currency" office:value="15222" table:style-name="ce7">
            <text:p><text:s/>R$15.222,00<text:s/></text:p>
          </table:table-cell>
          <table:table-cell office:value-type="float" office:value="59" table:style-name="ce8">
            <text:p><text:s/>59,00<text:s/></text:p>
          </table:table-cell>
          <table:table-cell office:value-type="currency" office:value="0" table:formula="of:=IF([.D61]=[.D60];0;(SUMIFS([.L:.L];[.D:.D];[.D60];[.K:.K];&quot;Diária&quot;)))" table:style-name="ce7">
            <text:p><text:s/>R$-<text:s text:c="3"/></text:p>
          </table:table-cell>
          <table:table-cell office:value-type="float" office:value="2803.08" table:style-name="ce8">
            <text:p><text:s/>2.803,08<text:s/></text:p>
          </table:table-cell>
          <table:table-cell office:value-type="currency" office:value="0" table:formula="of:=IF(COUNTIF([.D60:.D$1108];[.D60])=1;[.O60];0)" table:style-name="ce9">
            <text:p><text:s/>R$-<text:s text:c="3"/></text:p>
          </table:table-cell>
          <table:table-cell office:value-type="currency" office:value="0" table:formula="of:=IF([.D61]=[.D60];0;(SUMIF([.D:.D];[.D60];[.L:.L])+SUMIF([.D:.D];[.D6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ISSON PAULO SOUZA CANTUARIA</text:p>
          </table:table-cell>
          <table:table-cell office:value-type="float" office:value="1657373" table:style-name="ce1">
            <text:p>1657373</text:p>
          </table:table-cell>
          <table:table-cell office:value-type="string" table:style-name="ce1">
            <text:p>ARINOS</text:p>
          </table:table-cell>
          <table:table-cell office:value-type="string" table:style-name="ce1">
            <text:p>ANALISTA BANCARIO-7</text:p>
          </table:table-cell>
          <table:table-cell office:value-type="string" table:style-name="ce1">
            <text:p>ARINOS - GOVERNADOR VALADARES</text:p>
          </table:table-cell>
          <table:table-cell office:value-type="string" table:style-name="ce1">
            <text:p>02/11/2025 A 31/12/2025</text:p>
          </table:table-cell>
          <table:table-cell office:value-type="string" table:style-name="ce6">
            <text:p>Viagem de volta para Governador Valadares.</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62]=[.D61];0;(SUMIFS([.L:.L];[.D:.D];[.D61];[.K:.K];&quot;Diária&quot;)))" table:style-name="ce7">
            <text:p><text:s/>R$-<text:s text:c="3"/></text:p>
          </table:table-cell>
          <table:table-cell office:value-type="float" office:value="2803.08" table:style-name="ce8">
            <text:p><text:s/>2.803,08<text:s/></text:p>
          </table:table-cell>
          <table:table-cell office:value-type="currency" office:value="0" table:formula="of:=IF(COUNTIF([.D61:.D$1108];[.D61])=1;[.O61];0)" table:style-name="ce9">
            <text:p><text:s/>R$-<text:s text:c="3"/></text:p>
          </table:table-cell>
          <table:table-cell office:value-type="currency" office:value="0" table:formula="of:=IF([.D62]=[.D61];0;(SUMIF([.D:.D];[.D61];[.L:.L])+SUMIF([.D:.D];[.D6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ISSON PAULO SOUZA CANTUARIA</text:p>
          </table:table-cell>
          <table:table-cell office:value-type="float" office:value="1657373" table:style-name="ce1">
            <text:p>1657373</text:p>
          </table:table-cell>
          <table:table-cell office:value-type="string" table:style-name="ce1">
            <text:p>ARINOS</text:p>
          </table:table-cell>
          <table:table-cell office:value-type="string" table:style-name="ce1">
            <text:p>ANALISTA BANCARIO-7</text:p>
          </table:table-cell>
          <table:table-cell office:value-type="string" table:style-name="ce1">
            <text:p>GOVERNADOR VALADARES - ARINOS</text:p>
          </table:table-cell>
          <table:table-cell office:value-type="string" table:style-name="ce1">
            <text:p>02/11/2025 A 31/12/2025</text:p>
          </table:table-cell>
          <table:table-cell office:value-type="string" table:style-name="ce6">
            <text:p>Viagem com destino a Arinos - MG para investidura na função de gerente administrativo da unidade no período de 03/11/2025 à 31/12/2025 com vôo saindo de Governador Valadares com destino a Brasília - DF com conexão em Confins e então saindo de Brasília - DF em direção a Arinos - MG via ônibus de linha, ID da passagem: 707519808.</text:p>
          </table:table-cell>
          <table:table-cell office:value-type="string" table:style-name="ce1">
            <text:p>ONIBUS</text:p>
          </table:table-cell>
          <table:table-cell office:value-type="string" table:style-name="ce1">
            <text:p>Ressarc Passagem Terrestre</text:p>
          </table:table-cell>
          <table:table-cell office:value-type="currency" office:value="90" table:style-name="ce7">
            <text:p><text:s/>R$90,00<text:s/></text:p>
          </table:table-cell>
          <table:table-cell office:value-type="float" office:value="59" table:style-name="ce8">
            <text:p><text:s/>59,00<text:s/></text:p>
          </table:table-cell>
          <table:table-cell office:value-type="currency" office:value="15351" table:formula="of:=IF([.D63]=[.D62];0;(SUMIFS([.L:.L];[.D:.D];[.D62];[.K:.K];&quot;Diária&quot;)))" table:style-name="ce7">
            <text:p><text:s/>R$15.351,00<text:s/></text:p>
          </table:table-cell>
          <table:table-cell office:value-type="float" office:value="2803.08" table:style-name="ce8">
            <text:p><text:s/>2.803,08<text:s/></text:p>
          </table:table-cell>
          <table:table-cell office:value-type="currency" office:value="2803.08" table:formula="of:=IF(COUNTIF([.D62:.D$1108];[.D62])=1;[.O62];0)" table:style-name="ce9">
            <text:p><text:s/>R$2.803,08<text:s/></text:p>
          </table:table-cell>
          <table:table-cell office:value-type="currency" office:value="18244.080000000002" table:formula="of:=IF([.D63]=[.D62];0;(SUMIF([.D:.D];[.D62];[.L:.L])+SUMIF([.D:.D];[.D62];[.P:.P])))" table:style-name="ce7">
            <text:p><text:s/>R$18.244,08<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EDIVALDO JOSE DOS SANTOS</text:p>
          </table:table-cell>
          <table:table-cell office:value-type="float" office:value="1663125" table:style-name="ce1">
            <text:p>1663125</text:p>
          </table:table-cell>
          <table:table-cell office:value-type="string" table:style-name="ce1">
            <text:p>SALGUEIRO</text:p>
          </table:table-cell>
          <table:table-cell office:value-type="string" table:style-name="ce1">
            <text:p>ANALISTA BANCARIO-11</text:p>
          </table:table-cell>
          <table:table-cell office:value-type="string" table:style-name="ce1">
            <text:p>PARNAMIRIM - SALGUEIRO</text:p>
          </table:table-cell>
          <table:table-cell office:value-type="string" table:style-name="ce1">
            <text:p>02/12/2025 A 02/12/2025</text:p>
          </table:table-cell>
          <table:table-cell office:value-type="string" table:style-name="ce6">
            <text:p>Coleta de assinatura em Aditivos do Desenrola Rural, local: Sindicato dos Trabalhadores Rurais de Parnamirim-P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4]=[.D63];0;(SUMIFS([.L:.L];[.D:.D];[.D63];[.K:.K];&quot;Diária&quot;)))" table:style-name="ce7">
            <text:p><text:s/>R$64,50<text:s/></text:p>
          </table:table-cell>
          <table:table-cell table:style-name="ce8"/>
          <table:table-cell office:value-type="currency" office:value="0" table:formula="of:=IF(COUNTIF([.D63:.D$1108];[.D63])=1;[.O63];0)" table:style-name="ce9">
            <text:p><text:s/>R$-<text:s text:c="3"/></text:p>
          </table:table-cell>
          <table:table-cell office:value-type="currency" office:value="64.5" table:formula="of:=IF([.D64]=[.D63];0;(SUMIF([.D:.D];[.D63];[.L:.L])+SUMIF([.D:.D];[.D6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SOARES</text:p>
          </table:table-cell>
          <table:table-cell office:value-type="float" office:value="1662964" table:style-name="ce1">
            <text:p>1662964</text:p>
          </table:table-cell>
          <table:table-cell office:value-type="string" table:style-name="ce1">
            <text:p>CELULA DE EXECUCAO DE SUPORTE TECNICO - PE</text:p>
          </table:table-cell>
          <table:table-cell office:value-type="string" table:style-name="ce1">
            <text:p>ANALISTA TECNICO-6</text:p>
          </table:table-cell>
          <table:table-cell office:value-type="string" table:style-name="ce1">
            <text:p>COMUNIDADE LOCAL - PETROLINA</text:p>
          </table:table-cell>
          <table:table-cell office:value-type="string" table:style-name="ce1">
            <text:p>02/12/2025 A 09/12/2025</text:p>
          </table:table-cell>
          <table:table-cell office:value-type="string" table:style-name="ce6">
            <text:p>Retorno ao domicílio (15 km). Total do percurso: 31 km (ida e volta)</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65]=[.D64];0;(SUMIFS([.L:.L];[.D:.D];[.D64];[.K:.K];&quot;Diária&quot;)))" table:style-name="ce7">
            <text:p><text:s/>R$-<text:s text:c="3"/></text:p>
          </table:table-cell>
          <table:table-cell table:style-name="ce8"/>
          <table:table-cell office:value-type="currency" office:value="0" table:formula="of:=IF(COUNTIF([.D64:.D$1108];[.D64])=1;[.O64];0)" table:style-name="ce9">
            <text:p><text:s/>R$-<text:s text:c="3"/></text:p>
          </table:table-cell>
          <table:table-cell office:value-type="currency" office:value="0" table:formula="of:=IF([.D65]=[.D64];0;(SUMIF([.D:.D];[.D64];[.L:.L])+SUMIF([.D:.D];[.D6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SOARES</text:p>
          </table:table-cell>
          <table:table-cell office:value-type="float" office:value="1662964" table:style-name="ce1">
            <text:p>1662964</text:p>
          </table:table-cell>
          <table:table-cell office:value-type="string" table:style-name="ce1">
            <text:p>CELULA DE EXECUCAO DE SUPORTE TECNICO - PE</text:p>
          </table:table-cell>
          <table:table-cell office:value-type="string" table:style-name="ce1">
            <text:p>ANALISTA TECNICO-6</text:p>
          </table:table-cell>
          <table:table-cell office:value-type="string" table:style-name="ce1">
            <text:p>COMUNIDADE LOCAL - PETROLINA</text:p>
          </table:table-cell>
          <table:table-cell office:value-type="string" table:style-name="ce1">
            <text:p>02/12/2025 A 09/12/2025</text:p>
          </table:table-cell>
          <table:table-cell office:value-type="string" table:style-name="ce6">
            <text:p>Retorno ao domicílio (48 km). Total do percurso: 97 km (ida e volt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6]=[.D65];0;(SUMIFS([.L:.L];[.D:.D];[.D65];[.K:.K];&quot;Diária&quot;)))" table:style-name="ce7">
            <text:p><text:s/>R$-<text:s text:c="3"/></text:p>
          </table:table-cell>
          <table:table-cell table:style-name="ce8"/>
          <table:table-cell office:value-type="currency" office:value="0" table:formula="of:=IF(COUNTIF([.D65:.D$1108];[.D65])=1;[.O65];0)" table:style-name="ce9">
            <text:p><text:s/>R$-<text:s text:c="3"/></text:p>
          </table:table-cell>
          <table:table-cell office:value-type="currency" office:value="0" table:formula="of:=IF([.D66]=[.D65];0;(SUMIF([.D:.D];[.D65];[.L:.L])+SUMIF([.D:.D];[.D6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SOARES</text:p>
          </table:table-cell>
          <table:table-cell office:value-type="float" office:value="1662964" table:style-name="ce1">
            <text:p>1662964</text:p>
          </table:table-cell>
          <table:table-cell office:value-type="string" table:style-name="ce1">
            <text:p>CELULA DE EXECUCAO DE SUPORTE TECNICO - PE</text:p>
          </table:table-cell>
          <table:table-cell office:value-type="string" table:style-name="ce1">
            <text:p>ANALISTA TECNICO-6</text:p>
          </table:table-cell>
          <table:table-cell office:value-type="string" table:style-name="ce1">
            <text:p>COMUNIDADE LOCAL - PETROLINA</text:p>
          </table:table-cell>
          <table:table-cell office:value-type="string" table:style-name="ce1">
            <text:p>02/12/2025 A 09/12/2025</text:p>
          </table:table-cell>
          <table:table-cell office:value-type="string" table:style-name="ce6">
            <text:p>Retorno ao domicílio (37 km) Total do percurso: 75 km (ida e volt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67]=[.D66];0;(SUMIFS([.L:.L];[.D:.D];[.D66];[.K:.K];&quot;Diária&quot;)))" table:style-name="ce7">
            <text:p><text:s/>R$129,00<text:s/></text:p>
          </table:table-cell>
          <table:table-cell table:style-name="ce8"/>
          <table:table-cell office:value-type="currency" office:value="0" table:formula="of:=IF(COUNTIF([.D66:.D$1108];[.D66])=1;[.O66];0)" table:style-name="ce9">
            <text:p><text:s/>R$-<text:s text:c="3"/></text:p>
          </table:table-cell>
          <table:table-cell office:value-type="currency" office:value="129" table:formula="of:=IF([.D67]=[.D66];0;(SUMIF([.D:.D];[.D66];[.L:.L])+SUMIF([.D:.D];[.D66];[.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3151" table:style-name="ce1">
            <text:p>1663151</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PEDRA - CARUARU</text:p>
          </table:table-cell>
          <table:table-cell office:value-type="string" table:style-name="ce1">
            <text:p>02/12/2025 A 16/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68]=[.D67];0;(SUMIFS([.L:.L];[.D:.D];[.D67];[.K:.K];&quot;Diária&quot;)))" table:style-name="ce7">
            <text:p><text:s/>R$-<text:s text:c="3"/></text:p>
          </table:table-cell>
          <table:table-cell table:style-name="ce8"/>
          <table:table-cell office:value-type="currency" office:value="0" table:formula="of:=IF(COUNTIF([.D67:.D$1108];[.D67])=1;[.O67];0)" table:style-name="ce9">
            <text:p><text:s/>R$-<text:s text:c="3"/></text:p>
          </table:table-cell>
          <table:table-cell office:value-type="currency" office:value="0" table:formula="of:=IF([.D68]=[.D67];0;(SUMIF([.D:.D];[.D67];[.L:.L])+SUMIF([.D:.D];[.D6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3151" table:style-name="ce1">
            <text:p>1663151</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ARCOVERDE - CARUARU</text:p>
          </table:table-cell>
          <table:table-cell office:value-type="string" table:style-name="ce1">
            <text:p>02/12/2025 A 16/12/2025</text:p>
          </table:table-cell>
          <table:table-cell office:value-type="string" table:style-name="ce6">
            <text:p>Solicitamos autorização para atendimento das demandas atuais e que poderão surgir, sendo realizado preenchimentos complementares na prestação de contas parcial ou final. As datas das visitas poderão sofrer alterações para ajustes das visita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9]=[.D68];0;(SUMIFS([.L:.L];[.D:.D];[.D68];[.K:.K];&quot;Diária&quot;)))" table:style-name="ce7">
            <text:p><text:s/>R$-<text:s text:c="3"/></text:p>
          </table:table-cell>
          <table:table-cell table:style-name="ce8"/>
          <table:table-cell office:value-type="currency" office:value="0" table:formula="of:=IF(COUNTIF([.D68:.D$1108];[.D68])=1;[.O68];0)" table:style-name="ce9">
            <text:p><text:s/>R$-<text:s text:c="3"/></text:p>
          </table:table-cell>
          <table:table-cell office:value-type="currency" office:value="0" table:formula="of:=IF([.D69]=[.D68];0;(SUMIF([.D:.D];[.D68];[.L:.L])+SUMIF([.D:.D];[.D6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3151" table:style-name="ce1">
            <text:p>1663151</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BOM CONSELHO - CARUARU</text:p>
          </table:table-cell>
          <table:table-cell office:value-type="string" table:style-name="ce1">
            <text:p>02/12/2025 A 16/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0]=[.D69];0;(SUMIFS([.L:.L];[.D:.D];[.D69];[.K:.K];&quot;Diária&quot;)))" table:style-name="ce7">
            <text:p><text:s/>R$-<text:s text:c="3"/></text:p>
          </table:table-cell>
          <table:table-cell table:style-name="ce8"/>
          <table:table-cell office:value-type="currency" office:value="0" table:formula="of:=IF(COUNTIF([.D69:.D$1108];[.D69])=1;[.O69];0)" table:style-name="ce9">
            <text:p><text:s/>R$-<text:s text:c="3"/></text:p>
          </table:table-cell>
          <table:table-cell office:value-type="currency" office:value="0" table:formula="of:=IF([.D70]=[.D69];0;(SUMIF([.D:.D];[.D69];[.L:.L])+SUMIF([.D:.D];[.D6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3151" table:style-name="ce1">
            <text:p>1663151</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SAO BENTO DO UNA - CARUARU</text:p>
          </table:table-cell>
          <table:table-cell office:value-type="string" table:style-name="ce1">
            <text:p>02/12/2025 A 1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1]=[.D70];0;(SUMIFS([.L:.L];[.D:.D];[.D70];[.K:.K];&quot;Diária&quot;)))" table:style-name="ce7">
            <text:p><text:s/>R$-<text:s text:c="3"/></text:p>
          </table:table-cell>
          <table:table-cell table:style-name="ce8"/>
          <table:table-cell office:value-type="currency" office:value="0" table:formula="of:=IF(COUNTIF([.D70:.D$1108];[.D70])=1;[.O70];0)" table:style-name="ce9">
            <text:p><text:s/>R$-<text:s text:c="3"/></text:p>
          </table:table-cell>
          <table:table-cell office:value-type="currency" office:value="0" table:formula="of:=IF([.D71]=[.D70];0;(SUMIF([.D:.D];[.D70];[.L:.L])+SUMIF([.D:.D];[.D70];[.P:.P])))" table:style-name="ce7">
            <text:p><text:s/>R$-<text:s text:c="3"/></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3151" table:style-name="ce1">
            <text:p>1663151</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BREJAO - CARUARU</text:p>
          </table:table-cell>
          <table:table-cell office:value-type="string" table:style-name="ce1">
            <text:p>02/12/2025 A 16/12/2025</text:p>
          </table:table-cell>
          <table:table-cell office:value-type="string" table:style-name="ce6">
            <text:p>Retorno BNB caruaru..</text:p>
            <text:p/>
            <text:p>A utilização de veículo próprio foi considerada imprescindível (item 4.6 do normativo interno 1024-14-02V19) para a realização das visitas devido aos seguintes motivos:</text:p>
            <text:p>a) Impossibilidade de deslocamento em transporte coletivo para cumprimento das métricas de avaliação de desempenho da CEST;</text:p>
            <text:p>b) Falta de oferta e/ou regularidade de transporte público coletivo para os roteiros no momento oportuno à realização dos trabalhos em áreas rurais, com acessos ruins e/ou péssimos;</text:p>
            <text:p>c) Necessidade de cumprir os horários de agendamento com clientes para visitas aos imóveis rurais objetos do BNB;</text:p>
            <text:p>d) Urgência na finalização das demandas pela Superintendência/PE e pelas Agências, que precisam receber as atividades técnicas concluídas para subsidiar decisões gerenciais;</text:p>
            <text:p>e) Disponibilidade para deslocamento e realização de visitas em vários imóveis e clientes, otimizando os roteiros em um curto espaço de tempo;</text:p>
            <text:p>f) Transporte de documentos confidenciais, de uso interno e restrito do BNB;</text:p>
            <text:p>g) Transporte de equipamentos de propriedade do Banco (Exemplo Notebook).</text:p>
            <text:p>i) Transporte de funcionários do Banc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451.5" table:formula="of:=IF([.D72]=[.D71];0;(SUMIFS([.L:.L];[.D:.D];[.D71];[.K:.K];&quot;Diária&quot;)))" table:style-name="ce7">
            <text:p><text:s/>R$451,50<text:s/></text:p>
          </table:table-cell>
          <table:table-cell table:style-name="ce8"/>
          <table:table-cell office:value-type="currency" office:value="0" table:formula="of:=IF(COUNTIF([.D71:.D$1108];[.D71])=1;[.O71];0)" table:style-name="ce9">
            <text:p><text:s/>R$-<text:s text:c="3"/></text:p>
          </table:table-cell>
          <table:table-cell office:value-type="currency" office:value="451.5" table:formula="of:=IF([.D72]=[.D71];0;(SUMIF([.D:.D];[.D71];[.L:.L])+SUMIF([.D:.D];[.D71];[.P:.P])))" table:style-name="ce7">
            <text:p><text:s/>R$45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SERRA TALHADA - INAJA</text:p>
          </table:table-cell>
          <table:table-cell office:value-type="string" table:style-name="ce1">
            <text:p>02/12/2025 A 23/12/2025</text:p>
          </table:table-cell>
          <table:table-cell office:value-type="string" table:style-name="ce6">
            <text:p>Atender demanda da agencia de Garanhuns na zona rural da cidade de Inaja PE</text:p>
            <text:p>LIDIO PACHECO DE MELO (7435056-2)</text:p>
            <text:p>Atividade: 017.2025.1235</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73]=[.D72];0;(SUMIFS([.L:.L];[.D:.D];[.D72];[.K:.K];&quot;Diária&quot;)))" table:style-name="ce7">
            <text:p><text:s/>R$-<text:s text:c="3"/></text:p>
          </table:table-cell>
          <table:table-cell table:style-name="ce8"/>
          <table:table-cell office:value-type="currency" office:value="0" table:formula="of:=IF(COUNTIF([.D72:.D$1108];[.D72])=1;[.O72];0)" table:style-name="ce9">
            <text:p><text:s/>R$-<text:s text:c="3"/></text:p>
          </table:table-cell>
          <table:table-cell office:value-type="currency" office:value="0" table:formula="of:=IF([.D73]=[.D72];0;(SUMIF([.D:.D];[.D72];[.L:.L])+SUMIF([.D:.D];[.D7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INAJA - TUPANATINGA</text:p>
          </table:table-cell>
          <table:table-cell office:value-type="string" table:style-name="ce1">
            <text:p>02/12/2025 A 23/12/2025</text:p>
          </table:table-cell>
          <table:table-cell office:value-type="string" table:style-name="ce6">
            <text:p>Visitar clientes na zona rural de Tupanatiga PE</text:p>
            <text:p>* 40.2025.863 - JOSE REGINALDO CAVALCANTE</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74]=[.D73];0;(SUMIFS([.L:.L];[.D:.D];[.D73];[.K:.K];&quot;Diária&quot;)))" table:style-name="ce7">
            <text:p><text:s/>R$-<text:s text:c="3"/></text:p>
          </table:table-cell>
          <table:table-cell table:style-name="ce8"/>
          <table:table-cell office:value-type="currency" office:value="0" table:formula="of:=IF(COUNTIF([.D73:.D$1108];[.D73])=1;[.O73];0)" table:style-name="ce9">
            <text:p><text:s/>R$-<text:s text:c="3"/></text:p>
          </table:table-cell>
          <table:table-cell office:value-type="currency" office:value="0" table:formula="of:=IF([.D74]=[.D73];0;(SUMIF([.D:.D];[.D73];[.L:.L])+SUMIF([.D:.D];[.D7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TUPANATINGA - SERRA TALHADA</text:p>
          </table:table-cell>
          <table:table-cell office:value-type="string" table:style-name="ce1">
            <text:p>02/12/2025 A 23/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5]=[.D74];0;(SUMIFS([.L:.L];[.D:.D];[.D74];[.K:.K];&quot;Diária&quot;)))" table:style-name="ce7">
            <text:p><text:s/>R$-<text:s text:c="3"/></text:p>
          </table:table-cell>
          <table:table-cell table:style-name="ce8"/>
          <table:table-cell office:value-type="currency" office:value="0" table:formula="of:=IF(COUNTIF([.D74:.D$1108];[.D74])=1;[.O74];0)" table:style-name="ce9">
            <text:p><text:s/>R$-<text:s text:c="3"/></text:p>
          </table:table-cell>
          <table:table-cell office:value-type="currency" office:value="0" table:formula="of:=IF([.D75]=[.D74];0;(SUMIF([.D:.D];[.D74];[.L:.L])+SUMIF([.D:.D];[.D7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SERRA TALHADA - ARCOVERDE</text:p>
          </table:table-cell>
          <table:table-cell office:value-type="string" table:style-name="ce1">
            <text:p>02/12/2025 A 23/12/2025</text:p>
          </table:table-cell>
          <table:table-cell office:value-type="string" table:style-name="ce6">
            <text:p>Atender demanda da agência de arcoverde na zona rural da cidade de Sertania `PE.<text:s/></text:p>
            <text:p>propriedade fica a 40km de arcoverde.</text:p>
            <text:p>050.2025.AI.0030 - JACQUES NEVES PATRIOTA<text:s/></text:p>
            <text:p>OBS: cliente reside em arcoverd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76]=[.D75];0;(SUMIFS([.L:.L];[.D:.D];[.D75];[.K:.K];&quot;Diária&quot;)))" table:style-name="ce7">
            <text:p><text:s/>R$-<text:s text:c="3"/></text:p>
          </table:table-cell>
          <table:table-cell table:style-name="ce8"/>
          <table:table-cell office:value-type="currency" office:value="0" table:formula="of:=IF(COUNTIF([.D75:.D$1108];[.D75])=1;[.O75];0)" table:style-name="ce9">
            <text:p><text:s/>R$-<text:s text:c="3"/></text:p>
          </table:table-cell>
          <table:table-cell office:value-type="currency" office:value="0" table:formula="of:=IF([.D76]=[.D75];0;(SUMIF([.D:.D];[.D75];[.L:.L])+SUMIF([.D:.D];[.D7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CUSTODIA - SERRA TALHADA</text:p>
          </table:table-cell>
          <table:table-cell office:value-type="string" table:style-name="ce1">
            <text:p>02/12/2025 A 23/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7]=[.D76];0;(SUMIFS([.L:.L];[.D:.D];[.D76];[.K:.K];&quot;Diária&quot;)))" table:style-name="ce7">
            <text:p><text:s/>R$-<text:s text:c="3"/></text:p>
          </table:table-cell>
          <table:table-cell table:style-name="ce8"/>
          <table:table-cell office:value-type="currency" office:value="0" table:formula="of:=IF(COUNTIF([.D76:.D$1108];[.D76])=1;[.O76];0)" table:style-name="ce9">
            <text:p><text:s/>R$-<text:s text:c="3"/></text:p>
          </table:table-cell>
          <table:table-cell office:value-type="currency" office:value="0" table:formula="of:=IF([.D77]=[.D76];0;(SUMIF([.D:.D];[.D76];[.L:.L])+SUMIF([.D:.D];[.D7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SERRA TALHADA - CABROBO</text:p>
          </table:table-cell>
          <table:table-cell office:value-type="string" table:style-name="ce1">
            <text:p>02/12/2025 A 23/12/2025</text:p>
          </table:table-cell>
          <table:table-cell office:value-type="string" table:style-name="ce6">
            <text:p/>
            <text:p>Atender demanda Judicial da agencia de Salgueiro na zona rural da cidade de Cabrobo.</text:p>
            <text:p>045.2025.AI.0032 - ALDENI GONCALVES BARBOSA</text:p>
          </table:table-cell>
          <table:table-cell table:style-name="ce1"/>
          <table:table-cell office:value-type="string" table:style-name="ce1">
            <text:p>Diária</text:p>
          </table:table-cell>
          <table:table-cell office:value-type="currency" office:value="258" table:style-name="ce10">
            <text:p><text:s/>R$258,00<text:s/></text:p>
          </table:table-cell>
          <table:table-cell office:value-type="float" office:value="1" table:style-name="ce8">
            <text:p><text:s/>1,00<text:s/></text:p>
          </table:table-cell>
          <table:table-cell office:value-type="currency" office:value="0" table:formula="of:=IF([.D78]=[.D77];0;(SUMIFS([.L:.L];[.D:.D];[.D77];[.K:.K];&quot;Diária&quot;)))" table:style-name="ce7">
            <text:p><text:s/>R$-<text:s text:c="3"/></text:p>
          </table:table-cell>
          <table:table-cell table:style-name="ce8"/>
          <table:table-cell office:value-type="currency" office:value="0" table:formula="of:=IF(COUNTIF([.D77:.D$1108];[.D77])=1;[.O77];0)" table:style-name="ce9">
            <text:p><text:s/>R$-<text:s text:c="3"/></text:p>
          </table:table-cell>
          <table:table-cell office:value-type="currency" office:value="0" table:formula="of:=IF([.D78]=[.D77];0;(SUMIF([.D:.D];[.D77];[.L:.L])+SUMIF([.D:.D];[.D7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CABROBO - SERRA TALHADA</text:p>
          </table:table-cell>
          <table:table-cell office:value-type="string" table:style-name="ce1">
            <text:p>02/12/2025 A 23/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9]=[.D78];0;(SUMIFS([.L:.L];[.D:.D];[.D78];[.K:.K];&quot;Diária&quot;)))" table:style-name="ce7">
            <text:p><text:s/>R$-<text:s text:c="3"/></text:p>
          </table:table-cell>
          <table:table-cell table:style-name="ce8"/>
          <table:table-cell office:value-type="currency" office:value="0" table:formula="of:=IF(COUNTIF([.D78:.D$1108];[.D78])=1;[.O78];0)" table:style-name="ce9">
            <text:p><text:s/>R$-<text:s text:c="3"/></text:p>
          </table:table-cell>
          <table:table-cell office:value-type="currency" office:value="0" table:formula="of:=IF([.D79]=[.D78];0;(SUMIF([.D:.D];[.D78];[.L:.L])+SUMIF([.D:.D];[.D7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SERRA TALHADA - CALCADO</text:p>
          </table:table-cell>
          <table:table-cell office:value-type="string" table:style-name="ce1">
            <text:p>02/12/2025 A 23/12/2025</text:p>
          </table:table-cell>
          <table:table-cell office:value-type="string" table:style-name="ce6">
            <text:p>16/12/2025 Serra Talhada/Ca:?290 km.<text:s/></text:p>
            <text:p>Atender demandas das agências de S.B. do Una e Cabo de Santo Augustinho com visita a cliente no Município de Calçado-PE.<text:s/></text:p>
            <text:p>&gt; <text:s/>275.2025.560 - CICERO PAULO DA SILVA</text:p>
            <text:p>- Sitio Chucuru, matricula 1524- Calçado – PE</text:p>
            <text:p>&gt; Fruitimport 319.2025.80</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0]=[.D79];0;(SUMIFS([.L:.L];[.D:.D];[.D79];[.K:.K];&quot;Diária&quot;)))" table:style-name="ce7">
            <text:p><text:s/>R$-<text:s text:c="3"/></text:p>
          </table:table-cell>
          <table:table-cell table:style-name="ce8"/>
          <table:table-cell office:value-type="currency" office:value="0" table:formula="of:=IF(COUNTIF([.D79:.D$1108];[.D79])=1;[.O79];0)" table:style-name="ce9">
            <text:p><text:s/>R$-<text:s text:c="3"/></text:p>
          </table:table-cell>
          <table:table-cell office:value-type="currency" office:value="0" table:formula="of:=IF([.D80]=[.D79];0;(SUMIF([.D:.D];[.D79];[.L:.L])+SUMIF([.D:.D];[.D7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CALCADO - SERRA TALHADA</text:p>
          </table:table-cell>
          <table:table-cell office:value-type="string" table:style-name="ce1">
            <text:p>02/12/2025 A 23/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81]=[.D80];0;(SUMIFS([.L:.L];[.D:.D];[.D80];[.K:.K];&quot;Diária&quot;)))" table:style-name="ce7">
            <text:p><text:s/>R$-<text:s text:c="3"/></text:p>
          </table:table-cell>
          <table:table-cell table:style-name="ce8"/>
          <table:table-cell office:value-type="currency" office:value="0" table:formula="of:=IF(COUNTIF([.D80:.D$1108];[.D80])=1;[.O80];0)" table:style-name="ce9">
            <text:p><text:s/>R$-<text:s text:c="3"/></text:p>
          </table:table-cell>
          <table:table-cell office:value-type="currency" office:value="0" table:formula="of:=IF([.D81]=[.D80];0;(SUMIF([.D:.D];[.D80];[.L:.L])+SUMIF([.D:.D];[.D8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3197" table:style-name="ce1">
            <text:p>1663197</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CUSTODIA - SERRA TALHADA</text:p>
          </table:table-cell>
          <table:table-cell office:value-type="string" table:style-name="ce1">
            <text:p>02/12/2025 A 23/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612.5" table:formula="of:=IF([.D82]=[.D81];0;(SUMIFS([.L:.L];[.D:.D];[.D81];[.K:.K];&quot;Diária&quot;)))" table:style-name="ce7">
            <text:p><text:s/>R$1.612,50<text:s/></text:p>
          </table:table-cell>
          <table:table-cell table:style-name="ce8"/>
          <table:table-cell office:value-type="currency" office:value="0" table:formula="of:=IF(COUNTIF([.D81:.D$1108];[.D81])=1;[.O81];0)" table:style-name="ce9">
            <text:p><text:s/>R$-<text:s text:c="3"/></text:p>
          </table:table-cell>
          <table:table-cell office:value-type="currency" office:value="1612.5" table:formula="of:=IF([.D82]=[.D81];0;(SUMIF([.D:.D];[.D81];[.L:.L])+SUMIF([.D:.D];[.D81];[.P:.P])))" table:style-name="ce7">
            <text:p><text:s/>R$1.612,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RISCILLA MARIA VIEIRA LYRA</text:p>
          </table:table-cell>
          <table:table-cell office:value-type="float" office:value="1664220" table:style-name="ce1">
            <text:p>1664220</text:p>
          </table:table-cell>
          <table:table-cell office:value-type="string" table:style-name="ce1">
            <text:p>NOSSA SENHORA DAS DORES</text:p>
          </table:table-cell>
          <table:table-cell office:value-type="string" table:style-name="ce1">
            <text:p>ANALISTA BANCARIO-11</text:p>
          </table:table-cell>
          <table:table-cell office:value-type="string" table:style-name="ce1">
            <text:p>BOQUIM - NOSSA SENHORA DAS DORES</text:p>
          </table:table-cell>
          <table:table-cell office:value-type="string" table:style-name="ce1">
            <text:p>02/12/2025 A 31/12/2025</text:p>
          </table:table-cell>
          <table:table-cell office:value-type="string" table:style-name="ce6">
            <text:p>Encerrar as operações e demandas do ano de 2025.</text:p>
          </table:table-cell>
          <table:table-cell table:style-name="ce1"/>
          <table:table-cell office:value-type="string" table:style-name="ce1">
            <text:p>Diária</text:p>
          </table:table-cell>
          <table:table-cell office:value-type="currency" office:value="9367" table:style-name="ce7">
            <text:p><text:s/>R$9.367,00<text:s/></text:p>
          </table:table-cell>
          <table:table-cell office:value-type="float" office:value="29" table:style-name="ce8">
            <text:p><text:s/>29,00<text:s/></text:p>
          </table:table-cell>
          <table:table-cell office:value-type="currency" office:value="0" table:formula="of:=IF([.D83]=[.D82];0;(SUMIFS([.L:.L];[.D:.D];[.D82];[.K:.K];&quot;Diária&quot;)))" table:style-name="ce7">
            <text:p><text:s/>R$-<text:s text:c="3"/></text:p>
          </table:table-cell>
          <table:table-cell table:style-name="ce8"/>
          <table:table-cell office:value-type="currency" office:value="0" table:formula="of:=IF(COUNTIF([.D82:.D$1108];[.D82])=1;[.O82];0)" table:style-name="ce9">
            <text:p><text:s/>R$-<text:s text:c="3"/></text:p>
          </table:table-cell>
          <table:table-cell office:value-type="currency" office:value="0" table:formula="of:=IF([.D83]=[.D82];0;(SUMIF([.D:.D];[.D82];[.L:.L])+SUMIF([.D:.D];[.D82];[.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RISCILLA MARIA VIEIRA LYRA</text:p>
          </table:table-cell>
          <table:table-cell office:value-type="float" office:value="1664220" table:style-name="ce1">
            <text:p>1664220</text:p>
          </table:table-cell>
          <table:table-cell office:value-type="string" table:style-name="ce1">
            <text:p>NOSSA SENHORA DAS DORES</text:p>
          </table:table-cell>
          <table:table-cell office:value-type="string" table:style-name="ce1">
            <text:p>ANALISTA BANCARIO-11</text:p>
          </table:table-cell>
          <table:table-cell office:value-type="string" table:style-name="ce1">
            <text:p>NOSSA SENHORA DAS DORES - BOQUIM</text:p>
          </table:table-cell>
          <table:table-cell office:value-type="string" table:style-name="ce1">
            <text:p>02/12/2025 A 31/12/2025</text:p>
          </table:table-cell>
          <table:table-cell table:style-name="ce6"/>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9528.5" table:formula="of:=IF([.D84]=[.D83];0;(SUMIFS([.L:.L];[.D:.D];[.D83];[.K:.K];&quot;Diária&quot;)))" table:style-name="ce7">
            <text:p><text:s/>R$9.528,50<text:s/></text:p>
          </table:table-cell>
          <table:table-cell table:style-name="ce8"/>
          <table:table-cell office:value-type="currency" office:value="0" table:formula="of:=IF(COUNTIF([.D83:.D$1108];[.D83])=1;[.O83];0)" table:style-name="ce9">
            <text:p><text:s/>R$-<text:s text:c="3"/></text:p>
          </table:table-cell>
          <table:table-cell office:value-type="currency" office:value="9528.5" table:formula="of:=IF([.D84]=[.D83];0;(SUMIF([.D:.D];[.D83];[.L:.L])+SUMIF([.D:.D];[.D83];[.P:.P])))" table:style-name="ce7">
            <text:p><text:s/>R$9.528,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CIDRAO TORRES NETO</text:p>
          </table:table-cell>
          <table:table-cell office:value-type="float" office:value="1666275" table:style-name="ce1">
            <text:p>1666275</text:p>
          </table:table-cell>
          <table:table-cell office:value-type="string" table:style-name="ce1">
            <text:p>SERTANIA</text:p>
          </table:table-cell>
          <table:table-cell office:value-type="string" table:style-name="ce1">
            <text:p>ANALISTA BANCARIO-11</text:p>
          </table:table-cell>
          <table:table-cell office:value-type="string" table:style-name="ce1">
            <text:p>SAO JOSE DO EGITO - SERTANIA</text:p>
          </table:table-cell>
          <table:table-cell office:value-type="string" table:style-name="ce1">
            <text:p>03/01/2026 A 03/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85]=[.D84];0;(SUMIFS([.L:.L];[.D:.D];[.D84];[.K:.K];&quot;Diária&quot;)))" table:style-name="ce7">
            <text:p><text:s/>R$80,75<text:s/></text:p>
          </table:table-cell>
          <table:table-cell table:style-name="ce8"/>
          <table:table-cell office:value-type="currency" office:value="0" table:formula="of:=IF(COUNTIF([.D84:.D$1108];[.D84])=1;[.O84];0)" table:style-name="ce9">
            <text:p><text:s/>R$-<text:s text:c="3"/></text:p>
          </table:table-cell>
          <table:table-cell office:value-type="currency" office:value="80.75" table:formula="of:=IF([.D85]=[.D84];0;(SUMIF([.D:.D];[.D84];[.L:.L])+SUMIF([.D:.D];[.D84];[.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LDEMIR DE JESUS ARAUJO</text:p>
          </table:table-cell>
          <table:table-cell office:value-type="float" office:value="1649948" table:style-name="ce1">
            <text:p>1649948</text:p>
          </table:table-cell>
          <table:table-cell office:value-type="string" table:style-name="ce1">
            <text:p>SALVADOR TANCREDO NEVES</text:p>
          </table:table-cell>
          <table:table-cell office:value-type="string" table:style-name="ce1">
            <text:p>ANALISTA BANCARIO-11</text:p>
          </table:table-cell>
          <table:table-cell office:value-type="string" table:style-name="ce1">
            <text:p>LAURO DE FREITAS - SALVADOR</text:p>
          </table:table-cell>
          <table:table-cell office:value-type="string" table:style-name="ce1">
            <text:p>03/09/2025 A 03/09/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6]=[.D85];0;(SUMIFS([.L:.L];[.D:.D];[.D85];[.K:.K];&quot;Diária&quot;)))" table:style-name="ce7">
            <text:p><text:s/>R$64,50<text:s/></text:p>
          </table:table-cell>
          <table:table-cell table:style-name="ce8"/>
          <table:table-cell office:value-type="currency" office:value="0" table:formula="of:=IF(COUNTIF([.D85:.D$1108];[.D85])=1;[.O85];0)" table:style-name="ce9">
            <text:p><text:s/>R$-<text:s text:c="3"/></text:p>
          </table:table-cell>
          <table:table-cell office:value-type="currency" office:value="64.5" table:formula="of:=IF([.D86]=[.D85];0;(SUMIF([.D:.D];[.D85];[.L:.L])+SUMIF([.D:.D];[.D85];[.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LENA GAMA MOREIRA</text:p>
          </table:table-cell>
          <table:table-cell office:value-type="float" office:value="1655276" table:style-name="ce1">
            <text:p>1655276</text:p>
          </table:table-cell>
          <table:table-cell office:value-type="string" table:style-name="ce1">
            <text:p>CENTRO CORPORATIVO DE PLD/FT</text:p>
          </table:table-cell>
          <table:table-cell office:value-type="string" table:style-name="ce1">
            <text:p>ANALISTA BANCARIO-10</text:p>
          </table:table-cell>
          <table:table-cell office:value-type="string" table:style-name="ce1">
            <text:p>FORTALEZA - SAO LUIS</text:p>
          </table:table-cell>
          <table:table-cell office:value-type="string" table:style-name="ce1">
            <text:p>03/11/2025 A 29/12/2025</text:p>
          </table:table-cell>
          <table:table-cell table:style-name="ce6"/>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87]=[.D86];0;(SUMIFS([.L:.L];[.D:.D];[.D86];[.K:.K];&quot;Diária&quot;)))" table:style-name="ce7">
            <text:p><text:s/>R$-<text:s text:c="3"/></text:p>
          </table:table-cell>
          <table:table-cell office:value-type="float" office:value="1245.29" table:style-name="ce8">
            <text:p><text:s/>1.245,29<text:s/></text:p>
          </table:table-cell>
          <table:table-cell office:value-type="currency" office:value="0" table:formula="of:=IF(COUNTIF([.D86:.D$1108];[.D86])=1;[.O86];0)" table:style-name="ce9">
            <text:p><text:s/>R$-<text:s text:c="3"/></text:p>
          </table:table-cell>
          <table:table-cell office:value-type="currency" office:value="0" table:formula="of:=IF([.D87]=[.D86];0;(SUMIF([.D:.D];[.D86];[.L:.L])+SUMIF([.D:.D];[.D8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LENA GAMA MOREIRA</text:p>
          </table:table-cell>
          <table:table-cell office:value-type="float" office:value="1655276" table:style-name="ce1">
            <text:p>1655276</text:p>
          </table:table-cell>
          <table:table-cell office:value-type="string" table:style-name="ce1">
            <text:p>CENTRO CORPORATIVO DE PLD/FT</text:p>
          </table:table-cell>
          <table:table-cell office:value-type="string" table:style-name="ce1">
            <text:p>ANALISTA BANCARIO-10</text:p>
          </table:table-cell>
          <table:table-cell office:value-type="string" table:style-name="ce1">
            <text:p>SAO LUIS - FORTALEZA</text:p>
          </table:table-cell>
          <table:table-cell office:value-type="string" table:style-name="ce1">
            <text:p>03/11/2025 A 29/12/2025</text:p>
          </table:table-cell>
          <table:table-cell office:value-type="string" table:style-name="ce6">
            <text:p>Adição iniciada em 03/11/2025. - <text:s/>Colaboradora será alocada nas atividades do CENTRO PLDFT</text:p>
          </table:table-cell>
          <table:table-cell table:style-name="ce1"/>
          <table:table-cell office:value-type="string" table:style-name="ce1">
            <text:p>Diária</text:p>
          </table:table-cell>
          <table:table-cell office:value-type="currency" office:value="19544" table:style-name="ce7">
            <text:p><text:s/>R$19.544,00<text:s/></text:p>
          </table:table-cell>
          <table:table-cell office:value-type="float" office:value="56" table:style-name="ce8">
            <text:p><text:s/>56,00<text:s/></text:p>
          </table:table-cell>
          <table:table-cell office:value-type="currency" office:value="19718.5" table:formula="of:=IF([.D88]=[.D87];0;(SUMIFS([.L:.L];[.D:.D];[.D87];[.K:.K];&quot;Diária&quot;)))" table:style-name="ce7">
            <text:p><text:s/>R$19.718,50<text:s/></text:p>
          </table:table-cell>
          <table:table-cell office:value-type="float" office:value="1245.29" table:style-name="ce8">
            <text:p><text:s/>1.245,29<text:s/></text:p>
          </table:table-cell>
          <table:table-cell office:value-type="currency" office:value="1245.29" table:formula="of:=IF(COUNTIF([.D87:.D$1108];[.D87])=1;[.O87];0)" table:style-name="ce9">
            <text:p><text:s/>R$1.245,29<text:s/></text:p>
          </table:table-cell>
          <table:table-cell office:value-type="currency" office:value="20963.79" table:formula="of:=IF([.D88]=[.D87];0;(SUMIF([.D:.D];[.D87];[.L:.L])+SUMIF([.D:.D];[.D87];[.P:.P])))" table:style-name="ce7">
            <text:p><text:s/>R$20.963,79<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ILLIAN DRAGO</text:p>
          </table:table-cell>
          <table:table-cell office:value-type="float" office:value="1660703" table:style-name="ce1">
            <text:p>1660703</text:p>
          </table:table-cell>
          <table:table-cell office:value-type="string" table:style-name="ce1">
            <text:p>LINHARES</text:p>
          </table:table-cell>
          <table:table-cell office:value-type="string" table:style-name="ce1">
            <text:p>ANALISTA BANCARIO-11</text:p>
          </table:table-cell>
          <table:table-cell office:value-type="string" table:style-name="ce1">
            <text:p>VITORIA - LINHARES</text:p>
          </table:table-cell>
          <table:table-cell office:value-type="string" table:style-name="ce1">
            <text:p>03/11/2025 A 31/12/2025</text:p>
          </table:table-cell>
          <table:table-cell office:value-type="string" table:style-name="ce6">
            <text:p>Renovação da Adição na agência de Linhares para cobrir a vaga da carteira Agronegócios. A titular da carteira encontra-se de licença maternidade. Ida será realizada em veículo próprio devidamente segurado por incompatibilidade de transporte opúblico compatível.</text:p>
          </table:table-cell>
          <table:table-cell table:style-name="ce1"/>
          <table:table-cell office:value-type="string" table:style-name="ce1">
            <text:p>Diária</text:p>
          </table:table-cell>
          <table:table-cell office:value-type="currency" office:value="7482" table:style-name="ce7">
            <text:p><text:s/>R$7.482,00<text:s/></text:p>
          </table:table-cell>
          <table:table-cell office:value-type="float" office:value="58" table:style-name="ce8">
            <text:p><text:s/>58,00<text:s/></text:p>
          </table:table-cell>
          <table:table-cell office:value-type="currency" office:value="0" table:formula="of:=IF([.D89]=[.D88];0;(SUMIFS([.L:.L];[.D:.D];[.D88];[.K:.K];&quot;Diária&quot;)))" table:style-name="ce7">
            <text:p><text:s/>R$-<text:s text:c="3"/></text:p>
          </table:table-cell>
          <table:table-cell table:style-name="ce8"/>
          <table:table-cell office:value-type="currency" office:value="0" table:formula="of:=IF(COUNTIF([.D88:.D$1108];[.D88])=1;[.O88];0)" table:style-name="ce9">
            <text:p><text:s/>R$-<text:s text:c="3"/></text:p>
          </table:table-cell>
          <table:table-cell office:value-type="currency" office:value="0" table:formula="of:=IF([.D89]=[.D88];0;(SUMIF([.D:.D];[.D88];[.L:.L])+SUMIF([.D:.D];[.D88];[.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ILLIAN DRAGO</text:p>
          </table:table-cell>
          <table:table-cell office:value-type="float" office:value="1660703" table:style-name="ce1">
            <text:p>1660703</text:p>
          </table:table-cell>
          <table:table-cell office:value-type="string" table:style-name="ce1">
            <text:p>LINHARES</text:p>
          </table:table-cell>
          <table:table-cell office:value-type="string" table:style-name="ce1">
            <text:p>ANALISTA BANCARIO-11</text:p>
          </table:table-cell>
          <table:table-cell office:value-type="string" table:style-name="ce1">
            <text:p>LINHARES - VITORIA</text:p>
          </table:table-cell>
          <table:table-cell office:value-type="string" table:style-name="ce1">
            <text:p>03/11/2025 A 31/12/2025</text:p>
          </table:table-cell>
          <table:table-cell office:value-type="string" table:style-name="ce6">
            <text:p>Termino da adição e retorno ao posto de trabalho.</text:p>
          </table:table-cell>
          <table:table-cell table:style-name="ce1"/>
          <table:table-cell office:value-type="string" table:style-name="ce1">
            <text:p>Diária</text:p>
          </table:table-cell>
          <table:table-cell office:value-type="currency" office:value="32.25" table:style-name="ce10">
            <text:p><text:s/>R$32,25<text:s/></text:p>
          </table:table-cell>
          <table:table-cell office:value-type="float" office:value="0.5" table:style-name="ce8">
            <text:p><text:s/>0,50<text:s/></text:p>
          </table:table-cell>
          <table:table-cell office:value-type="currency" office:value="7514.25" table:formula="of:=IF([.D90]=[.D89];0;(SUMIFS([.L:.L];[.D:.D];[.D89];[.K:.K];&quot;Diária&quot;)))" table:style-name="ce7">
            <text:p><text:s/>R$7.514,25<text:s/></text:p>
          </table:table-cell>
          <table:table-cell table:style-name="ce8"/>
          <table:table-cell office:value-type="currency" office:value="0" table:formula="of:=IF(COUNTIF([.D89:.D$1108];[.D89])=1;[.O89];0)" table:style-name="ce9">
            <text:p><text:s/>R$-<text:s text:c="3"/></text:p>
          </table:table-cell>
          <table:table-cell office:value-type="currency" office:value="7514.25" table:formula="of:=IF([.D90]=[.D89];0;(SUMIF([.D:.D];[.D89];[.L:.L])+SUMIF([.D:.D];[.D89];[.P:.P])))" table:style-name="ce7">
            <text:p><text:s/>R$7.514,2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LBERTO CELESTINO DOS REIS</text:p>
          </table:table-cell>
          <table:table-cell office:value-type="float" office:value="1664543" table:style-name="ce1">
            <text:p>1664543</text:p>
          </table:table-cell>
          <table:table-cell office:value-type="string" table:style-name="ce1">
            <text:p>BEZERROS</text:p>
          </table:table-cell>
          <table:table-cell office:value-type="string" table:style-name="ce1">
            <text:p>ANALISTA BANCARIO-11</text:p>
          </table:table-cell>
          <table:table-cell office:value-type="string" table:style-name="ce1">
            <text:p>BONITO - BEZERROS</text:p>
          </table:table-cell>
          <table:table-cell office:value-type="string" table:style-name="ce1">
            <text:p>03/12/2025 A 0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1]=[.D90];0;(SUMIFS([.L:.L];[.D:.D];[.D90];[.K:.K];&quot;Diária&quot;)))" table:style-name="ce7">
            <text:p><text:s/>R$64,50<text:s/></text:p>
          </table:table-cell>
          <table:table-cell table:style-name="ce8"/>
          <table:table-cell office:value-type="currency" office:value="0" table:formula="of:=IF(COUNTIF([.D90:.D$1108];[.D90])=1;[.O90];0)" table:style-name="ce9">
            <text:p><text:s/>R$-<text:s text:c="3"/></text:p>
          </table:table-cell>
          <table:table-cell office:value-type="currency" office:value="64.5" table:formula="of:=IF([.D91]=[.D90];0;(SUMIF([.D:.D];[.D90];[.L:.L])+SUMIF([.D:.D];[.D90];[.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NDRA TERESA LEITE DA SILVA</text:p>
          </table:table-cell>
          <table:table-cell office:value-type="float" office:value="1663375" table:style-name="ce1">
            <text:p>1663375</text:p>
          </table:table-cell>
          <table:table-cell office:value-type="string" table:style-name="ce1">
            <text:p>CELULA DE EXECUCAO DE SUPORTE TECNICO - AL</text:p>
          </table:table-cell>
          <table:table-cell office:value-type="string" table:style-name="ce1">
            <text:p>ANALISTA BANCARIO-11</text:p>
          </table:table-cell>
          <table:table-cell office:value-type="string" table:style-name="ce1">
            <text:p>PILAR - MACEIO</text:p>
          </table:table-cell>
          <table:table-cell office:value-type="string" table:style-name="ce1">
            <text:p>03/12/2025 A 0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2]=[.D91];0;(SUMIFS([.L:.L];[.D:.D];[.D91];[.K:.K];&quot;Diária&quot;)))" table:style-name="ce7">
            <text:p><text:s/>R$64,50<text:s/></text:p>
          </table:table-cell>
          <table:table-cell table:style-name="ce8"/>
          <table:table-cell office:value-type="currency" office:value="0" table:formula="of:=IF(COUNTIF([.D91:.D$1108];[.D91])=1;[.O91];0)" table:style-name="ce9">
            <text:p><text:s/>R$-<text:s text:c="3"/></text:p>
          </table:table-cell>
          <table:table-cell office:value-type="currency" office:value="64.5" table:formula="of:=IF([.D92]=[.D91];0;(SUMIF([.D:.D];[.D91];[.L:.L])+SUMIF([.D:.D];[.D91];[.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A DE MENEZES MAIA CHAVES</text:p>
          </table:table-cell>
          <table:table-cell office:value-type="float" office:value="1661336" table:style-name="ce1">
            <text:p>1661336</text:p>
          </table:table-cell>
          <table:table-cell office:value-type="string" table:style-name="ce1">
            <text:p>GABINETE DA PRESIDENCIA</text:p>
          </table:table-cell>
          <table:table-cell office:value-type="string" table:style-name="ce1">
            <text:p>ANALISTA BANCARIO-9</text:p>
          </table:table-cell>
          <table:table-cell office:value-type="string" table:style-name="ce1">
            <text:p>BRASILIA - FORTALEZA</text:p>
          </table:table-cell>
          <table:table-cell office:value-type="string" table:style-name="ce1">
            <text:p>03/12/2025 A 05/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40.5" table:style-name="ce10">
            <text:p><text:s/>R$240,50<text:s/></text:p>
          </table:table-cell>
          <table:table-cell office:value-type="float" office:value="0.5" table:style-name="ce8">
            <text:p><text:s/>0,50<text:s/></text:p>
          </table:table-cell>
          <table:table-cell office:value-type="currency" office:value="0" table:formula="of:=IF([.D93]=[.D92];0;(SUMIFS([.L:.L];[.D:.D];[.D92];[.K:.K];&quot;Diária&quot;)))" table:style-name="ce7">
            <text:p><text:s/>R$-<text:s text:c="3"/></text:p>
          </table:table-cell>
          <table:table-cell office:value-type="float" office:value="1130.5" table:style-name="ce8">
            <text:p><text:s/>1.130,50<text:s/></text:p>
          </table:table-cell>
          <table:table-cell office:value-type="currency" office:value="0" table:formula="of:=IF(COUNTIF([.D92:.D$1108];[.D92])=1;[.O92];0)" table:style-name="ce9">
            <text:p><text:s/>R$-<text:s text:c="3"/></text:p>
          </table:table-cell>
          <table:table-cell office:value-type="currency" office:value="0" table:formula="of:=IF([.D93]=[.D92];0;(SUMIF([.D:.D];[.D92];[.L:.L])+SUMIF([.D:.D];[.D92];[.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A DE MENEZES MAIA CHAVES</text:p>
          </table:table-cell>
          <table:table-cell office:value-type="float" office:value="1661336" table:style-name="ce1">
            <text:p>1661336</text:p>
          </table:table-cell>
          <table:table-cell office:value-type="string" table:style-name="ce1">
            <text:p>GABINETE DA PRESIDENCIA</text:p>
          </table:table-cell>
          <table:table-cell office:value-type="string" table:style-name="ce1">
            <text:p>ANALISTA BANCARIO-9</text:p>
          </table:table-cell>
          <table:table-cell office:value-type="string" table:style-name="ce1">
            <text:p>FORTALEZA - BRASILIA</text:p>
          </table:table-cell>
          <table:table-cell office:value-type="string" table:style-name="ce1">
            <text:p>03/12/2025 A 05/12/2025</text:p>
          </table:table-cell>
          <table:table-cell office:value-type="string" table:style-name="ce6">
            <text:p>Participação no Seminário Anual do Fórum Nacional de Gestão da Ética e da Integridade da Administração Pública, a se realizar nos dias 4 e 5 de dezembro de 2025.</text:p>
          </table:table-cell>
          <table:table-cell table:style-name="ce1"/>
          <table:table-cell office:value-type="string" table:style-name="ce1">
            <text:p>Diária</text:p>
          </table:table-cell>
          <table:table-cell office:value-type="currency" office:value="962" table:style-name="ce7">
            <text:p><text:s/>R$962,00<text:s/></text:p>
          </table:table-cell>
          <table:table-cell office:value-type="float" office:value="2" table:style-name="ce8">
            <text:p><text:s/>2,00<text:s/></text:p>
          </table:table-cell>
          <table:table-cell office:value-type="currency" office:value="1202.5" table:formula="of:=IF([.D94]=[.D93];0;(SUMIFS([.L:.L];[.D:.D];[.D93];[.K:.K];&quot;Diária&quot;)))" table:style-name="ce7">
            <text:p><text:s/>R$1.202,50<text:s/></text:p>
          </table:table-cell>
          <table:table-cell office:value-type="float" office:value="1130.5" table:style-name="ce8">
            <text:p><text:s/>1.130,50<text:s/></text:p>
          </table:table-cell>
          <table:table-cell office:value-type="currency" office:value="1130.5" table:formula="of:=IF(COUNTIF([.D93:.D$1108];[.D93])=1;[.O93];0)" table:style-name="ce9">
            <text:p><text:s/>R$1.130,50<text:s/></text:p>
          </table:table-cell>
          <table:table-cell office:value-type="currency" office:value="2333" table:formula="of:=IF([.D94]=[.D93];0;(SUMIF([.D:.D];[.D93];[.L:.L])+SUMIF([.D:.D];[.D93];[.P:.P])))" table:style-name="ce7">
            <text:p><text:s/>R$2.333,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LIO CESAR BORGES DE PAIVA</text:p>
          </table:table-cell>
          <table:table-cell office:value-type="float" office:value="1662022" table:style-name="ce1">
            <text:p>1662022</text:p>
          </table:table-cell>
          <table:table-cell office:value-type="string" table:style-name="ce1">
            <text:p>GERENCIA ESTADUAL DE CONAJ NATAL</text:p>
          </table:table-cell>
          <table:table-cell office:value-type="string" table:style-name="ce1">
            <text:p>ESPECIALISTA TECNICO-16</text:p>
          </table:table-cell>
          <table:table-cell office:value-type="string" table:style-name="ce1">
            <text:p>FORTALEZA - NATAL</text:p>
          </table:table-cell>
          <table:table-cell office:value-type="string" table:style-name="ce1">
            <text:p>03/12/2025 A 06/12/2025</text:p>
          </table:table-cell>
          <table:table-cell table:style-name="ce6"/>
          <table:table-cell office:value-type="string" table:style-name="ce1">
            <text:p>TÁXI OU VEÍCULO ALUGADO</text:p>
          </table:table-cell>
          <table:table-cell office:value-type="string" table:style-name="ce1">
            <text:p>Deslocamento</text:p>
          </table:table-cell>
          <table:table-cell office:value-type="currency" office:value="120" table:style-name="ce7">
            <text:p><text:s/>R$120,00<text:s/></text:p>
          </table:table-cell>
          <table:table-cell office:value-type="float" office:value="0.5" table:style-name="ce8">
            <text:p><text:s/>0,50<text:s/></text:p>
          </table:table-cell>
          <table:table-cell office:value-type="currency" office:value="0" table:formula="of:=IF([.D95]=[.D94];0;(SUMIFS([.L:.L];[.D:.D];[.D94];[.K:.K];&quot;Diária&quot;)))" table:style-name="ce7">
            <text:p><text:s/>R$-<text:s text:c="3"/></text:p>
          </table:table-cell>
          <table:table-cell office:value-type="float" office:value="1574.91" table:style-name="ce8">
            <text:p><text:s/>1.574,91<text:s/></text:p>
          </table:table-cell>
          <table:table-cell office:value-type="currency" office:value="0" table:formula="of:=IF(COUNTIF([.D94:.D$1108];[.D94])=1;[.O94];0)" table:style-name="ce9">
            <text:p><text:s/>R$-<text:s text:c="3"/></text:p>
          </table:table-cell>
          <table:table-cell office:value-type="currency" office:value="0" table:formula="of:=IF([.D95]=[.D94];0;(SUMIF([.D:.D];[.D94];[.L:.L])+SUMIF([.D:.D];[.D94];[.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LIO CESAR BORGES DE PAIVA</text:p>
          </table:table-cell>
          <table:table-cell office:value-type="float" office:value="1662022" table:style-name="ce1">
            <text:p>1662022</text:p>
          </table:table-cell>
          <table:table-cell office:value-type="string" table:style-name="ce1">
            <text:p>GERENCIA ESTADUAL DE CONAJ NATAL</text:p>
          </table:table-cell>
          <table:table-cell office:value-type="string" table:style-name="ce1">
            <text:p>ESPECIALISTA TECNICO-16</text:p>
          </table:table-cell>
          <table:table-cell office:value-type="string" table:style-name="ce1">
            <text:p>NATAL - FORTALEZA</text:p>
          </table:table-cell>
          <table:table-cell office:value-type="string" table:style-name="ce1">
            <text:p>03/12/2025 A 06/12/2025</text:p>
          </table:table-cell>
          <table:table-cell office:value-type="string" table:style-name="ce6">
            <text:p>Participar do fórum de gestão da superintendência jurídica.</text:p>
          </table:table-cell>
          <table:table-cell table:style-name="ce1"/>
          <table:table-cell office:value-type="string" table:style-name="ce1">
            <text:p>Diária</text:p>
          </table:table-cell>
          <table:table-cell office:value-type="currency" office:value="646" table:style-name="ce7">
            <text:p><text:s/>R$646,00<text:s/></text:p>
          </table:table-cell>
          <table:table-cell office:value-type="float" office:value="2" table:style-name="ce8">
            <text:p><text:s/>2,00<text:s/></text:p>
          </table:table-cell>
          <table:table-cell office:value-type="currency" office:value="0" table:formula="of:=IF([.D96]=[.D95];0;(SUMIFS([.L:.L];[.D:.D];[.D95];[.K:.K];&quot;Diária&quot;)))" table:style-name="ce7">
            <text:p><text:s/>R$-<text:s text:c="3"/></text:p>
          </table:table-cell>
          <table:table-cell office:value-type="float" office:value="1574.91" table:style-name="ce8">
            <text:p><text:s/>1.574,91<text:s/></text:p>
          </table:table-cell>
          <table:table-cell office:value-type="currency" office:value="0" table:formula="of:=IF(COUNTIF([.D95:.D$1108];[.D95])=1;[.O95];0)" table:style-name="ce9">
            <text:p><text:s/>R$-<text:s text:c="3"/></text:p>
          </table:table-cell>
          <table:table-cell office:value-type="currency" office:value="0" table:formula="of:=IF([.D96]=[.D95];0;(SUMIF([.D:.D];[.D95];[.L:.L])+SUMIF([.D:.D];[.D95];[.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LIO CESAR BORGES DE PAIVA</text:p>
          </table:table-cell>
          <table:table-cell office:value-type="float" office:value="1662022" table:style-name="ce1">
            <text:p>1662022</text:p>
          </table:table-cell>
          <table:table-cell office:value-type="string" table:style-name="ce1">
            <text:p>GERENCIA ESTADUAL DE CONAJ NATAL</text:p>
          </table:table-cell>
          <table:table-cell office:value-type="string" table:style-name="ce1">
            <text:p>ESPECIALISTA TECNICO-16</text:p>
          </table:table-cell>
          <table:table-cell office:value-type="string" table:style-name="ce1">
            <text:p>FORTALEZA - NATAL</text:p>
          </table:table-cell>
          <table:table-cell office:value-type="string" table:style-name="ce1">
            <text:p>03/12/2025 A 06/12/2025</text:p>
          </table:table-cell>
          <table:table-cell table:style-name="ce6"/>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807.5" table:formula="of:=IF([.D97]=[.D96];0;(SUMIFS([.L:.L];[.D:.D];[.D96];[.K:.K];&quot;Diária&quot;)))" table:style-name="ce7">
            <text:p><text:s/>R$807,50<text:s/></text:p>
          </table:table-cell>
          <table:table-cell office:value-type="float" office:value="1574.91" table:style-name="ce8">
            <text:p><text:s/>1.574,91<text:s/></text:p>
          </table:table-cell>
          <table:table-cell office:value-type="currency" office:value="1574.91" table:formula="of:=IF(COUNTIF([.D96:.D$1108];[.D96])=1;[.O96];0)" table:style-name="ce9">
            <text:p><text:s/>R$1.574,91<text:s/></text:p>
          </table:table-cell>
          <table:table-cell office:value-type="currency" office:value="2502.41" table:formula="of:=IF([.D97]=[.D96];0;(SUMIF([.D:.D];[.D96];[.L:.L])+SUMIF([.D:.D];[.D96];[.P:.P])))" table:style-name="ce7">
            <text:p><text:s/>R$2.502,41<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RMAN YASSUSHI OKASAKI</text:p>
          </table:table-cell>
          <table:table-cell office:value-type="float" office:value="1662938" table:style-name="ce1">
            <text:p>1662938</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ANGELIM - BELO JARDIM</text:p>
          </table:table-cell>
          <table:table-cell office:value-type="string" table:style-name="ce1">
            <text:p>03/12/2025 A 11/12/2025</text:p>
          </table:table-cell>
          <table:table-cell office:value-type="string" table:style-name="ce6">
            <text:p>Vistoriar imóvel rural de Luiz Marcelo Paes de Souza (avaliação de imóvel n.017.2025.AI.0043).</text:p>
            <text:p/>
            <text:p>Roteiro: Angelim / Belo Jardim (87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98]=[.D97];0;(SUMIFS([.L:.L];[.D:.D];[.D97];[.K:.K];&quot;Diária&quot;)))" table:style-name="ce7">
            <text:p><text:s/>R$-<text:s text:c="3"/></text:p>
          </table:table-cell>
          <table:table-cell table:style-name="ce8"/>
          <table:table-cell office:value-type="currency" office:value="0" table:formula="of:=IF(COUNTIF([.D97:.D$1108];[.D97])=1;[.O97];0)" table:style-name="ce9">
            <text:p><text:s/>R$-<text:s text:c="3"/></text:p>
          </table:table-cell>
          <table:table-cell office:value-type="currency" office:value="0" table:formula="of:=IF([.D98]=[.D97];0;(SUMIF([.D:.D];[.D97];[.L:.L])+SUMIF([.D:.D];[.D9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RMAN YASSUSHI OKASAKI</text:p>
          </table:table-cell>
          <table:table-cell office:value-type="float" office:value="1662938" table:style-name="ce1">
            <text:p>1662938</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SAO BENTO DO UNA - RECIFE</text:p>
          </table:table-cell>
          <table:table-cell office:value-type="string" table:style-name="ce1">
            <text:p>03/12/2025 A 11/12/2025</text:p>
          </table:table-cell>
          <table:table-cell office:value-type="string" table:style-name="ce1">
            <text:p>Retorno ao domicílio.</text:p>
            <text:p/>
            <text:p>Roteiro: São Bento do Una / Recife (203 km).</text:p>
          </table:table-cell>
          <table:table-cell table:style-name="ce1"/>
          <table:table-cell office:value-type="string" table:style-name="ce1">
            <text:p>Diária</text:p>
          </table:table-cell>
          <table:table-cell office:value-type="currency" office:value="129" table:style-name="ce10">
            <text:p><text:s/>R$129,00<text:s/></text:p>
          </table:table-cell>
          <table:table-cell office:value-type="float" office:value="0.5" table:style-name="ce8">
            <text:p><text:s/>0,50<text:s/></text:p>
          </table:table-cell>
          <table:table-cell office:value-type="currency" office:value="0" table:formula="of:=IF([.D99]=[.D98];0;(SUMIFS([.L:.L];[.D:.D];[.D98];[.K:.K];&quot;Diária&quot;)))" table:style-name="ce7">
            <text:p><text:s/>R$-<text:s text:c="3"/></text:p>
          </table:table-cell>
          <table:table-cell table:style-name="ce8"/>
          <table:table-cell office:value-type="currency" office:value="0" table:formula="of:=IF(COUNTIF([.D98:.D$1108];[.D98])=1;[.O98];0)" table:style-name="ce9">
            <text:p><text:s/>R$-<text:s text:c="3"/></text:p>
          </table:table-cell>
          <table:table-cell office:value-type="currency" office:value="0" table:formula="of:=IF([.D99]=[.D98];0;(SUMIF([.D:.D];[.D98];[.L:.L])+SUMIF([.D:.D];[.D9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RMAN YASSUSHI OKASAKI</text:p>
          </table:table-cell>
          <table:table-cell office:value-type="float" office:value="1662938" table:style-name="ce1">
            <text:p>1662938</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CARPINA - RECIFE</text:p>
          </table:table-cell>
          <table:table-cell office:value-type="string" table:style-name="ce1">
            <text:p>03/12/2025 A 11/12/2025</text:p>
          </table:table-cell>
          <table:table-cell office:value-type="string" table:style-name="ce6">
            <text:p>Retorno ao domicí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451.5" table:formula="of:=IF([.D100]=[.D99];0;(SUMIFS([.L:.L];[.D:.D];[.D99];[.K:.K];&quot;Diária&quot;)))" table:style-name="ce7">
            <text:p><text:s/>R$451,50<text:s/></text:p>
          </table:table-cell>
          <table:table-cell table:style-name="ce8"/>
          <table:table-cell office:value-type="currency" office:value="0" table:formula="of:=IF(COUNTIF([.D99:.D$1108];[.D99])=1;[.O99];0)" table:style-name="ce9">
            <text:p><text:s/>R$-<text:s text:c="3"/></text:p>
          </table:table-cell>
          <table:table-cell office:value-type="currency" office:value="451.5" table:formula="of:=IF([.D100]=[.D99];0;(SUMIF([.D:.D];[.D99];[.L:.L])+SUMIF([.D:.D];[.D99];[.P:.P])))" table:style-name="ce7">
            <text:p><text:s/>R$45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RAFAEL FONSECA SILVA</text:p>
          </table:table-cell>
          <table:table-cell office:value-type="float" office:value="1663406" table:style-name="ce1">
            <text:p>1663406</text:p>
          </table:table-cell>
          <table:table-cell office:value-type="string" table:style-name="ce1">
            <text:p>CELULA DE EXECUCAO DE SUPORTE TECNICO MG ES</text:p>
          </table:table-cell>
          <table:table-cell office:value-type="string" table:style-name="ce1">
            <text:p>ESPECIALISTA TECNICO-10</text:p>
          </table:table-cell>
          <table:table-cell office:value-type="string" table:style-name="ce1">
            <text:p>LINHARES - PANCAS</text:p>
          </table:table-cell>
          <table:table-cell office:value-type="string" table:style-name="ce1">
            <text:p>03/12/2025 A 19/12/2025</text:p>
          </table:table-cell>
          <table:table-cell office:value-type="string" table:style-name="ce6">
            <text:p>Visita a imóveis rurais de JUCIMAR ANTONIO FRANCISCO DOS SANTOS (200.2025.231) (43km) e ESPOLIO DE SERGIO MARIO FERRARI (198.2025.250) (217km).</text:p>
          </table:table-cell>
          <table:table-cell table:style-name="ce1"/>
          <table:table-cell office:value-type="string" table:style-name="ce1">
            <text:p>Diária</text:p>
          </table:table-cell>
          <table:table-cell office:value-type="currency" office:value="258" table:style-name="ce10">
            <text:p><text:s/>R$258,00<text:s/></text:p>
          </table:table-cell>
          <table:table-cell office:value-type="float" office:value="1" table:style-name="ce8">
            <text:p><text:s/>1,00<text:s/></text:p>
          </table:table-cell>
          <table:table-cell office:value-type="currency" office:value="0" table:formula="of:=IF([.D101]=[.D100];0;(SUMIFS([.L:.L];[.D:.D];[.D100];[.K:.K];&quot;Diária&quot;)))" table:style-name="ce7">
            <text:p><text:s/>R$-<text:s text:c="3"/></text:p>
          </table:table-cell>
          <table:table-cell table:style-name="ce8"/>
          <table:table-cell office:value-type="currency" office:value="0" table:formula="of:=IF(COUNTIF([.D100:.D$1108];[.D100])=1;[.O100];0)" table:style-name="ce9">
            <text:p><text:s/>R$-<text:s text:c="3"/></text:p>
          </table:table-cell>
          <table:table-cell office:value-type="currency" office:value="0" table:formula="of:=IF([.D101]=[.D100];0;(SUMIF([.D:.D];[.D100];[.L:.L])+SUMIF([.D:.D];[.D10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RAFAEL FONSECA SILVA</text:p>
          </table:table-cell>
          <table:table-cell office:value-type="float" office:value="1663406" table:style-name="ce1">
            <text:p>1663406</text:p>
          </table:table-cell>
          <table:table-cell office:value-type="string" table:style-name="ce1">
            <text:p>CELULA DE EXECUCAO DE SUPORTE TECNICO MG ES</text:p>
          </table:table-cell>
          <table:table-cell office:value-type="string" table:style-name="ce1">
            <text:p>ESPECIALISTA TECNICO-10</text:p>
          </table:table-cell>
          <table:table-cell office:value-type="string" table:style-name="ce1">
            <text:p>PANCAS - PONTO BELO</text:p>
          </table:table-cell>
          <table:table-cell office:value-type="string" table:style-name="ce1">
            <text:p>03/12/2025 A 19/12/2025</text:p>
          </table:table-cell>
          <table:table-cell office:value-type="string" table:style-name="ce6">
            <text:p>Visita a imóveis rurais de LUCIA ZANOL (345.2025.228) (261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2]=[.D101];0;(SUMIFS([.L:.L];[.D:.D];[.D101];[.K:.K];&quot;Diária&quot;)))" table:style-name="ce7">
            <text:p><text:s/>R$-<text:s text:c="3"/></text:p>
          </table:table-cell>
          <table:table-cell table:style-name="ce8"/>
          <table:table-cell office:value-type="currency" office:value="0" table:formula="of:=IF(COUNTIF([.D101:.D$1108];[.D101])=1;[.O101];0)" table:style-name="ce9">
            <text:p><text:s/>R$-<text:s text:c="3"/></text:p>
          </table:table-cell>
          <table:table-cell office:value-type="currency" office:value="0" table:formula="of:=IF([.D102]=[.D101];0;(SUMIF([.D:.D];[.D101];[.L:.L])+SUMIF([.D:.D];[.D10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RAFAEL FONSECA SILVA</text:p>
          </table:table-cell>
          <table:table-cell office:value-type="float" office:value="1663406" table:style-name="ce1">
            <text:p>1663406</text:p>
          </table:table-cell>
          <table:table-cell office:value-type="string" table:style-name="ce1">
            <text:p>CELULA DE EXECUCAO DE SUPORTE TECNICO MG ES</text:p>
          </table:table-cell>
          <table:table-cell office:value-type="string" table:style-name="ce1">
            <text:p>ESPECIALISTA TECNICO-10</text:p>
          </table:table-cell>
          <table:table-cell office:value-type="string" table:style-name="ce1">
            <text:p>PONTO BELO - LINHARES</text:p>
          </table:table-cell>
          <table:table-cell office:value-type="string" table:style-name="ce1">
            <text:p>03/12/2025 A 19/12/2025</text:p>
          </table:table-cell>
          <table:table-cell office:value-type="string" table:style-name="ce6">
            <text:p>Visita a imóveis rurais de JOSE FIRMINO NETO (198.2025.300) - FRUSTRADA (4km)</text:p>
            <text:p>Retorno.(270k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03]=[.D102];0;(SUMIFS([.L:.L];[.D:.D];[.D102];[.K:.K];&quot;Diária&quot;)))" table:style-name="ce7">
            <text:p><text:s/>R$-<text:s text:c="3"/></text:p>
          </table:table-cell>
          <table:table-cell table:style-name="ce8"/>
          <table:table-cell office:value-type="currency" office:value="0" table:formula="of:=IF(COUNTIF([.D102:.D$1108];[.D102])=1;[.O102];0)" table:style-name="ce9">
            <text:p><text:s/>R$-<text:s text:c="3"/></text:p>
          </table:table-cell>
          <table:table-cell office:value-type="currency" office:value="0" table:formula="of:=IF([.D103]=[.D102];0;(SUMIF([.D:.D];[.D102];[.L:.L])+SUMIF([.D:.D];[.D10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RAFAEL FONSECA SILVA</text:p>
          </table:table-cell>
          <table:table-cell office:value-type="float" office:value="1663406" table:style-name="ce1">
            <text:p>1663406</text:p>
          </table:table-cell>
          <table:table-cell office:value-type="string" table:style-name="ce1">
            <text:p>CELULA DE EXECUCAO DE SUPORTE TECNICO MG ES</text:p>
          </table:table-cell>
          <table:table-cell office:value-type="string" table:style-name="ce1">
            <text:p>ESPECIALISTA TECNICO-10</text:p>
          </table:table-cell>
          <table:table-cell office:value-type="string" table:style-name="ce1">
            <text:p>LINHARES - MONTANHA</text:p>
          </table:table-cell>
          <table:table-cell office:value-type="string" table:style-name="ce1">
            <text:p>03/12/2025 A 19/12/2025</text:p>
          </table:table-cell>
          <table:table-cell office:value-type="string" table:style-name="ce6">
            <text:p>Visita a imóveis rurais de WILSON TOTOLA (345.2025.0221) (149km), ADRIANO PEIXOTO DE ANDRADE (345.2025.0222) (81km), FABIO LIRA CORDEIRO DE JESUS (345.2025.0219) (98km) - Pinheiros/Montanha. LUIZ MEDICI (345.2025.0220) (147km) - B. Esperança</text:p>
          </table:table-cell>
          <table:table-cell table:style-name="ce1"/>
          <table:table-cell office:value-type="string" table:style-name="ce1">
            <text:p>Diária</text:p>
          </table:table-cell>
          <table:table-cell office:value-type="currency" office:value="774" table:style-name="ce7">
            <text:p><text:s/>R$774,00<text:s/></text:p>
          </table:table-cell>
          <table:table-cell office:value-type="float" office:value="3" table:style-name="ce8">
            <text:p><text:s/>3,00<text:s/></text:p>
          </table:table-cell>
          <table:table-cell office:value-type="currency" office:value="0" table:formula="of:=IF([.D104]=[.D103];0;(SUMIFS([.L:.L];[.D:.D];[.D103];[.K:.K];&quot;Diária&quot;)))" table:style-name="ce7">
            <text:p><text:s/>R$-<text:s text:c="3"/></text:p>
          </table:table-cell>
          <table:table-cell table:style-name="ce8"/>
          <table:table-cell office:value-type="currency" office:value="0" table:formula="of:=IF(COUNTIF([.D103:.D$1108];[.D103])=1;[.O103];0)" table:style-name="ce9">
            <text:p><text:s/>R$-<text:s text:c="3"/></text:p>
          </table:table-cell>
          <table:table-cell office:value-type="currency" office:value="0" table:formula="of:=IF([.D104]=[.D103];0;(SUMIF([.D:.D];[.D103];[.L:.L])+SUMIF([.D:.D];[.D10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RAFAEL FONSECA SILVA</text:p>
          </table:table-cell>
          <table:table-cell office:value-type="float" office:value="1663406" table:style-name="ce1">
            <text:p>1663406</text:p>
          </table:table-cell>
          <table:table-cell office:value-type="string" table:style-name="ce1">
            <text:p>CELULA DE EXECUCAO DE SUPORTE TECNICO MG ES</text:p>
          </table:table-cell>
          <table:table-cell office:value-type="string" table:style-name="ce1">
            <text:p>ESPECIALISTA TECNICO-10</text:p>
          </table:table-cell>
          <table:table-cell office:value-type="string" table:style-name="ce1">
            <text:p>MONTANHA - LINHARES</text:p>
          </table:table-cell>
          <table:table-cell office:value-type="string" table:style-name="ce1">
            <text:p>03/12/2025 A 19/12/2025</text:p>
          </table:table-cell>
          <table:table-cell office:value-type="string" table:style-name="ce6">
            <text:p>Visita a imóveis rurais de TAYRON COVRE (200.2025.0252) (112km).</text:p>
            <text:p>Retorno.(184k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548" table:formula="of:=IF([.D105]=[.D104];0;(SUMIFS([.L:.L];[.D:.D];[.D104];[.K:.K];&quot;Diária&quot;)))" table:style-name="ce7">
            <text:p><text:s/>R$1.548,00<text:s/></text:p>
          </table:table-cell>
          <table:table-cell table:style-name="ce8"/>
          <table:table-cell office:value-type="currency" office:value="0" table:formula="of:=IF(COUNTIF([.D104:.D$1108];[.D104])=1;[.O104];0)" table:style-name="ce9">
            <text:p><text:s/>R$-<text:s text:c="3"/></text:p>
          </table:table-cell>
          <table:table-cell office:value-type="currency" office:value="1548" table:formula="of:=IF([.D105]=[.D104];0;(SUMIF([.D:.D];[.D104];[.L:.L])+SUMIF([.D:.D];[.D104];[.P:.P])))" table:style-name="ce7">
            <text:p><text:s/>R$1.548,00<text:s/></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OEL MESSIAS FERREIRA</text:p>
          </table:table-cell>
          <table:table-cell office:value-type="float" office:value="1663288" table:style-name="ce1">
            <text:p>1663288</text:p>
          </table:table-cell>
          <table:table-cell office:value-type="string" table:style-name="ce1">
            <text:p>CELULA DE EXECUCAO DE SUPORTE TECNICO - PE</text:p>
          </table:table-cell>
          <table:table-cell office:value-type="string" table:style-name="ce1">
            <text:p>ANALISTA TECNICO-4</text:p>
          </table:table-cell>
          <table:table-cell office:value-type="string" table:style-name="ce1">
            <text:p>SAO BENEDITO DO SUL - ESCADA</text:p>
          </table:table-cell>
          <table:table-cell office:value-type="string" table:style-name="ce1">
            <text:p>03/12/2025 A 23/12/2025</text:p>
          </table:table-cell>
          <table:table-cell office:value-type="string" table:style-name="ce6">
            <text:p>Retorno à Se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06]=[.D105];0;(SUMIFS([.L:.L];[.D:.D];[.D105];[.K:.K];&quot;Diária&quot;)))" table:style-name="ce7">
            <text:p><text:s/>R$-<text:s text:c="3"/></text:p>
          </table:table-cell>
          <table:table-cell table:style-name="ce8"/>
          <table:table-cell office:value-type="currency" office:value="0" table:formula="of:=IF(COUNTIF([.D105:.D$1108];[.D105])=1;[.O105];0)" table:style-name="ce9">
            <text:p><text:s/>R$-<text:s text:c="3"/></text:p>
          </table:table-cell>
          <table:table-cell office:value-type="currency" office:value="0" table:formula="of:=IF([.D106]=[.D105];0;(SUMIF([.D:.D];[.D105];[.L:.L])+SUMIF([.D:.D];[.D10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OEL MESSIAS FERREIRA</text:p>
          </table:table-cell>
          <table:table-cell office:value-type="float" office:value="1663288" table:style-name="ce1">
            <text:p>1663288</text:p>
          </table:table-cell>
          <table:table-cell office:value-type="string" table:style-name="ce1">
            <text:p>CELULA DE EXECUCAO DE SUPORTE TECNICO - PE</text:p>
          </table:table-cell>
          <table:table-cell office:value-type="string" table:style-name="ce1">
            <text:p>ANALISTA TECNICO-4</text:p>
          </table:table-cell>
          <table:table-cell office:value-type="string" table:style-name="ce1">
            <text:p>VITORIA DE SANTO ANTAO - ESCADA</text:p>
          </table:table-cell>
          <table:table-cell office:value-type="string" table:style-name="ce1">
            <text:p>03/12/2025 A 23/12/2025</text:p>
          </table:table-cell>
          <table:table-cell office:value-type="string" table:style-name="ce6">
            <text:p>Retorno à Se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07]=[.D106];0;(SUMIFS([.L:.L];[.D:.D];[.D106];[.K:.K];&quot;Diária&quot;)))" table:style-name="ce7">
            <text:p><text:s/>R$-<text:s text:c="3"/></text:p>
          </table:table-cell>
          <table:table-cell table:style-name="ce8"/>
          <table:table-cell office:value-type="currency" office:value="0" table:formula="of:=IF(COUNTIF([.D106:.D$1108];[.D106])=1;[.O106];0)" table:style-name="ce9">
            <text:p><text:s/>R$-<text:s text:c="3"/></text:p>
          </table:table-cell>
          <table:table-cell office:value-type="currency" office:value="0" table:formula="of:=IF([.D107]=[.D106];0;(SUMIF([.D:.D];[.D106];[.L:.L])+SUMIF([.D:.D];[.D10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OEL MESSIAS FERREIRA</text:p>
          </table:table-cell>
          <table:table-cell office:value-type="float" office:value="1663288" table:style-name="ce1">
            <text:p>1663288</text:p>
          </table:table-cell>
          <table:table-cell office:value-type="string" table:style-name="ce1">
            <text:p>CELULA DE EXECUCAO DE SUPORTE TECNICO - PE</text:p>
          </table:table-cell>
          <table:table-cell office:value-type="string" table:style-name="ce1">
            <text:p>ANALISTA TECNICO-4</text:p>
          </table:table-cell>
          <table:table-cell office:value-type="string" table:style-name="ce1">
            <text:p>SIRINHAEM - ESCADA</text:p>
          </table:table-cell>
          <table:table-cell office:value-type="string" table:style-name="ce1">
            <text:p>03/12/2025 A 23/12/2025</text:p>
          </table:table-cell>
          <table:table-cell office:value-type="string" table:style-name="ce6">
            <text:p>Retorno à Se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08]=[.D107];0;(SUMIFS([.L:.L];[.D:.D];[.D107];[.K:.K];&quot;Diária&quot;)))" table:style-name="ce7">
            <text:p><text:s/>R$-<text:s text:c="3"/></text:p>
          </table:table-cell>
          <table:table-cell table:style-name="ce8"/>
          <table:table-cell office:value-type="currency" office:value="0" table:formula="of:=IF(COUNTIF([.D107:.D$1108];[.D107])=1;[.O107];0)" table:style-name="ce9">
            <text:p><text:s/>R$-<text:s text:c="3"/></text:p>
          </table:table-cell>
          <table:table-cell office:value-type="currency" office:value="0" table:formula="of:=IF([.D108]=[.D107];0;(SUMIF([.D:.D];[.D107];[.L:.L])+SUMIF([.D:.D];[.D10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OEL MESSIAS FERREIRA</text:p>
          </table:table-cell>
          <table:table-cell office:value-type="float" office:value="1663288" table:style-name="ce1">
            <text:p>1663288</text:p>
          </table:table-cell>
          <table:table-cell office:value-type="string" table:style-name="ce1">
            <text:p>CELULA DE EXECUCAO DE SUPORTE TECNICO - PE</text:p>
          </table:table-cell>
          <table:table-cell office:value-type="string" table:style-name="ce1">
            <text:p>ANALISTA TECNICO-4</text:p>
          </table:table-cell>
          <table:table-cell office:value-type="string" table:style-name="ce1">
            <text:p>CALCADO - JUREMA</text:p>
          </table:table-cell>
          <table:table-cell office:value-type="string" table:style-name="ce1">
            <text:p>03/12/2025 A 23/12/2025</text:p>
          </table:table-cell>
          <table:table-cell office:value-type="string" table:style-name="ce6">
            <text:p>Atividade 275.2025.555. Cliente: 10128685 - Ronaldo Virgulino da Silv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9]=[.D108];0;(SUMIFS([.L:.L];[.D:.D];[.D108];[.K:.K];&quot;Diária&quot;)))" table:style-name="ce7">
            <text:p><text:s/>R$-<text:s text:c="3"/></text:p>
          </table:table-cell>
          <table:table-cell table:style-name="ce8"/>
          <table:table-cell office:value-type="currency" office:value="0" table:formula="of:=IF(COUNTIF([.D108:.D$1108];[.D108])=1;[.O108];0)" table:style-name="ce9">
            <text:p><text:s/>R$-<text:s text:c="3"/></text:p>
          </table:table-cell>
          <table:table-cell office:value-type="currency" office:value="0" table:formula="of:=IF([.D109]=[.D108];0;(SUMIF([.D:.D];[.D108];[.L:.L])+SUMIF([.D:.D];[.D10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OEL MESSIAS FERREIRA</text:p>
          </table:table-cell>
          <table:table-cell office:value-type="float" office:value="1663288" table:style-name="ce1">
            <text:p>1663288</text:p>
          </table:table-cell>
          <table:table-cell office:value-type="string" table:style-name="ce1">
            <text:p>CELULA DE EXECUCAO DE SUPORTE TECNICO - PE</text:p>
          </table:table-cell>
          <table:table-cell office:value-type="string" table:style-name="ce1">
            <text:p>ANALISTA TECNICO-4</text:p>
          </table:table-cell>
          <table:table-cell office:value-type="string" table:style-name="ce1">
            <text:p>JUREMA - ESCADA</text:p>
          </table:table-cell>
          <table:table-cell office:value-type="string" table:style-name="ce1">
            <text:p>03/12/2025 A 23/12/2025</text:p>
          </table:table-cell>
          <table:table-cell office:value-type="string" table:style-name="ce6">
            <text:p>Retorno à Sede.</text:p>
            <text:p/>
            <text:p>- A utilização de veículo próprio para a realização dessas viagens se deve devido as seguintes questões:<text:s/></text:p>
            <text:p>a. Urgência para a realização dos trabalhos;<text:s text:c="2"/></text:p>
            <text:p>b. Necessidade de deslocamento para vários clientes, cidades, sítios, zona rural e fazendas em curso espaço de tempo, visando a otimização do roteiro;<text:s text:c="2"/></text:p>
            <text:p>c. Impossibilidade de uso de transporte público. Não existe oferta de transporte público para o meio rural que possibilite a realização dos roteiros em momento oportuno à realização dos trabalhos;<text:s text:c="2"/></text:p>
            <text:p>d. Transporte de documentos confidenciais, de uso interno do BNB. Dessa forma, a utilização do veículo próprio é imprescindível para o desenvolvimento das atividades em questão, enquadrando-se no normativo interno 5502- CIN – PESSOAL – 14-2-2-a.b.<text:s/></text:p>
            <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580.5" table:formula="of:=IF([.D110]=[.D109];0;(SUMIFS([.L:.L];[.D:.D];[.D109];[.K:.K];&quot;Diária&quot;)))" table:style-name="ce7">
            <text:p><text:s/>R$580,50<text:s/></text:p>
          </table:table-cell>
          <table:table-cell table:style-name="ce8"/>
          <table:table-cell office:value-type="currency" office:value="0" table:formula="of:=IF(COUNTIF([.D109:.D$1108];[.D109])=1;[.O109];0)" table:style-name="ce9">
            <text:p><text:s/>R$-<text:s text:c="3"/></text:p>
          </table:table-cell>
          <table:table-cell office:value-type="currency" office:value="580.5" table:formula="of:=IF([.D110]=[.D109];0;(SUMIF([.D:.D];[.D109];[.L:.L])+SUMIF([.D:.D];[.D109];[.P:.P])))" table:style-name="ce7">
            <text:p><text:s/>R$580,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TIMON - TERESINA</text:p>
          </table:table-cell>
          <table:table-cell office:value-type="string" table:style-name="ce1">
            <text:p>03/12/2025 A 23/12/2025</text:p>
          </table:table-cell>
          <table:table-cell office:value-type="string" table:style-name="ce6">
            <text:p>224.2025.AI.0061 - RICARDO PARENTES SAMPAIO</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111]=[.D110];0;(SUMIFS([.L:.L];[.D:.D];[.D110];[.K:.K];&quot;Diária&quot;)))" table:style-name="ce7">
            <text:p><text:s/>R$-<text:s text:c="3"/></text:p>
          </table:table-cell>
          <table:table-cell table:style-name="ce8"/>
          <table:table-cell office:value-type="currency" office:value="0" table:formula="of:=IF(COUNTIF([.D110:.D$1108];[.D110])=1;[.O110];0)" table:style-name="ce9">
            <text:p><text:s/>R$-<text:s text:c="3"/></text:p>
          </table:table-cell>
          <table:table-cell office:value-type="currency" office:value="0" table:formula="of:=IF([.D111]=[.D110];0;(SUMIF([.D:.D];[.D110];[.L:.L])+SUMIF([.D:.D];[.D11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TERESINA - BARREIRINHAS</text:p>
          </table:table-cell>
          <table:table-cell office:value-type="string" table:style-name="ce1">
            <text:p>03/12/2025 A 23/12/2025</text:p>
          </table:table-cell>
          <table:table-cell office:value-type="string" table:style-name="ce6">
            <text:p>295.2025.AI.0011 - GRACILENE MAGALHAES NEVES (pendente documentação com cliente) / 128.2025.938 - J J L DE ASSIS LTD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12]=[.D111];0;(SUMIFS([.L:.L];[.D:.D];[.D111];[.K:.K];&quot;Diária&quot;)))" table:style-name="ce7">
            <text:p><text:s/>R$-<text:s text:c="3"/></text:p>
          </table:table-cell>
          <table:table-cell table:style-name="ce8"/>
          <table:table-cell office:value-type="currency" office:value="0" table:formula="of:=IF(COUNTIF([.D111:.D$1108];[.D111])=1;[.O111];0)" table:style-name="ce9">
            <text:p><text:s/>R$-<text:s text:c="3"/></text:p>
          </table:table-cell>
          <table:table-cell office:value-type="currency" office:value="0" table:formula="of:=IF([.D112]=[.D111];0;(SUMIF([.D:.D];[.D111];[.L:.L])+SUMIF([.D:.D];[.D11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BARREIRINHAS - BACABAL</text:p>
          </table:table-cell>
          <table:table-cell office:value-type="string" table:style-name="ce1">
            <text:p>03/12/2025 A 23/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13]=[.D112];0;(SUMIFS([.L:.L];[.D:.D];[.D112];[.K:.K];&quot;Diária&quot;)))" table:style-name="ce7">
            <text:p><text:s/>R$-<text:s text:c="3"/></text:p>
          </table:table-cell>
          <table:table-cell table:style-name="ce8"/>
          <table:table-cell office:value-type="currency" office:value="0" table:formula="of:=IF(COUNTIF([.D112:.D$1108];[.D112])=1;[.O112];0)" table:style-name="ce9">
            <text:p><text:s/>R$-<text:s text:c="3"/></text:p>
          </table:table-cell>
          <table:table-cell office:value-type="currency" office:value="0" table:formula="of:=IF([.D113]=[.D112];0;(SUMIF([.D:.D];[.D112];[.L:.L])+SUMIF([.D:.D];[.D11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ROSARIO - SAO LUIS</text:p>
          </table:table-cell>
          <table:table-cell office:value-type="string" table:style-name="ce1">
            <text:p>03/12/2025 A 23/12/2025</text:p>
          </table:table-cell>
          <table:table-cell office:value-type="string" table:style-name="ce6">
            <text:p>300.2025.33 e 300.2025.42 (frustrada por indisponibilidade de vistoria do equipamento) - VERTICAL LOCACAO DE EMPILHADEIRAS LTDA / 193.2025.95 - T H BARROS LTDA / 59.2025.453 - SOLAR LOCACOES CONSTRUCOES E SERVICOS LTDA / 59.2025.454 - MOTTA FERRAMENTAS SERVICOS LTDA / 59.2025.455 - MHV COMERCIO E SERVICOS LTDA / 59.2025.452 - LUBRIFICAR AUTOS LTDA / 193.2025.96 - LGS NETO EMPREENDIMENTOS LTDA / 193.2025.94 - ESTRELA VEICULOS LTDA - 90km deslocamento interno</text:p>
          </table:table-cell>
          <table:table-cell table:style-name="ce1"/>
          <table:table-cell office:value-type="string" table:style-name="ce1">
            <text:p>Diária</text:p>
          </table:table-cell>
          <table:table-cell office:value-type="currency" office:value="698" table:style-name="ce7">
            <text:p><text:s/>R$698,00<text:s/></text:p>
          </table:table-cell>
          <table:table-cell office:value-type="float" office:value="2" table:style-name="ce8">
            <text:p><text:s/>2,00<text:s/></text:p>
          </table:table-cell>
          <table:table-cell office:value-type="currency" office:value="0" table:formula="of:=IF([.D114]=[.D113];0;(SUMIFS([.L:.L];[.D:.D];[.D113];[.K:.K];&quot;Diária&quot;)))" table:style-name="ce7">
            <text:p><text:s/>R$-<text:s text:c="3"/></text:p>
          </table:table-cell>
          <table:table-cell table:style-name="ce8"/>
          <table:table-cell office:value-type="currency" office:value="0" table:formula="of:=IF(COUNTIF([.D113:.D$1108];[.D113])=1;[.O113];0)" table:style-name="ce9">
            <text:p><text:s/>R$-<text:s text:c="3"/></text:p>
          </table:table-cell>
          <table:table-cell office:value-type="currency" office:value="0" table:formula="of:=IF([.D114]=[.D113];0;(SUMIF([.D:.D];[.D113];[.L:.L])+SUMIF([.D:.D];[.D11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SAO LUIS - BACABAL</text:p>
          </table:table-cell>
          <table:table-cell office:value-type="string" table:style-name="ce1">
            <text:p>03/12/2025 A 23/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115]=[.D114];0;(SUMIFS([.L:.L];[.D:.D];[.D114];[.K:.K];&quot;Diária&quot;)))" table:style-name="ce7">
            <text:p><text:s/>R$-<text:s text:c="3"/></text:p>
          </table:table-cell>
          <table:table-cell table:style-name="ce8"/>
          <table:table-cell office:value-type="currency" office:value="0" table:formula="of:=IF(COUNTIF([.D114:.D$1108];[.D114])=1;[.O114];0)" table:style-name="ce9">
            <text:p><text:s/>R$-<text:s text:c="3"/></text:p>
          </table:table-cell>
          <table:table-cell office:value-type="currency" office:value="0" table:formula="of:=IF([.D115]=[.D114];0;(SUMIF([.D:.D];[.D114];[.L:.L])+SUMIF([.D:.D];[.D114];[.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ALTO ALEGRE DO MARANHAO - PEDREIRAS</text:p>
          </table:table-cell>
          <table:table-cell office:value-type="string" table:style-name="ce1">
            <text:p>03/12/2025 A 23/12/2025</text:p>
          </table:table-cell>
          <table:table-cell office:value-type="string" table:style-name="ce6">
            <text:p>128.2025.AI.0040 - LARISSA GOMES SOARES SOUSA</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16]=[.D115];0;(SUMIFS([.L:.L];[.D:.D];[.D115];[.K:.K];&quot;Diária&quot;)))" table:style-name="ce7">
            <text:p><text:s/>R$-<text:s text:c="3"/></text:p>
          </table:table-cell>
          <table:table-cell table:style-name="ce8"/>
          <table:table-cell office:value-type="currency" office:value="0" table:formula="of:=IF(COUNTIF([.D$246:.D977];[.D115])=1;[.O115];0)" table:style-name="ce9">
            <text:p><text:s/>R$-<text:s text:c="3"/></text:p>
          </table:table-cell>
          <table:table-cell office:value-type="currency" office:value="0" table:formula="of:=IF([.D116]=[.D115];0;(SUMIF([.D:.D];[.D115];[.L:.L])+SUMIF([.D:.D];[.D11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PEDREIRAS - CAXIAS</text:p>
          </table:table-cell>
          <table:table-cell office:value-type="string" table:style-name="ce1">
            <text:p>03/12/2025 A 23/12/2025</text:p>
          </table:table-cell>
          <table:table-cell office:value-type="string" table:style-name="ce6">
            <text:p>093.2025.AI.0099 - GLEUCIANE ROCHA DE SENA LTDA</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17]=[.D116];0;(SUMIFS([.L:.L];[.D:.D];[.D116];[.K:.K];&quot;Diária&quot;)))" table:style-name="ce7">
            <text:p><text:s/>R$-<text:s text:c="3"/></text:p>
          </table:table-cell>
          <table:table-cell table:style-name="ce8"/>
          <table:table-cell office:value-type="currency" office:value="0" table:formula="of:=IF(COUNTIF([.D116:.D$1108];[.D116])=1;[.O116];0)" table:style-name="ce9">
            <text:p><text:s/>R$-<text:s text:c="3"/></text:p>
          </table:table-cell>
          <table:table-cell office:value-type="currency" office:value="0" table:formula="of:=IF([.D117]=[.D116];0;(SUMIF([.D:.D];[.D116];[.L:.L])+SUMIF([.D:.D];[.D11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CAXIAS - ALDEIAS ALTAS</text:p>
          </table:table-cell>
          <table:table-cell office:value-type="string" table:style-name="ce1">
            <text:p>03/12/2025 A 23/12/2025</text:p>
          </table:table-cell>
          <table:table-cell office:value-type="string" table:style-name="ce6">
            <text:p>93.2025.916 - R DE S OLIVEIR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18]=[.D117];0;(SUMIFS([.L:.L];[.D:.D];[.D117];[.K:.K];&quot;Diária&quot;)))" table:style-name="ce7">
            <text:p><text:s/>R$-<text:s text:c="3"/></text:p>
          </table:table-cell>
          <table:table-cell table:style-name="ce8"/>
          <table:table-cell office:value-type="currency" office:value="0" table:formula="of:=IF(COUNTIF([.D117:.D$1108];[.D117])=1;[.O117];0)" table:style-name="ce9">
            <text:p><text:s/>R$-<text:s text:c="3"/></text:p>
          </table:table-cell>
          <table:table-cell office:value-type="currency" office:value="0" table:formula="of:=IF([.D118]=[.D117];0;(SUMIF([.D:.D];[.D117];[.L:.L])+SUMIF([.D:.D];[.D11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IAGO BARBOSA RIBEIRO NETO</text:p>
          </table:table-cell>
          <table:table-cell office:value-type="float" office:value="1663448" table:style-name="ce1">
            <text:p>1663448</text:p>
          </table:table-cell>
          <table:table-cell office:value-type="string" table:style-name="ce1">
            <text:p>CELULA DE EXECUCAO DE SUPORTE TECNICO - MA</text:p>
          </table:table-cell>
          <table:table-cell office:value-type="string" table:style-name="ce1">
            <text:p>ESPECIALISTA TECNICO-7</text:p>
          </table:table-cell>
          <table:table-cell office:value-type="string" table:style-name="ce1">
            <text:p>ALDEIAS ALTAS - BACABAL</text:p>
          </table:table-cell>
          <table:table-cell office:value-type="string" table:style-name="ce1">
            <text:p>03/12/2025 A 23/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995.5" table:formula="of:=IF([.D119]=[.D118];0;(SUMIFS([.L:.L];[.D:.D];[.D118];[.K:.K];&quot;Diária&quot;)))" table:style-name="ce7">
            <text:p><text:s/>R$1.995,50<text:s/></text:p>
          </table:table-cell>
          <table:table-cell table:style-name="ce8"/>
          <table:table-cell office:value-type="currency" office:value="0" table:formula="of:=IF(COUNTIF([.D118:.D$1108];[.D118])=1;[.O118];0)" table:style-name="ce9">
            <text:p><text:s/>R$-<text:s text:c="3"/></text:p>
          </table:table-cell>
          <table:table-cell office:value-type="currency" office:value="1995.5" table:formula="of:=IF([.D119]=[.D118];0;(SUMIF([.D:.D];[.D118];[.L:.L])+SUMIF([.D:.D];[.D118];[.P:.P])))" table:style-name="ce7">
            <text:p><text:s/>R$1.995,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AILSON COUTINHO MORAES SILVA</text:p>
          </table:table-cell>
          <table:table-cell office:value-type="float" office:value="1665914" table:style-name="ce1">
            <text:p>1665914</text:p>
          </table:table-cell>
          <table:table-cell office:value-type="string" table:style-name="ce1">
            <text:p>ESCRITORIO DE SUPORTE SUPER ESTADUAL PIAUI</text:p>
          </table:table-cell>
          <table:table-cell office:value-type="string" table:style-name="ce1">
            <text:p>ANALISTA BANCARIO-9</text:p>
          </table:table-cell>
          <table:table-cell office:value-type="string" table:style-name="ce1">
            <text:p>SAO JOAO DO PIAUI - ESPERANTINA</text:p>
          </table:table-cell>
          <table:table-cell office:value-type="string" table:style-name="ce1">
            <text:p>04/01/2026 A 04/01/2026</text:p>
          </table:table-cell>
          <table:table-cell office:value-type="string" table:style-name="ce6">
            <text:p>Remoção Ex-officio, conforme ato administrativo 2025/2445</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258" table:formula="of:=IF([.D120]=[.D119];0;(SUMIFS([.L:.L];[.D:.D];[.D119];[.K:.K];&quot;Diária&quot;)))" table:style-name="ce7">
            <text:p><text:s/>R$258,00<text:s/></text:p>
          </table:table-cell>
          <table:table-cell table:style-name="ce8"/>
          <table:table-cell office:value-type="currency" office:value="0" table:formula="of:=IF(COUNTIF([.D119:.D$1108];[.D119])=1;[.O119];0)" table:style-name="ce9">
            <text:p><text:s/>R$-<text:s text:c="3"/></text:p>
          </table:table-cell>
          <table:table-cell office:value-type="currency" office:value="258" table:formula="of:=IF([.D120]=[.D119];0;(SUMIF([.D:.D];[.D119];[.L:.L])+SUMIF([.D:.D];[.D119];[.P:.P])))" table:style-name="ce7">
            <text:p><text:s/>R$25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EINILSON CERQUEIRA MAIA</text:p>
          </table:table-cell>
          <table:table-cell office:value-type="float" office:value="1665223" table:style-name="ce1">
            <text:p>1665223</text:p>
          </table:table-cell>
          <table:table-cell office:value-type="string" table:style-name="ce1">
            <text:p>PAULO AFONSO</text:p>
          </table:table-cell>
          <table:table-cell office:value-type="string" table:style-name="ce1">
            <text:p>ANALISTA BANCARIO-11</text:p>
          </table:table-cell>
          <table:table-cell office:value-type="string" table:style-name="ce1">
            <text:p>FEIRA DE SANTANA - PAULO AFONSO</text:p>
          </table:table-cell>
          <table:table-cell office:value-type="string" table:style-name="ce1">
            <text:p>04/01/2026 A 04/01/2026</text:p>
          </table:table-cell>
          <table:table-cell office:value-type="string" table:style-name="ce6">
            <text:p>Remoção Ex-Offício para a Agência Paulo Afonso-BA, conforme Ato Administrativo nº 25/002267, com posse em 05/01/2026</text:p>
          </table:table-cell>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459" table:formula="of:=IF([.D121]=[.D120];0;(SUMIFS([.L:.L];[.D:.D];[.D120];[.K:.K];&quot;Diária&quot;)))" table:style-name="ce7">
            <text:p><text:s/>R$459,00<text:s/></text:p>
          </table:table-cell>
          <table:table-cell table:style-name="ce8"/>
          <table:table-cell office:value-type="currency" office:value="0" table:formula="of:=IF(COUNTIF([.D120:.D$1108];[.D120])=1;[.O120];0)" table:style-name="ce9">
            <text:p><text:s/>R$-<text:s text:c="3"/></text:p>
          </table:table-cell>
          <table:table-cell office:value-type="currency" office:value="459" table:formula="of:=IF([.D121]=[.D120];0;(SUMIF([.D:.D];[.D120];[.L:.L])+SUMIF([.D:.D];[.D120];[.P:.P])))" table:style-name="ce7">
            <text:p><text:s/>R$45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CARLOS DA SILVA LEITE JUNIOR</text:p>
          </table:table-cell>
          <table:table-cell office:value-type="float" office:value="1666755" table:style-name="ce1">
            <text:p>1666755</text:p>
          </table:table-cell>
          <table:table-cell office:value-type="string" table:style-name="ce1">
            <text:p>PESQUEIRA</text:p>
          </table:table-cell>
          <table:table-cell office:value-type="string" table:style-name="ce1">
            <text:p>ANALISTA BANCARIO-11</text:p>
          </table:table-cell>
          <table:table-cell office:value-type="string" table:style-name="ce1">
            <text:p>PESQUEIRA - CABO DE SANTO AGOSTINHO</text:p>
          </table:table-cell>
          <table:table-cell office:value-type="string" table:style-name="ce1">
            <text:p>04/01/2026 A 05/01/2026</text:p>
          </table:table-cell>
          <table:table-cell office:value-type="string" table:style-name="ce6">
            <text:p>Visita gerencial ao município do Cabo de Santo Agostinho, para conhecer e realizar vistoria de desembolso na empresa MSM SOLUCOES E LOGISTICA AMBIENTAL LTDA e prospecção de novos negócios com a empresa ACOLHER - ESPACO TERAPEUTICO MULTIDISCIPLINAR DO CABO LTDA, na volta, passando por Caruaru, para realizar prospecção de novos negócios com as empresas GOMES &amp; TEIXEIRA OTICA LTDA, L ARAUJO SILVA AUTO SERV e MARIA EDUARDA SANTOS SILVA FUNILARIA.</text:p>
          </table:table-cell>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0" table:formula="of:=IF([.D122]=[.D121];0;(SUMIFS([.L:.L];[.D:.D];[.D121];[.K:.K];&quot;Diária&quot;)))" table:style-name="ce7">
            <text:p><text:s/>R$-<text:s text:c="3"/></text:p>
          </table:table-cell>
          <table:table-cell table:style-name="ce8"/>
          <table:table-cell office:value-type="currency" office:value="0" table:formula="of:=IF(COUNTIF([.D121:.D$1108];[.D121])=1;[.O121];0)" table:style-name="ce9">
            <text:p><text:s/>R$-<text:s text:c="3"/></text:p>
          </table:table-cell>
          <table:table-cell office:value-type="currency" office:value="0" table:formula="of:=IF([.D122]=[.D121];0;(SUMIF([.D:.D];[.D121];[.L:.L])+SUMIF([.D:.D];[.D12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CARLOS DA SILVA LEITE JUNIOR</text:p>
          </table:table-cell>
          <table:table-cell office:value-type="float" office:value="1666755" table:style-name="ce1">
            <text:p>1666755</text:p>
          </table:table-cell>
          <table:table-cell office:value-type="string" table:style-name="ce1">
            <text:p>PESQUEIRA</text:p>
          </table:table-cell>
          <table:table-cell office:value-type="string" table:style-name="ce1">
            <text:p>ANALISTA BANCARIO-11</text:p>
          </table:table-cell>
          <table:table-cell office:value-type="string" table:style-name="ce1">
            <text:p>CABO DE SANTO AGOSTINHO - PESQUEIRA</text:p>
          </table:table-cell>
          <table:table-cell office:value-type="string" table:style-name="ce1">
            <text:p>04/01/2026 A 05/01/2026</text:p>
          </table:table-cell>
          <table:table-cell office:value-type="string" table:style-name="ce6">
            <text:p>Retorno passando por Caruaru, para realizar prospecção de novos negócios com empresas desse municipio.</text:p>
          </table:table-cell>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688.5" table:formula="of:=IF([.D123]=[.D122];0;(SUMIFS([.L:.L];[.D:.D];[.D122];[.K:.K];&quot;Diária&quot;)))" table:style-name="ce7">
            <text:p><text:s/>R$688,50<text:s/></text:p>
          </table:table-cell>
          <table:table-cell table:style-name="ce8"/>
          <table:table-cell office:value-type="currency" office:value="0" table:formula="of:=IF(COUNTIF([.D122:.D$1108];[.D122])=1;[.O122];0)" table:style-name="ce9">
            <text:p><text:s/>R$-<text:s text:c="3"/></text:p>
          </table:table-cell>
          <table:table-cell office:value-type="currency" office:value="688.5" table:formula="of:=IF([.D123]=[.D122];0;(SUMIF([.D:.D];[.D122];[.L:.L])+SUMIF([.D:.D];[.D122];[.P:.P])))" table:style-name="ce7">
            <text:p><text:s/>R$688,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MANOELA MAIA</text:p>
          </table:table-cell>
          <table:table-cell office:value-type="float" office:value="1665940" table:style-name="ce1">
            <text:p>1665940</text:p>
          </table:table-cell>
          <table:table-cell office:value-type="string" table:style-name="ce1">
            <text:p>PICUI</text:p>
          </table:table-cell>
          <table:table-cell office:value-type="string" table:style-name="ce1">
            <text:p>ANALISTA BANCARIO-8</text:p>
          </table:table-cell>
          <table:table-cell office:value-type="string" table:style-name="ce1">
            <text:p>SAPE - PICUI</text:p>
          </table:table-cell>
          <table:table-cell office:value-type="string" table:style-name="ce1">
            <text:p>04/01/2026 A 10/01/2026</text:p>
          </table:table-cell>
          <table:table-cell office:value-type="string" table:style-name="ce6">
            <text:p>Adição ex-oficio para substituição de gerente geral. O percurso será realizado em transporte próprio devido a inexistencia de transporte regular entre os municipios Sapé/Picui.</text:p>
          </table:table-cell>
          <table:table-cell table:style-name="ce1"/>
          <table:table-cell office:value-type="string" table:style-name="ce1">
            <text:p>Diária</text:p>
          </table:table-cell>
          <table:table-cell office:value-type="currency" office:value="1938" table:style-name="ce7">
            <text:p><text:s/>R$1.938,00<text:s/></text:p>
          </table:table-cell>
          <table:table-cell office:value-type="float" office:value="6" table:style-name="ce8">
            <text:p><text:s/>6,00<text:s/></text:p>
          </table:table-cell>
          <table:table-cell office:value-type="currency" office:value="0" table:formula="of:=IF([.D124]=[.D123];0;(SUMIFS([.L:.L];[.D:.D];[.D123];[.K:.K];&quot;Diária&quot;)))" table:style-name="ce7">
            <text:p><text:s/>R$-<text:s text:c="3"/></text:p>
          </table:table-cell>
          <table:table-cell table:style-name="ce8"/>
          <table:table-cell office:value-type="currency" office:value="0" table:formula="of:=IF(COUNTIF([.D123:.D$1108];[.D123])=1;[.O123];0)" table:style-name="ce9">
            <text:p><text:s/>R$-<text:s text:c="3"/></text:p>
          </table:table-cell>
          <table:table-cell office:value-type="currency" office:value="0" table:formula="of:=IF([.D124]=[.D123];0;(SUMIF([.D:.D];[.D123];[.L:.L])+SUMIF([.D:.D];[.D12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MANOELA MAIA</text:p>
          </table:table-cell>
          <table:table-cell office:value-type="float" office:value="1665940" table:style-name="ce1">
            <text:p>1665940</text:p>
          </table:table-cell>
          <table:table-cell office:value-type="string" table:style-name="ce1">
            <text:p>PICUI</text:p>
          </table:table-cell>
          <table:table-cell office:value-type="string" table:style-name="ce1">
            <text:p>ANALISTA BANCARIO-8</text:p>
          </table:table-cell>
          <table:table-cell office:value-type="string" table:style-name="ce1">
            <text:p>PICUI - SAPE</text:p>
          </table:table-cell>
          <table:table-cell office:value-type="string" table:style-name="ce1">
            <text:p>04/01/2026 A 10/01/2026</text:p>
          </table:table-cell>
          <table:table-cell office:value-type="string" table:style-name="ce6">
            <text:p>retorno a unidade. O percurso será realizado em transporte próprio devido a inexistencia de transporte regular entre os municipios Sapé/Picui.</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2099.5" table:formula="of:=IF([.D125]=[.D124];0;(SUMIFS([.L:.L];[.D:.D];[.D124];[.K:.K];&quot;Diária&quot;)))" table:style-name="ce7">
            <text:p><text:s/>R$2.099,50<text:s/></text:p>
          </table:table-cell>
          <table:table-cell table:style-name="ce8"/>
          <table:table-cell office:value-type="currency" office:value="0" table:formula="of:=IF(COUNTIF([.D124:.D$1108];[.D124])=1;[.O124];0)" table:style-name="ce9">
            <text:p><text:s/>R$-<text:s text:c="3"/></text:p>
          </table:table-cell>
          <table:table-cell office:value-type="currency" office:value="2099.5" table:formula="of:=IF([.D125]=[.D124];0;(SUMIF([.D:.D];[.D124];[.L:.L])+SUMIF([.D:.D];[.D124];[.P:.P])))" table:style-name="ce7">
            <text:p><text:s/>R$2.099,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COMUNIDADE LOCAL - ACAILANDIA</text:p>
          </table:table-cell>
          <table:table-cell office:value-type="string" table:style-name="ce1">
            <text:p>04/11/2025 A 18/11/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26]=[.D125];0;(SUMIFS([.L:.L];[.D:.D];[.D125];[.K:.K];&quot;Diária&quot;)))" table:style-name="ce7">
            <text:p><text:s/>R$-<text:s text:c="3"/></text:p>
          </table:table-cell>
          <table:table-cell table:style-name="ce8"/>
          <table:table-cell office:value-type="currency" office:value="0" table:formula="of:=IF(COUNTIF([.D125:.D$1108];[.D125])=1;[.O125];0)" table:style-name="ce9">
            <text:p><text:s/>R$-<text:s text:c="3"/></text:p>
          </table:table-cell>
          <table:table-cell office:value-type="currency" office:value="0" table:formula="of:=IF([.D126]=[.D125];0;(SUMIF([.D:.D];[.D125];[.L:.L])+SUMIF([.D:.D];[.D12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MARANTE DO MARANHAO - ACAILANDIA</text:p>
          </table:table-cell>
          <table:table-cell office:value-type="string" table:style-name="ce1">
            <text:p>04/11/2025 A 18/11/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27]=[.D126];0;(SUMIFS([.L:.L];[.D:.D];[.D126];[.K:.K];&quot;Diária&quot;)))" table:style-name="ce7">
            <text:p><text:s/>R$-<text:s text:c="3"/></text:p>
          </table:table-cell>
          <table:table-cell table:style-name="ce8"/>
          <table:table-cell office:value-type="currency" office:value="0" table:formula="of:=IF(COUNTIF([.D126:.D$1108];[.D126])=1;[.O126];0)" table:style-name="ce9">
            <text:p><text:s/>R$-<text:s text:c="3"/></text:p>
          </table:table-cell>
          <table:table-cell office:value-type="currency" office:value="0" table:formula="of:=IF([.D127]=[.D126];0;(SUMIF([.D:.D];[.D126];[.L:.L])+SUMIF([.D:.D];[.D12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ITINGA DO MARANHAO</text:p>
          </table:table-cell>
          <table:table-cell office:value-type="string" table:style-name="ce1">
            <text:p>04/11/2025 A 18/11/2025</text:p>
          </table:table-cell>
          <table:table-cell office:value-type="string" table:style-name="ce6">
            <text:p>Visita a Juriadyson Monteiro Barros Dal Col - Laudo - 166.2025.272</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28]=[.D127];0;(SUMIFS([.L:.L];[.D:.D];[.D127];[.K:.K];&quot;Diária&quot;)))" table:style-name="ce7">
            <text:p><text:s/>R$-<text:s text:c="3"/></text:p>
          </table:table-cell>
          <table:table-cell table:style-name="ce8"/>
          <table:table-cell office:value-type="currency" office:value="0" table:formula="of:=IF(COUNTIF([.D127:.D$1108];[.D127])=1;[.O127];0)" table:style-name="ce9">
            <text:p><text:s/>R$-<text:s text:c="3"/></text:p>
          </table:table-cell>
          <table:table-cell office:value-type="currency" office:value="0" table:formula="of:=IF([.D128]=[.D127];0;(SUMIF([.D:.D];[.D127];[.L:.L])+SUMIF([.D:.D];[.D12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ITINGA DO MARANHAO - COMUNIDADE LOCAL</text:p>
          </table:table-cell>
          <table:table-cell office:value-type="string" table:style-name="ce1">
            <text:p>04/11/2025 A 18/11/2025</text:p>
          </table:table-cell>
          <table:table-cell office:value-type="string" table:style-name="ce6">
            <text:p>Visita a Sergio Santos de Assis - Laudo 166.2025.489</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29]=[.D128];0;(SUMIFS([.L:.L];[.D:.D];[.D128];[.K:.K];&quot;Diária&quot;)))" table:style-name="ce7">
            <text:p><text:s/>R$-<text:s text:c="3"/></text:p>
          </table:table-cell>
          <table:table-cell table:style-name="ce8"/>
          <table:table-cell office:value-type="currency" office:value="0" table:formula="of:=IF(COUNTIF([.D128:.D$1108];[.D128])=1;[.O128];0)" table:style-name="ce9">
            <text:p><text:s/>R$-<text:s text:c="3"/></text:p>
          </table:table-cell>
          <table:table-cell office:value-type="currency" office:value="0" table:formula="of:=IF([.D129]=[.D128];0;(SUMIF([.D:.D];[.D128];[.L:.L])+SUMIF([.D:.D];[.D12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COMUNIDADE LOCAL - ACAILANDIA</text:p>
          </table:table-cell>
          <table:table-cell office:value-type="string" table:style-name="ce1">
            <text:p>04/11/2025 A 18/11/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30]=[.D129];0;(SUMIFS([.L:.L];[.D:.D];[.D129];[.K:.K];&quot;Diária&quot;)))" table:style-name="ce7">
            <text:p><text:s/>R$-<text:s text:c="3"/></text:p>
          </table:table-cell>
          <table:table-cell table:style-name="ce8"/>
          <table:table-cell office:value-type="currency" office:value="0" table:formula="of:=IF(COUNTIF([.D129:.D$1108];[.D129])=1;[.O129];0)" table:style-name="ce9">
            <text:p><text:s/>R$-<text:s text:c="3"/></text:p>
          </table:table-cell>
          <table:table-cell office:value-type="currency" office:value="0" table:formula="of:=IF([.D130]=[.D129];0;(SUMIF([.D:.D];[.D129];[.L:.L])+SUMIF([.D:.D];[.D12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AMARANTE DO MARANHAO</text:p>
          </table:table-cell>
          <table:table-cell office:value-type="string" table:style-name="ce1">
            <text:p>04/11/2025 A 18/11/2025</text:p>
          </table:table-cell>
          <table:table-cell office:value-type="string" table:style-name="ce6">
            <text:p>Visita a Emanoel Ney Almeida Bandeira - Laudo 081.2025.964</text:p>
            <text:p>Visita a Regiane Costa Sousa Lima - Laudo 081.2025.967</text:p>
            <text:p>Visita a Agnaldo Pereira de Sousa - Laudo 081.2025.AI.0075</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31]=[.D130];0;(SUMIFS([.L:.L];[.D:.D];[.D130];[.K:.K];&quot;Diária&quot;)))" table:style-name="ce7">
            <text:p><text:s/>R$-<text:s text:c="3"/></text:p>
          </table:table-cell>
          <table:table-cell table:style-name="ce8"/>
          <table:table-cell office:value-type="currency" office:value="0" table:formula="of:=IF(COUNTIF([.D130:.D$1108];[.D130])=1;[.O130];0)" table:style-name="ce9">
            <text:p><text:s/>R$-<text:s text:c="3"/></text:p>
          </table:table-cell>
          <table:table-cell office:value-type="currency" office:value="0" table:formula="of:=IF([.D131]=[.D130];0;(SUMIF([.D:.D];[.D130];[.L:.L])+SUMIF([.D:.D];[.D13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MARANTE DO MARANHAO - ACAILANDIA</text:p>
          </table:table-cell>
          <table:table-cell office:value-type="string" table:style-name="ce1">
            <text:p>04/11/2025 A 18/11/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32]=[.D131];0;(SUMIFS([.L:.L];[.D:.D];[.D131];[.K:.K];&quot;Diária&quot;)))" table:style-name="ce7">
            <text:p><text:s/>R$-<text:s text:c="3"/></text:p>
          </table:table-cell>
          <table:table-cell table:style-name="ce8"/>
          <table:table-cell office:value-type="currency" office:value="0" table:formula="of:=IF(COUNTIF([.D131:.D$1108];[.D131])=1;[.O131];0)" table:style-name="ce9">
            <text:p><text:s/>R$-<text:s text:c="3"/></text:p>
          </table:table-cell>
          <table:table-cell office:value-type="currency" office:value="0" table:formula="of:=IF([.D132]=[.D131];0;(SUMIF([.D:.D];[.D131];[.L:.L])+SUMIF([.D:.D];[.D13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CIDELANDIA</text:p>
          </table:table-cell>
          <table:table-cell office:value-type="string" table:style-name="ce1">
            <text:p>04/11/2025 A 18/11/2025</text:p>
          </table:table-cell>
          <table:table-cell office:value-type="string" table:style-name="ce6">
            <text:p>Visita a Paulo Emanoel Vilela - Laudo 166.2025.535 e 491</text:p>
            <text:p>Visita a Jairo Pereira de Moura - 081.2025.1032</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33]=[.D132];0;(SUMIFS([.L:.L];[.D:.D];[.D132];[.K:.K];&quot;Diária&quot;)))" table:style-name="ce7">
            <text:p><text:s/>R$-<text:s text:c="3"/></text:p>
          </table:table-cell>
          <table:table-cell table:style-name="ce8"/>
          <table:table-cell office:value-type="currency" office:value="0" table:formula="of:=IF(COUNTIF([.D132:.D$1108];[.D132])=1;[.O132];0)" table:style-name="ce9">
            <text:p><text:s/>R$-<text:s text:c="3"/></text:p>
          </table:table-cell>
          <table:table-cell office:value-type="currency" office:value="0" table:formula="of:=IF([.D133]=[.D132];0;(SUMIF([.D:.D];[.D132];[.L:.L])+SUMIF([.D:.D];[.D13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VILA NOVA DOS MARTIRIOS</text:p>
          </table:table-cell>
          <table:table-cell office:value-type="string" table:style-name="ce1">
            <text:p>04/11/2025 A 18/11/2025</text:p>
          </table:table-cell>
          <table:table-cell office:value-type="string" table:style-name="ce6">
            <text:p>Visita a Pedro Rodrigues de Sousa - Laudo 166.2025.467, 166.2025.AI0033, 34 e 35</text:p>
            <text:p>Visita a Luis Carlos Galvão Kretli - Laudo 166.2025.AI.0023, 166.2025.486, 487 e 485</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34]=[.D133];0;(SUMIFS([.L:.L];[.D:.D];[.D133];[.K:.K];&quot;Diária&quot;)))" table:style-name="ce7">
            <text:p><text:s/>R$-<text:s text:c="3"/></text:p>
          </table:table-cell>
          <table:table-cell table:style-name="ce8"/>
          <table:table-cell office:value-type="currency" office:value="0" table:formula="of:=IF(COUNTIF([.D133:.D$1108];[.D133])=1;[.O133];0)" table:style-name="ce9">
            <text:p><text:s/>R$-<text:s text:c="3"/></text:p>
          </table:table-cell>
          <table:table-cell office:value-type="currency" office:value="0" table:formula="of:=IF([.D134]=[.D133];0;(SUMIF([.D:.D];[.D133];[.L:.L])+SUMIF([.D:.D];[.D13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2" table:style-name="ce1">
            <text:p>1660822</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VILA NOVA DOS MARTIRIOS - ACAILANDIA</text:p>
          </table:table-cell>
          <table:table-cell office:value-type="string" table:style-name="ce1">
            <text:p>04/11/2025 A 18/11/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677" table:formula="of:=IF([.D135]=[.D134];0;(SUMIFS([.L:.L];[.D:.D];[.D134];[.K:.K];&quot;Diária&quot;)))" table:style-name="ce7">
            <text:p><text:s/>R$1.677,00<text:s/></text:p>
          </table:table-cell>
          <table:table-cell table:style-name="ce8"/>
          <table:table-cell office:value-type="currency" office:value="0" table:formula="of:=IF(COUNTIF([.D134:.D$1108];[.D134])=1;[.O134];0)" table:style-name="ce9">
            <text:p><text:s/>R$-<text:s text:c="3"/></text:p>
          </table:table-cell>
          <table:table-cell office:value-type="currency" office:value="1677" table:formula="of:=IF([.D135]=[.D134];0;(SUMIF([.D:.D];[.D134];[.L:.L])+SUMIF([.D:.D];[.D134];[.P:.P])))" table:style-name="ce7">
            <text:p><text:s/>R$1.677,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ULISSES ALMEIDA DOS SANTOS</text:p>
          </table:table-cell>
          <table:table-cell office:value-type="float" office:value="1663545" table:style-name="ce1">
            <text:p>1663545</text:p>
          </table:table-cell>
          <table:table-cell office:value-type="string" table:style-name="ce1">
            <text:p>MUNDO NOVO</text:p>
          </table:table-cell>
          <table:table-cell office:value-type="string" table:style-name="ce1">
            <text:p>ANALISTA BANCARIO-10</text:p>
          </table:table-cell>
          <table:table-cell office:value-type="string" table:style-name="ce1">
            <text:p>TAPIRAMUTA - MUNDO NOVO</text:p>
          </table:table-cell>
          <table:table-cell office:value-type="string" table:style-name="ce1">
            <text:p>04/12/2025 A 0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36]=[.D135];0;(SUMIFS([.L:.L];[.D:.D];[.D135];[.K:.K];&quot;Diária&quot;)))" table:style-name="ce7">
            <text:p><text:s/>R$64,50<text:s/></text:p>
          </table:table-cell>
          <table:table-cell table:style-name="ce8"/>
          <table:table-cell office:value-type="currency" office:value="0" table:formula="of:=IF(COUNTIF([.D135:.D$1108];[.D135])=1;[.O135];0)" table:style-name="ce9">
            <text:p><text:s/>R$-<text:s text:c="3"/></text:p>
          </table:table-cell>
          <table:table-cell office:value-type="currency" office:value="64.5" table:formula="of:=IF([.D136]=[.D135];0;(SUMIF([.D:.D];[.D135];[.L:.L])+SUMIF([.D:.D];[.D135];[.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HN WILLYAN RODRIGUES PAIXAO</text:p>
          </table:table-cell>
          <table:table-cell office:value-type="float" office:value="1663607" table:style-name="ce1">
            <text:p>1663607</text:p>
          </table:table-cell>
          <table:table-cell office:value-type="string" table:style-name="ce1">
            <text:p>ITAPECURU MIRIM</text:p>
          </table:table-cell>
          <table:table-cell office:value-type="string" table:style-name="ce1">
            <text:p>ANALISTA BANCARIO-8</text:p>
          </table:table-cell>
          <table:table-cell office:value-type="string" table:style-name="ce1">
            <text:p>VARGEM GRANDE - ITAPECURU MIRIM</text:p>
          </table:table-cell>
          <table:table-cell office:value-type="string" table:style-name="ce1">
            <text:p>04/12/2025 A 04/12/2025</text:p>
          </table:table-cell>
          <table:table-cell office:value-type="string" table:style-name="ce6">
            <text:p>Visita realizada a cidade de Vargem Grande para visita os clientes: MM Fibra LTDA e R V DA COSTA PUBLICIDADE para observar oportunidade de negocios e também será realizada visita para entrega de Maquinas de Cartão da empresa Almeida Supermercado e VITAL AGRICOLA PRODUTOS E SERVICOS LTD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37]=[.D136];0;(SUMIFS([.L:.L];[.D:.D];[.D136];[.K:.K];&quot;Diária&quot;)))" table:style-name="ce7">
            <text:p><text:s/>R$64,50<text:s/></text:p>
          </table:table-cell>
          <table:table-cell table:style-name="ce8"/>
          <table:table-cell office:value-type="currency" office:value="0" table:formula="of:=IF(COUNTIF([.D136:.D$1108];[.D136])=1;[.O136];0)" table:style-name="ce9">
            <text:p><text:s/>R$-<text:s text:c="3"/></text:p>
          </table:table-cell>
          <table:table-cell office:value-type="currency" office:value="64.5" table:formula="of:=IF([.D137]=[.D136];0;(SUMIF([.D:.D];[.D136];[.L:.L])+SUMIF([.D:.D];[.D136];[.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LVAN VIEIRA SANTOS</text:p>
          </table:table-cell>
          <table:table-cell office:value-type="float" office:value="1663270" table:style-name="ce1">
            <text:p>1663270</text:p>
          </table:table-cell>
          <table:table-cell office:value-type="string" table:style-name="ce1">
            <text:p>NEOPOLIS</text:p>
          </table:table-cell>
          <table:table-cell office:value-type="string" table:style-name="ce1">
            <text:p>ASSISTENTE BANCARIO-18</text:p>
          </table:table-cell>
          <table:table-cell office:value-type="string" table:style-name="ce1">
            <text:p>GARARU - NEOPOLIS</text:p>
          </table:table-cell>
          <table:table-cell office:value-type="string" table:style-name="ce1">
            <text:p>04/12/2025 A 10/01/2026</text:p>
          </table:table-cell>
          <table:table-cell office:value-type="string" table:style-name="ce6">
            <text:p>Trabalho adido em NeópolisSe, como CAIXA EXECUTIVO, nos dias 05 a 12/12/2025.</text:p>
          </table:table-cell>
          <table:table-cell table:style-name="ce1"/>
          <table:table-cell office:value-type="string" table:style-name="ce1">
            <text:p>Diária</text:p>
          </table:table-cell>
          <table:table-cell office:value-type="currency" office:value="9546" table:style-name="ce7">
            <text:p><text:s/>R$9.546,00<text:s/></text:p>
          </table:table-cell>
          <table:table-cell office:value-type="float" office:value="37" table:style-name="ce8">
            <text:p><text:s/>37,00<text:s/></text:p>
          </table:table-cell>
          <table:table-cell office:value-type="currency" office:value="0" table:formula="of:=IF([.D138]=[.D137];0;(SUMIFS([.L:.L];[.D:.D];[.D137];[.K:.K];&quot;Diária&quot;)))" table:style-name="ce7">
            <text:p><text:s/>R$-<text:s text:c="3"/></text:p>
          </table:table-cell>
          <table:table-cell table:style-name="ce8"/>
          <table:table-cell office:value-type="currency" office:value="0" table:formula="of:=IF(COUNTIF([.D137:.D$1108];[.D137])=1;[.O137];0)" table:style-name="ce9">
            <text:p><text:s/>R$-<text:s text:c="3"/></text:p>
          </table:table-cell>
          <table:table-cell office:value-type="currency" office:value="0" table:formula="of:=IF([.D138]=[.D137];0;(SUMIF([.D:.D];[.D137];[.L:.L])+SUMIF([.D:.D];[.D13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LVAN VIEIRA SANTOS</text:p>
          </table:table-cell>
          <table:table-cell office:value-type="float" office:value="1663270" table:style-name="ce1">
            <text:p>1663270</text:p>
          </table:table-cell>
          <table:table-cell office:value-type="string" table:style-name="ce1">
            <text:p>NEOPOLIS</text:p>
          </table:table-cell>
          <table:table-cell office:value-type="string" table:style-name="ce1">
            <text:p>ASSISTENTE BANCARIO-18</text:p>
          </table:table-cell>
          <table:table-cell office:value-type="string" table:style-name="ce1">
            <text:p>NEOPOLIS - GARARU</text:p>
          </table:table-cell>
          <table:table-cell office:value-type="string" table:style-name="ce1">
            <text:p>04/12/2025 A 10/01/2026</text:p>
          </table:table-cell>
          <table:table-cell office:value-type="string" table:style-name="ce6">
            <text:p>Retorno a agênc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9675" table:formula="of:=IF([.D139]=[.D138];0;(SUMIFS([.L:.L];[.D:.D];[.D138];[.K:.K];&quot;Diária&quot;)))" table:style-name="ce7">
            <text:p><text:s/>R$9.675,00<text:s/></text:p>
          </table:table-cell>
          <table:table-cell table:style-name="ce8"/>
          <table:table-cell office:value-type="currency" office:value="0" table:formula="of:=IF(COUNTIF([.D138:.D$1108];[.D138])=1;[.O138];0)" table:style-name="ce9">
            <text:p><text:s/>R$-<text:s text:c="3"/></text:p>
          </table:table-cell>
          <table:table-cell office:value-type="currency" office:value="9675" table:formula="of:=IF([.D139]=[.D138];0;(SUMIF([.D:.D];[.D138];[.L:.L])+SUMIF([.D:.D];[.D138];[.P:.P])))" table:style-name="ce7">
            <text:p><text:s/>R$9.67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KSON ROBERTO DE MOURA</text:p>
          </table:table-cell>
          <table:table-cell office:value-type="float" office:value="1663555" table:style-name="ce1">
            <text:p>1663555</text:p>
          </table:table-cell>
          <table:table-cell office:value-type="string" table:style-name="ce1">
            <text:p>CELULA DE EXECUCAO DE SUPORTE TECNICO - CE</text:p>
          </table:table-cell>
          <table:table-cell office:value-type="string" table:style-name="ce1">
            <text:p>ANALISTA BANCARIO-18</text:p>
          </table:table-cell>
          <table:table-cell office:value-type="string" table:style-name="ce1">
            <text:p>AQUIRAZ - FORTALEZA</text:p>
          </table:table-cell>
          <table:table-cell office:value-type="string" table:style-name="ce1">
            <text:p>04/12/2025 A 12/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40]=[.D139];0;(SUMIFS([.L:.L];[.D:.D];[.D139];[.K:.K];&quot;Diária&quot;)))" table:style-name="ce7">
            <text:p><text:s/>R$-<text:s text:c="3"/></text:p>
          </table:table-cell>
          <table:table-cell table:style-name="ce8"/>
          <table:table-cell office:value-type="currency" office:value="0" table:formula="of:=IF(COUNTIF([.D139:.D$1108];[.D139])=1;[.O139];0)" table:style-name="ce9">
            <text:p><text:s/>R$-<text:s text:c="3"/></text:p>
          </table:table-cell>
          <table:table-cell office:value-type="currency" office:value="0" table:formula="of:=IF([.D140]=[.D139];0;(SUMIF([.D:.D];[.D139];[.L:.L])+SUMIF([.D:.D];[.D13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KSON ROBERTO DE MOURA</text:p>
          </table:table-cell>
          <table:table-cell office:value-type="float" office:value="1663555" table:style-name="ce1">
            <text:p>1663555</text:p>
          </table:table-cell>
          <table:table-cell office:value-type="string" table:style-name="ce1">
            <text:p>CELULA DE EXECUCAO DE SUPORTE TECNICO - CE</text:p>
          </table:table-cell>
          <table:table-cell office:value-type="string" table:style-name="ce1">
            <text:p>ANALISTA BANCARIO-18</text:p>
          </table:table-cell>
          <table:table-cell office:value-type="string" table:style-name="ce1">
            <text:p>MARANGUAPE - FORTALEZA</text:p>
          </table:table-cell>
          <table:table-cell office:value-type="string" table:style-name="ce1">
            <text:p>04/12/2025 A 12/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41]=[.D140];0;(SUMIFS([.L:.L];[.D:.D];[.D140];[.K:.K];&quot;Diária&quot;)))" table:style-name="ce7">
            <text:p><text:s/>R$-<text:s text:c="3"/></text:p>
          </table:table-cell>
          <table:table-cell table:style-name="ce8"/>
          <table:table-cell office:value-type="currency" office:value="0" table:formula="of:=IF(COUNTIF([.D140:.D$1108];[.D140])=1;[.O140];0)" table:style-name="ce9">
            <text:p><text:s/>R$-<text:s text:c="3"/></text:p>
          </table:table-cell>
          <table:table-cell office:value-type="currency" office:value="0" table:formula="of:=IF([.D141]=[.D140];0;(SUMIF([.D:.D];[.D140];[.L:.L])+SUMIF([.D:.D];[.D14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KSON ROBERTO DE MOURA</text:p>
          </table:table-cell>
          <table:table-cell office:value-type="float" office:value="1663555" table:style-name="ce1">
            <text:p>1663555</text:p>
          </table:table-cell>
          <table:table-cell office:value-type="string" table:style-name="ce1">
            <text:p>CELULA DE EXECUCAO DE SUPORTE TECNICO - CE</text:p>
          </table:table-cell>
          <table:table-cell office:value-type="string" table:style-name="ce1">
            <text:p>ANALISTA BANCARIO-18</text:p>
          </table:table-cell>
          <table:table-cell office:value-type="string" table:style-name="ce1">
            <text:p>CAUCAIA - FORTALEZA</text:p>
          </table:table-cell>
          <table:table-cell office:value-type="string" table:style-name="ce1">
            <text:p>04/12/2025 A 12/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142]=[.D141];0;(SUMIFS([.L:.L];[.D:.D];[.D141];[.K:.K];&quot;Diária&quot;)))" table:style-name="ce7">
            <text:p><text:s/>R$193,50<text:s/></text:p>
          </table:table-cell>
          <table:table-cell table:style-name="ce8"/>
          <table:table-cell office:value-type="currency" office:value="0" table:formula="of:=IF(COUNTIF([.D141:.D$1108];[.D141])=1;[.O141];0)" table:style-name="ce9">
            <text:p><text:s/>R$-<text:s text:c="3"/></text:p>
          </table:table-cell>
          <table:table-cell office:value-type="currency" office:value="193.5" table:formula="of:=IF([.D142]=[.D141];0;(SUMIF([.D:.D];[.D141];[.L:.L])+SUMIF([.D:.D];[.D141];[.P:.P])))" table:style-name="ce7">
            <text:p><text:s/>R$193,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UARDO JORGE DE ALBUQUERQUE MACHADO MOU</text:p>
          </table:table-cell>
          <table:table-cell office:value-type="float" office:value="1663547" table:style-name="ce1">
            <text:p>1663547</text:p>
          </table:table-cell>
          <table:table-cell office:value-type="string" table:style-name="ce1">
            <text:p>PRESIDENCIA</text:p>
          </table:table-cell>
          <table:table-cell office:value-type="string" table:style-name="ce1">
            <text:p>ASSESSOR ESPECIAL DO PRESIDENTE</text:p>
          </table:table-cell>
          <table:table-cell office:value-type="string" table:style-name="ce1">
            <text:p>RECIFE - BRASILIA</text:p>
          </table:table-cell>
          <table:table-cell office:value-type="string" table:style-name="ce1">
            <text:p>04/12/2025 A 16/12/2025</text:p>
          </table:table-cell>
          <table:table-cell office:value-type="string" table:style-name="ce6">
            <text:p>Acompanhar o presidente no evento do Programa Nacional de Transparência Pública (PNTP), no Tribunal de Contas da União.</text:p>
          </table:table-cell>
          <table:table-cell table:style-name="ce1"/>
          <table:table-cell office:value-type="string" table:style-name="ce1">
            <text:p>Diária</text:p>
          </table:table-cell>
          <table:table-cell office:value-type="currency" office:value="1102" table:style-name="ce7">
            <text:p><text:s/>R$1.102,00<text:s/></text:p>
          </table:table-cell>
          <table:table-cell office:value-type="float" office:value="2" table:style-name="ce8">
            <text:p><text:s/>2,00<text:s/></text:p>
          </table:table-cell>
          <table:table-cell office:value-type="currency" office:value="0" table:formula="of:=IF([.D143]=[.D142];0;(SUMIFS([.L:.L];[.D:.D];[.D142];[.K:.K];&quot;Diária&quot;)))" table:style-name="ce7">
            <text:p><text:s/>R$-<text:s text:c="3"/></text:p>
          </table:table-cell>
          <table:table-cell office:value-type="float" office:value="11173.71" table:style-name="ce8">
            <text:p><text:s/>11.173,71<text:s/></text:p>
          </table:table-cell>
          <table:table-cell office:value-type="currency" office:value="0" table:formula="of:=IF(COUNTIF([.D142:.D$1108];[.D142])=1;[.O142];0)" table:style-name="ce9">
            <text:p><text:s/>R$-<text:s text:c="3"/></text:p>
          </table:table-cell>
          <table:table-cell office:value-type="currency" office:value="0" table:formula="of:=IF([.D143]=[.D142];0;(SUMIF([.D:.D];[.D142];[.L:.L])+SUMIF([.D:.D];[.D14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UARDO JORGE DE ALBUQUERQUE MACHADO MOU</text:p>
          </table:table-cell>
          <table:table-cell office:value-type="float" office:value="1663547" table:style-name="ce1">
            <text:p>1663547</text:p>
          </table:table-cell>
          <table:table-cell office:value-type="string" table:style-name="ce1">
            <text:p>PRESIDENCIA</text:p>
          </table:table-cell>
          <table:table-cell office:value-type="string" table:style-name="ce1">
            <text:p>ASSESSOR ESPECIAL DO PRESIDENTE</text:p>
          </table:table-cell>
          <table:table-cell office:value-type="string" table:style-name="ce1">
            <text:p>RECIFE - FORTALEZA</text:p>
          </table:table-cell>
          <table:table-cell office:value-type="string" table:style-name="ce1">
            <text:p>04/12/2025 A 16/12/2025</text:p>
          </table:table-cell>
          <table:table-cell office:value-type="string" table:style-name="ce6">
            <text:p>Acompanhar o presidente no evento de Confraternização com a imprensa do Ceará.</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44]=[.D143];0;(SUMIFS([.L:.L];[.D:.D];[.D143];[.K:.K];&quot;Diária&quot;)))" table:style-name="ce7">
            <text:p><text:s/>R$-<text:s text:c="3"/></text:p>
          </table:table-cell>
          <table:table-cell office:value-type="float" office:value="11173.71" table:style-name="ce8">
            <text:p><text:s/>11.173,71<text:s/></text:p>
          </table:table-cell>
          <table:table-cell office:value-type="currency" office:value="0" table:formula="of:=IF(COUNTIF([.D143:.D$1108];[.D143])=1;[.O143];0)" table:style-name="ce9">
            <text:p><text:s/>R$-<text:s text:c="3"/></text:p>
          </table:table-cell>
          <table:table-cell office:value-type="currency" office:value="0" table:formula="of:=IF([.D144]=[.D143];0;(SUMIF([.D:.D];[.D143];[.L:.L])+SUMIF([.D:.D];[.D14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UARDO JORGE DE ALBUQUERQUE MACHADO MOU</text:p>
          </table:table-cell>
          <table:table-cell office:value-type="float" office:value="1663547" table:style-name="ce1">
            <text:p>1663547</text:p>
          </table:table-cell>
          <table:table-cell office:value-type="string" table:style-name="ce1">
            <text:p>PRESIDENCIA</text:p>
          </table:table-cell>
          <table:table-cell office:value-type="string" table:style-name="ce1">
            <text:p>ASSESSOR ESPECIAL DO PRESIDENTE</text:p>
          </table:table-cell>
          <table:table-cell office:value-type="string" table:style-name="ce1">
            <text:p>RECIFE - FORTALEZA</text:p>
          </table:table-cell>
          <table:table-cell office:value-type="string" table:style-name="ce1">
            <text:p>04/12/2025 A 16/12/2025</text:p>
          </table:table-cell>
          <table:table-cell office:value-type="string" table:style-name="ce6">
            <text:p>Retorno a origem.</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1366" table:formula="of:=IF([.D145]=[.D144];0;(SUMIFS([.L:.L];[.D:.D];[.D144];[.K:.K];&quot;Diária&quot;)))" table:style-name="ce7">
            <text:p><text:s/>R$1.366,00<text:s/></text:p>
          </table:table-cell>
          <table:table-cell office:value-type="float" office:value="11173.71" table:style-name="ce8">
            <text:p><text:s/>11.173,71<text:s/></text:p>
          </table:table-cell>
          <table:table-cell office:value-type="currency" office:value="11173.71" table:formula="of:=IF(COUNTIF([.D144:.D$1108];[.D144])=1;[.O144];0)" table:style-name="ce9">
            <text:p><text:s/>R$11.173,71<text:s/></text:p>
          </table:table-cell>
          <table:table-cell office:value-type="currency" office:value="12539.71" table:formula="of:=IF([.D145]=[.D144];0;(SUMIF([.D:.D];[.D144];[.L:.L])+SUMIF([.D:.D];[.D144];[.P:.P])))" table:style-name="ce7">
            <text:p><text:s/>R$12.539,71<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TRONIO ROCHA DE ARAUJO LIMA</text:p>
          </table:table-cell>
          <table:table-cell office:value-type="float" office:value="1663400" table:style-name="ce1">
            <text:p>166340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PETROLINA - ARARIPINA</text:p>
          </table:table-cell>
          <table:table-cell office:value-type="string" table:style-name="ce1">
            <text:p>04/12/2025 A 31/12/2025</text:p>
          </table:table-cell>
          <table:table-cell office:value-type="string" table:style-name="ce6">
            <text:p>Cliente: ELYENNE JAQUES COELHO FERREIRA - Avaliação de imóvel Nº150.2025.AI.0037</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46]=[.D145];0;(SUMIFS([.L:.L];[.D:.D];[.D145];[.K:.K];&quot;Diária&quot;)))" table:style-name="ce7">
            <text:p><text:s/>R$-<text:s text:c="3"/></text:p>
          </table:table-cell>
          <table:table-cell table:style-name="ce8"/>
          <table:table-cell office:value-type="currency" office:value="0" table:formula="of:=IF(COUNTIF([.D145:.D$1108];[.D145])=1;[.O145];0)" table:style-name="ce9">
            <text:p><text:s/>R$-<text:s text:c="3"/></text:p>
          </table:table-cell>
          <table:table-cell office:value-type="currency" office:value="0" table:formula="of:=IF([.D146]=[.D145];0;(SUMIF([.D:.D];[.D145];[.L:.L])+SUMIF([.D:.D];[.D145];[.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TRONIO ROCHA DE ARAUJO LIMA</text:p>
          </table:table-cell>
          <table:table-cell office:value-type="float" office:value="1663400" table:style-name="ce1">
            <text:p>166340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ARARIPINA - PETROLINA</text:p>
          </table:table-cell>
          <table:table-cell office:value-type="string" table:style-name="ce1">
            <text:p>04/12/2025 A 31/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47]=[.D146];0;(SUMIFS([.L:.L];[.D:.D];[.D146];[.K:.K];&quot;Diária&quot;)))" table:style-name="ce7">
            <text:p><text:s/>R$-<text:s text:c="3"/></text:p>
          </table:table-cell>
          <table:table-cell table:style-name="ce8"/>
          <table:table-cell office:value-type="currency" office:value="0" table:formula="of:=IF(COUNTIF([.D146:.D$1108];[.D146])=1;[.O146];0)" table:style-name="ce9">
            <text:p><text:s/>R$-<text:s text:c="3"/></text:p>
          </table:table-cell>
          <table:table-cell office:value-type="currency" office:value="0" table:formula="of:=IF([.D147]=[.D146];0;(SUMIF([.D:.D];[.D146];[.L:.L])+SUMIF([.D:.D];[.D14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TRONIO ROCHA DE ARAUJO LIMA</text:p>
          </table:table-cell>
          <table:table-cell office:value-type="float" office:value="1663400" table:style-name="ce1">
            <text:p>166340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PETROLINA - ARARIPINA</text:p>
          </table:table-cell>
          <table:table-cell office:value-type="string" table:style-name="ce1">
            <text:p>04/12/2025 A 31/12/2025</text:p>
          </table:table-cell>
          <table:table-cell office:value-type="string" table:style-name="ce6">
            <text:p>Cliente: CARLOS ANTONIO CORDEIRO ALVES - Avaliação de imóvel Nº150.2025.AI.0038</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48]=[.D147];0;(SUMIFS([.L:.L];[.D:.D];[.D147];[.K:.K];&quot;Diária&quot;)))" table:style-name="ce7">
            <text:p><text:s/>R$-<text:s text:c="3"/></text:p>
          </table:table-cell>
          <table:table-cell table:style-name="ce8"/>
          <table:table-cell office:value-type="currency" office:value="0" table:formula="of:=IF(COUNTIF([.D147:.D$1108];[.D147])=1;[.O147];0)" table:style-name="ce9">
            <text:p><text:s/>R$-<text:s text:c="3"/></text:p>
          </table:table-cell>
          <table:table-cell office:value-type="currency" office:value="0" table:formula="of:=IF([.D148]=[.D147];0;(SUMIF([.D:.D];[.D147];[.L:.L])+SUMIF([.D:.D];[.D147];[.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TRONIO ROCHA DE ARAUJO LIMA</text:p>
          </table:table-cell>
          <table:table-cell office:value-type="float" office:value="1663400" table:style-name="ce1">
            <text:p>166340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ARARIPINA - PETROLINA</text:p>
          </table:table-cell>
          <table:table-cell office:value-type="string" table:style-name="ce1">
            <text:p>04/12/2025 A 31/12/2025</text:p>
          </table:table-cell>
          <table:table-cell office:value-type="string" table:style-name="ce6">
            <text:p>Cliente: GRUPO ODONTOLOGICO DO VALE DO SAO FRANCISCO LTDA - Vistoria rotina Nº041.2025.1245</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49]=[.D148];0;(SUMIFS([.L:.L];[.D:.D];[.D148];[.K:.K];&quot;Diária&quot;)))" table:style-name="ce7">
            <text:p><text:s/>R$-<text:s text:c="3"/></text:p>
          </table:table-cell>
          <table:table-cell table:style-name="ce8"/>
          <table:table-cell office:value-type="currency" office:value="0" table:formula="of:=IF(COUNTIF([.D148:.D$1108];[.D148])=1;[.O148];0)" table:style-name="ce9">
            <text:p><text:s/>R$-<text:s text:c="3"/></text:p>
          </table:table-cell>
          <table:table-cell office:value-type="currency" office:value="0" table:formula="of:=IF([.D149]=[.D148];0;(SUMIF([.D:.D];[.D148];[.L:.L])+SUMIF([.D:.D];[.D148];[.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TRONIO ROCHA DE ARAUJO LIMA</text:p>
          </table:table-cell>
          <table:table-cell office:value-type="float" office:value="1663400" table:style-name="ce1">
            <text:p>166340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PETROLINA - ARARIPINA</text:p>
          </table:table-cell>
          <table:table-cell office:value-type="string" table:style-name="ce1">
            <text:p>04/12/2025 A 31/12/2025</text:p>
          </table:table-cell>
          <table:table-cell office:value-type="string" table:style-name="ce6">
            <text:p>- Cliente HEMA BANDEIRA PORTELA, avaliação de imóvel Nº150.2025.AI.0041</text:p>
            <text:p>- Cliente HABITARE CONSTRUTORA LTDA, avaliação de imóvel Nº150.2025.AI.0036</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50]=[.D149];0;(SUMIFS([.L:.L];[.D:.D];[.D149];[.K:.K];&quot;Diária&quot;)))" table:style-name="ce7">
            <text:p><text:s/>R$-<text:s text:c="3"/></text:p>
          </table:table-cell>
          <table:table-cell table:style-name="ce8"/>
          <table:table-cell office:value-type="currency" office:value="0" table:formula="of:=IF(COUNTIF([.D149:.D$1108];[.D149])=1;[.O149];0)" table:style-name="ce9">
            <text:p><text:s/>R$-<text:s text:c="3"/></text:p>
          </table:table-cell>
          <table:table-cell office:value-type="currency" office:value="0" table:formula="of:=IF([.D150]=[.D149];0;(SUMIF([.D:.D];[.D149];[.L:.L])+SUMIF([.D:.D];[.D149];[.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TRONIO ROCHA DE ARAUJO LIMA</text:p>
          </table:table-cell>
          <table:table-cell office:value-type="float" office:value="1663400" table:style-name="ce1">
            <text:p>166340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SANTA CRUZ - PETROLINA</text:p>
          </table:table-cell>
          <table:table-cell office:value-type="string" table:style-name="ce1">
            <text:p>04/12/2025 A 31/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161" table:formula="of:=IF([.D151]=[.D150];0;(SUMIFS([.L:.L];[.D:.D];[.D150];[.K:.K];&quot;Diária&quot;)))" table:style-name="ce7">
            <text:p><text:s/>R$1.161,00<text:s/></text:p>
          </table:table-cell>
          <table:table-cell table:style-name="ce8"/>
          <table:table-cell office:value-type="currency" office:value="0" table:formula="of:=IF(COUNTIF([.D150:.D$1108];[.D150])=1;[.O150];0)" table:style-name="ce9">
            <text:p><text:s/>R$-<text:s text:c="3"/></text:p>
          </table:table-cell>
          <table:table-cell office:value-type="currency" office:value="1161" table:formula="of:=IF([.D151]=[.D150];0;(SUMIF([.D:.D];[.D150];[.L:.L])+SUMIF([.D:.D];[.D150];[.P:.P])))" table:style-name="ce7">
            <text:p><text:s/>R$1.161,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ILLIAN VERAS MACIEL</text:p>
          </table:table-cell>
          <table:table-cell office:value-type="float" office:value="1666180" table:style-name="ce1">
            <text:p>1666180</text:p>
          </table:table-cell>
          <table:table-cell office:value-type="string" table:style-name="ce1">
            <text:p>SAO BENTO DO UNA</text:p>
          </table:table-cell>
          <table:table-cell office:value-type="string" table:style-name="ce1">
            <text:p>ANALISTA BANCARIO-3</text:p>
          </table:table-cell>
          <table:table-cell office:value-type="string" table:style-name="ce1">
            <text:p>PALMARES - SAO BENTO DO UNA</text:p>
          </table:table-cell>
          <table:table-cell office:value-type="string" table:style-name="ce1">
            <text:p>05/01/2025 A 05/01/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52]=[.D151];0;(SUMIFS([.L:.L];[.D:.D];[.D151];[.K:.K];&quot;Diária&quot;)))" table:style-name="ce7">
            <text:p><text:s/>R$64,50<text:s/></text:p>
          </table:table-cell>
          <table:table-cell table:style-name="ce8"/>
          <table:table-cell office:value-type="currency" office:value="0" table:formula="of:=IF(COUNTIF([.D151:.D$1108];[.D151])=1;[.O151];0)" table:style-name="ce9">
            <text:p><text:s/>R$-<text:s text:c="3"/></text:p>
          </table:table-cell>
          <table:table-cell office:value-type="currency" office:value="64.5" table:formula="of:=IF([.D152]=[.D151];0;(SUMIF([.D:.D];[.D151];[.L:.L])+SUMIF([.D:.D];[.D151];[.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AIDE MARIA RODRIGUES</text:p>
          </table:table-cell>
          <table:table-cell office:value-type="float" office:value="1666244" table:style-name="ce1">
            <text:p>1666244</text:p>
          </table:table-cell>
          <table:table-cell office:value-type="string" table:style-name="ce1">
            <text:p>ESCRITORIO REGIONAL DO CREDIAMIGO-MA-S.LUIS</text:p>
          </table:table-cell>
          <table:table-cell office:value-type="string" table:style-name="ce1">
            <text:p>ANALISTA BANCARIO-9</text:p>
          </table:table-cell>
          <table:table-cell office:value-type="string" table:style-name="ce1">
            <text:p>ROSARIO - SAO LUIS</text:p>
          </table:table-cell>
          <table:table-cell office:value-type="string" table:style-name="ce1">
            <text:p>05/01/2026 A 05/01/2026</text:p>
          </table:table-cell>
          <table:table-cell office:value-type="string" table:style-name="ce6">
            <text:p>Retorno a Se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53]=[.D152];0;(SUMIFS([.L:.L];[.D:.D];[.D152];[.K:.K];&quot;Diária&quot;)))" table:style-name="ce7">
            <text:p><text:s/>R$64,50<text:s/></text:p>
          </table:table-cell>
          <table:table-cell table:style-name="ce8"/>
          <table:table-cell office:value-type="currency" office:value="0" table:formula="of:=IF(COUNTIF([.D152:.D$1108];[.D152])=1;[.O152];0)" table:style-name="ce9">
            <text:p><text:s/>R$-<text:s text:c="3"/></text:p>
          </table:table-cell>
          <table:table-cell office:value-type="currency" office:value="64.5" table:formula="of:=IF([.D153]=[.D152];0;(SUMIF([.D:.D];[.D152];[.L:.L])+SUMIF([.D:.D];[.D152];[.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ENOGENES SIMOES RODRIGUES SOBRINHO</text:p>
          </table:table-cell>
          <table:table-cell office:value-type="float" office:value="1666730" table:style-name="ce1">
            <text:p>1666730</text:p>
          </table:table-cell>
          <table:table-cell office:value-type="string" table:style-name="ce1">
            <text:p>ESCRITORIO DE SUPORT A SUPER ESTAD PERNAMBUCO</text:p>
          </table:table-cell>
          <table:table-cell office:value-type="string" table:style-name="ce1">
            <text:p>ANALISTA BANCARIO-11</text:p>
          </table:table-cell>
          <table:table-cell office:value-type="string" table:style-name="ce1">
            <text:p>ESCADA - RECIFE</text:p>
          </table:table-cell>
          <table:table-cell office:value-type="string" table:style-name="ce1">
            <text:p>05/01/2026 A 05/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54]=[.D153];0;(SUMIFS([.L:.L];[.D:.D];[.D153];[.K:.K];&quot;Diária&quot;)))" table:style-name="ce7">
            <text:p><text:s/>R$80,75<text:s/></text:p>
          </table:table-cell>
          <table:table-cell table:style-name="ce8"/>
          <table:table-cell office:value-type="currency" office:value="0" table:formula="of:=IF(COUNTIF([.D153:.D$1108];[.D153])=1;[.O153];0)" table:style-name="ce9">
            <text:p><text:s/>R$-<text:s text:c="3"/></text:p>
          </table:table-cell>
          <table:table-cell office:value-type="currency" office:value="80.75" table:formula="of:=IF([.D154]=[.D153];0;(SUMIF([.D:.D];[.D153];[.L:.L])+SUMIF([.D:.D];[.D153];[.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LAUDIO CEZAR DE SOUZA</text:p>
          </table:table-cell>
          <table:table-cell office:value-type="float" office:value="1666166" table:style-name="ce1">
            <text:p>1666166</text:p>
          </table:table-cell>
          <table:table-cell office:value-type="string" table:style-name="ce1">
            <text:p>NOSSA SENHORA DA GLORIA</text:p>
          </table:table-cell>
          <table:table-cell office:value-type="string" table:style-name="ce1">
            <text:p>ANALISTA BANCARIO-11</text:p>
          </table:table-cell>
          <table:table-cell office:value-type="string" table:style-name="ce1">
            <text:p>PEDRO ALEXANDRE - SIMAO DIAS</text:p>
          </table:table-cell>
          <table:table-cell office:value-type="string" table:style-name="ce1">
            <text:p>05/01/2026 A 05/01/2026</text:p>
          </table:table-cell>
          <table:table-cell office:value-type="string" table:style-name="ce6">
            <text:p>Retorno. Saimos de Simão Dias para a Fazenda Mangueira em Jeremoabo, de lá fomos para Santa rosa do Hermírio passando por Pedro Alexandre, daí almoçamos e fomos para o imóvel Guigós que fica a 10 km de Santa Rosa em seguida voltamos para a origem passando por Pedro Alexandre, Carira e Simãio Dias.</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55]=[.D154];0;(SUMIFS([.L:.L];[.D:.D];[.D154];[.K:.K];&quot;Diária&quot;)))" table:style-name="ce7">
            <text:p><text:s/>R$129,00<text:s/></text:p>
          </table:table-cell>
          <table:table-cell table:style-name="ce8"/>
          <table:table-cell office:value-type="currency" office:value="0" table:formula="of:=IF(COUNTIF([.D154:.D$1108];[.D154])=1;[.O154];0)" table:style-name="ce9">
            <text:p><text:s/>R$-<text:s text:c="3"/></text:p>
          </table:table-cell>
          <table:table-cell office:value-type="currency" office:value="129" table:formula="of:=IF([.D155]=[.D154];0;(SUMIF([.D:.D];[.D154];[.L:.L])+SUMIF([.D:.D];[.D154];[.P:.P])))" table:style-name="ce7">
            <text:p><text:s/>R$12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VARISTO DE ALMEIDA SILVA</text:p>
          </table:table-cell>
          <table:table-cell office:value-type="float" office:value="1666256" table:style-name="ce1">
            <text:p>1666256</text:p>
          </table:table-cell>
          <table:table-cell office:value-type="string" table:style-name="ce1">
            <text:p>LAGARTO</text:p>
          </table:table-cell>
          <table:table-cell office:value-type="string" table:style-name="ce1">
            <text:p>ANALISTA BANCARIO-11</text:p>
          </table:table-cell>
          <table:table-cell office:value-type="string" table:style-name="ce1">
            <text:p>ITAPORANGA D'AJUDA - LAGARTO</text:p>
          </table:table-cell>
          <table:table-cell office:value-type="string" table:style-name="ce1">
            <text:p>05/01/2026 A 05/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56]=[.D155];0;(SUMIFS([.L:.L];[.D:.D];[.D155];[.K:.K];&quot;Diária&quot;)))" table:style-name="ce7">
            <text:p><text:s/>R$64,50<text:s/></text:p>
          </table:table-cell>
          <table:table-cell table:style-name="ce8"/>
          <table:table-cell office:value-type="currency" office:value="0" table:formula="of:=IF(COUNTIF([.D155:.D$1108];[.D155])=1;[.O155];0)" table:style-name="ce9">
            <text:p><text:s/>R$-<text:s text:c="3"/></text:p>
          </table:table-cell>
          <table:table-cell office:value-type="currency" office:value="64.5" table:formula="of:=IF([.D156]=[.D155];0;(SUMIF([.D:.D];[.D155];[.L:.L])+SUMIF([.D:.D];[.D155];[.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LIN SILVA SANTOS</text:p>
          </table:table-cell>
          <table:table-cell office:value-type="float" office:value="1666106" table:style-name="ce1">
            <text:p>1666106</text:p>
          </table:table-cell>
          <table:table-cell office:value-type="string" table:style-name="ce1">
            <text:p>TOBIAS BARRETO</text:p>
          </table:table-cell>
          <table:table-cell office:value-type="string" table:style-name="ce1">
            <text:p>ANALISTA BANCARIO-10</text:p>
          </table:table-cell>
          <table:table-cell office:value-type="string" table:style-name="ce1">
            <text:p>LAGARTO - TOBIAS BARRETO</text:p>
          </table:table-cell>
          <table:table-cell office:value-type="string" table:style-name="ce1">
            <text:p>05/01/2026 A 05/01/2026</text:p>
          </table:table-cell>
          <table:table-cell office:value-type="string" table:style-name="ce1">
            <text:p>Remoção Ex-Officio para a ag Tobias Barreto, como Gerente de Agência, conforme ato administrativo de N°2025/002526</text:p>
          </table:table-cell>
          <table:table-cell table:style-name="ce1"/>
          <table:table-cell office:value-type="string" table:style-name="ce1">
            <text:p>Diária</text:p>
          </table:table-cell>
          <table:table-cell office:value-type="currency" office:value="258" table:style-name="ce10">
            <text:p><text:s/>R$258,00<text:s/></text:p>
          </table:table-cell>
          <table:table-cell table:style-name="ce8"/>
          <table:table-cell office:value-type="currency" office:value="258" table:formula="of:=IF([.D157]=[.D156];0;(SUMIFS([.L:.L];[.D:.D];[.D156];[.K:.K];&quot;Diária&quot;)))" table:style-name="ce7">
            <text:p><text:s/>R$258,00<text:s/></text:p>
          </table:table-cell>
          <table:table-cell table:style-name="ce8"/>
          <table:table-cell office:value-type="currency" office:value="0" table:formula="of:=IF(COUNTIF([.D156:.D$1108];[.D156])=1;[.O156];0)" table:style-name="ce9">
            <text:p><text:s/>R$-<text:s text:c="3"/></text:p>
          </table:table-cell>
          <table:table-cell office:value-type="currency" office:value="258" table:formula="of:=IF([.D157]=[.D156];0;(SUMIF([.D:.D];[.D156];[.L:.L])+SUMIF([.D:.D];[.D156];[.P:.P])))" table:style-name="ce7">
            <text:p><text:s/>R$258,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SABELA RODRIGUES SILVA</text:p>
          </table:table-cell>
          <table:table-cell office:value-type="float" office:value="1661474" table:style-name="ce1">
            <text:p>1661474</text:p>
          </table:table-cell>
          <table:table-cell office:value-type="string" table:style-name="ce1">
            <text:p>CENTRAL DE ADMINISTRACAO DE CREDITO</text:p>
          </table:table-cell>
          <table:table-cell office:value-type="string" table:style-name="ce1">
            <text:p>ANALISTA BANCARIO-6</text:p>
          </table:table-cell>
          <table:table-cell office:value-type="string" table:style-name="ce1">
            <text:p>OEIRAS - FORTALEZA</text:p>
          </table:table-cell>
          <table:table-cell office:value-type="string" table:style-name="ce1">
            <text:p>05/01/2026 A 05/01/2026</text:p>
          </table:table-cell>
          <table:table-cell office:value-type="string" table:style-name="ce6">
            <text:p>Deslocamento para Fortaleza-CE devido à remoção ex-officio para a função de Analista de Central de Retaguarda I da central de administração de crédito conforme ato administrativo de número 2025/001921. Demanda de cálculo da ajuda de custo 2025-18702576 no valor deR$ 9.737,38.</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158]=[.D157];0;(SUMIFS([.L:.L];[.D:.D];[.D157];[.K:.K];&quot;Diária&quot;)))" table:style-name="ce7">
            <text:p><text:s/>R$-<text:s text:c="3"/></text:p>
          </table:table-cell>
          <table:table-cell table:style-name="ce8"/>
          <table:table-cell office:value-type="currency" office:value="0" table:formula="of:=IF(COUNTIF([.D157:.D$1108];[.D157])=1;[.O157];0)" table:style-name="ce9">
            <text:p><text:s/>R$-<text:s text:c="3"/></text:p>
          </table:table-cell>
          <table:table-cell office:value-type="currency" office:value="0" table:formula="of:=IF([.D158]=[.D157];0;(SUMIF([.D:.D];[.D157];[.L:.L])+SUMIF([.D:.D];[.D157];[.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SABELA RODRIGUES SILVA</text:p>
          </table:table-cell>
          <table:table-cell office:value-type="float" office:value="1661474" table:style-name="ce1">
            <text:p>1661474</text:p>
          </table:table-cell>
          <table:table-cell office:value-type="string" table:style-name="ce1">
            <text:p>CENTRAL DE ADMINISTRACAO DE CREDITO</text:p>
          </table:table-cell>
          <table:table-cell office:value-type="string" table:style-name="ce1">
            <text:p>ANALISTA BANCARIO-6</text:p>
          </table:table-cell>
          <table:table-cell office:value-type="string" table:style-name="ce1">
            <text:p>OEIRAS - FORTALEZA</text:p>
          </table:table-cell>
          <table:table-cell office:value-type="string" table:style-name="ce1">
            <text:p>05/01/2026 A 05/01/2026</text:p>
          </table:table-cell>
          <table:table-cell office:value-type="string" table:style-name="ce6">
            <text:p>Deslocamento para Fortaleza-CE devido à remoção ex-officio para a função de Analista de Central de Retaguarda I da central de administração de crédito conforme ato administrativo de número 2025/001921. Demanda de cálculo da ajuda de custo 2025-18702576 no valor deR$ 9.737,38.</text:p>
          </table:table-cell>
          <table:table-cell office:value-type="string" table:style-name="ce1">
            <text:p>ONIBUS</text:p>
          </table:table-cell>
          <table:table-cell office:value-type="string" table:style-name="ce1">
            <text:p>Ressarc Passagem Terrestre</text:p>
          </table:table-cell>
          <table:table-cell office:value-type="currency" office:value="358" table:style-name="ce7">
            <text:p><text:s/>R$358,00<text:s/></text:p>
          </table:table-cell>
          <table:table-cell office:value-type="float" office:value="1" table:style-name="ce8">
            <text:p><text:s/>1,00<text:s/></text:p>
          </table:table-cell>
          <table:table-cell office:value-type="currency" office:value="349" table:formula="of:=IF([.D159]=[.D158];0;(SUMIFS([.L:.L];[.D:.D];[.D158];[.K:.K];&quot;Diária&quot;)))" table:style-name="ce7">
            <text:p><text:s/>R$349,00<text:s/></text:p>
          </table:table-cell>
          <table:table-cell table:style-name="ce8"/>
          <table:table-cell office:value-type="currency" office:value="0" table:formula="of:=IF(COUNTIF([.D158:.D$1108];[.D158])=1;[.O158];0)" table:style-name="ce9">
            <text:p><text:s/>R$-<text:s text:c="3"/></text:p>
          </table:table-cell>
          <table:table-cell office:value-type="currency" office:value="707" table:formula="of:=IF([.D159]=[.D158];0;(SUMIF([.D:.D];[.D158];[.L:.L])+SUMIF([.D:.D];[.D158];[.P:.P])))" table:style-name="ce7">
            <text:p><text:s/>R$707,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OVA LINS DE SA</text:p>
          </table:table-cell>
          <table:table-cell office:value-type="float" office:value="1666132" table:style-name="ce1">
            <text:p>1666132</text:p>
          </table:table-cell>
          <table:table-cell office:value-type="string" table:style-name="ce1">
            <text:p>SUPERINTENDENCIA ESTADUAL DO RIO GDE DO NORTE</text:p>
          </table:table-cell>
          <table:table-cell office:value-type="string" table:style-name="ce1">
            <text:p>ANALISTA BANCARIO-18</text:p>
          </table:table-cell>
          <table:table-cell office:value-type="string" table:style-name="ce1">
            <text:p>SANTO ANTONIO - NATAL</text:p>
          </table:table-cell>
          <table:table-cell office:value-type="string" table:style-name="ce1">
            <text:p>05/01/2026 A 05/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60]=[.D159];0;(SUMIFS([.L:.L];[.D:.D];[.D159];[.K:.K];&quot;Diária&quot;)))" table:style-name="ce7">
            <text:p><text:s/>R$80,75<text:s/></text:p>
          </table:table-cell>
          <table:table-cell table:style-name="ce8"/>
          <table:table-cell office:value-type="currency" office:value="0" table:formula="of:=IF(COUNTIF([.D159:.D$1108];[.D159])=1;[.O159];0)" table:style-name="ce9">
            <text:p><text:s/>R$-<text:s text:c="3"/></text:p>
          </table:table-cell>
          <table:table-cell office:value-type="currency" office:value="80.75" table:formula="of:=IF([.D160]=[.D159];0;(SUMIF([.D:.D];[.D159];[.L:.L])+SUMIF([.D:.D];[.D159];[.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JAILSON PIO</text:p>
          </table:table-cell>
          <table:table-cell office:value-type="float" office:value="1666168" table:style-name="ce1">
            <text:p>1666168</text:p>
          </table:table-cell>
          <table:table-cell office:value-type="string" table:style-name="ce1">
            <text:p>CELULA DE EXECUCAO DE SUPORTE TECNICO - PI</text:p>
          </table:table-cell>
          <table:table-cell office:value-type="string" table:style-name="ce1">
            <text:p>ANALISTA TECNICO-18</text:p>
          </table:table-cell>
          <table:table-cell office:value-type="string" table:style-name="ce1">
            <text:p>COMUNIDADE LOCAL - TERESINA</text:p>
          </table:table-cell>
          <table:table-cell office:value-type="string" table:style-name="ce1">
            <text:p>05/01/2026 A 05/01/2026</text:p>
          </table:table-cell>
          <table:table-cell office:value-type="string" table:style-name="ce6">
            <text:p><text:s text:c="4"/>Retorno à bas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61]=[.D160];0;(SUMIFS([.L:.L];[.D:.D];[.D160];[.K:.K];&quot;Diária&quot;)))" table:style-name="ce7">
            <text:p><text:s/>R$64,50<text:s/></text:p>
          </table:table-cell>
          <table:table-cell table:style-name="ce8"/>
          <table:table-cell office:value-type="currency" office:value="0" table:formula="of:=IF(COUNTIF([.D160:.D$1108];[.D160])=1;[.O160];0)" table:style-name="ce9">
            <text:p><text:s/>R$-<text:s text:c="3"/></text:p>
          </table:table-cell>
          <table:table-cell office:value-type="currency" office:value="64.5" table:formula="of:=IF([.D161]=[.D160];0;(SUMIF([.D:.D];[.D160];[.L:.L])+SUMIF([.D:.D];[.D160];[.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ARINA DE AGUIAR MENEZES</text:p>
          </table:table-cell>
          <table:table-cell office:value-type="float" office:value="1666189" table:style-name="ce1">
            <text:p>1666189</text:p>
          </table:table-cell>
          <table:table-cell office:value-type="string" table:style-name="ce1">
            <text:p>CELULA DE EXECUCAO DE SUPORTE TECNICO - BA</text:p>
          </table:table-cell>
          <table:table-cell office:value-type="string" table:style-name="ce1">
            <text:p>ESPECIALISTA TECNICO-7</text:p>
          </table:table-cell>
          <table:table-cell office:value-type="string" table:style-name="ce1">
            <text:p>COMUNIDADE LOCAL - SALVADOR</text:p>
          </table:table-cell>
          <table:table-cell office:value-type="string" table:style-name="ce1">
            <text:p>05/01/2026 A 05/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62]=[.D161];0;(SUMIFS([.L:.L];[.D:.D];[.D161];[.K:.K];&quot;Diária&quot;)))" table:style-name="ce7">
            <text:p><text:s/>R$64,50<text:s/></text:p>
          </table:table-cell>
          <table:table-cell table:style-name="ce8"/>
          <table:table-cell office:value-type="currency" office:value="0" table:formula="of:=IF(COUNTIF([.D161:.D$1108];[.D161])=1;[.O161];0)" table:style-name="ce9">
            <text:p><text:s/>R$-<text:s text:c="3"/></text:p>
          </table:table-cell>
          <table:table-cell office:value-type="currency" office:value="64.5" table:formula="of:=IF([.D162]=[.D161];0;(SUMIF([.D:.D];[.D161];[.L:.L])+SUMIF([.D:.D];[.D16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DRO VANDEMBERG MARTINS CAVALCANTI</text:p>
          </table:table-cell>
          <table:table-cell office:value-type="float" office:value="1666206" table:style-name="ce1">
            <text:p>1666206</text:p>
          </table:table-cell>
          <table:table-cell office:value-type="string" table:style-name="ce1">
            <text:p>CELULA DE EXECUCAO DE SUPORTE TECNICO - PB</text:p>
          </table:table-cell>
          <table:table-cell office:value-type="string" table:style-name="ce1">
            <text:p>ANALISTA TECNICO-6</text:p>
          </table:table-cell>
          <table:table-cell office:value-type="string" table:style-name="ce1">
            <text:p>MARIZOPOLIS - CATOLE DO ROCHA</text:p>
          </table:table-cell>
          <table:table-cell office:value-type="string" table:style-name="ce1">
            <text:p>05/01/2026 A 05/01/2026</text:p>
          </table:table-cell>
          <table:table-cell office:value-type="string" table:style-name="ce6">
            <text:p>percorridos 30 km além do previsto para realizar as atividades</text:p>
            <text:p>O uso do transporte próprio é imprescindível para o desenvolvimento das atividades tendo em vista a incompatibilidade de uso do transporte coletivo.</text:p>
            <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63]=[.D162];0;(SUMIFS([.L:.L];[.D:.D];[.D162];[.K:.K];&quot;Diária&quot;)))" table:style-name="ce7">
            <text:p><text:s/>R$64,50<text:s/></text:p>
          </table:table-cell>
          <table:table-cell table:style-name="ce8"/>
          <table:table-cell office:value-type="currency" office:value="0" table:formula="of:=IF(COUNTIF([.D162:.D$1108];[.D162])=1;[.O162];0)" table:style-name="ce9">
            <text:p><text:s/>R$-<text:s text:c="3"/></text:p>
          </table:table-cell>
          <table:table-cell office:value-type="currency" office:value="64.5" table:formula="of:=IF([.D163]=[.D162];0;(SUMIF([.D:.D];[.D162];[.L:.L])+SUMIF([.D:.D];[.D16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BERTO DE OLIVEIRA</text:p>
          </table:table-cell>
          <table:table-cell office:value-type="float" office:value="1666231" table:style-name="ce1">
            <text:p>1666231</text:p>
          </table:table-cell>
          <table:table-cell office:value-type="string" table:style-name="ce1">
            <text:p>ESTANCIA</text:p>
          </table:table-cell>
          <table:table-cell office:value-type="string" table:style-name="ce1">
            <text:p>ANALISTA BANCARIO-11</text:p>
          </table:table-cell>
          <table:table-cell office:value-type="string" table:style-name="ce1">
            <text:p>CRISTINAPOLIS - ESTANCIA</text:p>
          </table:table-cell>
          <table:table-cell office:value-type="string" table:style-name="ce1">
            <text:p>05/01/2026 A 05/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64]=[.D163];0;(SUMIFS([.L:.L];[.D:.D];[.D163];[.K:.K];&quot;Diária&quot;)))" table:style-name="ce7">
            <text:p><text:s/>R$64,50<text:s/></text:p>
          </table:table-cell>
          <table:table-cell table:style-name="ce8"/>
          <table:table-cell office:value-type="currency" office:value="0" table:formula="of:=IF(COUNTIF([.D163:.D$1108];[.D163])=1;[.O163];0)" table:style-name="ce9">
            <text:p><text:s/>R$-<text:s text:c="3"/></text:p>
          </table:table-cell>
          <table:table-cell office:value-type="currency" office:value="64.5" table:formula="of:=IF([.D164]=[.D163];0;(SUMIF([.D:.D];[.D163];[.L:.L])+SUMIF([.D:.D];[.D16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DRIGO NONATO ARAUJO OLIVEIRA</text:p>
          </table:table-cell>
          <table:table-cell office:value-type="float" office:value="1666233" table:style-name="ce1">
            <text:p>1666233</text:p>
          </table:table-cell>
          <table:table-cell office:value-type="string" table:style-name="ce1">
            <text:p>BRASILIA DE MINAS</text:p>
          </table:table-cell>
          <table:table-cell office:value-type="string" table:style-name="ce1">
            <text:p>ANALISTA BANCARIO-6</text:p>
          </table:table-cell>
          <table:table-cell office:value-type="string" table:style-name="ce1">
            <text:p>MIRABELA - BRASILIA DE MINAS</text:p>
          </table:table-cell>
          <table:table-cell office:value-type="string" table:style-name="ce1">
            <text:p>05/01/2026 A 05/01/2026</text:p>
          </table:table-cell>
          <table:table-cell office:value-type="string" table:style-name="ce6">
            <text:p>Retorno a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65]=[.D164];0;(SUMIFS([.L:.L];[.D:.D];[.D164];[.K:.K];&quot;Diária&quot;)))" table:style-name="ce7">
            <text:p><text:s/>R$64,50<text:s/></text:p>
          </table:table-cell>
          <table:table-cell table:style-name="ce8"/>
          <table:table-cell office:value-type="currency" office:value="0" table:formula="of:=IF(COUNTIF([.D164:.D$1108];[.D164])=1;[.O164];0)" table:style-name="ce9">
            <text:p><text:s/>R$-<text:s text:c="3"/></text:p>
          </table:table-cell>
          <table:table-cell office:value-type="currency" office:value="64.5" table:formula="of:=IF([.D165]=[.D164];0;(SUMIF([.D:.D];[.D164];[.L:.L])+SUMIF([.D:.D];[.D16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LMAR SANTOS DA SILVA</text:p>
          </table:table-cell>
          <table:table-cell office:value-type="float" office:value="1665489" table:style-name="ce1">
            <text:p>1665489</text:p>
          </table:table-cell>
          <table:table-cell office:value-type="string" table:style-name="ce1">
            <text:p>VALENCA</text:p>
          </table:table-cell>
          <table:table-cell office:value-type="string" table:style-name="ce1">
            <text:p>ESPECIALISTA BANCARIO-16</text:p>
          </table:table-cell>
          <table:table-cell office:value-type="string" table:style-name="ce1">
            <text:p>IPIAU - VALENCA</text:p>
          </table:table-cell>
          <table:table-cell office:value-type="string" table:style-name="ce1">
            <text:p>05/01/2026 A 05/01/2026</text:p>
          </table:table-cell>
          <table:table-cell office:value-type="string" table:style-name="ce6">
            <text:p>Remoção Ex-oficio, sendo que o valor da Ajuda de Custo encontra-se no GED 708820509, juntamtente com a NF da mudança.</text:p>
          </table:table-cell>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459" table:formula="of:=IF([.D166]=[.D165];0;(SUMIFS([.L:.L];[.D:.D];[.D165];[.K:.K];&quot;Diária&quot;)))" table:style-name="ce7">
            <text:p><text:s/>R$459,00<text:s/></text:p>
          </table:table-cell>
          <table:table-cell table:style-name="ce8"/>
          <table:table-cell office:value-type="currency" office:value="0" table:formula="of:=IF(COUNTIF([.D165:.D$1108];[.D165])=1;[.O165];0)" table:style-name="ce9">
            <text:p><text:s/>R$-<text:s text:c="3"/></text:p>
          </table:table-cell>
          <table:table-cell office:value-type="currency" office:value="459" table:formula="of:=IF([.D166]=[.D165];0;(SUMIF([.D:.D];[.D165];[.L:.L])+SUMIF([.D:.D];[.D165];[.P:.P])))" table:style-name="ce7">
            <text:p><text:s/>R$45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LLACE SANTOS DE CAMPOS PINHEIRO</text:p>
          </table:table-cell>
          <table:table-cell office:value-type="float" office:value="1666227" table:style-name="ce1">
            <text:p>1666227</text:p>
          </table:table-cell>
          <table:table-cell office:value-type="string" table:style-name="ce1">
            <text:p>NEOPOLIS</text:p>
          </table:table-cell>
          <table:table-cell office:value-type="string" table:style-name="ce1">
            <text:p>ANALISTA BANCARIO-10</text:p>
          </table:table-cell>
          <table:table-cell office:value-type="string" table:style-name="ce1">
            <text:p>PROPRIA - NEOPOLIS</text:p>
          </table:table-cell>
          <table:table-cell office:value-type="string" table:style-name="ce1">
            <text:p>05/01/2026 A 05/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67]=[.D166];0;(SUMIFS([.L:.L];[.D:.D];[.D166];[.K:.K];&quot;Diária&quot;)))" table:style-name="ce7">
            <text:p><text:s/>R$64,50<text:s/></text:p>
          </table:table-cell>
          <table:table-cell table:style-name="ce8"/>
          <table:table-cell office:value-type="currency" office:value="0" table:formula="of:=IF(COUNTIF([.D166:.D$1108];[.D166])=1;[.O166];0)" table:style-name="ce9">
            <text:p><text:s/>R$-<text:s text:c="3"/></text:p>
          </table:table-cell>
          <table:table-cell office:value-type="currency" office:value="64.5" table:formula="of:=IF([.D167]=[.D166];0;(SUMIF([.D:.D];[.D166];[.L:.L])+SUMIF([.D:.D];[.D16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DIO LEITAO REINALDO FILHO</text:p>
          </table:table-cell>
          <table:table-cell office:value-type="float" office:value="1666048" table:style-name="ce1">
            <text:p>1666048</text:p>
          </table:table-cell>
          <table:table-cell office:value-type="string" table:style-name="ce1">
            <text:p>CELULA DE EXECUCAO DE SUPORTE TECNICO - CE</text:p>
          </table:table-cell>
          <table:table-cell office:value-type="string" table:style-name="ce1">
            <text:p>ESPECIALISTA TECNICO-18</text:p>
          </table:table-cell>
          <table:table-cell office:value-type="string" table:style-name="ce1">
            <text:p>FORTALEZA - RUSSAS</text:p>
          </table:table-cell>
          <table:table-cell office:value-type="string" table:style-name="ce1">
            <text:p>05/01/2026 A 06/01/2026</text:p>
          </table:table-cell>
          <table:table-cell office:value-type="string" table:style-name="ce6">
            <text:p>Realizar vistoria de desembolso cfe. Atividade n° 305.2025.600 - DS AGRO LTDA. (Sicad: 11003915).</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68]=[.D167];0;(SUMIFS([.L:.L];[.D:.D];[.D167];[.K:.K];&quot;Diária&quot;)))" table:style-name="ce7">
            <text:p><text:s/>R$-<text:s text:c="3"/></text:p>
          </table:table-cell>
          <table:table-cell table:style-name="ce8"/>
          <table:table-cell office:value-type="currency" office:value="0" table:formula="of:=IF(COUNTIF([.D167:.D$1108];[.D167])=1;[.O167];0)" table:style-name="ce9">
            <text:p><text:s/>R$-<text:s text:c="3"/></text:p>
          </table:table-cell>
          <table:table-cell office:value-type="currency" office:value="0" table:formula="of:=IF([.D168]=[.D167];0;(SUMIF([.D:.D];[.D167];[.L:.L])+SUMIF([.D:.D];[.D16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DIO LEITAO REINALDO FILHO</text:p>
          </table:table-cell>
          <table:table-cell office:value-type="float" office:value="1666048" table:style-name="ce1">
            <text:p>1666048</text:p>
          </table:table-cell>
          <table:table-cell office:value-type="string" table:style-name="ce1">
            <text:p>CELULA DE EXECUCAO DE SUPORTE TECNICO - CE</text:p>
          </table:table-cell>
          <table:table-cell office:value-type="string" table:style-name="ce1">
            <text:p>ESPECIALISTA TECNICO-18</text:p>
          </table:table-cell>
          <table:table-cell office:value-type="string" table:style-name="ce1">
            <text:p>RUSSAS - FORTALEZA</text:p>
          </table:table-cell>
          <table:table-cell office:value-type="string" table:style-name="ce1">
            <text:p>05/01/2026 A 06/01/2026</text:p>
          </table:table-cell>
          <table:table-cell office:value-type="string" table:style-name="ce6">
            <text:p>Retorno a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69]=[.D168];0;(SUMIFS([.L:.L];[.D:.D];[.D168];[.K:.K];&quot;Diária&quot;)))" table:style-name="ce7">
            <text:p><text:s/>R$387,00<text:s/></text:p>
          </table:table-cell>
          <table:table-cell table:style-name="ce8"/>
          <table:table-cell office:value-type="currency" office:value="0" table:formula="of:=IF(COUNTIF([.D168:.D$1108];[.D168])=1;[.O168];0)" table:style-name="ce9">
            <text:p><text:s/>R$-<text:s text:c="3"/></text:p>
          </table:table-cell>
          <table:table-cell office:value-type="currency" office:value="387" table:formula="of:=IF([.D169]=[.D168];0;(SUMIF([.D:.D];[.D168];[.L:.L])+SUMIF([.D:.D];[.D168];[.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FELIPE CUNHA CARDOSO</text:p>
          </table:table-cell>
          <table:table-cell office:value-type="float" office:value="1666128" table:style-name="ce1">
            <text:p>1666128</text:p>
          </table:table-cell>
          <table:table-cell office:value-type="string" table:style-name="ce1">
            <text:p>CELULA DE EXECUCAO DE SUPORTE TECNICO - BA</text:p>
          </table:table-cell>
          <table:table-cell office:value-type="string" table:style-name="ce1">
            <text:p>ESPECIALISTA TECNICO-10</text:p>
          </table:table-cell>
          <table:table-cell office:value-type="string" table:style-name="ce1">
            <text:p>LUIS EDUARDO MAGALHAES - BARREIRAS</text:p>
          </table:table-cell>
          <table:table-cell office:value-type="string" table:style-name="ce1">
            <text:p>05/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170]=[.D169];0;(SUMIFS([.L:.L];[.D:.D];[.D169];[.K:.K];&quot;Diária&quot;)))" table:style-name="ce7">
            <text:p><text:s/>R$-<text:s text:c="3"/></text:p>
          </table:table-cell>
          <table:table-cell table:style-name="ce8"/>
          <table:table-cell office:value-type="currency" office:value="0" table:formula="of:=IF(COUNTIF([.D169:.D$1108];[.D169])=1;[.O169];0)" table:style-name="ce9">
            <text:p><text:s/>R$-<text:s text:c="3"/></text:p>
          </table:table-cell>
          <table:table-cell office:value-type="currency" office:value="0" table:formula="of:=IF([.D170]=[.D169];0;(SUMIF([.D:.D];[.D169];[.L:.L])+SUMIF([.D:.D];[.D16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FELIPE CUNHA CARDOSO</text:p>
          </table:table-cell>
          <table:table-cell office:value-type="float" office:value="1666128" table:style-name="ce1">
            <text:p>1666128</text:p>
          </table:table-cell>
          <table:table-cell office:value-type="string" table:style-name="ce1">
            <text:p>CELULA DE EXECUCAO DE SUPORTE TECNICO - BA</text:p>
          </table:table-cell>
          <table:table-cell office:value-type="string" table:style-name="ce1">
            <text:p>ESPECIALISTA TECNICO-10</text:p>
          </table:table-cell>
          <table:table-cell office:value-type="string" table:style-name="ce1">
            <text:p>COTEGIPE - BARREIRAS</text:p>
          </table:table-cell>
          <table:table-cell office:value-type="string" table:style-name="ce1">
            <text:p>05/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03.5" table:formula="of:=IF([.D171]=[.D170];0;(SUMIFS([.L:.L];[.D:.D];[.D170];[.K:.K];&quot;Diária&quot;)))" table:style-name="ce7">
            <text:p><text:s/>R$303,50<text:s/></text:p>
          </table:table-cell>
          <table:table-cell table:style-name="ce8"/>
          <table:table-cell office:value-type="currency" office:value="0" table:formula="of:=IF(COUNTIF([.D170:.D$1108];[.D170])=1;[.O170];0)" table:style-name="ce9">
            <text:p><text:s/>R$-<text:s text:c="3"/></text:p>
          </table:table-cell>
          <table:table-cell office:value-type="currency" office:value="303.5" table:formula="of:=IF([.D171]=[.D170];0;(SUMIF([.D:.D];[.D170];[.L:.L])+SUMIF([.D:.D];[.D170];[.P:.P])))" table:style-name="ce7">
            <text:p><text:s/>R$30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RAFAEL FONSECA SILVA</text:p>
          </table:table-cell>
          <table:table-cell office:value-type="float" office:value="1666242" table:style-name="ce1">
            <text:p>1666242</text:p>
          </table:table-cell>
          <table:table-cell office:value-type="string" table:style-name="ce1">
            <text:p>CELULA DE EXECUCAO DE SUPORTE TECNICO MG ES</text:p>
          </table:table-cell>
          <table:table-cell office:value-type="string" table:style-name="ce1">
            <text:p>ESPECIALISTA TECNICO-10</text:p>
          </table:table-cell>
          <table:table-cell office:value-type="string" table:style-name="ce1">
            <text:p>LINHARES - IBIRAPUA</text:p>
          </table:table-cell>
          <table:table-cell office:value-type="string" table:style-name="ce1">
            <text:p>05/01/2026 A 07/01/2026</text:p>
          </table:table-cell>
          <table:table-cell office:value-type="string" table:style-name="ce6">
            <text:p>Viagem para visita a imóveis rurais.</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72]=[.D171];0;(SUMIFS([.L:.L];[.D:.D];[.D171];[.K:.K];&quot;Diária&quot;)))" table:style-name="ce7">
            <text:p><text:s/>R$-<text:s text:c="3"/></text:p>
          </table:table-cell>
          <table:table-cell table:style-name="ce8"/>
          <table:table-cell office:value-type="currency" office:value="0" table:formula="of:=IF(COUNTIF([.D171:.D$1108];[.D171])=1;[.O171];0)" table:style-name="ce9">
            <text:p><text:s/>R$-<text:s text:c="3"/></text:p>
          </table:table-cell>
          <table:table-cell office:value-type="currency" office:value="0" table:formula="of:=IF([.D172]=[.D171];0;(SUMIF([.D:.D];[.D171];[.L:.L])+SUMIF([.D:.D];[.D17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RAFAEL FONSECA SILVA</text:p>
          </table:table-cell>
          <table:table-cell office:value-type="float" office:value="1666242" table:style-name="ce1">
            <text:p>1666242</text:p>
          </table:table-cell>
          <table:table-cell office:value-type="string" table:style-name="ce1">
            <text:p>CELULA DE EXECUCAO DE SUPORTE TECNICO MG ES</text:p>
          </table:table-cell>
          <table:table-cell office:value-type="string" table:style-name="ce1">
            <text:p>ESPECIALISTA TECNICO-10</text:p>
          </table:table-cell>
          <table:table-cell office:value-type="string" table:style-name="ce1">
            <text:p>IBIRAPUA - MUCURICI</text:p>
          </table:table-cell>
          <table:table-cell office:value-type="string" table:style-name="ce1">
            <text:p>05/01/2026 A 07/01/2026</text:p>
          </table:table-cell>
          <table:table-cell office:value-type="string" table:style-name="ce6">
            <text:p>Visita a imóveis rurais de LUZINETE DE SOUZA RAMOS (332.2025.100) - Ibirapuã-BA, JOSE FIRMINO NETO (198.2025.359) (163km) - Mucurici (frustrada), THIERRY PICULI BASTIANELO (219.2025.517) (frustrad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73]=[.D172];0;(SUMIFS([.L:.L];[.D:.D];[.D172];[.K:.K];&quot;Diária&quot;)))" table:style-name="ce7">
            <text:p><text:s/>R$-<text:s text:c="3"/></text:p>
          </table:table-cell>
          <table:table-cell table:style-name="ce8"/>
          <table:table-cell office:value-type="currency" office:value="0" table:formula="of:=IF(COUNTIF([.D172:.D$1108];[.D172])=1;[.O172];0)" table:style-name="ce9">
            <text:p><text:s/>R$-<text:s text:c="3"/></text:p>
          </table:table-cell>
          <table:table-cell office:value-type="currency" office:value="0" table:formula="of:=IF([.D173]=[.D172];0;(SUMIF([.D:.D];[.D172];[.L:.L])+SUMIF([.D:.D];[.D17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RAFAEL FONSECA SILVA</text:p>
          </table:table-cell>
          <table:table-cell office:value-type="float" office:value="1666242" table:style-name="ce1">
            <text:p>1666242</text:p>
          </table:table-cell>
          <table:table-cell office:value-type="string" table:style-name="ce1">
            <text:p>CELULA DE EXECUCAO DE SUPORTE TECNICO MG ES</text:p>
          </table:table-cell>
          <table:table-cell office:value-type="string" table:style-name="ce1">
            <text:p>ESPECIALISTA TECNICO-10</text:p>
          </table:table-cell>
          <table:table-cell office:value-type="string" table:style-name="ce1">
            <text:p>MUCURICI - LINHARES</text:p>
          </table:table-cell>
          <table:table-cell office:value-type="string" table:style-name="ce1">
            <text:p>05/01/2026 A 07/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174]=[.D173];0;(SUMIFS([.L:.L];[.D:.D];[.D173];[.K:.K];&quot;Diária&quot;)))" table:style-name="ce7">
            <text:p><text:s/>R$645,00<text:s/></text:p>
          </table:table-cell>
          <table:table-cell table:style-name="ce8"/>
          <table:table-cell office:value-type="currency" office:value="0" table:formula="of:=IF(COUNTIF([.D173:.D$1108];[.D173])=1;[.O173];0)" table:style-name="ce9">
            <text:p><text:s/>R$-<text:s text:c="3"/></text:p>
          </table:table-cell>
          <table:table-cell office:value-type="currency" office:value="645" table:formula="of:=IF([.D174]=[.D173];0;(SUMIF([.D:.D];[.D173];[.L:.L])+SUMIF([.D:.D];[.D173];[.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IVEA DIAS GONCALVES</text:p>
          </table:table-cell>
          <table:table-cell office:value-type="float" office:value="1666091" table:style-name="ce1">
            <text:p>1666091</text:p>
          </table:table-cell>
          <table:table-cell office:value-type="string" table:style-name="ce1">
            <text:p>ESCRITORIO REGIONAL DO AGROAMIGO-CRATO</text:p>
          </table:table-cell>
          <table:table-cell office:value-type="string" table:style-name="ce1">
            <text:p>ANALISTA BANCARIO-10</text:p>
          </table:table-cell>
          <table:table-cell office:value-type="string" table:style-name="ce1">
            <text:p>CRATO - CRATEUS</text:p>
          </table:table-cell>
          <table:table-cell office:value-type="string" table:style-name="ce1">
            <text:p>05/01/2026 A 07/01/2026</text:p>
          </table:table-cell>
          <table:table-cell office:value-type="string" table:style-name="ce6">
            <text:p>Visita gerencial à unidade Agroamigo de Crateus</text:p>
          </table:table-cell>
          <table:table-cell table:style-name="ce1"/>
          <table:table-cell office:value-type="string" table:style-name="ce1">
            <text:p>Diária</text:p>
          </table:table-cell>
          <table:table-cell office:value-type="currency" office:value="516" table:style-name="ce7">
            <text:p><text:s/>R$516,00<text:s/></text:p>
          </table:table-cell>
          <table:table-cell office:value-type="float" office:value="2" table:style-name="ce8">
            <text:p><text:s/>2,00<text:s/></text:p>
          </table:table-cell>
          <table:table-cell office:value-type="currency" office:value="0" table:formula="of:=IF([.D175]=[.D174];0;(SUMIFS([.L:.L];[.D:.D];[.D174];[.K:.K];&quot;Diária&quot;)))" table:style-name="ce7">
            <text:p><text:s/>R$-<text:s text:c="3"/></text:p>
          </table:table-cell>
          <table:table-cell table:style-name="ce8"/>
          <table:table-cell office:value-type="currency" office:value="0" table:formula="of:=IF(COUNTIF([.D174:.D$1108];[.D174])=1;[.O174];0)" table:style-name="ce9">
            <text:p><text:s/>R$-<text:s text:c="3"/></text:p>
          </table:table-cell>
          <table:table-cell office:value-type="currency" office:value="0" table:formula="of:=IF([.D175]=[.D174];0;(SUMIF([.D:.D];[.D174];[.L:.L])+SUMIF([.D:.D];[.D17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IVEA DIAS GONCALVES</text:p>
          </table:table-cell>
          <table:table-cell office:value-type="float" office:value="1666091" table:style-name="ce1">
            <text:p>1666091</text:p>
          </table:table-cell>
          <table:table-cell office:value-type="string" table:style-name="ce1">
            <text:p>ESCRITORIO REGIONAL DO AGROAMIGO-CRATO</text:p>
          </table:table-cell>
          <table:table-cell office:value-type="string" table:style-name="ce1">
            <text:p>ANALISTA BANCARIO-10</text:p>
          </table:table-cell>
          <table:table-cell office:value-type="string" table:style-name="ce1">
            <text:p>CRATEUS - CRATO</text:p>
          </table:table-cell>
          <table:table-cell office:value-type="string" table:style-name="ce1">
            <text:p>05/01/2026 A 07/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176]=[.D175];0;(SUMIFS([.L:.L];[.D:.D];[.D175];[.K:.K];&quot;Diária&quot;)))" table:style-name="ce7">
            <text:p><text:s/>R$645,00<text:s/></text:p>
          </table:table-cell>
          <table:table-cell table:style-name="ce8"/>
          <table:table-cell office:value-type="currency" office:value="0" table:formula="of:=IF(COUNTIF([.D175:.D$1108];[.D175])=1;[.O175];0)" table:style-name="ce9">
            <text:p><text:s/>R$-<text:s text:c="3"/></text:p>
          </table:table-cell>
          <table:table-cell office:value-type="currency" office:value="645" table:formula="of:=IF([.D176]=[.D175];0;(SUMIF([.D:.D];[.D175];[.L:.L])+SUMIF([.D:.D];[.D175];[.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URBANO MAIA</text:p>
          </table:table-cell>
          <table:table-cell office:value-type="float" office:value="1666222" table:style-name="ce1">
            <text:p>1666222</text:p>
          </table:table-cell>
          <table:table-cell office:value-type="string" table:style-name="ce1">
            <text:p>CELULA DE EXECUCAO DE SUPORTE TECNICO - CE</text:p>
          </table:table-cell>
          <table:table-cell office:value-type="string" table:style-name="ce1">
            <text:p>ESPECIALISTA TECNICO-10</text:p>
          </table:table-cell>
          <table:table-cell office:value-type="string" table:style-name="ce1">
            <text:p>RERIUTABA - SAO BENEDITO</text:p>
          </table:table-cell>
          <table:table-cell office:value-type="string" table:style-name="ce1">
            <text:p>05/01/2026 A 07/01/2026</text:p>
          </table:table-cell>
          <table:table-cell office:value-type="string" table:style-name="ce6">
            <text:p>Pernoite</text:p>
            <text:p/>
            <text:p>- Reriutaba/Guaraciaba do Norte/São Benedito: 28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77]=[.D176];0;(SUMIFS([.L:.L];[.D:.D];[.D176];[.K:.K];&quot;Diária&quot;)))" table:style-name="ce7">
            <text:p><text:s/>R$-<text:s text:c="3"/></text:p>
          </table:table-cell>
          <table:table-cell table:style-name="ce8"/>
          <table:table-cell office:value-type="currency" office:value="0" table:formula="of:=IF(COUNTIF([.D176:.D$1108];[.D176])=1;[.O176];0)" table:style-name="ce9">
            <text:p><text:s/>R$-<text:s text:c="3"/></text:p>
          </table:table-cell>
          <table:table-cell office:value-type="currency" office:value="0" table:formula="of:=IF([.D177]=[.D176];0;(SUMIF([.D:.D];[.D176];[.L:.L])+SUMIF([.D:.D];[.D17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URBANO MAIA</text:p>
          </table:table-cell>
          <table:table-cell office:value-type="float" office:value="1666222" table:style-name="ce1">
            <text:p>1666222</text:p>
          </table:table-cell>
          <table:table-cell office:value-type="string" table:style-name="ce1">
            <text:p>CELULA DE EXECUCAO DE SUPORTE TECNICO - CE</text:p>
          </table:table-cell>
          <table:table-cell office:value-type="string" table:style-name="ce1">
            <text:p>ESPECIALISTA TECNICO-10</text:p>
          </table:table-cell>
          <table:table-cell office:value-type="string" table:style-name="ce1">
            <text:p>COMUNIDADE LOCAL - SAO BENEDITO</text:p>
          </table:table-cell>
          <table:table-cell office:value-type="string" table:style-name="ce1">
            <text:p>05/01/2026 A 07/01/2026</text:p>
          </table:table-cell>
          <table:table-cell office:value-type="string" table:style-name="ce6">
            <text:p>Pernoite</text:p>
            <text:p/>
            <text:p>- Comunidade local/São Benedito: 7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78]=[.D177];0;(SUMIFS([.L:.L];[.D:.D];[.D177];[.K:.K];&quot;Diária&quot;)))" table:style-name="ce7">
            <text:p><text:s/>R$-<text:s text:c="3"/></text:p>
          </table:table-cell>
          <table:table-cell table:style-name="ce8"/>
          <table:table-cell office:value-type="currency" office:value="0" table:formula="of:=IF(COUNTIF([.D177:.D$1108];[.D177])=1;[.O177];0)" table:style-name="ce9">
            <text:p><text:s/>R$-<text:s text:c="3"/></text:p>
          </table:table-cell>
          <table:table-cell office:value-type="currency" office:value="0" table:formula="of:=IF([.D178]=[.D177];0;(SUMIF([.D:.D];[.D177];[.L:.L])+SUMIF([.D:.D];[.D177];[.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URBANO MAIA</text:p>
          </table:table-cell>
          <table:table-cell office:value-type="float" office:value="1666222" table:style-name="ce1">
            <text:p>1666222</text:p>
          </table:table-cell>
          <table:table-cell office:value-type="string" table:style-name="ce1">
            <text:p>CELULA DE EXECUCAO DE SUPORTE TECNICO - CE</text:p>
          </table:table-cell>
          <table:table-cell office:value-type="string" table:style-name="ce1">
            <text:p>ESPECIALISTA TECNICO-10</text:p>
          </table:table-cell>
          <table:table-cell office:value-type="string" table:style-name="ce1">
            <text:p>SAO BENEDITO - FORTALEZA</text:p>
          </table:table-cell>
          <table:table-cell office:value-type="string" table:style-name="ce1">
            <text:p>05/01/2026 A 07/01/2026</text:p>
          </table:table-cell>
          <table:table-cell office:value-type="string" table:style-name="ce6">
            <text:p>Retorno a base</text:p>
            <text:p/>
            <text:p>- São Benedito/Fortaleza: 332 K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179]=[.D178];0;(SUMIFS([.L:.L];[.D:.D];[.D178];[.K:.K];&quot;Diária&quot;)))" table:style-name="ce7">
            <text:p><text:s/>R$645,00<text:s/></text:p>
          </table:table-cell>
          <table:table-cell table:style-name="ce8"/>
          <table:table-cell office:value-type="currency" office:value="0" table:formula="of:=IF(COUNTIF([.D178:.D$1108];[.D178])=1;[.O178];0)" table:style-name="ce9">
            <text:p><text:s/>R$-<text:s text:c="3"/></text:p>
          </table:table-cell>
          <table:table-cell office:value-type="currency" office:value="645" table:formula="of:=IF([.D179]=[.D178];0;(SUMIF([.D:.D];[.D178];[.L:.L])+SUMIF([.D:.D];[.D178];[.P:.P])))" table:style-name="ce7">
            <text:p><text:s/>R$645,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UGUSTO CESAR DE MOURA BOTO</text:p>
          </table:table-cell>
          <table:table-cell office:value-type="float" office:value="1666153" table:style-name="ce1">
            <text:p>1666153</text:p>
          </table:table-cell>
          <table:table-cell office:value-type="string" table:style-name="ce1">
            <text:p>ESCRITORIO DE SUPORTE A SUPER ESTADUAL CEARA</text:p>
          </table:table-cell>
          <table:table-cell office:value-type="string" table:style-name="ce1">
            <text:p>ANALISTA BANCARIO-6</text:p>
          </table:table-cell>
          <table:table-cell office:value-type="string" table:style-name="ce1">
            <text:p>SOBRAL - FORTALEZA</text:p>
          </table:table-cell>
          <table:table-cell office:value-type="string" table:style-name="ce1">
            <text:p>05/01/2026 A 08/01/2026</text:p>
          </table:table-cell>
          <table:table-cell office:value-type="string" table:style-name="ce6">
            <text:p>Ida a reunião de alinhamento dos trabalhos, nas atribuições de Agente de Desenvolvimento na região de Sobral, a ser realizada no dia 06/01/2026 com o Ravel no Escritório de Apóio da Superintendência Estadual do CE</text:p>
          </table:table-cell>
          <table:table-cell office:value-type="string" table:style-name="ce1">
            <text:p>ONIBUS</text:p>
          </table:table-cell>
          <table:table-cell office:value-type="string" table:style-name="ce1">
            <text:p>Ressarc Passagem Terrestre</text:p>
          </table:table-cell>
          <table:table-cell office:value-type="currency" office:value="110" table:style-name="ce7">
            <text:p><text:s/>R$110,00<text:s/></text:p>
          </table:table-cell>
          <table:table-cell table:style-name="ce8"/>
          <table:table-cell office:value-type="currency" office:value="0" table:formula="of:=IF([.D180]=[.D179];0;(SUMIFS([.L:.L];[.D:.D];[.D179];[.K:.K];&quot;Diária&quot;)))" table:style-name="ce7">
            <text:p><text:s/>R$-<text:s text:c="3"/></text:p>
          </table:table-cell>
          <table:table-cell table:style-name="ce8"/>
          <table:table-cell office:value-type="currency" office:value="0" table:formula="of:=IF(COUNTIF([.D179:.D$1108];[.D179])=1;[.O179];0)" table:style-name="ce9">
            <text:p><text:s/>R$-<text:s text:c="3"/></text:p>
          </table:table-cell>
          <table:table-cell office:value-type="currency" office:value="110" table:formula="of:=IF([.D180]=[.D179];0;(SUMIF([.D:.D];[.D179];[.L:.L])+SUMIF([.D:.D];[.D179];[.P:.P])))" table:style-name="ce7">
            <text:p><text:s/>R$110,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6339" table:style-name="ce1">
            <text:p>1666339</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ARACAJU - ITAPICURU</text:p>
          </table:table-cell>
          <table:table-cell office:value-type="string" table:style-name="ce1">
            <text:p>05/01/2026 A 09/01/2026</text:p>
          </table:table-cell>
          <table:table-cell office:value-type="string" table:style-name="ce6">
            <text:p>Vistoria de desembolso - Atividade: 180.2025.127 <text:s/>- FRANCISCO DE CAMPOS ROLLEMBERG</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81]=[.D180];0;(SUMIFS([.L:.L];[.D:.D];[.D180];[.K:.K];&quot;Diária&quot;)))" table:style-name="ce7">
            <text:p><text:s/>R$-<text:s text:c="3"/></text:p>
          </table:table-cell>
          <table:table-cell table:style-name="ce8"/>
          <table:table-cell office:value-type="currency" office:value="0" table:formula="of:=IF(COUNTIF([.D180:.D$1108];[.D180])=1;[.O180];0)" table:style-name="ce9">
            <text:p><text:s/>R$-<text:s text:c="3"/></text:p>
          </table:table-cell>
          <table:table-cell office:value-type="currency" office:value="0" table:formula="of:=IF([.D181]=[.D180];0;(SUMIF([.D:.D];[.D180];[.L:.L])+SUMIF([.D:.D];[.D180];[.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6339" table:style-name="ce1">
            <text:p>1666339</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ITAPICURU - ARACAJU</text:p>
          </table:table-cell>
          <table:table-cell office:value-type="string" table:style-name="ce1">
            <text:p>05/01/2026 A 09/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82]=[.D181];0;(SUMIFS([.L:.L];[.D:.D];[.D181];[.K:.K];&quot;Diária&quot;)))" table:style-name="ce7">
            <text:p><text:s/>R$-<text:s text:c="3"/></text:p>
          </table:table-cell>
          <table:table-cell table:style-name="ce8"/>
          <table:table-cell office:value-type="currency" office:value="0" table:formula="of:=IF(COUNTIF([.D181:.D$1108];[.D181])=1;[.O181];0)" table:style-name="ce9">
            <text:p><text:s/>R$-<text:s text:c="3"/></text:p>
          </table:table-cell>
          <table:table-cell office:value-type="currency" office:value="0" table:formula="of:=IF([.D182]=[.D181];0;(SUMIF([.D:.D];[.D181];[.L:.L])+SUMIF([.D:.D];[.D181];[.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6339" table:style-name="ce1">
            <text:p>1666339</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ARACAJU - ITAPICURU</text:p>
          </table:table-cell>
          <table:table-cell office:value-type="string" table:style-name="ce1">
            <text:p>05/01/2026 A 09/01/2026</text:p>
          </table:table-cell>
          <table:table-cell office:value-type="string" table:style-name="ce6">
            <text:p>Avaliação de bens - Atividade: 180.2025.AI.0101 -ALEXANDRE VIEIRA PRADO</text:p>
            <text:p>Avaliação de bens - Atividade: 180.2025.AI.0102 -ALEXANDRE VIEIRA PRADO</text:p>
            <text:p>Avaliação de bens - Atividade: 180.2025.AI.0103 -ALEXANDRE VIEIRA PRADO</text:p>
            <text:p>Avaliação de bens - Atividade: 180.2025.AI.0104 -ALEXANDRE VIEIRA PRADO</text:p>
            <text:p>Parecer técnico - Atividade: 083.2025.673 - MARIA JOSE DA CONCEICAO FONTES SANTANA</text:p>
            <text:p>Parecer técnico – Atividade: 051.2025.660 - <text:s/>MARCOS ANTONIO CARREGOSA ANDRAD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83]=[.D182];0;(SUMIFS([.L:.L];[.D:.D];[.D182];[.K:.K];&quot;Diária&quot;)))" table:style-name="ce7">
            <text:p><text:s/>R$-<text:s text:c="3"/></text:p>
          </table:table-cell>
          <table:table-cell table:style-name="ce8"/>
          <table:table-cell office:value-type="currency" office:value="0" table:formula="of:=IF(COUNTIF([.D182:.D$1108];[.D182])=1;[.O182];0)" table:style-name="ce9">
            <text:p><text:s/>R$-<text:s text:c="3"/></text:p>
          </table:table-cell>
          <table:table-cell office:value-type="currency" office:value="0" table:formula="of:=IF([.D183]=[.D182];0;(SUMIF([.D:.D];[.D182];[.L:.L])+SUMIF([.D:.D];[.D182];[.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6339" table:style-name="ce1">
            <text:p>1666339</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ITAPICURU - ARACAJU</text:p>
          </table:table-cell>
          <table:table-cell office:value-type="string" table:style-name="ce1">
            <text:p>05/01/2026 A 09/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84]=[.D183];0;(SUMIFS([.L:.L];[.D:.D];[.D183];[.K:.K];&quot;Diária&quot;)))" table:style-name="ce7">
            <text:p><text:s/>R$-<text:s text:c="3"/></text:p>
          </table:table-cell>
          <table:table-cell table:style-name="ce8"/>
          <table:table-cell office:value-type="currency" office:value="0" table:formula="of:=IF(COUNTIF([.D183:.D$1108];[.D183])=1;[.O183];0)" table:style-name="ce9">
            <text:p><text:s/>R$-<text:s text:c="3"/></text:p>
          </table:table-cell>
          <table:table-cell office:value-type="currency" office:value="0" table:formula="of:=IF([.D184]=[.D183];0;(SUMIF([.D:.D];[.D183];[.L:.L])+SUMIF([.D:.D];[.D183];[.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6339" table:style-name="ce1">
            <text:p>1666339</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ITABAIANINHA - ARACAJU</text:p>
          </table:table-cell>
          <table:table-cell office:value-type="string" table:style-name="ce1">
            <text:p>05/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838.5" table:formula="of:=IF([.D185]=[.D184];0;(SUMIFS([.L:.L];[.D:.D];[.D184];[.K:.K];&quot;Diária&quot;)))" table:style-name="ce7">
            <text:p><text:s/>R$838,50<text:s/></text:p>
          </table:table-cell>
          <table:table-cell table:style-name="ce8"/>
          <table:table-cell office:value-type="currency" office:value="0" table:formula="of:=IF(COUNTIF([.D184:.D$1108];[.D184])=1;[.O184];0)" table:style-name="ce9">
            <text:p><text:s/>R$-<text:s text:c="3"/></text:p>
          </table:table-cell>
          <table:table-cell office:value-type="currency" office:value="838.5" table:formula="of:=IF([.D185]=[.D184];0;(SUMIF([.D:.D];[.D184];[.L:.L])+SUMIF([.D:.D];[.D184];[.P:.P])))" table:style-name="ce7">
            <text:p><text:s/>R$838,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SALVADOR - ITAPEBI</text:p>
          </table:table-cell>
          <table:table-cell office:value-type="string" table:style-name="ce1">
            <text:p>05/01/2026 A 10/01/2026</text:p>
          </table:table-cell>
          <table:table-cell office:value-type="string" table:style-name="ce6">
            <text:p>Realização de diversas atividades no extremo-sul da Bahi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86]=[.D185];0;(SUMIFS([.L:.L];[.D:.D];[.D185];[.K:.K];&quot;Diária&quot;)))" table:style-name="ce7">
            <text:p><text:s/>R$-<text:s text:c="3"/></text:p>
          </table:table-cell>
          <table:table-cell table:style-name="ce8"/>
          <table:table-cell office:value-type="currency" office:value="0" table:formula="of:=IF(COUNTIF([.D185:.D$1108];[.D185])=1;[.O185];0)" table:style-name="ce9">
            <text:p><text:s/>R$-<text:s text:c="3"/></text:p>
          </table:table-cell>
          <table:table-cell office:value-type="currency" office:value="0" table:formula="of:=IF([.D186]=[.D185];0;(SUMIF([.D:.D];[.D185];[.L:.L])+SUMIF([.D:.D];[.D185];[.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ECOPORANGA - ITAPEBI</text:p>
          </table:table-cell>
          <table:table-cell office:value-type="string" table:style-name="ce1">
            <text:p>05/01/2026 A 10/01/2026</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87]=[.D186];0;(SUMIFS([.L:.L];[.D:.D];[.D186];[.K:.K];&quot;Diária&quot;)))" table:style-name="ce7">
            <text:p><text:s/>R$-<text:s text:c="3"/></text:p>
          </table:table-cell>
          <table:table-cell table:style-name="ce8"/>
          <table:table-cell office:value-type="currency" office:value="0" table:formula="of:=IF(COUNTIF([.D186:.D$1108];[.D186])=1;[.O186];0)" table:style-name="ce9">
            <text:p><text:s/>R$-<text:s text:c="3"/></text:p>
          </table:table-cell>
          <table:table-cell office:value-type="currency" office:value="0" table:formula="of:=IF([.D187]=[.D186];0;(SUMIF([.D:.D];[.D186];[.L:.L])+SUMIF([.D:.D];[.D18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ITAPEBI - SALVADOR</text:p>
          </table:table-cell>
          <table:table-cell office:value-type="string" table:style-name="ce1">
            <text:p>05/01/2026 A 10/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188]=[.D187];0;(SUMIFS([.L:.L];[.D:.D];[.D187];[.K:.K];&quot;Diária&quot;)))" table:style-name="ce7">
            <text:p><text:s/>R$-<text:s text:c="3"/></text:p>
          </table:table-cell>
          <table:table-cell table:style-name="ce8"/>
          <table:table-cell office:value-type="currency" office:value="0" table:formula="of:=IF(COUNTIF([.D187:.D$1108];[.D187])=1;[.O187];0)" table:style-name="ce9">
            <text:p><text:s/>R$-<text:s text:c="3"/></text:p>
          </table:table-cell>
          <table:table-cell office:value-type="currency" office:value="0" table:formula="of:=IF([.D188]=[.D187];0;(SUMIF([.D:.D];[.D187];[.L:.L])+SUMIF([.D:.D];[.D187];[.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ITAPEBI - GUARATINGA</text:p>
          </table:table-cell>
          <table:table-cell office:value-type="string" table:style-name="ce1">
            <text:p>05/01/2026 A 10/01/2026</text:p>
          </table:table-cell>
          <table:table-cell office:value-type="string" table:style-name="ce6">
            <text:p>Itapebi – Guaratinga (112 km)</text:p>
            <text:p>Guaratinga – Fazendas (45 km)</text:p>
            <text:p>Visitar aa Fazendas do cliente RUI MENEZES BARBOSA ROMEU para realização de Vistoria de desembolso (Atividade 177.2025.311).</text:p>
            <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89]=[.D188];0;(SUMIFS([.L:.L];[.D:.D];[.D188];[.K:.K];&quot;Diária&quot;)))" table:style-name="ce7">
            <text:p><text:s/>R$-<text:s text:c="3"/></text:p>
          </table:table-cell>
          <table:table-cell table:style-name="ce8"/>
          <table:table-cell office:value-type="currency" office:value="0" table:formula="of:=IF(COUNTIF([.D188:.D$1108];[.D188])=1;[.O188];0)" table:style-name="ce9">
            <text:p><text:s/>R$-<text:s text:c="3"/></text:p>
          </table:table-cell>
          <table:table-cell office:value-type="currency" office:value="0" table:formula="of:=IF([.D189]=[.D188];0;(SUMIF([.D:.D];[.D188];[.L:.L])+SUMIF([.D:.D];[.D188];[.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ITABELA - ITAMARAJU</text:p>
          </table:table-cell>
          <table:table-cell office:value-type="string" table:style-name="ce1">
            <text:p>05/01/2026 A 10/01/2026</text:p>
          </table:table-cell>
          <table:table-cell office:value-type="string" table:style-name="ce6">
            <text:p>Realizar atividades na agencia de Itamaraju.</text:p>
          </table:table-cell>
          <table:table-cell table:style-name="ce1"/>
          <table:table-cell office:value-type="string" table:style-name="ce1">
            <text:p>Diária</text:p>
          </table:table-cell>
          <table:table-cell office:value-type="currency" office:value="258" table:style-name="ce10">
            <text:p><text:s/>R$258,00<text:s/></text:p>
          </table:table-cell>
          <table:table-cell office:value-type="float" office:value="1" table:style-name="ce8">
            <text:p><text:s/>1,00<text:s/></text:p>
          </table:table-cell>
          <table:table-cell office:value-type="currency" office:value="0" table:formula="of:=IF([.D190]=[.D189];0;(SUMIFS([.L:.L];[.D:.D];[.D189];[.K:.K];&quot;Diária&quot;)))" table:style-name="ce7">
            <text:p><text:s/>R$-<text:s text:c="3"/></text:p>
          </table:table-cell>
          <table:table-cell table:style-name="ce8"/>
          <table:table-cell office:value-type="currency" office:value="0" table:formula="of:=IF(COUNTIF([.D189:.D$1108];[.D189])=1;[.O189];0)" table:style-name="ce9">
            <text:p><text:s/>R$-<text:s text:c="3"/></text:p>
          </table:table-cell>
          <table:table-cell office:value-type="currency" office:value="0" table:formula="of:=IF([.D190]=[.D189];0;(SUMIF([.D:.D];[.D189];[.L:.L])+SUMIF([.D:.D];[.D189];[.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COMUNIDADE LOCAL - ITAMARAJU</text:p>
          </table:table-cell>
          <table:table-cell office:value-type="string" table:style-name="ce1">
            <text:p>05/01/2026 A 10/01/2026</text:p>
          </table:table-cell>
          <table:table-cell table:style-name="ce6"/>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91]=[.D190];0;(SUMIFS([.L:.L];[.D:.D];[.D190];[.K:.K];&quot;Diária&quot;)))" table:style-name="ce7">
            <text:p><text:s/>R$-<text:s text:c="3"/></text:p>
          </table:table-cell>
          <table:table-cell table:style-name="ce8"/>
          <table:table-cell office:value-type="currency" office:value="0" table:formula="of:=IF(COUNTIF([.D190:.D$1108];[.D190])=1;[.O190];0)" table:style-name="ce9">
            <text:p><text:s/>R$-<text:s text:c="3"/></text:p>
          </table:table-cell>
          <table:table-cell office:value-type="currency" office:value="0" table:formula="of:=IF([.D191]=[.D190];0;(SUMIF([.D:.D];[.D190];[.L:.L])+SUMIF([.D:.D];[.D190];[.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ITAMARAJU - TEIXEIRA DE FREITAS</text:p>
          </table:table-cell>
          <table:table-cell office:value-type="string" table:style-name="ce1">
            <text:p>05/01/2026 A 10/01/2026</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92]=[.D191];0;(SUMIFS([.L:.L];[.D:.D];[.D191];[.K:.K];&quot;Diária&quot;)))" table:style-name="ce7">
            <text:p><text:s/>R$-<text:s text:c="3"/></text:p>
          </table:table-cell>
          <table:table-cell table:style-name="ce8"/>
          <table:table-cell office:value-type="currency" office:value="0" table:formula="of:=IF(COUNTIF([.D191:.D$1108];[.D191])=1;[.O191];0)" table:style-name="ce9">
            <text:p><text:s/>R$-<text:s text:c="3"/></text:p>
          </table:table-cell>
          <table:table-cell office:value-type="currency" office:value="0" table:formula="of:=IF([.D192]=[.D191];0;(SUMIF([.D:.D];[.D191];[.L:.L])+SUMIF([.D:.D];[.D191];[.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NOVA VICOSA - TEIXEIRA DE FREITAS</text:p>
          </table:table-cell>
          <table:table-cell office:value-type="string" table:style-name="ce1">
            <text:p>05/01/2026 A 10/01/2026</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93]=[.D192];0;(SUMIFS([.L:.L];[.D:.D];[.D192];[.K:.K];&quot;Diária&quot;)))" table:style-name="ce7">
            <text:p><text:s/>R$-<text:s text:c="3"/></text:p>
          </table:table-cell>
          <table:table-cell table:style-name="ce8"/>
          <table:table-cell office:value-type="currency" office:value="0" table:formula="of:=IF(COUNTIF([.D192:.D$1108];[.D192])=1;[.O192];0)" table:style-name="ce9">
            <text:p><text:s/>R$-<text:s text:c="3"/></text:p>
          </table:table-cell>
          <table:table-cell office:value-type="currency" office:value="0" table:formula="of:=IF([.D193]=[.D192];0;(SUMIF([.D:.D];[.D192];[.L:.L])+SUMIF([.D:.D];[.D192];[.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JOSE FONSECA BISCARDE</text:p>
          </table:table-cell>
          <table:table-cell office:value-type="float" office:value="1666115" table:style-name="ce1">
            <text:p>1666115</text:p>
          </table:table-cell>
          <table:table-cell office:value-type="string" table:style-name="ce1">
            <text:p>CELULA DE EXECUCAO DE SUPORTE TECNICO - BA</text:p>
          </table:table-cell>
          <table:table-cell office:value-type="string" table:style-name="ce1">
            <text:p>ANALISTA BANCARIO-11</text:p>
          </table:table-cell>
          <table:table-cell office:value-type="string" table:style-name="ce1">
            <text:p>TEIXEIRA DE FREITAS - ECOPORANGA</text:p>
          </table:table-cell>
          <table:table-cell office:value-type="string" table:style-name="ce1">
            <text:p>05/01/2026 A 10/01/2026</text:p>
          </table:table-cell>
          <table:table-cell office:value-type="string" table:style-name="ce6">
            <text:p>Visitar os imóveis rurais da Patrimonial para realização de Vistoria de desembolso (Atividade 173.2025.250).</text:p>
            <text:p>Teixeira de Freitas – Ecoporanga – Fazenda Patrimonial Lorena (164 km)</text:p>
            <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1419" table:formula="of:=IF([.D194]=[.D193];0;(SUMIFS([.L:.L];[.D:.D];[.D193];[.K:.K];&quot;Diária&quot;)))" table:style-name="ce7">
            <text:p><text:s/>R$1.419,00<text:s/></text:p>
          </table:table-cell>
          <table:table-cell table:style-name="ce8"/>
          <table:table-cell office:value-type="currency" office:value="0" table:formula="of:=IF(COUNTIF([.D193:.D$1108];[.D193])=1;[.O193];0)" table:style-name="ce9">
            <text:p><text:s/>R$-<text:s text:c="3"/></text:p>
          </table:table-cell>
          <table:table-cell office:value-type="currency" office:value="1419" table:formula="of:=IF([.D194]=[.D193];0;(SUMIF([.D:.D];[.D193];[.L:.L])+SUMIF([.D:.D];[.D193];[.P:.P])))" table:style-name="ce7">
            <text:p><text:s/>R$1.41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CARLOS DE SOUZA</text:p>
          </table:table-cell>
          <table:table-cell office:value-type="float" office:value="1666170" table:style-name="ce1">
            <text:p>166617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MONTES CLAROS - CAPELINHA</text:p>
          </table:table-cell>
          <table:table-cell office:value-type="string" table:style-name="ce1">
            <text:p>05/01/2026 A 12/01/2026</text:p>
          </table:table-cell>
          <table:table-cell office:value-type="string" table:style-name="ce6">
            <text:p>Montes Claros/Capelinha: 318 km. Realizar parecer técnico a Valdemar Ferreira de Oliveira (197.2025.985), Fabio Evangelista da Silva (197.2025.PT.0039), Eder Soares Lima (197.2025.986), Sada Reflorestamento Ltda (034.2025.PT.0028), Gervasio Alves da Cruz (197.2025.988), Markiolli Sebastião Fernandes (197.2025.987) e vistoria de desembolso a Iuri Barroso Lauar (197.2025.905) e Eder Soares Lima (197.2025.50).</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95]=[.D194];0;(SUMIFS([.L:.L];[.D:.D];[.D194];[.K:.K];&quot;Diária&quot;)))" table:style-name="ce7">
            <text:p><text:s/>R$-<text:s text:c="3"/></text:p>
          </table:table-cell>
          <table:table-cell table:style-name="ce8"/>
          <table:table-cell office:value-type="currency" office:value="0" table:formula="of:=IF(COUNTIF([.D194:.D$1108];[.D194])=1;[.O194];0)" table:style-name="ce9">
            <text:p><text:s/>R$-<text:s text:c="3"/></text:p>
          </table:table-cell>
          <table:table-cell office:value-type="currency" office:value="0" table:formula="of:=IF([.D195]=[.D194];0;(SUMIF([.D:.D];[.D194];[.L:.L])+SUMIF([.D:.D];[.D194];[.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CARLOS DE SOUZA</text:p>
          </table:table-cell>
          <table:table-cell office:value-type="float" office:value="1666170" table:style-name="ce1">
            <text:p>166617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CAPELINHA - COMUNIDADE LOCAL</text:p>
          </table:table-cell>
          <table:table-cell office:value-type="string" table:style-name="ce1">
            <text:p>05/01/2026 A 12/01/2026</text:p>
          </table:table-cell>
          <table:table-cell office:value-type="string" table:style-name="ce6">
            <text:p>Realizar parecer técnico a Valdemar Ferreira de Oliveira (197.2025.985): 16 km.</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96]=[.D195];0;(SUMIFS([.L:.L];[.D:.D];[.D195];[.K:.K];&quot;Diária&quot;)))" table:style-name="ce7">
            <text:p><text:s/>R$-<text:s text:c="3"/></text:p>
          </table:table-cell>
          <table:table-cell table:style-name="ce8"/>
          <table:table-cell office:value-type="currency" office:value="0" table:formula="of:=IF(COUNTIF([.D195:.D$1108];[.D195])=1;[.O195];0)" table:style-name="ce9">
            <text:p><text:s/>R$-<text:s text:c="3"/></text:p>
          </table:table-cell>
          <table:table-cell office:value-type="currency" office:value="0" table:formula="of:=IF([.D196]=[.D195];0;(SUMIF([.D:.D];[.D195];[.L:.L])+SUMIF([.D:.D];[.D195];[.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CARLOS DE SOUZA</text:p>
          </table:table-cell>
          <table:table-cell office:value-type="float" office:value="1666170" table:style-name="ce1">
            <text:p>166617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COMUNIDADE LOCAL - CAPELINHA</text:p>
          </table:table-cell>
          <table:table-cell office:value-type="string" table:style-name="ce1">
            <text:p>05/01/2026 A 12/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97]=[.D196];0;(SUMIFS([.L:.L];[.D:.D];[.D196];[.K:.K];&quot;Diária&quot;)))" table:style-name="ce7">
            <text:p><text:s/>R$-<text:s text:c="3"/></text:p>
          </table:table-cell>
          <table:table-cell table:style-name="ce8"/>
          <table:table-cell office:value-type="currency" office:value="0" table:formula="of:=IF(COUNTIF([.D196:.D$1108];[.D196])=1;[.O196];0)" table:style-name="ce9">
            <text:p><text:s/>R$-<text:s text:c="3"/></text:p>
          </table:table-cell>
          <table:table-cell office:value-type="currency" office:value="0" table:formula="of:=IF([.D197]=[.D196];0;(SUMIF([.D:.D];[.D196];[.L:.L])+SUMIF([.D:.D];[.D19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CARLOS DE SOUZA</text:p>
          </table:table-cell>
          <table:table-cell office:value-type="float" office:value="1666170" table:style-name="ce1">
            <text:p>166617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COMUNIDADE LOCAL - CAPELINHA</text:p>
          </table:table-cell>
          <table:table-cell office:value-type="string" table:style-name="ce1">
            <text:p>05/01/2026 A 12/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98]=[.D197];0;(SUMIFS([.L:.L];[.D:.D];[.D197];[.K:.K];&quot;Diária&quot;)))" table:style-name="ce7">
            <text:p><text:s/>R$-<text:s text:c="3"/></text:p>
          </table:table-cell>
          <table:table-cell table:style-name="ce8"/>
          <table:table-cell office:value-type="currency" office:value="0" table:formula="of:=IF(COUNTIF([.D197:.D$1108];[.D197])=1;[.O197];0)" table:style-name="ce9">
            <text:p><text:s/>R$-<text:s text:c="3"/></text:p>
          </table:table-cell>
          <table:table-cell office:value-type="currency" office:value="0" table:formula="of:=IF([.D198]=[.D197];0;(SUMIF([.D:.D];[.D197];[.L:.L])+SUMIF([.D:.D];[.D197];[.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CARLOS DE SOUZA</text:p>
          </table:table-cell>
          <table:table-cell office:value-type="float" office:value="1666170" table:style-name="ce1">
            <text:p>166617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AGUA BOA - CAPELINHA</text:p>
          </table:table-cell>
          <table:table-cell office:value-type="string" table:style-name="ce1">
            <text:p>05/01/2026 A 12/01/2026</text:p>
          </table:table-cell>
          <table:table-cell office:value-type="string" table:style-name="ce6">
            <text:p>Retorno visita a outro imóvel do Markiolli Sebastião Fernandes (195.2025.987): 6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99]=[.D198];0;(SUMIFS([.L:.L];[.D:.D];[.D198];[.K:.K];&quot;Diária&quot;)))" table:style-name="ce7">
            <text:p><text:s/>R$-<text:s text:c="3"/></text:p>
          </table:table-cell>
          <table:table-cell table:style-name="ce8"/>
          <table:table-cell office:value-type="currency" office:value="0" table:formula="of:=IF(COUNTIF([.D198:.D$1108];[.D198])=1;[.O198];0)" table:style-name="ce9">
            <text:p><text:s/>R$-<text:s text:c="3"/></text:p>
          </table:table-cell>
          <table:table-cell office:value-type="currency" office:value="0" table:formula="of:=IF([.D199]=[.D198];0;(SUMIF([.D:.D];[.D198];[.L:.L])+SUMIF([.D:.D];[.D198];[.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CARLOS DE SOUZA</text:p>
          </table:table-cell>
          <table:table-cell office:value-type="float" office:value="1666170" table:style-name="ce1">
            <text:p>166617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COMUNIDADE LOCAL - TURMALINA</text:p>
          </table:table-cell>
          <table:table-cell office:value-type="string" table:style-name="ce1">
            <text:p>05/01/2026 A 12/01/2026</text:p>
          </table:table-cell>
          <table:table-cell office:value-type="string" table:style-name="ce6">
            <text:p>Capelinha/Turmalina: 57 km. Realizar parecer técnico (197.2025.986) e vistoria de desembolso (197.2025.50) a Eder Soares Lima (transporte interno do client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00]=[.D199];0;(SUMIFS([.L:.L];[.D:.D];[.D199];[.K:.K];&quot;Diária&quot;)))" table:style-name="ce7">
            <text:p><text:s/>R$-<text:s text:c="3"/></text:p>
          </table:table-cell>
          <table:table-cell table:style-name="ce8"/>
          <table:table-cell office:value-type="currency" office:value="0" table:formula="of:=IF(COUNTIF([.D199:.D$1108];[.D199])=1;[.O199];0)" table:style-name="ce9">
            <text:p><text:s/>R$-<text:s text:c="3"/></text:p>
          </table:table-cell>
          <table:table-cell office:value-type="currency" office:value="0" table:formula="of:=IF([.D200]=[.D199];0;(SUMIF([.D:.D];[.D199];[.L:.L])+SUMIF([.D:.D];[.D199];[.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CARLOS DE SOUZA</text:p>
          </table:table-cell>
          <table:table-cell office:value-type="float" office:value="1666170" table:style-name="ce1">
            <text:p>166617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ITAMARANDIBA - MONTES CLAROS</text:p>
          </table:table-cell>
          <table:table-cell office:value-type="string" table:style-name="ce1">
            <text:p>05/01/2026 A 12/01/2026</text:p>
          </table:table-cell>
          <table:table-cell office:value-type="string" table:style-name="ce6">
            <text:p>Retorno a cidade de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161" table:formula="of:=IF([.D201]=[.D200];0;(SUMIFS([.L:.L];[.D:.D];[.D200];[.K:.K];&quot;Diária&quot;)))" table:style-name="ce7">
            <text:p><text:s/>R$1.161,00<text:s/></text:p>
          </table:table-cell>
          <table:table-cell table:style-name="ce8"/>
          <table:table-cell office:value-type="currency" office:value="0" table:formula="of:=IF(COUNTIF([.D200:.D$1108];[.D200])=1;[.O200];0)" table:style-name="ce9">
            <text:p><text:s/>R$-<text:s text:c="3"/></text:p>
          </table:table-cell>
          <table:table-cell office:value-type="currency" office:value="1161" table:formula="of:=IF([.D201]=[.D200];0;(SUMIF([.D:.D];[.D200];[.L:.L])+SUMIF([.D:.D];[.D200];[.P:.P])))" table:style-name="ce7">
            <text:p><text:s/>R$1.161,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LLYANNA PRISCYLA RODRIGUES DA SILVA</text:p>
          </table:table-cell>
          <table:table-cell office:value-type="float" office:value="1652819" table:style-name="ce1">
            <text:p>1652819</text:p>
          </table:table-cell>
          <table:table-cell office:value-type="string" table:style-name="ce1">
            <text:p>AMBIENTE DE NEGOCIOS EMPRESARIAIS</text:p>
          </table:table-cell>
          <table:table-cell office:value-type="string" table:style-name="ce1">
            <text:p>ANALISTA BANCARIO-9</text:p>
          </table:table-cell>
          <table:table-cell office:value-type="string" table:style-name="ce1">
            <text:p>RECIFE - FORTALEZA</text:p>
          </table:table-cell>
          <table:table-cell office:value-type="string" table:style-name="ce1">
            <text:p>05/10/2025 A 31/12/2025</text:p>
          </table:table-cell>
          <table:table-cell office:value-type="string" table:style-name="ce6">
            <text:p>Adição no período de 06/10 até 31/12 para o ambiente de negócios empresariais (na mesma função) com fito de auxiliar os trabalhos de gerenciamento das carteiras e trazer a experiência da superintendência estadual para agregar na gestão e contribuir para os resultados do Segmento Empresarial e da Super PE.</text:p>
          </table:table-cell>
          <table:table-cell table:style-name="ce1"/>
          <table:table-cell office:value-type="string" table:style-name="ce1">
            <text:p>Diária</text:p>
          </table:table-cell>
          <table:table-cell office:value-type="currency" office:value="25651.5" table:style-name="ce7">
            <text:p><text:s/>R$25.651,50<text:s/></text:p>
          </table:table-cell>
          <table:table-cell office:value-type="float" office:value="87" table:style-name="ce8">
            <text:p><text:s/>87,00<text:s/></text:p>
          </table:table-cell>
          <table:table-cell office:value-type="currency" office:value="0" table:formula="of:=IF([.D202]=[.D201];0;(SUMIFS([.L:.L];[.D:.D];[.D201];[.K:.K];&quot;Diária&quot;)))" table:style-name="ce7">
            <text:p><text:s/>R$-<text:s text:c="3"/></text:p>
          </table:table-cell>
          <table:table-cell office:value-type="float" office:value="1250.54" table:style-name="ce8">
            <text:p><text:s/>1.250,54<text:s/></text:p>
          </table:table-cell>
          <table:table-cell office:value-type="currency" office:value="0" table:formula="of:=IF(COUNTIF([.D201:.D$1108];[.D201])=1;[.O201];0)" table:style-name="ce9">
            <text:p><text:s/>R$-<text:s text:c="3"/></text:p>
          </table:table-cell>
          <table:table-cell office:value-type="currency" office:value="0" table:formula="of:=IF([.D202]=[.D201];0;(SUMIF([.D:.D];[.D201];[.L:.L])+SUMIF([.D:.D];[.D201];[.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LLYANNA PRISCYLA RODRIGUES DA SILVA</text:p>
          </table:table-cell>
          <table:table-cell office:value-type="float" office:value="1652819" table:style-name="ce1">
            <text:p>1652819</text:p>
          </table:table-cell>
          <table:table-cell office:value-type="string" table:style-name="ce1">
            <text:p>AMBIENTE DE NEGOCIOS EMPRESARIAIS</text:p>
          </table:table-cell>
          <table:table-cell office:value-type="string" table:style-name="ce1">
            <text:p>ANALISTA BANCARIO-9</text:p>
          </table:table-cell>
          <table:table-cell office:value-type="string" table:style-name="ce1">
            <text:p>FORTALEZA - RECIFE</text:p>
          </table:table-cell>
          <table:table-cell office:value-type="string" table:style-name="ce1">
            <text:p>05/10/2025 A 31/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25826" table:formula="of:=IF([.D203]=[.D202];0;(SUMIFS([.L:.L];[.D:.D];[.D202];[.K:.K];&quot;Diária&quot;)))" table:style-name="ce7">
            <text:p><text:s/>R$25.826,00<text:s/></text:p>
          </table:table-cell>
          <table:table-cell office:value-type="float" office:value="1250.54" table:style-name="ce8">
            <text:p><text:s/>1.250,54<text:s/></text:p>
          </table:table-cell>
          <table:table-cell office:value-type="currency" office:value="1250.54" table:formula="of:=IF(COUNTIF([.D202:.D$1108];[.D202])=1;[.O202];0)" table:style-name="ce9">
            <text:p><text:s/>R$1.250,54<text:s/></text:p>
          </table:table-cell>
          <table:table-cell office:value-type="currency" office:value="27076.54" table:formula="of:=IF([.D203]=[.D202];0;(SUMIF([.D:.D];[.D202];[.L:.L])+SUMIF([.D:.D];[.D202];[.P:.P])))" table:style-name="ce7">
            <text:p><text:s/>R$27.076,54<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NICIUS KERR</text:p>
          </table:table-cell>
          <table:table-cell office:value-type="float" office:value="1665713" table:style-name="ce1">
            <text:p>1665713</text:p>
          </table:table-cell>
          <table:table-cell office:value-type="string" table:style-name="ce1">
            <text:p>GUANHAES</text:p>
          </table:table-cell>
          <table:table-cell office:value-type="string" table:style-name="ce1">
            <text:p>ANALISTA BANCARIO-4</text:p>
          </table:table-cell>
          <table:table-cell office:value-type="string" table:style-name="ce1">
            <text:p>CAPELINHA - GUANHAES</text:p>
          </table:table-cell>
          <table:table-cell office:value-type="string" table:style-name="ce1">
            <text:p>05/12/2025 A 05/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204]=[.D203];0;(SUMIFS([.L:.L];[.D:.D];[.D203];[.K:.K];&quot;Diária&quot;)))" table:style-name="ce7">
            <text:p><text:s/>R$129,00<text:s/></text:p>
          </table:table-cell>
          <table:table-cell table:style-name="ce8"/>
          <table:table-cell office:value-type="currency" office:value="0" table:formula="of:=IF(COUNTIF([.D203:.D$1108];[.D203])=1;[.O203];0)" table:style-name="ce9">
            <text:p><text:s/>R$-<text:s text:c="3"/></text:p>
          </table:table-cell>
          <table:table-cell office:value-type="currency" office:value="129" table:formula="of:=IF([.D204]=[.D203];0;(SUMIF([.D:.D];[.D203];[.L:.L])+SUMIF([.D:.D];[.D203];[.P:.P])))" table:style-name="ce7">
            <text:p><text:s/>R$12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MEDEIROS ALVES DA SILVA</text:p>
          </table:table-cell>
          <table:table-cell office:value-type="float" office:value="1664568" table:style-name="ce1">
            <text:p>1664568</text:p>
          </table:table-cell>
          <table:table-cell office:value-type="string" table:style-name="ce1">
            <text:p>CELULA DE EXECUCAO DE SUPORTE TECNICO - AL</text:p>
          </table:table-cell>
          <table:table-cell office:value-type="string" table:style-name="ce1">
            <text:p>ANALISTA TECNICO-5</text:p>
          </table:table-cell>
          <table:table-cell office:value-type="string" table:style-name="ce1">
            <text:p>CRAIBAS - ARAPIRACA</text:p>
          </table:table-cell>
          <table:table-cell office:value-type="string" table:style-name="ce1">
            <text:p>05/12/2025 A 08/12/2025</text:p>
          </table:table-cell>
          <table:table-cell office:value-type="string" table:style-name="ce6">
            <text:p>Retorno do último cliente visitad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05]=[.D204];0;(SUMIFS([.L:.L];[.D:.D];[.D204];[.K:.K];&quot;Diária&quot;)))" table:style-name="ce7">
            <text:p><text:s/>R$-<text:s text:c="3"/></text:p>
          </table:table-cell>
          <table:table-cell table:style-name="ce8"/>
          <table:table-cell office:value-type="currency" office:value="0" table:formula="of:=IF(COUNTIF([.D204:.D$1108];[.D204])=1;[.O204];0)" table:style-name="ce9">
            <text:p><text:s/>R$-<text:s text:c="3"/></text:p>
          </table:table-cell>
          <table:table-cell office:value-type="currency" office:value="0" table:formula="of:=IF([.D205]=[.D204];0;(SUMIF([.D:.D];[.D204];[.L:.L])+SUMIF([.D:.D];[.D204];[.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MEDEIROS ALVES DA SILVA</text:p>
          </table:table-cell>
          <table:table-cell office:value-type="float" office:value="1664568" table:style-name="ce1">
            <text:p>1664568</text:p>
          </table:table-cell>
          <table:table-cell office:value-type="string" table:style-name="ce1">
            <text:p>CELULA DE EXECUCAO DE SUPORTE TECNICO - AL</text:p>
          </table:table-cell>
          <table:table-cell office:value-type="string" table:style-name="ce1">
            <text:p>ANALISTA TECNICO-5</text:p>
          </table:table-cell>
          <table:table-cell office:value-type="string" table:style-name="ce1">
            <text:p>NEOPOLIS - ARAPIRACA</text:p>
          </table:table-cell>
          <table:table-cell office:value-type="string" table:style-name="ce1">
            <text:p>05/12/2025 A 0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206]=[.D205];0;(SUMIFS([.L:.L];[.D:.D];[.D205];[.K:.K];&quot;Diária&quot;)))" table:style-name="ce7">
            <text:p><text:s/>R$129,00<text:s/></text:p>
          </table:table-cell>
          <table:table-cell table:style-name="ce8"/>
          <table:table-cell office:value-type="currency" office:value="0" table:formula="of:=IF(COUNTIF([.D205:.D$1108];[.D205])=1;[.O205];0)" table:style-name="ce9">
            <text:p><text:s/>R$-<text:s text:c="3"/></text:p>
          </table:table-cell>
          <table:table-cell office:value-type="currency" office:value="129" table:formula="of:=IF([.D206]=[.D205];0;(SUMIF([.D:.D];[.D205];[.L:.L])+SUMIF([.D:.D];[.D205];[.P:.P])))" table:style-name="ce7">
            <text:p><text:s/>R$12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LAVIA ARAUJO BANDEIRA</text:p>
          </table:table-cell>
          <table:table-cell office:value-type="float" office:value="1663965" table:style-name="ce1">
            <text:p>1663965</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RECIFE - CARUARU</text:p>
          </table:table-cell>
          <table:table-cell office:value-type="string" table:style-name="ce1">
            <text:p>05/12/2025 A 17/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07]=[.D206];0;(SUMIFS([.L:.L];[.D:.D];[.D206];[.K:.K];&quot;Diária&quot;)))" table:style-name="ce7">
            <text:p><text:s/>R$-<text:s text:c="3"/></text:p>
          </table:table-cell>
          <table:table-cell table:style-name="ce8"/>
          <table:table-cell office:value-type="currency" office:value="0" table:formula="of:=IF(COUNTIF([.D206:.D$1108];[.D206])=1;[.O206];0)" table:style-name="ce9">
            <text:p><text:s/>R$-<text:s text:c="3"/></text:p>
          </table:table-cell>
          <table:table-cell office:value-type="currency" office:value="0" table:formula="of:=IF([.D207]=[.D206];0;(SUMIF([.D:.D];[.D206];[.L:.L])+SUMIF([.D:.D];[.D20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LAVIA ARAUJO BANDEIRA</text:p>
          </table:table-cell>
          <table:table-cell office:value-type="float" office:value="1663965" table:style-name="ce1">
            <text:p>1663965</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SAO CAITANO - CARUARU</text:p>
          </table:table-cell>
          <table:table-cell office:value-type="string" table:style-name="ce1">
            <text:p>05/12/2025 A 17/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08]=[.D207];0;(SUMIFS([.L:.L];[.D:.D];[.D207];[.K:.K];&quot;Diária&quot;)))" table:style-name="ce7">
            <text:p><text:s/>R$-<text:s text:c="3"/></text:p>
          </table:table-cell>
          <table:table-cell table:style-name="ce8"/>
          <table:table-cell office:value-type="currency" office:value="0" table:formula="of:=IF(COUNTIF([.D207:.D$1108];[.D207])=1;[.O207];0)" table:style-name="ce9">
            <text:p><text:s/>R$-<text:s text:c="3"/></text:p>
          </table:table-cell>
          <table:table-cell office:value-type="currency" office:value="0" table:formula="of:=IF([.D208]=[.D207];0;(SUMIF([.D:.D];[.D207];[.L:.L])+SUMIF([.D:.D];[.D207];[.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LAVIA ARAUJO BANDEIRA</text:p>
          </table:table-cell>
          <table:table-cell office:value-type="float" office:value="1663965" table:style-name="ce1">
            <text:p>1663965</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SANTA CRUZ DO CAPIBARIBE - CARUARU</text:p>
          </table:table-cell>
          <table:table-cell office:value-type="string" table:style-name="ce1">
            <text:p>05/12/2025 A 17/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209]=[.D208];0;(SUMIFS([.L:.L];[.D:.D];[.D208];[.K:.K];&quot;Diária&quot;)))" table:style-name="ce7">
            <text:p><text:s/>R$193,50<text:s/></text:p>
          </table:table-cell>
          <table:table-cell table:style-name="ce8"/>
          <table:table-cell office:value-type="currency" office:value="0" table:formula="of:=IF(COUNTIF([.D208:.D$1108];[.D208])=1;[.O208];0)" table:style-name="ce9">
            <text:p><text:s/>R$-<text:s text:c="3"/></text:p>
          </table:table-cell>
          <table:table-cell office:value-type="currency" office:value="193.5" table:formula="of:=IF([.D209]=[.D208];0;(SUMIF([.D:.D];[.D208];[.L:.L])+SUMIF([.D:.D];[.D208];[.P:.P])))" table:style-name="ce7">
            <text:p><text:s/>R$193,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GRAVATA - RECIFE</text:p>
          </table:table-cell>
          <table:table-cell office:value-type="string" table:style-name="ce1">
            <text:p>05/12/2025 A 26/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10]=[.D209];0;(SUMIFS([.L:.L];[.D:.D];[.D209];[.K:.K];&quot;Diária&quot;)))" table:style-name="ce7">
            <text:p><text:s/>R$-<text:s text:c="3"/></text:p>
          </table:table-cell>
          <table:table-cell table:style-name="ce8"/>
          <table:table-cell office:value-type="currency" office:value="0" table:formula="of:=IF(COUNTIF([.D209:.D$1108];[.D209])=1;[.O209];0)" table:style-name="ce9">
            <text:p><text:s/>R$-<text:s text:c="3"/></text:p>
          </table:table-cell>
          <table:table-cell office:value-type="currency" office:value="0" table:formula="of:=IF([.D210]=[.D209];0;(SUMIF([.D:.D];[.D209];[.L:.L])+SUMIF([.D:.D];[.D20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ARCOVERDE - SERRA TALHADA</text:p>
          </table:table-cell>
          <table:table-cell office:value-type="string" table:style-name="ce1">
            <text:p>05/12/2025 A 26/12/2025</text:p>
          </table:table-cell>
          <table:table-cell office:value-type="string" table:style-name="ce6">
            <text:p>Percurso para Petrolin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11]=[.D210];0;(SUMIFS([.L:.L];[.D:.D];[.D210];[.K:.K];&quot;Diária&quot;)))" table:style-name="ce7">
            <text:p><text:s/>R$-<text:s text:c="3"/></text:p>
          </table:table-cell>
          <table:table-cell table:style-name="ce8"/>
          <table:table-cell office:value-type="currency" office:value="0" table:formula="of:=IF(COUNTIF([.D210:.D$1108];[.D210])=1;[.O210];0)" table:style-name="ce9">
            <text:p><text:s/>R$-<text:s text:c="3"/></text:p>
          </table:table-cell>
          <table:table-cell office:value-type="currency" office:value="0" table:formula="of:=IF([.D211]=[.D210];0;(SUMIF([.D:.D];[.D210];[.L:.L])+SUMIF([.D:.D];[.D21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SERRA TALHADA - PETROLINA</text:p>
          </table:table-cell>
          <table:table-cell office:value-type="string" table:style-name="ce1">
            <text:p>05/12/2025 A 26/12/2025</text:p>
          </table:table-cell>
          <table:table-cell office:value-type="string" table:style-name="ce6">
            <text:p>Atividades técnicas (Avaliação de Bens)</text:p>
            <text:p>Cliente 1: Claudiana de Almeida Rodrigues</text:p>
            <text:p>Ativ. SISTEC 1: 041.2025.AI.0163</text:p>
            <text:p>Cliente 2: Manoa Participações</text:p>
            <text:p>Ativ. SISTEC 2:</text:p>
            <text:p>Dist. percorrida: 381 km (Serra Talhada - Petrolina) + 26 km (pesq. dados) = 407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12]=[.D211];0;(SUMIFS([.L:.L];[.D:.D];[.D211];[.K:.K];&quot;Diária&quot;)))" table:style-name="ce7">
            <text:p><text:s/>R$-<text:s text:c="3"/></text:p>
          </table:table-cell>
          <table:table-cell table:style-name="ce8"/>
          <table:table-cell office:value-type="currency" office:value="0" table:formula="of:=IF(COUNTIF([.D211:.D$1108];[.D211])=1;[.O211];0)" table:style-name="ce9">
            <text:p><text:s/>R$-<text:s text:c="3"/></text:p>
          </table:table-cell>
          <table:table-cell office:value-type="currency" office:value="0" table:formula="of:=IF([.D212]=[.D211];0;(SUMIF([.D:.D];[.D211];[.L:.L])+SUMIF([.D:.D];[.D21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PETROLINA - SALGUEIRO</text:p>
          </table:table-cell>
          <table:table-cell office:value-type="string" table:style-name="ce1">
            <text:p>05/12/2025 A 26/12/2025</text:p>
          </table:table-cell>
          <table:table-cell office:value-type="string" table:style-name="ce6">
            <text:p>Atividade Técnica (Avaliação de Bens)</text:p>
            <text:p>Cliente: Juazeiro Empreend., Locações e Afretamentos</text:p>
            <text:p>Ativ. SISTEC: 111.2025.AI.0018</text:p>
            <text:p>Dist. percorrida: 261 km (Petrolina - Salgueiro) + 18 km (pesq. dados) = 279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13]=[.D212];0;(SUMIFS([.L:.L];[.D:.D];[.D212];[.K:.K];&quot;Diária&quot;)))" table:style-name="ce7">
            <text:p><text:s/>R$-<text:s text:c="3"/></text:p>
          </table:table-cell>
          <table:table-cell table:style-name="ce8"/>
          <table:table-cell office:value-type="currency" office:value="0" table:formula="of:=IF(COUNTIF([.D212:.D$1108];[.D212])=1;[.O212];0)" table:style-name="ce9">
            <text:p><text:s/>R$-<text:s text:c="3"/></text:p>
          </table:table-cell>
          <table:table-cell office:value-type="currency" office:value="0" table:formula="of:=IF([.D213]=[.D212];0;(SUMIF([.D:.D];[.D212];[.L:.L])+SUMIF([.D:.D];[.D21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SALGUEIRO - PESQUEIRA</text:p>
          </table:table-cell>
          <table:table-cell office:value-type="string" table:style-name="ce1">
            <text:p>05/12/2025 A 26/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14]=[.D213];0;(SUMIFS([.L:.L];[.D:.D];[.D213];[.K:.K];&quot;Diária&quot;)))" table:style-name="ce7">
            <text:p><text:s/>R$-<text:s text:c="3"/></text:p>
          </table:table-cell>
          <table:table-cell table:style-name="ce8"/>
          <table:table-cell office:value-type="currency" office:value="0" table:formula="of:=IF(COUNTIF([.D213:.D$1108];[.D213])=1;[.O213];0)" table:style-name="ce9">
            <text:p><text:s/>R$-<text:s text:c="3"/></text:p>
          </table:table-cell>
          <table:table-cell office:value-type="currency" office:value="0" table:formula="of:=IF([.D214]=[.D213];0;(SUMIF([.D:.D];[.D213];[.L:.L])+SUMIF([.D:.D];[.D21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PESQUEIRA - RECIFE</text:p>
          </table:table-cell>
          <table:table-cell office:value-type="string" table:style-name="ce1">
            <text:p>05/12/2025 A 26/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10">
            <text:p><text:s/>R$129,00<text:s/></text:p>
          </table:table-cell>
          <table:table-cell office:value-type="float" office:value="0.5" table:style-name="ce8">
            <text:p><text:s/>0,50<text:s/></text:p>
          </table:table-cell>
          <table:table-cell office:value-type="currency" office:value="0" table:formula="of:=IF([.D215]=[.D214];0;(SUMIFS([.L:.L];[.D:.D];[.D214];[.K:.K];&quot;Diária&quot;)))" table:style-name="ce7">
            <text:p><text:s/>R$-<text:s text:c="3"/></text:p>
          </table:table-cell>
          <table:table-cell table:style-name="ce8"/>
          <table:table-cell office:value-type="currency" office:value="0" table:formula="of:=IF(COUNTIF([.D214:.D$1108];[.D214])=1;[.O214];0)" table:style-name="ce9">
            <text:p><text:s/>R$-<text:s text:c="3"/></text:p>
          </table:table-cell>
          <table:table-cell office:value-type="currency" office:value="0" table:formula="of:=IF([.D215]=[.D214];0;(SUMIF([.D:.D];[.D214];[.L:.L])+SUMIF([.D:.D];[.D21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RECIFE - SERRA TALHADA</text:p>
          </table:table-cell>
          <table:table-cell office:value-type="string" table:style-name="ce1">
            <text:p>05/12/2025 A 26/12/2025</text:p>
          </table:table-cell>
          <table:table-cell office:value-type="string" table:style-name="ce6">
            <text:p>Atividade técnica (Avaliação de Bens)</text:p>
            <text:p>Cliente: JUAZEIRO EMPREENDIMENTOS, LOCACOES E AFRETAMENTOS LTDA</text:p>
            <text:p>Ativ. SISTEC: 111.2025.AI.0020</text:p>
            <text:p>Dist. percorrida: 423 km (Recife - Serra Talhada) + 24 km (pesq. dados) = 447 km</text:p>
            <text:p/>
            <text:p>A utilização de veículo próprio para a realização dessas viagens se deve as seguintes questões:</text:p>
            <text:p/>
            <text:p>a)<text:tab/>Urgência para a realização dos trabalhos;</text:p>
            <text:p>b)<text:tab/>Necessidade de deslocamento para vários clientes / cidades em curto espaço de tempo, visando otimização do roteiro;</text:p>
            <text:p>c)<text:tab/>Falta de oferta e/ou regularidade de transporte público coletivo para o(s) roteiros(s) no momento oportuno à realização dos trabalhos;</text:p>
            <text:p>d)<text:tab/>Transporte de equipamentos de propriedade do Banco tais como notebook, GPS;</text:p>
            <text:p>e)<text:tab/>Transporte de documentos confidenciais, de uso interno do BNB.</text:p>
            <text:p/>
            <text:p>Dessa forma, a utilização de veículo próprio é imprescindível para o desenvolvimento das atividades em questão.<text:s/></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16]=[.D215];0;(SUMIFS([.L:.L];[.D:.D];[.D215];[.K:.K];&quot;Diária&quot;)))" table:style-name="ce7">
            <text:p><text:s/>R$-<text:s text:c="3"/></text:p>
          </table:table-cell>
          <table:table-cell table:style-name="ce8"/>
          <table:table-cell office:value-type="currency" office:value="0" table:formula="of:=IF(COUNTIF([.D215:.D$1108];[.D215])=1;[.O215];0)" table:style-name="ce9">
            <text:p><text:s/>R$-<text:s text:c="3"/></text:p>
          </table:table-cell>
          <table:table-cell office:value-type="currency" office:value="0" table:formula="of:=IF([.D216]=[.D215];0;(SUMIF([.D:.D];[.D215];[.L:.L])+SUMIF([.D:.D];[.D21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OURICURI - ARARIPINA</text:p>
          </table:table-cell>
          <table:table-cell office:value-type="string" table:style-name="ce1">
            <text:p>05/12/2025 A 26/12/2025</text:p>
          </table:table-cell>
          <table:table-cell office:value-type="string" table:style-name="ce6">
            <text:p>Atividade Técnica (Avaliação de Bens)</text:p>
            <text:p>Cliente: Marcos Aurélio</text:p>
            <text:p>Ativ. SISTEC: 150.2025.AI.0039</text:p>
            <text:p>Dist. percorrida: 69 km (Ouricuri - Araripina) + 27 km (pesq. dados) = 96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17]=[.D216];0;(SUMIFS([.L:.L];[.D:.D];[.D216];[.K:.K];&quot;Diária&quot;)))" table:style-name="ce7">
            <text:p><text:s/>R$-<text:s text:c="3"/></text:p>
          </table:table-cell>
          <table:table-cell table:style-name="ce8"/>
          <table:table-cell office:value-type="currency" office:value="0" table:formula="of:=IF(COUNTIF([.D216:.D$1108];[.D216])=1;[.O216];0)" table:style-name="ce9">
            <text:p><text:s/>R$-<text:s text:c="3"/></text:p>
          </table:table-cell>
          <table:table-cell office:value-type="currency" office:value="0" table:formula="of:=IF([.D217]=[.D216];0;(SUMIF([.D:.D];[.D216];[.L:.L])+SUMIF([.D:.D];[.D21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ARARIPINA - PETROLINA</text:p>
          </table:table-cell>
          <table:table-cell office:value-type="string" table:style-name="ce1">
            <text:p>05/12/2025 A 26/12/2025</text:p>
          </table:table-cell>
          <table:table-cell office:value-type="string" table:style-name="ce6">
            <text:p>Atividade técnica (Avaliação de Bens - 02 imóveis)</text:p>
            <text:p>Cliente 1: SEBASTIAO FERREIRA DURANDO</text:p>
            <text:p>Ativ. SISTEC 1: 041.2025.AI.019</text:p>
            <text:p>Cliente 2: ROGERIO MOREIRA BARBOSA</text:p>
            <text:p>ativ. SISTEC 2: 137.2025.AI.0062</text:p>
            <text:p>Dist. percorrida: 281 km (Araripina - Petrolina) + 28 km (pesq. dados) = 309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18]=[.D217];0;(SUMIFS([.L:.L];[.D:.D];[.D217];[.K:.K];&quot;Diária&quot;)))" table:style-name="ce7">
            <text:p><text:s/>R$-<text:s text:c="3"/></text:p>
          </table:table-cell>
          <table:table-cell table:style-name="ce8"/>
          <table:table-cell office:value-type="currency" office:value="0" table:formula="of:=IF(COUNTIF([.D217:.D$1108];[.D217])=1;[.O217];0)" table:style-name="ce9">
            <text:p><text:s/>R$-<text:s text:c="3"/></text:p>
          </table:table-cell>
          <table:table-cell office:value-type="currency" office:value="0" table:formula="of:=IF([.D218]=[.D217];0;(SUMIF([.D:.D];[.D217];[.L:.L])+SUMIF([.D:.D];[.D21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PETROLINA - ARCOVERDE</text:p>
          </table:table-cell>
          <table:table-cell office:value-type="string" table:style-name="ce1">
            <text:p>05/12/2025 A 26/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19]=[.D218];0;(SUMIFS([.L:.L];[.D:.D];[.D218];[.K:.K];&quot;Diária&quot;)))" table:style-name="ce7">
            <text:p><text:s/>R$-<text:s text:c="3"/></text:p>
          </table:table-cell>
          <table:table-cell table:style-name="ce8"/>
          <table:table-cell office:value-type="currency" office:value="0" table:formula="of:=IF(COUNTIF([.D218:.D$1108];[.D218])=1;[.O218];0)" table:style-name="ce9">
            <text:p><text:s/>R$-<text:s text:c="3"/></text:p>
          </table:table-cell>
          <table:table-cell office:value-type="currency" office:value="0" table:formula="of:=IF([.D219]=[.D218];0;(SUMIF([.D:.D];[.D218];[.L:.L])+SUMIF([.D:.D];[.D21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ARCOVERDE - RECIFE</text:p>
          </table:table-cell>
          <table:table-cell office:value-type="string" table:style-name="ce1">
            <text:p>05/12/2025 A 26/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220]=[.D219];0;(SUMIFS([.L:.L];[.D:.D];[.D219];[.K:.K];&quot;Diária&quot;)))" table:style-name="ce7">
            <text:p><text:s/>R$-<text:s text:c="3"/></text:p>
          </table:table-cell>
          <table:table-cell table:style-name="ce8"/>
          <table:table-cell office:value-type="currency" office:value="0" table:formula="of:=IF(COUNTIF([.D219:.D$1108];[.D219])=1;[.O219];0)" table:style-name="ce9">
            <text:p><text:s/>R$-<text:s text:c="3"/></text:p>
          </table:table-cell>
          <table:table-cell office:value-type="currency" office:value="0" table:formula="of:=IF([.D220]=[.D219];0;(SUMIF([.D:.D];[.D219];[.L:.L])+SUMIF([.D:.D];[.D21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GNER MOREIRA DE PAIVA</text:p>
          </table:table-cell>
          <table:table-cell office:value-type="float" office:value="1663553" table:style-name="ce1">
            <text:p>1663553</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ARCOVERDE - RECIFE</text:p>
          </table:table-cell>
          <table:table-cell office:value-type="string" table:style-name="ce1">
            <text:p>05/12/2025 A 26/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2515.5" table:formula="of:=IF([.D221]=[.D220];0;(SUMIFS([.L:.L];[.D:.D];[.D220];[.K:.K];&quot;Diária&quot;)))" table:style-name="ce7">
            <text:p><text:s/>R$2.515,50<text:s/></text:p>
          </table:table-cell>
          <table:table-cell table:style-name="ce8"/>
          <table:table-cell office:value-type="currency" office:value="0" table:formula="of:=IF(COUNTIF([.D220:.D$1108];[.D220])=1;[.O220];0)" table:style-name="ce9">
            <text:p><text:s/>R$-<text:s text:c="3"/></text:p>
          </table:table-cell>
          <table:table-cell office:value-type="currency" office:value="2515.5" table:formula="of:=IF([.D221]=[.D220];0;(SUMIF([.D:.D];[.D220];[.L:.L])+SUMIF([.D:.D];[.D220];[.P:.P])))" table:style-name="ce7">
            <text:p><text:s/>R$2.515,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KATARINA DOS SANTOS LIMA</text:p>
          </table:table-cell>
          <table:table-cell office:value-type="float" office:value="1666315" table:style-name="ce1">
            <text:p>1666315</text:p>
          </table:table-cell>
          <table:table-cell office:value-type="string" table:style-name="ce1">
            <text:p>CELULA DE EXECUCAO DE SUPORTE TECNICO - PB</text:p>
          </table:table-cell>
          <table:table-cell office:value-type="string" table:style-name="ce1">
            <text:p>ANALISTA TECNICO-18</text:p>
          </table:table-cell>
          <table:table-cell office:value-type="string" table:style-name="ce1">
            <text:p>JUAREZ TAVORA - GUARABIRA</text:p>
          </table:table-cell>
          <table:table-cell office:value-type="string" table:style-name="ce1">
            <text:p>06/01/2026 A 06/01/2026</text:p>
          </table:table-cell>
          <table:table-cell office:value-type="string" table:style-name="ce6">
            <text:p>Retorno ao domicílio.</text:p>
            <text:p/>
            <text:p>OBS: Guarabira x Juarez Távora - 46 km / Deloc. interno - 10 km</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22]=[.D221];0;(SUMIFS([.L:.L];[.D:.D];[.D221];[.K:.K];&quot;Diária&quot;)))" table:style-name="ce7">
            <text:p><text:s/>R$64,50<text:s/></text:p>
          </table:table-cell>
          <table:table-cell table:style-name="ce8"/>
          <table:table-cell office:value-type="currency" office:value="0" table:formula="of:=IF(COUNTIF([.D221:.D$1108];[.D221])=1;[.O221];0)" table:style-name="ce9">
            <text:p><text:s/>R$-<text:s text:c="3"/></text:p>
          </table:table-cell>
          <table:table-cell office:value-type="currency" office:value="64.5" table:formula="of:=IF([.D222]=[.D221];0;(SUMIF([.D:.D];[.D221];[.L:.L])+SUMIF([.D:.D];[.D221];[.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RE LUIZ RAMOS SOUZA DE MIRANDA</text:p>
          </table:table-cell>
          <table:table-cell office:value-type="float" office:value="1666251" table:style-name="ce1">
            <text:p>1666251</text:p>
          </table:table-cell>
          <table:table-cell office:value-type="string" table:style-name="ce1">
            <text:p>FLORESTA</text:p>
          </table:table-cell>
          <table:table-cell office:value-type="string" table:style-name="ce1">
            <text:p>ANALISTA BANCARIO-8</text:p>
          </table:table-cell>
          <table:table-cell office:value-type="string" table:style-name="ce1">
            <text:p>CABROBO - FLORESTA</text:p>
          </table:table-cell>
          <table:table-cell office:value-type="string" table:style-name="ce1">
            <text:p>06/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23]=[.D222];0;(SUMIFS([.L:.L];[.D:.D];[.D222];[.K:.K];&quot;Diária&quot;)))" table:style-name="ce7">
            <text:p><text:s/>R$64,50<text:s/></text:p>
          </table:table-cell>
          <table:table-cell table:style-name="ce8"/>
          <table:table-cell office:value-type="currency" office:value="0" table:formula="of:=IF(COUNTIF([.D222:.D$1108];[.D222])=1;[.O222];0)" table:style-name="ce9">
            <text:p><text:s/>R$-<text:s text:c="3"/></text:p>
          </table:table-cell>
          <table:table-cell office:value-type="currency" office:value="64.5" table:formula="of:=IF([.D223]=[.D222];0;(SUMIF([.D:.D];[.D222];[.L:.L])+SUMIF([.D:.D];[.D222];[.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OLIVEIRA LIMA</text:p>
          </table:table-cell>
          <table:table-cell office:value-type="float" office:value="1666390" table:style-name="ce1">
            <text:p>1666390</text:p>
          </table:table-cell>
          <table:table-cell office:value-type="string" table:style-name="ce1">
            <text:p>MOMBACA</text:p>
          </table:table-cell>
          <table:table-cell office:value-type="string" table:style-name="ce1">
            <text:p>ASSISTENTE BANCARIO-18</text:p>
          </table:table-cell>
          <table:table-cell office:value-type="string" table:style-name="ce1">
            <text:p>SENADOR POMPEU - MOMBACA</text:p>
          </table:table-cell>
          <table:table-cell office:value-type="string" table:style-name="ce1">
            <text:p>06/01/2026 A 06/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24]=[.D223];0;(SUMIFS([.L:.L];[.D:.D];[.D223];[.K:.K];&quot;Diária&quot;)))" table:style-name="ce7">
            <text:p><text:s/>R$64,50<text:s/></text:p>
          </table:table-cell>
          <table:table-cell table:style-name="ce8"/>
          <table:table-cell office:value-type="currency" office:value="0" table:formula="of:=IF(COUNTIF([.D223:.D$1108];[.D223])=1;[.O223];0)" table:style-name="ce9">
            <text:p><text:s/>R$-<text:s text:c="3"/></text:p>
          </table:table-cell>
          <table:table-cell office:value-type="currency" office:value="64.5" table:formula="of:=IF([.D224]=[.D223];0;(SUMIF([.D:.D];[.D223];[.L:.L])+SUMIF([.D:.D];[.D22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6377" table:style-name="ce1">
            <text:p>1666377</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FORTIM - ARACATI</text:p>
          </table:table-cell>
          <table:table-cell office:value-type="string" table:style-name="ce1">
            <text:p>06/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25]=[.D224];0;(SUMIFS([.L:.L];[.D:.D];[.D224];[.K:.K];&quot;Diária&quot;)))" table:style-name="ce7">
            <text:p><text:s/>R$64,50<text:s/></text:p>
          </table:table-cell>
          <table:table-cell table:style-name="ce8"/>
          <table:table-cell office:value-type="currency" office:value="0" table:formula="of:=IF(COUNTIF([.D224:.D$1108];[.D224])=1;[.O224];0)" table:style-name="ce9">
            <text:p><text:s/>R$-<text:s text:c="3"/></text:p>
          </table:table-cell>
          <table:table-cell office:value-type="currency" office:value="64.5" table:formula="of:=IF([.D225]=[.D224];0;(SUMIF([.D:.D];[.D224];[.L:.L])+SUMIF([.D:.D];[.D22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EGLIE ROBSON DE MEDEIROS AMARO</text:p>
          </table:table-cell>
          <table:table-cell office:value-type="float" office:value="1666349" table:style-name="ce1">
            <text:p>1666349</text:p>
          </table:table-cell>
          <table:table-cell office:value-type="string" table:style-name="ce1">
            <text:p>PATOS</text:p>
          </table:table-cell>
          <table:table-cell office:value-type="string" table:style-name="ce1">
            <text:p>ANALISTA BANCARIO-11</text:p>
          </table:table-cell>
          <table:table-cell office:value-type="string" table:style-name="ce1">
            <text:p>SANTA LUZIA - PATOS</text:p>
          </table:table-cell>
          <table:table-cell office:value-type="string" table:style-name="ce1">
            <text:p>06/01/2026 A 06/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26]=[.D225];0;(SUMIFS([.L:.L];[.D:.D];[.D225];[.K:.K];&quot;Diária&quot;)))" table:style-name="ce7">
            <text:p><text:s/>R$64,50<text:s/></text:p>
          </table:table-cell>
          <table:table-cell table:style-name="ce8"/>
          <table:table-cell office:value-type="currency" office:value="0" table:formula="of:=IF(COUNTIF([.D225:.D$1108];[.D225])=1;[.O225];0)" table:style-name="ce9">
            <text:p><text:s/>R$-<text:s text:c="3"/></text:p>
          </table:table-cell>
          <table:table-cell office:value-type="currency" office:value="64.5" table:formula="of:=IF([.D226]=[.D225];0;(SUMIF([.D:.D];[.D225];[.L:.L])+SUMIF([.D:.D];[.D225];[.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OUGLAS SILVA DE AZEVEDO</text:p>
          </table:table-cell>
          <table:table-cell office:value-type="float" office:value="1666469" table:style-name="ce1">
            <text:p>1666469</text:p>
          </table:table-cell>
          <table:table-cell office:value-type="string" table:style-name="ce1">
            <text:p>SANTA CRUZ</text:p>
          </table:table-cell>
          <table:table-cell office:value-type="string" table:style-name="ce1">
            <text:p>ANALISTA BANCARIO-11</text:p>
          </table:table-cell>
          <table:table-cell office:value-type="string" table:style-name="ce1">
            <text:p>SAO JOSE DO CAMPESTRE - SANTA CRUZ</text:p>
          </table:table-cell>
          <table:table-cell office:value-type="string" table:style-name="ce1">
            <text:p>06/01/2026 A 06/01/2026</text:p>
          </table:table-cell>
          <table:table-cell office:value-type="string" table:style-name="ce6">
            <text:p>Solicito autorização para utilizar veículo próprio, sendo imprescindível para o desenvolvimento desta atividade, devido à comodidade e de não depender de horários de ônibus ou taxis, agilizando e otimizando os deslocamentos inclusive segurança e o retorno a age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27]=[.D226];0;(SUMIFS([.L:.L];[.D:.D];[.D226];[.K:.K];&quot;Diária&quot;)))" table:style-name="ce7">
            <text:p><text:s/>R$80,75<text:s/></text:p>
          </table:table-cell>
          <table:table-cell table:style-name="ce8"/>
          <table:table-cell office:value-type="currency" office:value="0" table:formula="of:=IF(COUNTIF([.D226:.D$1108];[.D226])=1;[.O226];0)" table:style-name="ce9">
            <text:p><text:s/>R$-<text:s text:c="3"/></text:p>
          </table:table-cell>
          <table:table-cell office:value-type="currency" office:value="80.75" table:formula="of:=IF([.D227]=[.D226];0;(SUMIF([.D:.D];[.D226];[.L:.L])+SUMIF([.D:.D];[.D226];[.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UARDO RODRIGUES MADUREIRA</text:p>
          </table:table-cell>
          <table:table-cell office:value-type="float" office:value="1666303" table:style-name="ce1">
            <text:p>1666303</text:p>
          </table:table-cell>
          <table:table-cell office:value-type="string" table:style-name="ce1">
            <text:p>TEOFILO OTONI</text:p>
          </table:table-cell>
          <table:table-cell office:value-type="string" table:style-name="ce1">
            <text:p>ANALISTA BANCARIO-10</text:p>
          </table:table-cell>
          <table:table-cell office:value-type="string" table:style-name="ce1">
            <text:p>PADRE PARAISO - TEOFILO OTONI</text:p>
          </table:table-cell>
          <table:table-cell office:value-type="string" table:style-name="ce1">
            <text:p>06/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28]=[.D227];0;(SUMIFS([.L:.L];[.D:.D];[.D227];[.K:.K];&quot;Diária&quot;)))" table:style-name="ce7">
            <text:p><text:s/>R$80,75<text:s/></text:p>
          </table:table-cell>
          <table:table-cell table:style-name="ce8"/>
          <table:table-cell office:value-type="currency" office:value="0" table:formula="of:=IF(COUNTIF([.D227:.D$1108];[.D227])=1;[.O227];0)" table:style-name="ce9">
            <text:p><text:s/>R$-<text:s text:c="3"/></text:p>
          </table:table-cell>
          <table:table-cell office:value-type="currency" office:value="80.75" table:formula="of:=IF([.D228]=[.D227];0;(SUMIF([.D:.D];[.D227];[.L:.L])+SUMIF([.D:.D];[.D227];[.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DE OLIVEIRA FERREIRA</text:p>
          </table:table-cell>
          <table:table-cell office:value-type="float" office:value="1666324" table:style-name="ce1">
            <text:p>1666324</text:p>
          </table:table-cell>
          <table:table-cell office:value-type="string" table:style-name="ce1">
            <text:p>IBOTIRAMA</text:p>
          </table:table-cell>
          <table:table-cell office:value-type="string" table:style-name="ce1">
            <text:p>ANALISTA BANCARIO-8</text:p>
          </table:table-cell>
          <table:table-cell office:value-type="string" table:style-name="ce1">
            <text:p>WANDERLEY - IBOTIRAMA</text:p>
          </table:table-cell>
          <table:table-cell office:value-type="string" table:style-name="ce1">
            <text:p>06/01/2026 A 06/01/2026</text:p>
          </table:table-cell>
          <table:table-cell office:value-type="string" table:style-name="ce6">
            <text:p>Retorno para a cida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29]=[.D228];0;(SUMIFS([.L:.L];[.D:.D];[.D228];[.K:.K];&quot;Diária&quot;)))" table:style-name="ce7">
            <text:p><text:s/>R$64,50<text:s/></text:p>
          </table:table-cell>
          <table:table-cell table:style-name="ce8"/>
          <table:table-cell office:value-type="currency" office:value="0" table:formula="of:=IF(COUNTIF([.D228:.D$1108];[.D228])=1;[.O228];0)" table:style-name="ce9">
            <text:p><text:s/>R$-<text:s text:c="3"/></text:p>
          </table:table-cell>
          <table:table-cell office:value-type="currency" office:value="64.5" table:formula="of:=IF([.D229]=[.D228];0;(SUMIF([.D:.D];[.D228];[.L:.L])+SUMIF([.D:.D];[.D228];[.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HENRIQUE DIAS</text:p>
          </table:table-cell>
          <table:table-cell office:value-type="float" office:value="1666311" table:style-name="ce1">
            <text:p>1666311</text:p>
          </table:table-cell>
          <table:table-cell office:value-type="string" table:style-name="ce1">
            <text:p>LIMOEIRO DO NORTE</text:p>
          </table:table-cell>
          <table:table-cell office:value-type="string" table:style-name="ce1">
            <text:p>ANALISTA BANCARIO-18</text:p>
          </table:table-cell>
          <table:table-cell office:value-type="string" table:style-name="ce1">
            <text:p>ALTO SANTO - LIMOEIRO DO NORTE</text:p>
          </table:table-cell>
          <table:table-cell office:value-type="string" table:style-name="ce1">
            <text:p>06/01/2026 A 06/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30]=[.D229];0;(SUMIFS([.L:.L];[.D:.D];[.D229];[.K:.K];&quot;Diária&quot;)))" table:style-name="ce7">
            <text:p><text:s/>R$64,50<text:s/></text:p>
          </table:table-cell>
          <table:table-cell table:style-name="ce8"/>
          <table:table-cell office:value-type="currency" office:value="0" table:formula="of:=IF(COUNTIF([.D229:.D$1108];[.D229])=1;[.O229];0)" table:style-name="ce9">
            <text:p><text:s/>R$-<text:s text:c="3"/></text:p>
          </table:table-cell>
          <table:table-cell office:value-type="currency" office:value="64.5" table:formula="of:=IF([.D230]=[.D229];0;(SUMIF([.D:.D];[.D229];[.L:.L])+SUMIF([.D:.D];[.D229];[.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VANDO DINIZ DUARTE</text:p>
          </table:table-cell>
          <table:table-cell office:value-type="float" office:value="1666344" table:style-name="ce1">
            <text:p>1666344</text:p>
          </table:table-cell>
          <table:table-cell office:value-type="string" table:style-name="ce1">
            <text:p>IGUATU</text:p>
          </table:table-cell>
          <table:table-cell office:value-type="string" table:style-name="ce1">
            <text:p>ANALISTA BANCARIO-9</text:p>
          </table:table-cell>
          <table:table-cell office:value-type="string" table:style-name="ce1">
            <text:p>COMUNIDADE LOCAL - IGUATU</text:p>
          </table:table-cell>
          <table:table-cell office:value-type="string" table:style-name="ce1">
            <text:p>06/01/2026 A 06/01/2026</text:p>
          </table:table-cell>
          <table:table-cell office:value-type="string" table:style-name="ce6">
            <text:p>Trecho 1: Ida até a sede da cidade de Icó, com passagem pela sede do distrito de Lima Campos para visita ao cliente Francisco Diego de Sousa Lima – 56 km;</text:p>
            <text:p>Trecho 2: Visitas de interesse de negócios aos clientes Antonia Mendonça de Souza Farias no Sítio Veneza/Conjunto Gama, Jose Clebio Ferreira Rodrigues no Sítio Lagoa da Pedra e Malysson Vieira Angelim – 37 km.</text:p>
            <text:p>Trecho 3: Retorno a Iguatu, com passagem no Sítio Malhada Vermelha para visita de interesse de negócio ao cliente Geraldo Correia Lima Junior – 56 km.</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31]=[.D230];0;(SUMIFS([.L:.L];[.D:.D];[.D230];[.K:.K];&quot;Diária&quot;)))" table:style-name="ce7">
            <text:p><text:s/>R$64,50<text:s/></text:p>
          </table:table-cell>
          <table:table-cell table:style-name="ce8"/>
          <table:table-cell office:value-type="currency" office:value="0" table:formula="of:=IF(COUNTIF([.D230:.D$1108];[.D230])=1;[.O230];0)" table:style-name="ce9">
            <text:p><text:s/>R$-<text:s text:c="3"/></text:p>
          </table:table-cell>
          <table:table-cell office:value-type="currency" office:value="64.5" table:formula="of:=IF([.D231]=[.D230];0;(SUMIF([.D:.D];[.D230];[.L:.L])+SUMIF([.D:.D];[.D230];[.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STEPHANIO SERGIO LEITE PEREIRA</text:p>
          </table:table-cell>
          <table:table-cell office:value-type="float" office:value="1666271" table:style-name="ce1">
            <text:p>1666271</text:p>
          </table:table-cell>
          <table:table-cell office:value-type="string" table:style-name="ce1">
            <text:p>CAMPINA GRANDE</text:p>
          </table:table-cell>
          <table:table-cell office:value-type="string" table:style-name="ce1">
            <text:p>ANALISTA BANCARIO-6</text:p>
          </table:table-cell>
          <table:table-cell office:value-type="string" table:style-name="ce1">
            <text:p>SERRA BRANCA - CAMPINA GRANDE</text:p>
          </table:table-cell>
          <table:table-cell office:value-type="string" table:style-name="ce1">
            <text:p>06/01/2026 A 06/01/2026</text:p>
          </table:table-cell>
          <table:table-cell office:value-type="string" table:style-name="ce6">
            <text:p>Volta para agencia de Campina Grande. Trajeto no mesmo veiculo da id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32]=[.D231];0;(SUMIFS([.L:.L];[.D:.D];[.D231];[.K:.K];&quot;Diária&quot;)))" table:style-name="ce7">
            <text:p><text:s/>R$64,50<text:s/></text:p>
          </table:table-cell>
          <table:table-cell table:style-name="ce8"/>
          <table:table-cell office:value-type="currency" office:value="0" table:formula="of:=IF(COUNTIF([.D231:.D$1108];[.D231])=1;[.O231];0)" table:style-name="ce9">
            <text:p><text:s/>R$-<text:s text:c="3"/></text:p>
          </table:table-cell>
          <table:table-cell office:value-type="currency" office:value="64.5" table:formula="of:=IF([.D232]=[.D231];0;(SUMIF([.D:.D];[.D231];[.L:.L])+SUMIF([.D:.D];[.D231];[.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IMAS AZEVEDO OLIVEIRA</text:p>
          </table:table-cell>
          <table:table-cell office:value-type="float" office:value="1666319" table:style-name="ce1">
            <text:p>1666319</text:p>
          </table:table-cell>
          <table:table-cell office:value-type="string" table:style-name="ce1">
            <text:p>NOSSA SENHORA DAS DORES</text:p>
          </table:table-cell>
          <table:table-cell office:value-type="string" table:style-name="ce1">
            <text:p>ANALISTA BANCARIO-8</text:p>
          </table:table-cell>
          <table:table-cell office:value-type="string" table:style-name="ce1">
            <text:p>PIRAMBU - JAPARATUBA</text:p>
          </table:table-cell>
          <table:table-cell office:value-type="string" table:style-name="ce1">
            <text:p>06/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233]=[.D232];0;(SUMIFS([.L:.L];[.D:.D];[.D232];[.K:.K];&quot;Diária&quot;)))" table:style-name="ce7">
            <text:p><text:s/>R$-<text:s text:c="3"/></text:p>
          </table:table-cell>
          <table:table-cell table:style-name="ce8"/>
          <table:table-cell office:value-type="currency" office:value="0" table:formula="of:=IF(COUNTIF([.D232:.D$1108];[.D232])=1;[.O232];0)" table:style-name="ce9">
            <text:p><text:s/>R$-<text:s text:c="3"/></text:p>
          </table:table-cell>
          <table:table-cell office:value-type="currency" office:value="0" table:formula="of:=IF([.D233]=[.D232];0;(SUMIF([.D:.D];[.D232];[.L:.L])+SUMIF([.D:.D];[.D232];[.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IMAS AZEVEDO OLIVEIRA</text:p>
          </table:table-cell>
          <table:table-cell office:value-type="float" office:value="1666319" table:style-name="ce1">
            <text:p>1666319</text:p>
          </table:table-cell>
          <table:table-cell office:value-type="string" table:style-name="ce1">
            <text:p>NOSSA SENHORA DAS DORES</text:p>
          </table:table-cell>
          <table:table-cell office:value-type="string" table:style-name="ce1">
            <text:p>ANALISTA BANCARIO-8</text:p>
          </table:table-cell>
          <table:table-cell office:value-type="string" table:style-name="ce1">
            <text:p>JAPARATUBA - NOSSA SENHORA DAS DORES</text:p>
          </table:table-cell>
          <table:table-cell office:value-type="string" table:style-name="ce1">
            <text:p>06/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34]=[.D233];0;(SUMIFS([.L:.L];[.D:.D];[.D233];[.K:.K];&quot;Diária&quot;)))" table:style-name="ce7">
            <text:p><text:s/>R$64,50<text:s/></text:p>
          </table:table-cell>
          <table:table-cell table:style-name="ce8"/>
          <table:table-cell office:value-type="currency" office:value="0" table:formula="of:=IF(COUNTIF([.D233:.D$1108];[.D233])=1;[.O233];0)" table:style-name="ce9">
            <text:p><text:s/>R$-<text:s text:c="3"/></text:p>
          </table:table-cell>
          <table:table-cell office:value-type="currency" office:value="64.5" table:formula="of:=IF([.D234]=[.D233];0;(SUMIF([.D:.D];[.D233];[.L:.L])+SUMIF([.D:.D];[.D233];[.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ROBERTO FERNANDES DO NASCIMENTO FIL</text:p>
          </table:table-cell>
          <table:table-cell office:value-type="float" office:value="1666188" table:style-name="ce1">
            <text:p>1666188</text:p>
          </table:table-cell>
          <table:table-cell office:value-type="string" table:style-name="ce1">
            <text:p>LIMOEIRO DO NORTE</text:p>
          </table:table-cell>
          <table:table-cell office:value-type="string" table:style-name="ce1">
            <text:p>ANALISTA BANCARIO-9</text:p>
          </table:table-cell>
          <table:table-cell office:value-type="string" table:style-name="ce1">
            <text:p>IRACEMA - LIMOEIRO DO NORTE</text:p>
          </table:table-cell>
          <table:table-cell office:value-type="string" table:style-name="ce1">
            <text:p>06/01/2026 A 06/01/2026</text:p>
          </table:table-cell>
          <table:table-cell office:value-type="string" table:style-name="ce6">
            <text:p>Regresso à agê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35]=[.D234];0;(SUMIFS([.L:.L];[.D:.D];[.D234];[.K:.K];&quot;Diária&quot;)))" table:style-name="ce7">
            <text:p><text:s/>R$80,75<text:s/></text:p>
          </table:table-cell>
          <table:table-cell table:style-name="ce8"/>
          <table:table-cell office:value-type="currency" office:value="0" table:formula="of:=IF(COUNTIF([.D234:.D$1108];[.D234])=1;[.O234];0)" table:style-name="ce9">
            <text:p><text:s/>R$-<text:s text:c="3"/></text:p>
          </table:table-cell>
          <table:table-cell office:value-type="currency" office:value="80.75" table:formula="of:=IF([.D235]=[.D234];0;(SUMIF([.D:.D];[.D234];[.L:.L])+SUMIF([.D:.D];[.D234];[.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ANO LUCENA BEZERRA</text:p>
          </table:table-cell>
          <table:table-cell office:value-type="float" office:value="1666650" table:style-name="ce1">
            <text:p>1666650</text:p>
          </table:table-cell>
          <table:table-cell office:value-type="string" table:style-name="ce1">
            <text:p>MARACANAU</text:p>
          </table:table-cell>
          <table:table-cell office:value-type="string" table:style-name="ce1">
            <text:p>ANALISTA BANCARIO-11</text:p>
          </table:table-cell>
          <table:table-cell office:value-type="string" table:style-name="ce1">
            <text:p>FORTALEZA - MARACANAU</text:p>
          </table:table-cell>
          <table:table-cell office:value-type="string" table:style-name="ce1">
            <text:p>06/01/2026 A 06/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36]=[.D235];0;(SUMIFS([.L:.L];[.D:.D];[.D235];[.K:.K];&quot;Diária&quot;)))" table:style-name="ce7">
            <text:p><text:s/>R$80,75<text:s/></text:p>
          </table:table-cell>
          <table:table-cell table:style-name="ce8"/>
          <table:table-cell office:value-type="currency" office:value="0" table:formula="of:=IF(COUNTIF([.D235:.D$1108];[.D235])=1;[.O235];0)" table:style-name="ce9">
            <text:p><text:s/>R$-<text:s text:c="3"/></text:p>
          </table:table-cell>
          <table:table-cell office:value-type="currency" office:value="80.75" table:formula="of:=IF([.D236]=[.D235];0;(SUMIF([.D:.D];[.D235];[.L:.L])+SUMIF([.D:.D];[.D235];[.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OTAVIO SANTANA BAIA JUNIOR</text:p>
          </table:table-cell>
          <table:table-cell office:value-type="float" office:value="1666355" table:style-name="ce1">
            <text:p>1666355</text:p>
          </table:table-cell>
          <table:table-cell office:value-type="string" table:style-name="ce1">
            <text:p>VIANA</text:p>
          </table:table-cell>
          <table:table-cell office:value-type="string" table:style-name="ce1">
            <text:p>ANALISTA BANCARIO-3</text:p>
          </table:table-cell>
          <table:table-cell office:value-type="string" table:style-name="ce1">
            <text:p>CAJARI - VIANA</text:p>
          </table:table-cell>
          <table:table-cell office:value-type="string" table:style-name="ce1">
            <text:p>06/01/2026 A 06/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37]=[.D236];0;(SUMIFS([.L:.L];[.D:.D];[.D236];[.K:.K];&quot;Diária&quot;)))" table:style-name="ce7">
            <text:p><text:s/>R$64,50<text:s/></text:p>
          </table:table-cell>
          <table:table-cell table:style-name="ce8"/>
          <table:table-cell office:value-type="currency" office:value="0" table:formula="of:=IF(COUNTIF([.D236:.D$1108];[.D236])=1;[.O236];0)" table:style-name="ce9">
            <text:p><text:s/>R$-<text:s text:c="3"/></text:p>
          </table:table-cell>
          <table:table-cell office:value-type="currency" office:value="64.5" table:formula="of:=IF([.D237]=[.D236];0;(SUMIF([.D:.D];[.D236];[.L:.L])+SUMIF([.D:.D];[.D236];[.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US VINICIUS BORGES NOLASCO OLIVEIRA</text:p>
          </table:table-cell>
          <table:table-cell office:value-type="float" office:value="1666263" table:style-name="ce1">
            <text:p>1666263</text:p>
          </table:table-cell>
          <table:table-cell office:value-type="string" table:style-name="ce1">
            <text:p>SIMOES FILHO</text:p>
          </table:table-cell>
          <table:table-cell office:value-type="string" table:style-name="ce1">
            <text:p>ANALISTA BANCARIO-8</text:p>
          </table:table-cell>
          <table:table-cell office:value-type="string" table:style-name="ce1">
            <text:p>DIAS D'AVILA - SIMOES FILHO</text:p>
          </table:table-cell>
          <table:table-cell office:value-type="string" table:style-name="ce1">
            <text:p>06/01/2026 A 06/01/2026</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38]=[.D237];0;(SUMIFS([.L:.L];[.D:.D];[.D237];[.K:.K];&quot;Diária&quot;)))" table:style-name="ce7">
            <text:p><text:s/>R$64,50<text:s/></text:p>
          </table:table-cell>
          <table:table-cell table:style-name="ce8"/>
          <table:table-cell office:value-type="currency" office:value="0" table:formula="of:=IF(COUNTIF([.D237:.D$1108];[.D237])=1;[.O237];0)" table:style-name="ce9">
            <text:p><text:s/>R$-<text:s text:c="3"/></text:p>
          </table:table-cell>
          <table:table-cell office:value-type="currency" office:value="64.5" table:formula="of:=IF([.D238]=[.D237];0;(SUMIF([.D:.D];[.D237];[.L:.L])+SUMIF([.D:.D];[.D237];[.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AMELIA SALES GONCALVES</text:p>
          </table:table-cell>
          <table:table-cell office:value-type="float" office:value="1666316" table:style-name="ce1">
            <text:p>1666316</text:p>
          </table:table-cell>
          <table:table-cell office:value-type="string" table:style-name="ce1">
            <text:p>CAMPOS SALES</text:p>
          </table:table-cell>
          <table:table-cell office:value-type="string" table:style-name="ce1">
            <text:p>ANALISTA BANCARIO-11</text:p>
          </table:table-cell>
          <table:table-cell office:value-type="string" table:style-name="ce1">
            <text:p>PIO IX - CAMPOS SALES</text:p>
          </table:table-cell>
          <table:table-cell office:value-type="string" table:style-name="ce1">
            <text:p>06/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39]=[.D238];0;(SUMIFS([.L:.L];[.D:.D];[.D238];[.K:.K];&quot;Diária&quot;)))" table:style-name="ce7">
            <text:p><text:s/>R$80,75<text:s/></text:p>
          </table:table-cell>
          <table:table-cell table:style-name="ce8"/>
          <table:table-cell office:value-type="currency" office:value="0" table:formula="of:=IF(COUNTIF([.D238:.D$1108];[.D238])=1;[.O238];0)" table:style-name="ce9">
            <text:p><text:s/>R$-<text:s text:c="3"/></text:p>
          </table:table-cell>
          <table:table-cell office:value-type="currency" office:value="80.75" table:formula="of:=IF([.D239]=[.D238];0;(SUMIF([.D:.D];[.D238];[.L:.L])+SUMIF([.D:.D];[.D238];[.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TAVIO TARGINO DE BARROS</text:p>
          </table:table-cell>
          <table:table-cell office:value-type="float" office:value="1666336" table:style-name="ce1">
            <text:p>1666336</text:p>
          </table:table-cell>
          <table:table-cell office:value-type="string" table:style-name="ce1">
            <text:p>BARRA DO CORDA</text:p>
          </table:table-cell>
          <table:table-cell office:value-type="string" table:style-name="ce1">
            <text:p>ANALISTA BANCARIO-6</text:p>
          </table:table-cell>
          <table:table-cell office:value-type="string" table:style-name="ce1">
            <text:p>JENIPAPO DOS VIEIRAS - BARRA DO CORDA</text:p>
          </table:table-cell>
          <table:table-cell office:value-type="string" table:style-name="ce1">
            <text:p>06/01/2026 A 06/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40]=[.D239];0;(SUMIFS([.L:.L];[.D:.D];[.D239];[.K:.K];&quot;Diária&quot;)))" table:style-name="ce7">
            <text:p><text:s/>R$64,50<text:s/></text:p>
          </table:table-cell>
          <table:table-cell table:style-name="ce8"/>
          <table:table-cell office:value-type="currency" office:value="0" table:formula="of:=IF(COUNTIF([.D239:.D$1108];[.D239])=1;[.O239];0)" table:style-name="ce9">
            <text:p><text:s/>R$-<text:s text:c="3"/></text:p>
          </table:table-cell>
          <table:table-cell office:value-type="currency" office:value="64.5" table:formula="of:=IF([.D240]=[.D239];0;(SUMIF([.D:.D];[.D239];[.L:.L])+SUMIF([.D:.D];[.D239];[.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MOREIRA DE ALMEIDA NETO</text:p>
          </table:table-cell>
          <table:table-cell office:value-type="float" office:value="1666682" table:style-name="ce1">
            <text:p>1666682</text:p>
          </table:table-cell>
          <table:table-cell office:value-type="string" table:style-name="ce1">
            <text:p>BARBALHA</text:p>
          </table:table-cell>
          <table:table-cell office:value-type="string" table:style-name="ce1">
            <text:p>ANALISTA BANCARIO-18</text:p>
          </table:table-cell>
          <table:table-cell office:value-type="string" table:style-name="ce1">
            <text:p>SOLONOPOLE - BARBALHA</text:p>
          </table:table-cell>
          <table:table-cell office:value-type="string" table:style-name="ce1">
            <text:p>06/01/2026 A 06/01/2026</text:p>
          </table:table-cell>
          <table:table-cell table:style-name="ce6"/>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161.5" table:formula="of:=IF([.D241]=[.D240];0;(SUMIFS([.L:.L];[.D:.D];[.D240];[.K:.K];&quot;Diária&quot;)))" table:style-name="ce7">
            <text:p><text:s/>R$161,50<text:s/></text:p>
          </table:table-cell>
          <table:table-cell table:style-name="ce8"/>
          <table:table-cell office:value-type="currency" office:value="0" table:formula="of:=IF(COUNTIF([.D240:.D$1108];[.D240])=1;[.O240];0)" table:style-name="ce9">
            <text:p><text:s/>R$-<text:s text:c="3"/></text:p>
          </table:table-cell>
          <table:table-cell office:value-type="currency" office:value="161.5" table:formula="of:=IF([.D241]=[.D240];0;(SUMIF([.D:.D];[.D240];[.L:.L])+SUMIF([.D:.D];[.D240];[.P:.P])))" table:style-name="ce7">
            <text:p><text:s/>R$161,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BERTA PRISCILA MOREIRA DIAS LUCAS</text:p>
          </table:table-cell>
          <table:table-cell office:value-type="float" office:value="1666326" table:style-name="ce1">
            <text:p>1666326</text:p>
          </table:table-cell>
          <table:table-cell office:value-type="string" table:style-name="ce1">
            <text:p>INHAPIM</text:p>
          </table:table-cell>
          <table:table-cell office:value-type="string" table:style-name="ce1">
            <text:p>ANALISTA BANCARIO-4</text:p>
          </table:table-cell>
          <table:table-cell office:value-type="string" table:style-name="ce1">
            <text:p>ENGENHEIRO CALDAS - INHAPIM</text:p>
          </table:table-cell>
          <table:table-cell office:value-type="string" table:style-name="ce1">
            <text:p>06/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42]=[.D241];0;(SUMIFS([.L:.L];[.D:.D];[.D241];[.K:.K];&quot;Diária&quot;)))" table:style-name="ce7">
            <text:p><text:s/>R$64,50<text:s/></text:p>
          </table:table-cell>
          <table:table-cell table:style-name="ce8"/>
          <table:table-cell office:value-type="currency" office:value="0" table:formula="of:=IF(COUNTIF([.D$72:.D1277];[.D241])=1;[.O241];0)" table:style-name="ce9">
            <text:p><text:s/>R$-<text:s text:c="3"/></text:p>
          </table:table-cell>
          <table:table-cell office:value-type="currency" office:value="64.5" table:formula="of:=IF([.D242]=[.D241];0;(SUMIF([.D:.D];[.D241];[.L:.L])+SUMIF([.D:.D];[.D241];[.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GERIO TIGRE SOUZA</text:p>
          </table:table-cell>
          <table:table-cell office:value-type="float" office:value="1666211" table:style-name="ce1">
            <text:p>1666211</text:p>
          </table:table-cell>
          <table:table-cell office:value-type="string" table:style-name="ce1">
            <text:p>VITORIA DA CONQUISTA</text:p>
          </table:table-cell>
          <table:table-cell office:value-type="string" table:style-name="ce1">
            <text:p>ANALISTA BANCARIO-11</text:p>
          </table:table-cell>
          <table:table-cell office:value-type="string" table:style-name="ce1">
            <text:p>GUANAMBI - VITORIA DA CONQUISTA</text:p>
          </table:table-cell>
          <table:table-cell office:value-type="string" table:style-name="ce1">
            <text:p>06/01/2026 A 06/01/2026</text:p>
          </table:table-cell>
          <table:table-cell office:value-type="string" table:style-name="ce6">
            <text:p>Trata-se de roteiro otimizado para realização de 4 visitas de clientes. Duas de clientes já atendidos pela unidade e outras duas que são visitas prévias a negócios. Será utilizado transporte particularl porque não há transporte regular e oficial para o município de Malhada de Pedras (id 708631583 ) e os horários dos transportes locais (nos três municípios) não são compatibilizados com a roteiro de um único 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243]=[.D242];0;(SUMIFS([.L:.L];[.D:.D];[.D242];[.K:.K];&quot;Diária&quot;)))" table:style-name="ce7">
            <text:p><text:s/>R$129,00<text:s/></text:p>
          </table:table-cell>
          <table:table-cell table:style-name="ce8"/>
          <table:table-cell office:value-type="currency" office:value="0" table:formula="of:=IF(COUNTIF([.D242:.D$1108];[.D242])=1;[.O242];0)" table:style-name="ce9">
            <text:p><text:s/>R$-<text:s text:c="3"/></text:p>
          </table:table-cell>
          <table:table-cell office:value-type="currency" office:value="129" table:formula="of:=IF([.D243]=[.D242];0;(SUMIF([.D:.D];[.D242];[.L:.L])+SUMIF([.D:.D];[.D242];[.P:.P])))" table:style-name="ce7">
            <text:p><text:s/>R$12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ERGIO TARGINO DA SILVA FIDELES</text:p>
          </table:table-cell>
          <table:table-cell office:value-type="float" office:value="1666148" table:style-name="ce1">
            <text:p>1666148</text:p>
          </table:table-cell>
          <table:table-cell office:value-type="string" table:style-name="ce1">
            <text:p>CELULA DE EXECUCAO DE SUPORTE TECNICO - PB</text:p>
          </table:table-cell>
          <table:table-cell office:value-type="string" table:style-name="ce1">
            <text:p>ANALISTA TECNICO-4</text:p>
          </table:table-cell>
          <table:table-cell office:value-type="string" table:style-name="ce1">
            <text:p>PILAR - RIO TINTO</text:p>
          </table:table-cell>
          <table:table-cell office:value-type="string" table:style-name="ce1">
            <text:p>06/01/2026 A 06/01/2026</text:p>
          </table:table-cell>
          <table:table-cell office:value-type="string" table:style-name="ce6">
            <text:p>028.2025.AI.0163 - AQUAFER - AQUACULTURA FERNANDO LTDA</text:p>
            <text:p>Avaliação de bens - Fazenda Aquafer/Barra de Mamanguape, 59,39 ha</text:p>
            <text:p>Rio Tinto - PB</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244]=[.D243];0;(SUMIFS([.L:.L];[.D:.D];[.D243];[.K:.K];&quot;Diária&quot;)))" table:style-name="ce7">
            <text:p><text:s/>R$-<text:s text:c="3"/></text:p>
          </table:table-cell>
          <table:table-cell table:style-name="ce8"/>
          <table:table-cell office:value-type="currency" office:value="0" table:formula="of:=IF(COUNTIF([.D243:.D$1108];[.D243])=1;[.O243];0)" table:style-name="ce9">
            <text:p><text:s/>R$-<text:s text:c="3"/></text:p>
          </table:table-cell>
          <table:table-cell office:value-type="currency" office:value="0" table:formula="of:=IF([.D244]=[.D243];0;(SUMIF([.D:.D];[.D243];[.L:.L])+SUMIF([.D:.D];[.D243];[.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ERGIO TARGINO DA SILVA FIDELES</text:p>
          </table:table-cell>
          <table:table-cell office:value-type="float" office:value="1666148" table:style-name="ce1">
            <text:p>1666148</text:p>
          </table:table-cell>
          <table:table-cell office:value-type="string" table:style-name="ce1">
            <text:p>CELULA DE EXECUCAO DE SUPORTE TECNICO - PB</text:p>
          </table:table-cell>
          <table:table-cell office:value-type="string" table:style-name="ce1">
            <text:p>ANALISTA TECNICO-4</text:p>
          </table:table-cell>
          <table:table-cell office:value-type="string" table:style-name="ce1">
            <text:p>RIO TINTO - JOAO PESSOA</text:p>
          </table:table-cell>
          <table:table-cell office:value-type="string" table:style-name="ce1">
            <text:p>06/01/2026 A 06/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45]=[.D244];0;(SUMIFS([.L:.L];[.D:.D];[.D244];[.K:.K];&quot;Diária&quot;)))" table:style-name="ce7">
            <text:p><text:s/>R$64,50<text:s/></text:p>
          </table:table-cell>
          <table:table-cell table:style-name="ce8"/>
          <table:table-cell office:value-type="currency" office:value="0" table:formula="of:=IF(COUNTIF([.D244:.D$1108];[.D244])=1;[.O244];0)" table:style-name="ce9">
            <text:p><text:s/>R$-<text:s text:c="3"/></text:p>
          </table:table-cell>
          <table:table-cell office:value-type="currency" office:value="64.5" table:formula="of:=IF([.D245]=[.D244];0;(SUMIF([.D:.D];[.D244];[.L:.L])+SUMIF([.D:.D];[.D244];[.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REBOUCAS DE MOURA</text:p>
          </table:table-cell>
          <table:table-cell office:value-type="float" office:value="1666099" table:style-name="ce1">
            <text:p>1666099</text:p>
          </table:table-cell>
          <table:table-cell office:value-type="string" table:style-name="ce1">
            <text:p>CELULA DE EXECUCAO DE SUPORTE TECNICO - BA</text:p>
          </table:table-cell>
          <table:table-cell office:value-type="string" table:style-name="ce1">
            <text:p>ESPECIALISTA TECNICO-10</text:p>
          </table:table-cell>
          <table:table-cell office:value-type="string" table:style-name="ce1">
            <text:p>GUANAMBI - VITORIA DA CONQUISTA</text:p>
          </table:table-cell>
          <table:table-cell office:value-type="string" table:style-name="ce1">
            <text:p>06/01/2026 A 07/01/2026</text:p>
          </table:table-cell>
          <table:table-cell office:value-type="string" table:style-name="ce6">
            <text:p>Clientes: JOSÉ CARLOS ABREU MAGALHÃES - Parecer Técnico (073.2025.2055); AGRO-PECUÁRIA LINDOYA LTDA - Avaliação de Imóveis (073.2025.AI.0091) e Avaliação de Imóveis (073.2025.AI.0092).</text:p>
            <text:p>Rot. Ida: Guanambi - Vitória da Conquista (280 km) - Abelhas (53 km) - Faz. Lindoya (2,5 km) - Abelhas (2,5 km) - Inhobim (7 km) - Faz. Salinas (4 km) - Inhobim (4 km) - Vitória da Conquista (60 km) - Barra do Choça (30 km) - Barra Nova (12,5 km) - Faz. Caroline (7,5 km) - Barra Nova (7,5 km) - Barra do Choça (12,5 km) - Vitória da Conquista (30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46]=[.D245];0;(SUMIFS([.L:.L];[.D:.D];[.D245];[.K:.K];&quot;Diária&quot;)))" table:style-name="ce7">
            <text:p><text:s/>R$-<text:s text:c="3"/></text:p>
          </table:table-cell>
          <table:table-cell table:style-name="ce8"/>
          <table:table-cell office:value-type="currency" office:value="0" table:formula="of:=IF(COUNTIF([.D245:.D$1108];[.D245])=1;[.O245];0)" table:style-name="ce9">
            <text:p><text:s/>R$-<text:s text:c="3"/></text:p>
          </table:table-cell>
          <table:table-cell office:value-type="currency" office:value="0" table:formula="of:=IF([.D246]=[.D245];0;(SUMIF([.D:.D];[.D245];[.L:.L])+SUMIF([.D:.D];[.D245];[.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REBOUCAS DE MOURA</text:p>
          </table:table-cell>
          <table:table-cell office:value-type="float" office:value="1666099" table:style-name="ce1">
            <text:p>1666099</text:p>
          </table:table-cell>
          <table:table-cell office:value-type="string" table:style-name="ce1">
            <text:p>CELULA DE EXECUCAO DE SUPORTE TECNICO - BA</text:p>
          </table:table-cell>
          <table:table-cell office:value-type="string" table:style-name="ce1">
            <text:p>ESPECIALISTA TECNICO-10</text:p>
          </table:table-cell>
          <table:table-cell office:value-type="string" table:style-name="ce1">
            <text:p>VITORIA DA CONQUISTA - GUANAMBI</text:p>
          </table:table-cell>
          <table:table-cell office:value-type="string" table:style-name="ce1">
            <text:p>06/01/2026 A 07/01/2026</text:p>
          </table:table-cell>
          <table:table-cell office:value-type="string" table:style-name="ce6">
            <text:p>Rot. Volta: Vitória da Conquista - Guanambi (280 k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247]=[.D246];0;(SUMIFS([.L:.L];[.D:.D];[.D246];[.K:.K];&quot;Diária&quot;)))" table:style-name="ce7">
            <text:p><text:s/>R$387,00<text:s/></text:p>
          </table:table-cell>
          <table:table-cell table:style-name="ce8"/>
          <table:table-cell office:value-type="currency" office:value="0" table:formula="of:=IF(COUNTIF([.D246:.D$1108];[.D246])=1;[.O246];0)" table:style-name="ce9">
            <text:p><text:s/>R$-<text:s text:c="3"/></text:p>
          </table:table-cell>
          <table:table-cell office:value-type="currency" office:value="387" table:formula="of:=IF([.D247]=[.D246];0;(SUMIF([.D:.D];[.D246];[.L:.L])+SUMIF([.D:.D];[.D246];[.P:.P])))" table:style-name="ce7">
            <text:p><text:s/>R$387,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RIBEIRO LEITE NETO</text:p>
          </table:table-cell>
          <table:table-cell office:value-type="float" office:value="1666283" table:style-name="ce1">
            <text:p>1666283</text:p>
          </table:table-cell>
          <table:table-cell office:value-type="string" table:style-name="ce1">
            <text:p>ESCRITORIO REGIONAL DO CREDIAMIGO-CE-SOBRAL</text:p>
          </table:table-cell>
          <table:table-cell office:value-type="string" table:style-name="ce1">
            <text:p>ANALISTA BANCARIO-8</text:p>
          </table:table-cell>
          <table:table-cell office:value-type="string" table:style-name="ce1">
            <text:p>SOBRAL - AMONTADA</text:p>
          </table:table-cell>
          <table:table-cell office:value-type="string" table:style-name="ce1">
            <text:p>06/01/2026 A 07/01/2026</text:p>
          </table:table-cell>
          <table:table-cell office:value-type="string" table:style-name="ce6">
            <text:p>Participar do planejamento da unidade Amontanda C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48]=[.D247];0;(SUMIFS([.L:.L];[.D:.D];[.D247];[.K:.K];&quot;Diária&quot;)))" table:style-name="ce7">
            <text:p><text:s/>R$-<text:s text:c="3"/></text:p>
          </table:table-cell>
          <table:table-cell table:style-name="ce8"/>
          <table:table-cell office:value-type="currency" office:value="0" table:formula="of:=IF(COUNTIF([.D247:.D$1108];[.D247])=1;[.O247];0)" table:style-name="ce9">
            <text:p><text:s/>R$-<text:s text:c="3"/></text:p>
          </table:table-cell>
          <table:table-cell office:value-type="currency" office:value="0" table:formula="of:=IF([.D248]=[.D247];0;(SUMIF([.D:.D];[.D247];[.L:.L])+SUMIF([.D:.D];[.D247];[.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RIBEIRO LEITE NETO</text:p>
          </table:table-cell>
          <table:table-cell office:value-type="float" office:value="1666283" table:style-name="ce1">
            <text:p>1666283</text:p>
          </table:table-cell>
          <table:table-cell office:value-type="string" table:style-name="ce1">
            <text:p>ESCRITORIO REGIONAL DO CREDIAMIGO-CE-SOBRAL</text:p>
          </table:table-cell>
          <table:table-cell office:value-type="string" table:style-name="ce1">
            <text:p>ANALISTA BANCARIO-8</text:p>
          </table:table-cell>
          <table:table-cell office:value-type="string" table:style-name="ce1">
            <text:p>AMONTADA - SOBRAL</text:p>
          </table:table-cell>
          <table:table-cell office:value-type="string" table:style-name="ce1">
            <text:p>06/01/2026 A 07/01/2026</text:p>
          </table:table-cell>
          <table:table-cell office:value-type="string" table:style-name="ce6">
            <text:p>retorno ao escritor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249]=[.D248];0;(SUMIFS([.L:.L];[.D:.D];[.D248];[.K:.K];&quot;Diária&quot;)))" table:style-name="ce7">
            <text:p><text:s/>R$387,00<text:s/></text:p>
          </table:table-cell>
          <table:table-cell table:style-name="ce8"/>
          <table:table-cell office:value-type="currency" office:value="0" table:formula="of:=IF(COUNTIF([.D248:.D$1108];[.D248])=1;[.O248];0)" table:style-name="ce9">
            <text:p><text:s/>R$-<text:s text:c="3"/></text:p>
          </table:table-cell>
          <table:table-cell office:value-type="currency" office:value="387" table:formula="of:=IF([.D249]=[.D248];0;(SUMIF([.D:.D];[.D248];[.L:.L])+SUMIF([.D:.D];[.D248];[.P:.P])))" table:style-name="ce7">
            <text:p><text:s/>R$387,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BARBOSA FILHO</text:p>
          </table:table-cell>
          <table:table-cell office:value-type="float" office:value="1666213" table:style-name="ce1">
            <text:p>1666213</text:p>
          </table:table-cell>
          <table:table-cell office:value-type="string" table:style-name="ce1">
            <text:p>CELULA DE EXECUCAO DE SUPORTE TECNICO - PB</text:p>
          </table:table-cell>
          <table:table-cell office:value-type="string" table:style-name="ce1">
            <text:p>ESPECIALISTA TECNICO-10</text:p>
          </table:table-cell>
          <table:table-cell office:value-type="string" table:style-name="ce1">
            <text:p>SOLEDADE - CAMPINA GRANDE</text:p>
          </table:table-cell>
          <table:table-cell office:value-type="string" table:style-name="ce1">
            <text:p>06/01/2026 A 07/01/2026</text:p>
          </table:table-cell>
          <table:table-cell office:value-type="string" table:style-name="ce6">
            <text:p>Vistoria: 33 km, rodados internament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50]=[.D249];0;(SUMIFS([.L:.L];[.D:.D];[.D249];[.K:.K];&quot;Diária&quot;)))" table:style-name="ce7">
            <text:p><text:s/>R$-<text:s text:c="3"/></text:p>
          </table:table-cell>
          <table:table-cell table:style-name="ce8"/>
          <table:table-cell office:value-type="currency" office:value="0" table:formula="of:=IF(COUNTIF([.D249:.D$1108];[.D249])=1;[.O249];0)" table:style-name="ce9">
            <text:p><text:s/>R$-<text:s text:c="3"/></text:p>
          </table:table-cell>
          <table:table-cell office:value-type="currency" office:value="0" table:formula="of:=IF([.D250]=[.D249];0;(SUMIF([.D:.D];[.D249];[.L:.L])+SUMIF([.D:.D];[.D249];[.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BARBOSA FILHO</text:p>
          </table:table-cell>
          <table:table-cell office:value-type="float" office:value="1666213" table:style-name="ce1">
            <text:p>1666213</text:p>
          </table:table-cell>
          <table:table-cell office:value-type="string" table:style-name="ce1">
            <text:p>CELULA DE EXECUCAO DE SUPORTE TECNICO - PB</text:p>
          </table:table-cell>
          <table:table-cell office:value-type="string" table:style-name="ce1">
            <text:p>ESPECIALISTA TECNICO-10</text:p>
          </table:table-cell>
          <table:table-cell office:value-type="string" table:style-name="ce1">
            <text:p>UMBUZEIRO - CAMPINA GRANDE</text:p>
          </table:table-cell>
          <table:table-cell office:value-type="string" table:style-name="ce1">
            <text:p>06/01/2026 A 07/01/2026</text:p>
          </table:table-cell>
          <table:table-cell office:value-type="string" table:style-name="ce6">
            <text:p>Vistoria: 40 km, rodados internament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251]=[.D250];0;(SUMIFS([.L:.L];[.D:.D];[.D250];[.K:.K];&quot;Diária&quot;)))" table:style-name="ce7">
            <text:p><text:s/>R$129,00<text:s/></text:p>
          </table:table-cell>
          <table:table-cell table:style-name="ce8"/>
          <table:table-cell office:value-type="currency" office:value="0" table:formula="of:=IF(COUNTIF([.D250:.D$1108];[.D250])=1;[.O250];0)" table:style-name="ce9">
            <text:p><text:s/>R$-<text:s text:c="3"/></text:p>
          </table:table-cell>
          <table:table-cell office:value-type="currency" office:value="129" table:formula="of:=IF([.D251]=[.D250];0;(SUMIF([.D:.D];[.D250];[.L:.L])+SUMIF([.D:.D];[.D250];[.P:.P])))" table:style-name="ce7">
            <text:p><text:s/>R$12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REA DE MAGALHAES VIEIRA</text:p>
          </table:table-cell>
          <table:table-cell office:value-type="float" office:value="1666248" table:style-name="ce1">
            <text:p>1666248</text:p>
          </table:table-cell>
          <table:table-cell office:value-type="string" table:style-name="ce1">
            <text:p>CELULA DE EXECUCAO DE SUPORTE TECNICO - SE</text:p>
          </table:table-cell>
          <table:table-cell office:value-type="string" table:style-name="ce1">
            <text:p>ESPECIALISTA TECNICO-6</text:p>
          </table:table-cell>
          <table:table-cell office:value-type="string" table:style-name="ce1">
            <text:p>ITABAIANA - ARACAJU</text:p>
          </table:table-cell>
          <table:table-cell office:value-type="string" table:style-name="ce1">
            <text:p>06/01/2026 A 08/01/2026</text:p>
          </table:table-cell>
          <table:table-cell office:value-type="string" table:style-name="ce6">
            <text:p>Retorno a Aracaju-S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52]=[.D251];0;(SUMIFS([.L:.L];[.D:.D];[.D251];[.K:.K];&quot;Diária&quot;)))" table:style-name="ce7">
            <text:p><text:s/>R$64,50<text:s/></text:p>
          </table:table-cell>
          <table:table-cell table:style-name="ce8"/>
          <table:table-cell office:value-type="currency" office:value="0" table:formula="of:=IF(COUNTIF([.D251:.D$1108];[.D251])=1;[.O251];0)" table:style-name="ce9">
            <text:p><text:s/>R$-<text:s text:c="3"/></text:p>
          </table:table-cell>
          <table:table-cell office:value-type="currency" office:value="64.5" table:formula="of:=IF([.D252]=[.D251];0;(SUMIF([.D:.D];[.D251];[.L:.L])+SUMIF([.D:.D];[.D251];[.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MARTINS DE SOUZA</text:p>
          </table:table-cell>
          <table:table-cell office:value-type="float" office:value="1666142" table:style-name="ce1">
            <text:p>1666142</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PENTECOSTE - ITAPIPOCA</text:p>
          </table:table-cell>
          <table:table-cell office:value-type="string" table:style-name="ce1">
            <text:p>06/01/2026 A 08/01/2026</text:p>
          </table:table-cell>
          <table:table-cell office:value-type="string" table:style-name="ce6">
            <text:p>De Itapipoca-CE/Faz. Confiança - Serrota - Pentecoste-CE/Itapipoca- CE = 204,0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53]=[.D252];0;(SUMIFS([.L:.L];[.D:.D];[.D252];[.K:.K];&quot;Diária&quot;)))" table:style-name="ce7">
            <text:p><text:s/>R$-<text:s text:c="3"/></text:p>
          </table:table-cell>
          <table:table-cell table:style-name="ce8"/>
          <table:table-cell office:value-type="currency" office:value="0" table:formula="of:=IF(COUNTIF([.D252:.D$1108];[.D252])=1;[.O252];0)" table:style-name="ce9">
            <text:p><text:s/>R$-<text:s text:c="3"/></text:p>
          </table:table-cell>
          <table:table-cell office:value-type="currency" office:value="0" table:formula="of:=IF([.D253]=[.D252];0;(SUMIF([.D:.D];[.D252];[.L:.L])+SUMIF([.D:.D];[.D252];[.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MARTINS DE SOUZA</text:p>
          </table:table-cell>
          <table:table-cell office:value-type="float" office:value="1666142" table:style-name="ce1">
            <text:p>1666142</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SAO GONCALO DO AMARANTE - ITAPIPOCA</text:p>
          </table:table-cell>
          <table:table-cell office:value-type="string" table:style-name="ce1">
            <text:p>06/01/2026 A 08/01/2026</text:p>
          </table:table-cell>
          <table:table-cell office:value-type="string" table:style-name="ce6">
            <text:p>De Itapipoca-CE/Fazenda Santa Monica - São Gonçalo do Amarante-CE/Itapipoca-CE = 172,0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54]=[.D253];0;(SUMIFS([.L:.L];[.D:.D];[.D253];[.K:.K];&quot;Diária&quot;)))" table:style-name="ce7">
            <text:p><text:s/>R$-<text:s text:c="3"/></text:p>
          </table:table-cell>
          <table:table-cell table:style-name="ce8"/>
          <table:table-cell office:value-type="currency" office:value="0" table:formula="of:=IF(COUNTIF([.D253:.D$1108];[.D253])=1;[.O253];0)" table:style-name="ce9">
            <text:p><text:s/>R$-<text:s text:c="3"/></text:p>
          </table:table-cell>
          <table:table-cell office:value-type="currency" office:value="0" table:formula="of:=IF([.D254]=[.D253];0;(SUMIF([.D:.D];[.D253];[.L:.L])+SUMIF([.D:.D];[.D253];[.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MARTINS DE SOUZA</text:p>
          </table:table-cell>
          <table:table-cell office:value-type="float" office:value="1666142" table:style-name="ce1">
            <text:p>1666142</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IRAUCUBA - ITAPIPOCA</text:p>
          </table:table-cell>
          <table:table-cell office:value-type="string" table:style-name="ce1">
            <text:p>06/01/2026 A 08/01/2026</text:p>
          </table:table-cell>
          <table:table-cell office:value-type="string" table:style-name="ce6">
            <text:p>De Itapipoca-CE/Faz. Conceição - Irauçuba-CE/Itapipoca-CE = 160,0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255]=[.D254];0;(SUMIFS([.L:.L];[.D:.D];[.D254];[.K:.K];&quot;Diária&quot;)))" table:style-name="ce7">
            <text:p><text:s/>R$193,50<text:s/></text:p>
          </table:table-cell>
          <table:table-cell table:style-name="ce8"/>
          <table:table-cell office:value-type="currency" office:value="0" table:formula="of:=IF(COUNTIF([.D254:.D$1108];[.D254])=1;[.O254];0)" table:style-name="ce9">
            <text:p><text:s/>R$-<text:s text:c="3"/></text:p>
          </table:table-cell>
          <table:table-cell office:value-type="currency" office:value="193.5" table:formula="of:=IF([.D255]=[.D254];0;(SUMIF([.D:.D];[.D254];[.L:.L])+SUMIF([.D:.D];[.D254];[.P:.P])))" table:style-name="ce7">
            <text:p><text:s/>R$193,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ERGIO LUIZ FREIRE COSTA</text:p>
          </table:table-cell>
          <table:table-cell office:value-type="float" office:value="1666200" table:style-name="ce1">
            <text:p>1666200</text:p>
          </table:table-cell>
          <table:table-cell office:value-type="string" table:style-name="ce1">
            <text:p>SUPERINTENDENCIA ESTADUAL DO RIO GDE DO NORTE</text:p>
          </table:table-cell>
          <table:table-cell office:value-type="string" table:style-name="ce1">
            <text:p>ESPECIALISTA BANCARIO-16</text:p>
          </table:table-cell>
          <table:table-cell office:value-type="string" table:style-name="ce1">
            <text:p>BARAUNA - MOSSORO</text:p>
          </table:table-cell>
          <table:table-cell office:value-type="string" table:style-name="ce1">
            <text:p>06/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56]=[.D255];0;(SUMIFS([.L:.L];[.D:.D];[.D255];[.K:.K];&quot;Diária&quot;)))" table:style-name="ce7">
            <text:p><text:s/>R$-<text:s text:c="3"/></text:p>
          </table:table-cell>
          <table:table-cell table:style-name="ce8"/>
          <table:table-cell office:value-type="currency" office:value="0" table:formula="of:=IF(COUNTIF([.D255:.D$1108];[.D255])=1;[.O255];0)" table:style-name="ce9">
            <text:p><text:s/>R$-<text:s text:c="3"/></text:p>
          </table:table-cell>
          <table:table-cell office:value-type="currency" office:value="0" table:formula="of:=IF([.D256]=[.D255];0;(SUMIF([.D:.D];[.D255];[.L:.L])+SUMIF([.D:.D];[.D255];[.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ERGIO LUIZ FREIRE COSTA</text:p>
          </table:table-cell>
          <table:table-cell office:value-type="float" office:value="1666200" table:style-name="ce1">
            <text:p>1666200</text:p>
          </table:table-cell>
          <table:table-cell office:value-type="string" table:style-name="ce1">
            <text:p>SUPERINTENDENCIA ESTADUAL DO RIO GDE DO NORTE</text:p>
          </table:table-cell>
          <table:table-cell office:value-type="string" table:style-name="ce1">
            <text:p>ESPECIALISTA BANCARIO-16</text:p>
          </table:table-cell>
          <table:table-cell office:value-type="string" table:style-name="ce1">
            <text:p>SERRA DO MEL - MOSSORO</text:p>
          </table:table-cell>
          <table:table-cell office:value-type="string" table:style-name="ce1">
            <text:p>06/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57]=[.D256];0;(SUMIFS([.L:.L];[.D:.D];[.D256];[.K:.K];&quot;Diária&quot;)))" table:style-name="ce7">
            <text:p><text:s/>R$-<text:s text:c="3"/></text:p>
          </table:table-cell>
          <table:table-cell table:style-name="ce8"/>
          <table:table-cell office:value-type="currency" office:value="0" table:formula="of:=IF(COUNTIF([.D256:.D$1108];[.D256])=1;[.O256];0)" table:style-name="ce9">
            <text:p><text:s/>R$-<text:s text:c="3"/></text:p>
          </table:table-cell>
          <table:table-cell office:value-type="currency" office:value="0" table:formula="of:=IF([.D257]=[.D256];0;(SUMIF([.D:.D];[.D256];[.L:.L])+SUMIF([.D:.D];[.D25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ERGIO LUIZ FREIRE COSTA</text:p>
          </table:table-cell>
          <table:table-cell office:value-type="float" office:value="1666200" table:style-name="ce1">
            <text:p>1666200</text:p>
          </table:table-cell>
          <table:table-cell office:value-type="string" table:style-name="ce1">
            <text:p>SUPERINTENDENCIA ESTADUAL DO RIO GDE DO NORTE</text:p>
          </table:table-cell>
          <table:table-cell office:value-type="string" table:style-name="ce1">
            <text:p>ESPECIALISTA BANCARIO-16</text:p>
          </table:table-cell>
          <table:table-cell office:value-type="string" table:style-name="ce1">
            <text:p>COMUNIDADE LOCAL - MOSSORO</text:p>
          </table:table-cell>
          <table:table-cell office:value-type="string" table:style-name="ce1">
            <text:p>06/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258]=[.D257];0;(SUMIFS([.L:.L];[.D:.D];[.D257];[.K:.K];&quot;Diária&quot;)))" table:style-name="ce7">
            <text:p><text:s/>R$193,50<text:s/></text:p>
          </table:table-cell>
          <table:table-cell table:style-name="ce8"/>
          <table:table-cell office:value-type="currency" office:value="0" table:formula="of:=IF(COUNTIF([.D257:.D$1108];[.D257])=1;[.O257];0)" table:style-name="ce9">
            <text:p><text:s/>R$-<text:s text:c="3"/></text:p>
          </table:table-cell>
          <table:table-cell office:value-type="currency" office:value="193.5" table:formula="of:=IF([.D258]=[.D257];0;(SUMIF([.D:.D];[.D257];[.L:.L])+SUMIF([.D:.D];[.D257];[.P:.P])))" table:style-name="ce7">
            <text:p><text:s/>R$193,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UZIO JOSE MAIA DIOGENES</text:p>
          </table:table-cell>
          <table:table-cell office:value-type="float" office:value="1666216" table:style-name="ce1">
            <text:p>1666216</text:p>
          </table:table-cell>
          <table:table-cell office:value-type="string" table:style-name="ce1">
            <text:p>JAGUARIBE</text:p>
          </table:table-cell>
          <table:table-cell office:value-type="string" table:style-name="ce1">
            <text:p>ANALISTA BANCARIO-11</text:p>
          </table:table-cell>
          <table:table-cell office:value-type="string" table:style-name="ce1">
            <text:p>SOLONOPOLE - JAGUARIBE</text:p>
          </table:table-cell>
          <table:table-cell office:value-type="string" table:style-name="ce1">
            <text:p>06/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59]=[.D258];0;(SUMIFS([.L:.L];[.D:.D];[.D258];[.K:.K];&quot;Diária&quot;)))" table:style-name="ce7">
            <text:p><text:s/>R$-<text:s text:c="3"/></text:p>
          </table:table-cell>
          <table:table-cell table:style-name="ce8"/>
          <table:table-cell office:value-type="currency" office:value="0" table:formula="of:=IF(COUNTIF([.D258:.D$1108];[.D258])=1;[.O258];0)" table:style-name="ce9">
            <text:p><text:s/>R$-<text:s text:c="3"/></text:p>
          </table:table-cell>
          <table:table-cell office:value-type="currency" office:value="0" table:formula="of:=IF([.D259]=[.D258];0;(SUMIF([.D:.D];[.D258];[.L:.L])+SUMIF([.D:.D];[.D25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UZIO JOSE MAIA DIOGENES</text:p>
          </table:table-cell>
          <table:table-cell office:value-type="float" office:value="1666216" table:style-name="ce1">
            <text:p>1666216</text:p>
          </table:table-cell>
          <table:table-cell office:value-type="string" table:style-name="ce1">
            <text:p>JAGUARIBE</text:p>
          </table:table-cell>
          <table:table-cell office:value-type="string" table:style-name="ce1">
            <text:p>ANALISTA BANCARIO-11</text:p>
          </table:table-cell>
          <table:table-cell office:value-type="string" table:style-name="ce1">
            <text:p>JAGUARIBARA - JAGUARIBE</text:p>
          </table:table-cell>
          <table:table-cell office:value-type="string" table:style-name="ce1">
            <text:p>06/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60]=[.D259];0;(SUMIFS([.L:.L];[.D:.D];[.D259];[.K:.K];&quot;Diária&quot;)))" table:style-name="ce7">
            <text:p><text:s/>R$-<text:s text:c="3"/></text:p>
          </table:table-cell>
          <table:table-cell table:style-name="ce8"/>
          <table:table-cell office:value-type="currency" office:value="0" table:formula="of:=IF(COUNTIF([.D259:.D$1108];[.D259])=1;[.O259];0)" table:style-name="ce9">
            <text:p><text:s/>R$-<text:s text:c="3"/></text:p>
          </table:table-cell>
          <table:table-cell office:value-type="currency" office:value="0" table:formula="of:=IF([.D260]=[.D259];0;(SUMIF([.D:.D];[.D259];[.L:.L])+SUMIF([.D:.D];[.D25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UZIO JOSE MAIA DIOGENES</text:p>
          </table:table-cell>
          <table:table-cell office:value-type="float" office:value="1666216" table:style-name="ce1">
            <text:p>1666216</text:p>
          </table:table-cell>
          <table:table-cell office:value-type="string" table:style-name="ce1">
            <text:p>JAGUARIBE</text:p>
          </table:table-cell>
          <table:table-cell office:value-type="string" table:style-name="ce1">
            <text:p>ANALISTA BANCARIO-11</text:p>
          </table:table-cell>
          <table:table-cell office:value-type="string" table:style-name="ce1">
            <text:p>JAGUARETAMA - JAGUARIBE</text:p>
          </table:table-cell>
          <table:table-cell office:value-type="string" table:style-name="ce1">
            <text:p>06/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261]=[.D260];0;(SUMIFS([.L:.L];[.D:.D];[.D260];[.K:.K];&quot;Diária&quot;)))" table:style-name="ce7">
            <text:p><text:s/>R$193,50<text:s/></text:p>
          </table:table-cell>
          <table:table-cell table:style-name="ce8"/>
          <table:table-cell office:value-type="currency" office:value="0" table:formula="of:=IF(COUNTIF([.D260:.D$1108];[.D260])=1;[.O260];0)" table:style-name="ce9">
            <text:p><text:s/>R$-<text:s text:c="3"/></text:p>
          </table:table-cell>
          <table:table-cell office:value-type="currency" office:value="193.5" table:formula="of:=IF([.D261]=[.D260];0;(SUMIF([.D:.D];[.D260];[.L:.L])+SUMIF([.D:.D];[.D260];[.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6333" table:style-name="ce1">
            <text:p>1666333</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CACIMBA DE DENTRO - SOLANEA</text:p>
          </table:table-cell>
          <table:table-cell office:value-type="string" table:style-name="ce1">
            <text:p>06/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62]=[.D261];0;(SUMIFS([.L:.L];[.D:.D];[.D261];[.K:.K];&quot;Diária&quot;)))" table:style-name="ce7">
            <text:p><text:s/>R$-<text:s text:c="3"/></text:p>
          </table:table-cell>
          <table:table-cell table:style-name="ce8"/>
          <table:table-cell office:value-type="currency" office:value="0" table:formula="of:=IF(COUNTIF([.D261:.D$1108];[.D261])=1;[.O261];0)" table:style-name="ce9">
            <text:p><text:s/>R$-<text:s text:c="3"/></text:p>
          </table:table-cell>
          <table:table-cell office:value-type="currency" office:value="0" table:formula="of:=IF([.D262]=[.D261];0;(SUMIF([.D:.D];[.D261];[.L:.L])+SUMIF([.D:.D];[.D26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6333" table:style-name="ce1">
            <text:p>1666333</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DAMIAO - SOLANEA</text:p>
          </table:table-cell>
          <table:table-cell office:value-type="string" table:style-name="ce1">
            <text:p>06/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63]=[.D262];0;(SUMIFS([.L:.L];[.D:.D];[.D262];[.K:.K];&quot;Diária&quot;)))" table:style-name="ce7">
            <text:p><text:s/>R$-<text:s text:c="3"/></text:p>
          </table:table-cell>
          <table:table-cell table:style-name="ce8"/>
          <table:table-cell office:value-type="currency" office:value="0" table:formula="of:=IF(COUNTIF([.D262:.D$1108];[.D262])=1;[.O262];0)" table:style-name="ce9">
            <text:p><text:s/>R$-<text:s text:c="3"/></text:p>
          </table:table-cell>
          <table:table-cell office:value-type="currency" office:value="0" table:formula="of:=IF([.D263]=[.D262];0;(SUMIF([.D:.D];[.D262];[.L:.L])+SUMIF([.D:.D];[.D26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6333" table:style-name="ce1">
            <text:p>1666333</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CUITE - SOLANEA</text:p>
          </table:table-cell>
          <table:table-cell office:value-type="string" table:style-name="ce1">
            <text:p>06/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264]=[.D263];0;(SUMIFS([.L:.L];[.D:.D];[.D263];[.K:.K];&quot;Diária&quot;)))" table:style-name="ce7">
            <text:p><text:s/>R$-<text:s text:c="3"/></text:p>
          </table:table-cell>
          <table:table-cell table:style-name="ce8"/>
          <table:table-cell office:value-type="currency" office:value="0" table:formula="of:=IF(COUNTIF([.D263:.D$1108];[.D263])=1;[.O263];0)" table:style-name="ce9">
            <text:p><text:s/>R$-<text:s text:c="3"/></text:p>
          </table:table-cell>
          <table:table-cell office:value-type="currency" office:value="0" table:formula="of:=IF([.D264]=[.D263];0;(SUMIF([.D:.D];[.D263];[.L:.L])+SUMIF([.D:.D];[.D26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6333" table:style-name="ce1">
            <text:p>1666333</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DONA INES - SOLANEA</text:p>
          </table:table-cell>
          <table:table-cell office:value-type="string" table:style-name="ce1">
            <text:p>06/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258" table:formula="of:=IF([.D265]=[.D264];0;(SUMIFS([.L:.L];[.D:.D];[.D264];[.K:.K];&quot;Diária&quot;)))" table:style-name="ce7">
            <text:p><text:s/>R$258,00<text:s/></text:p>
          </table:table-cell>
          <table:table-cell table:style-name="ce8"/>
          <table:table-cell office:value-type="currency" office:value="0" table:formula="of:=IF(COUNTIF([.D264:.D$1108];[.D264])=1;[.O264];0)" table:style-name="ce9">
            <text:p><text:s/>R$-<text:s text:c="3"/></text:p>
          </table:table-cell>
          <table:table-cell office:value-type="currency" office:value="258" table:formula="of:=IF([.D265]=[.D264];0;(SUMIF([.D:.D];[.D264];[.L:.L])+SUMIF([.D:.D];[.D264];[.P:.P])))" table:style-name="ce7">
            <text:p><text:s/>R$25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ILBERIO SANTOS SILVA</text:p>
          </table:table-cell>
          <table:table-cell office:value-type="float" office:value="1666171" table:style-name="ce1">
            <text:p>1666171</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CORONEL JOAO SA - CARIRA</text:p>
          </table:table-cell>
          <table:table-cell office:value-type="string" table:style-name="ce1">
            <text:p>06/01/2026 A 09/01/2026</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66]=[.D265];0;(SUMIFS([.L:.L];[.D:.D];[.D265];[.K:.K];&quot;Diária&quot;)))" table:style-name="ce7">
            <text:p><text:s/>R$-<text:s text:c="3"/></text:p>
          </table:table-cell>
          <table:table-cell table:style-name="ce8"/>
          <table:table-cell office:value-type="currency" office:value="0" table:formula="of:=IF(COUNTIF([.D265:.D$1108];[.D265])=1;[.O265];0)" table:style-name="ce9">
            <text:p><text:s/>R$-<text:s text:c="3"/></text:p>
          </table:table-cell>
          <table:table-cell office:value-type="currency" office:value="0" table:formula="of:=IF([.D266]=[.D265];0;(SUMIF([.D:.D];[.D265];[.L:.L])+SUMIF([.D:.D];[.D26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ILBERIO SANTOS SILVA</text:p>
          </table:table-cell>
          <table:table-cell office:value-type="float" office:value="1666171" table:style-name="ce1">
            <text:p>1666171</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FREI PAULO - ITABAIANA</text:p>
          </table:table-cell>
          <table:table-cell office:value-type="string" table:style-name="ce1">
            <text:p>06/01/2026 A 09/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267]=[.D266];0;(SUMIFS([.L:.L];[.D:.D];[.D266];[.K:.K];&quot;Diária&quot;)))" table:style-name="ce7">
            <text:p><text:s/>R$-<text:s text:c="3"/></text:p>
          </table:table-cell>
          <table:table-cell table:style-name="ce8"/>
          <table:table-cell office:value-type="currency" office:value="0" table:formula="of:=IF(COUNTIF([.D266:.D$1108];[.D266])=1;[.O266];0)" table:style-name="ce9">
            <text:p><text:s/>R$-<text:s text:c="3"/></text:p>
          </table:table-cell>
          <table:table-cell office:value-type="currency" office:value="0" table:formula="of:=IF([.D267]=[.D266];0;(SUMIF([.D:.D];[.D266];[.L:.L])+SUMIF([.D:.D];[.D26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ILBERIO SANTOS SILVA</text:p>
          </table:table-cell>
          <table:table-cell office:value-type="float" office:value="1666171" table:style-name="ce1">
            <text:p>1666171</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ITABAIANA - CANINDE DE SAO FRANCISCO</text:p>
          </table:table-cell>
          <table:table-cell office:value-type="string" table:style-name="ce1">
            <text:p>06/01/2026 A 09/01/2026</text:p>
          </table:table-cell>
          <table:table-cell office:value-type="string" table:style-name="ce6">
            <text:p>VISITA A</text:p>
            <text:p>134.2025.397 LUZIA BATISTA DE OLIVEIRA SANTOS</text:p>
            <text:p>134.2025.400 VAGNO ALVES BATISTA</text:p>
            <text:p>134.2025.401 VALTENES DOS SANTOS</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268]=[.D267];0;(SUMIFS([.L:.L];[.D:.D];[.D267];[.K:.K];&quot;Diária&quot;)))" table:style-name="ce7">
            <text:p><text:s/>R$-<text:s text:c="3"/></text:p>
          </table:table-cell>
          <table:table-cell table:style-name="ce8"/>
          <table:table-cell office:value-type="currency" office:value="0" table:formula="of:=IF(COUNTIF([.D267:.D$1108];[.D267])=1;[.O267];0)" table:style-name="ce9">
            <text:p><text:s/>R$-<text:s text:c="3"/></text:p>
          </table:table-cell>
          <table:table-cell office:value-type="currency" office:value="0" table:formula="of:=IF([.D268]=[.D267];0;(SUMIF([.D:.D];[.D267];[.L:.L])+SUMIF([.D:.D];[.D26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ILBERIO SANTOS SILVA</text:p>
          </table:table-cell>
          <table:table-cell office:value-type="float" office:value="1666171" table:style-name="ce1">
            <text:p>1666171</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POCO REDONDO - ITABAIANA</text:p>
          </table:table-cell>
          <table:table-cell office:value-type="string" table:style-name="ce1">
            <text:p>06/01/2026 A 09/01/2026</text:p>
          </table:table-cell>
          <table:table-cell office:value-type="string" table:style-name="ce6">
            <text:p>JUSTIFICATIVA:</text:p>
            <text:p/>
            <text:p>Solicito autorização deste documento de viagem para este roteiro, o qual ultrapassou os 200,0Km, visto que não há disponibilidade de horário de transporte coletivo para as localidades que permitam realizar as atividades de um mesmo roteiro em tempo hábil (jornada diária de trabalho), assim como também não há disponibilidade de táxis para a zona rural em função das condições precárias das estradas carroçáveis.</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774" table:formula="of:=IF([.D269]=[.D268];0;(SUMIFS([.L:.L];[.D:.D];[.D268];[.K:.K];&quot;Diária&quot;)))" table:style-name="ce7">
            <text:p><text:s/>R$774,00<text:s/></text:p>
          </table:table-cell>
          <table:table-cell table:style-name="ce8"/>
          <table:table-cell office:value-type="currency" office:value="0" table:formula="of:=IF(COUNTIF([.D268:.D$1108];[.D268])=1;[.O268];0)" table:style-name="ce9">
            <text:p><text:s/>R$-<text:s text:c="3"/></text:p>
          </table:table-cell>
          <table:table-cell office:value-type="currency" office:value="774" table:formula="of:=IF([.D269]=[.D268];0;(SUMIF([.D:.D];[.D268];[.L:.L])+SUMIF([.D:.D];[.D268];[.P:.P])))" table:style-name="ce7">
            <text:p><text:s/>R$774,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A LUCIANE ROSAS DO CARMO</text:p>
          </table:table-cell>
          <table:table-cell office:value-type="float" office:value="1659911" table:style-name="ce1">
            <text:p>1659911</text:p>
          </table:table-cell>
          <table:table-cell office:value-type="string" table:style-name="ce1">
            <text:p>SALVADOR COSTA AZUL</text:p>
          </table:table-cell>
          <table:table-cell office:value-type="string" table:style-name="ce1">
            <text:p>ANALISTA BANCARIO-11</text:p>
          </table:table-cell>
          <table:table-cell office:value-type="string" table:style-name="ce1">
            <text:p>FEIRA DE SANTANA - SALVADOR</text:p>
          </table:table-cell>
          <table:table-cell office:value-type="string" table:style-name="ce1">
            <text:p>06/11/2025 A 06/11/2025</text:p>
          </table:table-cell>
          <table:table-cell office:value-type="string" table:style-name="ce6">
            <text:p>Remoção Ex-Ofício para a Agência Salvador Costa Azul - BA conforme Ato Administrativo nº 2025/002007 com posse em 05/11/2025, em conformidade com o normativo 1024-09-01. O cálculo da ajuda de custo encontra-se disponível na demanda <text:s/>nº 2025-18778009. A despesa com transporte de móveis/utensílios será apresentada após a cotação junto aos prestadores de serviço no prazo de até 180 dias da data da remoção.</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349" table:formula="of:=IF([.D270]=[.D269];0;(SUMIFS([.L:.L];[.D:.D];[.D269];[.K:.K];&quot;Diária&quot;)))" table:style-name="ce7">
            <text:p><text:s/>R$349,00<text:s/></text:p>
          </table:table-cell>
          <table:table-cell table:style-name="ce8"/>
          <table:table-cell office:value-type="currency" office:value="0" table:formula="of:=IF(COUNTIF([.D269:.D$1108];[.D269])=1;[.O269];0)" table:style-name="ce9">
            <text:p><text:s/>R$-<text:s text:c="3"/></text:p>
          </table:table-cell>
          <table:table-cell office:value-type="currency" office:value="349" table:formula="of:=IF([.D270]=[.D269];0;(SUMIF([.D:.D];[.D269];[.L:.L])+SUMIF([.D:.D];[.D269];[.P:.P])))" table:style-name="ce7">
            <text:p><text:s/>R$34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QUEL MENDONCA DE MATOS LIMA</text:p>
          </table:table-cell>
          <table:table-cell office:value-type="float" office:value="1664987" table:style-name="ce1">
            <text:p>1664987</text:p>
          </table:table-cell>
          <table:table-cell office:value-type="string" table:style-name="ce1">
            <text:p>FORTALEZA MARAPONGA</text:p>
          </table:table-cell>
          <table:table-cell office:value-type="string" table:style-name="ce1">
            <text:p>ANALISTA BANCARIO-8</text:p>
          </table:table-cell>
          <table:table-cell office:value-type="string" table:style-name="ce1">
            <text:p>FORTALEZA - RUSSAS</text:p>
          </table:table-cell>
          <table:table-cell office:value-type="string" table:style-name="ce1">
            <text:p>06/11/2025 A 16/12/2025</text:p>
          </table:table-cell>
          <table:table-cell table:style-name="ce6"/>
          <table:table-cell table:style-name="ce1"/>
          <table:table-cell office:value-type="string" table:style-name="ce1">
            <text:p>Diária</text:p>
          </table:table-cell>
          <table:table-cell office:value-type="currency" office:value="43.63" table:style-name="ce7">
            <text:p><text:s/>R$43,63<text:s/></text:p>
          </table:table-cell>
          <table:table-cell office:value-type="float" office:value="0.5" table:style-name="ce8">
            <text:p><text:s/>0,50<text:s/></text:p>
          </table:table-cell>
          <table:table-cell office:value-type="currency" office:value="0" table:formula="of:=IF([.D271]=[.D270];0;(SUMIFS([.L:.L];[.D:.D];[.D270];[.K:.K];&quot;Diária&quot;)))" table:style-name="ce7">
            <text:p><text:s/>R$-<text:s text:c="3"/></text:p>
          </table:table-cell>
          <table:table-cell table:style-name="ce8"/>
          <table:table-cell office:value-type="currency" office:value="0" table:formula="of:=IF(COUNTIF([.D270:.D$1108];[.D270])=1;[.O270];0)" table:style-name="ce9">
            <text:p><text:s/>R$-<text:s text:c="3"/></text:p>
          </table:table-cell>
          <table:table-cell office:value-type="currency" office:value="0" table:formula="of:=IF([.D271]=[.D270];0;(SUMIF([.D:.D];[.D270];[.L:.L])+SUMIF([.D:.D];[.D27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QUEL MENDONCA DE MATOS LIMA</text:p>
          </table:table-cell>
          <table:table-cell office:value-type="float" office:value="1664987" table:style-name="ce1">
            <text:p>1664987</text:p>
          </table:table-cell>
          <table:table-cell office:value-type="string" table:style-name="ce1">
            <text:p>FORTALEZA MARAPONGA</text:p>
          </table:table-cell>
          <table:table-cell office:value-type="string" table:style-name="ce1">
            <text:p>ANALISTA BANCARIO-8</text:p>
          </table:table-cell>
          <table:table-cell office:value-type="string" table:style-name="ce1">
            <text:p>RUSSAS - FORTALEZA</text:p>
          </table:table-cell>
          <table:table-cell office:value-type="string" table:style-name="ce1">
            <text:p>06/11/2025 A 16/12/2025</text:p>
          </table:table-cell>
          <table:table-cell office:value-type="string" table:style-name="ce6">
            <text:p>Cumprir adição na agência Fortaleza Maraponga</text:p>
          </table:table-cell>
          <table:table-cell table:style-name="ce1"/>
          <table:table-cell office:value-type="string" table:style-name="ce1">
            <text:p>Diária</text:p>
          </table:table-cell>
          <table:table-cell office:value-type="currency" office:value="6980" table:style-name="ce7">
            <text:p><text:s/>R$6.980,00<text:s/></text:p>
          </table:table-cell>
          <table:table-cell office:value-type="float" office:value="40" table:style-name="ce8">
            <text:p><text:s/>40,00<text:s/></text:p>
          </table:table-cell>
          <table:table-cell office:value-type="currency" office:value="7023.63" table:formula="of:=IF([.D272]=[.D271];0;(SUMIFS([.L:.L];[.D:.D];[.D271];[.K:.K];&quot;Diária&quot;)))" table:style-name="ce7">
            <text:p><text:s/>R$7.023,63<text:s/></text:p>
          </table:table-cell>
          <table:table-cell table:style-name="ce8"/>
          <table:table-cell office:value-type="currency" office:value="0" table:formula="of:=IF(COUNTIF([.D271:.D$1108];[.D271])=1;[.O271];0)" table:style-name="ce9">
            <text:p><text:s/>R$-<text:s text:c="3"/></text:p>
          </table:table-cell>
          <table:table-cell office:value-type="currency" office:value="7023.63" table:formula="of:=IF([.D272]=[.D271];0;(SUMIF([.D:.D];[.D271];[.L:.L])+SUMIF([.D:.D];[.D271];[.P:.P])))" table:style-name="ce7">
            <text:p><text:s/>R$7.023,63<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ILLIPE WILLIANS GOMES</text:p>
          </table:table-cell>
          <table:table-cell office:value-type="float" office:value="1666724" table:style-name="ce1">
            <text:p>1666724</text:p>
          </table:table-cell>
          <table:table-cell office:value-type="string" table:style-name="ce1">
            <text:p>UNIAO DOS PALMARES</text:p>
          </table:table-cell>
          <table:table-cell office:value-type="string" table:style-name="ce1">
            <text:p>ANALISTA BANCARIO-9</text:p>
          </table:table-cell>
          <table:table-cell office:value-type="string" table:style-name="ce1">
            <text:p>VICOSA - UNIAO DOS PALMARES</text:p>
          </table:table-cell>
          <table:table-cell office:value-type="string" table:style-name="ce1">
            <text:p>07/01/2025 A 07/01/2025</text:p>
          </table:table-cell>
          <table:table-cell office:value-type="string" table:style-name="ce6">
            <text:p>Deslocamento para a cidade de União dos Palmares em virtude da Remoção Ex-ofício para posse presencial na função de Gerente de Agência na lotação 110. Remoção Ex-Offício, conforme Ato Administrativo de N° 2025/002254. <text:s/>Chamado 2025-18885912.</text:p>
          </table:table-cell>
          <table:table-cell table:style-name="ce1"/>
          <table:table-cell office:value-type="string" table:style-name="ce1">
            <text:p>Diária</text:p>
          </table:table-cell>
          <table:table-cell office:value-type="currency" office:value="323" table:style-name="ce7">
            <text:p><text:s/>R$323,00<text:s/></text:p>
          </table:table-cell>
          <table:table-cell office:value-type="float" office:value="1" table:style-name="ce8">
            <text:p><text:s/>1,00<text:s/></text:p>
          </table:table-cell>
          <table:table-cell office:value-type="currency" office:value="323" table:formula="of:=IF([.D273]=[.D272];0;(SUMIFS([.L:.L];[.D:.D];[.D272];[.K:.K];&quot;Diária&quot;)))" table:style-name="ce7">
            <text:p><text:s/>R$323,00<text:s/></text:p>
          </table:table-cell>
          <table:table-cell table:style-name="ce8"/>
          <table:table-cell office:value-type="currency" office:value="0" table:formula="of:=IF(COUNTIF([.D272:.D$1108];[.D272])=1;[.O272];0)" table:style-name="ce9">
            <text:p><text:s/>R$-<text:s text:c="3"/></text:p>
          </table:table-cell>
          <table:table-cell office:value-type="currency" office:value="323" table:formula="of:=IF([.D273]=[.D272];0;(SUMIF([.D:.D];[.D272];[.L:.L])+SUMIF([.D:.D];[.D272];[.P:.P])))" table:style-name="ce7">
            <text:p><text:s/>R$323,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LAVIO HENRIQUE DOS SANTOS NASCIMENTO</text:p>
          </table:table-cell>
          <table:table-cell office:value-type="float" office:value="1666468" table:style-name="ce1">
            <text:p>1666468</text:p>
          </table:table-cell>
          <table:table-cell office:value-type="string" table:style-name="ce1">
            <text:p>LINHARES</text:p>
          </table:table-cell>
          <table:table-cell office:value-type="string" table:style-name="ce1">
            <text:p>ANALISTA BANCARIO-11</text:p>
          </table:table-cell>
          <table:table-cell office:value-type="string" table:style-name="ce1">
            <text:p>ARACRUZ - LINHARES</text:p>
          </table:table-cell>
          <table:table-cell office:value-type="string" table:style-name="ce1">
            <text:p>07/01/2025 A 07/01/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74]=[.D273];0;(SUMIFS([.L:.L];[.D:.D];[.D273];[.K:.K];&quot;Diária&quot;)))" table:style-name="ce7">
            <text:p><text:s/>R$64,50<text:s/></text:p>
          </table:table-cell>
          <table:table-cell table:style-name="ce8"/>
          <table:table-cell office:value-type="currency" office:value="0" table:formula="of:=IF(COUNTIF([.D273:.D$1108];[.D273])=1;[.O273];0)" table:style-name="ce9">
            <text:p><text:s/>R$-<text:s text:c="3"/></text:p>
          </table:table-cell>
          <table:table-cell office:value-type="currency" office:value="64.5" table:formula="of:=IF([.D274]=[.D273];0;(SUMIF([.D:.D];[.D273];[.L:.L])+SUMIF([.D:.D];[.D27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ELMIR PEREIRA DE CASTRO</text:p>
          </table:table-cell>
          <table:table-cell office:value-type="float" office:value="1666688" table:style-name="ce1">
            <text:p>1666688</text:p>
          </table:table-cell>
          <table:table-cell office:value-type="string" table:style-name="ce1">
            <text:p>URUCUI</text:p>
          </table:table-cell>
          <table:table-cell office:value-type="string" table:style-name="ce1">
            <text:p>ANALISTA BANCARIO-11</text:p>
          </table:table-cell>
          <table:table-cell office:value-type="string" table:style-name="ce1">
            <text:p>BAIXA GRANDE DO RIBEIRO - URUCUI</text:p>
          </table:table-cell>
          <table:table-cell office:value-type="string" table:style-name="ce1">
            <text:p>07/01/2026 A 07/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161.5" table:formula="of:=IF([.D275]=[.D274];0;(SUMIFS([.L:.L];[.D:.D];[.D274];[.K:.K];&quot;Diária&quot;)))" table:style-name="ce7">
            <text:p><text:s/>R$161,50<text:s/></text:p>
          </table:table-cell>
          <table:table-cell table:style-name="ce8"/>
          <table:table-cell office:value-type="currency" office:value="0" table:formula="of:=IF(COUNTIF([.D274:.D$1108];[.D274])=1;[.O274];0)" table:style-name="ce9">
            <text:p><text:s/>R$-<text:s text:c="3"/></text:p>
          </table:table-cell>
          <table:table-cell office:value-type="currency" office:value="161.5" table:formula="of:=IF([.D275]=[.D274];0;(SUMIF([.D:.D];[.D274];[.L:.L])+SUMIF([.D:.D];[.D274];[.P:.P])))" table:style-name="ce7">
            <text:p><text:s/>R$16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AN LINHARES SILVA MAIA</text:p>
          </table:table-cell>
          <table:table-cell office:value-type="float" office:value="1666454" table:style-name="ce1">
            <text:p>1666454</text:p>
          </table:table-cell>
          <table:table-cell office:value-type="string" table:style-name="ce1">
            <text:p>TUCANO</text:p>
          </table:table-cell>
          <table:table-cell office:value-type="string" table:style-name="ce1">
            <text:p>ANALISTA BANCARIO-9</text:p>
          </table:table-cell>
          <table:table-cell office:value-type="string" table:style-name="ce1">
            <text:p>RIBEIRA DO POMBAL - TUCANO</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76]=[.D275];0;(SUMIFS([.L:.L];[.D:.D];[.D275];[.K:.K];&quot;Diária&quot;)))" table:style-name="ce7">
            <text:p><text:s/>R$64,50<text:s/></text:p>
          </table:table-cell>
          <table:table-cell table:style-name="ce8"/>
          <table:table-cell office:value-type="currency" office:value="0" table:formula="of:=IF(COUNTIF([.D275:.D$1108];[.D275])=1;[.O275];0)" table:style-name="ce9">
            <text:p><text:s/>R$-<text:s text:c="3"/></text:p>
          </table:table-cell>
          <table:table-cell office:value-type="currency" office:value="64.5" table:formula="of:=IF([.D276]=[.D275];0;(SUMIF([.D:.D];[.D275];[.L:.L])+SUMIF([.D:.D];[.D27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AN MARCOS DA SILVA SALES</text:p>
          </table:table-cell>
          <table:table-cell office:value-type="float" office:value="1666395" table:style-name="ce1">
            <text:p>1666395</text:p>
          </table:table-cell>
          <table:table-cell office:value-type="string" table:style-name="ce1">
            <text:p>PEDREIRAS</text:p>
          </table:table-cell>
          <table:table-cell office:value-type="string" table:style-name="ce1">
            <text:p>ANALISTA BANCARIO-8</text:p>
          </table:table-cell>
          <table:table-cell office:value-type="string" table:style-name="ce1">
            <text:p>PERITORO - PEDREIRAS</text:p>
          </table:table-cell>
          <table:table-cell office:value-type="string" table:style-name="ce1">
            <text:p>07/01/2026 A 07/01/2026</text:p>
          </table:table-cell>
          <table:table-cell office:value-type="string" table:style-name="ce6">
            <text:p>retorno a agencia, com parada em Lima Campos para pagar a certidão de imovel da associação de moradores perimetral de Lima Campos, no cartorio de oficio unico de Lima Campo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77]=[.D276];0;(SUMIFS([.L:.L];[.D:.D];[.D276];[.K:.K];&quot;Diária&quot;)))" table:style-name="ce7">
            <text:p><text:s/>R$64,50<text:s/></text:p>
          </table:table-cell>
          <table:table-cell table:style-name="ce8"/>
          <table:table-cell office:value-type="currency" office:value="0" table:formula="of:=IF(COUNTIF([.D276:.D$1108];[.D276])=1;[.O276];0)" table:style-name="ce9">
            <text:p><text:s/>R$-<text:s text:c="3"/></text:p>
          </table:table-cell>
          <table:table-cell office:value-type="currency" office:value="64.5" table:formula="of:=IF([.D277]=[.D276];0;(SUMIF([.D:.D];[.D276];[.L:.L])+SUMIF([.D:.D];[.D27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CIDES FRANCO MOTA</text:p>
          </table:table-cell>
          <table:table-cell office:value-type="float" office:value="1666478" table:style-name="ce1">
            <text:p>1666478</text:p>
          </table:table-cell>
          <table:table-cell office:value-type="string" table:style-name="ce1">
            <text:p>URUCUI</text:p>
          </table:table-cell>
          <table:table-cell office:value-type="string" table:style-name="ce1">
            <text:p>ANALISTA BANCARIO-3</text:p>
          </table:table-cell>
          <table:table-cell office:value-type="string" table:style-name="ce1">
            <text:p>BAIXA GRANDE DO RIBEIRO - URUCUI</text:p>
          </table:table-cell>
          <table:table-cell office:value-type="string" table:style-name="ce1">
            <text:p>07/01/2026 A 07/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278]=[.D277];0;(SUMIFS([.L:.L];[.D:.D];[.D277];[.K:.K];&quot;Diária&quot;)))" table:style-name="ce7">
            <text:p><text:s/>R$129,00<text:s/></text:p>
          </table:table-cell>
          <table:table-cell table:style-name="ce8"/>
          <table:table-cell office:value-type="currency" office:value="0" table:formula="of:=IF(COUNTIF([.D277:.D$1108];[.D277])=1;[.O277];0)" table:style-name="ce9">
            <text:p><text:s/>R$-<text:s text:c="3"/></text:p>
          </table:table-cell>
          <table:table-cell office:value-type="currency" office:value="129" table:formula="of:=IF([.D278]=[.D277];0;(SUMIF([.D:.D];[.D277];[.L:.L])+SUMIF([.D:.D];[.D277];[.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NSA NUNES RIBEIRO GONCALVES</text:p>
          </table:table-cell>
          <table:table-cell office:value-type="float" office:value="1666493" table:style-name="ce1">
            <text:p>1666493</text:p>
          </table:table-cell>
          <table:table-cell office:value-type="string" table:style-name="ce1">
            <text:p>ESPERANTINA</text:p>
          </table:table-cell>
          <table:table-cell office:value-type="string" table:style-name="ce1">
            <text:p>ANALISTA BANCARIO-9</text:p>
          </table:table-cell>
          <table:table-cell office:value-type="string" table:style-name="ce1">
            <text:p>NOSSA SENHORA DOS REMEDIOS - ESPERANTINA</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79]=[.D278];0;(SUMIFS([.L:.L];[.D:.D];[.D278];[.K:.K];&quot;Diária&quot;)))" table:style-name="ce7">
            <text:p><text:s/>R$64,50<text:s/></text:p>
          </table:table-cell>
          <table:table-cell table:style-name="ce8"/>
          <table:table-cell office:value-type="currency" office:value="0" table:formula="of:=IF(COUNTIF([.D278:.D$1108];[.D278])=1;[.O278];0)" table:style-name="ce9">
            <text:p><text:s/>R$-<text:s text:c="3"/></text:p>
          </table:table-cell>
          <table:table-cell office:value-type="currency" office:value="64.5" table:formula="of:=IF([.D279]=[.D278];0;(SUMIF([.D:.D];[.D278];[.L:.L])+SUMIF([.D:.D];[.D27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RE LUIZ ZAMBON ALVES</text:p>
          </table:table-cell>
          <table:table-cell office:value-type="float" office:value="1666388" table:style-name="ce1">
            <text:p>1666388</text:p>
          </table:table-cell>
          <table:table-cell office:value-type="string" table:style-name="ce1">
            <text:p>COLATINA</text:p>
          </table:table-cell>
          <table:table-cell office:value-type="string" table:style-name="ce1">
            <text:p>ANALISTA BANCARIO-11</text:p>
          </table:table-cell>
          <table:table-cell office:value-type="string" table:style-name="ce1">
            <text:p>VITORIA - COLATINA</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80]=[.D279];0;(SUMIFS([.L:.L];[.D:.D];[.D279];[.K:.K];&quot;Diária&quot;)))" table:style-name="ce7">
            <text:p><text:s/>R$80,75<text:s/></text:p>
          </table:table-cell>
          <table:table-cell table:style-name="ce8"/>
          <table:table-cell office:value-type="currency" office:value="0" table:formula="of:=IF(COUNTIF([.D279:.D$1108];[.D279])=1;[.O279];0)" table:style-name="ce9">
            <text:p><text:s/>R$-<text:s text:c="3"/></text:p>
          </table:table-cell>
          <table:table-cell office:value-type="currency" office:value="80.75" table:formula="of:=IF([.D280]=[.D279];0;(SUMIF([.D:.D];[.D279];[.L:.L])+SUMIF([.D:.D];[.D279];[.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REIA DA SILVA BEZERRA</text:p>
          </table:table-cell>
          <table:table-cell office:value-type="float" office:value="1666451" table:style-name="ce1">
            <text:p>1666451</text:p>
          </table:table-cell>
          <table:table-cell office:value-type="string" table:style-name="ce1">
            <text:p>LUIS EDUARDO MAGALHAES</text:p>
          </table:table-cell>
          <table:table-cell office:value-type="string" table:style-name="ce1">
            <text:p>ANALISTA BANCARIO-7</text:p>
          </table:table-cell>
          <table:table-cell office:value-type="string" table:style-name="ce1">
            <text:p>BARREIRAS - LUIS EDUARDO MAGALHAES</text:p>
          </table:table-cell>
          <table:table-cell office:value-type="string" table:style-name="ce1">
            <text:p>07/01/2026 A 07/01/2026</text:p>
          </table:table-cell>
          <table:table-cell office:value-type="string" table:style-name="ce6">
            <text:p>Visita de prospecção ao cliente Dilvo Terra na Fazenda Terra VI, localizada na estrada do Café, 42 km de Luis Eduardo Magalhãe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81]=[.D280];0;(SUMIFS([.L:.L];[.D:.D];[.D280];[.K:.K];&quot;Diária&quot;)))" table:style-name="ce7">
            <text:p><text:s/>R$64,50<text:s/></text:p>
          </table:table-cell>
          <table:table-cell table:style-name="ce8"/>
          <table:table-cell office:value-type="currency" office:value="0" table:formula="of:=IF(COUNTIF([.D280:.D$1108];[.D280])=1;[.O280];0)" table:style-name="ce9">
            <text:p><text:s/>R$-<text:s text:c="3"/></text:p>
          </table:table-cell>
          <table:table-cell office:value-type="currency" office:value="64.5" table:formula="of:=IF([.D281]=[.D280];0;(SUMIF([.D:.D];[.D280];[.L:.L])+SUMIF([.D:.D];[.D28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APARECIDO FERNANDES</text:p>
          </table:table-cell>
          <table:table-cell office:value-type="float" office:value="1666664" table:style-name="ce1">
            <text:p>1666664</text:p>
          </table:table-cell>
          <table:table-cell office:value-type="string" table:style-name="ce1">
            <text:p>APODI</text:p>
          </table:table-cell>
          <table:table-cell office:value-type="string" table:style-name="ce1">
            <text:p>ANALISTA BANCARIO-18</text:p>
          </table:table-cell>
          <table:table-cell office:value-type="string" table:style-name="ce1">
            <text:p>CARAUBAS - APODI</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82]=[.D281];0;(SUMIFS([.L:.L];[.D:.D];[.D281];[.K:.K];&quot;Diária&quot;)))" table:style-name="ce7">
            <text:p><text:s/>R$80,75<text:s/></text:p>
          </table:table-cell>
          <table:table-cell table:style-name="ce8"/>
          <table:table-cell office:value-type="currency" office:value="0" table:formula="of:=IF(COUNTIF([.D281:.D$1108];[.D281])=1;[.O281];0)" table:style-name="ce9">
            <text:p><text:s/>R$-<text:s text:c="3"/></text:p>
          </table:table-cell>
          <table:table-cell office:value-type="currency" office:value="80.75" table:formula="of:=IF([.D282]=[.D281];0;(SUMIF([.D:.D];[.D281];[.L:.L])+SUMIF([.D:.D];[.D281];[.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VIANA DE LUCENA</text:p>
          </table:table-cell>
          <table:table-cell office:value-type="float" office:value="1666807" table:style-name="ce1">
            <text:p>1666807</text:p>
          </table:table-cell>
          <table:table-cell office:value-type="string" table:style-name="ce1">
            <text:p>SAO MATEUS</text:p>
          </table:table-cell>
          <table:table-cell office:value-type="string" table:style-name="ce1">
            <text:p>ANALISTA BANCARIO-3</text:p>
          </table:table-cell>
          <table:table-cell office:value-type="string" table:style-name="ce1">
            <text:p>JAGUARE - SAO MATEUS</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83]=[.D282];0;(SUMIFS([.L:.L];[.D:.D];[.D282];[.K:.K];&quot;Diária&quot;)))" table:style-name="ce7">
            <text:p><text:s/>R$64,50<text:s/></text:p>
          </table:table-cell>
          <table:table-cell table:style-name="ce8"/>
          <table:table-cell office:value-type="currency" office:value="0" table:formula="of:=IF(COUNTIF([.D282:.D$1108];[.D282])=1;[.O282];0)" table:style-name="ce9">
            <text:p><text:s/>R$-<text:s text:c="3"/></text:p>
          </table:table-cell>
          <table:table-cell office:value-type="currency" office:value="64.5" table:formula="of:=IF([.D283]=[.D282];0;(SUMIF([.D:.D];[.D282];[.L:.L])+SUMIF([.D:.D];[.D28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OLINE RODRIGUES GEAMBASTIANE</text:p>
          </table:table-cell>
          <table:table-cell office:value-type="float" office:value="1666383" table:style-name="ce1">
            <text:p>1666383</text:p>
          </table:table-cell>
          <table:table-cell office:value-type="string" table:style-name="ce1">
            <text:p>BARRA DA ESTIVA</text:p>
          </table:table-cell>
          <table:table-cell office:value-type="string" table:style-name="ce1">
            <text:p>ANALISTA BANCARIO-6</text:p>
          </table:table-cell>
          <table:table-cell office:value-type="string" table:style-name="ce1">
            <text:p>SUSSUARANA - BARRA DA ESTIVA</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84]=[.D283];0;(SUMIFS([.L:.L];[.D:.D];[.D283];[.K:.K];&quot;Diária&quot;)))" table:style-name="ce7">
            <text:p><text:s/>R$64,50<text:s/></text:p>
          </table:table-cell>
          <table:table-cell table:style-name="ce8"/>
          <table:table-cell office:value-type="currency" office:value="0" table:formula="of:=IF(COUNTIF([.D283:.D$1108];[.D283])=1;[.O283];0)" table:style-name="ce9">
            <text:p><text:s/>R$-<text:s text:c="3"/></text:p>
          </table:table-cell>
          <table:table-cell office:value-type="currency" office:value="64.5" table:formula="of:=IF([.D284]=[.D283];0;(SUMIF([.D:.D];[.D283];[.L:.L])+SUMIF([.D:.D];[.D28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RISTIANO NASCIMENTO SILVA</text:p>
          </table:table-cell>
          <table:table-cell office:value-type="float" office:value="1666726" table:style-name="ce1">
            <text:p>1666726</text:p>
          </table:table-cell>
          <table:table-cell office:value-type="string" table:style-name="ce1">
            <text:p>CRUZ DAS ALMAS</text:p>
          </table:table-cell>
          <table:table-cell office:value-type="string" table:style-name="ce1">
            <text:p>ANALISTA BANCARIO-11</text:p>
          </table:table-cell>
          <table:table-cell office:value-type="string" table:style-name="ce1">
            <text:p>ITATIM - CRUZ DAS ALMAS</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85]=[.D284];0;(SUMIFS([.L:.L];[.D:.D];[.D284];[.K:.K];&quot;Diária&quot;)))" table:style-name="ce7">
            <text:p><text:s/>R$80,75<text:s/></text:p>
          </table:table-cell>
          <table:table-cell table:style-name="ce8"/>
          <table:table-cell office:value-type="currency" office:value="0" table:formula="of:=IF(COUNTIF([.D284:.D$1108];[.D284])=1;[.O284];0)" table:style-name="ce9">
            <text:p><text:s/>R$-<text:s text:c="3"/></text:p>
          </table:table-cell>
          <table:table-cell office:value-type="currency" office:value="80.75" table:formula="of:=IF([.D285]=[.D284];0;(SUMIF([.D:.D];[.D284];[.L:.L])+SUMIF([.D:.D];[.D284];[.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SOARES AZEVEDO</text:p>
          </table:table-cell>
          <table:table-cell office:value-type="float" office:value="1666445" table:style-name="ce1">
            <text:p>1666445</text:p>
          </table:table-cell>
          <table:table-cell office:value-type="string" table:style-name="ce1">
            <text:p>NOVA VENECIA</text:p>
          </table:table-cell>
          <table:table-cell office:value-type="string" table:style-name="ce1">
            <text:p>ANALISTA BANCARIO-3</text:p>
          </table:table-cell>
          <table:table-cell office:value-type="string" table:style-name="ce1">
            <text:p>VILA VALERIO - NOVA VENECIA</text:p>
          </table:table-cell>
          <table:table-cell office:value-type="string" table:style-name="ce1">
            <text:p>07/01/2026 A 07/01/2026</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86]=[.D285];0;(SUMIFS([.L:.L];[.D:.D];[.D285];[.K:.K];&quot;Diária&quot;)))" table:style-name="ce7">
            <text:p><text:s/>R$64,50<text:s/></text:p>
          </table:table-cell>
          <table:table-cell table:style-name="ce8"/>
          <table:table-cell office:value-type="currency" office:value="0" table:formula="of:=IF(COUNTIF([.D285:.D$1108];[.D285])=1;[.O285];0)" table:style-name="ce9">
            <text:p><text:s/>R$-<text:s text:c="3"/></text:p>
          </table:table-cell>
          <table:table-cell office:value-type="currency" office:value="64.5" table:formula="of:=IF([.D286]=[.D285];0;(SUMIF([.D:.D];[.D285];[.L:.L])+SUMIF([.D:.D];[.D28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IPO GARCIA BOLDRINI</text:p>
          </table:table-cell>
          <table:table-cell office:value-type="float" office:value="1666449" table:style-name="ce1">
            <text:p>1666449</text:p>
          </table:table-cell>
          <table:table-cell office:value-type="string" table:style-name="ce1">
            <text:p>ESCRITORIO REGIONAL DO AGROAMIGO-COLATINA</text:p>
          </table:table-cell>
          <table:table-cell office:value-type="string" table:style-name="ce1">
            <text:p>ANALISTA BANCARIO-8</text:p>
          </table:table-cell>
          <table:table-cell office:value-type="string" table:style-name="ce1">
            <text:p>ITAGUACU - COLATINA</text:p>
          </table:table-cell>
          <table:table-cell office:value-type="string" table:style-name="ce1">
            <text:p>07/01/2026 A 07/01/2026</text:p>
          </table:table-cell>
          <table:table-cell office:value-type="string" table:style-name="ce6">
            <text:p>Retorno para Escritór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87]=[.D286];0;(SUMIFS([.L:.L];[.D:.D];[.D286];[.K:.K];&quot;Diária&quot;)))" table:style-name="ce7">
            <text:p><text:s/>R$64,50<text:s/></text:p>
          </table:table-cell>
          <table:table-cell table:style-name="ce8"/>
          <table:table-cell office:value-type="currency" office:value="0" table:formula="of:=IF(COUNTIF([.D286:.D$1108];[.D286])=1;[.O286];0)" table:style-name="ce9">
            <text:p><text:s/>R$-<text:s text:c="3"/></text:p>
          </table:table-cell>
          <table:table-cell office:value-type="currency" office:value="64.5" table:formula="of:=IF([.D287]=[.D286];0;(SUMIF([.D:.D];[.D286];[.L:.L])+SUMIF([.D:.D];[.D286];[.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UARDO RODRIGUES DA SILVA</text:p>
          </table:table-cell>
          <table:table-cell office:value-type="float" office:value="1666483" table:style-name="ce1">
            <text:p>1666483</text:p>
          </table:table-cell>
          <table:table-cell office:value-type="string" table:style-name="ce1">
            <text:p>PICOS</text:p>
          </table:table-cell>
          <table:table-cell office:value-type="string" table:style-name="ce1">
            <text:p>ANALISTA BANCARIO-8</text:p>
          </table:table-cell>
          <table:table-cell office:value-type="string" table:style-name="ce1">
            <text:p>BOCAINA - PICOS</text:p>
          </table:table-cell>
          <table:table-cell office:value-type="string" table:style-name="ce1">
            <text:p>07/01/2026 A 07/01/2026</text:p>
          </table:table-cell>
          <table:table-cell office:value-type="string" table:style-name="ce6">
            <text:p>Retorno Agencia.</text:p>
          </table:table-cell>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288]=[.D287];0;(SUMIFS([.L:.L];[.D:.D];[.D287];[.K:.K];&quot;Diária&quot;)))" table:style-name="ce7">
            <text:p><text:s/>R$64,50<text:s/></text:p>
          </table:table-cell>
          <table:table-cell table:style-name="ce8"/>
          <table:table-cell office:value-type="currency" office:value="0" table:formula="of:=IF(COUNTIF([.D287:.D$1108];[.D287])=1;[.O287];0)" table:style-name="ce9">
            <text:p><text:s/>R$-<text:s text:c="3"/></text:p>
          </table:table-cell>
          <table:table-cell office:value-type="currency" office:value="64.5" table:formula="of:=IF([.D288]=[.D287];0;(SUMIF([.D:.D];[.D287];[.L:.L])+SUMIF([.D:.D];[.D287];[.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VARISTO DE ALMEIDA SILVA</text:p>
          </table:table-cell>
          <table:table-cell office:value-type="float" office:value="1666415" table:style-name="ce1">
            <text:p>1666415</text:p>
          </table:table-cell>
          <table:table-cell office:value-type="string" table:style-name="ce1">
            <text:p>ESCRITORIO DE SUPORTE SUPER ESTADUAL SERGIPE</text:p>
          </table:table-cell>
          <table:table-cell office:value-type="string" table:style-name="ce1">
            <text:p>ANALISTA BANCARIO-11</text:p>
          </table:table-cell>
          <table:table-cell office:value-type="string" table:style-name="ce1">
            <text:p>RIACHAO DO DANTAS - LAGARTO</text:p>
          </table:table-cell>
          <table:table-cell office:value-type="string" table:style-name="ce1">
            <text:p>07/01/2026 A 07/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89]=[.D288];0;(SUMIFS([.L:.L];[.D:.D];[.D288];[.K:.K];&quot;Diária&quot;)))" table:style-name="ce7">
            <text:p><text:s/>R$64,50<text:s/></text:p>
          </table:table-cell>
          <table:table-cell table:style-name="ce8"/>
          <table:table-cell office:value-type="currency" office:value="0" table:formula="of:=IF(COUNTIF([.D288:.D$1108];[.D288])=1;[.O288];0)" table:style-name="ce9">
            <text:p><text:s/>R$-<text:s text:c="3"/></text:p>
          </table:table-cell>
          <table:table-cell office:value-type="currency" office:value="64.5" table:formula="of:=IF([.D289]=[.D288];0;(SUMIF([.D:.D];[.D288];[.L:.L])+SUMIF([.D:.D];[.D28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ANO MARQUES DE LIMA</text:p>
          </table:table-cell>
          <table:table-cell office:value-type="float" office:value="1666494" table:style-name="ce1">
            <text:p>1666494</text:p>
          </table:table-cell>
          <table:table-cell office:value-type="string" table:style-name="ce1">
            <text:p>ESPERANTINA</text:p>
          </table:table-cell>
          <table:table-cell office:value-type="string" table:style-name="ce1">
            <text:p>ANALISTA BANCARIO-9</text:p>
          </table:table-cell>
          <table:table-cell office:value-type="string" table:style-name="ce1">
            <text:p>NOSSA SENHORA DOS REMEDIOS - ESPERANTINA</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90]=[.D289];0;(SUMIFS([.L:.L];[.D:.D];[.D289];[.K:.K];&quot;Diária&quot;)))" table:style-name="ce7">
            <text:p><text:s/>R$80,75<text:s/></text:p>
          </table:table-cell>
          <table:table-cell table:style-name="ce8"/>
          <table:table-cell office:value-type="currency" office:value="0" table:formula="of:=IF(COUNTIF([.D289:.D$1108];[.D289])=1;[.O289];0)" table:style-name="ce9">
            <text:p><text:s/>R$-<text:s text:c="3"/></text:p>
          </table:table-cell>
          <table:table-cell office:value-type="currency" office:value="80.75" table:formula="of:=IF([.D290]=[.D289];0;(SUMIF([.D:.D];[.D289];[.L:.L])+SUMIF([.D:.D];[.D289];[.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LIPE CEZAR DA SILVA CARDOSO</text:p>
          </table:table-cell>
          <table:table-cell office:value-type="float" office:value="1666369" table:style-name="ce1">
            <text:p>1666369</text:p>
          </table:table-cell>
          <table:table-cell office:value-type="string" table:style-name="ce1">
            <text:p>SAO FRANCISCO</text:p>
          </table:table-cell>
          <table:table-cell office:value-type="string" table:style-name="ce1">
            <text:p>ANALISTA BANCARIO-8</text:p>
          </table:table-cell>
          <table:table-cell office:value-type="string" table:style-name="ce1">
            <text:p>PINTOPOLIS - SAO FRANCISCO</text:p>
          </table:table-cell>
          <table:table-cell office:value-type="string" table:style-name="ce1">
            <text:p>07/01/2026 A 07/01/2026</text:p>
          </table:table-cell>
          <table:table-cell office:value-type="string" table:style-name="ce6">
            <text:p>Realizar visita gerencial e entrevista de negócios aos clientes Tamires e Franciele, pois a primeira quer fazer négocios relativo construção de hotel e a segunda relativo a uma chusrrascaria, ambas na cidade de Pintópolis-MG. A visita será realizada em veículo do projetista contratado pelas clientes para consultoria da proposta de negóci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91]=[.D290];0;(SUMIFS([.L:.L];[.D:.D];[.D290];[.K:.K];&quot;Diária&quot;)))" table:style-name="ce7">
            <text:p><text:s/>R$80,75<text:s/></text:p>
          </table:table-cell>
          <table:table-cell table:style-name="ce8"/>
          <table:table-cell office:value-type="currency" office:value="0" table:formula="of:=IF(COUNTIF([.D290:.D$1108];[.D290])=1;[.O290];0)" table:style-name="ce9">
            <text:p><text:s/>R$-<text:s text:c="3"/></text:p>
          </table:table-cell>
          <table:table-cell office:value-type="currency" office:value="80.75" table:formula="of:=IF([.D291]=[.D290];0;(SUMIF([.D:.D];[.D290];[.L:.L])+SUMIF([.D:.D];[.D290];[.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ALVES MACIEL</text:p>
          </table:table-cell>
          <table:table-cell office:value-type="float" office:value="1666277" table:style-name="ce1">
            <text:p>1666277</text:p>
          </table:table-cell>
          <table:table-cell office:value-type="string" table:style-name="ce1">
            <text:p>CELULA DE EXECUCAO DE SUPORTE TECNICO - RN</text:p>
          </table:table-cell>
          <table:table-cell office:value-type="string" table:style-name="ce1">
            <text:p>ANALISTA TECNICO-18</text:p>
          </table:table-cell>
          <table:table-cell office:value-type="string" table:style-name="ce1">
            <text:p>PASSA E FICA - NATAL</text:p>
          </table:table-cell>
          <table:table-cell office:value-type="string" table:style-name="ce1">
            <text:p>07/01/2026 A 07/01/2026</text:p>
          </table:table-cell>
          <table:table-cell office:value-type="string" table:style-name="ce6">
            <text:p>Roteiro/Retorno: Sítio Carnaúba/Passa e Fica/Santo Antonio/Natal ...... <text:s/>110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92]=[.D291];0;(SUMIFS([.L:.L];[.D:.D];[.D291];[.K:.K];&quot;Diária&quot;)))" table:style-name="ce7">
            <text:p><text:s/>R$64,50<text:s/></text:p>
          </table:table-cell>
          <table:table-cell table:style-name="ce8"/>
          <table:table-cell office:value-type="currency" office:value="0" table:formula="of:=IF(COUNTIF([.D291:.D$1108];[.D291])=1;[.O291];0)" table:style-name="ce9">
            <text:p><text:s/>R$-<text:s text:c="3"/></text:p>
          </table:table-cell>
          <table:table-cell office:value-type="currency" office:value="64.5" table:formula="of:=IF([.D292]=[.D291];0;(SUMIF([.D:.D];[.D291];[.L:.L])+SUMIF([.D:.D];[.D29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CARLOS GOMES DA SILVA</text:p>
          </table:table-cell>
          <table:table-cell office:value-type="float" office:value="1666440" table:style-name="ce1">
            <text:p>1666440</text:p>
          </table:table-cell>
          <table:table-cell office:value-type="string" table:style-name="ce1">
            <text:p>LUIS EDUARDO MAGALHAES</text:p>
          </table:table-cell>
          <table:table-cell office:value-type="string" table:style-name="ce1">
            <text:p>ANALISTA BANCARIO-18</text:p>
          </table:table-cell>
          <table:table-cell office:value-type="string" table:style-name="ce1">
            <text:p>BARREIRAS - LUIS EDUARDO MAGALHAES</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293]=[.D292];0;(SUMIFS([.L:.L];[.D:.D];[.D292];[.K:.K];&quot;Diária&quot;)))" table:style-name="ce7">
            <text:p><text:s/>R$80,75<text:s/></text:p>
          </table:table-cell>
          <table:table-cell table:style-name="ce8"/>
          <table:table-cell office:value-type="currency" office:value="0" table:formula="of:=IF(COUNTIF([.D292:.D$1108];[.D292])=1;[.O292];0)" table:style-name="ce9">
            <text:p><text:s/>R$-<text:s text:c="3"/></text:p>
          </table:table-cell>
          <table:table-cell office:value-type="currency" office:value="80.75" table:formula="of:=IF([.D293]=[.D292];0;(SUMIF([.D:.D];[.D292];[.L:.L])+SUMIF([.D:.D];[.D292];[.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HENRIQUE DIAS</text:p>
          </table:table-cell>
          <table:table-cell office:value-type="float" office:value="1666433" table:style-name="ce1">
            <text:p>1666433</text:p>
          </table:table-cell>
          <table:table-cell office:value-type="string" table:style-name="ce1">
            <text:p>LIMOEIRO DO NORTE</text:p>
          </table:table-cell>
          <table:table-cell office:value-type="string" table:style-name="ce1">
            <text:p>ANALISTA BANCARIO-18</text:p>
          </table:table-cell>
          <table:table-cell office:value-type="string" table:style-name="ce1">
            <text:p>MORADA NOVA - LIMOEIRO DO NORTE</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94]=[.D293];0;(SUMIFS([.L:.L];[.D:.D];[.D293];[.K:.K];&quot;Diária&quot;)))" table:style-name="ce7">
            <text:p><text:s/>R$64,50<text:s/></text:p>
          </table:table-cell>
          <table:table-cell table:style-name="ce8"/>
          <table:table-cell office:value-type="currency" office:value="0" table:formula="of:=IF(COUNTIF([.D293:.D$1108];[.D293])=1;[.O293];0)" table:style-name="ce9">
            <text:p><text:s/>R$-<text:s text:c="3"/></text:p>
          </table:table-cell>
          <table:table-cell office:value-type="currency" office:value="64.5" table:formula="of:=IF([.D294]=[.D293];0;(SUMIF([.D:.D];[.D293];[.L:.L])+SUMIF([.D:.D];[.D29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KLERISTONHO PEIXOTO ALVES</text:p>
          </table:table-cell>
          <table:table-cell office:value-type="float" office:value="1666499" table:style-name="ce1">
            <text:p>1666499</text:p>
          </table:table-cell>
          <table:table-cell office:value-type="string" table:style-name="ce1">
            <text:p>ESCRITORIO REGIONAL DO CREDIAMIGO-CE-FORTALEZ</text:p>
          </table:table-cell>
          <table:table-cell office:value-type="string" table:style-name="ce1">
            <text:p>ANALISTA BANCARIO-8</text:p>
          </table:table-cell>
          <table:table-cell office:value-type="string" table:style-name="ce1">
            <text:p>ITAITINGA - FORTALEZA</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95]=[.D294];0;(SUMIFS([.L:.L];[.D:.D];[.D294];[.K:.K];&quot;Diária&quot;)))" table:style-name="ce7">
            <text:p><text:s/>R$64,50<text:s/></text:p>
          </table:table-cell>
          <table:table-cell table:style-name="ce8"/>
          <table:table-cell office:value-type="currency" office:value="0" table:formula="of:=IF(COUNTIF([.D294:.D$1108];[.D294])=1;[.O294];0)" table:style-name="ce9">
            <text:p><text:s/>R$-<text:s text:c="3"/></text:p>
          </table:table-cell>
          <table:table-cell office:value-type="currency" office:value="64.5" table:formula="of:=IF([.D295]=[.D294];0;(SUMIF([.D:.D];[.D294];[.L:.L])+SUMIF([.D:.D];[.D29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MEDEIROS FERREIRA JUNIOR</text:p>
          </table:table-cell>
          <table:table-cell office:value-type="float" office:value="1666580" table:style-name="ce1">
            <text:p>1666580</text:p>
          </table:table-cell>
          <table:table-cell office:value-type="string" table:style-name="ce1">
            <text:p>TIANGUA</text:p>
          </table:table-cell>
          <table:table-cell office:value-type="string" table:style-name="ce1">
            <text:p>ANALISTA BANCARIO-4</text:p>
          </table:table-cell>
          <table:table-cell office:value-type="string" table:style-name="ce1">
            <text:p>FRECHEIRINHA - TIANGUA</text:p>
          </table:table-cell>
          <table:table-cell office:value-type="string" table:style-name="ce1">
            <text:p>07/01/2026 A 07/01/2026</text:p>
          </table:table-cell>
          <table:table-cell office:value-type="string" table:style-name="ce6">
            <text:p>visita gerencial para empresa TAMMIRES PARENTE DE AZEVEDO CARNEIRO <text:s/>CNPJ: 10.902.751/0001-57, com finalidade de realizar operação de crédit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96]=[.D295];0;(SUMIFS([.L:.L];[.D:.D];[.D295];[.K:.K];&quot;Diária&quot;)))" table:style-name="ce7">
            <text:p><text:s/>R$64,50<text:s/></text:p>
          </table:table-cell>
          <table:table-cell table:style-name="ce8"/>
          <table:table-cell office:value-type="currency" office:value="0" table:formula="of:=IF(COUNTIF([.D295:.D$1108];[.D295])=1;[.O295];0)" table:style-name="ce9">
            <text:p><text:s/>R$-<text:s text:c="3"/></text:p>
          </table:table-cell>
          <table:table-cell office:value-type="currency" office:value="64.5" table:formula="of:=IF([.D296]=[.D295];0;(SUMIF([.D:.D];[.D295];[.L:.L])+SUMIF([.D:.D];[.D295];[.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ZAU FELIX DE MEDEIROS</text:p>
          </table:table-cell>
          <table:table-cell office:value-type="float" office:value="1666405" table:style-name="ce1">
            <text:p>1666405</text:p>
          </table:table-cell>
          <table:table-cell office:value-type="string" table:style-name="ce1">
            <text:p>SUPERINTENDENCIA ESTADUAL DO RIO GDE DO NORTE</text:p>
          </table:table-cell>
          <table:table-cell office:value-type="string" table:style-name="ce1">
            <text:p>ANALISTA BANCARIO-8</text:p>
          </table:table-cell>
          <table:table-cell office:value-type="string" table:style-name="ce1">
            <text:p>IPUEIRA - CAICO</text:p>
          </table:table-cell>
          <table:table-cell office:value-type="string" table:style-name="ce1">
            <text:p>07/01/2026 A 07/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297]=[.D296];0;(SUMIFS([.L:.L];[.D:.D];[.D296];[.K:.K];&quot;Diária&quot;)))" table:style-name="ce7">
            <text:p><text:s/>R$64,50<text:s/></text:p>
          </table:table-cell>
          <table:table-cell table:style-name="ce8"/>
          <table:table-cell office:value-type="currency" office:value="0" table:formula="of:=IF(COUNTIF([.D296:.D$1108];[.D296])=1;[.O296];0)" table:style-name="ce9">
            <text:p><text:s/>R$-<text:s text:c="3"/></text:p>
          </table:table-cell>
          <table:table-cell office:value-type="currency" office:value="64.5" table:formula="of:=IF([.D297]=[.D296];0;(SUMIF([.D:.D];[.D296];[.L:.L])+SUMIF([.D:.D];[.D296];[.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KSON DE JESUS RABELO</text:p>
          </table:table-cell>
          <table:table-cell office:value-type="float" office:value="1666458" table:style-name="ce1">
            <text:p>1666458</text:p>
          </table:table-cell>
          <table:table-cell office:value-type="string" table:style-name="ce1">
            <text:p>TUCANO</text:p>
          </table:table-cell>
          <table:table-cell office:value-type="string" table:style-name="ce1">
            <text:p>ANALISTA BANCARIO-4</text:p>
          </table:table-cell>
          <table:table-cell office:value-type="string" table:style-name="ce1">
            <text:p>RIBEIRA DO POMBAL - TUCANO</text:p>
          </table:table-cell>
          <table:table-cell office:value-type="string" table:style-name="ce1">
            <text:p>07/01/2026 A 07/01/2026</text:p>
          </table:table-cell>
          <table:table-cell office:value-type="string" table:style-name="ce6">
            <text:p>Retorno agência de origem.</text:p>
          </table:table-cell>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298]=[.D297];0;(SUMIFS([.L:.L];[.D:.D];[.D297];[.K:.K];&quot;Diária&quot;)))" table:style-name="ce7">
            <text:p><text:s/>R$64,50<text:s/></text:p>
          </table:table-cell>
          <table:table-cell table:style-name="ce8"/>
          <table:table-cell office:value-type="currency" office:value="0" table:formula="of:=IF(COUNTIF([.D297:.D$1108];[.D297])=1;[.O297];0)" table:style-name="ce9">
            <text:p><text:s/>R$-<text:s text:c="3"/></text:p>
          </table:table-cell>
          <table:table-cell office:value-type="currency" office:value="64.5" table:formula="of:=IF([.D298]=[.D297];0;(SUMIF([.D:.D];[.D297];[.L:.L])+SUMIF([.D:.D];[.D297];[.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OVAN HARLESON COSTA BENTO</text:p>
          </table:table-cell>
          <table:table-cell office:value-type="float" office:value="1666178" table:style-name="ce1">
            <text:p>1666178</text:p>
          </table:table-cell>
          <table:table-cell office:value-type="string" table:style-name="ce1">
            <text:p>AGUA BRANCA</text:p>
          </table:table-cell>
          <table:table-cell office:value-type="string" table:style-name="ce1">
            <text:p>ANALISTA BANCARIO-8</text:p>
          </table:table-cell>
          <table:table-cell office:value-type="string" table:style-name="ce1">
            <text:p>AMARANTE - OLHO D'AGUA DO PIAUI</text:p>
          </table:table-cell>
          <table:table-cell office:value-type="string" table:style-name="ce1">
            <text:p>07/01/2026 A 07/01/2026</text:p>
          </table:table-cell>
          <table:table-cell office:value-type="string" table:style-name="ce6">
            <text:p>Visita gerencial, aos clientes;</text:p>
            <text:p>Valdegrace Falcão Teixeira, localidade caraíbas;</text:p>
            <text:p>Cheiston Ferreira Soares, localidade Bom Jesus</text:p>
            <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299]=[.D298];0;(SUMIFS([.L:.L];[.D:.D];[.D298];[.K:.K];&quot;Diária&quot;)))" table:style-name="ce7">
            <text:p><text:s/>R$-<text:s text:c="3"/></text:p>
          </table:table-cell>
          <table:table-cell table:style-name="ce8"/>
          <table:table-cell office:value-type="currency" office:value="0" table:formula="of:=IF(COUNTIF([.D298:.D$1108];[.D298])=1;[.O298];0)" table:style-name="ce9">
            <text:p><text:s/>R$-<text:s text:c="3"/></text:p>
          </table:table-cell>
          <table:table-cell office:value-type="currency" office:value="0" table:formula="of:=IF([.D299]=[.D298];0;(SUMIF([.D:.D];[.D298];[.L:.L])+SUMIF([.D:.D];[.D29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OVAN HARLESON COSTA BENTO</text:p>
          </table:table-cell>
          <table:table-cell office:value-type="float" office:value="1666178" table:style-name="ce1">
            <text:p>1666178</text:p>
          </table:table-cell>
          <table:table-cell office:value-type="string" table:style-name="ce1">
            <text:p>AGUA BRANCA</text:p>
          </table:table-cell>
          <table:table-cell office:value-type="string" table:style-name="ce1">
            <text:p>ANALISTA BANCARIO-8</text:p>
          </table:table-cell>
          <table:table-cell office:value-type="string" table:style-name="ce1">
            <text:p>BARRO DURO - AGUA BRANCA</text:p>
          </table:table-cell>
          <table:table-cell office:value-type="string" table:style-name="ce1">
            <text:p>07/01/2026 A 07/01/2026</text:p>
          </table:table-cell>
          <table:table-cell office:value-type="string" table:style-name="ce6">
            <text:p>Retorno a se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00]=[.D299];0;(SUMIFS([.L:.L];[.D:.D];[.D299];[.K:.K];&quot;Diária&quot;)))" table:style-name="ce7">
            <text:p><text:s/>R$64,50<text:s/></text:p>
          </table:table-cell>
          <table:table-cell table:style-name="ce8"/>
          <table:table-cell office:value-type="currency" office:value="0" table:formula="of:=IF(COUNTIF([.D299:.D$1108];[.D299])=1;[.O299];0)" table:style-name="ce9">
            <text:p><text:s/>R$-<text:s text:c="3"/></text:p>
          </table:table-cell>
          <table:table-cell office:value-type="currency" office:value="64.5" table:formula="of:=IF([.D300]=[.D299];0;(SUMIF([.D:.D];[.D299];[.L:.L])+SUMIF([.D:.D];[.D299];[.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EVANGELISTA ABREU FREITAS</text:p>
          </table:table-cell>
          <table:table-cell office:value-type="float" office:value="1666444" table:style-name="ce1">
            <text:p>1666444</text:p>
          </table:table-cell>
          <table:table-cell office:value-type="string" table:style-name="ce1">
            <text:p>MARANGUAPE</text:p>
          </table:table-cell>
          <table:table-cell office:value-type="string" table:style-name="ce1">
            <text:p>ANALISTA BANCARIO-9</text:p>
          </table:table-cell>
          <table:table-cell office:value-type="string" table:style-name="ce1">
            <text:p>GUAIUBA - MARANGUAPE</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01]=[.D300];0;(SUMIFS([.L:.L];[.D:.D];[.D300];[.K:.K];&quot;Diária&quot;)))" table:style-name="ce7">
            <text:p><text:s/>R$64,50<text:s/></text:p>
          </table:table-cell>
          <table:table-cell table:style-name="ce8"/>
          <table:table-cell office:value-type="currency" office:value="0" table:formula="of:=IF(COUNTIF([.D300:.D$1108];[.D300])=1;[.O300];0)" table:style-name="ce9">
            <text:p><text:s/>R$-<text:s text:c="3"/></text:p>
          </table:table-cell>
          <table:table-cell office:value-type="currency" office:value="64.5" table:formula="of:=IF([.D301]=[.D300];0;(SUMIF([.D:.D];[.D300];[.L:.L])+SUMIF([.D:.D];[.D30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MENDES DE AMORIM</text:p>
          </table:table-cell>
          <table:table-cell office:value-type="float" office:value="1666354" table:style-name="ce1">
            <text:p>1666354</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MOMBACA - TAUA</text:p>
          </table:table-cell>
          <table:table-cell office:value-type="string" table:style-name="ce1">
            <text:p>07/01/2026 A 07/01/2026</text:p>
          </table:table-cell>
          <table:table-cell office:value-type="string" table:style-name="ce6">
            <text:p>Mombaça/Sítio Barreiras II 25 km percorridos</text:p>
            <text:p>Sítio Barreiras II/Mombaça 25 km percorridos</text:p>
            <text:p>Mombaça/Tauá 90 km percorridos.<text:s/></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302]=[.D301];0;(SUMIFS([.L:.L];[.D:.D];[.D301];[.K:.K];&quot;Diária&quot;)))" table:style-name="ce7">
            <text:p><text:s/>R$129,00<text:s/></text:p>
          </table:table-cell>
          <table:table-cell table:style-name="ce8"/>
          <table:table-cell office:value-type="currency" office:value="0" table:formula="of:=IF(COUNTIF([.D301:.D$1108];[.D301])=1;[.O301];0)" table:style-name="ce9">
            <text:p><text:s/>R$-<text:s text:c="3"/></text:p>
          </table:table-cell>
          <table:table-cell office:value-type="currency" office:value="129" table:formula="of:=IF([.D302]=[.D301];0;(SUMIF([.D:.D];[.D301];[.L:.L])+SUMIF([.D:.D];[.D301];[.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ROBERTO FERNANDES DO NASCIMENTO FIL</text:p>
          </table:table-cell>
          <table:table-cell office:value-type="float" office:value="1666190" table:style-name="ce1">
            <text:p>1666190</text:p>
          </table:table-cell>
          <table:table-cell office:value-type="string" table:style-name="ce1">
            <text:p>LIMOEIRO DO NORTE</text:p>
          </table:table-cell>
          <table:table-cell office:value-type="string" table:style-name="ce1">
            <text:p>ANALISTA BANCARIO-9</text:p>
          </table:table-cell>
          <table:table-cell office:value-type="string" table:style-name="ce1">
            <text:p>MORADA NOVA - LIMOEIRO DO NORTE</text:p>
          </table:table-cell>
          <table:table-cell office:value-type="string" table:style-name="ce1">
            <text:p>07/01/2026 A 07/01/2026</text:p>
          </table:table-cell>
          <table:table-cell office:value-type="string" table:style-name="ce6">
            <text:p>Regresso à agê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03]=[.D302];0;(SUMIFS([.L:.L];[.D:.D];[.D302];[.K:.K];&quot;Diária&quot;)))" table:style-name="ce7">
            <text:p><text:s/>R$80,75<text:s/></text:p>
          </table:table-cell>
          <table:table-cell table:style-name="ce8"/>
          <table:table-cell office:value-type="currency" office:value="0" table:formula="of:=IF(COUNTIF([.D302:.D$1108];[.D302])=1;[.O302];0)" table:style-name="ce9">
            <text:p><text:s/>R$-<text:s text:c="3"/></text:p>
          </table:table-cell>
          <table:table-cell office:value-type="currency" office:value="80.75" table:formula="of:=IF([.D303]=[.D302];0;(SUMIF([.D:.D];[.D302];[.L:.L])+SUMIF([.D:.D];[.D302];[.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ALBERTO TAVARES BORGES</text:p>
          </table:table-cell>
          <table:table-cell office:value-type="float" office:value="1666613" table:style-name="ce1">
            <text:p>1666613</text:p>
          </table:table-cell>
          <table:table-cell office:value-type="string" table:style-name="ce1">
            <text:p>ESCRITORIO DE SUPORTE SUPER ESTADUAL SERGIPE</text:p>
          </table:table-cell>
          <table:table-cell office:value-type="string" table:style-name="ce1">
            <text:p>ANALISTA BANCARIO-11</text:p>
          </table:table-cell>
          <table:table-cell office:value-type="string" table:style-name="ce1">
            <text:p>ILHA DAS FLORES - NEOPOLIS</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04]=[.D303];0;(SUMIFS([.L:.L];[.D:.D];[.D303];[.K:.K];&quot;Diária&quot;)))" table:style-name="ce7">
            <text:p><text:s/>R$64,50<text:s/></text:p>
          </table:table-cell>
          <table:table-cell table:style-name="ce8"/>
          <table:table-cell office:value-type="currency" office:value="0" table:formula="of:=IF(COUNTIF([.D303:.D$1108];[.D303])=1;[.O303];0)" table:style-name="ce9">
            <text:p><text:s/>R$-<text:s text:c="3"/></text:p>
          </table:table-cell>
          <table:table-cell office:value-type="currency" office:value="64.5" table:formula="of:=IF([.D304]=[.D303];0;(SUMIF([.D:.D];[.D303];[.L:.L])+SUMIF([.D:.D];[.D30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SOUSA DE FRANCA</text:p>
          </table:table-cell>
          <table:table-cell office:value-type="float" office:value="1666418" table:style-name="ce1">
            <text:p>1666418</text:p>
          </table:table-cell>
          <table:table-cell office:value-type="string" table:style-name="ce1">
            <text:p>PEDREIRAS</text:p>
          </table:table-cell>
          <table:table-cell office:value-type="string" table:style-name="ce1">
            <text:p>ANALISTA BANCARIO-9</text:p>
          </table:table-cell>
          <table:table-cell office:value-type="string" table:style-name="ce1">
            <text:p>PERITORO - PEDREIRAS</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05]=[.D304];0;(SUMIFS([.L:.L];[.D:.D];[.D304];[.K:.K];&quot;Diária&quot;)))" table:style-name="ce7">
            <text:p><text:s/>R$64,50<text:s/></text:p>
          </table:table-cell>
          <table:table-cell table:style-name="ce8"/>
          <table:table-cell office:value-type="currency" office:value="0" table:formula="of:=IF(COUNTIF([.D304:.D$1108];[.D304])=1;[.O304];0)" table:style-name="ce9">
            <text:p><text:s/>R$-<text:s text:c="3"/></text:p>
          </table:table-cell>
          <table:table-cell office:value-type="currency" office:value="64.5" table:formula="of:=IF([.D305]=[.D304];0;(SUMIF([.D:.D];[.D304];[.L:.L])+SUMIF([.D:.D];[.D30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ILCIVANIA BARBOSA OLIVEIRA LUCAS</text:p>
          </table:table-cell>
          <table:table-cell office:value-type="float" office:value="1666511" table:style-name="ce1">
            <text:p>1666511</text:p>
          </table:table-cell>
          <table:table-cell office:value-type="string" table:style-name="ce1">
            <text:p>IGUATU</text:p>
          </table:table-cell>
          <table:table-cell office:value-type="string" table:style-name="ce1">
            <text:p>ANALISTA BANCARIO-11</text:p>
          </table:table-cell>
          <table:table-cell office:value-type="string" table:style-name="ce1">
            <text:p>CARIUS - IGUATU</text:p>
          </table:table-cell>
          <table:table-cell office:value-type="string" table:style-name="ce1">
            <text:p>07/01/2026 A 07/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06]=[.D305];0;(SUMIFS([.L:.L];[.D:.D];[.D305];[.K:.K];&quot;Diária&quot;)))" table:style-name="ce7">
            <text:p><text:s/>R$80,75<text:s/></text:p>
          </table:table-cell>
          <table:table-cell table:style-name="ce8"/>
          <table:table-cell office:value-type="currency" office:value="0" table:formula="of:=IF(COUNTIF([.D305:.D$1108];[.D305])=1;[.O305];0)" table:style-name="ce9">
            <text:p><text:s/>R$-<text:s text:c="3"/></text:p>
          </table:table-cell>
          <table:table-cell office:value-type="currency" office:value="80.75" table:formula="of:=IF([.D306]=[.D305];0;(SUMIF([.D:.D];[.D305];[.L:.L])+SUMIF([.D:.D];[.D305];[.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IA GONCALVES PONTES SODRE</text:p>
          </table:table-cell>
          <table:table-cell office:value-type="float" office:value="1666294" table:style-name="ce1">
            <text:p>1666294</text:p>
          </table:table-cell>
          <table:table-cell office:value-type="string" table:style-name="ce1">
            <text:p>SALVADOR BARRA</text:p>
          </table:table-cell>
          <table:table-cell office:value-type="string" table:style-name="ce1">
            <text:p>ANALISTA BANCARIO-11</text:p>
          </table:table-cell>
          <table:table-cell office:value-type="string" table:style-name="ce1">
            <text:p>CATU - SALVADOR</text:p>
          </table:table-cell>
          <table:table-cell office:value-type="string" table:style-name="ce1">
            <text:p>07/01/2026 A 07/01/2026</text:p>
          </table:table-cell>
          <table:table-cell office:value-type="string" table:style-name="ce6">
            <text:p>retorno visita cliente TIMLOCC</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07]=[.D306];0;(SUMIFS([.L:.L];[.D:.D];[.D306];[.K:.K];&quot;Diária&quot;)))" table:style-name="ce7">
            <text:p><text:s/>R$80,75<text:s/></text:p>
          </table:table-cell>
          <table:table-cell table:style-name="ce8"/>
          <table:table-cell office:value-type="currency" office:value="0" table:formula="of:=IF(COUNTIF([.D306:.D$1108];[.D306])=1;[.O306];0)" table:style-name="ce9">
            <text:p><text:s/>R$-<text:s text:c="3"/></text:p>
          </table:table-cell>
          <table:table-cell office:value-type="currency" office:value="80.75" table:formula="of:=IF([.D307]=[.D306];0;(SUMIF([.D:.D];[.D306];[.L:.L])+SUMIF([.D:.D];[.D306];[.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FAEL SOUZA BARROS</text:p>
          </table:table-cell>
          <table:table-cell office:value-type="float" office:value="1666372" table:style-name="ce1">
            <text:p>1666372</text:p>
          </table:table-cell>
          <table:table-cell office:value-type="string" table:style-name="ce1">
            <text:p>JEQUIE</text:p>
          </table:table-cell>
          <table:table-cell office:value-type="string" table:style-name="ce1">
            <text:p>ANALISTA BANCARIO-6</text:p>
          </table:table-cell>
          <table:table-cell office:value-type="string" table:style-name="ce1">
            <text:p>MILAGRES - JEQUIE</text:p>
          </table:table-cell>
          <table:table-cell office:value-type="string" table:style-name="ce1">
            <text:p>07/01/2026 A 07/01/2026</text:p>
          </table:table-cell>
          <table:table-cell office:value-type="string" table:style-name="ce6">
            <text:p>Retorno da viagem para prospecção de negócios na cidade de Milagres. Agendamos uma visita com o cliente EL SHADAY COMERCIAL DE ALIMENTOS E BEBIDAS LTDA, 30.881.310/0001-23.</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08]=[.D307];0;(SUMIFS([.L:.L];[.D:.D];[.D307];[.K:.K];&quot;Diária&quot;)))" table:style-name="ce7">
            <text:p><text:s/>R$64,50<text:s/></text:p>
          </table:table-cell>
          <table:table-cell table:style-name="ce8"/>
          <table:table-cell office:value-type="currency" office:value="0" table:formula="of:=IF(COUNTIF([.D307:.D$1108];[.D307])=1;[.O307];0)" table:style-name="ce9">
            <text:p><text:s/>R$-<text:s text:c="3"/></text:p>
          </table:table-cell>
          <table:table-cell office:value-type="currency" office:value="64.5" table:formula="of:=IF([.D308]=[.D307];0;(SUMIF([.D:.D];[.D307];[.L:.L])+SUMIF([.D:.D];[.D30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GONCALVES DA SILVA VELOZO</text:p>
          </table:table-cell>
          <table:table-cell office:value-type="float" office:value="1666265" table:style-name="ce1">
            <text:p>1666265</text:p>
          </table:table-cell>
          <table:table-cell office:value-type="string" table:style-name="ce1">
            <text:p>CAMPOS SALES</text:p>
          </table:table-cell>
          <table:table-cell office:value-type="string" table:style-name="ce1">
            <text:p>ANALISTA BANCARIO-11</text:p>
          </table:table-cell>
          <table:table-cell office:value-type="string" table:style-name="ce1">
            <text:p>PIO IX - CAMPOS SALES</text:p>
          </table:table-cell>
          <table:table-cell office:value-type="string" table:style-name="ce1">
            <text:p>07/01/2026 A 07/01/2026</text:p>
          </table:table-cell>
          <table:table-cell office:value-type="string" table:style-name="ce6">
            <text:p>foi realizado deslocamento até a br 020 para <text:s/>visitar clientes de pronaf 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09]=[.D308];0;(SUMIFS([.L:.L];[.D:.D];[.D308];[.K:.K];&quot;Diária&quot;)))" table:style-name="ce7">
            <text:p><text:s/>R$64,50<text:s/></text:p>
          </table:table-cell>
          <table:table-cell table:style-name="ce8"/>
          <table:table-cell office:value-type="currency" office:value="0" table:formula="of:=IF(COUNTIF([.D308:.D$1108];[.D308])=1;[.O308];0)" table:style-name="ce9">
            <text:p><text:s/>R$-<text:s text:c="3"/></text:p>
          </table:table-cell>
          <table:table-cell office:value-type="currency" office:value="64.5" table:formula="of:=IF([.D309]=[.D308];0;(SUMIF([.D:.D];[.D308];[.L:.L])+SUMIF([.D:.D];[.D308];[.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BESSA DA COSTA</text:p>
          </table:table-cell>
          <table:table-cell office:value-type="float" office:value="1666459" table:style-name="ce1">
            <text:p>1666459</text:p>
          </table:table-cell>
          <table:table-cell office:value-type="string" table:style-name="ce1">
            <text:p>LUIS EDUARDO MAGALHAES</text:p>
          </table:table-cell>
          <table:table-cell office:value-type="string" table:style-name="ce1">
            <text:p>ANALISTA BANCARIO-3</text:p>
          </table:table-cell>
          <table:table-cell office:value-type="string" table:style-name="ce1">
            <text:p>BARREIRAS - LUIS EDUARDO MAGALHAES</text:p>
          </table:table-cell>
          <table:table-cell office:value-type="string" table:style-name="ce1">
            <text:p>07/01/2026 A 07/01/2026</text:p>
          </table:table-cell>
          <table:table-cell office:value-type="string" table:style-name="ce6">
            <text:p>Visita de prospecção ao cliente Dilvo Terra na Fazenda Terra VI, localizada na estrada do Café, 42 km de Luis Eduardo Magalhãe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10]=[.D309];0;(SUMIFS([.L:.L];[.D:.D];[.D309];[.K:.K];&quot;Diária&quot;)))" table:style-name="ce7">
            <text:p><text:s/>R$64,50<text:s/></text:p>
          </table:table-cell>
          <table:table-cell table:style-name="ce8"/>
          <table:table-cell office:value-type="currency" office:value="0" table:formula="of:=IF(COUNTIF([.D309:.D$1108];[.D309])=1;[.O309];0)" table:style-name="ce9">
            <text:p><text:s/>R$-<text:s text:c="3"/></text:p>
          </table:table-cell>
          <table:table-cell office:value-type="currency" office:value="64.5" table:formula="of:=IF([.D310]=[.D309];0;(SUMIF([.D:.D];[.D309];[.L:.L])+SUMIF([.D:.D];[.D309];[.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RODRIGUES DE ALMEIDA</text:p>
          </table:table-cell>
          <table:table-cell office:value-type="float" office:value="1666358" table:style-name="ce1">
            <text:p>1666358</text:p>
          </table:table-cell>
          <table:table-cell office:value-type="string" table:style-name="ce1">
            <text:p>CELULA DE EXECUCAO DE SUPORTE TECNICO - CE</text:p>
          </table:table-cell>
          <table:table-cell office:value-type="string" table:style-name="ce1">
            <text:p>ANALISTA BANCARIO-11</text:p>
          </table:table-cell>
          <table:table-cell office:value-type="string" table:style-name="ce1">
            <text:p>QUIXERAMOBIM - IRACEMA</text:p>
          </table:table-cell>
          <table:table-cell office:value-type="string" table:style-name="ce1">
            <text:p>07/01/2026 A 08/01/2026</text:p>
          </table:table-cell>
          <table:table-cell office:value-type="string" table:style-name="ce6">
            <text:p>ATIVIDADE Nº 030.2026.74 - ELAINE CRISTINA SOARES BARBOS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311]=[.D310];0;(SUMIFS([.L:.L];[.D:.D];[.D310];[.K:.K];&quot;Diária&quot;)))" table:style-name="ce7">
            <text:p><text:s/>R$-<text:s text:c="3"/></text:p>
          </table:table-cell>
          <table:table-cell table:style-name="ce8"/>
          <table:table-cell office:value-type="currency" office:value="0" table:formula="of:=IF(COUNTIF([.D310:.D$1108];[.D310])=1;[.O310];0)" table:style-name="ce9">
            <text:p><text:s/>R$-<text:s text:c="3"/></text:p>
          </table:table-cell>
          <table:table-cell office:value-type="currency" office:value="0" table:formula="of:=IF([.D311]=[.D310];0;(SUMIF([.D:.D];[.D310];[.L:.L])+SUMIF([.D:.D];[.D31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RODRIGUES DE ALMEIDA</text:p>
          </table:table-cell>
          <table:table-cell office:value-type="float" office:value="1666358" table:style-name="ce1">
            <text:p>1666358</text:p>
          </table:table-cell>
          <table:table-cell office:value-type="string" table:style-name="ce1">
            <text:p>CELULA DE EXECUCAO DE SUPORTE TECNICO - CE</text:p>
          </table:table-cell>
          <table:table-cell office:value-type="string" table:style-name="ce1">
            <text:p>ANALISTA BANCARIO-11</text:p>
          </table:table-cell>
          <table:table-cell office:value-type="string" table:style-name="ce1">
            <text:p>IRACEMA - FORTALEZA</text:p>
          </table:table-cell>
          <table:table-cell office:value-type="string" table:style-name="ce1">
            <text:p>07/01/2026 A 08/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312]=[.D311];0;(SUMIFS([.L:.L];[.D:.D];[.D311];[.K:.K];&quot;Diária&quot;)))" table:style-name="ce7">
            <text:p><text:s/>R$387,00<text:s/></text:p>
          </table:table-cell>
          <table:table-cell table:style-name="ce8"/>
          <table:table-cell office:value-type="currency" office:value="0" table:formula="of:=IF(COUNTIF([.D311:.D$1108];[.D311])=1;[.O311];0)" table:style-name="ce9">
            <text:p><text:s/>R$-<text:s text:c="3"/></text:p>
          </table:table-cell>
          <table:table-cell office:value-type="currency" office:value="387" table:formula="of:=IF([.D312]=[.D311];0;(SUMIF([.D:.D];[.D311];[.L:.L])+SUMIF([.D:.D];[.D311];[.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WILTON DANTAS</text:p>
          </table:table-cell>
          <table:table-cell office:value-type="float" office:value="1666392" table:style-name="ce1">
            <text:p>1666392</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JARDIM - BREJO SANTO</text:p>
          </table:table-cell>
          <table:table-cell office:value-type="string" table:style-name="ce1">
            <text:p>07/01/2026 A 08/01/2026</text:p>
          </table:table-cell>
          <table:table-cell office:value-type="string" table:style-name="ce6">
            <text:p>Retorno para a agência.</text:p>
            <text:p>101 Kms = Jardim/Brejo Sant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313]=[.D312];0;(SUMIFS([.L:.L];[.D:.D];[.D312];[.K:.K];&quot;Diária&quot;)))" table:style-name="ce7">
            <text:p><text:s/>R$-<text:s text:c="3"/></text:p>
          </table:table-cell>
          <table:table-cell table:style-name="ce8"/>
          <table:table-cell office:value-type="currency" office:value="0" table:formula="of:=IF(COUNTIF([.D312:.D$1108];[.D312])=1;[.O312];0)" table:style-name="ce9">
            <text:p><text:s/>R$-<text:s text:c="3"/></text:p>
          </table:table-cell>
          <table:table-cell office:value-type="currency" office:value="0" table:formula="of:=IF([.D313]=[.D312];0;(SUMIF([.D:.D];[.D312];[.L:.L])+SUMIF([.D:.D];[.D31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WILTON DANTAS</text:p>
          </table:table-cell>
          <table:table-cell office:value-type="float" office:value="1666392" table:style-name="ce1">
            <text:p>1666392</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MAURITI - BREJO SANTO</text:p>
          </table:table-cell>
          <table:table-cell office:value-type="string" table:style-name="ce1">
            <text:p>07/01/2026 A 08/01/2026</text:p>
          </table:table-cell>
          <table:table-cell office:value-type="string" table:style-name="ce6">
            <text:p>Retorno para a agência.</text:p>
            <text:p>46 Kms = Mauriti/Brejo Sant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314]=[.D313];0;(SUMIFS([.L:.L];[.D:.D];[.D313];[.K:.K];&quot;Diária&quot;)))" table:style-name="ce7">
            <text:p><text:s/>R$129,00<text:s/></text:p>
          </table:table-cell>
          <table:table-cell table:style-name="ce8"/>
          <table:table-cell office:value-type="currency" office:value="0" table:formula="of:=IF(COUNTIF([.D313:.D$1108];[.D313])=1;[.O313];0)" table:style-name="ce9">
            <text:p><text:s/>R$-<text:s text:c="3"/></text:p>
          </table:table-cell>
          <table:table-cell office:value-type="currency" office:value="129" table:formula="of:=IF([.D314]=[.D313];0;(SUMIF([.D:.D];[.D313];[.L:.L])+SUMIF([.D:.D];[.D313];[.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6313" table:style-name="ce1">
            <text:p>1666313</text:p>
          </table:table-cell>
          <table:table-cell office:value-type="string" table:style-name="ce1">
            <text:p>JANAUBA</text:p>
          </table:table-cell>
          <table:table-cell office:value-type="string" table:style-name="ce1">
            <text:p>ANALISTA BANCARIO-18</text:p>
          </table:table-cell>
          <table:table-cell office:value-type="string" table:style-name="ce1">
            <text:p>JANAUBA - PORTEIRINHA</text:p>
          </table:table-cell>
          <table:table-cell office:value-type="string" table:style-name="ce1">
            <text:p>07/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315]=[.D314];0;(SUMIFS([.L:.L];[.D:.D];[.D314];[.K:.K];&quot;Diária&quot;)))" table:style-name="ce7">
            <text:p><text:s/>R$-<text:s text:c="3"/></text:p>
          </table:table-cell>
          <table:table-cell table:style-name="ce8"/>
          <table:table-cell office:value-type="currency" office:value="0" table:formula="of:=IF(COUNTIF([.D314:.D$1108];[.D314])=1;[.O314];0)" table:style-name="ce9">
            <text:p><text:s/>R$-<text:s text:c="3"/></text:p>
          </table:table-cell>
          <table:table-cell office:value-type="currency" office:value="0" table:formula="of:=IF([.D315]=[.D314];0;(SUMIF([.D:.D];[.D314];[.L:.L])+SUMIF([.D:.D];[.D31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6313" table:style-name="ce1">
            <text:p>1666313</text:p>
          </table:table-cell>
          <table:table-cell office:value-type="string" table:style-name="ce1">
            <text:p>JANAUBA</text:p>
          </table:table-cell>
          <table:table-cell office:value-type="string" table:style-name="ce1">
            <text:p>ANALISTA BANCARIO-18</text:p>
          </table:table-cell>
          <table:table-cell office:value-type="string" table:style-name="ce1">
            <text:p>JAIBA - PORTEIRINHA</text:p>
          </table:table-cell>
          <table:table-cell office:value-type="string" table:style-name="ce1">
            <text:p>07/01/2026 A 08/01/2026</text:p>
          </table:table-cell>
          <table:table-cell office:value-type="string" table:style-name="ce6">
            <text:p>Visita a clientes em atraso na cidade de jaíb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93.5" table:formula="of:=IF([.D316]=[.D315];0;(SUMIFS([.L:.L];[.D:.D];[.D315];[.K:.K];&quot;Diária&quot;)))" table:style-name="ce7">
            <text:p><text:s/>R$193,50<text:s/></text:p>
          </table:table-cell>
          <table:table-cell table:style-name="ce8"/>
          <table:table-cell office:value-type="currency" office:value="0" table:formula="of:=IF(COUNTIF([.D315:.D$1108];[.D315])=1;[.O315];0)" table:style-name="ce9">
            <text:p><text:s/>R$-<text:s text:c="3"/></text:p>
          </table:table-cell>
          <table:table-cell office:value-type="currency" office:value="193.5" table:formula="of:=IF([.D316]=[.D315];0;(SUMIF([.D:.D];[.D315];[.L:.L])+SUMIF([.D:.D];[.D315];[.P:.P])))" table:style-name="ce7">
            <text:p><text:s/>R$193,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ELMO DE SOUZA AZEVEDO</text:p>
          </table:table-cell>
          <table:table-cell office:value-type="float" office:value="1666421" table:style-name="ce1">
            <text:p>1666421</text:p>
          </table:table-cell>
          <table:table-cell office:value-type="string" table:style-name="ce1">
            <text:p>ESCRITORIO DE SUPORT A SUPER ESTAD PERNAMBUCO</text:p>
          </table:table-cell>
          <table:table-cell office:value-type="string" table:style-name="ce1">
            <text:p>ASSISTENTE BANCARIO-18</text:p>
          </table:table-cell>
          <table:table-cell office:value-type="string" table:style-name="ce1">
            <text:p>COMUNIDADE LOCAL - FLORESTA</text:p>
          </table:table-cell>
          <table:table-cell office:value-type="string" table:style-name="ce1">
            <text:p>07/01/2026 A 09/01/2026</text:p>
          </table:table-cell>
          <table:table-cell table:style-name="ce6"/>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0" table:formula="of:=IF([.D317]=[.D316];0;(SUMIFS([.L:.L];[.D:.D];[.D316];[.K:.K];&quot;Diária&quot;)))" table:style-name="ce7">
            <text:p><text:s/>R$-<text:s text:c="3"/></text:p>
          </table:table-cell>
          <table:table-cell table:style-name="ce8"/>
          <table:table-cell office:value-type="currency" office:value="0" table:formula="of:=IF(COUNTIF([.D316:.D$1108];[.D316])=1;[.O316];0)" table:style-name="ce9">
            <text:p><text:s/>R$-<text:s text:c="3"/></text:p>
          </table:table-cell>
          <table:table-cell office:value-type="currency" office:value="0" table:formula="of:=IF([.D317]=[.D316];0;(SUMIF([.D:.D];[.D316];[.L:.L])+SUMIF([.D:.D];[.D31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ELMO DE SOUZA AZEVEDO</text:p>
          </table:table-cell>
          <table:table-cell office:value-type="float" office:value="1666421" table:style-name="ce1">
            <text:p>1666421</text:p>
          </table:table-cell>
          <table:table-cell office:value-type="string" table:style-name="ce1">
            <text:p>ESCRITORIO DE SUPORT A SUPER ESTAD PERNAMBUCO</text:p>
          </table:table-cell>
          <table:table-cell office:value-type="string" table:style-name="ce1">
            <text:p>ASSISTENTE BANCARIO-18</text:p>
          </table:table-cell>
          <table:table-cell office:value-type="string" table:style-name="ce1">
            <text:p>BELEM DO SAO FRANCISCO - FLORESTA</text:p>
          </table:table-cell>
          <table:table-cell office:value-type="string" table:style-name="ce1">
            <text:p>07/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318]=[.D317];0;(SUMIFS([.L:.L];[.D:.D];[.D317];[.K:.K];&quot;Diária&quot;)))" table:style-name="ce7">
            <text:p><text:s/>R$129,00<text:s/></text:p>
          </table:table-cell>
          <table:table-cell table:style-name="ce8"/>
          <table:table-cell office:value-type="currency" office:value="0" table:formula="of:=IF(COUNTIF([.D317:.D$1108];[.D317])=1;[.O317];0)" table:style-name="ce9">
            <text:p><text:s/>R$-<text:s text:c="3"/></text:p>
          </table:table-cell>
          <table:table-cell office:value-type="currency" office:value="129" table:formula="of:=IF([.D318]=[.D317];0;(SUMIF([.D:.D];[.D317];[.L:.L])+SUMIF([.D:.D];[.D317];[.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CARVALHO DE OLIVEIRA NETO</text:p>
          </table:table-cell>
          <table:table-cell office:value-type="float" office:value="1666461" table:style-name="ce1">
            <text:p>1666461</text:p>
          </table:table-cell>
          <table:table-cell office:value-type="string" table:style-name="ce1">
            <text:p>CELULA DE EXECUCAO DE SUPORTE TECNICO - PI</text:p>
          </table:table-cell>
          <table:table-cell office:value-type="string" table:style-name="ce1">
            <text:p>ESPECIALISTA TECNICO-7</text:p>
          </table:table-cell>
          <table:table-cell office:value-type="string" table:style-name="ce1">
            <text:p>JERUMENHA - FLORIANO</text:p>
          </table:table-cell>
          <table:table-cell office:value-type="string" table:style-name="ce1">
            <text:p>07/01/2026 A 09/01/2026</text:p>
          </table:table-cell>
          <table:table-cell office:value-type="string" table:style-name="ce6">
            <text:p>Atividade: 68.2025.924</text:p>
            <text:p>Cliente: 5022411 - CENTRO DE ANÁLISES CLÍNICAS ESPECIALIZADAS LTDA<text:s/></text:p>
            <text:p>Tipo de Atividade: Vistoria Desembolso<text:s/></text:p>
            <text:p>Motivo da Solicitação: Desembolso</text:p>
            <text:p>Agência: 68-FLORIANO</text:p>
            <text:p>Município: FLORIANO</text:p>
            <text:p/>
            <text:p>Atividade: 68.2026.68</text:p>
            <text:p>Cliente: 13420482 - DUARTE &amp; BORGES LTDA<text:s/></text:p>
            <text:p>Tipo de Atividade: Vistoria Desembolso<text:s/></text:p>
            <text:p>Motivo da Solicitação: Desembolso</text:p>
            <text:p>Agência: 68-FLORIANO</text:p>
            <text:p>Município: FLORIANO</text:p>
            <text:p/>
          </table:table-cell>
          <table:table-cell table:style-name="ce1"/>
          <table:table-cell office:value-type="string" table:style-name="ce1">
            <text:p>Diária</text:p>
          </table:table-cell>
          <table:table-cell office:value-type="currency" office:value="258" table:style-name="ce10">
            <text:p><text:s/>R$258,00<text:s/></text:p>
          </table:table-cell>
          <table:table-cell office:value-type="float" office:value="1" table:style-name="ce8">
            <text:p><text:s/>1,00<text:s/></text:p>
          </table:table-cell>
          <table:table-cell office:value-type="currency" office:value="0" table:formula="of:=IF([.D319]=[.D318];0;(SUMIFS([.L:.L];[.D:.D];[.D318];[.K:.K];&quot;Diária&quot;)))" table:style-name="ce7">
            <text:p><text:s/>R$-<text:s text:c="3"/></text:p>
          </table:table-cell>
          <table:table-cell table:style-name="ce8"/>
          <table:table-cell office:value-type="currency" office:value="0" table:formula="of:=IF(COUNTIF([.D318:.D$1108];[.D318])=1;[.O318];0)" table:style-name="ce9">
            <text:p><text:s/>R$-<text:s text:c="3"/></text:p>
          </table:table-cell>
          <table:table-cell office:value-type="currency" office:value="0" table:formula="of:=IF([.D319]=[.D318];0;(SUMIF([.D:.D];[.D318];[.L:.L])+SUMIF([.D:.D];[.D31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CARVALHO DE OLIVEIRA NETO</text:p>
          </table:table-cell>
          <table:table-cell office:value-type="float" office:value="1666461" table:style-name="ce1">
            <text:p>1666461</text:p>
          </table:table-cell>
          <table:table-cell office:value-type="string" table:style-name="ce1">
            <text:p>CELULA DE EXECUCAO DE SUPORTE TECNICO - PI</text:p>
          </table:table-cell>
          <table:table-cell office:value-type="string" table:style-name="ce1">
            <text:p>ESPECIALISTA TECNICO-7</text:p>
          </table:table-cell>
          <table:table-cell office:value-type="string" table:style-name="ce1">
            <text:p>FLORIANO - OEIRAS</text:p>
          </table:table-cell>
          <table:table-cell office:value-type="string" table:style-name="ce1">
            <text:p>07/01/2026 A 09/01/2026</text:p>
          </table:table-cell>
          <table:table-cell office:value-type="string" table:style-name="ce6">
            <text:p>Atividade: 37.2026.88</text:p>
            <text:p>Cliente: 14288797 - MOURA SEMEAR LTDA</text:p>
            <text:p>Tipo de Atividade: Vistoria Desembolso</text:p>
            <text:p>Motivo da Solicitação: Desembolso</text:p>
            <text:p>Agência: 37-OEIRAS</text:p>
            <text:p>Município: OEIRAS</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320]=[.D319];0;(SUMIFS([.L:.L];[.D:.D];[.D319];[.K:.K];&quot;Diária&quot;)))" table:style-name="ce7">
            <text:p><text:s/>R$-<text:s text:c="3"/></text:p>
          </table:table-cell>
          <table:table-cell table:style-name="ce8"/>
          <table:table-cell office:value-type="currency" office:value="0" table:formula="of:=IF(COUNTIF([.D319:.D$1108];[.D319])=1;[.O319];0)" table:style-name="ce9">
            <text:p><text:s/>R$-<text:s text:c="3"/></text:p>
          </table:table-cell>
          <table:table-cell office:value-type="currency" office:value="0" table:formula="of:=IF([.D320]=[.D319];0;(SUMIF([.D:.D];[.D319];[.L:.L])+SUMIF([.D:.D];[.D31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CARVALHO DE OLIVEIRA NETO</text:p>
          </table:table-cell>
          <table:table-cell office:value-type="float" office:value="1666461" table:style-name="ce1">
            <text:p>1666461</text:p>
          </table:table-cell>
          <table:table-cell office:value-type="string" table:style-name="ce1">
            <text:p>CELULA DE EXECUCAO DE SUPORTE TECNICO - PI</text:p>
          </table:table-cell>
          <table:table-cell office:value-type="string" table:style-name="ce1">
            <text:p>ESPECIALISTA TECNICO-7</text:p>
          </table:table-cell>
          <table:table-cell office:value-type="string" table:style-name="ce1">
            <text:p>OEIRAS - TERESINA</text:p>
          </table:table-cell>
          <table:table-cell office:value-type="string" table:style-name="ce1">
            <text:p>07/01/2026 A 09/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321]=[.D320];0;(SUMIFS([.L:.L];[.D:.D];[.D320];[.K:.K];&quot;Diária&quot;)))" table:style-name="ce7">
            <text:p><text:s/>R$645,00<text:s/></text:p>
          </table:table-cell>
          <table:table-cell table:style-name="ce8"/>
          <table:table-cell office:value-type="currency" office:value="0" table:formula="of:=IF(COUNTIF([.D320:.D$1108];[.D320])=1;[.O320];0)" table:style-name="ce9">
            <text:p><text:s/>R$-<text:s text:c="3"/></text:p>
          </table:table-cell>
          <table:table-cell office:value-type="currency" office:value="645" table:formula="of:=IF([.D321]=[.D320];0;(SUMIF([.D:.D];[.D320];[.L:.L])+SUMIF([.D:.D];[.D320];[.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EATRIZ ZENOBIA DA ROCHA MARTINS</text:p>
          </table:table-cell>
          <table:table-cell office:value-type="float" office:value="1666423" table:style-name="ce1">
            <text:p>1666423</text:p>
          </table:table-cell>
          <table:table-cell office:value-type="string" table:style-name="ce1">
            <text:p>ESCRITORIO REGIONAL DO CREDIAMIGO-PI-FLORIANO</text:p>
          </table:table-cell>
          <table:table-cell office:value-type="string" table:style-name="ce1">
            <text:p>ANALISTA BANCARIO-10</text:p>
          </table:table-cell>
          <table:table-cell office:value-type="string" table:style-name="ce1">
            <text:p>FLORIANO - SAO RAIMUNDO NONATO</text:p>
          </table:table-cell>
          <table:table-cell office:value-type="string" table:style-name="ce1">
            <text:p>07/01/2026 A 09/01/2026</text:p>
          </table:table-cell>
          <table:table-cell office:value-type="string" table:style-name="ce6">
            <text:p>Viagem para participação de forúm de gestão com coordenadores do Escritório PI Floriano. Documento</text:p>
            <text:p>realizado com otimização de roteiro, onde a agenda fica</text:p>
            <text:p>comprometida com a utilização de transporte público, sendo, portanto,</text:p>
            <text:p>imprescindível a utilização de transporte próprio ou alugado para</text:p>
            <text:p>desenvolvimento da atividade, atendendo ao disposto no manual</text:p>
            <text:p>1024-14-02, item 2.</text:p>
            <text:p>Informo que o carro possui cobertura total de seguro, nas modalidades de</text:p>
            <text:p>colisão, roubo e responsabilidade civil e o Termo de Ciência de Utilização</text:p>
            <text:p>de Transporte Próprio foi assinado e está em poder do Banco,</text:p>
            <text:p>devidamente digitalizado e arquivado no GED.</text:p>
          </table:table-cell>
          <table:table-cell table:style-name="ce1"/>
          <table:table-cell office:value-type="string" table:style-name="ce1">
            <text:p>Diária</text:p>
          </table:table-cell>
          <table:table-cell office:value-type="currency" office:value="516" table:style-name="ce7">
            <text:p><text:s/>R$516,00<text:s/></text:p>
          </table:table-cell>
          <table:table-cell office:value-type="float" office:value="2" table:style-name="ce8">
            <text:p><text:s/>2,00<text:s/></text:p>
          </table:table-cell>
          <table:table-cell office:value-type="currency" office:value="0" table:formula="of:=IF([.D322]=[.D321];0;(SUMIFS([.L:.L];[.D:.D];[.D321];[.K:.K];&quot;Diária&quot;)))" table:style-name="ce7">
            <text:p><text:s/>R$-<text:s text:c="3"/></text:p>
          </table:table-cell>
          <table:table-cell table:style-name="ce8"/>
          <table:table-cell office:value-type="currency" office:value="0" table:formula="of:=IF(COUNTIF([.D321:.D$1108];[.D321])=1;[.O321];0)" table:style-name="ce9">
            <text:p><text:s/>R$-<text:s text:c="3"/></text:p>
          </table:table-cell>
          <table:table-cell office:value-type="currency" office:value="0" table:formula="of:=IF([.D322]=[.D321];0;(SUMIF([.D:.D];[.D321];[.L:.L])+SUMIF([.D:.D];[.D32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EATRIZ ZENOBIA DA ROCHA MARTINS</text:p>
          </table:table-cell>
          <table:table-cell office:value-type="float" office:value="1666423" table:style-name="ce1">
            <text:p>1666423</text:p>
          </table:table-cell>
          <table:table-cell office:value-type="string" table:style-name="ce1">
            <text:p>ESCRITORIO REGIONAL DO CREDIAMIGO-PI-FLORIANO</text:p>
          </table:table-cell>
          <table:table-cell office:value-type="string" table:style-name="ce1">
            <text:p>ANALISTA BANCARIO-10</text:p>
          </table:table-cell>
          <table:table-cell office:value-type="string" table:style-name="ce1">
            <text:p>SAO RAIMUNDO NONATO - FLORIANO</text:p>
          </table:table-cell>
          <table:table-cell office:value-type="string" table:style-name="ce1">
            <text:p>07/01/2026 A 09/01/2026</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323]=[.D322];0;(SUMIFS([.L:.L];[.D:.D];[.D322];[.K:.K];&quot;Diária&quot;)))" table:style-name="ce7">
            <text:p><text:s/>R$645,00<text:s/></text:p>
          </table:table-cell>
          <table:table-cell table:style-name="ce8"/>
          <table:table-cell office:value-type="currency" office:value="0" table:formula="of:=IF(COUNTIF([.D322:.D$1108];[.D322])=1;[.O322];0)" table:style-name="ce9">
            <text:p><text:s/>R$-<text:s text:c="3"/></text:p>
          </table:table-cell>
          <table:table-cell office:value-type="currency" office:value="645" table:formula="of:=IF([.D323]=[.D322];0;(SUMIF([.D:.D];[.D322];[.L:.L])+SUMIF([.D:.D];[.D322];[.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RICARTE BENICIO</text:p>
          </table:table-cell>
          <table:table-cell office:value-type="float" office:value="1666417" table:style-name="ce1">
            <text:p>1666417</text:p>
          </table:table-cell>
          <table:table-cell office:value-type="string" table:style-name="ce1">
            <text:p>ESCRITORIO DE SUPORTE A SUPER ESTADUAL CEARA</text:p>
          </table:table-cell>
          <table:table-cell office:value-type="string" table:style-name="ce1">
            <text:p>ANALISTA BANCARIO-10</text:p>
          </table:table-cell>
          <table:table-cell office:value-type="string" table:style-name="ce1">
            <text:p>FARIAS BRITO - CRATO</text:p>
          </table:table-cell>
          <table:table-cell office:value-type="string" table:style-name="ce1">
            <text:p>07/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324]=[.D323];0;(SUMIFS([.L:.L];[.D:.D];[.D323];[.K:.K];&quot;Diária&quot;)))" table:style-name="ce7">
            <text:p><text:s/>R$-<text:s text:c="3"/></text:p>
          </table:table-cell>
          <table:table-cell table:style-name="ce8"/>
          <table:table-cell office:value-type="currency" office:value="0" table:formula="of:=IF(COUNTIF([.D323:.D$1108];[.D323])=1;[.O323];0)" table:style-name="ce9">
            <text:p><text:s/>R$-<text:s text:c="3"/></text:p>
          </table:table-cell>
          <table:table-cell office:value-type="currency" office:value="0" table:formula="of:=IF([.D324]=[.D323];0;(SUMIF([.D:.D];[.D323];[.L:.L])+SUMIF([.D:.D];[.D32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RICARTE BENICIO</text:p>
          </table:table-cell>
          <table:table-cell office:value-type="float" office:value="1666417" table:style-name="ce1">
            <text:p>1666417</text:p>
          </table:table-cell>
          <table:table-cell office:value-type="string" table:style-name="ce1">
            <text:p>ESCRITORIO DE SUPORTE A SUPER ESTADUAL CEARA</text:p>
          </table:table-cell>
          <table:table-cell office:value-type="string" table:style-name="ce1">
            <text:p>ANALISTA BANCARIO-10</text:p>
          </table:table-cell>
          <table:table-cell office:value-type="string" table:style-name="ce1">
            <text:p>ALTANEIRA - CRATO</text:p>
          </table:table-cell>
          <table:table-cell office:value-type="string" table:style-name="ce1">
            <text:p>07/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325]=[.D324];0;(SUMIFS([.L:.L];[.D:.D];[.D324];[.K:.K];&quot;Diária&quot;)))" table:style-name="ce7">
            <text:p><text:s/>R$-<text:s text:c="3"/></text:p>
          </table:table-cell>
          <table:table-cell table:style-name="ce8"/>
          <table:table-cell office:value-type="currency" office:value="0" table:formula="of:=IF(COUNTIF([.D324:.D$1108];[.D324])=1;[.O324];0)" table:style-name="ce9">
            <text:p><text:s/>R$-<text:s text:c="3"/></text:p>
          </table:table-cell>
          <table:table-cell office:value-type="currency" office:value="0" table:formula="of:=IF([.D325]=[.D324];0;(SUMIF([.D:.D];[.D324];[.L:.L])+SUMIF([.D:.D];[.D324];[.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RICARTE BENICIO</text:p>
          </table:table-cell>
          <table:table-cell office:value-type="float" office:value="1666417" table:style-name="ce1">
            <text:p>1666417</text:p>
          </table:table-cell>
          <table:table-cell office:value-type="string" table:style-name="ce1">
            <text:p>ESCRITORIO DE SUPORTE A SUPER ESTADUAL CEARA</text:p>
          </table:table-cell>
          <table:table-cell office:value-type="string" table:style-name="ce1">
            <text:p>ANALISTA BANCARIO-10</text:p>
          </table:table-cell>
          <table:table-cell office:value-type="string" table:style-name="ce1">
            <text:p>ASSARE - CRATO</text:p>
          </table:table-cell>
          <table:table-cell office:value-type="string" table:style-name="ce1">
            <text:p>07/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326]=[.D325];0;(SUMIFS([.L:.L];[.D:.D];[.D325];[.K:.K];&quot;Diária&quot;)))" table:style-name="ce7">
            <text:p><text:s/>R$193,50<text:s/></text:p>
          </table:table-cell>
          <table:table-cell table:style-name="ce8"/>
          <table:table-cell office:value-type="currency" office:value="0" table:formula="of:=IF(COUNTIF([.D325:.D$1108];[.D325])=1;[.O325];0)" table:style-name="ce9">
            <text:p><text:s/>R$-<text:s text:c="3"/></text:p>
          </table:table-cell>
          <table:table-cell office:value-type="currency" office:value="193.5" table:formula="of:=IF([.D326]=[.D325];0;(SUMIF([.D:.D];[.D325];[.L:.L])+SUMIF([.D:.D];[.D325];[.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OVA LINS DE SA</text:p>
          </table:table-cell>
          <table:table-cell office:value-type="float" office:value="1666291" table:style-name="ce1">
            <text:p>1666291</text:p>
          </table:table-cell>
          <table:table-cell office:value-type="string" table:style-name="ce1">
            <text:p>SUPERINTENDENCIA ESTADUAL DO RIO GDE DO NORTE</text:p>
          </table:table-cell>
          <table:table-cell office:value-type="string" table:style-name="ce1">
            <text:p>ANALISTA BANCARIO-18</text:p>
          </table:table-cell>
          <table:table-cell office:value-type="string" table:style-name="ce1">
            <text:p>SANTA CRUZ - CURRAIS NOVOS</text:p>
          </table:table-cell>
          <table:table-cell office:value-type="string" table:style-name="ce1">
            <text:p>07/01/2026 A 09/01/2026</text:p>
          </table:table-cell>
          <table:table-cell office:value-type="string" table:style-name="ce6">
            <text:p>Visita a agência de Currais Novos para conversar com a equipe.</text:p>
          </table:table-cell>
          <table:table-cell table:style-name="ce1"/>
          <table:table-cell office:value-type="string" table:style-name="ce1">
            <text:p>Diária</text:p>
          </table:table-cell>
          <table:table-cell office:value-type="currency" office:value="323" table:style-name="ce7">
            <text:p><text:s/>R$323,00<text:s/></text:p>
          </table:table-cell>
          <table:table-cell office:value-type="float" office:value="1" table:style-name="ce8">
            <text:p><text:s/>1,00<text:s/></text:p>
          </table:table-cell>
          <table:table-cell office:value-type="currency" office:value="0" table:formula="of:=IF([.D327]=[.D326];0;(SUMIFS([.L:.L];[.D:.D];[.D326];[.K:.K];&quot;Diária&quot;)))" table:style-name="ce7">
            <text:p><text:s/>R$-<text:s text:c="3"/></text:p>
          </table:table-cell>
          <table:table-cell table:style-name="ce8"/>
          <table:table-cell office:value-type="currency" office:value="0" table:formula="of:=IF(COUNTIF([.D326:.D$1108];[.D326])=1;[.O326];0)" table:style-name="ce9">
            <text:p><text:s/>R$-<text:s text:c="3"/></text:p>
          </table:table-cell>
          <table:table-cell office:value-type="currency" office:value="0" table:formula="of:=IF([.D327]=[.D326];0;(SUMIF([.D:.D];[.D326];[.L:.L])+SUMIF([.D:.D];[.D32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OVA LINS DE SA</text:p>
          </table:table-cell>
          <table:table-cell office:value-type="float" office:value="1666291" table:style-name="ce1">
            <text:p>1666291</text:p>
          </table:table-cell>
          <table:table-cell office:value-type="string" table:style-name="ce1">
            <text:p>SUPERINTENDENCIA ESTADUAL DO RIO GDE DO NORTE</text:p>
          </table:table-cell>
          <table:table-cell office:value-type="string" table:style-name="ce1">
            <text:p>ANALISTA BANCARIO-18</text:p>
          </table:table-cell>
          <table:table-cell office:value-type="string" table:style-name="ce1">
            <text:p>JARDIM DO SERIDO - CAICO</text:p>
          </table:table-cell>
          <table:table-cell office:value-type="string" table:style-name="ce1">
            <text:p>07/01/2026 A 09/01/2026</text:p>
          </table:table-cell>
          <table:table-cell office:value-type="string" table:style-name="ce6">
            <text:p>Visita para conversar com a equipe da agência Caicó.</text:p>
          </table:table-cell>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0" table:formula="of:=IF([.D328]=[.D327];0;(SUMIFS([.L:.L];[.D:.D];[.D327];[.K:.K];&quot;Diária&quot;)))" table:style-name="ce7">
            <text:p><text:s/>R$-<text:s text:c="3"/></text:p>
          </table:table-cell>
          <table:table-cell table:style-name="ce8"/>
          <table:table-cell office:value-type="currency" office:value="0" table:formula="of:=IF(COUNTIF([.D327:.D$1108];[.D327])=1;[.O327];0)" table:style-name="ce9">
            <text:p><text:s/>R$-<text:s text:c="3"/></text:p>
          </table:table-cell>
          <table:table-cell office:value-type="currency" office:value="0" table:formula="of:=IF([.D328]=[.D327];0;(SUMIF([.D:.D];[.D327];[.L:.L])+SUMIF([.D:.D];[.D32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OVA LINS DE SA</text:p>
          </table:table-cell>
          <table:table-cell office:value-type="float" office:value="1666291" table:style-name="ce1">
            <text:p>1666291</text:p>
          </table:table-cell>
          <table:table-cell office:value-type="string" table:style-name="ce1">
            <text:p>SUPERINTENDENCIA ESTADUAL DO RIO GDE DO NORTE</text:p>
          </table:table-cell>
          <table:table-cell office:value-type="string" table:style-name="ce1">
            <text:p>ANALISTA BANCARIO-18</text:p>
          </table:table-cell>
          <table:table-cell office:value-type="string" table:style-name="ce1">
            <text:p>ACU - NATAL</text:p>
          </table:table-cell>
          <table:table-cell office:value-type="string" table:style-name="ce1">
            <text:p>07/01/2026 A 09/01/2026</text:p>
          </table:table-cell>
          <table:table-cell office:value-type="string" table:style-name="ce6">
            <text:p>Retorno a Natal</text:p>
          </table:table-cell>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1011.5" table:formula="of:=IF([.D329]=[.D328];0;(SUMIFS([.L:.L];[.D:.D];[.D328];[.K:.K];&quot;Diária&quot;)))" table:style-name="ce7">
            <text:p><text:s/>R$1.011,50<text:s/></text:p>
          </table:table-cell>
          <table:table-cell table:style-name="ce8"/>
          <table:table-cell office:value-type="currency" office:value="0" table:formula="of:=IF(COUNTIF([.D328:.D$1108];[.D328])=1;[.O328];0)" table:style-name="ce9">
            <text:p><text:s/>R$-<text:s text:c="3"/></text:p>
          </table:table-cell>
          <table:table-cell office:value-type="currency" office:value="1011.5" table:formula="of:=IF([.D329]=[.D328];0;(SUMIF([.D:.D];[.D328];[.L:.L])+SUMIF([.D:.D];[.D328];[.P:.P])))" table:style-name="ce7">
            <text:p><text:s/>R$1.01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RGENILDSON MATIAS SANTOS SILVA</text:p>
          </table:table-cell>
          <table:table-cell office:value-type="float" office:value="1666207" table:style-name="ce1">
            <text:p>1666207</text:p>
          </table:table-cell>
          <table:table-cell office:value-type="string" table:style-name="ce1">
            <text:p>CENTRAL DE SERVICOS PREDIAIS E MANUTENCOES</text:p>
          </table:table-cell>
          <table:table-cell office:value-type="string" table:style-name="ce1">
            <text:p>ANALISTA BANCARIO-6</text:p>
          </table:table-cell>
          <table:table-cell office:value-type="string" table:style-name="ce1">
            <text:p>FORTALEZA - PARNAMIRIM</text:p>
          </table:table-cell>
          <table:table-cell office:value-type="string" table:style-name="ce1">
            <text:p>07/01/2026 A 09/01/2026</text:p>
          </table:table-cell>
          <table:table-cell office:value-type="string" table:style-name="ce6">
            <text:p>Viagem à serviço para vistoria técnica de acompanhamento dos serviços executados previstos na AF 2025-3088.<text:line-break/></text:p>
          </table:table-cell>
          <table:table-cell table:style-name="ce1"/>
          <table:table-cell office:value-type="string" table:style-name="ce1">
            <text:p>Diária</text:p>
          </table:table-cell>
          <table:table-cell office:value-type="currency" office:value="516" table:style-name="ce7">
            <text:p><text:s/>R$516,00<text:s/></text:p>
          </table:table-cell>
          <table:table-cell office:value-type="float" office:value="2" table:style-name="ce8">
            <text:p><text:s/>2,00<text:s/></text:p>
          </table:table-cell>
          <table:table-cell office:value-type="currency" office:value="0" table:formula="of:=IF([.D330]=[.D329];0;(SUMIFS([.L:.L];[.D:.D];[.D329];[.K:.K];&quot;Diária&quot;)))" table:style-name="ce7">
            <text:p><text:s/>R$-<text:s text:c="3"/></text:p>
          </table:table-cell>
          <table:table-cell table:style-name="ce8"/>
          <table:table-cell office:value-type="currency" office:value="0" table:formula="of:=IF(COUNTIF([.D329:.D$1108];[.D329])=1;[.O329];0)" table:style-name="ce9">
            <text:p><text:s/>R$-<text:s text:c="3"/></text:p>
          </table:table-cell>
          <table:table-cell office:value-type="currency" office:value="0" table:formula="of:=IF([.D330]=[.D329];0;(SUMIF([.D:.D];[.D329];[.L:.L])+SUMIF([.D:.D];[.D32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RGENILDSON MATIAS SANTOS SILVA</text:p>
          </table:table-cell>
          <table:table-cell office:value-type="float" office:value="1666207" table:style-name="ce1">
            <text:p>1666207</text:p>
          </table:table-cell>
          <table:table-cell office:value-type="string" table:style-name="ce1">
            <text:p>CENTRAL DE SERVICOS PREDIAIS E MANUTENCOES</text:p>
          </table:table-cell>
          <table:table-cell office:value-type="string" table:style-name="ce1">
            <text:p>ANALISTA BANCARIO-6</text:p>
          </table:table-cell>
          <table:table-cell office:value-type="string" table:style-name="ce1">
            <text:p>PARNAMIRIM - FORTALEZA</text:p>
          </table:table-cell>
          <table:table-cell office:value-type="string" table:style-name="ce1">
            <text:p>07/01/2026 A 09/01/2026</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331]=[.D330];0;(SUMIFS([.L:.L];[.D:.D];[.D330];[.K:.K];&quot;Diária&quot;)))" table:style-name="ce7">
            <text:p><text:s/>R$645,00<text:s/></text:p>
          </table:table-cell>
          <table:table-cell table:style-name="ce8"/>
          <table:table-cell office:value-type="currency" office:value="0" table:formula="of:=IF(COUNTIF([.D330:.D$1108];[.D330])=1;[.O330];0)" table:style-name="ce9">
            <text:p><text:s/>R$-<text:s text:c="3"/></text:p>
          </table:table-cell>
          <table:table-cell office:value-type="currency" office:value="645" table:formula="of:=IF([.D331]=[.D330];0;(SUMIF([.D:.D];[.D330];[.L:.L])+SUMIF([.D:.D];[.D330];[.P:.P])))" table:style-name="ce7">
            <text:p><text:s/>R$645,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LOPES SILVA FILHO</text:p>
          </table:table-cell>
          <table:table-cell office:value-type="float" office:value="1666389" table:style-name="ce1">
            <text:p>1666389</text:p>
          </table:table-cell>
          <table:table-cell office:value-type="string" table:style-name="ce1">
            <text:p>CELULA DE EXECUCAO DE SUPORTE TECNICO - CE</text:p>
          </table:table-cell>
          <table:table-cell office:value-type="string" table:style-name="ce1">
            <text:p>ESPECIALISTA TECNICO-17</text:p>
          </table:table-cell>
          <table:table-cell office:value-type="string" table:style-name="ce1">
            <text:p>FORTALEZA - QUIXADA</text:p>
          </table:table-cell>
          <table:table-cell office:value-type="string" table:style-name="ce1">
            <text:p>07/01/2026 A 09/01/2026</text:p>
          </table:table-cell>
          <table:table-cell office:value-type="string" table:style-name="ce6">
            <text:p>1) Avaliação de imóvel do cliente Rui Maia Nobre Silva, cfe atividade 052.2025.AI.0107;</text:p>
            <text:p>2) Vistoria de imóvel do cliente João Victor de Queiroz Pinheiro, para fins de classificação de imóvel urbano, cfe email solicitado.</text:p>
          </table:table-cell>
          <table:table-cell table:style-name="ce1"/>
          <table:table-cell office:value-type="string" table:style-name="ce1">
            <text:p>Diária</text:p>
          </table:table-cell>
          <table:table-cell office:value-type="currency" office:value="258" table:style-name="ce10">
            <text:p><text:s/>R$258,00<text:s/></text:p>
          </table:table-cell>
          <table:table-cell office:value-type="float" office:value="1" table:style-name="ce8">
            <text:p><text:s/>1,00<text:s/></text:p>
          </table:table-cell>
          <table:table-cell office:value-type="currency" office:value="0" table:formula="of:=IF([.D332]=[.D331];0;(SUMIFS([.L:.L];[.D:.D];[.D331];[.K:.K];&quot;Diária&quot;)))" table:style-name="ce7">
            <text:p><text:s/>R$-<text:s text:c="3"/></text:p>
          </table:table-cell>
          <table:table-cell table:style-name="ce8"/>
          <table:table-cell office:value-type="currency" office:value="0" table:formula="of:=IF(COUNTIF([.D331:.D$1108];[.D331])=1;[.O331];0)" table:style-name="ce9">
            <text:p><text:s/>R$-<text:s text:c="3"/></text:p>
          </table:table-cell>
          <table:table-cell office:value-type="currency" office:value="0" table:formula="of:=IF([.D332]=[.D331];0;(SUMIF([.D:.D];[.D331];[.L:.L])+SUMIF([.D:.D];[.D33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LOPES SILVA FILHO</text:p>
          </table:table-cell>
          <table:table-cell office:value-type="float" office:value="1666389" table:style-name="ce1">
            <text:p>1666389</text:p>
          </table:table-cell>
          <table:table-cell office:value-type="string" table:style-name="ce1">
            <text:p>CELULA DE EXECUCAO DE SUPORTE TECNICO - CE</text:p>
          </table:table-cell>
          <table:table-cell office:value-type="string" table:style-name="ce1">
            <text:p>ESPECIALISTA TECNICO-17</text:p>
          </table:table-cell>
          <table:table-cell office:value-type="string" table:style-name="ce1">
            <text:p>QUIXADA - FORTALEZA</text:p>
          </table:table-cell>
          <table:table-cell office:value-type="string" table:style-name="ce1">
            <text:p>07/01/2026 A 09/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333]=[.D332];0;(SUMIFS([.L:.L];[.D:.D];[.D332];[.K:.K];&quot;Diária&quot;)))" table:style-name="ce7">
            <text:p><text:s/>R$387,00<text:s/></text:p>
          </table:table-cell>
          <table:table-cell table:style-name="ce8"/>
          <table:table-cell office:value-type="currency" office:value="0" table:formula="of:=IF(COUNTIF([.D332:.D$1108];[.D332])=1;[.O332];0)" table:style-name="ce9">
            <text:p><text:s/>R$-<text:s text:c="3"/></text:p>
          </table:table-cell>
          <table:table-cell office:value-type="currency" office:value="387" table:formula="of:=IF([.D333]=[.D332];0;(SUMIF([.D:.D];[.D332];[.L:.L])+SUMIF([.D:.D];[.D332];[.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FERRAZ DA SILVA</text:p>
          </table:table-cell>
          <table:table-cell office:value-type="float" office:value="1666460" table:style-name="ce1">
            <text:p>1666460</text:p>
          </table:table-cell>
          <table:table-cell office:value-type="string" table:style-name="ce1">
            <text:p>ESCRITORIO DE SUPORTE SUPER ESTADUAL PIAUI</text:p>
          </table:table-cell>
          <table:table-cell office:value-type="string" table:style-name="ce1">
            <text:p>ASSISTENTE BANCARIO-18</text:p>
          </table:table-cell>
          <table:table-cell office:value-type="string" table:style-name="ce1">
            <text:p>DOM INOCENCIO - SAO RAIMUNDO NONATO</text:p>
          </table:table-cell>
          <table:table-cell office:value-type="string" table:style-name="ce1">
            <text:p>07/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334]=[.D333];0;(SUMIFS([.L:.L];[.D:.D];[.D333];[.K:.K];&quot;Diária&quot;)))" table:style-name="ce7">
            <text:p><text:s/>R$-<text:s text:c="3"/></text:p>
          </table:table-cell>
          <table:table-cell table:style-name="ce8"/>
          <table:table-cell office:value-type="currency" office:value="0" table:formula="of:=IF(COUNTIF([.D333:.D$1108];[.D333])=1;[.O333];0)" table:style-name="ce9">
            <text:p><text:s/>R$-<text:s text:c="3"/></text:p>
          </table:table-cell>
          <table:table-cell office:value-type="currency" office:value="0" table:formula="of:=IF([.D334]=[.D333];0;(SUMIF([.D:.D];[.D333];[.L:.L])+SUMIF([.D:.D];[.D33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FERRAZ DA SILVA</text:p>
          </table:table-cell>
          <table:table-cell office:value-type="float" office:value="1666460" table:style-name="ce1">
            <text:p>1666460</text:p>
          </table:table-cell>
          <table:table-cell office:value-type="string" table:style-name="ce1">
            <text:p>ESCRITORIO DE SUPORTE SUPER ESTADUAL PIAUI</text:p>
          </table:table-cell>
          <table:table-cell office:value-type="string" table:style-name="ce1">
            <text:p>ASSISTENTE BANCARIO-18</text:p>
          </table:table-cell>
          <table:table-cell office:value-type="string" table:style-name="ce1">
            <text:p>COMUNIDADE LOCAL - SAO RAIMUNDO NONATO</text:p>
          </table:table-cell>
          <table:table-cell office:value-type="string" table:style-name="ce1">
            <text:p>07/01/2026 A 09/01/2026</text:p>
          </table:table-cell>
          <table:table-cell office:value-type="string" table:style-name="ce6">
            <text:p>Empreendimentos visitados São Vitor e Lagoa Gran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335]=[.D334];0;(SUMIFS([.L:.L];[.D:.D];[.D334];[.K:.K];&quot;Diária&quot;)))" table:style-name="ce7">
            <text:p><text:s/>R$-<text:s text:c="3"/></text:p>
          </table:table-cell>
          <table:table-cell table:style-name="ce8"/>
          <table:table-cell office:value-type="currency" office:value="0" table:formula="of:=IF(COUNTIF([.D334:.D$1108];[.D334])=1;[.O334];0)" table:style-name="ce9">
            <text:p><text:s/>R$-<text:s text:c="3"/></text:p>
          </table:table-cell>
          <table:table-cell office:value-type="currency" office:value="0" table:formula="of:=IF([.D335]=[.D334];0;(SUMIF([.D:.D];[.D334];[.L:.L])+SUMIF([.D:.D];[.D33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FERRAZ DA SILVA</text:p>
          </table:table-cell>
          <table:table-cell office:value-type="float" office:value="1666460" table:style-name="ce1">
            <text:p>1666460</text:p>
          </table:table-cell>
          <table:table-cell office:value-type="string" table:style-name="ce1">
            <text:p>ESCRITORIO DE SUPORTE SUPER ESTADUAL PIAUI</text:p>
          </table:table-cell>
          <table:table-cell office:value-type="string" table:style-name="ce1">
            <text:p>ASSISTENTE BANCARIO-18</text:p>
          </table:table-cell>
          <table:table-cell office:value-type="string" table:style-name="ce1">
            <text:p>CORONEL JOSE DIAS - SAO RAIMUNDO NONATO</text:p>
          </table:table-cell>
          <table:table-cell office:value-type="string" table:style-name="ce1">
            <text:p>07/01/2026 A 09/01/2026</text:p>
          </table:table-cell>
          <table:table-cell office:value-type="string" table:style-name="ce6">
            <text:p>Detalhamento sobre KM: até a sede 39+48+ 87- Empreendimentos visitados - Luar do solar, baixão do Ouro e Ana paul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336]=[.D335];0;(SUMIFS([.L:.L];[.D:.D];[.D335];[.K:.K];&quot;Diária&quot;)))" table:style-name="ce7">
            <text:p><text:s/>R$193,50<text:s/></text:p>
          </table:table-cell>
          <table:table-cell table:style-name="ce8"/>
          <table:table-cell office:value-type="currency" office:value="0" table:formula="of:=IF(COUNTIF([.D335:.D$1108];[.D335])=1;[.O335];0)" table:style-name="ce9">
            <text:p><text:s/>R$-<text:s text:c="3"/></text:p>
          </table:table-cell>
          <table:table-cell office:value-type="currency" office:value="193.5" table:formula="of:=IF([.D336]=[.D335];0;(SUMIF([.D:.D];[.D335];[.L:.L])+SUMIF([.D:.D];[.D335];[.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MARA DA SILVA LEITE</text:p>
          </table:table-cell>
          <table:table-cell office:value-type="float" office:value="1665955" table:style-name="ce1">
            <text:p>1665955</text:p>
          </table:table-cell>
          <table:table-cell office:value-type="string" table:style-name="ce1">
            <text:p>ESCRITORIO REGIONAL DO CREDIAMIGO-PI-FLORIANO</text:p>
          </table:table-cell>
          <table:table-cell office:value-type="string" table:style-name="ce1">
            <text:p>ANALISTA BANCARIO-11</text:p>
          </table:table-cell>
          <table:table-cell office:value-type="string" table:style-name="ce1">
            <text:p>FLORIANO - SAO RAIMUNDO NONATO</text:p>
          </table:table-cell>
          <table:table-cell office:value-type="string" table:style-name="ce1">
            <text:p>07/01/2026 A 09/01/2026</text:p>
          </table:table-cell>
          <table:table-cell office:value-type="string" table:style-name="ce6">
            <text:p>Realização de Forum de Gestão do Escritorio Crediamigo Floriano dias 08 e 09 de janeiro de 2026.</text:p>
          </table:table-cell>
          <table:table-cell table:style-name="ce1"/>
          <table:table-cell office:value-type="string" table:style-name="ce1">
            <text:p>Diária</text:p>
          </table:table-cell>
          <table:table-cell office:value-type="currency" office:value="646" table:style-name="ce7">
            <text:p><text:s/>R$646,00<text:s/></text:p>
          </table:table-cell>
          <table:table-cell office:value-type="float" office:value="2" table:style-name="ce8">
            <text:p><text:s/>2,00<text:s/></text:p>
          </table:table-cell>
          <table:table-cell office:value-type="currency" office:value="0" table:formula="of:=IF([.D337]=[.D336];0;(SUMIFS([.L:.L];[.D:.D];[.D336];[.K:.K];&quot;Diária&quot;)))" table:style-name="ce7">
            <text:p><text:s/>R$-<text:s text:c="3"/></text:p>
          </table:table-cell>
          <table:table-cell table:style-name="ce8"/>
          <table:table-cell office:value-type="currency" office:value="0" table:formula="of:=IF(COUNTIF([.D336:.D$1108];[.D336])=1;[.O336];0)" table:style-name="ce9">
            <text:p><text:s/>R$-<text:s text:c="3"/></text:p>
          </table:table-cell>
          <table:table-cell office:value-type="currency" office:value="0" table:formula="of:=IF([.D337]=[.D336];0;(SUMIF([.D:.D];[.D336];[.L:.L])+SUMIF([.D:.D];[.D33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MARA DA SILVA LEITE</text:p>
          </table:table-cell>
          <table:table-cell office:value-type="float" office:value="1665955" table:style-name="ce1">
            <text:p>1665955</text:p>
          </table:table-cell>
          <table:table-cell office:value-type="string" table:style-name="ce1">
            <text:p>ESCRITORIO REGIONAL DO CREDIAMIGO-PI-FLORIANO</text:p>
          </table:table-cell>
          <table:table-cell office:value-type="string" table:style-name="ce1">
            <text:p>ANALISTA BANCARIO-11</text:p>
          </table:table-cell>
          <table:table-cell office:value-type="string" table:style-name="ce1">
            <text:p>SAO RAIMUNDO NONATO - FLORIANO</text:p>
          </table:table-cell>
          <table:table-cell office:value-type="string" table:style-name="ce1">
            <text:p>07/01/2026 A 09/01/2026</text:p>
          </table:table-cell>
          <table:table-cell office:value-type="string" table:style-name="ce6">
            <text:p>Retorno. Observações: Documento realizado com otimização de roteiro, onde a agenda fica comprometida com a utilização de transporte público, sendo, portanto, imprescindível a utilização de transporte próprio ou alugado para desenvolvimento da atividade, atendendo ao disposto no manual 1024-14-02, item 2. Informo que o carro possui cobertura total de seguro, nas modalidades de colisão, roubo e responsabilidade civil e o Termo de Ciência de Utilização de Transporte Próprio foi assinado e está em poder do Banc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807.5" table:formula="of:=IF([.D338]=[.D337];0;(SUMIFS([.L:.L];[.D:.D];[.D337];[.K:.K];&quot;Diária&quot;)))" table:style-name="ce7">
            <text:p><text:s/>R$807,50<text:s/></text:p>
          </table:table-cell>
          <table:table-cell table:style-name="ce8"/>
          <table:table-cell office:value-type="currency" office:value="0" table:formula="of:=IF(COUNTIF([.D337:.D$1108];[.D337])=1;[.O337];0)" table:style-name="ce9">
            <text:p><text:s/>R$-<text:s text:c="3"/></text:p>
          </table:table-cell>
          <table:table-cell office:value-type="currency" office:value="807.5" table:formula="of:=IF([.D338]=[.D337];0;(SUMIF([.D:.D];[.D337];[.L:.L])+SUMIF([.D:.D];[.D337];[.P:.P])))" table:style-name="ce7">
            <text:p><text:s/>R$807,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ALVES DE SANTANA</text:p>
          </table:table-cell>
          <table:table-cell office:value-type="float" office:value="1659466" table:style-name="ce1">
            <text:p>1659466</text:p>
          </table:table-cell>
          <table:table-cell office:value-type="string" table:style-name="ce1">
            <text:p>VALENCA</text:p>
          </table:table-cell>
          <table:table-cell office:value-type="string" table:style-name="ce1">
            <text:p>ANALISTA BANCARIO-7</text:p>
          </table:table-cell>
          <table:table-cell office:value-type="string" table:style-name="ce1">
            <text:p>SANTO ANTONIO DE JESUS - VALENCA</text:p>
          </table:table-cell>
          <table:table-cell office:value-type="string" table:style-name="ce1">
            <text:p>07/11/2025 A 07/11/2025</text:p>
          </table:table-cell>
          <table:table-cell office:value-type="string" table:style-name="ce6">
            <text:p>Visita ao cliente RECONCAVO EQUIPAMENTOS E CLIMATIZACAO LTDA - será utilizado veículo próprio devidamente segurad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39]=[.D338];0;(SUMIFS([.L:.L];[.D:.D];[.D338];[.K:.K];&quot;Diária&quot;)))" table:style-name="ce7">
            <text:p><text:s/>R$64,50<text:s/></text:p>
          </table:table-cell>
          <table:table-cell table:style-name="ce8"/>
          <table:table-cell office:value-type="currency" office:value="0" table:formula="of:=IF(COUNTIF([.D338:.D$1108];[.D338])=1;[.O338];0)" table:style-name="ce9">
            <text:p><text:s/>R$-<text:s text:c="3"/></text:p>
          </table:table-cell>
          <table:table-cell office:value-type="currency" office:value="64.5" table:formula="of:=IF([.D339]=[.D338];0;(SUMIF([.D:.D];[.D338];[.L:.L])+SUMIF([.D:.D];[.D338];[.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OSLEY HALANDERSON DE SOUZA E SILVA</text:p>
          </table:table-cell>
          <table:table-cell office:value-type="float" office:value="1663338" table:style-name="ce1">
            <text:p>1663338</text:p>
          </table:table-cell>
          <table:table-cell office:value-type="string" table:style-name="ce1">
            <text:p>FLORESTA</text:p>
          </table:table-cell>
          <table:table-cell office:value-type="string" table:style-name="ce1">
            <text:p>ANALISTA BANCARIO-10</text:p>
          </table:table-cell>
          <table:table-cell office:value-type="string" table:style-name="ce1">
            <text:p>FLORESTA - SERRA TALHADA</text:p>
          </table:table-cell>
          <table:table-cell office:value-type="string" table:style-name="ce1">
            <text:p>07/12/2025 A 03/01/2026</text:p>
          </table:table-cell>
          <table:table-cell office:value-type="string" table:style-name="ce6">
            <text:p>Retorno cidade de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340]=[.D339];0;(SUMIFS([.L:.L];[.D:.D];[.D339];[.K:.K];&quot;Diária&quot;)))" table:style-name="ce7">
            <text:p><text:s/>R$-<text:s text:c="3"/></text:p>
          </table:table-cell>
          <table:table-cell table:style-name="ce8"/>
          <table:table-cell office:value-type="currency" office:value="0" table:formula="of:=IF(COUNTIF([.D339:.D$1108];[.D339])=1;[.O339];0)" table:style-name="ce9">
            <text:p><text:s/>R$-<text:s text:c="3"/></text:p>
          </table:table-cell>
          <table:table-cell office:value-type="currency" office:value="0" table:formula="of:=IF([.D340]=[.D339];0;(SUMIF([.D:.D];[.D339];[.L:.L])+SUMIF([.D:.D];[.D339];[.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OSLEY HALANDERSON DE SOUZA E SILVA</text:p>
          </table:table-cell>
          <table:table-cell office:value-type="float" office:value="1663338" table:style-name="ce1">
            <text:p>1663338</text:p>
          </table:table-cell>
          <table:table-cell office:value-type="string" table:style-name="ce1">
            <text:p>FLORESTA</text:p>
          </table:table-cell>
          <table:table-cell office:value-type="string" table:style-name="ce1">
            <text:p>ANALISTA BANCARIO-10</text:p>
          </table:table-cell>
          <table:table-cell office:value-type="string" table:style-name="ce1">
            <text:p>SERRA TALHADA - FLORESTA</text:p>
          </table:table-cell>
          <table:table-cell office:value-type="string" table:style-name="ce1">
            <text:p>07/12/2025 A 03/01/2026</text:p>
          </table:table-cell>
          <table:table-cell office:value-type="string" table:style-name="ce6">
            <text:p>Adição para substituição do gerente adm logistico e tesouraria devido férias do titular da função.</text:p>
          </table:table-cell>
          <table:table-cell table:style-name="ce1"/>
          <table:table-cell office:value-type="string" table:style-name="ce1">
            <text:p>Diária</text:p>
          </table:table-cell>
          <table:table-cell office:value-type="currency" office:value="6966" table:style-name="ce7">
            <text:p><text:s/>R$6.966,00<text:s/></text:p>
          </table:table-cell>
          <table:table-cell office:value-type="float" office:value="27" table:style-name="ce8">
            <text:p><text:s/>27,00<text:s/></text:p>
          </table:table-cell>
          <table:table-cell office:value-type="currency" office:value="7095" table:formula="of:=IF([.D341]=[.D340];0;(SUMIFS([.L:.L];[.D:.D];[.D340];[.K:.K];&quot;Diária&quot;)))" table:style-name="ce7">
            <text:p><text:s/>R$7.095,00<text:s/></text:p>
          </table:table-cell>
          <table:table-cell table:style-name="ce8"/>
          <table:table-cell office:value-type="currency" office:value="0" table:formula="of:=IF(COUNTIF([.D340:.D$1108];[.D340])=1;[.O340];0)" table:style-name="ce9">
            <text:p><text:s/>R$-<text:s text:c="3"/></text:p>
          </table:table-cell>
          <table:table-cell office:value-type="currency" office:value="7095" table:formula="of:=IF([.D341]=[.D340];0;(SUMIF([.D:.D];[.D340];[.L:.L])+SUMIF([.D:.D];[.D340];[.P:.P])))" table:style-name="ce7">
            <text:p><text:s/>R$7.095,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EIVALDO RODRIGUES JUNIOR</text:p>
          </table:table-cell>
          <table:table-cell office:value-type="float" office:value="1663480" table:style-name="ce1">
            <text:p>1663480</text:p>
          </table:table-cell>
          <table:table-cell office:value-type="string" table:style-name="ce1">
            <text:p>FORTALEZA PASSARE</text:p>
          </table:table-cell>
          <table:table-cell office:value-type="string" table:style-name="ce1">
            <text:p>ANALISTA BANCARIO-10</text:p>
          </table:table-cell>
          <table:table-cell office:value-type="string" table:style-name="ce1">
            <text:p>NOVA RUSSAS - FORTALEZA</text:p>
          </table:table-cell>
          <table:table-cell office:value-type="string" table:style-name="ce1">
            <text:p>07/12/2025 A 13/12/2025</text:p>
          </table:table-cell>
          <table:table-cell office:value-type="string" table:style-name="ce6">
            <text:p>ADIÇÃO EX-OFFICIO - GERENTE ADMINISTRATIVO TESOURARIA AG. FORTALEZA PASSARÉ</text:p>
          </table:table-cell>
          <table:table-cell table:style-name="ce1"/>
          <table:table-cell office:value-type="string" table:style-name="ce1">
            <text:p>Diária</text:p>
          </table:table-cell>
          <table:table-cell office:value-type="currency" office:value="2094" table:style-name="ce7">
            <text:p><text:s/>R$2.094,00<text:s/></text:p>
          </table:table-cell>
          <table:table-cell office:value-type="float" office:value="6" table:style-name="ce8">
            <text:p><text:s/>6,00<text:s/></text:p>
          </table:table-cell>
          <table:table-cell office:value-type="currency" office:value="0" table:formula="of:=IF([.D342]=[.D341];0;(SUMIFS([.L:.L];[.D:.D];[.D341];[.K:.K];&quot;Diária&quot;)))" table:style-name="ce7">
            <text:p><text:s/>R$-<text:s text:c="3"/></text:p>
          </table:table-cell>
          <table:table-cell table:style-name="ce8"/>
          <table:table-cell office:value-type="currency" office:value="0" table:formula="of:=IF(COUNTIF([.D341:.D$1108];[.D341])=1;[.O341];0)" table:style-name="ce9">
            <text:p><text:s/>R$-<text:s text:c="3"/></text:p>
          </table:table-cell>
          <table:table-cell office:value-type="currency" office:value="0" table:formula="of:=IF([.D342]=[.D341];0;(SUMIF([.D:.D];[.D341];[.L:.L])+SUMIF([.D:.D];[.D341];[.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EIVALDO RODRIGUES JUNIOR</text:p>
          </table:table-cell>
          <table:table-cell office:value-type="float" office:value="1663480" table:style-name="ce1">
            <text:p>1663480</text:p>
          </table:table-cell>
          <table:table-cell office:value-type="string" table:style-name="ce1">
            <text:p>FORTALEZA PASSARE</text:p>
          </table:table-cell>
          <table:table-cell office:value-type="string" table:style-name="ce1">
            <text:p>ANALISTA BANCARIO-10</text:p>
          </table:table-cell>
          <table:table-cell office:value-type="string" table:style-name="ce1">
            <text:p>FORTALEZA - NOVA RUSSAS</text:p>
          </table:table-cell>
          <table:table-cell office:value-type="string" table:style-name="ce1">
            <text:p>07/12/2025 A 13/12/2025</text:p>
          </table:table-cell>
          <table:table-cell office:value-type="string" table:style-name="ce6">
            <text:p>ADIÇÃO EX-OFFICIO - GERENTE ADMINISTRATIVO TESOURARIA AG. FORTALEZA PASSARÉ</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2268.5" table:formula="of:=IF([.D343]=[.D342];0;(SUMIFS([.L:.L];[.D:.D];[.D342];[.K:.K];&quot;Diária&quot;)))" table:style-name="ce7">
            <text:p><text:s/>R$2.268,50<text:s/></text:p>
          </table:table-cell>
          <table:table-cell table:style-name="ce8"/>
          <table:table-cell office:value-type="currency" office:value="0" table:formula="of:=IF(COUNTIF([.D342:.D$1108];[.D342])=1;[.O342];0)" table:style-name="ce9">
            <text:p><text:s/>R$-<text:s text:c="3"/></text:p>
          </table:table-cell>
          <table:table-cell office:value-type="currency" office:value="2268.5" table:formula="of:=IF([.D343]=[.D342];0;(SUMIF([.D:.D];[.D342];[.L:.L])+SUMIF([.D:.D];[.D342];[.P:.P])))" table:style-name="ce7">
            <text:p><text:s/>R$2.268,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CTOR DE ARAUJO ALVES</text:p>
          </table:table-cell>
          <table:table-cell office:value-type="float" office:value="1660903" table:style-name="ce1">
            <text:p>1660903</text:p>
          </table:table-cell>
          <table:table-cell office:value-type="string" table:style-name="ce1">
            <text:p>LUIS EDUARDO MAGALHAES</text:p>
          </table:table-cell>
          <table:table-cell office:value-type="string" table:style-name="ce1">
            <text:p>ANALISTA BANCARIO-3</text:p>
          </table:table-cell>
          <table:table-cell office:value-type="string" table:style-name="ce1">
            <text:p>FORTALEZA - LUIS EDUARDO MAGALHAES</text:p>
          </table:table-cell>
          <table:table-cell office:value-type="string" table:style-name="ce1">
            <text:p>07/12/2025 A 13/12/2025</text:p>
          </table:table-cell>
          <table:table-cell office:value-type="string" table:style-name="ce6">
            <text:p>Realização curso de caixa em Fortaliza-CE (08/12 a 12/12/2025) Deslocamento terrestre Luis Eduardo Magalhães-BA / Brasília-DF</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344]=[.D343];0;(SUMIFS([.L:.L];[.D:.D];[.D343];[.K:.K];&quot;Diária&quot;)))" table:style-name="ce7">
            <text:p><text:s/>R$-<text:s text:c="3"/></text:p>
          </table:table-cell>
          <table:table-cell office:value-type="float" office:value="592.98" table:style-name="ce8">
            <text:p><text:s/>592,98<text:s/></text:p>
          </table:table-cell>
          <table:table-cell office:value-type="currency" office:value="0" table:formula="of:=IF(COUNTIF([.D343:.D$1108];[.D343])=1;[.O343];0)" table:style-name="ce9">
            <text:p><text:s/>R$-<text:s text:c="3"/></text:p>
          </table:table-cell>
          <table:table-cell office:value-type="currency" office:value="0" table:formula="of:=IF([.D344]=[.D343];0;(SUMIF([.D:.D];[.D343];[.L:.L])+SUMIF([.D:.D];[.D343];[.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CTOR DE ARAUJO ALVES</text:p>
          </table:table-cell>
          <table:table-cell office:value-type="float" office:value="1660903" table:style-name="ce1">
            <text:p>1660903</text:p>
          </table:table-cell>
          <table:table-cell office:value-type="string" table:style-name="ce1">
            <text:p>LUIS EDUARDO MAGALHAES</text:p>
          </table:table-cell>
          <table:table-cell office:value-type="string" table:style-name="ce1">
            <text:p>ANALISTA BANCARIO-3</text:p>
          </table:table-cell>
          <table:table-cell office:value-type="string" table:style-name="ce1">
            <text:p>BRASILIA - FORTALEZA</text:p>
          </table:table-cell>
          <table:table-cell office:value-type="string" table:style-name="ce1">
            <text:p>07/12/2025 A 13/12/2025</text:p>
          </table:table-cell>
          <table:table-cell office:value-type="string" table:style-name="ce6">
            <text:p>Realização curso de caixa em Fortaliza-CE (08/12 a 12/12/2025) Deslocamento terrestre Luis Eduardo Magalhães-BA / Brasília-DF</text:p>
          </table:table-cell>
          <table:table-cell table:style-name="ce1"/>
          <table:table-cell office:value-type="string" table:style-name="ce1">
            <text:p>Diária</text:p>
          </table:table-cell>
          <table:table-cell office:value-type="currency" office:value="2094" table:style-name="ce7">
            <text:p><text:s/>R$2.094,00<text:s/></text:p>
          </table:table-cell>
          <table:table-cell office:value-type="float" office:value="6" table:style-name="ce8">
            <text:p><text:s/>6,00<text:s/></text:p>
          </table:table-cell>
          <table:table-cell office:value-type="currency" office:value="0" table:formula="of:=IF([.D345]=[.D344];0;(SUMIFS([.L:.L];[.D:.D];[.D344];[.K:.K];&quot;Diária&quot;)))" table:style-name="ce7">
            <text:p><text:s/>R$-<text:s text:c="3"/></text:p>
          </table:table-cell>
          <table:table-cell office:value-type="float" office:value="592.98" table:style-name="ce8">
            <text:p><text:s/>592,98<text:s/></text:p>
          </table:table-cell>
          <table:table-cell office:value-type="currency" office:value="0" table:formula="of:=IF(COUNTIF([.D344:.D$1108];[.D344])=1;[.O344];0)" table:style-name="ce9">
            <text:p><text:s/>R$-<text:s text:c="3"/></text:p>
          </table:table-cell>
          <table:table-cell office:value-type="currency" office:value="0" table:formula="of:=IF([.D345]=[.D344];0;(SUMIF([.D:.D];[.D344];[.L:.L])+SUMIF([.D:.D];[.D344];[.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CTOR DE ARAUJO ALVES</text:p>
          </table:table-cell>
          <table:table-cell office:value-type="float" office:value="1660903" table:style-name="ce1">
            <text:p>1660903</text:p>
          </table:table-cell>
          <table:table-cell office:value-type="string" table:style-name="ce1">
            <text:p>LUIS EDUARDO MAGALHAES</text:p>
          </table:table-cell>
          <table:table-cell office:value-type="string" table:style-name="ce1">
            <text:p>ANALISTA BANCARIO-3</text:p>
          </table:table-cell>
          <table:table-cell office:value-type="string" table:style-name="ce1">
            <text:p>LUIS EDUARDO MAGALHAES - BRASILIA</text:p>
          </table:table-cell>
          <table:table-cell office:value-type="string" table:style-name="ce1">
            <text:p>07/12/2025 A 13/12/2025</text:p>
          </table:table-cell>
          <table:table-cell office:value-type="string" table:style-name="ce6">
            <text:p>Realização curso de caixa em Fortaliza-CE (08/12 a 12/12/2025) Deslocamento terrestre Luis Eduardo Magalhães-BA / Brasília-DF</text:p>
          </table:table-cell>
          <table:table-cell office:value-type="string" table:style-name="ce1">
            <text:p>ONIBUS</text:p>
          </table:table-cell>
          <table:table-cell office:value-type="string" table:style-name="ce1">
            <text:p>Ressarc Passagem Terrestre</text:p>
          </table:table-cell>
          <table:table-cell office:value-type="currency" office:value="319.99" table:style-name="ce7">
            <text:p><text:s/>R$319,99<text:s/></text:p>
          </table:table-cell>
          <table:table-cell table:style-name="ce8"/>
          <table:table-cell office:value-type="currency" office:value="2268.5" table:formula="of:=IF([.D346]=[.D345];0;(SUMIFS([.L:.L];[.D:.D];[.D345];[.K:.K];&quot;Diária&quot;)))" table:style-name="ce7">
            <text:p><text:s/>R$2.268,50<text:s/></text:p>
          </table:table-cell>
          <table:table-cell office:value-type="float" office:value="592.98" table:style-name="ce8">
            <text:p><text:s/>592,98<text:s/></text:p>
          </table:table-cell>
          <table:table-cell office:value-type="currency" office:value="592.98" table:formula="of:=IF(COUNTIF([.D345:.D$1108];[.D345])=1;[.O345];0)" table:style-name="ce9">
            <text:p><text:s/>R$592,98<text:s/></text:p>
          </table:table-cell>
          <table:table-cell office:value-type="currency" office:value="3181.47" table:formula="of:=IF([.D346]=[.D345];0;(SUMIF([.D:.D];[.D345];[.L:.L])+SUMIF([.D:.D];[.D345];[.P:.P])))" table:style-name="ce7">
            <text:p><text:s/>R$3.181,47<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UILHERME PEREIRA LIMA</text:p>
          </table:table-cell>
          <table:table-cell office:value-type="float" office:value="1663163" table:style-name="ce1">
            <text:p>1663163</text:p>
          </table:table-cell>
          <table:table-cell office:value-type="string" table:style-name="ce1">
            <text:p>AMBIENTE DE CORREGEDORIA</text:p>
          </table:table-cell>
          <table:table-cell office:value-type="string" table:style-name="ce1">
            <text:p>ANALISTA BANCARIO-11</text:p>
          </table:table-cell>
          <table:table-cell office:value-type="string" table:style-name="ce1">
            <text:p>FORTALEZA - SALVADOR</text:p>
          </table:table-cell>
          <table:table-cell office:value-type="string" table:style-name="ce1">
            <text:p>07/12/2025 A 20/12/2025</text:p>
          </table:table-cell>
          <table:table-cell office:value-type="string" table:style-name="ce6">
            <text:p>Em razão da necessidade de execução prioritária de trabalhos de alta criticidade, bem como possíveis desdobramentos que exijam participação presencial nas reuniões com o Comitê de Auditoria e o Conselho de Administração, que também ocorrerão de forma presencial, ainda no mês de dezembro de 2025, solicito, por gentileza, sua vinda a Fortaleza, CE, no período de 08/12 a 19/12/2025. Além disso, tais trabalhos demandam maior interação com os membros do Comitê Gestor do Ambiente de Corregedoria.</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347]=[.D346];0;(SUMIFS([.L:.L];[.D:.D];[.D346];[.K:.K];&quot;Diária&quot;)))" table:style-name="ce7">
            <text:p><text:s/>R$-<text:s text:c="3"/></text:p>
          </table:table-cell>
          <table:table-cell office:value-type="float" office:value="2598.1" table:style-name="ce8">
            <text:p><text:s/>2.598,10<text:s/></text:p>
          </table:table-cell>
          <table:table-cell office:value-type="currency" office:value="0" table:formula="of:=IF(COUNTIF([.D346:.D$1108];[.D346])=1;[.O346];0)" table:style-name="ce9">
            <text:p><text:s/>R$-<text:s text:c="3"/></text:p>
          </table:table-cell>
          <table:table-cell office:value-type="currency" office:value="0" table:formula="of:=IF([.D347]=[.D346];0;(SUMIF([.D:.D];[.D346];[.L:.L])+SUMIF([.D:.D];[.D34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UILHERME PEREIRA LIMA</text:p>
          </table:table-cell>
          <table:table-cell office:value-type="float" office:value="1663163" table:style-name="ce1">
            <text:p>1663163</text:p>
          </table:table-cell>
          <table:table-cell office:value-type="string" table:style-name="ce1">
            <text:p>AMBIENTE DE CORREGEDORIA</text:p>
          </table:table-cell>
          <table:table-cell office:value-type="string" table:style-name="ce1">
            <text:p>ANALISTA BANCARIO-11</text:p>
          </table:table-cell>
          <table:table-cell office:value-type="string" table:style-name="ce1">
            <text:p>SALVADOR - FORTALEZA</text:p>
          </table:table-cell>
          <table:table-cell office:value-type="string" table:style-name="ce1">
            <text:p>07/12/2025 A 20/12/2025</text:p>
          </table:table-cell>
          <table:table-cell office:value-type="string" table:style-name="ce6">
            <text:p>Em razão da necessidade de execução prioritária de trabalhos de alta criticidade, bem como possíveis desdobramentos que exijam participação presencial nas reuniões com o Comitê de Auditoria e o Conselho de Administração, que também ocorrerão de forma presencial, ainda no mês de dezembro de 2025, solicito, por gentileza, sua vinda a Fortaleza, CE, no período de 08/12 a 19/12/2025. Além disso, tais trabalhos demandam maior interação com os membros do Comitê Gestor do Ambiente de Corregedoria.</text:p>
          </table:table-cell>
          <table:table-cell table:style-name="ce1"/>
          <table:table-cell office:value-type="string" table:style-name="ce1">
            <text:p>Diária</text:p>
          </table:table-cell>
          <table:table-cell office:value-type="currency" office:value="4537" table:style-name="ce7">
            <text:p><text:s/>R$4.537,00<text:s/></text:p>
          </table:table-cell>
          <table:table-cell office:value-type="float" office:value="13" table:style-name="ce8">
            <text:p><text:s/>13,00<text:s/></text:p>
          </table:table-cell>
          <table:table-cell office:value-type="currency" office:value="4711.5" table:formula="of:=IF([.D348]=[.D347];0;(SUMIFS([.L:.L];[.D:.D];[.D347];[.K:.K];&quot;Diária&quot;)))" table:style-name="ce7">
            <text:p><text:s/>R$4.711,50<text:s/></text:p>
          </table:table-cell>
          <table:table-cell office:value-type="float" office:value="2598.1" table:style-name="ce8">
            <text:p><text:s/>2.598,10<text:s/></text:p>
          </table:table-cell>
          <table:table-cell office:value-type="currency" office:value="2598.1" table:formula="of:=IF(COUNTIF([.D347:.D$1108];[.D347])=1;[.O347];0)" table:style-name="ce9">
            <text:p><text:s/>R$2.598,10<text:s/></text:p>
          </table:table-cell>
          <table:table-cell office:value-type="currency" office:value="7309.6" table:formula="of:=IF([.D348]=[.D347];0;(SUMIF([.D:.D];[.D347];[.L:.L])+SUMIF([.D:.D];[.D347];[.P:.P])))" table:style-name="ce7">
            <text:p><text:s/>R$7.309,6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LUZENI CARNEIRO</text:p>
          </table:table-cell>
          <table:table-cell office:value-type="float" office:value="1663499" table:style-name="ce1">
            <text:p>1663499</text:p>
          </table:table-cell>
          <table:table-cell office:value-type="string" table:style-name="ce1">
            <text:p>BOA VIAGEM</text:p>
          </table:table-cell>
          <table:table-cell office:value-type="string" table:style-name="ce1">
            <text:p>ANALISTA BANCARIO-8</text:p>
          </table:table-cell>
          <table:table-cell office:value-type="string" table:style-name="ce1">
            <text:p>BOA VIAGEM - TIANGUA</text:p>
          </table:table-cell>
          <table:table-cell office:value-type="string" table:style-name="ce1">
            <text:p>07/12/2025 A 27/12/2025</text:p>
          </table:table-cell>
          <table:table-cell office:value-type="string" table:style-name="ce6">
            <text:p>Adição Ex-Officio para agência Boa Viagem -CE, periodo de 08/12/2025 a 26/12/2025, conforme autorização da SUPER CE.</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349]=[.D348];0;(SUMIFS([.L:.L];[.D:.D];[.D348];[.K:.K];&quot;Diária&quot;)))" table:style-name="ce7">
            <text:p><text:s/>R$-<text:s text:c="3"/></text:p>
          </table:table-cell>
          <table:table-cell table:style-name="ce8"/>
          <table:table-cell office:value-type="currency" office:value="0" table:formula="of:=IF(COUNTIF([.D348:.D$1108];[.D348])=1;[.O348];0)" table:style-name="ce9">
            <text:p><text:s/>R$-<text:s text:c="3"/></text:p>
          </table:table-cell>
          <table:table-cell office:value-type="currency" office:value="0" table:formula="of:=IF([.D349]=[.D348];0;(SUMIF([.D:.D];[.D348];[.L:.L])+SUMIF([.D:.D];[.D348];[.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LUZENI CARNEIRO</text:p>
          </table:table-cell>
          <table:table-cell office:value-type="float" office:value="1663499" table:style-name="ce1">
            <text:p>1663499</text:p>
          </table:table-cell>
          <table:table-cell office:value-type="string" table:style-name="ce1">
            <text:p>BOA VIAGEM</text:p>
          </table:table-cell>
          <table:table-cell office:value-type="string" table:style-name="ce1">
            <text:p>ANALISTA BANCARIO-8</text:p>
          </table:table-cell>
          <table:table-cell office:value-type="string" table:style-name="ce1">
            <text:p>TIANGUA - BOA VIAGEM</text:p>
          </table:table-cell>
          <table:table-cell office:value-type="string" table:style-name="ce1">
            <text:p>07/12/2025 A 27/12/2025</text:p>
          </table:table-cell>
          <table:table-cell office:value-type="string" table:style-name="ce6">
            <text:p>Adição Ex-Officio para agência Boa Viagem -CE, periodo de 08/12/2025 a 26/12/2025, conforme autorização da SUPER CE.</text:p>
          </table:table-cell>
          <table:table-cell table:style-name="ce1"/>
          <table:table-cell office:value-type="string" table:style-name="ce1">
            <text:p>Diária</text:p>
          </table:table-cell>
          <table:table-cell office:value-type="currency" office:value="5160" table:style-name="ce7">
            <text:p><text:s/>R$5.160,00<text:s/></text:p>
          </table:table-cell>
          <table:table-cell office:value-type="float" office:value="20" table:style-name="ce8">
            <text:p><text:s/>20,00<text:s/></text:p>
          </table:table-cell>
          <table:table-cell office:value-type="currency" office:value="0" table:formula="of:=IF([.D350]=[.D349];0;(SUMIFS([.L:.L];[.D:.D];[.D349];[.K:.K];&quot;Diária&quot;)))" table:style-name="ce7">
            <text:p><text:s/>R$-<text:s text:c="3"/></text:p>
          </table:table-cell>
          <table:table-cell table:style-name="ce8"/>
          <table:table-cell office:value-type="currency" office:value="0" table:formula="of:=IF(COUNTIF([.D349:.D$1108];[.D349])=1;[.O349];0)" table:style-name="ce9">
            <text:p><text:s/>R$-<text:s text:c="3"/></text:p>
          </table:table-cell>
          <table:table-cell office:value-type="currency" office:value="0" table:formula="of:=IF([.D350]=[.D349];0;(SUMIF([.D:.D];[.D349];[.L:.L])+SUMIF([.D:.D];[.D349];[.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LUZENI CARNEIRO</text:p>
          </table:table-cell>
          <table:table-cell office:value-type="float" office:value="1663499" table:style-name="ce1">
            <text:p>1663499</text:p>
          </table:table-cell>
          <table:table-cell office:value-type="string" table:style-name="ce1">
            <text:p>BOA VIAGEM</text:p>
          </table:table-cell>
          <table:table-cell office:value-type="string" table:style-name="ce1">
            <text:p>ANALISTA BANCARIO-8</text:p>
          </table:table-cell>
          <table:table-cell office:value-type="string" table:style-name="ce1">
            <text:p>BOA VIAGEM - TIANGUA</text:p>
          </table:table-cell>
          <table:table-cell office:value-type="string" table:style-name="ce1">
            <text:p>07/12/2025 A 27/12/2025</text:p>
          </table:table-cell>
          <table:table-cell office:value-type="string" table:style-name="ce6">
            <text:p>Adição Ex-Officio para agência Boa Viagem -CE, periodo de 08/12/2025 a 26/12/2025, conforme autorização da SUPER CE.</text:p>
          </table:table-cell>
          <table:table-cell office:value-type="string" table:style-name="ce1">
            <text:p>ONIBUS</text:p>
          </table:table-cell>
          <table:table-cell office:value-type="string" table:style-name="ce1">
            <text:p>Ressarc Passagem Terrestre</text:p>
          </table:table-cell>
          <table:table-cell office:value-type="currency" office:value="200" table:style-name="ce7">
            <text:p><text:s/>R$200,00<text:s/></text:p>
          </table:table-cell>
          <table:table-cell office:value-type="float" office:value="0.5" table:style-name="ce8">
            <text:p><text:s/>0,50<text:s/></text:p>
          </table:table-cell>
          <table:table-cell office:value-type="currency" office:value="0" table:formula="of:=IF([.D351]=[.D350];0;(SUMIFS([.L:.L];[.D:.D];[.D350];[.K:.K];&quot;Diária&quot;)))" table:style-name="ce7">
            <text:p><text:s/>R$-<text:s text:c="3"/></text:p>
          </table:table-cell>
          <table:table-cell table:style-name="ce8"/>
          <table:table-cell office:value-type="currency" office:value="0" table:formula="of:=IF(COUNTIF([.D350:.D$1108];[.D350])=1;[.O350];0)" table:style-name="ce9">
            <text:p><text:s/>R$-<text:s text:c="3"/></text:p>
          </table:table-cell>
          <table:table-cell office:value-type="currency" office:value="0" table:formula="of:=IF([.D351]=[.D350];0;(SUMIF([.D:.D];[.D350];[.L:.L])+SUMIF([.D:.D];[.D350];[.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LUZENI CARNEIRO</text:p>
          </table:table-cell>
          <table:table-cell office:value-type="float" office:value="1663499" table:style-name="ce1">
            <text:p>1663499</text:p>
          </table:table-cell>
          <table:table-cell office:value-type="string" table:style-name="ce1">
            <text:p>BOA VIAGEM</text:p>
          </table:table-cell>
          <table:table-cell office:value-type="string" table:style-name="ce1">
            <text:p>ANALISTA BANCARIO-8</text:p>
          </table:table-cell>
          <table:table-cell office:value-type="string" table:style-name="ce1">
            <text:p>TIANGUA - BOA VIAGEM</text:p>
          </table:table-cell>
          <table:table-cell office:value-type="string" table:style-name="ce1">
            <text:p>07/12/2025 A 27/12/2025</text:p>
          </table:table-cell>
          <table:table-cell office:value-type="string" table:style-name="ce6">
            <text:p>Adição Ex-Officio para agência Boa Viagem -CE, periodo de 08/12/2025 a 26/12/2025, conforme autorização da SUPER CE.</text:p>
          </table:table-cell>
          <table:table-cell office:value-type="string" table:style-name="ce1">
            <text:p>ONIBUS</text:p>
          </table:table-cell>
          <table:table-cell office:value-type="string" table:style-name="ce1">
            <text:p>Ressarc Passagem Terrestre</text:p>
          </table:table-cell>
          <table:table-cell office:value-type="currency" office:value="200" table:style-name="ce7">
            <text:p><text:s/>R$200,00<text:s/></text:p>
          </table:table-cell>
          <table:table-cell office:value-type="float" office:value="20" table:style-name="ce8">
            <text:p><text:s/>20,00<text:s/></text:p>
          </table:table-cell>
          <table:table-cell office:value-type="currency" office:value="5289" table:formula="of:=IF([.D352]=[.D351];0;(SUMIFS([.L:.L];[.D:.D];[.D351];[.K:.K];&quot;Diária&quot;)))" table:style-name="ce7">
            <text:p><text:s/>R$5.289,00<text:s/></text:p>
          </table:table-cell>
          <table:table-cell table:style-name="ce8"/>
          <table:table-cell office:value-type="currency" office:value="0" table:formula="of:=IF(COUNTIF([.D351:.D$1108];[.D351])=1;[.O351];0)" table:style-name="ce9">
            <text:p><text:s/>R$-<text:s text:c="3"/></text:p>
          </table:table-cell>
          <table:table-cell office:value-type="currency" office:value="5689" table:formula="of:=IF([.D352]=[.D351];0;(SUMIF([.D:.D];[.D351];[.L:.L])+SUMIF([.D:.D];[.D351];[.P:.P])))" table:style-name="ce7">
            <text:p><text:s/>R$5.68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RISCILA MARIA FERREIRA DA SILVA CAMPOS</text:p>
          </table:table-cell>
          <table:table-cell office:value-type="float" office:value="1663768" table:style-name="ce1">
            <text:p>1663768</text:p>
          </table:table-cell>
          <table:table-cell office:value-type="string" table:style-name="ce1">
            <text:p>GARANHUNS</text:p>
          </table:table-cell>
          <table:table-cell office:value-type="string" table:style-name="ce1">
            <text:p>ANALISTA BANCARIO-3</text:p>
          </table:table-cell>
          <table:table-cell office:value-type="string" table:style-name="ce1">
            <text:p>GARANHUNS - MORENO</text:p>
          </table:table-cell>
          <table:table-cell office:value-type="string" table:style-name="ce1">
            <text:p>07/12/2025 A 29/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353]=[.D352];0;(SUMIFS([.L:.L];[.D:.D];[.D352];[.K:.K];&quot;Diária&quot;)))" table:style-name="ce7">
            <text:p><text:s/>R$-<text:s text:c="3"/></text:p>
          </table:table-cell>
          <table:table-cell table:style-name="ce8"/>
          <table:table-cell office:value-type="currency" office:value="0" table:formula="of:=IF(COUNTIF([.D352:.D$1108];[.D352])=1;[.O352];0)" table:style-name="ce9">
            <text:p><text:s/>R$-<text:s text:c="3"/></text:p>
          </table:table-cell>
          <table:table-cell office:value-type="currency" office:value="0" table:formula="of:=IF([.D353]=[.D352];0;(SUMIF([.D:.D];[.D352];[.L:.L])+SUMIF([.D:.D];[.D352];[.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RISCILA MARIA FERREIRA DA SILVA CAMPOS</text:p>
          </table:table-cell>
          <table:table-cell office:value-type="float" office:value="1663768" table:style-name="ce1">
            <text:p>1663768</text:p>
          </table:table-cell>
          <table:table-cell office:value-type="string" table:style-name="ce1">
            <text:p>GARANHUNS</text:p>
          </table:table-cell>
          <table:table-cell office:value-type="string" table:style-name="ce1">
            <text:p>ANALISTA BANCARIO-3</text:p>
          </table:table-cell>
          <table:table-cell office:value-type="string" table:style-name="ce1">
            <text:p>MORENO - GARANHUNS</text:p>
          </table:table-cell>
          <table:table-cell office:value-type="string" table:style-name="ce1">
            <text:p>07/12/2025 A 29/12/2025</text:p>
          </table:table-cell>
          <table:table-cell table:style-name="ce6"/>
          <table:table-cell table:style-name="ce1"/>
          <table:table-cell office:value-type="string" table:style-name="ce1">
            <text:p>Diária</text:p>
          </table:table-cell>
          <table:table-cell office:value-type="currency" office:value="5676" table:style-name="ce7">
            <text:p><text:s/>R$5.676,00<text:s/></text:p>
          </table:table-cell>
          <table:table-cell office:value-type="float" office:value="22" table:style-name="ce8">
            <text:p><text:s/>22,00<text:s/></text:p>
          </table:table-cell>
          <table:table-cell office:value-type="currency" office:value="5805" table:formula="of:=IF([.D354]=[.D353];0;(SUMIFS([.L:.L];[.D:.D];[.D353];[.K:.K];&quot;Diária&quot;)))" table:style-name="ce7">
            <text:p><text:s/>R$5.805,00<text:s/></text:p>
          </table:table-cell>
          <table:table-cell table:style-name="ce8"/>
          <table:table-cell office:value-type="currency" office:value="0" table:formula="of:=IF(COUNTIF([.D353:.D$1108];[.D353])=1;[.O353];0)" table:style-name="ce9">
            <text:p><text:s/>R$-<text:s text:c="3"/></text:p>
          </table:table-cell>
          <table:table-cell office:value-type="currency" office:value="5805" table:formula="of:=IF([.D354]=[.D353];0;(SUMIF([.D:.D];[.D353];[.L:.L])+SUMIF([.D:.D];[.D353];[.P:.P])))" table:style-name="ce7">
            <text:p><text:s/>R$5.805,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LUIZ CARVALHO OSORIO</text:p>
          </table:table-cell>
          <table:table-cell office:value-type="float" office:value="1659615" table:style-name="ce1">
            <text:p>1659615</text:p>
          </table:table-cell>
          <table:table-cell office:value-type="string" table:style-name="ce1">
            <text:p>TOBIAS BARRETO</text:p>
          </table:table-cell>
          <table:table-cell office:value-type="string" table:style-name="ce1">
            <text:p>ANALISTA BANCARIO-11</text:p>
          </table:table-cell>
          <table:table-cell office:value-type="string" table:style-name="ce1">
            <text:p>NOSSA SENHORA DO SOCORRO - TOBIAS BARRETO</text:p>
          </table:table-cell>
          <table:table-cell office:value-type="string" table:style-name="ce1">
            <text:p>07/12/2025 A 31/12/2025</text:p>
          </table:table-cell>
          <table:table-cell office:value-type="string" table:style-name="ce6">
            <text:p>Adição ex-officio nesta unidade para fins de contribuir com a entrega dos resultados no Programa de Açao. Período de 07/12/25 a 31/12/25.</text:p>
          </table:table-cell>
          <table:table-cell table:style-name="ce1"/>
          <table:table-cell office:value-type="string" table:style-name="ce1">
            <text:p>Diária</text:p>
          </table:table-cell>
          <table:table-cell office:value-type="currency" office:value="7752" table:style-name="ce7">
            <text:p><text:s/>R$7.752,00<text:s/></text:p>
          </table:table-cell>
          <table:table-cell office:value-type="float" office:value="24" table:style-name="ce8">
            <text:p><text:s/>24,00<text:s/></text:p>
          </table:table-cell>
          <table:table-cell office:value-type="currency" office:value="0" table:formula="of:=IF([.D355]=[.D354];0;(SUMIFS([.L:.L];[.D:.D];[.D354];[.K:.K];&quot;Diária&quot;)))" table:style-name="ce7">
            <text:p><text:s/>R$-<text:s text:c="3"/></text:p>
          </table:table-cell>
          <table:table-cell table:style-name="ce8"/>
          <table:table-cell office:value-type="currency" office:value="0" table:formula="of:=IF(COUNTIF([.D354:.D$1108];[.D354])=1;[.O354];0)" table:style-name="ce9">
            <text:p><text:s/>R$-<text:s text:c="3"/></text:p>
          </table:table-cell>
          <table:table-cell office:value-type="currency" office:value="0" table:formula="of:=IF([.D355]=[.D354];0;(SUMIF([.D:.D];[.D354];[.L:.L])+SUMIF([.D:.D];[.D354];[.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LUIZ CARVALHO OSORIO</text:p>
          </table:table-cell>
          <table:table-cell office:value-type="float" office:value="1659615" table:style-name="ce1">
            <text:p>1659615</text:p>
          </table:table-cell>
          <table:table-cell office:value-type="string" table:style-name="ce1">
            <text:p>TOBIAS BARRETO</text:p>
          </table:table-cell>
          <table:table-cell office:value-type="string" table:style-name="ce1">
            <text:p>ANALISTA BANCARIO-11</text:p>
          </table:table-cell>
          <table:table-cell office:value-type="string" table:style-name="ce1">
            <text:p>TOBIAS BARRETO - NOSSA SENHORA DO SOCORRO</text:p>
          </table:table-cell>
          <table:table-cell office:value-type="string" table:style-name="ce1">
            <text:p>07/12/2025 A 31/12/2025</text:p>
          </table:table-cell>
          <table:table-cell table:style-name="ce6"/>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7913.5" table:formula="of:=IF([.D356]=[.D355];0;(SUMIFS([.L:.L];[.D:.D];[.D355];[.K:.K];&quot;Diária&quot;)))" table:style-name="ce7">
            <text:p><text:s/>R$7.913,50<text:s/></text:p>
          </table:table-cell>
          <table:table-cell table:style-name="ce8"/>
          <table:table-cell office:value-type="currency" office:value="0" table:formula="of:=IF(COUNTIF([.D355:.D$1108];[.D355])=1;[.O355];0)" table:style-name="ce9">
            <text:p><text:s/>R$-<text:s text:c="3"/></text:p>
          </table:table-cell>
          <table:table-cell office:value-type="currency" office:value="7913.5" table:formula="of:=IF([.D356]=[.D355];0;(SUMIF([.D:.D];[.D355];[.L:.L])+SUMIF([.D:.D];[.D355];[.P:.P])))" table:style-name="ce7">
            <text:p><text:s/>R$7.913,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VALDO PEREIRA DOS SANTOS</text:p>
          </table:table-cell>
          <table:table-cell office:value-type="float" office:value="1666297" table:style-name="ce1">
            <text:p>1666297</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JAGUARIBE - BARBALHA</text:p>
          </table:table-cell>
          <table:table-cell office:value-type="string" table:style-name="ce1">
            <text:p>08/01/2025 A 08/01/2025</text:p>
          </table:table-cell>
          <table:table-cell office:value-type="string" table:style-name="ce6">
            <text:p>Retorno após reuniã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357]=[.D356];0;(SUMIFS([.L:.L];[.D:.D];[.D356];[.K:.K];&quot;Diária&quot;)))" table:style-name="ce7">
            <text:p><text:s/>R$129,00<text:s/></text:p>
          </table:table-cell>
          <table:table-cell table:style-name="ce8"/>
          <table:table-cell office:value-type="currency" office:value="0" table:formula="of:=IF(COUNTIF([.D356:.D$1108];[.D356])=1;[.O356];0)" table:style-name="ce9">
            <text:p><text:s/>R$-<text:s text:c="3"/></text:p>
          </table:table-cell>
          <table:table-cell office:value-type="currency" office:value="129" table:formula="of:=IF([.D357]=[.D356];0;(SUMIF([.D:.D];[.D356];[.L:.L])+SUMIF([.D:.D];[.D356];[.P:.P])))" table:style-name="ce7">
            <text:p><text:s/>R$12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RE LUIZ RAMOS SOUZA DE MIRANDA</text:p>
          </table:table-cell>
          <table:table-cell office:value-type="float" office:value="1666534" table:style-name="ce1">
            <text:p>1666534</text:p>
          </table:table-cell>
          <table:table-cell office:value-type="string" table:style-name="ce1">
            <text:p>FLORESTA</text:p>
          </table:table-cell>
          <table:table-cell office:value-type="string" table:style-name="ce1">
            <text:p>ANALISTA BANCARIO-8</text:p>
          </table:table-cell>
          <table:table-cell office:value-type="string" table:style-name="ce1">
            <text:p>PETROLANDIA - FLORESTA</text:p>
          </table:table-cell>
          <table:table-cell office:value-type="string" table:style-name="ce1">
            <text:p>08/01/2026 A 08/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58]=[.D357];0;(SUMIFS([.L:.L];[.D:.D];[.D357];[.K:.K];&quot;Diária&quot;)))" table:style-name="ce7">
            <text:p><text:s/>R$64,50<text:s/></text:p>
          </table:table-cell>
          <table:table-cell table:style-name="ce8"/>
          <table:table-cell office:value-type="currency" office:value="0" table:formula="of:=IF(COUNTIF([.D357:.D$1108];[.D357])=1;[.O357];0)" table:style-name="ce9">
            <text:p><text:s/>R$-<text:s text:c="3"/></text:p>
          </table:table-cell>
          <table:table-cell office:value-type="currency" office:value="64.5" table:formula="of:=IF([.D358]=[.D357];0;(SUMIF([.D:.D];[.D357];[.L:.L])+SUMIF([.D:.D];[.D357];[.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MARCOS NUNES MAIA</text:p>
          </table:table-cell>
          <table:table-cell office:value-type="float" office:value="1666746" table:style-name="ce1">
            <text:p>1666746</text:p>
          </table:table-cell>
          <table:table-cell office:value-type="string" table:style-name="ce1">
            <text:p>ANDARAI</text:p>
          </table:table-cell>
          <table:table-cell office:value-type="string" table:style-name="ce1">
            <text:p>ANALISTA BANCARIO-8</text:p>
          </table:table-cell>
          <table:table-cell office:value-type="string" table:style-name="ce1">
            <text:p>MUCUGE - ANDARAI</text:p>
          </table:table-cell>
          <table:table-cell office:value-type="string" table:style-name="ce1">
            <text:p>08/01/2026 A 08/01/2026</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59]=[.D358];0;(SUMIFS([.L:.L];[.D:.D];[.D358];[.K:.K];&quot;Diária&quot;)))" table:style-name="ce7">
            <text:p><text:s/>R$64,50<text:s/></text:p>
          </table:table-cell>
          <table:table-cell table:style-name="ce8"/>
          <table:table-cell office:value-type="currency" office:value="0" table:formula="of:=IF(COUNTIF([.D358:.D$1108];[.D358])=1;[.O358];0)" table:style-name="ce9">
            <text:p><text:s/>R$-<text:s text:c="3"/></text:p>
          </table:table-cell>
          <table:table-cell office:value-type="currency" office:value="64.5" table:formula="of:=IF([.D359]=[.D358];0;(SUMIF([.D:.D];[.D358];[.L:.L])+SUMIF([.D:.D];[.D358];[.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IVALDO CORREIA BEZERRA DE LIMA</text:p>
          </table:table-cell>
          <table:table-cell office:value-type="float" office:value="1666515" table:style-name="ce1">
            <text:p>1666515</text:p>
          </table:table-cell>
          <table:table-cell office:value-type="string" table:style-name="ce1">
            <text:p>CELULA DE EXECUCAO DE SUPORTE TECNICO - PB</text:p>
          </table:table-cell>
          <table:table-cell office:value-type="string" table:style-name="ce1">
            <text:p>ANALISTA TECNICO-6</text:p>
          </table:table-cell>
          <table:table-cell office:value-type="string" table:style-name="ce1">
            <text:p>SERRA BRANCA - MONTEIRO</text:p>
          </table:table-cell>
          <table:table-cell office:value-type="string" table:style-name="ce1">
            <text:p>08/01/2026 A 08/01/2026</text:p>
          </table:table-cell>
          <table:table-cell office:value-type="string" table:style-name="ce6">
            <text:p/>
            <text:p>Retorno ao domicílio.</text:p>
            <text:p>Roteiro: Serra Branca (imóvel) - Monteiro = 63 km.</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60]=[.D359];0;(SUMIFS([.L:.L];[.D:.D];[.D359];[.K:.K];&quot;Diária&quot;)))" table:style-name="ce7">
            <text:p><text:s/>R$64,50<text:s/></text:p>
          </table:table-cell>
          <table:table-cell table:style-name="ce8"/>
          <table:table-cell office:value-type="currency" office:value="0" table:formula="of:=IF(COUNTIF([.D359:.D$1108];[.D359])=1;[.O359];0)" table:style-name="ce9">
            <text:p><text:s/>R$-<text:s text:c="3"/></text:p>
          </table:table-cell>
          <table:table-cell office:value-type="currency" office:value="64.5" table:formula="of:=IF([.D360]=[.D359];0;(SUMIF([.D:.D];[.D359];[.L:.L])+SUMIF([.D:.D];[.D359];[.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OALDO BATISTA DO NASCIMENTO</text:p>
          </table:table-cell>
          <table:table-cell office:value-type="float" office:value="1666713" table:style-name="ce1">
            <text:p>1666713</text:p>
          </table:table-cell>
          <table:table-cell office:value-type="string" table:style-name="ce1">
            <text:p>CICERO DANTAS</text:p>
          </table:table-cell>
          <table:table-cell office:value-type="string" table:style-name="ce1">
            <text:p>ANALISTA BANCARIO-18</text:p>
          </table:table-cell>
          <table:table-cell office:value-type="string" table:style-name="ce1">
            <text:p>ANTAS - CICERO DANTAS</text:p>
          </table:table-cell>
          <table:table-cell office:value-type="string" table:style-name="ce1">
            <text:p>08/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61]=[.D360];0;(SUMIFS([.L:.L];[.D:.D];[.D360];[.K:.K];&quot;Diária&quot;)))" table:style-name="ce7">
            <text:p><text:s/>R$64,50<text:s/></text:p>
          </table:table-cell>
          <table:table-cell table:style-name="ce8"/>
          <table:table-cell office:value-type="currency" office:value="0" table:formula="of:=IF(COUNTIF([.D360:.D$1108];[.D360])=1;[.O360];0)" table:style-name="ce9">
            <text:p><text:s/>R$-<text:s text:c="3"/></text:p>
          </table:table-cell>
          <table:table-cell office:value-type="currency" office:value="64.5" table:formula="of:=IF([.D361]=[.D360];0;(SUMIF([.D:.D];[.D360];[.L:.L])+SUMIF([.D:.D];[.D360];[.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PRATA RODRIGUES</text:p>
          </table:table-cell>
          <table:table-cell office:value-type="float" office:value="1666610" table:style-name="ce1">
            <text:p>1666610</text:p>
          </table:table-cell>
          <table:table-cell office:value-type="string" table:style-name="ce1">
            <text:p>LARANJEIRAS</text:p>
          </table:table-cell>
          <table:table-cell office:value-type="string" table:style-name="ce1">
            <text:p>ANALISTA BANCARIO-11</text:p>
          </table:table-cell>
          <table:table-cell office:value-type="string" table:style-name="ce1">
            <text:p>RIBEIROPOLIS - LARANJEIRAS</text:p>
          </table:table-cell>
          <table:table-cell office:value-type="string" table:style-name="ce1">
            <text:p>08/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62]=[.D361];0;(SUMIFS([.L:.L];[.D:.D];[.D361];[.K:.K];&quot;Diária&quot;)))" table:style-name="ce7">
            <text:p><text:s/>R$64,50<text:s/></text:p>
          </table:table-cell>
          <table:table-cell table:style-name="ce8"/>
          <table:table-cell office:value-type="currency" office:value="0" table:formula="of:=IF(COUNTIF([.D361:.D$1108];[.D361])=1;[.O361];0)" table:style-name="ce9">
            <text:p><text:s/>R$-<text:s text:c="3"/></text:p>
          </table:table-cell>
          <table:table-cell office:value-type="currency" office:value="64.5" table:formula="of:=IF([.D362]=[.D361];0;(SUMIF([.D:.D];[.D361];[.L:.L])+SUMIF([.D:.D];[.D361];[.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LAITON ARAUJO DE MELO</text:p>
          </table:table-cell>
          <table:table-cell office:value-type="float" office:value="1666780" table:style-name="ce1">
            <text:p>1666780</text:p>
          </table:table-cell>
          <table:table-cell office:value-type="string" table:style-name="ce1">
            <text:p>JACOBINA</text:p>
          </table:table-cell>
          <table:table-cell office:value-type="string" table:style-name="ce1">
            <text:p>ANALISTA BANCARIO-11</text:p>
          </table:table-cell>
          <table:table-cell office:value-type="string" table:style-name="ce1">
            <text:p>CAPIM GROSSO - JACOBINA</text:p>
          </table:table-cell>
          <table:table-cell office:value-type="string" table:style-name="ce1">
            <text:p>08/01/2026 A 08/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63]=[.D362];0;(SUMIFS([.L:.L];[.D:.D];[.D362];[.K:.K];&quot;Diária&quot;)))" table:style-name="ce7">
            <text:p><text:s/>R$80,75<text:s/></text:p>
          </table:table-cell>
          <table:table-cell table:style-name="ce8"/>
          <table:table-cell office:value-type="currency" office:value="0" table:formula="of:=IF(COUNTIF([.D362:.D$1108];[.D362])=1;[.O362];0)" table:style-name="ce9">
            <text:p><text:s/>R$-<text:s text:c="3"/></text:p>
          </table:table-cell>
          <table:table-cell office:value-type="currency" office:value="80.75" table:formula="of:=IF([.D363]=[.D362];0;(SUMIF([.D:.D];[.D362];[.L:.L])+SUMIF([.D:.D];[.D362];[.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RWIN ELLAN SILVA NUNES</text:p>
          </table:table-cell>
          <table:table-cell office:value-type="float" office:value="1666484" table:style-name="ce1">
            <text:p>1666484</text:p>
          </table:table-cell>
          <table:table-cell office:value-type="string" table:style-name="ce1">
            <text:p>SUPERINTENDENCIA ESTADUAL DO RIO GDE DO NORTE</text:p>
          </table:table-cell>
          <table:table-cell office:value-type="string" table:style-name="ce1">
            <text:p>ANALISTA BANCARIO-8</text:p>
          </table:table-cell>
          <table:table-cell office:value-type="string" table:style-name="ce1">
            <text:p>UMARIZAL - APODI</text:p>
          </table:table-cell>
          <table:table-cell office:value-type="string" table:style-name="ce1">
            <text:p>08/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64]=[.D363];0;(SUMIFS([.L:.L];[.D:.D];[.D363];[.K:.K];&quot;Diária&quot;)))" table:style-name="ce7">
            <text:p><text:s/>R$64,50<text:s/></text:p>
          </table:table-cell>
          <table:table-cell table:style-name="ce8"/>
          <table:table-cell office:value-type="currency" office:value="0" table:formula="of:=IF(COUNTIF([.D363:.D$1108];[.D363])=1;[.O363];0)" table:style-name="ce9">
            <text:p><text:s/>R$-<text:s text:c="3"/></text:p>
          </table:table-cell>
          <table:table-cell office:value-type="currency" office:value="64.5" table:formula="of:=IF([.D364]=[.D363];0;(SUMIF([.D:.D];[.D363];[.L:.L])+SUMIF([.D:.D];[.D363];[.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UARDO LUCIANO DAMASIO</text:p>
          </table:table-cell>
          <table:table-cell office:value-type="float" office:value="1666691" table:style-name="ce1">
            <text:p>1666691</text:p>
          </table:table-cell>
          <table:table-cell office:value-type="string" table:style-name="ce1">
            <text:p>PORTO FRANCO</text:p>
          </table:table-cell>
          <table:table-cell office:value-type="string" table:style-name="ce1">
            <text:p>ANALISTA BANCARIO-8</text:p>
          </table:table-cell>
          <table:table-cell office:value-type="string" table:style-name="ce1">
            <text:p>COMUNIDADE LOCAL - PORTO FRANCO</text:p>
          </table:table-cell>
          <table:table-cell office:value-type="string" table:style-name="ce1">
            <text:p>08/01/2026 A 08/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65]=[.D364];0;(SUMIFS([.L:.L];[.D:.D];[.D364];[.K:.K];&quot;Diária&quot;)))" table:style-name="ce7">
            <text:p><text:s/>R$80,75<text:s/></text:p>
          </table:table-cell>
          <table:table-cell table:style-name="ce8"/>
          <table:table-cell office:value-type="currency" office:value="0" table:formula="of:=IF(COUNTIF([.D364:.D$1108];[.D364])=1;[.O364];0)" table:style-name="ce9">
            <text:p><text:s/>R$-<text:s text:c="3"/></text:p>
          </table:table-cell>
          <table:table-cell office:value-type="currency" office:value="80.75" table:formula="of:=IF([.D365]=[.D364];0;(SUMIF([.D:.D];[.D364];[.L:.L])+SUMIF([.D:.D];[.D364];[.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UARDO RODRIGUES MADUREIRA</text:p>
          </table:table-cell>
          <table:table-cell office:value-type="float" office:value="1666751" table:style-name="ce1">
            <text:p>1666751</text:p>
          </table:table-cell>
          <table:table-cell office:value-type="string" table:style-name="ce1">
            <text:p>TEOFILO OTONI</text:p>
          </table:table-cell>
          <table:table-cell office:value-type="string" table:style-name="ce1">
            <text:p>ANALISTA BANCARIO-10</text:p>
          </table:table-cell>
          <table:table-cell office:value-type="string" table:style-name="ce1">
            <text:p>ITAMBACURI - TEOFILO OTONI</text:p>
          </table:table-cell>
          <table:table-cell office:value-type="string" table:style-name="ce1">
            <text:p>08/01/2026 A 08/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66]=[.D365];0;(SUMIFS([.L:.L];[.D:.D];[.D365];[.K:.K];&quot;Diária&quot;)))" table:style-name="ce7">
            <text:p><text:s/>R$80,75<text:s/></text:p>
          </table:table-cell>
          <table:table-cell table:style-name="ce8"/>
          <table:table-cell office:value-type="currency" office:value="0" table:formula="of:=IF(COUNTIF([.D365:.D$1108];[.D365])=1;[.O365];0)" table:style-name="ce9">
            <text:p><text:s/>R$-<text:s text:c="3"/></text:p>
          </table:table-cell>
          <table:table-cell office:value-type="currency" office:value="80.75" table:formula="of:=IF([.D366]=[.D365];0;(SUMIF([.D:.D];[.D365];[.L:.L])+SUMIF([.D:.D];[.D365];[.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VAN BARROSO DE MOURA SOUSA</text:p>
          </table:table-cell>
          <table:table-cell office:value-type="float" office:value="1666498" table:style-name="ce1">
            <text:p>1666498</text:p>
          </table:table-cell>
          <table:table-cell office:value-type="string" table:style-name="ce1">
            <text:p>FLORIANO</text:p>
          </table:table-cell>
          <table:table-cell office:value-type="string" table:style-name="ce1">
            <text:p>ANALISTA BANCARIO-8</text:p>
          </table:table-cell>
          <table:table-cell office:value-type="string" table:style-name="ce1">
            <text:p>FLORES DO PIAUI - FLORIANO</text:p>
          </table:table-cell>
          <table:table-cell office:value-type="string" table:style-name="ce1">
            <text:p>08/01/2026 A 08/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367]=[.D366];0;(SUMIFS([.L:.L];[.D:.D];[.D366];[.K:.K];&quot;Diária&quot;)))" table:style-name="ce7">
            <text:p><text:s/>R$129,00<text:s/></text:p>
          </table:table-cell>
          <table:table-cell table:style-name="ce8"/>
          <table:table-cell office:value-type="currency" office:value="0" table:formula="of:=IF(COUNTIF([.D366:.D$1108];[.D366])=1;[.O366];0)" table:style-name="ce9">
            <text:p><text:s/>R$-<text:s text:c="3"/></text:p>
          </table:table-cell>
          <table:table-cell office:value-type="currency" office:value="129" table:formula="of:=IF([.D367]=[.D366];0;(SUMIF([.D:.D];[.D366];[.L:.L])+SUMIF([.D:.D];[.D366];[.P:.P])))" table:style-name="ce7">
            <text:p><text:s/>R$129,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GLE MARIA PIMENTA SOBREIRA</text:p>
          </table:table-cell>
          <table:table-cell office:value-type="float" office:value="1666759" table:style-name="ce1">
            <text:p>1666759</text:p>
          </table:table-cell>
          <table:table-cell office:value-type="string" table:style-name="ce1">
            <text:p>VIANA</text:p>
          </table:table-cell>
          <table:table-cell office:value-type="string" table:style-name="ce1">
            <text:p>ANALISTA BANCARIO-3</text:p>
          </table:table-cell>
          <table:table-cell office:value-type="string" table:style-name="ce1">
            <text:p>MATINHA - VIANA</text:p>
          </table:table-cell>
          <table:table-cell office:value-type="string" table:style-name="ce1">
            <text:p>08/01/2026 A 08/01/2026</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68]=[.D367];0;(SUMIFS([.L:.L];[.D:.D];[.D367];[.K:.K];&quot;Diária&quot;)))" table:style-name="ce7">
            <text:p><text:s/>R$64,50<text:s/></text:p>
          </table:table-cell>
          <table:table-cell table:style-name="ce8"/>
          <table:table-cell office:value-type="currency" office:value="0" table:formula="of:=IF(COUNTIF([.D367:.D$1108];[.D367])=1;[.O367];0)" table:style-name="ce9">
            <text:p><text:s/>R$-<text:s text:c="3"/></text:p>
          </table:table-cell>
          <table:table-cell office:value-type="currency" office:value="64.5" table:formula="of:=IF([.D368]=[.D367];0;(SUMIF([.D:.D];[.D367];[.L:.L])+SUMIF([.D:.D];[.D367];[.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VARISTO DE ALMEIDA SILVA</text:p>
          </table:table-cell>
          <table:table-cell office:value-type="float" office:value="1666603" table:style-name="ce1">
            <text:p>1666603</text:p>
          </table:table-cell>
          <table:table-cell office:value-type="string" table:style-name="ce1">
            <text:p>ESCRITORIO DE SUPORTE SUPER ESTADUAL SERGIPE</text:p>
          </table:table-cell>
          <table:table-cell office:value-type="string" table:style-name="ce1">
            <text:p>ANALISTA BANCARIO-11</text:p>
          </table:table-cell>
          <table:table-cell office:value-type="string" table:style-name="ce1">
            <text:p>SALGADO - LAGARTO</text:p>
          </table:table-cell>
          <table:table-cell office:value-type="string" table:style-name="ce1">
            <text:p>08/01/2026 A 08/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69]=[.D368];0;(SUMIFS([.L:.L];[.D:.D];[.D368];[.K:.K];&quot;Diária&quot;)))" table:style-name="ce7">
            <text:p><text:s/>R$64,50<text:s/></text:p>
          </table:table-cell>
          <table:table-cell table:style-name="ce8"/>
          <table:table-cell office:value-type="currency" office:value="0" table:formula="of:=IF(COUNTIF([.D368:.D$1108];[.D368])=1;[.O368];0)" table:style-name="ce9">
            <text:p><text:s/>R$-<text:s text:c="3"/></text:p>
          </table:table-cell>
          <table:table-cell office:value-type="currency" office:value="64.5" table:formula="of:=IF([.D369]=[.D368];0;(SUMIF([.D:.D];[.D368];[.L:.L])+SUMIF([.D:.D];[.D368];[.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CLEDSON PESSOA DINIZ</text:p>
          </table:table-cell>
          <table:table-cell office:value-type="float" office:value="1666662" table:style-name="ce1">
            <text:p>1666662</text:p>
          </table:table-cell>
          <table:table-cell office:value-type="string" table:style-name="ce1">
            <text:p>GRANJA</text:p>
          </table:table-cell>
          <table:table-cell office:value-type="string" table:style-name="ce1">
            <text:p>ANALISTA BANCARIO-8</text:p>
          </table:table-cell>
          <table:table-cell office:value-type="string" table:style-name="ce1">
            <text:p>JIJOCA DE JERICOACOARA - GRANJA</text:p>
          </table:table-cell>
          <table:table-cell office:value-type="string" table:style-name="ce1">
            <text:p>08/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370]=[.D369];0;(SUMIFS([.L:.L];[.D:.D];[.D369];[.K:.K];&quot;Diária&quot;)))" table:style-name="ce7">
            <text:p><text:s/>R$-<text:s text:c="3"/></text:p>
          </table:table-cell>
          <table:table-cell table:style-name="ce8"/>
          <table:table-cell office:value-type="currency" office:value="0" table:formula="of:=IF(COUNTIF([.D369:.D$1108];[.D369])=1;[.O369];0)" table:style-name="ce9">
            <text:p><text:s/>R$-<text:s text:c="3"/></text:p>
          </table:table-cell>
          <table:table-cell office:value-type="currency" office:value="0" table:formula="of:=IF([.D370]=[.D369];0;(SUMIF([.D:.D];[.D369];[.L:.L])+SUMIF([.D:.D];[.D369];[.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CLEDSON PESSOA DINIZ</text:p>
          </table:table-cell>
          <table:table-cell office:value-type="float" office:value="1666662" table:style-name="ce1">
            <text:p>1666662</text:p>
          </table:table-cell>
          <table:table-cell office:value-type="string" table:style-name="ce1">
            <text:p>GRANJA</text:p>
          </table:table-cell>
          <table:table-cell office:value-type="string" table:style-name="ce1">
            <text:p>ANALISTA BANCARIO-8</text:p>
          </table:table-cell>
          <table:table-cell office:value-type="string" table:style-name="ce1">
            <text:p>JIJOCA DE JERICOACOARA - GRANJA</text:p>
          </table:table-cell>
          <table:table-cell office:value-type="string" table:style-name="ce1">
            <text:p>08/01/2026 A 08/01/2026</text:p>
          </table:table-cell>
          <table:table-cell table:style-name="ce6"/>
          <table:table-cell office:value-type="string" table:style-name="ce1">
            <text:p>TÁXI OU VEÍCULO ALUGADO</text:p>
          </table:table-cell>
          <table:table-cell office:value-type="string" table:style-name="ce1">
            <text:p>Transporte alugado</text:p>
          </table:table-cell>
          <table:table-cell office:value-type="currency" office:value="400" table:style-name="ce7">
            <text:p><text:s/>R$400,00<text:s/></text:p>
          </table:table-cell>
          <table:table-cell office:value-type="float" office:value="0.25" table:style-name="ce8">
            <text:p><text:s/>0,25<text:s/></text:p>
          </table:table-cell>
          <table:table-cell office:value-type="currency" office:value="64.5" table:formula="of:=IF([.D371]=[.D370];0;(SUMIFS([.L:.L];[.D:.D];[.D370];[.K:.K];&quot;Diária&quot;)))" table:style-name="ce7">
            <text:p><text:s/>R$64,50<text:s/></text:p>
          </table:table-cell>
          <table:table-cell table:style-name="ce8"/>
          <table:table-cell office:value-type="currency" office:value="0" table:formula="of:=IF(COUNTIF([.D370:.D$1108];[.D370])=1;[.O370];0)" table:style-name="ce9">
            <text:p><text:s/>R$-<text:s text:c="3"/></text:p>
          </table:table-cell>
          <table:table-cell office:value-type="currency" office:value="464.5" table:formula="of:=IF([.D371]=[.D370];0;(SUMIF([.D:.D];[.D370];[.L:.L])+SUMIF([.D:.D];[.D370];[.P:.P])))" table:style-name="ce7">
            <text:p><text:s/>R$4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HENRIQUE DIAS</text:p>
          </table:table-cell>
          <table:table-cell office:value-type="float" office:value="1666631" table:style-name="ce1">
            <text:p>1666631</text:p>
          </table:table-cell>
          <table:table-cell office:value-type="string" table:style-name="ce1">
            <text:p>LIMOEIRO DO NORTE</text:p>
          </table:table-cell>
          <table:table-cell office:value-type="string" table:style-name="ce1">
            <text:p>ANALISTA BANCARIO-18</text:p>
          </table:table-cell>
          <table:table-cell office:value-type="string" table:style-name="ce1">
            <text:p>IRACEMA - LIMOEIRO DO NORTE</text:p>
          </table:table-cell>
          <table:table-cell office:value-type="string" table:style-name="ce1">
            <text:p>08/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72]=[.D371];0;(SUMIFS([.L:.L];[.D:.D];[.D371];[.K:.K];&quot;Diária&quot;)))" table:style-name="ce7">
            <text:p><text:s/>R$64,50<text:s/></text:p>
          </table:table-cell>
          <table:table-cell table:style-name="ce8"/>
          <table:table-cell office:value-type="currency" office:value="0" table:formula="of:=IF(COUNTIF([.D371:.D$1108];[.D371])=1;[.O371];0)" table:style-name="ce9">
            <text:p><text:s/>R$-<text:s text:c="3"/></text:p>
          </table:table-cell>
          <table:table-cell office:value-type="currency" office:value="64.5" table:formula="of:=IF([.D372]=[.D371];0;(SUMIF([.D:.D];[.D371];[.L:.L])+SUMIF([.D:.D];[.D371];[.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ILSON DA SILVA PEREIRA</text:p>
          </table:table-cell>
          <table:table-cell office:value-type="float" office:value="1666619" table:style-name="ce1">
            <text:p>1666619</text:p>
          </table:table-cell>
          <table:table-cell office:value-type="string" table:style-name="ce1">
            <text:p>LAVRAS DA MANGABEIRA</text:p>
          </table:table-cell>
          <table:table-cell office:value-type="string" table:style-name="ce1">
            <text:p>ANALISTA BANCARIO-4</text:p>
          </table:table-cell>
          <table:table-cell office:value-type="string" table:style-name="ce1">
            <text:p>COMUNIDADE LOCAL - LAVRAS DA MANGABEIRA</text:p>
          </table:table-cell>
          <table:table-cell office:value-type="string" table:style-name="ce1">
            <text:p>08/01/2026 A 08/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73]=[.D372];0;(SUMIFS([.L:.L];[.D:.D];[.D372];[.K:.K];&quot;Diária&quot;)))" table:style-name="ce7">
            <text:p><text:s/>R$64,50<text:s/></text:p>
          </table:table-cell>
          <table:table-cell table:style-name="ce8"/>
          <table:table-cell office:value-type="currency" office:value="0" table:formula="of:=IF(COUNTIF([.D372:.D$1108];[.D372])=1;[.O372];0)" table:style-name="ce9">
            <text:p><text:s/>R$-<text:s text:c="3"/></text:p>
          </table:table-cell>
          <table:table-cell office:value-type="currency" office:value="64.5" table:formula="of:=IF([.D373]=[.D372];0;(SUMIF([.D:.D];[.D372];[.L:.L])+SUMIF([.D:.D];[.D372];[.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REIS DA SILVA FILHO</text:p>
          </table:table-cell>
          <table:table-cell office:value-type="float" office:value="1666800" table:style-name="ce1">
            <text:p>1666800</text:p>
          </table:table-cell>
          <table:table-cell office:value-type="string" table:style-name="ce1">
            <text:p>VIANA</text:p>
          </table:table-cell>
          <table:table-cell office:value-type="string" table:style-name="ce1">
            <text:p>ANALISTA BANCARIO-3</text:p>
          </table:table-cell>
          <table:table-cell office:value-type="string" table:style-name="ce1">
            <text:p>OLINDA NOVA DO MARANHAO - VIANA</text:p>
          </table:table-cell>
          <table:table-cell office:value-type="string" table:style-name="ce1">
            <text:p>08/01/2026 A 08/01/2026</text:p>
          </table:table-cell>
          <table:table-cell office:value-type="string" table:style-name="ce6">
            <text:p>Retorno a unidade de atendiment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74]=[.D373];0;(SUMIFS([.L:.L];[.D:.D];[.D373];[.K:.K];&quot;Diária&quot;)))" table:style-name="ce7">
            <text:p><text:s/>R$64,50<text:s/></text:p>
          </table:table-cell>
          <table:table-cell table:style-name="ce8"/>
          <table:table-cell office:value-type="currency" office:value="0" table:formula="of:=IF(COUNTIF([.D373:.D$1108];[.D373])=1;[.O373];0)" table:style-name="ce9">
            <text:p><text:s/>R$-<text:s text:c="3"/></text:p>
          </table:table-cell>
          <table:table-cell office:value-type="currency" office:value="64.5" table:formula="of:=IF([.D374]=[.D373];0;(SUMIF([.D:.D];[.D373];[.L:.L])+SUMIF([.D:.D];[.D373];[.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ROBERTO FERNANDES DO NASCIMENTO FIL</text:p>
          </table:table-cell>
          <table:table-cell office:value-type="float" office:value="1666191" table:style-name="ce1">
            <text:p>1666191</text:p>
          </table:table-cell>
          <table:table-cell office:value-type="string" table:style-name="ce1">
            <text:p>LIMOEIRO DO NORTE</text:p>
          </table:table-cell>
          <table:table-cell office:value-type="string" table:style-name="ce1">
            <text:p>ANALISTA BANCARIO-9</text:p>
          </table:table-cell>
          <table:table-cell office:value-type="string" table:style-name="ce1">
            <text:p>ALTO SANTO - LIMOEIRO DO NORTE</text:p>
          </table:table-cell>
          <table:table-cell office:value-type="string" table:style-name="ce1">
            <text:p>08/01/2026 A 08/01/2026</text:p>
          </table:table-cell>
          <table:table-cell office:value-type="string" table:style-name="ce6">
            <text:p>Regresso a agê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75]=[.D374];0;(SUMIFS([.L:.L];[.D:.D];[.D374];[.K:.K];&quot;Diária&quot;)))" table:style-name="ce7">
            <text:p><text:s/>R$80,75<text:s/></text:p>
          </table:table-cell>
          <table:table-cell table:style-name="ce8"/>
          <table:table-cell office:value-type="currency" office:value="0" table:formula="of:=IF(COUNTIF([.D374:.D$1108];[.D374])=1;[.O374];0)" table:style-name="ce9">
            <text:p><text:s/>R$-<text:s text:c="3"/></text:p>
          </table:table-cell>
          <table:table-cell office:value-type="currency" office:value="80.75" table:formula="of:=IF([.D375]=[.D374];0;(SUMIF([.D:.D];[.D374];[.L:.L])+SUMIF([.D:.D];[.D374];[.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ANO DA SILVA RIBEIRO</text:p>
          </table:table-cell>
          <table:table-cell office:value-type="float" office:value="1666565" table:style-name="ce1">
            <text:p>1666565</text:p>
          </table:table-cell>
          <table:table-cell office:value-type="string" table:style-name="ce1">
            <text:p>CELULA DE EXECUCAO DE SUPORTE TECNICO - BA</text:p>
          </table:table-cell>
          <table:table-cell office:value-type="string" table:style-name="ce1">
            <text:p>ESPECIALISTA TECNICO-10</text:p>
          </table:table-cell>
          <table:table-cell office:value-type="string" table:style-name="ce1">
            <text:p>TEOLANDIA - SANTO ANTONIO DE JESUS</text:p>
          </table:table-cell>
          <table:table-cell office:value-type="string" table:style-name="ce1">
            <text:p>08/01/2026 A 08/01/2026</text:p>
          </table:table-cell>
          <table:table-cell office:value-type="error" office:string-value="#NAME?" table:formula="of:=#NAME?" table:style-name="ce6">
            <text:p>#NOM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76]=[.D375];0;(SUMIFS([.L:.L];[.D:.D];[.D375];[.K:.K];&quot;Diária&quot;)))" table:style-name="ce7">
            <text:p><text:s/>R$64,50<text:s/></text:p>
          </table:table-cell>
          <table:table-cell table:style-name="ce8"/>
          <table:table-cell office:value-type="currency" office:value="0" table:formula="of:=IF(COUNTIF([.D375:.D$1108];[.D375])=1;[.O375];0)" table:style-name="ce9">
            <text:p><text:s/>R$-<text:s text:c="3"/></text:p>
          </table:table-cell>
          <table:table-cell office:value-type="currency" office:value="64.5" table:formula="of:=IF([.D376]=[.D375];0;(SUMIF([.D:.D];[.D375];[.L:.L])+SUMIF([.D:.D];[.D375];[.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OTAVIO SANTANA BAIA JUNIOR</text:p>
          </table:table-cell>
          <table:table-cell office:value-type="float" office:value="1666797" table:style-name="ce1">
            <text:p>1666797</text:p>
          </table:table-cell>
          <table:table-cell office:value-type="string" table:style-name="ce1">
            <text:p>VIANA</text:p>
          </table:table-cell>
          <table:table-cell office:value-type="string" table:style-name="ce1">
            <text:p>ANALISTA BANCARIO-3</text:p>
          </table:table-cell>
          <table:table-cell office:value-type="string" table:style-name="ce1">
            <text:p>OLINDA NOVA DO MARANHAO - VIANA</text:p>
          </table:table-cell>
          <table:table-cell office:value-type="string" table:style-name="ce1">
            <text:p>08/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77]=[.D376];0;(SUMIFS([.L:.L];[.D:.D];[.D376];[.K:.K];&quot;Diária&quot;)))" table:style-name="ce7">
            <text:p><text:s/>R$64,50<text:s/></text:p>
          </table:table-cell>
          <table:table-cell table:style-name="ce8"/>
          <table:table-cell office:value-type="currency" office:value="0" table:formula="of:=IF(COUNTIF([.D376:.D$1108];[.D376])=1;[.O376];0)" table:style-name="ce9">
            <text:p><text:s/>R$-<text:s text:c="3"/></text:p>
          </table:table-cell>
          <table:table-cell office:value-type="currency" office:value="64.5" table:formula="of:=IF([.D377]=[.D376];0;(SUMIF([.D:.D];[.D376];[.L:.L])+SUMIF([.D:.D];[.D376];[.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S RIBEIRO PRATA JUNIOR</text:p>
          </table:table-cell>
          <table:table-cell office:value-type="float" office:value="1666698" table:style-name="ce1">
            <text:p>1666698</text:p>
          </table:table-cell>
          <table:table-cell office:value-type="string" table:style-name="ce1">
            <text:p>BOQUIM</text:p>
          </table:table-cell>
          <table:table-cell office:value-type="string" table:style-name="ce1">
            <text:p>ANALISTA BANCARIO-8</text:p>
          </table:table-cell>
          <table:table-cell office:value-type="string" table:style-name="ce1">
            <text:p>CRISTINAPOLIS - BOQUIM</text:p>
          </table:table-cell>
          <table:table-cell office:value-type="string" table:style-name="ce1">
            <text:p>08/01/2026 A 08/01/2026</text:p>
          </table:table-cell>
          <table:table-cell office:value-type="string" table:style-name="ce6">
            <text:p>Viagem a serviço da agência com itinerário Boquim/Umbaúba/Cristinápolis/Itabaianinha/Boquim para entrega de notificações a clientes,coleta e <text:s/>assinatura de documentos com clientes e visitas a clientes para prospecções de negócio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78]=[.D377];0;(SUMIFS([.L:.L];[.D:.D];[.D377];[.K:.K];&quot;Diária&quot;)))" table:style-name="ce7">
            <text:p><text:s/>R$64,50<text:s/></text:p>
          </table:table-cell>
          <table:table-cell table:style-name="ce8"/>
          <table:table-cell office:value-type="currency" office:value="0" table:formula="of:=IF(COUNTIF([.D377:.D$1108];[.D377])=1;[.O377];0)" table:style-name="ce9">
            <text:p><text:s/>R$-<text:s text:c="3"/></text:p>
          </table:table-cell>
          <table:table-cell office:value-type="currency" office:value="64.5" table:formula="of:=IF([.D378]=[.D377];0;(SUMIF([.D:.D];[.D377];[.L:.L])+SUMIF([.D:.D];[.D377];[.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URILO DE MEDEIROS NUNES</text:p>
          </table:table-cell>
          <table:table-cell office:value-type="float" office:value="1666843" table:style-name="ce1">
            <text:p>1666843</text:p>
          </table:table-cell>
          <table:table-cell office:value-type="string" table:style-name="ce1">
            <text:p>XIQUE-XIQUE</text:p>
          </table:table-cell>
          <table:table-cell office:value-type="string" table:style-name="ce1">
            <text:p>ANALISTA BANCARIO-10</text:p>
          </table:table-cell>
          <table:table-cell office:value-type="string" table:style-name="ce1">
            <text:p>IRECE - XIQUE-XIQUE</text:p>
          </table:table-cell>
          <table:table-cell office:value-type="string" table:style-name="ce1">
            <text:p>08/01/2026 A 08/01/2026</text:p>
          </table:table-cell>
          <table:table-cell office:value-type="string" table:style-name="ce6">
            <text:p>Retorno para a Agência.</text:p>
          </table:table-cell>
          <table:table-cell table:style-name="ce1"/>
          <table:table-cell office:value-type="string" table:style-name="ce1">
            <text:p>Diária</text:p>
          </table:table-cell>
          <table:table-cell office:value-type="currency" office:value="80.75" table:style-name="ce10">
            <text:p><text:s/>R$80,75<text:s/></text:p>
          </table:table-cell>
          <table:table-cell office:value-type="float" office:value="0.25" table:style-name="ce8">
            <text:p><text:s/>0,25<text:s/></text:p>
          </table:table-cell>
          <table:table-cell office:value-type="currency" office:value="80.75" table:formula="of:=IF([.D379]=[.D378];0;(SUMIFS([.L:.L];[.D:.D];[.D378];[.K:.K];&quot;Diária&quot;)))" table:style-name="ce7">
            <text:p><text:s/>R$80,75<text:s/></text:p>
          </table:table-cell>
          <table:table-cell table:style-name="ce8"/>
          <table:table-cell office:value-type="currency" office:value="0" table:formula="of:=IF(COUNTIF([.D378:.D$1108];[.D378])=1;[.O378];0)" table:style-name="ce9">
            <text:p><text:s/>R$-<text:s text:c="3"/></text:p>
          </table:table-cell>
          <table:table-cell office:value-type="currency" office:value="80.75" table:formula="of:=IF([.D379]=[.D378];0;(SUMIF([.D:.D];[.D378];[.L:.L])+SUMIF([.D:.D];[.D378];[.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TAVIO TARGINO DE BARROS</text:p>
          </table:table-cell>
          <table:table-cell office:value-type="float" office:value="1666623" table:style-name="ce1">
            <text:p>1666623</text:p>
          </table:table-cell>
          <table:table-cell office:value-type="string" table:style-name="ce1">
            <text:p>BARRA DO CORDA</text:p>
          </table:table-cell>
          <table:table-cell office:value-type="string" table:style-name="ce1">
            <text:p>ANALISTA BANCARIO-6</text:p>
          </table:table-cell>
          <table:table-cell office:value-type="string" table:style-name="ce1">
            <text:p>FERNANDO FALCAO - BARRA DO CORDA</text:p>
          </table:table-cell>
          <table:table-cell office:value-type="string" table:style-name="ce1">
            <text:p>08/01/2026 A 08/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80]=[.D379];0;(SUMIFS([.L:.L];[.D:.D];[.D379];[.K:.K];&quot;Diária&quot;)))" table:style-name="ce7">
            <text:p><text:s/>R$64,50<text:s/></text:p>
          </table:table-cell>
          <table:table-cell table:style-name="ce8"/>
          <table:table-cell office:value-type="currency" office:value="0" table:formula="of:=IF(COUNTIF([.D379:.D$1108];[.D379])=1;[.O379];0)" table:style-name="ce9">
            <text:p><text:s/>R$-<text:s text:c="3"/></text:p>
          </table:table-cell>
          <table:table-cell office:value-type="currency" office:value="64.5" table:formula="of:=IF([.D380]=[.D379];0;(SUMIF([.D:.D];[.D379];[.L:.L])+SUMIF([.D:.D];[.D379];[.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GEORGE PEIXOTO FILHO</text:p>
          </table:table-cell>
          <table:table-cell office:value-type="float" office:value="1666683" table:style-name="ce1">
            <text:p>1666683</text:p>
          </table:table-cell>
          <table:table-cell office:value-type="string" table:style-name="ce1">
            <text:p>FORTALEZA BEZERRA DE MENEZES</text:p>
          </table:table-cell>
          <table:table-cell office:value-type="string" table:style-name="ce1">
            <text:p>ANALISTA BANCARIO-11</text:p>
          </table:table-cell>
          <table:table-cell office:value-type="string" table:style-name="ce1">
            <text:p>PARAIPABA - FORTALEZA</text:p>
          </table:table-cell>
          <table:table-cell office:value-type="string" table:style-name="ce1">
            <text:p>08/01/2026 A 08/01/2026</text:p>
          </table:table-cell>
          <table:table-cell office:value-type="string" table:style-name="ce6">
            <text:p>A Gerente Geral, JOANA Hudianny Almeida Mendes CASTRO F146102, participará da visit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81]=[.D380];0;(SUMIFS([.L:.L];[.D:.D];[.D380];[.K:.K];&quot;Diária&quot;)))" table:style-name="ce7">
            <text:p><text:s/>R$64,50<text:s/></text:p>
          </table:table-cell>
          <table:table-cell table:style-name="ce8"/>
          <table:table-cell office:value-type="currency" office:value="0" table:formula="of:=IF(COUNTIF([.D380:.D$1108];[.D380])=1;[.O380];0)" table:style-name="ce9">
            <text:p><text:s/>R$-<text:s text:c="3"/></text:p>
          </table:table-cell>
          <table:table-cell office:value-type="currency" office:value="64.5" table:formula="of:=IF([.D381]=[.D380];0;(SUMIF([.D:.D];[.D380];[.L:.L])+SUMIF([.D:.D];[.D380];[.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VICTOR ARAUJO DE CARVALHO</text:p>
          </table:table-cell>
          <table:table-cell office:value-type="float" office:value="1666523" table:style-name="ce1">
            <text:p>1666523</text:p>
          </table:table-cell>
          <table:table-cell office:value-type="string" table:style-name="ce1">
            <text:p>ITABERABA</text:p>
          </table:table-cell>
          <table:table-cell office:value-type="string" table:style-name="ce1">
            <text:p>ANALISTA BANCARIO-4</text:p>
          </table:table-cell>
          <table:table-cell office:value-type="string" table:style-name="ce1">
            <text:p>BOA VISTA DO TUPIM - ITABERABA</text:p>
          </table:table-cell>
          <table:table-cell office:value-type="string" table:style-name="ce1">
            <text:p>08/01/2026 A 08/01/2026</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82]=[.D381];0;(SUMIFS([.L:.L];[.D:.D];[.D381];[.K:.K];&quot;Diária&quot;)))" table:style-name="ce7">
            <text:p><text:s/>R$64,50<text:s/></text:p>
          </table:table-cell>
          <table:table-cell table:style-name="ce8"/>
          <table:table-cell office:value-type="currency" office:value="0" table:formula="of:=IF(COUNTIF([.D381:.D$1108];[.D381])=1;[.O381];0)" table:style-name="ce9">
            <text:p><text:s/>R$-<text:s text:c="3"/></text:p>
          </table:table-cell>
          <table:table-cell office:value-type="currency" office:value="64.5" table:formula="of:=IF([.D382]=[.D381];0;(SUMIF([.D:.D];[.D381];[.L:.L])+SUMIF([.D:.D];[.D381];[.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DRO HENRIQUE DA SILVA MONTEIRO</text:p>
          </table:table-cell>
          <table:table-cell office:value-type="float" office:value="1666795" table:style-name="ce1">
            <text:p>1666795</text:p>
          </table:table-cell>
          <table:table-cell office:value-type="string" table:style-name="ce1">
            <text:p>VIANA</text:p>
          </table:table-cell>
          <table:table-cell office:value-type="string" table:style-name="ce1">
            <text:p>ANALISTA BANCARIO-1</text:p>
          </table:table-cell>
          <table:table-cell office:value-type="string" table:style-name="ce1">
            <text:p>MATINHA - VIANA</text:p>
          </table:table-cell>
          <table:table-cell office:value-type="string" table:style-name="ce1">
            <text:p>08/01/2026 A 08/01/2026</text:p>
          </table:table-cell>
          <table:table-cell office:value-type="string" table:style-name="ce6">
            <text:p>Retorno a age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83]=[.D382];0;(SUMIFS([.L:.L];[.D:.D];[.D382];[.K:.K];&quot;Diária&quot;)))" table:style-name="ce7">
            <text:p><text:s/>R$64,50<text:s/></text:p>
          </table:table-cell>
          <table:table-cell table:style-name="ce8"/>
          <table:table-cell office:value-type="currency" office:value="0" table:formula="of:=IF(COUNTIF([.D382:.D$1108];[.D382])=1;[.O382];0)" table:style-name="ce9">
            <text:p><text:s/>R$-<text:s text:c="3"/></text:p>
          </table:table-cell>
          <table:table-cell office:value-type="currency" office:value="64.5" table:formula="of:=IF([.D383]=[.D382];0;(SUMIF([.D:.D];[.D382];[.L:.L])+SUMIF([.D:.D];[.D382];[.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IETRO QUEIROZ DE ARAUJO</text:p>
          </table:table-cell>
          <table:table-cell office:value-type="float" office:value="1666722" table:style-name="ce1">
            <text:p>1666722</text:p>
          </table:table-cell>
          <table:table-cell office:value-type="string" table:style-name="ce1">
            <text:p>MANTENA</text:p>
          </table:table-cell>
          <table:table-cell office:value-type="string" table:style-name="ce1">
            <text:p>ANALISTA BANCARIO-11</text:p>
          </table:table-cell>
          <table:table-cell office:value-type="string" table:style-name="ce1">
            <text:p>GOIABEIRA - MANTENA</text:p>
          </table:table-cell>
          <table:table-cell office:value-type="string" table:style-name="ce1">
            <text:p>08/01/2026 A 08/01/2026</text:p>
          </table:table-cell>
          <table:table-cell office:value-type="string" table:style-name="ce6">
            <text:p>Retorno à agência de origem via Distrito de Floresta por ter o melhor acesso calçado/asfáltico para Mantena. Foi utilizado veículo particular totalmente segurado, tendo em vista não ser possível o deslocamento em transporte coletivo e que a utilização de veículo se mostra imprescindível para o desenvolvimento da atividade.</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384]=[.D383];0;(SUMIFS([.L:.L];[.D:.D];[.D383];[.K:.K];&quot;Diária&quot;)))" table:style-name="ce7">
            <text:p><text:s/>R$80,75<text:s/></text:p>
          </table:table-cell>
          <table:table-cell table:style-name="ce8"/>
          <table:table-cell office:value-type="currency" office:value="0" table:formula="of:=IF(COUNTIF([.D383:.D$1108];[.D383])=1;[.O383];0)" table:style-name="ce9">
            <text:p><text:s/>R$-<text:s text:c="3"/></text:p>
          </table:table-cell>
          <table:table-cell office:value-type="currency" office:value="80.75" table:formula="of:=IF([.D384]=[.D383];0;(SUMIF([.D:.D];[.D383];[.L:.L])+SUMIF([.D:.D];[.D383];[.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NICIUS PEREIRA DA SILVA</text:p>
          </table:table-cell>
          <table:table-cell office:value-type="float" office:value="1666544" table:style-name="ce1">
            <text:p>1666544</text:p>
          </table:table-cell>
          <table:table-cell office:value-type="string" table:style-name="ce1">
            <text:p>IPOJUCA</text:p>
          </table:table-cell>
          <table:table-cell office:value-type="string" table:style-name="ce1">
            <text:p>ANALISTA BANCARIO-3</text:p>
          </table:table-cell>
          <table:table-cell office:value-type="string" table:style-name="ce1">
            <text:p>SIRINHAEM - IPOJUCA</text:p>
          </table:table-cell>
          <table:table-cell office:value-type="string" table:style-name="ce1">
            <text:p>08/01/2026 A 08/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385]=[.D384];0;(SUMIFS([.L:.L];[.D:.D];[.D384];[.K:.K];&quot;Diária&quot;)))" table:style-name="ce7">
            <text:p><text:s/>R$64,50<text:s/></text:p>
          </table:table-cell>
          <table:table-cell table:style-name="ce8"/>
          <table:table-cell office:value-type="currency" office:value="0" table:formula="of:=IF(COUNTIF([.D384:.D$1108];[.D384])=1;[.O384];0)" table:style-name="ce9">
            <text:p><text:s/>R$-<text:s text:c="3"/></text:p>
          </table:table-cell>
          <table:table-cell office:value-type="currency" office:value="64.5" table:formula="of:=IF([.D385]=[.D384];0;(SUMIF([.D:.D];[.D384];[.L:.L])+SUMIF([.D:.D];[.D384];[.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EXANDRE GONCALVES ROMCY TORRES</text:p>
          </table:table-cell>
          <table:table-cell office:value-type="float" office:value="1666397" table:style-name="ce1">
            <text:p>1666397</text:p>
          </table:table-cell>
          <table:table-cell office:value-type="string" table:style-name="ce1">
            <text:p>ESCRITORIO REGIONAL DO CREDIAMIGO-CE-SOBRAL</text:p>
          </table:table-cell>
          <table:table-cell office:value-type="string" table:style-name="ce1">
            <text:p>ANALISTA BANCARIO-11</text:p>
          </table:table-cell>
          <table:table-cell office:value-type="string" table:style-name="ce1">
            <text:p>SOBRAL - TIANGUA</text:p>
          </table:table-cell>
          <table:table-cell office:value-type="string" table:style-name="ce1">
            <text:p>08/01/2026 A 09/01/2026</text:p>
          </table:table-cell>
          <table:table-cell office:value-type="string" table:style-name="ce6">
            <text:p>Planejamento mensal do Escritório Sobral dias 08 e 09/01 no Sinhá Eco Pousada Hotel.</text:p>
            <text:p>Obs1: o veículo próprio será necessário para melhor adequação dos horários.</text:p>
            <text:p>Obs2: o veículo possui cobertura total de seguro, nas modalidades de colisão, roubo e responsabilidade civil.</text:p>
            <text:p/>
            <text:p/>
          </table:table-cell>
          <table:table-cell table:style-name="ce1"/>
          <table:table-cell office:value-type="string" table:style-name="ce1">
            <text:p>Diária</text:p>
          </table:table-cell>
          <table:table-cell office:value-type="currency" office:value="232.2" table:style-name="ce7">
            <text:p><text:s/>R$232,20<text:s/></text:p>
          </table:table-cell>
          <table:table-cell office:value-type="float" office:value="1" table:style-name="ce8">
            <text:p><text:s/>1,00<text:s/></text:p>
          </table:table-cell>
          <table:table-cell office:value-type="currency" office:value="0" table:formula="of:=IF([.D386]=[.D385];0;(SUMIFS([.L:.L];[.D:.D];[.D385];[.K:.K];&quot;Diária&quot;)))" table:style-name="ce7">
            <text:p><text:s/>R$-<text:s text:c="3"/></text:p>
          </table:table-cell>
          <table:table-cell table:style-name="ce8"/>
          <table:table-cell office:value-type="currency" office:value="0" table:formula="of:=IF(COUNTIF([.D385:.D$1108];[.D385])=1;[.O385];0)" table:style-name="ce9">
            <text:p><text:s/>R$-<text:s text:c="3"/></text:p>
          </table:table-cell>
          <table:table-cell office:value-type="currency" office:value="0" table:formula="of:=IF([.D386]=[.D385];0;(SUMIF([.D:.D];[.D385];[.L:.L])+SUMIF([.D:.D];[.D38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EXANDRE GONCALVES ROMCY TORRES</text:p>
          </table:table-cell>
          <table:table-cell office:value-type="float" office:value="1666397" table:style-name="ce1">
            <text:p>1666397</text:p>
          </table:table-cell>
          <table:table-cell office:value-type="string" table:style-name="ce1">
            <text:p>ESCRITORIO REGIONAL DO CREDIAMIGO-CE-SOBRAL</text:p>
          </table:table-cell>
          <table:table-cell office:value-type="string" table:style-name="ce1">
            <text:p>ANALISTA BANCARIO-11</text:p>
          </table:table-cell>
          <table:table-cell office:value-type="string" table:style-name="ce1">
            <text:p>TIANGUA - SOBRAL</text:p>
          </table:table-cell>
          <table:table-cell office:value-type="string" table:style-name="ce1">
            <text:p>08/01/2026 A 09/01/2026</text:p>
          </table:table-cell>
          <table:table-cell table:style-name="ce6"/>
          <table:table-cell table:style-name="ce1"/>
          <table:table-cell office:value-type="string" table:style-name="ce1">
            <text:p>Diária</text:p>
          </table:table-cell>
          <table:table-cell office:value-type="currency" office:value="116.1" table:style-name="ce7">
            <text:p><text:s/>R$116,10<text:s/></text:p>
          </table:table-cell>
          <table:table-cell office:value-type="float" office:value="0.5" table:style-name="ce8">
            <text:p><text:s/>0,50<text:s/></text:p>
          </table:table-cell>
          <table:table-cell office:value-type="currency" office:value="348.29999999999995" table:formula="of:=IF([.D387]=[.D386];0;(SUMIFS([.L:.L];[.D:.D];[.D386];[.K:.K];&quot;Diária&quot;)))" table:style-name="ce7">
            <text:p><text:s/>R$348,30<text:s/></text:p>
          </table:table-cell>
          <table:table-cell table:style-name="ce8"/>
          <table:table-cell office:value-type="currency" office:value="0" table:formula="of:=IF(COUNTIF([.D386:.D$1108];[.D386])=1;[.O386];0)" table:style-name="ce9">
            <text:p><text:s/>R$-<text:s text:c="3"/></text:p>
          </table:table-cell>
          <table:table-cell office:value-type="currency" office:value="348.29999999999995" table:formula="of:=IF([.D387]=[.D386];0;(SUMIF([.D:.D];[.D386];[.L:.L])+SUMIF([.D:.D];[.D386];[.P:.P])))" table:style-name="ce7">
            <text:p><text:s/>R$348,3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THAMYSIA LIMA</text:p>
          </table:table-cell>
          <table:table-cell office:value-type="float" office:value="1666285" table:style-name="ce1">
            <text:p>1666285</text:p>
          </table:table-cell>
          <table:table-cell office:value-type="string" table:style-name="ce1">
            <text:p>ESCRITORIO REGIONAL DO CREDIAMIGO-CE-SOBRAL</text:p>
          </table:table-cell>
          <table:table-cell office:value-type="string" table:style-name="ce1">
            <text:p>ANALISTA BANCARIO-11</text:p>
          </table:table-cell>
          <table:table-cell office:value-type="string" table:style-name="ce1">
            <text:p>SOBRAL - TIANGUA</text:p>
          </table:table-cell>
          <table:table-cell office:value-type="string" table:style-name="ce1">
            <text:p>08/01/2026 A 09/01/2026</text:p>
          </table:table-cell>
          <table:table-cell office:value-type="string" table:style-name="ce6">
            <text:p>Reunião de Planejamento do Escritório Sobral.</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388]=[.D387];0;(SUMIFS([.L:.L];[.D:.D];[.D387];[.K:.K];&quot;Diária&quot;)))" table:style-name="ce7">
            <text:p><text:s/>R$-<text:s text:c="3"/></text:p>
          </table:table-cell>
          <table:table-cell table:style-name="ce8"/>
          <table:table-cell office:value-type="currency" office:value="0" table:formula="of:=IF(COUNTIF([.D387:.D$1108];[.D387])=1;[.O387];0)" table:style-name="ce9">
            <text:p><text:s/>R$-<text:s text:c="3"/></text:p>
          </table:table-cell>
          <table:table-cell office:value-type="currency" office:value="0" table:formula="of:=IF([.D388]=[.D387];0;(SUMIF([.D:.D];[.D387];[.L:.L])+SUMIF([.D:.D];[.D38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THAMYSIA LIMA</text:p>
          </table:table-cell>
          <table:table-cell office:value-type="float" office:value="1666285" table:style-name="ce1">
            <text:p>1666285</text:p>
          </table:table-cell>
          <table:table-cell office:value-type="string" table:style-name="ce1">
            <text:p>ESCRITORIO REGIONAL DO CREDIAMIGO-CE-SOBRAL</text:p>
          </table:table-cell>
          <table:table-cell office:value-type="string" table:style-name="ce1">
            <text:p>ANALISTA BANCARIO-11</text:p>
          </table:table-cell>
          <table:table-cell office:value-type="string" table:style-name="ce1">
            <text:p>TIANGUA - SOBRAL</text:p>
          </table:table-cell>
          <table:table-cell office:value-type="string" table:style-name="ce1">
            <text:p>08/01/2026 A 09/01/2026</text:p>
          </table:table-cell>
          <table:table-cell office:value-type="string" table:style-name="ce6">
            <text:p>Retorno para o Escritório Sobral.</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389]=[.D388];0;(SUMIFS([.L:.L];[.D:.D];[.D388];[.K:.K];&quot;Diária&quot;)))" table:style-name="ce7">
            <text:p><text:s/>R$387,00<text:s/></text:p>
          </table:table-cell>
          <table:table-cell table:style-name="ce8"/>
          <table:table-cell office:value-type="currency" office:value="0" table:formula="of:=IF(COUNTIF([.D388:.D$1108];[.D388])=1;[.O388];0)" table:style-name="ce9">
            <text:p><text:s/>R$-<text:s text:c="3"/></text:p>
          </table:table-cell>
          <table:table-cell office:value-type="currency" office:value="387" table:formula="of:=IF([.D389]=[.D388];0;(SUMIF([.D:.D];[.D388];[.L:.L])+SUMIF([.D:.D];[.D388];[.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LVIS ANDRADE SOARES</text:p>
          </table:table-cell>
          <table:table-cell office:value-type="float" office:value="1666334" table:style-name="ce1">
            <text:p>1666334</text:p>
          </table:table-cell>
          <table:table-cell office:value-type="string" table:style-name="ce1">
            <text:p>AMBIENTE DE ENGENHARIA E ARQUITETURA</text:p>
          </table:table-cell>
          <table:table-cell office:value-type="string" table:style-name="ce1">
            <text:p>ESPECIALISTA TECNICO-8</text:p>
          </table:table-cell>
          <table:table-cell office:value-type="string" table:style-name="ce1">
            <text:p>FORTALEZA - SALVADOR</text:p>
          </table:table-cell>
          <table:table-cell office:value-type="string" table:style-name="ce1">
            <text:p>08/01/2026 A 09/01/2026</text:p>
          </table:table-cell>
          <table:table-cell office:value-type="string" table:style-name="ce6">
            <text:p>Vistoria em SSA Barra, Ed. Miguel Calmon e provavel loca do BNB Cultural Salvador</text:p>
          </table:table-cell>
          <table:table-cell table:style-name="ce1"/>
          <table:table-cell office:value-type="string" table:style-name="ce1">
            <text:p>Diária</text:p>
          </table:table-cell>
          <table:table-cell office:value-type="currency" office:value="528" table:style-name="ce10">
            <text:p><text:s/>R$528,00<text:s/></text:p>
          </table:table-cell>
          <table:table-cell office:value-type="float" office:value="1" table:style-name="ce8">
            <text:p><text:s/>1,00<text:s/></text:p>
          </table:table-cell>
          <table:table-cell office:value-type="currency" office:value="0" table:formula="of:=IF([.D390]=[.D389];0;(SUMIFS([.L:.L];[.D:.D];[.D389];[.K:.K];&quot;Diária&quot;)))" table:style-name="ce7">
            <text:p><text:s/>R$-<text:s text:c="3"/></text:p>
          </table:table-cell>
          <table:table-cell office:value-type="float" office:value="3413.26" table:style-name="ce8">
            <text:p><text:s/>3.413,26<text:s/></text:p>
          </table:table-cell>
          <table:table-cell office:value-type="currency" office:value="0" table:formula="of:=IF(COUNTIF([.D389:.D$1108];[.D389])=1;[.O389];0)" table:style-name="ce9">
            <text:p><text:s/>R$-<text:s text:c="3"/></text:p>
          </table:table-cell>
          <table:table-cell office:value-type="currency" office:value="0" table:formula="of:=IF([.D390]=[.D389];0;(SUMIF([.D:.D];[.D389];[.L:.L])+SUMIF([.D:.D];[.D38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LVIS ANDRADE SOARES</text:p>
          </table:table-cell>
          <table:table-cell office:value-type="float" office:value="1666334" table:style-name="ce1">
            <text:p>1666334</text:p>
          </table:table-cell>
          <table:table-cell office:value-type="string" table:style-name="ce1">
            <text:p>AMBIENTE DE ENGENHARIA E ARQUITETURA</text:p>
          </table:table-cell>
          <table:table-cell office:value-type="string" table:style-name="ce1">
            <text:p>ESPECIALISTA TECNICO-8</text:p>
          </table:table-cell>
          <table:table-cell office:value-type="string" table:style-name="ce1">
            <text:p>SALVADOR - FORTALEZA</text:p>
          </table:table-cell>
          <table:table-cell office:value-type="string" table:style-name="ce1">
            <text:p>08/01/2026 A 09/01/2026</text:p>
          </table:table-cell>
          <table:table-cell table:style-name="ce6"/>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792" table:formula="of:=IF([.D391]=[.D390];0;(SUMIFS([.L:.L];[.D:.D];[.D390];[.K:.K];&quot;Diária&quot;)))" table:style-name="ce7">
            <text:p><text:s/>R$792,00<text:s/></text:p>
          </table:table-cell>
          <table:table-cell office:value-type="float" office:value="3413.26" table:style-name="ce8">
            <text:p><text:s/>3.413,26<text:s/></text:p>
          </table:table-cell>
          <table:table-cell office:value-type="currency" office:value="3413.26" table:formula="of:=IF(COUNTIF([.D390:.D$1108];[.D390])=1;[.O390];0)" table:style-name="ce9">
            <text:p><text:s/>R$3.413,26<text:s/></text:p>
          </table:table-cell>
          <table:table-cell office:value-type="currency" office:value="4205.26" table:formula="of:=IF([.D391]=[.D390];0;(SUMIF([.D:.D];[.D390];[.L:.L])+SUMIF([.D:.D];[.D390];[.P:.P])))" table:style-name="ce7">
            <text:p><text:s/>R$4.205,26<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RIBEIRO LEITE NETO</text:p>
          </table:table-cell>
          <table:table-cell office:value-type="float" office:value="1666633" table:style-name="ce1">
            <text:p>1666633</text:p>
          </table:table-cell>
          <table:table-cell office:value-type="string" table:style-name="ce1">
            <text:p>ESCRITORIO REGIONAL DO CREDIAMIGO-CE-SOBRAL</text:p>
          </table:table-cell>
          <table:table-cell office:value-type="string" table:style-name="ce1">
            <text:p>ANALISTA BANCARIO-8</text:p>
          </table:table-cell>
          <table:table-cell office:value-type="string" table:style-name="ce1">
            <text:p>SOBRAL - TIANGUA</text:p>
          </table:table-cell>
          <table:table-cell office:value-type="string" table:style-name="ce1">
            <text:p>08/01/2026 A 09/01/2026</text:p>
          </table:table-cell>
          <table:table-cell office:value-type="string" table:style-name="ce6">
            <text:p>Planejamento mensal do Escritorio na unidade de Tiangua .O transporte será realizado por transporte particular assegurado. A escolha pelo transporte particular é pela facilidade da logística e cumprimento dos horários agendados da reunião junto as equipes</text:p>
          </table:table-cell>
          <table:table-cell table:style-name="ce1"/>
          <table:table-cell office:value-type="string" table:style-name="ce1">
            <text:p>Diária</text:p>
          </table:table-cell>
          <table:table-cell office:value-type="currency" office:value="232.2" table:style-name="ce7">
            <text:p><text:s/>R$232,20<text:s/></text:p>
          </table:table-cell>
          <table:table-cell office:value-type="float" office:value="1" table:style-name="ce8">
            <text:p><text:s/>1,00<text:s/></text:p>
          </table:table-cell>
          <table:table-cell office:value-type="currency" office:value="0" table:formula="of:=IF([.D392]=[.D391];0;(SUMIFS([.L:.L];[.D:.D];[.D391];[.K:.K];&quot;Diária&quot;)))" table:style-name="ce7">
            <text:p><text:s/>R$-<text:s text:c="3"/></text:p>
          </table:table-cell>
          <table:table-cell table:style-name="ce8"/>
          <table:table-cell office:value-type="currency" office:value="0" table:formula="of:=IF(COUNTIF([.D391:.D$1108];[.D391])=1;[.O391];0)" table:style-name="ce9">
            <text:p><text:s/>R$-<text:s text:c="3"/></text:p>
          </table:table-cell>
          <table:table-cell office:value-type="currency" office:value="0" table:formula="of:=IF([.D392]=[.D391];0;(SUMIF([.D:.D];[.D391];[.L:.L])+SUMIF([.D:.D];[.D39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RIBEIRO LEITE NETO</text:p>
          </table:table-cell>
          <table:table-cell office:value-type="float" office:value="1666633" table:style-name="ce1">
            <text:p>1666633</text:p>
          </table:table-cell>
          <table:table-cell office:value-type="string" table:style-name="ce1">
            <text:p>ESCRITORIO REGIONAL DO CREDIAMIGO-CE-SOBRAL</text:p>
          </table:table-cell>
          <table:table-cell office:value-type="string" table:style-name="ce1">
            <text:p>ANALISTA BANCARIO-8</text:p>
          </table:table-cell>
          <table:table-cell office:value-type="string" table:style-name="ce1">
            <text:p>TIANGUA - SOBRAL</text:p>
          </table:table-cell>
          <table:table-cell office:value-type="string" table:style-name="ce1">
            <text:p>08/01/2026 A 09/01/2026</text:p>
          </table:table-cell>
          <table:table-cell office:value-type="string" table:style-name="ce6">
            <text:p>retorno ao escritorio</text:p>
          </table:table-cell>
          <table:table-cell table:style-name="ce1"/>
          <table:table-cell office:value-type="string" table:style-name="ce1">
            <text:p>Diária</text:p>
          </table:table-cell>
          <table:table-cell office:value-type="currency" office:value="116.1" table:style-name="ce7">
            <text:p><text:s/>R$116,10<text:s/></text:p>
          </table:table-cell>
          <table:table-cell office:value-type="float" office:value="0.5" table:style-name="ce8">
            <text:p><text:s/>0,50<text:s/></text:p>
          </table:table-cell>
          <table:table-cell office:value-type="currency" office:value="348.29999999999995" table:formula="of:=IF([.D393]=[.D392];0;(SUMIFS([.L:.L];[.D:.D];[.D392];[.K:.K];&quot;Diária&quot;)))" table:style-name="ce7">
            <text:p><text:s/>R$348,30<text:s/></text:p>
          </table:table-cell>
          <table:table-cell table:style-name="ce8"/>
          <table:table-cell office:value-type="currency" office:value="0" table:formula="of:=IF(COUNTIF([.D392:.D$1108];[.D392])=1;[.O392];0)" table:style-name="ce9">
            <text:p><text:s/>R$-<text:s text:c="3"/></text:p>
          </table:table-cell>
          <table:table-cell office:value-type="currency" office:value="348.29999999999995" table:formula="of:=IF([.D393]=[.D392];0;(SUMIF([.D:.D];[.D392];[.L:.L])+SUMIF([.D:.D];[.D392];[.P:.P])))" table:style-name="ce7">
            <text:p><text:s/>R$348,3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CIDRAO TORRES NETO</text:p>
          </table:table-cell>
          <table:table-cell office:value-type="float" office:value="1666648" table:style-name="ce1">
            <text:p>1666648</text:p>
          </table:table-cell>
          <table:table-cell office:value-type="string" table:style-name="ce1">
            <text:p>SERTANIA</text:p>
          </table:table-cell>
          <table:table-cell office:value-type="string" table:style-name="ce1">
            <text:p>ANALISTA BANCARIO-11</text:p>
          </table:table-cell>
          <table:table-cell office:value-type="string" table:style-name="ce1">
            <text:p>TABIRA - SERTANIA</text:p>
          </table:table-cell>
          <table:table-cell office:value-type="string" table:style-name="ce1">
            <text:p>08/01/2026 A 09/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0" table:formula="of:=IF([.D394]=[.D393];0;(SUMIFS([.L:.L];[.D:.D];[.D393];[.K:.K];&quot;Diária&quot;)))" table:style-name="ce7">
            <text:p><text:s/>R$-<text:s text:c="3"/></text:p>
          </table:table-cell>
          <table:table-cell table:style-name="ce8"/>
          <table:table-cell office:value-type="currency" office:value="0" table:formula="of:=IF(COUNTIF([.D393:.D$1108];[.D393])=1;[.O393];0)" table:style-name="ce9">
            <text:p><text:s/>R$-<text:s text:c="3"/></text:p>
          </table:table-cell>
          <table:table-cell office:value-type="currency" office:value="0" table:formula="of:=IF([.D394]=[.D393];0;(SUMIF([.D:.D];[.D393];[.L:.L])+SUMIF([.D:.D];[.D39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CIDRAO TORRES NETO</text:p>
          </table:table-cell>
          <table:table-cell office:value-type="float" office:value="1666648" table:style-name="ce1">
            <text:p>1666648</text:p>
          </table:table-cell>
          <table:table-cell office:value-type="string" table:style-name="ce1">
            <text:p>SERTANIA</text:p>
          </table:table-cell>
          <table:table-cell office:value-type="string" table:style-name="ce1">
            <text:p>ANALISTA BANCARIO-11</text:p>
          </table:table-cell>
          <table:table-cell office:value-type="string" table:style-name="ce1">
            <text:p>SAO JOSE DO EGITO - SERTANIA</text:p>
          </table:table-cell>
          <table:table-cell office:value-type="string" table:style-name="ce1">
            <text:p>08/01/2026 A 09/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161.5" table:formula="of:=IF([.D395]=[.D394];0;(SUMIFS([.L:.L];[.D:.D];[.D394];[.K:.K];&quot;Diária&quot;)))" table:style-name="ce7">
            <text:p><text:s/>R$161,50<text:s/></text:p>
          </table:table-cell>
          <table:table-cell table:style-name="ce8"/>
          <table:table-cell office:value-type="currency" office:value="0" table:formula="of:=IF(COUNTIF([.D394:.D$1108];[.D394])=1;[.O394];0)" table:style-name="ce9">
            <text:p><text:s/>R$-<text:s text:c="3"/></text:p>
          </table:table-cell>
          <table:table-cell office:value-type="currency" office:value="161.5" table:formula="of:=IF([.D395]=[.D394];0;(SUMIF([.D:.D];[.D394];[.L:.L])+SUMIF([.D:.D];[.D394];[.P:.P])))" table:style-name="ce7">
            <text:p><text:s/>R$16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ERLANDIO DO NASCIMENTO</text:p>
          </table:table-cell>
          <table:table-cell office:value-type="float" office:value="1666588" table:style-name="ce1">
            <text:p>1666588</text:p>
          </table:table-cell>
          <table:table-cell office:value-type="string" table:style-name="ce1">
            <text:p>ESCRITORIO REGIONAL DO CREDIAMIGO-CE JUAZ NOR</text:p>
          </table:table-cell>
          <table:table-cell office:value-type="string" table:style-name="ce1">
            <text:p>ANALISTA BANCARIO-11</text:p>
          </table:table-cell>
          <table:table-cell office:value-type="string" table:style-name="ce1">
            <text:p>CRATO - ARARIPINA</text:p>
          </table:table-cell>
          <table:table-cell office:value-type="string" table:style-name="ce1">
            <text:p>08/01/2026 A 09/01/2026</text:p>
          </table:table-cell>
          <table:table-cell office:value-type="string" table:style-name="ce6">
            <text:p>Participar do Encontro de Trabalho do Escritório Regional do Crediamigo Petrolina para receber a nova gestora do Escritório e repasse de gestão, juntamente com o Gerente do Ambiente de Negócios Crediamigo (Charles Diniz). A opção por veículo próprio deve-se à agildiade no deslocamento, bem como para viabilizar a agenda, tendo em vista limitações do transporte público. O veículo utilizado possui seguro vigente. Na ida, utilizamos o percurso por Ouricuri.</text:p>
          </table:table-cell>
          <table:table-cell table:style-name="ce1"/>
          <table:table-cell office:value-type="string" table:style-name="ce1">
            <text:p>Diária</text:p>
          </table:table-cell>
          <table:table-cell office:value-type="currency" office:value="323" table:style-name="ce7">
            <text:p><text:s/>R$323,00<text:s/></text:p>
          </table:table-cell>
          <table:table-cell office:value-type="float" office:value="1" table:style-name="ce8">
            <text:p><text:s/>1,00<text:s/></text:p>
          </table:table-cell>
          <table:table-cell office:value-type="currency" office:value="0" table:formula="of:=IF([.D396]=[.D395];0;(SUMIFS([.L:.L];[.D:.D];[.D395];[.K:.K];&quot;Diária&quot;)))" table:style-name="ce7">
            <text:p><text:s/>R$-<text:s text:c="3"/></text:p>
          </table:table-cell>
          <table:table-cell table:style-name="ce8"/>
          <table:table-cell office:value-type="currency" office:value="0" table:formula="of:=IF(COUNTIF([.D395:.D$1108];[.D395])=1;[.O395];0)" table:style-name="ce9">
            <text:p><text:s/>R$-<text:s text:c="3"/></text:p>
          </table:table-cell>
          <table:table-cell office:value-type="currency" office:value="0" table:formula="of:=IF([.D396]=[.D395];0;(SUMIF([.D:.D];[.D395];[.L:.L])+SUMIF([.D:.D];[.D39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ERLANDIO DO NASCIMENTO</text:p>
          </table:table-cell>
          <table:table-cell office:value-type="float" office:value="1666588" table:style-name="ce1">
            <text:p>1666588</text:p>
          </table:table-cell>
          <table:table-cell office:value-type="string" table:style-name="ce1">
            <text:p>ESCRITORIO REGIONAL DO CREDIAMIGO-CE JUAZ NOR</text:p>
          </table:table-cell>
          <table:table-cell office:value-type="string" table:style-name="ce1">
            <text:p>ANALISTA BANCARIO-11</text:p>
          </table:table-cell>
          <table:table-cell office:value-type="string" table:style-name="ce1">
            <text:p>ARARIPINA - CRATO</text:p>
          </table:table-cell>
          <table:table-cell office:value-type="string" table:style-name="ce1">
            <text:p>08/01/2026 A 09/01/2026</text:p>
          </table:table-cell>
          <table:table-cell office:value-type="string" table:style-name="ce6">
            <text:p>Retorno pelo Distrito de Serrolândia-PE.</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484.5" table:formula="of:=IF([.D397]=[.D396];0;(SUMIFS([.L:.L];[.D:.D];[.D396];[.K:.K];&quot;Diária&quot;)))" table:style-name="ce7">
            <text:p><text:s/>R$484,50<text:s/></text:p>
          </table:table-cell>
          <table:table-cell table:style-name="ce8"/>
          <table:table-cell office:value-type="currency" office:value="0" table:formula="of:=IF(COUNTIF([.D396:.D$1108];[.D396])=1;[.O396];0)" table:style-name="ce9">
            <text:p><text:s/>R$-<text:s text:c="3"/></text:p>
          </table:table-cell>
          <table:table-cell office:value-type="currency" office:value="484.5" table:formula="of:=IF([.D397]=[.D396];0;(SUMIF([.D:.D];[.D396];[.L:.L])+SUMIF([.D:.D];[.D396];[.P:.P])))" table:style-name="ce7">
            <text:p><text:s/>R$48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ALEXANDRE FEITOSA</text:p>
          </table:table-cell>
          <table:table-cell office:value-type="float" office:value="1666557" table:style-name="ce1">
            <text:p>1666557</text:p>
          </table:table-cell>
          <table:table-cell office:value-type="string" table:style-name="ce1">
            <text:p>CELULA DE EXECUCAO DE SUPORTE TECNICO - PI</text:p>
          </table:table-cell>
          <table:table-cell office:value-type="string" table:style-name="ce1">
            <text:p>ANALISTA BANCARIO-11</text:p>
          </table:table-cell>
          <table:table-cell office:value-type="string" table:style-name="ce1">
            <text:p>TERESINA - ESPERANTINA</text:p>
          </table:table-cell>
          <table:table-cell office:value-type="string" table:style-name="ce1">
            <text:p>08/01/2026 A 09/01/2026</text:p>
          </table:table-cell>
          <table:table-cell office:value-type="string" table:style-name="ce6">
            <text:p>Realizar atividade de avaliação em nome de C S Machado e Vistoria de desembolso em nome de Energia Sustentavel do Piuai Ltda. No percurso sera realizada vistoria de desembolso em nome de L P Lustosa na cidade de Campo Maior-PI.</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398]=[.D397];0;(SUMIFS([.L:.L];[.D:.D];[.D397];[.K:.K];&quot;Diária&quot;)))" table:style-name="ce7">
            <text:p><text:s/>R$-<text:s text:c="3"/></text:p>
          </table:table-cell>
          <table:table-cell table:style-name="ce8"/>
          <table:table-cell office:value-type="currency" office:value="0" table:formula="of:=IF(COUNTIF([.D397:.D$1108];[.D397])=1;[.O397];0)" table:style-name="ce9">
            <text:p><text:s/>R$-<text:s text:c="3"/></text:p>
          </table:table-cell>
          <table:table-cell office:value-type="currency" office:value="0" table:formula="of:=IF([.D398]=[.D397];0;(SUMIF([.D:.D];[.D397];[.L:.L])+SUMIF([.D:.D];[.D39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ALEXANDRE FEITOSA</text:p>
          </table:table-cell>
          <table:table-cell office:value-type="float" office:value="1666557" table:style-name="ce1">
            <text:p>1666557</text:p>
          </table:table-cell>
          <table:table-cell office:value-type="string" table:style-name="ce1">
            <text:p>CELULA DE EXECUCAO DE SUPORTE TECNICO - PI</text:p>
          </table:table-cell>
          <table:table-cell office:value-type="string" table:style-name="ce1">
            <text:p>ANALISTA BANCARIO-11</text:p>
          </table:table-cell>
          <table:table-cell office:value-type="string" table:style-name="ce1">
            <text:p>ESPERANTINA - PARNAIBA</text:p>
          </table:table-cell>
          <table:table-cell office:value-type="string" table:style-name="ce1">
            <text:p>08/01/2026 A 09/01/2026</text:p>
          </table:table-cell>
          <table:table-cell office:value-type="string" table:style-name="ce6">
            <text:p>Realizar atividade de vistoria de desembolso em nome de Organização Educacional Apoio.</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399]=[.D398];0;(SUMIFS([.L:.L];[.D:.D];[.D398];[.K:.K];&quot;Diária&quot;)))" table:style-name="ce7">
            <text:p><text:s/>R$-<text:s text:c="3"/></text:p>
          </table:table-cell>
          <table:table-cell table:style-name="ce8"/>
          <table:table-cell office:value-type="currency" office:value="0" table:formula="of:=IF(COUNTIF([.D398:.D$1108];[.D398])=1;[.O398];0)" table:style-name="ce9">
            <text:p><text:s/>R$-<text:s text:c="3"/></text:p>
          </table:table-cell>
          <table:table-cell office:value-type="currency" office:value="0" table:formula="of:=IF([.D399]=[.D398];0;(SUMIF([.D:.D];[.D398];[.L:.L])+SUMIF([.D:.D];[.D39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ALEXANDRE FEITOSA</text:p>
          </table:table-cell>
          <table:table-cell office:value-type="float" office:value="1666557" table:style-name="ce1">
            <text:p>1666557</text:p>
          </table:table-cell>
          <table:table-cell office:value-type="string" table:style-name="ce1">
            <text:p>CELULA DE EXECUCAO DE SUPORTE TECNICO - PI</text:p>
          </table:table-cell>
          <table:table-cell office:value-type="string" table:style-name="ce1">
            <text:p>ANALISTA BANCARIO-11</text:p>
          </table:table-cell>
          <table:table-cell office:value-type="string" table:style-name="ce1">
            <text:p>PARNAIBA - TERESINA</text:p>
          </table:table-cell>
          <table:table-cell office:value-type="string" table:style-name="ce1">
            <text:p>08/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400]=[.D399];0;(SUMIFS([.L:.L];[.D:.D];[.D399];[.K:.K];&quot;Diária&quot;)))" table:style-name="ce7">
            <text:p><text:s/>R$387,00<text:s/></text:p>
          </table:table-cell>
          <table:table-cell table:style-name="ce8"/>
          <table:table-cell office:value-type="currency" office:value="0" table:formula="of:=IF(COUNTIF([.D399:.D$1108];[.D399])=1;[.O399];0)" table:style-name="ce9">
            <text:p><text:s/>R$-<text:s text:c="3"/></text:p>
          </table:table-cell>
          <table:table-cell office:value-type="currency" office:value="387" table:formula="of:=IF([.D400]=[.D399];0;(SUMIF([.D:.D];[.D399];[.L:.L])+SUMIF([.D:.D];[.D399];[.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A SIMONE CARDOSO GUIMARAES</text:p>
          </table:table-cell>
          <table:table-cell office:value-type="float" office:value="1666243" table:style-name="ce1">
            <text:p>1666243</text:p>
          </table:table-cell>
          <table:table-cell office:value-type="string" table:style-name="ce1">
            <text:p>ESCRITORIO REGIONAL DO CREDIAMIGO-PE-PETROLIN</text:p>
          </table:table-cell>
          <table:table-cell office:value-type="string" table:style-name="ce1">
            <text:p>ANALISTA BANCARIO-11</text:p>
          </table:table-cell>
          <table:table-cell office:value-type="string" table:style-name="ce1">
            <text:p>PETROLINA - ARARIPINA</text:p>
          </table:table-cell>
          <table:table-cell office:value-type="string" table:style-name="ce1">
            <text:p>08/01/2026 A 10/01/2026</text:p>
          </table:table-cell>
          <table:table-cell office:value-type="string" table:style-name="ce6">
            <text:p>Encontro de coordenadores.Traslado realizado em veículo próprio em função da dificuldade de transporte regular ao município destino, salientando que o automóvel utilizado encontra-se com seguro vigente em conformidade com as orientações internas.</text:p>
          </table:table-cell>
          <table:table-cell table:style-name="ce1"/>
          <table:table-cell office:value-type="string" table:style-name="ce1">
            <text:p>Diária</text:p>
          </table:table-cell>
          <table:table-cell office:value-type="currency" office:value="646" table:style-name="ce7">
            <text:p><text:s/>R$646,00<text:s/></text:p>
          </table:table-cell>
          <table:table-cell office:value-type="float" office:value="2" table:style-name="ce8">
            <text:p><text:s/>2,00<text:s/></text:p>
          </table:table-cell>
          <table:table-cell office:value-type="currency" office:value="0" table:formula="of:=IF([.D401]=[.D400];0;(SUMIFS([.L:.L];[.D:.D];[.D400];[.K:.K];&quot;Diária&quot;)))" table:style-name="ce7">
            <text:p><text:s/>R$-<text:s text:c="3"/></text:p>
          </table:table-cell>
          <table:table-cell table:style-name="ce8"/>
          <table:table-cell office:value-type="currency" office:value="0" table:formula="of:=IF(COUNTIF([.D400:.D$1108];[.D400])=1;[.O400];0)" table:style-name="ce9">
            <text:p><text:s/>R$-<text:s text:c="3"/></text:p>
          </table:table-cell>
          <table:table-cell office:value-type="currency" office:value="0" table:formula="of:=IF([.D401]=[.D400];0;(SUMIF([.D:.D];[.D400];[.L:.L])+SUMIF([.D:.D];[.D40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A SIMONE CARDOSO GUIMARAES</text:p>
          </table:table-cell>
          <table:table-cell office:value-type="float" office:value="1666243" table:style-name="ce1">
            <text:p>1666243</text:p>
          </table:table-cell>
          <table:table-cell office:value-type="string" table:style-name="ce1">
            <text:p>ESCRITORIO REGIONAL DO CREDIAMIGO-PE-PETROLIN</text:p>
          </table:table-cell>
          <table:table-cell office:value-type="string" table:style-name="ce1">
            <text:p>ANALISTA BANCARIO-11</text:p>
          </table:table-cell>
          <table:table-cell office:value-type="string" table:style-name="ce1">
            <text:p>ARARIPINA - PETROLINA</text:p>
          </table:table-cell>
          <table:table-cell office:value-type="string" table:style-name="ce1">
            <text:p>08/01/2026 A 10/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807.5" table:formula="of:=IF([.D402]=[.D401];0;(SUMIFS([.L:.L];[.D:.D];[.D401];[.K:.K];&quot;Diária&quot;)))" table:style-name="ce7">
            <text:p><text:s/>R$807,50<text:s/></text:p>
          </table:table-cell>
          <table:table-cell table:style-name="ce8"/>
          <table:table-cell office:value-type="currency" office:value="0" table:formula="of:=IF(COUNTIF([.D401:.D$1108];[.D401])=1;[.O401];0)" table:style-name="ce9">
            <text:p><text:s/>R$-<text:s text:c="3"/></text:p>
          </table:table-cell>
          <table:table-cell office:value-type="currency" office:value="807.5" table:formula="of:=IF([.D402]=[.D401];0;(SUMIF([.D:.D];[.D401];[.L:.L])+SUMIF([.D:.D];[.D401];[.P:.P])))" table:style-name="ce7">
            <text:p><text:s/>R$807,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LIA REJANE PAIVA DE SOUZA</text:p>
          </table:table-cell>
          <table:table-cell office:value-type="float" office:value="1666296" table:style-name="ce1">
            <text:p>1666296</text:p>
          </table:table-cell>
          <table:table-cell office:value-type="string" table:style-name="ce1">
            <text:p>SUPER DE LOGISTICA E PATRIMONIO</text:p>
          </table:table-cell>
          <table:table-cell office:value-type="string" table:style-name="ce1">
            <text:p>ANALISTA BANCARIO-11</text:p>
          </table:table-cell>
          <table:table-cell office:value-type="string" table:style-name="ce1">
            <text:p>FORTALEZA - SALVADOR</text:p>
          </table:table-cell>
          <table:table-cell office:value-type="string" table:style-name="ce1">
            <text:p>08/01/2026 A 10/01/2026</text:p>
          </table:table-cell>
          <table:table-cell office:value-type="string" table:style-name="ce6">
            <text:p>Visita as obras Salvador Barra e espaço multiuso, demobilização do ed. Miguel Calmon e vissitas a futuras unidades do centro cultural de Salvador.</text:p>
          </table:table-cell>
          <table:table-cell table:style-name="ce1"/>
          <table:table-cell office:value-type="string" table:style-name="ce1">
            <text:p>Diária</text:p>
          </table:table-cell>
          <table:table-cell office:value-type="currency" office:value="1056" table:style-name="ce7">
            <text:p><text:s/>R$1.056,00<text:s/></text:p>
          </table:table-cell>
          <table:table-cell office:value-type="float" office:value="2" table:style-name="ce8">
            <text:p><text:s/>2,00<text:s/></text:p>
          </table:table-cell>
          <table:table-cell office:value-type="currency" office:value="0" table:formula="of:=IF([.D403]=[.D402];0;(SUMIFS([.L:.L];[.D:.D];[.D402];[.K:.K];&quot;Diária&quot;)))" table:style-name="ce7">
            <text:p><text:s/>R$-<text:s text:c="3"/></text:p>
          </table:table-cell>
          <table:table-cell office:value-type="float" office:value="2272.6799999999998" table:style-name="ce8">
            <text:p><text:s/>2.272,68<text:s/></text:p>
          </table:table-cell>
          <table:table-cell office:value-type="currency" office:value="0" table:formula="of:=IF(COUNTIF([.D402:.D$1108];[.D402])=1;[.O402];0)" table:style-name="ce9">
            <text:p><text:s/>R$-<text:s text:c="3"/></text:p>
          </table:table-cell>
          <table:table-cell office:value-type="currency" office:value="0" table:formula="of:=IF([.D403]=[.D402];0;(SUMIF([.D:.D];[.D402];[.L:.L])+SUMIF([.D:.D];[.D40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LIA REJANE PAIVA DE SOUZA</text:p>
          </table:table-cell>
          <table:table-cell office:value-type="float" office:value="1666296" table:style-name="ce1">
            <text:p>1666296</text:p>
          </table:table-cell>
          <table:table-cell office:value-type="string" table:style-name="ce1">
            <text:p>SUPER DE LOGISTICA E PATRIMONIO</text:p>
          </table:table-cell>
          <table:table-cell office:value-type="string" table:style-name="ce1">
            <text:p>ANALISTA BANCARIO-11</text:p>
          </table:table-cell>
          <table:table-cell office:value-type="string" table:style-name="ce1">
            <text:p>SALVADOR - FORTALEZA</text:p>
          </table:table-cell>
          <table:table-cell office:value-type="string" table:style-name="ce1">
            <text:p>08/01/2026 A 10/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1320" table:formula="of:=IF([.D404]=[.D403];0;(SUMIFS([.L:.L];[.D:.D];[.D403];[.K:.K];&quot;Diária&quot;)))" table:style-name="ce7">
            <text:p><text:s/>R$1.320,00<text:s/></text:p>
          </table:table-cell>
          <table:table-cell office:value-type="float" office:value="2272.6799999999998" table:style-name="ce8">
            <text:p><text:s/>2.272,68<text:s/></text:p>
          </table:table-cell>
          <table:table-cell office:value-type="currency" office:value="2272.6799999999998" table:formula="of:=IF(COUNTIF([.D403:.D$1108];[.D403])=1;[.O403];0)" table:style-name="ce9">
            <text:p><text:s/>R$2.272,68<text:s/></text:p>
          </table:table-cell>
          <table:table-cell office:value-type="currency" office:value="3592.68" table:formula="of:=IF([.D404]=[.D403];0;(SUMIF([.D:.D];[.D403];[.L:.L])+SUMIF([.D:.D];[.D403];[.P:.P])))" table:style-name="ce7">
            <text:p><text:s/>R$3.592,68<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DUARTE PRESIDIO</text:p>
          </table:table-cell>
          <table:table-cell office:value-type="float" office:value="1666765" table:style-name="ce1">
            <text:p>1666765</text:p>
          </table:table-cell>
          <table:table-cell office:value-type="string" table:style-name="ce1">
            <text:p>CELULA DE EXECUCAO DE SUPORTE TECNICO - BA</text:p>
          </table:table-cell>
          <table:table-cell office:value-type="string" table:style-name="ce1">
            <text:p>ESPECIALISTA TECNICO-7</text:p>
          </table:table-cell>
          <table:table-cell office:value-type="string" table:style-name="ce1">
            <text:p>SANTO ANTONIO DE JESUS - ALAGOINHAS</text:p>
          </table:table-cell>
          <table:table-cell office:value-type="string" table:style-name="ce1">
            <text:p>08/01/2026 A 10/01/2026</text:p>
          </table:table-cell>
          <table:table-cell office:value-type="string" table:style-name="ce6">
            <text:p>Autorização de Serviços: 5372.2026.3312</text:p>
            <text:p>Laudo Avaliação de Bens: 083.2026.AI.0001</text:p>
            <text:p>Município: ALAGOINHAS/BA</text:p>
            <text:p>Cliente: IGOR BARRETO ARAUJO</text:p>
            <text:p>Motivo: CONTRATAÇÃO</text:p>
          </table:table-cell>
          <table:table-cell table:style-name="ce1"/>
          <table:table-cell office:value-type="string" table:style-name="ce1">
            <text:p>Diária</text:p>
          </table:table-cell>
          <table:table-cell office:value-type="currency" office:value="516" table:style-name="ce7">
            <text:p><text:s/>R$516,00<text:s/></text:p>
          </table:table-cell>
          <table:table-cell office:value-type="float" office:value="2" table:style-name="ce8">
            <text:p><text:s/>2,00<text:s/></text:p>
          </table:table-cell>
          <table:table-cell office:value-type="currency" office:value="0" table:formula="of:=IF([.D405]=[.D404];0;(SUMIFS([.L:.L];[.D:.D];[.D404];[.K:.K];&quot;Diária&quot;)))" table:style-name="ce7">
            <text:p><text:s/>R$-<text:s text:c="3"/></text:p>
          </table:table-cell>
          <table:table-cell table:style-name="ce8"/>
          <table:table-cell office:value-type="currency" office:value="0" table:formula="of:=IF(COUNTIF([.D404:.D$1108];[.D404])=1;[.O404];0)" table:style-name="ce9">
            <text:p><text:s/>R$-<text:s text:c="3"/></text:p>
          </table:table-cell>
          <table:table-cell office:value-type="currency" office:value="0" table:formula="of:=IF([.D405]=[.D404];0;(SUMIF([.D:.D];[.D404];[.L:.L])+SUMIF([.D:.D];[.D40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DUARTE PRESIDIO</text:p>
          </table:table-cell>
          <table:table-cell office:value-type="float" office:value="1666765" table:style-name="ce1">
            <text:p>1666765</text:p>
          </table:table-cell>
          <table:table-cell office:value-type="string" table:style-name="ce1">
            <text:p>CELULA DE EXECUCAO DE SUPORTE TECNICO - BA</text:p>
          </table:table-cell>
          <table:table-cell office:value-type="string" table:style-name="ce1">
            <text:p>ESPECIALISTA TECNICO-7</text:p>
          </table:table-cell>
          <table:table-cell office:value-type="string" table:style-name="ce1">
            <text:p>ALAGOINHAS - SANTO ANTONIO DE JESUS</text:p>
          </table:table-cell>
          <table:table-cell office:value-type="string" table:style-name="ce1">
            <text:p>08/01/2026 A 10/01/2026</text:p>
          </table:table-cell>
          <table:table-cell office:value-type="string" table:style-name="ce6">
            <text:p>Deslocamento, Vistoria do avaliando e da região, Pesquisa de dados, Pernoite e 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406]=[.D405];0;(SUMIFS([.L:.L];[.D:.D];[.D405];[.K:.K];&quot;Diária&quot;)))" table:style-name="ce7">
            <text:p><text:s/>R$645,00<text:s/></text:p>
          </table:table-cell>
          <table:table-cell table:style-name="ce8"/>
          <table:table-cell office:value-type="currency" office:value="0" table:formula="of:=IF(COUNTIF([.D405:.D$1108];[.D405])=1;[.O405];0)" table:style-name="ce9">
            <text:p><text:s/>R$-<text:s text:c="3"/></text:p>
          </table:table-cell>
          <table:table-cell office:value-type="currency" office:value="645" table:formula="of:=IF([.D406]=[.D405];0;(SUMIF([.D:.D];[.D405];[.L:.L])+SUMIF([.D:.D];[.D405];[.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LIO GOMES DE OLIVEIRA PRIMO</text:p>
          </table:table-cell>
          <table:table-cell office:value-type="float" office:value="1655098" table:style-name="ce1">
            <text:p>1655098</text:p>
          </table:table-cell>
          <table:table-cell office:value-type="string" table:style-name="ce1">
            <text:p>MUNDO NOVO</text:p>
          </table:table-cell>
          <table:table-cell office:value-type="string" table:style-name="ce1">
            <text:p>ANALISTA BANCARIO-10</text:p>
          </table:table-cell>
          <table:table-cell office:value-type="string" table:style-name="ce1">
            <text:p>SAO JOSE DO JACUIPE - MUNDO NOVO</text:p>
          </table:table-cell>
          <table:table-cell office:value-type="string" table:style-name="ce1">
            <text:p>08/10/2025 A 08/10/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07]=[.D406];0;(SUMIFS([.L:.L];[.D:.D];[.D406];[.K:.K];&quot;Diária&quot;)))" table:style-name="ce7">
            <text:p><text:s/>R$-<text:s text:c="3"/></text:p>
          </table:table-cell>
          <table:table-cell table:style-name="ce8"/>
          <table:table-cell office:value-type="currency" office:value="0" table:formula="of:=IF(COUNTIF([.D406:.D$1108];[.D406])=1;[.O406];0)" table:style-name="ce9">
            <text:p><text:s/>R$-<text:s text:c="3"/></text:p>
          </table:table-cell>
          <table:table-cell office:value-type="currency" office:value="0" table:formula="of:=IF([.D407]=[.D406];0;(SUMIF([.D:.D];[.D406];[.L:.L])+SUMIF([.D:.D];[.D40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LIO GOMES DE OLIVEIRA PRIMO</text:p>
          </table:table-cell>
          <table:table-cell office:value-type="float" office:value="1655098" table:style-name="ce1">
            <text:p>1655098</text:p>
          </table:table-cell>
          <table:table-cell office:value-type="string" table:style-name="ce1">
            <text:p>MUNDO NOVO</text:p>
          </table:table-cell>
          <table:table-cell office:value-type="string" table:style-name="ce1">
            <text:p>ANALISTA BANCARIO-10</text:p>
          </table:table-cell>
          <table:table-cell office:value-type="string" table:style-name="ce1">
            <text:p>SAO JOSE DO JACUIPE - MUNDO NOVO</text:p>
          </table:table-cell>
          <table:table-cell office:value-type="string" table:style-name="ce1">
            <text:p>08/10/2025 A 08/10/2025</text:p>
          </table:table-cell>
          <table:table-cell office:value-type="string" table:style-name="ce6">
            <text:p>Retorno</text:p>
          </table:table-cell>
          <table:table-cell office:value-type="string" table:style-name="ce1">
            <text:p>TÁXI OU VEÍCULO ALUGADO</text:p>
          </table:table-cell>
          <table:table-cell office:value-type="string" table:style-name="ce1">
            <text:p>Transporte alugado</text:p>
          </table:table-cell>
          <table:table-cell office:value-type="currency" office:value="225" table:style-name="ce7">
            <text:p><text:s/>R$225,00<text:s/></text:p>
          </table:table-cell>
          <table:table-cell office:value-type="float" office:value="0.25" table:style-name="ce8">
            <text:p><text:s/>0,25<text:s/></text:p>
          </table:table-cell>
          <table:table-cell office:value-type="currency" office:value="0" table:formula="of:=IF([.D408]=[.D407];0;(SUMIFS([.L:.L];[.D:.D];[.D407];[.K:.K];&quot;Diária&quot;)))" table:style-name="ce7">
            <text:p><text:s/>R$-<text:s text:c="3"/></text:p>
          </table:table-cell>
          <table:table-cell table:style-name="ce8"/>
          <table:table-cell office:value-type="currency" office:value="0" table:formula="of:=IF(COUNTIF([.D407:.D$1108];[.D407])=1;[.O407];0)" table:style-name="ce9">
            <text:p><text:s/>R$-<text:s text:c="3"/></text:p>
          </table:table-cell>
          <table:table-cell office:value-type="currency" office:value="0" table:formula="of:=IF([.D408]=[.D407];0;(SUMIF([.D:.D];[.D407];[.L:.L])+SUMIF([.D:.D];[.D40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LIO GOMES DE OLIVEIRA PRIMO</text:p>
          </table:table-cell>
          <table:table-cell office:value-type="float" office:value="1655098" table:style-name="ce1">
            <text:p>1655098</text:p>
          </table:table-cell>
          <table:table-cell office:value-type="string" table:style-name="ce1">
            <text:p>MUNDO NOVO</text:p>
          </table:table-cell>
          <table:table-cell office:value-type="string" table:style-name="ce1">
            <text:p>ANALISTA BANCARIO-10</text:p>
          </table:table-cell>
          <table:table-cell office:value-type="string" table:style-name="ce1">
            <text:p>MUNDO NOVO - SAO JOSE DO JACUIPE</text:p>
          </table:table-cell>
          <table:table-cell office:value-type="string" table:style-name="ce1">
            <text:p>08/10/2025 A 08/10/2025</text:p>
          </table:table-cell>
          <table:table-cell office:value-type="string" table:style-name="ce6">
            <text:p>Realizar Visitas Gerencias nas propriedades de MARINA ROSA SANTOS DE SOUSA e VANESSA DE ALMEIDA SENA, localizadas no municpio de Várzea da Roça e nas propriedades de JILMA DA SILVA FERREIRA DE OLIVEIRA, JACKSON CUNHA DE JESUS,AELSON LIMA DOS SANTOS e PEDRO IOSMAR SILVA DE JESUS, em São José do Jacuípe, totalizando 296km. Com relação ao transporte foi utilizado veículo alugado, devido a dificuldade de transporte regular para a comunidade, estando o mesmo com o seguro obrigatório vigente, conforme o normativo interno do banco.</text:p>
          </table:table-cell>
          <table:table-cell office:value-type="string" table:style-name="ce1">
            <text:p>TÁXI OU VEÍCULO ALUGADO</text:p>
          </table:table-cell>
          <table:table-cell office:value-type="string" table:style-name="ce1">
            <text:p>Transporte alugado</text:p>
          </table:table-cell>
          <table:table-cell office:value-type="currency" office:value="225" table:style-name="ce7">
            <text:p><text:s/>R$225,00<text:s/></text:p>
          </table:table-cell>
          <table:table-cell table:style-name="ce8"/>
          <table:table-cell office:value-type="currency" office:value="64.5" table:formula="of:=IF([.D409]=[.D408];0;(SUMIFS([.L:.L];[.D:.D];[.D408];[.K:.K];&quot;Diária&quot;)))" table:style-name="ce7">
            <text:p><text:s/>R$64,50<text:s/></text:p>
          </table:table-cell>
          <table:table-cell table:style-name="ce8"/>
          <table:table-cell office:value-type="currency" office:value="0" table:formula="of:=IF(COUNTIF([.D408:.D$1108];[.D408])=1;[.O408];0)" table:style-name="ce9">
            <text:p><text:s/>R$-<text:s text:c="3"/></text:p>
          </table:table-cell>
          <table:table-cell office:value-type="currency" office:value="514.5" table:formula="of:=IF([.D409]=[.D408];0;(SUMIF([.D:.D];[.D408];[.L:.L])+SUMIF([.D:.D];[.D408];[.P:.P])))" table:style-name="ce7">
            <text:p><text:s/>R$51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COSTA DE OLIVEIRA</text:p>
          </table:table-cell>
          <table:table-cell office:value-type="float" office:value="1665687" table:style-name="ce1">
            <text:p>1665687</text:p>
          </table:table-cell>
          <table:table-cell office:value-type="string" table:style-name="ce1">
            <text:p>BATALHA</text:p>
          </table:table-cell>
          <table:table-cell office:value-type="string" table:style-name="ce1">
            <text:p>ANALISTA BANCARIO-10</text:p>
          </table:table-cell>
          <table:table-cell office:value-type="string" table:style-name="ce1">
            <text:p>BELO MONTE - BATALHA</text:p>
          </table:table-cell>
          <table:table-cell office:value-type="string" table:style-name="ce1">
            <text:p>08/12/2025 A 0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10]=[.D409];0;(SUMIFS([.L:.L];[.D:.D];[.D409];[.K:.K];&quot;Diária&quot;)))" table:style-name="ce7">
            <text:p><text:s/>R$64,50<text:s/></text:p>
          </table:table-cell>
          <table:table-cell table:style-name="ce8"/>
          <table:table-cell office:value-type="currency" office:value="0" table:formula="of:=IF(COUNTIF([.D409:.D$1108];[.D409])=1;[.O409];0)" table:style-name="ce9">
            <text:p><text:s/>R$-<text:s text:c="3"/></text:p>
          </table:table-cell>
          <table:table-cell office:value-type="currency" office:value="64.5" table:formula="of:=IF([.D410]=[.D409];0;(SUMIF([.D:.D];[.D409];[.L:.L])+SUMIF([.D:.D];[.D40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IR GIOVANI FERNANDES SANTOS</text:p>
          </table:table-cell>
          <table:table-cell office:value-type="float" office:value="1663912" table:style-name="ce1">
            <text:p>1663912</text:p>
          </table:table-cell>
          <table:table-cell office:value-type="string" table:style-name="ce1">
            <text:p>MONTE AZUL</text:p>
          </table:table-cell>
          <table:table-cell office:value-type="string" table:style-name="ce1">
            <text:p>ANALISTA BANCARIO-8</text:p>
          </table:table-cell>
          <table:table-cell office:value-type="string" table:style-name="ce1">
            <text:p>MAMONAS - MONTE AZUL</text:p>
          </table:table-cell>
          <table:table-cell office:value-type="string" table:style-name="ce1">
            <text:p>08/12/2025 A 08/12/2025</text:p>
          </table:table-cell>
          <table:table-cell office:value-type="string" table:style-name="ce6">
            <text:p>Visita a cidade de Espinosa para visita aos clientes Valdizar Maquinas e Transportes, Aluminax Distribuidora de Perfis de Aluminio e LA Locação e Transportes para atestar a aplicação dos valores e financiamentos realizados através da BNB. Trata-se também de visita estratégica para disseminação da marca do banco e prospecção de novos negócio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11]=[.D410];0;(SUMIFS([.L:.L];[.D:.D];[.D410];[.K:.K];&quot;Diária&quot;)))" table:style-name="ce7">
            <text:p><text:s/>R$64,50<text:s/></text:p>
          </table:table-cell>
          <table:table-cell table:style-name="ce8"/>
          <table:table-cell office:value-type="currency" office:value="0" table:formula="of:=IF(COUNTIF([.D410:.D$1108];[.D410])=1;[.O410];0)" table:style-name="ce9">
            <text:p><text:s/>R$-<text:s text:c="3"/></text:p>
          </table:table-cell>
          <table:table-cell office:value-type="currency" office:value="64.5" table:formula="of:=IF([.D411]=[.D410];0;(SUMIF([.D:.D];[.D410];[.L:.L])+SUMIF([.D:.D];[.D41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ORGE HENRIQUE DOS SANTOS</text:p>
          </table:table-cell>
          <table:table-cell office:value-type="float" office:value="1664067" table:style-name="ce1">
            <text:p>1664067</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SAO MATEUS - MONTANHA</text:p>
          </table:table-cell>
          <table:table-cell office:value-type="string" table:style-name="ce1">
            <text:p>08/12/2025 A 12/12/2025</text:p>
          </table:table-cell>
          <table:table-cell office:value-type="string" table:style-name="ce6">
            <text:p>08\12 - Atividade: 220.2025.230 - Cliente: 12814802 - ELZER THADEU DONADIA Tipo de Atividade: Parecer Técnico - 95 km - Faz. São Tiago - Nova Venécia-ES, Faz Sossego - 138 km - Nova Venécia-ES; deslocamento hotel - 245 km - Montanha-ES.</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12]=[.D411];0;(SUMIFS([.L:.L];[.D:.D];[.D411];[.K:.K];&quot;Diária&quot;)))" table:style-name="ce7">
            <text:p><text:s/>R$-<text:s text:c="3"/></text:p>
          </table:table-cell>
          <table:table-cell table:style-name="ce8"/>
          <table:table-cell office:value-type="currency" office:value="0" table:formula="of:=IF(COUNTIF([.D411:.D$1108];[.D411])=1;[.O411];0)" table:style-name="ce9">
            <text:p><text:s/>R$-<text:s text:c="3"/></text:p>
          </table:table-cell>
          <table:table-cell office:value-type="currency" office:value="0" table:formula="of:=IF([.D412]=[.D411];0;(SUMIF([.D:.D];[.D411];[.L:.L])+SUMIF([.D:.D];[.D41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ORGE HENRIQUE DOS SANTOS</text:p>
          </table:table-cell>
          <table:table-cell office:value-type="float" office:value="1664067" table:style-name="ce1">
            <text:p>1664067</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MONTANHA - POSTO DA MATA</text:p>
          </table:table-cell>
          <table:table-cell office:value-type="string" table:style-name="ce1">
            <text:p>08/12/2025 A 12/12/2025</text:p>
          </table:table-cell>
          <table:table-cell office:value-type="string" table:style-name="ce6">
            <text:p>09\12 - Atividade: 332.2025.369 - Cliente: 15284132 - ED WANDER PINTO</text:p>
            <text:p>Tipo de Atividade: Vistoria Desembolso - 76 km - FAZ. SANTA CECÍLIA - Ibirapuã-BA; deslocamento hotel - 151 km - Posto da Mata-B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13]=[.D412];0;(SUMIFS([.L:.L];[.D:.D];[.D412];[.K:.K];&quot;Diária&quot;)))" table:style-name="ce7">
            <text:p><text:s/>R$-<text:s text:c="3"/></text:p>
          </table:table-cell>
          <table:table-cell table:style-name="ce8"/>
          <table:table-cell office:value-type="currency" office:value="0" table:formula="of:=IF(COUNTIF([.D412:.D$1108];[.D412])=1;[.O412];0)" table:style-name="ce9">
            <text:p><text:s/>R$-<text:s text:c="3"/></text:p>
          </table:table-cell>
          <table:table-cell office:value-type="currency" office:value="0" table:formula="of:=IF([.D413]=[.D412];0;(SUMIF([.D:.D];[.D412];[.L:.L])+SUMIF([.D:.D];[.D41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ORGE HENRIQUE DOS SANTOS</text:p>
          </table:table-cell>
          <table:table-cell office:value-type="float" office:value="1664067" table:style-name="ce1">
            <text:p>1664067</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POSTO DA MATA - MONTANHA</text:p>
          </table:table-cell>
          <table:table-cell office:value-type="string" table:style-name="ce1">
            <text:p>08/12/2025 A 12/12/2025</text:p>
          </table:table-cell>
          <table:table-cell office:value-type="string" table:style-name="ce6">
            <text:p>10\12 - Atividade: 345.2025.124 - Cliente: 11803852 - MARCIO CARLETTO - Tipo de Atividade: Vistoria Desembolso - 29 km - Mucuri-BA; Atividade: 345.2025.238 - Cliente: 15243890 - DONALDO GALVAO CREMA - Tipo de Atividade: Parecer Técnico - 197 km - Montanha-ES; deslocamento hotel - 235 km - Montanha-ES.</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14]=[.D413];0;(SUMIFS([.L:.L];[.D:.D];[.D413];[.K:.K];&quot;Diária&quot;)))" table:style-name="ce7">
            <text:p><text:s/>R$-<text:s text:c="3"/></text:p>
          </table:table-cell>
          <table:table-cell table:style-name="ce8"/>
          <table:table-cell office:value-type="currency" office:value="0" table:formula="of:=IF(COUNTIF([.D413:.D$1108];[.D413])=1;[.O413];0)" table:style-name="ce9">
            <text:p><text:s/>R$-<text:s text:c="3"/></text:p>
          </table:table-cell>
          <table:table-cell office:value-type="currency" office:value="0" table:formula="of:=IF([.D414]=[.D413];0;(SUMIF([.D:.D];[.D413];[.L:.L])+SUMIF([.D:.D];[.D41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ORGE HENRIQUE DOS SANTOS</text:p>
          </table:table-cell>
          <table:table-cell office:value-type="float" office:value="1664067" table:style-name="ce1">
            <text:p>1664067</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MONTANHA - BOA ESPERANCA</text:p>
          </table:table-cell>
          <table:table-cell office:value-type="string" table:style-name="ce1">
            <text:p>08/12/2025 A 12/12/2025</text:p>
          </table:table-cell>
          <table:table-cell office:value-type="string" table:style-name="ce6">
            <text:p>11\12 - Atividade: 345.2025.125 - Cliente: 7351916 - ANA DA PENHA PIZETTA ORLETTI Tipo de Atividade: Vistoria Desembolso - 81 km - Faz. Sol Poente - Pinheiros-ES; Atividade: 220.2025.116 - Cliente: 8953946 - MARIA ESTELA TOREZANI ORLETTI Tipo de Atividade: Vistoria Desembolso - 102 km - Pinheiros-ES; Atividade: 200.2025.71 - Cliente: 3491611 - MARCELO MAGIERO - Tipo de Atividade: Vistoria Desembolso - 201 km - Nestor Gomes - São Mateus-ES; deslocamento hotel - 231 km - Boa Esperança-ES.</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15]=[.D414];0;(SUMIFS([.L:.L];[.D:.D];[.D414];[.K:.K];&quot;Diária&quot;)))" table:style-name="ce7">
            <text:p><text:s/>R$-<text:s text:c="3"/></text:p>
          </table:table-cell>
          <table:table-cell table:style-name="ce8"/>
          <table:table-cell office:value-type="currency" office:value="0" table:formula="of:=IF(COUNTIF([.D414:.D$1108];[.D414])=1;[.O414];0)" table:style-name="ce9">
            <text:p><text:s/>R$-<text:s text:c="3"/></text:p>
          </table:table-cell>
          <table:table-cell office:value-type="currency" office:value="0" table:formula="of:=IF([.D415]=[.D414];0;(SUMIF([.D:.D];[.D414];[.L:.L])+SUMIF([.D:.D];[.D41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ORGE HENRIQUE DOS SANTOS</text:p>
          </table:table-cell>
          <table:table-cell office:value-type="float" office:value="1664067" table:style-name="ce1">
            <text:p>1664067</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BOA ESPERANCA - SAO MATEUS</text:p>
          </table:table-cell>
          <table:table-cell office:value-type="string" table:style-name="ce1">
            <text:p>08/12/2025 A 12/12/2025</text:p>
          </table:table-cell>
          <table:table-cell office:value-type="string" table:style-name="ce6">
            <text:p>12\12 - Atividade: 345.2025.240 - Cliente: 18268033 - UERLIANDRE PAULO CORRADI Tipo de Atividade: Parecer Técnico - Síto Conquista - Boa Esperança-ES - 26 km, Sítio 3 Irmãos - 28 km; Atividade: 220.2025.117 - Cliente: 14515486 - WAGNER DE OLIVEIRA LIVRAMENTO Tipo de Atividade: Vistoria Desembolso - 129 km - São Mateus-ES; retorno ao domicílio - 134 k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161" table:formula="of:=IF([.D416]=[.D415];0;(SUMIFS([.L:.L];[.D:.D];[.D415];[.K:.K];&quot;Diária&quot;)))" table:style-name="ce7">
            <text:p><text:s/>R$1.161,00<text:s/></text:p>
          </table:table-cell>
          <table:table-cell table:style-name="ce8"/>
          <table:table-cell office:value-type="currency" office:value="0" table:formula="of:=IF(COUNTIF([.D415:.D$1108];[.D415])=1;[.O415];0)" table:style-name="ce9">
            <text:p><text:s/>R$-<text:s text:c="3"/></text:p>
          </table:table-cell>
          <table:table-cell office:value-type="currency" office:value="1161" table:formula="of:=IF([.D416]=[.D415];0;(SUMIF([.D:.D];[.D415];[.L:.L])+SUMIF([.D:.D];[.D415];[.P:.P])))" table:style-name="ce7">
            <text:p><text:s/>R$1.161,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IA GABRIELE ALVES DE SOUZA</text:p>
          </table:table-cell>
          <table:table-cell office:value-type="float" office:value="1664378" table:style-name="ce1">
            <text:p>1664378</text:p>
          </table:table-cell>
          <table:table-cell office:value-type="string" table:style-name="ce1">
            <text:p>SAO MIGUEL DOS CAMPOS</text:p>
          </table:table-cell>
          <table:table-cell office:value-type="string" table:style-name="ce1">
            <text:p>ANALISTA BANCARIO-11</text:p>
          </table:table-cell>
          <table:table-cell office:value-type="string" table:style-name="ce1">
            <text:p>MATA GRANDE - SAO MIGUEL DOS CAMPOS</text:p>
          </table:table-cell>
          <table:table-cell office:value-type="string" table:style-name="ce1">
            <text:p>08/12/2025 A 31/12/2025</text:p>
          </table:table-cell>
          <table:table-cell office:value-type="string" table:style-name="ce6">
            <text:p>Função vaga gestor principal de SAO MIGUEL DOS CAMPOS</text:p>
          </table:table-cell>
          <table:table-cell table:style-name="ce1"/>
          <table:table-cell office:value-type="string" table:style-name="ce1">
            <text:p>Diária</text:p>
          </table:table-cell>
          <table:table-cell office:value-type="currency" office:value="3714.5" table:style-name="ce7">
            <text:p><text:s/>R$3.714,50<text:s/></text:p>
          </table:table-cell>
          <table:table-cell office:value-type="float" office:value="23" table:style-name="ce8">
            <text:p><text:s/>23,00<text:s/></text:p>
          </table:table-cell>
          <table:table-cell office:value-type="currency" office:value="0" table:formula="of:=IF([.D417]=[.D416];0;(SUMIFS([.L:.L];[.D:.D];[.D416];[.K:.K];&quot;Diária&quot;)))" table:style-name="ce7">
            <text:p><text:s/>R$-<text:s text:c="3"/></text:p>
          </table:table-cell>
          <table:table-cell table:style-name="ce8"/>
          <table:table-cell office:value-type="currency" office:value="0" table:formula="of:=IF(COUNTIF([.D416:.D$1108];[.D416])=1;[.O416];0)" table:style-name="ce9">
            <text:p><text:s/>R$-<text:s text:c="3"/></text:p>
          </table:table-cell>
          <table:table-cell office:value-type="currency" office:value="0" table:formula="of:=IF([.D417]=[.D416];0;(SUMIF([.D:.D];[.D416];[.L:.L])+SUMIF([.D:.D];[.D41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IA GABRIELE ALVES DE SOUZA</text:p>
          </table:table-cell>
          <table:table-cell office:value-type="float" office:value="1664378" table:style-name="ce1">
            <text:p>1664378</text:p>
          </table:table-cell>
          <table:table-cell office:value-type="string" table:style-name="ce1">
            <text:p>SAO MIGUEL DOS CAMPOS</text:p>
          </table:table-cell>
          <table:table-cell office:value-type="string" table:style-name="ce1">
            <text:p>ANALISTA BANCARIO-11</text:p>
          </table:table-cell>
          <table:table-cell office:value-type="string" table:style-name="ce1">
            <text:p>SAO MIGUEL DOS CAMPOS - MATA GRANDE</text:p>
          </table:table-cell>
          <table:table-cell office:value-type="string" table:style-name="ce1">
            <text:p>08/12/2025 A 31/12/2025</text:p>
          </table:table-cell>
          <table:table-cell office:value-type="string" table:style-name="ce6">
            <text:p>Retorno carro proprio segura, devido a não ter transporte coletivo.</text:p>
          </table:table-cell>
          <table:table-cell table:style-name="ce1"/>
          <table:table-cell office:value-type="string" table:style-name="ce1">
            <text:p>Diária</text:p>
          </table:table-cell>
          <table:table-cell office:value-type="currency" office:value="40.380000000000003" table:style-name="ce7">
            <text:p><text:s/>R$40,38<text:s/></text:p>
          </table:table-cell>
          <table:table-cell office:value-type="float" office:value="0.5" table:style-name="ce8">
            <text:p><text:s/>0,50<text:s/></text:p>
          </table:table-cell>
          <table:table-cell office:value-type="currency" office:value="3754.88" table:formula="of:=IF([.D418]=[.D417];0;(SUMIFS([.L:.L];[.D:.D];[.D417];[.K:.K];&quot;Diária&quot;)))" table:style-name="ce7">
            <text:p><text:s/>R$3.754,88<text:s/></text:p>
          </table:table-cell>
          <table:table-cell table:style-name="ce8"/>
          <table:table-cell office:value-type="currency" office:value="0" table:formula="of:=IF(COUNTIF([.D417:.D$1108];[.D417])=1;[.O417];0)" table:style-name="ce9">
            <text:p><text:s/>R$-<text:s text:c="3"/></text:p>
          </table:table-cell>
          <table:table-cell office:value-type="currency" office:value="3754.88" table:formula="of:=IF([.D418]=[.D417];0;(SUMIF([.D:.D];[.D417];[.L:.L])+SUMIF([.D:.D];[.D417];[.P:.P])))" table:style-name="ce7">
            <text:p><text:s/>R$3.754,88<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RE LUIZ RAMOS SOUZA DE MIRANDA</text:p>
          </table:table-cell>
          <table:table-cell office:value-type="float" office:value="1666820" table:style-name="ce1">
            <text:p>1666820</text:p>
          </table:table-cell>
          <table:table-cell office:value-type="string" table:style-name="ce1">
            <text:p>FLORESTA</text:p>
          </table:table-cell>
          <table:table-cell office:value-type="string" table:style-name="ce1">
            <text:p>ANALISTA BANCARIO-8</text:p>
          </table:table-cell>
          <table:table-cell office:value-type="string" table:style-name="ce1">
            <text:p>JATOBA - FLORESTA</text:p>
          </table:table-cell>
          <table:table-cell office:value-type="string" table:style-name="ce1">
            <text:p>09/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19]=[.D418];0;(SUMIFS([.L:.L];[.D:.D];[.D418];[.K:.K];&quot;Diária&quot;)))" table:style-name="ce7">
            <text:p><text:s/>R$64,50<text:s/></text:p>
          </table:table-cell>
          <table:table-cell table:style-name="ce8"/>
          <table:table-cell office:value-type="currency" office:value="0" table:formula="of:=IF(COUNTIF([.D418:.D$1108];[.D418])=1;[.O418];0)" table:style-name="ce9">
            <text:p><text:s/>R$-<text:s text:c="3"/></text:p>
          </table:table-cell>
          <table:table-cell office:value-type="currency" office:value="64.5" table:formula="of:=IF([.D419]=[.D418];0;(SUMIF([.D:.D];[.D418];[.L:.L])+SUMIF([.D:.D];[.D41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ENOGENES SIMOES RODRIGUES SOBRINHO</text:p>
          </table:table-cell>
          <table:table-cell office:value-type="float" office:value="1666731" table:style-name="ce1">
            <text:p>1666731</text:p>
          </table:table-cell>
          <table:table-cell office:value-type="string" table:style-name="ce1">
            <text:p>ESCRITORIO DE SUPORT A SUPER ESTAD PERNAMBUCO</text:p>
          </table:table-cell>
          <table:table-cell office:value-type="string" table:style-name="ce1">
            <text:p>ANALISTA BANCARIO-11</text:p>
          </table:table-cell>
          <table:table-cell office:value-type="string" table:style-name="ce1">
            <text:p>IPOJUCA - RECIFE</text:p>
          </table:table-cell>
          <table:table-cell office:value-type="string" table:style-name="ce1">
            <text:p>09/01/2026 A 09/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420]=[.D419];0;(SUMIFS([.L:.L];[.D:.D];[.D419];[.K:.K];&quot;Diária&quot;)))" table:style-name="ce7">
            <text:p><text:s/>R$80,75<text:s/></text:p>
          </table:table-cell>
          <table:table-cell table:style-name="ce8"/>
          <table:table-cell office:value-type="currency" office:value="0" table:formula="of:=IF(COUNTIF([.D419:.D$1108];[.D419])=1;[.O419];0)" table:style-name="ce9">
            <text:p><text:s/>R$-<text:s text:c="3"/></text:p>
          </table:table-cell>
          <table:table-cell office:value-type="currency" office:value="80.75" table:formula="of:=IF([.D420]=[.D419];0;(SUMIF([.D:.D];[.D419];[.L:.L])+SUMIF([.D:.D];[.D419];[.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VIANA DE LUCENA</text:p>
          </table:table-cell>
          <table:table-cell office:value-type="float" office:value="1666969" table:style-name="ce1">
            <text:p>1666969</text:p>
          </table:table-cell>
          <table:table-cell office:value-type="string" table:style-name="ce1">
            <text:p>SAO MATEUS</text:p>
          </table:table-cell>
          <table:table-cell office:value-type="string" table:style-name="ce1">
            <text:p>ANALISTA BANCARIO-3</text:p>
          </table:table-cell>
          <table:table-cell office:value-type="string" table:style-name="ce1">
            <text:p>PEDRO CANARIO - SAO MATEUS</text:p>
          </table:table-cell>
          <table:table-cell office:value-type="string" table:style-name="ce1">
            <text:p>09/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21]=[.D420];0;(SUMIFS([.L:.L];[.D:.D];[.D420];[.K:.K];&quot;Diária&quot;)))" table:style-name="ce7">
            <text:p><text:s/>R$64,50<text:s/></text:p>
          </table:table-cell>
          <table:table-cell table:style-name="ce8"/>
          <table:table-cell office:value-type="currency" office:value="0" table:formula="of:=IF(COUNTIF([.D420:.D$1108];[.D420])=1;[.O420];0)" table:style-name="ce9">
            <text:p><text:s/>R$-<text:s text:c="3"/></text:p>
          </table:table-cell>
          <table:table-cell office:value-type="currency" office:value="64.5" table:formula="of:=IF([.D421]=[.D420];0;(SUMIF([.D:.D];[.D420];[.L:.L])+SUMIF([.D:.D];[.D42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MILA DA SILVA SANTOS</text:p>
          </table:table-cell>
          <table:table-cell office:value-type="float" office:value="1666922" table:style-name="ce1">
            <text:p>1666922</text:p>
          </table:table-cell>
          <table:table-cell office:value-type="string" table:style-name="ce1">
            <text:p>CAMPO FORMOSO</text:p>
          </table:table-cell>
          <table:table-cell office:value-type="string" table:style-name="ce1">
            <text:p>ANALISTA BANCARIO-8</text:p>
          </table:table-cell>
          <table:table-cell office:value-type="string" table:style-name="ce1">
            <text:p>PINDOBACU - CAMPO FORMOSO</text:p>
          </table:table-cell>
          <table:table-cell office:value-type="string" table:style-name="ce1">
            <text:p>09/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22]=[.D421];0;(SUMIFS([.L:.L];[.D:.D];[.D421];[.K:.K];&quot;Diária&quot;)))" table:style-name="ce7">
            <text:p><text:s/>R$64,50<text:s/></text:p>
          </table:table-cell>
          <table:table-cell table:style-name="ce8"/>
          <table:table-cell office:value-type="currency" office:value="0" table:formula="of:=IF(COUNTIF([.D421:.D$1108];[.D421])=1;[.O421];0)" table:style-name="ce9">
            <text:p><text:s/>R$-<text:s text:c="3"/></text:p>
          </table:table-cell>
          <table:table-cell office:value-type="currency" office:value="64.5" table:formula="of:=IF([.D422]=[.D421];0;(SUMIF([.D:.D];[.D421];[.L:.L])+SUMIF([.D:.D];[.D42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6381" table:style-name="ce1">
            <text:p>1666381</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BEBERIBE - ARACATI</text:p>
          </table:table-cell>
          <table:table-cell office:value-type="string" table:style-name="ce1">
            <text:p>09/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23]=[.D422];0;(SUMIFS([.L:.L];[.D:.D];[.D422];[.K:.K];&quot;Diária&quot;)))" table:style-name="ce7">
            <text:p><text:s/>R$64,50<text:s/></text:p>
          </table:table-cell>
          <table:table-cell table:style-name="ce8"/>
          <table:table-cell office:value-type="currency" office:value="0" table:formula="of:=IF(COUNTIF([.D422:.D$1108];[.D422])=1;[.O422];0)" table:style-name="ce9">
            <text:p><text:s/>R$-<text:s text:c="3"/></text:p>
          </table:table-cell>
          <table:table-cell office:value-type="currency" office:value="64.5" table:formula="of:=IF([.D423]=[.D422];0;(SUMIF([.D:.D];[.D422];[.L:.L])+SUMIF([.D:.D];[.D422];[.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OLINA CONCEICAO VASCONCELOS OLIVEIRA</text:p>
          </table:table-cell>
          <table:table-cell office:value-type="float" office:value="1666576" table:style-name="ce1">
            <text:p>1666576</text:p>
          </table:table-cell>
          <table:table-cell office:value-type="string" table:style-name="ce1">
            <text:p>JEQUIE</text:p>
          </table:table-cell>
          <table:table-cell office:value-type="string" table:style-name="ce1">
            <text:p>ANALISTA BANCARIO-11</text:p>
          </table:table-cell>
          <table:table-cell office:value-type="string" table:style-name="ce1">
            <text:p>MANOEL VITORINO - JEQUIE</text:p>
          </table:table-cell>
          <table:table-cell office:value-type="string" table:style-name="ce1">
            <text:p>09/01/2026 A 09/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424]=[.D423];0;(SUMIFS([.L:.L];[.D:.D];[.D423];[.K:.K];&quot;Diária&quot;)))" table:style-name="ce7">
            <text:p><text:s/>R$80,75<text:s/></text:p>
          </table:table-cell>
          <table:table-cell table:style-name="ce8"/>
          <table:table-cell office:value-type="currency" office:value="0" table:formula="of:=IF(COUNTIF([.D423:.D$1108];[.D423])=1;[.O423];0)" table:style-name="ce9">
            <text:p><text:s/>R$-<text:s text:c="3"/></text:p>
          </table:table-cell>
          <table:table-cell office:value-type="currency" office:value="80.75" table:formula="of:=IF([.D424]=[.D423];0;(SUMIF([.D:.D];[.D423];[.L:.L])+SUMIF([.D:.D];[.D423];[.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EISE NUNES SILVA FERREIRA</text:p>
          </table:table-cell>
          <table:table-cell office:value-type="float" office:value="1666728" table:style-name="ce1">
            <text:p>1666728</text:p>
          </table:table-cell>
          <table:table-cell office:value-type="string" table:style-name="ce1">
            <text:p>JEQUIE</text:p>
          </table:table-cell>
          <table:table-cell office:value-type="string" table:style-name="ce1">
            <text:p>ANALISTA BANCARIO-7</text:p>
          </table:table-cell>
          <table:table-cell office:value-type="string" table:style-name="ce1">
            <text:p>MANOEL VITORINO - JEQUIE</text:p>
          </table:table-cell>
          <table:table-cell office:value-type="string" table:style-name="ce1">
            <text:p>09/01/2026 A 09/01/2026</text:p>
          </table:table-cell>
          <table:table-cell office:value-type="string" table:style-name="ce6">
            <text:p>Participação no Festival do Umbu representando o Banco do Nordeste, juntamente com a gerente geral em exercício Carolina Conceição Vasconcelos Oliveir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25]=[.D424];0;(SUMIFS([.L:.L];[.D:.D];[.D424];[.K:.K];&quot;Diária&quot;)))" table:style-name="ce7">
            <text:p><text:s/>R$64,50<text:s/></text:p>
          </table:table-cell>
          <table:table-cell table:style-name="ce8"/>
          <table:table-cell office:value-type="currency" office:value="0" table:formula="of:=IF(COUNTIF([.D424:.D$1108];[.D424])=1;[.O424];0)" table:style-name="ce9">
            <text:p><text:s/>R$-<text:s text:c="3"/></text:p>
          </table:table-cell>
          <table:table-cell office:value-type="currency" office:value="64.5" table:formula="of:=IF([.D425]=[.D424];0;(SUMIF([.D:.D];[.D424];[.L:.L])+SUMIF([.D:.D];[.D42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JALMA DA SILVA QUEIROZ</text:p>
          </table:table-cell>
          <table:table-cell office:value-type="float" office:value="1666919" table:style-name="ce1">
            <text:p>1666919</text:p>
          </table:table-cell>
          <table:table-cell office:value-type="string" table:style-name="ce1">
            <text:p>MEDEIROS NETO</text:p>
          </table:table-cell>
          <table:table-cell office:value-type="string" table:style-name="ce1">
            <text:p>ANALISTA BANCARIO-11</text:p>
          </table:table-cell>
          <table:table-cell office:value-type="string" table:style-name="ce1">
            <text:p>TEIXEIRA DE FREITAS - MEDEIROS NETO</text:p>
          </table:table-cell>
          <table:table-cell office:value-type="string" table:style-name="ce1">
            <text:p>09/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426]=[.D425];0;(SUMIFS([.L:.L];[.D:.D];[.D425];[.K:.K];&quot;Diária&quot;)))" table:style-name="ce7">
            <text:p><text:s/>R$80,75<text:s/></text:p>
          </table:table-cell>
          <table:table-cell table:style-name="ce8"/>
          <table:table-cell office:value-type="currency" office:value="0" table:formula="of:=IF(COUNTIF([.D425:.D$1108];[.D425])=1;[.O425];0)" table:style-name="ce9">
            <text:p><text:s/>R$-<text:s text:c="3"/></text:p>
          </table:table-cell>
          <table:table-cell office:value-type="currency" office:value="80.75" table:formula="of:=IF([.D426]=[.D425];0;(SUMIF([.D:.D];[.D425];[.L:.L])+SUMIF([.D:.D];[.D425];[.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SON SILVIO COELHO OLIVEIRA</text:p>
          </table:table-cell>
          <table:table-cell office:value-type="float" office:value="1666802" table:style-name="ce1">
            <text:p>1666802</text:p>
          </table:table-cell>
          <table:table-cell office:value-type="string" table:style-name="ce1">
            <text:p>BALSAS</text:p>
          </table:table-cell>
          <table:table-cell office:value-type="string" table:style-name="ce1">
            <text:p>ANALISTA BANCARIO-11</text:p>
          </table:table-cell>
          <table:table-cell office:value-type="string" table:style-name="ce1">
            <text:p>FORTALEZA DOS NOGUEIRAS - BALSAS</text:p>
          </table:table-cell>
          <table:table-cell office:value-type="string" table:style-name="ce1">
            <text:p>09/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161.5" table:formula="of:=IF([.D427]=[.D426];0;(SUMIFS([.L:.L];[.D:.D];[.D426];[.K:.K];&quot;Diária&quot;)))" table:style-name="ce7">
            <text:p><text:s/>R$161,50<text:s/></text:p>
          </table:table-cell>
          <table:table-cell table:style-name="ce8"/>
          <table:table-cell office:value-type="currency" office:value="0" table:formula="of:=IF(COUNTIF([.D426:.D$1108];[.D426])=1;[.O426];0)" table:style-name="ce9">
            <text:p><text:s/>R$-<text:s text:c="3"/></text:p>
          </table:table-cell>
          <table:table-cell office:value-type="currency" office:value="161.5" table:formula="of:=IF([.D427]=[.D426];0;(SUMIF([.D:.D];[.D426];[.L:.L])+SUMIF([.D:.D];[.D426];[.P:.P])))" table:style-name="ce7">
            <text:p><text:s/>R$16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UARDO RODRIGUES DA SILVA</text:p>
          </table:table-cell>
          <table:table-cell office:value-type="float" office:value="1666895" table:style-name="ce1">
            <text:p>1666895</text:p>
          </table:table-cell>
          <table:table-cell office:value-type="string" table:style-name="ce1">
            <text:p>PICOS</text:p>
          </table:table-cell>
          <table:table-cell office:value-type="string" table:style-name="ce1">
            <text:p>ANALISTA BANCARIO-8</text:p>
          </table:table-cell>
          <table:table-cell office:value-type="string" table:style-name="ce1">
            <text:p>COMUNIDADE LOCAL - PICOS</text:p>
          </table:table-cell>
          <table:table-cell office:value-type="string" table:style-name="ce1">
            <text:p>09/01/2026 A 09/01/2026</text:p>
          </table:table-cell>
          <table:table-cell office:value-type="string" table:style-name="ce6">
            <text:p>Retorno à Unidade de origem.</text:p>
          </table:table-cell>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428]=[.D427];0;(SUMIFS([.L:.L];[.D:.D];[.D427];[.K:.K];&quot;Diária&quot;)))" table:style-name="ce7">
            <text:p><text:s/>R$64,50<text:s/></text:p>
          </table:table-cell>
          <table:table-cell table:style-name="ce8"/>
          <table:table-cell office:value-type="currency" office:value="0" table:formula="of:=IF(COUNTIF([.D427:.D$1108];[.D427])=1;[.O427];0)" table:style-name="ce9">
            <text:p><text:s/>R$-<text:s text:c="3"/></text:p>
          </table:table-cell>
          <table:table-cell office:value-type="currency" office:value="64.5" table:formula="of:=IF([.D428]=[.D427];0;(SUMIF([.D:.D];[.D427];[.L:.L])+SUMIF([.D:.D];[.D42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HENRIQUE DIAS</text:p>
          </table:table-cell>
          <table:table-cell office:value-type="float" office:value="1666839" table:style-name="ce1">
            <text:p>1666839</text:p>
          </table:table-cell>
          <table:table-cell office:value-type="string" table:style-name="ce1">
            <text:p>LIMOEIRO DO NORTE</text:p>
          </table:table-cell>
          <table:table-cell office:value-type="string" table:style-name="ce1">
            <text:p>ANALISTA BANCARIO-18</text:p>
          </table:table-cell>
          <table:table-cell office:value-type="string" table:style-name="ce1">
            <text:p>SAO JOAO DO JAGUARIBE - LIMOEIRO DO NORTE</text:p>
          </table:table-cell>
          <table:table-cell office:value-type="string" table:style-name="ce1">
            <text:p>09/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29]=[.D428];0;(SUMIFS([.L:.L];[.D:.D];[.D428];[.K:.K];&quot;Diária&quot;)))" table:style-name="ce7">
            <text:p><text:s/>R$64,50<text:s/></text:p>
          </table:table-cell>
          <table:table-cell table:style-name="ce8"/>
          <table:table-cell office:value-type="currency" office:value="0" table:formula="of:=IF(COUNTIF([.D428:.D$1108];[.D428])=1;[.O428];0)" table:style-name="ce9">
            <text:p><text:s/>R$-<text:s text:c="3"/></text:p>
          </table:table-cell>
          <table:table-cell office:value-type="currency" office:value="64.5" table:formula="of:=IF([.D429]=[.D428];0;(SUMIF([.D:.D];[.D428];[.L:.L])+SUMIF([.D:.D];[.D42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JOSE MONTEIRO DE CARVALHO</text:p>
          </table:table-cell>
          <table:table-cell office:value-type="float" office:value="1666566" table:style-name="ce1">
            <text:p>1666566</text:p>
          </table:table-cell>
          <table:table-cell office:value-type="string" table:style-name="ce1">
            <text:p>CELULA DE EXECUCAO DE SUPORTE TECNICO - CE</text:p>
          </table:table-cell>
          <table:table-cell office:value-type="string" table:style-name="ce1">
            <text:p>ESPECIALISTA TECNICO-18</text:p>
          </table:table-cell>
          <table:table-cell office:value-type="string" table:style-name="ce1">
            <text:p>SOBRAL - FORTALEZA</text:p>
          </table:table-cell>
          <table:table-cell office:value-type="string" table:style-name="ce1">
            <text:p>09/01/2026 A 09/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430]=[.D429];0;(SUMIFS([.L:.L];[.D:.D];[.D429];[.K:.K];&quot;Diária&quot;)))" table:style-name="ce7">
            <text:p><text:s/>R$129,00<text:s/></text:p>
          </table:table-cell>
          <table:table-cell table:style-name="ce8"/>
          <table:table-cell office:value-type="currency" office:value="0" table:formula="of:=IF(COUNTIF([.D429:.D$1108];[.D429])=1;[.O429];0)" table:style-name="ce9">
            <text:p><text:s/>R$-<text:s text:c="3"/></text:p>
          </table:table-cell>
          <table:table-cell office:value-type="currency" office:value="129" table:formula="of:=IF([.D430]=[.D429];0;(SUMIF([.D:.D];[.D429];[.L:.L])+SUMIF([.D:.D];[.D429];[.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VALDO PEREIRA DOS SANTOS</text:p>
          </table:table-cell>
          <table:table-cell office:value-type="float" office:value="1666880" table:style-name="ce1">
            <text:p>1666880</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CRATO - BARBALHA</text:p>
          </table:table-cell>
          <table:table-cell office:value-type="string" table:style-name="ce1">
            <text:p>09/01/2026 A 09/01/2026</text:p>
          </table:table-cell>
          <table:table-cell office:value-type="string" table:style-name="ce6">
            <text:p>RETORNO APÓS VISITA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31]=[.D430];0;(SUMIFS([.L:.L];[.D:.D];[.D430];[.K:.K];&quot;Diária&quot;)))" table:style-name="ce7">
            <text:p><text:s/>R$64,50<text:s/></text:p>
          </table:table-cell>
          <table:table-cell table:style-name="ce8"/>
          <table:table-cell office:value-type="currency" office:value="0" table:formula="of:=IF(COUNTIF([.D430:.D$1108];[.D430])=1;[.O430];0)" table:style-name="ce9">
            <text:p><text:s/>R$-<text:s text:c="3"/></text:p>
          </table:table-cell>
          <table:table-cell office:value-type="currency" office:value="64.5" table:formula="of:=IF([.D431]=[.D430];0;(SUMIF([.D:.D];[.D430];[.L:.L])+SUMIF([.D:.D];[.D43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RICARDO SANTOS MENDES</text:p>
          </table:table-cell>
          <table:table-cell office:value-type="float" office:value="1666744" table:style-name="ce1">
            <text:p>1666744</text:p>
          </table:table-cell>
          <table:table-cell office:value-type="string" table:style-name="ce1">
            <text:p>ITAPETINGA</text:p>
          </table:table-cell>
          <table:table-cell office:value-type="string" table:style-name="ce1">
            <text:p>ANALISTA BANCARIO-8</text:p>
          </table:table-cell>
          <table:table-cell office:value-type="string" table:style-name="ce1">
            <text:p>ENCRUZILHADA - ITAPETINGA</text:p>
          </table:table-cell>
          <table:table-cell office:value-type="string" table:style-name="ce1">
            <text:p>09/01/2026 A 09/01/2026</text:p>
          </table:table-cell>
          <table:table-cell office:value-type="string" table:style-name="ce6">
            <text:p>Retorno de visita ao Assentamento Cama de Vara em companhia do Agente de Desenvolvimento Fábio Santos Pereira F166316</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32]=[.D431];0;(SUMIFS([.L:.L];[.D:.D];[.D431];[.K:.K];&quot;Diária&quot;)))" table:style-name="ce7">
            <text:p><text:s/>R$64,50<text:s/></text:p>
          </table:table-cell>
          <table:table-cell table:style-name="ce8"/>
          <table:table-cell office:value-type="currency" office:value="0" table:formula="of:=IF(COUNTIF([.D431:.D$1108];[.D431])=1;[.O431];0)" table:style-name="ce9">
            <text:p><text:s/>R$-<text:s text:c="3"/></text:p>
          </table:table-cell>
          <table:table-cell office:value-type="currency" office:value="64.5" table:formula="of:=IF([.D432]=[.D431];0;(SUMIF([.D:.D];[.D431];[.L:.L])+SUMIF([.D:.D];[.D43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ROBERTO FERNANDES DO NASCIMENTO FIL</text:p>
          </table:table-cell>
          <table:table-cell office:value-type="float" office:value="1666192" table:style-name="ce1">
            <text:p>1666192</text:p>
          </table:table-cell>
          <table:table-cell office:value-type="string" table:style-name="ce1">
            <text:p>LIMOEIRO DO NORTE</text:p>
          </table:table-cell>
          <table:table-cell office:value-type="string" table:style-name="ce1">
            <text:p>ANALISTA BANCARIO-9</text:p>
          </table:table-cell>
          <table:table-cell office:value-type="string" table:style-name="ce1">
            <text:p>QUIXERE - LIMOEIRO DO NORTE</text:p>
          </table:table-cell>
          <table:table-cell office:value-type="string" table:style-name="ce1">
            <text:p>09/01/2026 A 09/01/2026</text:p>
          </table:table-cell>
          <table:table-cell office:value-type="string" table:style-name="ce6">
            <text:p>Regresso à agê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433]=[.D432];0;(SUMIFS([.L:.L];[.D:.D];[.D432];[.K:.K];&quot;Diária&quot;)))" table:style-name="ce7">
            <text:p><text:s/>R$80,75<text:s/></text:p>
          </table:table-cell>
          <table:table-cell table:style-name="ce8"/>
          <table:table-cell office:value-type="currency" office:value="0" table:formula="of:=IF(COUNTIF([.D432:.D$1108];[.D432])=1;[.O432];0)" table:style-name="ce9">
            <text:p><text:s/>R$-<text:s text:c="3"/></text:p>
          </table:table-cell>
          <table:table-cell office:value-type="currency" office:value="80.75" table:formula="of:=IF([.D433]=[.D432];0;(SUMIF([.D:.D];[.D432];[.L:.L])+SUMIF([.D:.D];[.D432];[.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ARINA DE AGUIAR MENEZES</text:p>
          </table:table-cell>
          <table:table-cell office:value-type="float" office:value="1666847" table:style-name="ce1">
            <text:p>1666847</text:p>
          </table:table-cell>
          <table:table-cell office:value-type="string" table:style-name="ce1">
            <text:p>CELULA DE EXECUCAO DE SUPORTE TECNICO - BA</text:p>
          </table:table-cell>
          <table:table-cell office:value-type="string" table:style-name="ce1">
            <text:p>ESPECIALISTA TECNICO-7</text:p>
          </table:table-cell>
          <table:table-cell office:value-type="string" table:style-name="ce1">
            <text:p>CAMACARI - SALVADOR</text:p>
          </table:table-cell>
          <table:table-cell office:value-type="string" table:style-name="ce1">
            <text:p>09/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34]=[.D433];0;(SUMIFS([.L:.L];[.D:.D];[.D433];[.K:.K];&quot;Diária&quot;)))" table:style-name="ce7">
            <text:p><text:s/>R$64,50<text:s/></text:p>
          </table:table-cell>
          <table:table-cell table:style-name="ce8"/>
          <table:table-cell office:value-type="currency" office:value="0" table:formula="of:=IF(COUNTIF([.D433:.D$1108];[.D433])=1;[.O433];0)" table:style-name="ce9">
            <text:p><text:s/>R$-<text:s text:c="3"/></text:p>
          </table:table-cell>
          <table:table-cell office:value-type="currency" office:value="64.5" table:formula="of:=IF([.D434]=[.D433];0;(SUMIF([.D:.D];[.D433];[.L:.L])+SUMIF([.D:.D];[.D43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ANDRO HOLANDA MONTEIRO</text:p>
          </table:table-cell>
          <table:table-cell office:value-type="float" office:value="1666774" table:style-name="ce1">
            <text:p>1666774</text:p>
          </table:table-cell>
          <table:table-cell office:value-type="string" table:style-name="ce1">
            <text:p>SAO RAIMUNDO NONATO</text:p>
          </table:table-cell>
          <table:table-cell office:value-type="string" table:style-name="ce1">
            <text:p>ANALISTA BANCARIO-11</text:p>
          </table:table-cell>
          <table:table-cell office:value-type="string" table:style-name="ce1">
            <text:p>DOM INOCENCIO - SAO RAIMUNDO NONATO</text:p>
          </table:table-cell>
          <table:table-cell office:value-type="string" table:style-name="ce1">
            <text:p>09/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35]=[.D434];0;(SUMIFS([.L:.L];[.D:.D];[.D434];[.K:.K];&quot;Diária&quot;)))" table:style-name="ce7">
            <text:p><text:s/>R$64,50<text:s/></text:p>
          </table:table-cell>
          <table:table-cell table:style-name="ce8"/>
          <table:table-cell office:value-type="currency" office:value="0" table:formula="of:=IF(COUNTIF([.D434:.D$1108];[.D434])=1;[.O434];0)" table:style-name="ce9">
            <text:p><text:s/>R$-<text:s text:c="3"/></text:p>
          </table:table-cell>
          <table:table-cell office:value-type="currency" office:value="64.5" table:formula="of:=IF([.D435]=[.D434];0;(SUMIF([.D:.D];[.D434];[.L:.L])+SUMIF([.D:.D];[.D43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HENRIQUE CRISOSTOMO PASSOS SIMEAO</text:p>
          </table:table-cell>
          <table:table-cell office:value-type="float" office:value="1666924" table:style-name="ce1">
            <text:p>1666924</text:p>
          </table:table-cell>
          <table:table-cell office:value-type="string" table:style-name="ce1">
            <text:p>PIRACURUCA</text:p>
          </table:table-cell>
          <table:table-cell office:value-type="string" table:style-name="ce1">
            <text:p>ANALISTA BANCARIO-3</text:p>
          </table:table-cell>
          <table:table-cell office:value-type="string" table:style-name="ce1">
            <text:p>CARAUBAS DO PIAUI - PIRACURUCA</text:p>
          </table:table-cell>
          <table:table-cell office:value-type="string" table:style-name="ce1">
            <text:p>09/01/2026 A 09/01/2026</text:p>
          </table:table-cell>
          <table:table-cell office:value-type="string" table:style-name="ce6">
            <text:p>Retorno ao banc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36]=[.D435];0;(SUMIFS([.L:.L];[.D:.D];[.D435];[.K:.K];&quot;Diária&quot;)))" table:style-name="ce7">
            <text:p><text:s/>R$64,50<text:s/></text:p>
          </table:table-cell>
          <table:table-cell table:style-name="ce8"/>
          <table:table-cell office:value-type="currency" office:value="0" table:formula="of:=IF(COUNTIF([.D435:.D$1108];[.D435])=1;[.O435];0)" table:style-name="ce9">
            <text:p><text:s/>R$-<text:s text:c="3"/></text:p>
          </table:table-cell>
          <table:table-cell office:value-type="currency" office:value="64.5" table:formula="of:=IF([.D436]=[.D435];0;(SUMIF([.D:.D];[.D435];[.L:.L])+SUMIF([.D:.D];[.D435];[.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OEL ROBERTO LOPES MUNIZ</text:p>
          </table:table-cell>
          <table:table-cell office:value-type="float" office:value="1666783" table:style-name="ce1">
            <text:p>1666783</text:p>
          </table:table-cell>
          <table:table-cell office:value-type="string" table:style-name="ce1">
            <text:p>ESCRITORIO DE SUPORTE SUPER ESTADUAL ALAGOAS</text:p>
          </table:table-cell>
          <table:table-cell office:value-type="string" table:style-name="ce1">
            <text:p>ANALISTA TECNICO-18</text:p>
          </table:table-cell>
          <table:table-cell office:value-type="string" table:style-name="ce1">
            <text:p>SAO MIGUEL DOS CAMPOS - MACEIO</text:p>
          </table:table-cell>
          <table:table-cell office:value-type="string" table:style-name="ce1">
            <text:p>09/01/2026 A 09/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37]=[.D436];0;(SUMIFS([.L:.L];[.D:.D];[.D436];[.K:.K];&quot;Diária&quot;)))" table:style-name="ce7">
            <text:p><text:s/>R$64,50<text:s/></text:p>
          </table:table-cell>
          <table:table-cell table:style-name="ce8"/>
          <table:table-cell office:value-type="currency" office:value="0" table:formula="of:=IF(COUNTIF([.D436:.D$1108];[.D436])=1;[.O436];0)" table:style-name="ce9">
            <text:p><text:s/>R$-<text:s text:c="3"/></text:p>
          </table:table-cell>
          <table:table-cell office:value-type="currency" office:value="64.5" table:formula="of:=IF([.D437]=[.D436];0;(SUMIF([.D:.D];[.D436];[.L:.L])+SUMIF([.D:.D];[.D43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BERIO LUCENA MARTINS</text:p>
          </table:table-cell>
          <table:table-cell office:value-type="float" office:value="1666757" table:style-name="ce1">
            <text:p>1666757</text:p>
          </table:table-cell>
          <table:table-cell office:value-type="string" table:style-name="ce1">
            <text:p>PATOS</text:p>
          </table:table-cell>
          <table:table-cell office:value-type="string" table:style-name="ce1">
            <text:p>ANALISTA BANCARIO-11</text:p>
          </table:table-cell>
          <table:table-cell office:value-type="string" table:style-name="ce1">
            <text:p>PRINCESA ISABEL - PATOS</text:p>
          </table:table-cell>
          <table:table-cell office:value-type="string" table:style-name="ce1">
            <text:p>09/01/2026 A 09/01/2026</text:p>
          </table:table-cell>
          <table:table-cell office:value-type="string" table:style-name="ce6">
            <text:p>Viagem ao município de Princesa Isabel para fins de retomar negociações em projetos das empresas Granja Cascavel Ltda (proposta já deferida no valor de R$4,9 milhões), alteração de limite do Cartão BNB Agro, para o valor de R$8 milhões, implantação de um Laticínio em nome da empresa Gabriel Lima de Medeiros Ltda, em média R$9 milhões o valor do projeto, Frango Macapá Ltda, negociar a aquisição de um caminhão, no valor de R$1,3 milhões, através do cartão BNB Agro e Macapá Alimentos Ltda, negociar o aumento de limite no Cartão BNB. A viagem será em veículo próprio, devido à falta transporte rodoviário (ônibus e alternativos) no horário programad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161.5" table:formula="of:=IF([.D438]=[.D437];0;(SUMIFS([.L:.L];[.D:.D];[.D437];[.K:.K];&quot;Diária&quot;)))" table:style-name="ce7">
            <text:p><text:s/>R$161,50<text:s/></text:p>
          </table:table-cell>
          <table:table-cell table:style-name="ce8"/>
          <table:table-cell office:value-type="currency" office:value="0" table:formula="of:=IF(COUNTIF([.D437:.D$1108];[.D437])=1;[.O437];0)" table:style-name="ce9">
            <text:p><text:s/>R$-<text:s text:c="3"/></text:p>
          </table:table-cell>
          <table:table-cell office:value-type="currency" office:value="161.5" table:formula="of:=IF([.D438]=[.D437];0;(SUMIF([.D:.D];[.D437];[.L:.L])+SUMIF([.D:.D];[.D437];[.P:.P])))" table:style-name="ce7">
            <text:p><text:s/>R$16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MEU FERREIRA DE SOUZA JUNIOR</text:p>
          </table:table-cell>
          <table:table-cell office:value-type="float" office:value="1666809" table:style-name="ce1">
            <text:p>1666809</text:p>
          </table:table-cell>
          <table:table-cell office:value-type="string" table:style-name="ce1">
            <text:p>CAMACAN</text:p>
          </table:table-cell>
          <table:table-cell office:value-type="string" table:style-name="ce1">
            <text:p>ANALISTA BANCARIO-11</text:p>
          </table:table-cell>
          <table:table-cell office:value-type="string" table:style-name="ce1">
            <text:p>ARATACA - CAMACAN</text:p>
          </table:table-cell>
          <table:table-cell office:value-type="string" table:style-name="ce1">
            <text:p>09/01/2026 A 09/01/2026</text:p>
          </table:table-cell>
          <table:table-cell office:value-type="string" table:style-name="ce6">
            <text:p>Itinerário: Camacan-Arataca: 30 km; Arataca-Comunidade Local: 28 km; Comunidade Local-Arataca: 28 km; Arataca-Camacan: 30 km.</text:p>
            <text:p/>
            <text:p>Totalizando: 116 km.</text:p>
            <text:p/>
            <text:p>OBS: Viagem a serviço utilizando veículo próprio, devido a inviabilidade de transporte coletivo. Informo que o veículo próprio utilizado está assegurado com cobertura total (modalidades: colisão, roubo e responsabilidade civil).</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39]=[.D438];0;(SUMIFS([.L:.L];[.D:.D];[.D438];[.K:.K];&quot;Diária&quot;)))" table:style-name="ce7">
            <text:p><text:s/>R$64,50<text:s/></text:p>
          </table:table-cell>
          <table:table-cell table:style-name="ce8"/>
          <table:table-cell office:value-type="currency" office:value="0" table:formula="of:=IF(COUNTIF([.D438:.D$1108];[.D438])=1;[.O438];0)" table:style-name="ce9">
            <text:p><text:s/>R$-<text:s text:c="3"/></text:p>
          </table:table-cell>
          <table:table-cell office:value-type="currency" office:value="64.5" table:formula="of:=IF([.D439]=[.D438];0;(SUMIF([.D:.D];[.D438];[.L:.L])+SUMIF([.D:.D];[.D43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MONE DE FATIMA TOMASI</text:p>
          </table:table-cell>
          <table:table-cell office:value-type="float" office:value="1666516" table:style-name="ce1">
            <text:p>1666516</text:p>
          </table:table-cell>
          <table:table-cell office:value-type="string" table:style-name="ce1">
            <text:p>ARINOS</text:p>
          </table:table-cell>
          <table:table-cell office:value-type="string" table:style-name="ce1">
            <text:p>ANALISTA BANCARIO-10</text:p>
          </table:table-cell>
          <table:table-cell office:value-type="string" table:style-name="ce1">
            <text:p>CHAPADA GAUCHA - ARINOS</text:p>
          </table:table-cell>
          <table:table-cell office:value-type="string" table:style-name="ce1">
            <text:p>09/01/2026 A 09/01/2026</text:p>
          </table:table-cell>
          <table:table-cell office:value-type="string" table:style-name="ce6">
            <text:p>retorno da visit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440]=[.D439];0;(SUMIFS([.L:.L];[.D:.D];[.D439];[.K:.K];&quot;Diária&quot;)))" table:style-name="ce7">
            <text:p><text:s/>R$80,75<text:s/></text:p>
          </table:table-cell>
          <table:table-cell table:style-name="ce8"/>
          <table:table-cell office:value-type="currency" office:value="0" table:formula="of:=IF(COUNTIF([.D439:.D$1108];[.D439])=1;[.O439];0)" table:style-name="ce9">
            <text:p><text:s/>R$-<text:s text:c="3"/></text:p>
          </table:table-cell>
          <table:table-cell office:value-type="currency" office:value="80.75" table:formula="of:=IF([.D440]=[.D439];0;(SUMIF([.D:.D];[.D439];[.L:.L])+SUMIF([.D:.D];[.D439];[.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ATIANA MARCIA SILVA SOUZA</text:p>
          </table:table-cell>
          <table:table-cell office:value-type="float" office:value="1666818" table:style-name="ce1">
            <text:p>1666818</text:p>
          </table:table-cell>
          <table:table-cell office:value-type="string" table:style-name="ce1">
            <text:p>ESCRITORIO DE SUPORTE SUPER ESTADUAL SERGIPE</text:p>
          </table:table-cell>
          <table:table-cell office:value-type="string" table:style-name="ce1">
            <text:p>ESPECIALISTA TECNICO-16</text:p>
          </table:table-cell>
          <table:table-cell office:value-type="string" table:style-name="ce1">
            <text:p>TOBIAS BARRETO - ARACAJU</text:p>
          </table:table-cell>
          <table:table-cell office:value-type="string" table:style-name="ce1">
            <text:p>09/01/2026 A 09/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41]=[.D440];0;(SUMIFS([.L:.L];[.D:.D];[.D440];[.K:.K];&quot;Diária&quot;)))" table:style-name="ce7">
            <text:p><text:s/>R$64,50<text:s/></text:p>
          </table:table-cell>
          <table:table-cell table:style-name="ce8"/>
          <table:table-cell office:value-type="currency" office:value="0" table:formula="of:=IF(COUNTIF([.D440:.D$1108];[.D440])=1;[.O440];0)" table:style-name="ce9">
            <text:p><text:s/>R$-<text:s text:c="3"/></text:p>
          </table:table-cell>
          <table:table-cell office:value-type="currency" office:value="64.5" table:formula="of:=IF([.D441]=[.D440];0;(SUMIF([.D:.D];[.D440];[.L:.L])+SUMIF([.D:.D];[.D44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ESLEY DA SILVA CORDEIRO</text:p>
          </table:table-cell>
          <table:table-cell office:value-type="float" office:value="1666943" table:style-name="ce1">
            <text:p>1666943</text:p>
          </table:table-cell>
          <table:table-cell office:value-type="string" table:style-name="ce1">
            <text:p>MACEIO FAROL</text:p>
          </table:table-cell>
          <table:table-cell office:value-type="string" table:style-name="ce1">
            <text:p>ANALISTA BANCARIO-11</text:p>
          </table:table-cell>
          <table:table-cell office:value-type="string" table:style-name="ce1">
            <text:p>PILAR - MACEIO</text:p>
          </table:table-cell>
          <table:table-cell office:value-type="string" table:style-name="ce1">
            <text:p>09/01/2026 A 09/01/2026</text:p>
          </table:table-cell>
          <table:table-cell office:value-type="string" table:style-name="ce6">
            <text:p>Retorno a lotaçã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442]=[.D441];0;(SUMIFS([.L:.L];[.D:.D];[.D441];[.K:.K];&quot;Diária&quot;)))" table:style-name="ce7">
            <text:p><text:s/>R$80,75<text:s/></text:p>
          </table:table-cell>
          <table:table-cell table:style-name="ce8"/>
          <table:table-cell office:value-type="currency" office:value="0" table:formula="of:=IF(COUNTIF([.D441:.D$1108];[.D441])=1;[.O441];0)" table:style-name="ce9">
            <text:p><text:s/>R$-<text:s text:c="3"/></text:p>
          </table:table-cell>
          <table:table-cell office:value-type="currency" office:value="80.75" table:formula="of:=IF([.D442]=[.D441];0;(SUMIF([.D:.D];[.D441];[.L:.L])+SUMIF([.D:.D];[.D441];[.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DRO RICARDO LIMA DO NASCIMENTO</text:p>
          </table:table-cell>
          <table:table-cell office:value-type="float" office:value="1650266" table:style-name="ce1">
            <text:p>1650266</text:p>
          </table:table-cell>
          <table:table-cell office:value-type="string" table:style-name="ce1">
            <text:p>BATALHA</text:p>
          </table:table-cell>
          <table:table-cell office:value-type="string" table:style-name="ce1">
            <text:p>ANALISTA BANCARIO-8</text:p>
          </table:table-cell>
          <table:table-cell office:value-type="string" table:style-name="ce1">
            <text:p>PALMEIRA DOS INDIOS - BATALHA</text:p>
          </table:table-cell>
          <table:table-cell office:value-type="string" table:style-name="ce1">
            <text:p>09/09/2025 A 31/12/2025</text:p>
          </table:table-cell>
          <table:table-cell office:value-type="string" table:style-name="ce6">
            <text:p>ida para o municipio de batalha em adição ex oficio- primeiro dia foi participando do evento Encontro da MPE</text:p>
          </table:table-cell>
          <table:table-cell table:style-name="ce1"/>
          <table:table-cell office:value-type="string" table:style-name="ce1">
            <text:p>Diária</text:p>
          </table:table-cell>
          <table:table-cell office:value-type="currency" office:value="22317" table:style-name="ce7">
            <text:p><text:s/>R$22.317,00<text:s/></text:p>
          </table:table-cell>
          <table:table-cell office:value-type="float" office:value="113" table:style-name="ce8">
            <text:p><text:s/>113,00<text:s/></text:p>
          </table:table-cell>
          <table:table-cell office:value-type="currency" office:value="0" table:formula="of:=IF([.D443]=[.D442];0;(SUMIFS([.L:.L];[.D:.D];[.D442];[.K:.K];&quot;Diária&quot;)))" table:style-name="ce7">
            <text:p><text:s/>R$-<text:s text:c="3"/></text:p>
          </table:table-cell>
          <table:table-cell table:style-name="ce8"/>
          <table:table-cell office:value-type="currency" office:value="0" table:formula="of:=IF(COUNTIF([.D442:.D$1108];[.D442])=1;[.O442];0)" table:style-name="ce9">
            <text:p><text:s/>R$-<text:s text:c="3"/></text:p>
          </table:table-cell>
          <table:table-cell office:value-type="currency" office:value="0" table:formula="of:=IF([.D443]=[.D442];0;(SUMIF([.D:.D];[.D442];[.L:.L])+SUMIF([.D:.D];[.D44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DRO RICARDO LIMA DO NASCIMENTO</text:p>
          </table:table-cell>
          <table:table-cell office:value-type="float" office:value="1650266" table:style-name="ce1">
            <text:p>1650266</text:p>
          </table:table-cell>
          <table:table-cell office:value-type="string" table:style-name="ce1">
            <text:p>BATALHA</text:p>
          </table:table-cell>
          <table:table-cell office:value-type="string" table:style-name="ce1">
            <text:p>ANALISTA BANCARIO-8</text:p>
          </table:table-cell>
          <table:table-cell office:value-type="string" table:style-name="ce1">
            <text:p>BATALHA - PALMEIRA DOS INDIOS</text:p>
          </table:table-cell>
          <table:table-cell office:value-type="string" table:style-name="ce1">
            <text:p>09/09/2025 A 31/12/2025</text:p>
          </table:table-cell>
          <table:table-cell office:value-type="string" table:style-name="ce6">
            <text:p>retorno a agência de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22446" table:formula="of:=IF([.D444]=[.D443];0;(SUMIFS([.L:.L];[.D:.D];[.D443];[.K:.K];&quot;Diária&quot;)))" table:style-name="ce7">
            <text:p><text:s/>R$22.446,00<text:s/></text:p>
          </table:table-cell>
          <table:table-cell table:style-name="ce8"/>
          <table:table-cell office:value-type="currency" office:value="0" table:formula="of:=IF(COUNTIF([.D443:.D$1108];[.D443])=1;[.O443];0)" table:style-name="ce9">
            <text:p><text:s/>R$-<text:s text:c="3"/></text:p>
          </table:table-cell>
          <table:table-cell office:value-type="currency" office:value="22446" table:formula="of:=IF([.D444]=[.D443];0;(SUMIF([.D:.D];[.D443];[.L:.L])+SUMIF([.D:.D];[.D443];[.P:.P])))" table:style-name="ce7">
            <text:p><text:s/>R$22.446,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LIO GOMES DE OLIVEIRA PRIMO</text:p>
          </table:table-cell>
          <table:table-cell office:value-type="float" office:value="1655378" table:style-name="ce1">
            <text:p>1655378</text:p>
          </table:table-cell>
          <table:table-cell office:value-type="string" table:style-name="ce1">
            <text:p>MUNDO NOVO</text:p>
          </table:table-cell>
          <table:table-cell office:value-type="string" table:style-name="ce1">
            <text:p>ANALISTA BANCARIO-10</text:p>
          </table:table-cell>
          <table:table-cell office:value-type="string" table:style-name="ce1">
            <text:p>BAIXA GRANDE - MUNDO NOVO</text:p>
          </table:table-cell>
          <table:table-cell office:value-type="string" table:style-name="ce1">
            <text:p>09/10/2025 A 09/10/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45]=[.D444];0;(SUMIFS([.L:.L];[.D:.D];[.D444];[.K:.K];&quot;Diária&quot;)))" table:style-name="ce7">
            <text:p><text:s/>R$64,50<text:s/></text:p>
          </table:table-cell>
          <table:table-cell table:style-name="ce8"/>
          <table:table-cell office:value-type="currency" office:value="0" table:formula="of:=IF(COUNTIF([.D444:.D$1108];[.D444])=1;[.O444];0)" table:style-name="ce9">
            <text:p><text:s/>R$-<text:s text:c="3"/></text:p>
          </table:table-cell>
          <table:table-cell office:value-type="currency" office:value="64.5" table:formula="of:=IF([.D445]=[.D444];0;(SUMIF([.D:.D];[.D444];[.L:.L])+SUMIF([.D:.D];[.D44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INTO MARTINS DE SOUZA</text:p>
          </table:table-cell>
          <table:table-cell office:value-type="float" office:value="1659649" table:style-name="ce1">
            <text:p>1659649</text:p>
          </table:table-cell>
          <table:table-cell office:value-type="string" table:style-name="ce1">
            <text:p>GERENCIA DE REESTRUTURACAO DE ATIVOS - RN</text:p>
          </table:table-cell>
          <table:table-cell office:value-type="string" table:style-name="ce1">
            <text:p>ANALISTA BANCARIO-18</text:p>
          </table:table-cell>
          <table:table-cell office:value-type="string" table:style-name="ce1">
            <text:p>NATAL - MOSSORO</text:p>
          </table:table-cell>
          <table:table-cell office:value-type="string" table:style-name="ce1">
            <text:p>09/11/2025 A 01/01/2026</text:p>
          </table:table-cell>
          <table:table-cell office:value-type="string" table:style-name="ce6">
            <text:p>Adição ex ofício na Agência de Mossoró-RN, durante o período de 10/11/2025 a 31/12/2025, com o objetivo de executar tarefas relacionadas a renegociação/liquidação de operações pelo Art. 3º da Lei nº 14.995/2024, antes Leis nºs 14.554/2023 e 14.166/2021, além dos Art. 2º e 3º da 13.340/2016, Desenrola e Usual.</text:p>
          </table:table-cell>
          <table:table-cell table:style-name="ce1"/>
          <table:table-cell office:value-type="string" table:style-name="ce1">
            <text:p>Diária</text:p>
          </table:table-cell>
          <table:table-cell office:value-type="currency" office:value="13674" table:style-name="ce7">
            <text:p><text:s/>R$13.674,00<text:s/></text:p>
          </table:table-cell>
          <table:table-cell office:value-type="float" office:value="53" table:style-name="ce8">
            <text:p><text:s/>53,00<text:s/></text:p>
          </table:table-cell>
          <table:table-cell office:value-type="currency" office:value="0" table:formula="of:=IF([.D446]=[.D445];0;(SUMIFS([.L:.L];[.D:.D];[.D445];[.K:.K];&quot;Diária&quot;)))" table:style-name="ce7">
            <text:p><text:s/>R$-<text:s text:c="3"/></text:p>
          </table:table-cell>
          <table:table-cell table:style-name="ce8"/>
          <table:table-cell office:value-type="currency" office:value="0" table:formula="of:=IF(COUNTIF([.D445:.D$1108];[.D445])=1;[.O445];0)" table:style-name="ce9">
            <text:p><text:s/>R$-<text:s text:c="3"/></text:p>
          </table:table-cell>
          <table:table-cell office:value-type="currency" office:value="0" table:formula="of:=IF([.D446]=[.D445];0;(SUMIF([.D:.D];[.D445];[.L:.L])+SUMIF([.D:.D];[.D44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INTO MARTINS DE SOUZA</text:p>
          </table:table-cell>
          <table:table-cell office:value-type="float" office:value="1659649" table:style-name="ce1">
            <text:p>1659649</text:p>
          </table:table-cell>
          <table:table-cell office:value-type="string" table:style-name="ce1">
            <text:p>GERENCIA DE REESTRUTURACAO DE ATIVOS - RN</text:p>
          </table:table-cell>
          <table:table-cell office:value-type="string" table:style-name="ce1">
            <text:p>ANALISTA BANCARIO-18</text:p>
          </table:table-cell>
          <table:table-cell office:value-type="string" table:style-name="ce1">
            <text:p>MOSSORO - NATAL</text:p>
          </table:table-cell>
          <table:table-cell office:value-type="string" table:style-name="ce1">
            <text:p>09/11/2025 A 01/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3803" table:formula="of:=IF([.D447]=[.D446];0;(SUMIFS([.L:.L];[.D:.D];[.D446];[.K:.K];&quot;Diária&quot;)))" table:style-name="ce7">
            <text:p><text:s/>R$13.803,00<text:s/></text:p>
          </table:table-cell>
          <table:table-cell table:style-name="ce8"/>
          <table:table-cell office:value-type="currency" office:value="0" table:formula="of:=IF(COUNTIF([.D446:.D$1108];[.D446])=1;[.O446];0)" table:style-name="ce9">
            <text:p><text:s/>R$-<text:s text:c="3"/></text:p>
          </table:table-cell>
          <table:table-cell office:value-type="currency" office:value="13803" table:formula="of:=IF([.D447]=[.D446];0;(SUMIF([.D:.D];[.D446];[.L:.L])+SUMIF([.D:.D];[.D446];[.P:.P])))" table:style-name="ce7">
            <text:p><text:s/>R$13.803,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JOAO PESSOA - FORTALEZA</text:p>
          </table:table-cell>
          <table:table-cell office:value-type="string" table:style-name="ce1">
            <text:p>09/12/2025 A 03/01/2026</text:p>
          </table:table-cell>
          <table:table-cell office:value-type="string" table:style-name="ce6">
            <text:p>Realizar atividades extra-regionais na CEST-CE</text:p>
          </table:table-cell>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448]=[.D447];0;(SUMIFS([.L:.L];[.D:.D];[.D447];[.K:.K];&quot;Diária&quot;)))" table:style-name="ce7">
            <text:p><text:s/>R$-<text:s text:c="3"/></text:p>
          </table:table-cell>
          <table:table-cell table:style-name="ce8"/>
          <table:table-cell office:value-type="currency" office:value="0" table:formula="of:=IF(COUNTIF([.D447:.D$1108];[.D447])=1;[.O447];0)" table:style-name="ce9">
            <text:p><text:s/>R$-<text:s text:c="3"/></text:p>
          </table:table-cell>
          <table:table-cell office:value-type="currency" office:value="0" table:formula="of:=IF([.D448]=[.D447];0;(SUMIF([.D:.D];[.D447];[.L:.L])+SUMIF([.D:.D];[.D44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FORTIM - FORTALEZA</text:p>
          </table:table-cell>
          <table:table-cell office:value-type="string" table:style-name="ce1">
            <text:p>09/12/2025 A 03/01/2026</text:p>
          </table:table-cell>
          <table:table-cell table:style-name="ce6"/>
          <table:table-cell table:style-name="ce1"/>
          <table:table-cell office:value-type="string" table:style-name="ce1">
            <text:p>Diária</text:p>
          </table:table-cell>
          <table:table-cell office:value-type="currency" office:value="1745" table:style-name="ce7">
            <text:p><text:s/>R$1.745,00<text:s/></text:p>
          </table:table-cell>
          <table:table-cell office:value-type="float" office:value="5" table:style-name="ce8">
            <text:p><text:s/>5,00<text:s/></text:p>
          </table:table-cell>
          <table:table-cell office:value-type="currency" office:value="0" table:formula="of:=IF([.D449]=[.D448];0;(SUMIFS([.L:.L];[.D:.D];[.D448];[.K:.K];&quot;Diária&quot;)))" table:style-name="ce7">
            <text:p><text:s/>R$-<text:s text:c="3"/></text:p>
          </table:table-cell>
          <table:table-cell table:style-name="ce8"/>
          <table:table-cell office:value-type="currency" office:value="0" table:formula="of:=IF(COUNTIF([.D448:.D$1108];[.D448])=1;[.O448];0)" table:style-name="ce9">
            <text:p><text:s/>R$-<text:s text:c="3"/></text:p>
          </table:table-cell>
          <table:table-cell office:value-type="currency" office:value="0" table:formula="of:=IF([.D449]=[.D448];0;(SUMIF([.D:.D];[.D448];[.L:.L])+SUMIF([.D:.D];[.D44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SAO GONCALO DO AMARANTE - FORTALEZA</text:p>
          </table:table-cell>
          <table:table-cell office:value-type="string" table:style-name="ce1">
            <text:p>09/12/2025 A 03/01/2026</text:p>
          </table:table-cell>
          <table:table-cell table:style-name="ce6"/>
          <table:table-cell table:style-name="ce1"/>
          <table:table-cell office:value-type="string" table:style-name="ce1">
            <text:p>Diária</text:p>
          </table:table-cell>
          <table:table-cell office:value-type="currency" office:value="2094" table:style-name="ce7">
            <text:p><text:s/>R$2.094,00<text:s/></text:p>
          </table:table-cell>
          <table:table-cell office:value-type="float" office:value="6" table:style-name="ce8">
            <text:p><text:s/>6,00<text:s/></text:p>
          </table:table-cell>
          <table:table-cell office:value-type="currency" office:value="0" table:formula="of:=IF([.D450]=[.D449];0;(SUMIFS([.L:.L];[.D:.D];[.D449];[.K:.K];&quot;Diária&quot;)))" table:style-name="ce7">
            <text:p><text:s/>R$-<text:s text:c="3"/></text:p>
          </table:table-cell>
          <table:table-cell table:style-name="ce8"/>
          <table:table-cell office:value-type="currency" office:value="0" table:formula="of:=IF(COUNTIF([.D449:.D$1108];[.D449])=1;[.O449];0)" table:style-name="ce9">
            <text:p><text:s/>R$-<text:s text:c="3"/></text:p>
          </table:table-cell>
          <table:table-cell office:value-type="currency" office:value="0" table:formula="of:=IF([.D450]=[.D449];0;(SUMIF([.D:.D];[.D449];[.L:.L])+SUMIF([.D:.D];[.D44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FORQUILHA - FORTALEZA</text:p>
          </table:table-cell>
          <table:table-cell office:value-type="string" table:style-name="ce1">
            <text:p>09/12/2025 A 03/01/2026</text:p>
          </table:table-cell>
          <table:table-cell table:style-name="ce6"/>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451]=[.D450];0;(SUMIFS([.L:.L];[.D:.D];[.D450];[.K:.K];&quot;Diária&quot;)))" table:style-name="ce7">
            <text:p><text:s/>R$-<text:s text:c="3"/></text:p>
          </table:table-cell>
          <table:table-cell table:style-name="ce8"/>
          <table:table-cell office:value-type="currency" office:value="0" table:formula="of:=IF(COUNTIF([.D450:.D$1108];[.D450])=1;[.O450];0)" table:style-name="ce9">
            <text:p><text:s/>R$-<text:s text:c="3"/></text:p>
          </table:table-cell>
          <table:table-cell office:value-type="currency" office:value="0" table:formula="of:=IF([.D451]=[.D450];0;(SUMIF([.D:.D];[.D450];[.L:.L])+SUMIF([.D:.D];[.D45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SANTA QUITERIA - FORTALEZA</text:p>
          </table:table-cell>
          <table:table-cell office:value-type="string" table:style-name="ce1">
            <text:p>09/12/2025 A 03/01/2026</text:p>
          </table:table-cell>
          <table:table-cell table:style-name="ce6"/>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452]=[.D451];0;(SUMIFS([.L:.L];[.D:.D];[.D451];[.K:.K];&quot;Diária&quot;)))" table:style-name="ce7">
            <text:p><text:s/>R$-<text:s text:c="3"/></text:p>
          </table:table-cell>
          <table:table-cell table:style-name="ce8"/>
          <table:table-cell office:value-type="currency" office:value="0" table:formula="of:=IF(COUNTIF([.D451:.D$1108];[.D451])=1;[.O451];0)" table:style-name="ce9">
            <text:p><text:s/>R$-<text:s text:c="3"/></text:p>
          </table:table-cell>
          <table:table-cell office:value-type="currency" office:value="0" table:formula="of:=IF([.D452]=[.D451];0;(SUMIF([.D:.D];[.D451];[.L:.L])+SUMIF([.D:.D];[.D45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ACARAU - FORTALEZA</text:p>
          </table:table-cell>
          <table:table-cell office:value-type="string" table:style-name="ce1">
            <text:p>09/12/2025 A 03/01/2026</text:p>
          </table:table-cell>
          <table:table-cell table:style-name="ce6"/>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453]=[.D452];0;(SUMIFS([.L:.L];[.D:.D];[.D452];[.K:.K];&quot;Diária&quot;)))" table:style-name="ce7">
            <text:p><text:s/>R$-<text:s text:c="3"/></text:p>
          </table:table-cell>
          <table:table-cell table:style-name="ce8"/>
          <table:table-cell office:value-type="currency" office:value="0" table:formula="of:=IF(COUNTIF([.D452:.D$1108];[.D452])=1;[.O452];0)" table:style-name="ce9">
            <text:p><text:s/>R$-<text:s text:c="3"/></text:p>
          </table:table-cell>
          <table:table-cell office:value-type="currency" office:value="0" table:formula="of:=IF([.D453]=[.D452];0;(SUMIF([.D:.D];[.D452];[.L:.L])+SUMIF([.D:.D];[.D45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FORTALEZA - ABAIARA</text:p>
          </table:table-cell>
          <table:table-cell office:value-type="string" table:style-name="ce1">
            <text:p>09/12/2025 A 03/01/2026</text:p>
          </table:table-cell>
          <table:table-cell office:value-type="string" table:style-name="ce6">
            <text:p>Vistoria para crítica de orçcamento</text:p>
            <text:p>Cliente: Solar 13</text:p>
            <text:p>Atividade: 304.2025.CO.0006</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54]=[.D453];0;(SUMIFS([.L:.L];[.D:.D];[.D453];[.K:.K];&quot;Diária&quot;)))" table:style-name="ce7">
            <text:p><text:s/>R$-<text:s text:c="3"/></text:p>
          </table:table-cell>
          <table:table-cell table:style-name="ce8"/>
          <table:table-cell office:value-type="currency" office:value="0" table:formula="of:=IF(COUNTIF([.D453:.D$1108];[.D453])=1;[.O453];0)" table:style-name="ce9">
            <text:p><text:s/>R$-<text:s text:c="3"/></text:p>
          </table:table-cell>
          <table:table-cell office:value-type="currency" office:value="0" table:formula="of:=IF([.D454]=[.D453];0;(SUMIF([.D:.D];[.D453];[.L:.L])+SUMIF([.D:.D];[.D45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ABAIARA - FORTALEZA</text:p>
          </table:table-cell>
          <table:table-cell office:value-type="string" table:style-name="ce1">
            <text:p>09/12/2025 A 03/01/2026</text:p>
          </table:table-cell>
          <table:table-cell table:style-name="ce6"/>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455]=[.D454];0;(SUMIFS([.L:.L];[.D:.D];[.D454];[.K:.K];&quot;Diária&quot;)))" table:style-name="ce7">
            <text:p><text:s/>R$-<text:s text:c="3"/></text:p>
          </table:table-cell>
          <table:table-cell table:style-name="ce8"/>
          <table:table-cell office:value-type="currency" office:value="0" table:formula="of:=IF(COUNTIF([.D454:.D$1108];[.D454])=1;[.O454];0)" table:style-name="ce9">
            <text:p><text:s/>R$-<text:s text:c="3"/></text:p>
          </table:table-cell>
          <table:table-cell office:value-type="currency" office:value="0" table:formula="of:=IF([.D455]=[.D454];0;(SUMIF([.D:.D];[.D454];[.L:.L])+SUMIF([.D:.D];[.D45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JOSE MOREIRA SOUTO</text:p>
          </table:table-cell>
          <table:table-cell office:value-type="float" office:value="1663795" table:style-name="ce1">
            <text:p>1663795</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FORTALEZA - JOAO PESSOA</text:p>
          </table:table-cell>
          <table:table-cell office:value-type="string" table:style-name="ce1">
            <text:p>09/12/2025 A 03/01/2026</text:p>
          </table:table-cell>
          <table:table-cell table:style-name="ce6"/>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8808.5" table:formula="of:=IF([.D456]=[.D455];0;(SUMIFS([.L:.L];[.D:.D];[.D455];[.K:.K];&quot;Diária&quot;)))" table:style-name="ce7">
            <text:p><text:s/>R$8.808,50<text:s/></text:p>
          </table:table-cell>
          <table:table-cell table:style-name="ce8"/>
          <table:table-cell office:value-type="currency" office:value="0" table:formula="of:=IF(COUNTIF([.D455:.D$1108];[.D455])=1;[.O455];0)" table:style-name="ce9">
            <text:p><text:s/>R$-<text:s text:c="3"/></text:p>
          </table:table-cell>
          <table:table-cell office:value-type="currency" office:value="8808.5" table:formula="of:=IF([.D456]=[.D455];0;(SUMIF([.D:.D];[.D455];[.L:.L])+SUMIF([.D:.D];[.D455];[.P:.P])))" table:style-name="ce7">
            <text:p><text:s/>R$8.808,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COSTA DE OLIVEIRA</text:p>
          </table:table-cell>
          <table:table-cell office:value-type="float" office:value="1665692" table:style-name="ce1">
            <text:p>1665692</text:p>
          </table:table-cell>
          <table:table-cell office:value-type="string" table:style-name="ce1">
            <text:p>BATALHA</text:p>
          </table:table-cell>
          <table:table-cell office:value-type="string" table:style-name="ce1">
            <text:p>ANALISTA BANCARIO-10</text:p>
          </table:table-cell>
          <table:table-cell office:value-type="string" table:style-name="ce1">
            <text:p>MAJOR ISIDORO - BATALHA</text:p>
          </table:table-cell>
          <table:table-cell office:value-type="string" table:style-name="ce1">
            <text:p>09/12/2025 A 0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57]=[.D456];0;(SUMIFS([.L:.L];[.D:.D];[.D456];[.K:.K];&quot;Diária&quot;)))" table:style-name="ce7">
            <text:p><text:s/>R$64,50<text:s/></text:p>
          </table:table-cell>
          <table:table-cell table:style-name="ce8"/>
          <table:table-cell office:value-type="currency" office:value="0" table:formula="of:=IF(COUNTIF([.D456:.D$1108];[.D456])=1;[.O456];0)" table:style-name="ce9">
            <text:p><text:s/>R$-<text:s text:c="3"/></text:p>
          </table:table-cell>
          <table:table-cell office:value-type="currency" office:value="64.5" table:formula="of:=IF([.D457]=[.D456];0;(SUMIF([.D:.D];[.D456];[.L:.L])+SUMIF([.D:.D];[.D45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ROBERTO DE OLIVEIRA FERNANDES</text:p>
          </table:table-cell>
          <table:table-cell office:value-type="float" office:value="1664106" table:style-name="ce1">
            <text:p>1664106</text:p>
          </table:table-cell>
          <table:table-cell office:value-type="string" table:style-name="ce1">
            <text:p>SALGUEIRO</text:p>
          </table:table-cell>
          <table:table-cell office:value-type="string" table:style-name="ce1">
            <text:p>ANALISTA BANCARIO-3</text:p>
          </table:table-cell>
          <table:table-cell office:value-type="string" table:style-name="ce1">
            <text:p>CEDRO - SALGUEIRO</text:p>
          </table:table-cell>
          <table:table-cell office:value-type="string" table:style-name="ce1">
            <text:p>09/12/2025 A 0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58]=[.D457];0;(SUMIFS([.L:.L];[.D:.D];[.D457];[.K:.K];&quot;Diária&quot;)))" table:style-name="ce7">
            <text:p><text:s/>R$64,50<text:s/></text:p>
          </table:table-cell>
          <table:table-cell table:style-name="ce8"/>
          <table:table-cell office:value-type="currency" office:value="0" table:formula="of:=IF(COUNTIF([.D457:.D$1108];[.D457])=1;[.O457];0)" table:style-name="ce9">
            <text:p><text:s/>R$-<text:s text:c="3"/></text:p>
          </table:table-cell>
          <table:table-cell office:value-type="currency" office:value="64.5" table:formula="of:=IF([.D458]=[.D457];0;(SUMIF([.D:.D];[.D457];[.L:.L])+SUMIF([.D:.D];[.D45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FELIPE RIBEIRO BARBOSA</text:p>
          </table:table-cell>
          <table:table-cell office:value-type="float" office:value="1663801" table:style-name="ce1">
            <text:p>1663801</text:p>
          </table:table-cell>
          <table:table-cell office:value-type="string" table:style-name="ce1">
            <text:p>SOBRAL</text:p>
          </table:table-cell>
          <table:table-cell office:value-type="string" table:style-name="ce1">
            <text:p>ANALISTA BANCARIO-3</text:p>
          </table:table-cell>
          <table:table-cell office:value-type="string" table:style-name="ce1">
            <text:p>TAPERUABA - SOBRAL</text:p>
          </table:table-cell>
          <table:table-cell office:value-type="string" table:style-name="ce1">
            <text:p>09/12/2025 A 09/12/2025</text:p>
          </table:table-cell>
          <table:table-cell office:value-type="string" table:style-name="ce6">
            <text:p>retorno a age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59]=[.D458];0;(SUMIFS([.L:.L];[.D:.D];[.D458];[.K:.K];&quot;Diária&quot;)))" table:style-name="ce7">
            <text:p><text:s/>R$64,50<text:s/></text:p>
          </table:table-cell>
          <table:table-cell table:style-name="ce8"/>
          <table:table-cell office:value-type="currency" office:value="0" table:formula="of:=IF(COUNTIF([.D458:.D$1108];[.D458])=1;[.O458];0)" table:style-name="ce9">
            <text:p><text:s/>R$-<text:s text:c="3"/></text:p>
          </table:table-cell>
          <table:table-cell office:value-type="currency" office:value="64.5" table:formula="of:=IF([.D459]=[.D458];0;(SUMIF([.D:.D];[.D458];[.L:.L])+SUMIF([.D:.D];[.D45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CESAR RODRIGUES PINHEIRO</text:p>
          </table:table-cell>
          <table:table-cell office:value-type="float" office:value="1662899" table:style-name="ce1">
            <text:p>1662899</text:p>
          </table:table-cell>
          <table:table-cell office:value-type="string" table:style-name="ce1">
            <text:p>AMBIENTE DE ENGENHARIA E ARQUITETURA</text:p>
          </table:table-cell>
          <table:table-cell office:value-type="string" table:style-name="ce1">
            <text:p>ESPECIALISTA TECNICO-7</text:p>
          </table:table-cell>
          <table:table-cell office:value-type="string" table:style-name="ce1">
            <text:p>FORTALEZA - RIO DE JANEIRO</text:p>
          </table:table-cell>
          <table:table-cell office:value-type="string" table:style-name="ce1">
            <text:p>09/12/2025 A 11/12/2025</text:p>
          </table:table-cell>
          <table:table-cell office:value-type="string" table:style-name="ce6">
            <text:p>Reunião de com os representantes da unidade do RJ sobre a obra de relocalização.</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460]=[.D459];0;(SUMIFS([.L:.L];[.D:.D];[.D459];[.K:.K];&quot;Diária&quot;)))" table:style-name="ce7">
            <text:p><text:s/>R$-<text:s text:c="3"/></text:p>
          </table:table-cell>
          <table:table-cell office:value-type="float" office:value="3778.77" table:style-name="ce8">
            <text:p><text:s/>3.778,77<text:s/></text:p>
          </table:table-cell>
          <table:table-cell office:value-type="currency" office:value="0" table:formula="of:=IF(COUNTIF([.D459:.D$1108];[.D459])=1;[.O459];0)" table:style-name="ce9">
            <text:p><text:s/>R$-<text:s text:c="3"/></text:p>
          </table:table-cell>
          <table:table-cell office:value-type="currency" office:value="0" table:formula="of:=IF([.D460]=[.D459];0;(SUMIF([.D:.D];[.D459];[.L:.L])+SUMIF([.D:.D];[.D45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CESAR RODRIGUES PINHEIRO</text:p>
          </table:table-cell>
          <table:table-cell office:value-type="float" office:value="1662899" table:style-name="ce1">
            <text:p>1662899</text:p>
          </table:table-cell>
          <table:table-cell office:value-type="string" table:style-name="ce1">
            <text:p>AMBIENTE DE ENGENHARIA E ARQUITETURA</text:p>
          </table:table-cell>
          <table:table-cell office:value-type="string" table:style-name="ce1">
            <text:p>ESPECIALISTA TECNICO-7</text:p>
          </table:table-cell>
          <table:table-cell office:value-type="string" table:style-name="ce1">
            <text:p>RIO DE JANEIRO - FORTALEZA</text:p>
          </table:table-cell>
          <table:table-cell office:value-type="string" table:style-name="ce1">
            <text:p>09/12/2025 A 1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461]=[.D460];0;(SUMIFS([.L:.L];[.D:.D];[.D460];[.K:.K];&quot;Diária&quot;)))" table:style-name="ce7">
            <text:p><text:s/>R$-<text:s text:c="3"/></text:p>
          </table:table-cell>
          <table:table-cell office:value-type="float" office:value="3778.77" table:style-name="ce8">
            <text:p><text:s/>3.778,77<text:s/></text:p>
          </table:table-cell>
          <table:table-cell office:value-type="currency" office:value="0" table:formula="of:=IF(COUNTIF([.D460:.D$1108];[.D460])=1;[.O460];0)" table:style-name="ce9">
            <text:p><text:s/>R$-<text:s text:c="3"/></text:p>
          </table:table-cell>
          <table:table-cell office:value-type="currency" office:value="0" table:formula="of:=IF([.D461]=[.D460];0;(SUMIF([.D:.D];[.D460];[.L:.L])+SUMIF([.D:.D];[.D46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CESAR RODRIGUES PINHEIRO</text:p>
          </table:table-cell>
          <table:table-cell office:value-type="float" office:value="1662899" table:style-name="ce1">
            <text:p>1662899</text:p>
          </table:table-cell>
          <table:table-cell office:value-type="string" table:style-name="ce1">
            <text:p>AMBIENTE DE ENGENHARIA E ARQUITETURA</text:p>
          </table:table-cell>
          <table:table-cell office:value-type="string" table:style-name="ce1">
            <text:p>ESPECIALISTA TECNICO-7</text:p>
          </table:table-cell>
          <table:table-cell office:value-type="string" table:style-name="ce1">
            <text:p>FORTALEZA - RIO DE JANEIRO</text:p>
          </table:table-cell>
          <table:table-cell office:value-type="string" table:style-name="ce1">
            <text:p>09/12/2025 A 11/12/2025</text:p>
          </table:table-cell>
          <table:table-cell office:value-type="string" table:style-name="ce6">
            <text:p>Reunião de com os representantes da unidade do RJ sobre a obra de relocalização.</text:p>
          </table:table-cell>
          <table:table-cell table:style-name="ce1"/>
          <table:table-cell office:value-type="string" table:style-name="ce1">
            <text:p>Hospedagem</text:p>
          </table:table-cell>
          <table:table-cell office:value-type="currency" office:value="945.61" table:style-name="ce7">
            <text:p><text:s/>R$945,61<text:s/></text:p>
          </table:table-cell>
          <table:table-cell table:style-name="ce8"/>
          <table:table-cell office:value-type="currency" office:value="0" table:formula="of:=IF([.D462]=[.D461];0;(SUMIFS([.L:.L];[.D:.D];[.D461];[.K:.K];&quot;Diária&quot;)))" table:style-name="ce7">
            <text:p><text:s/>R$-<text:s text:c="3"/></text:p>
          </table:table-cell>
          <table:table-cell office:value-type="float" office:value="3778.77" table:style-name="ce8">
            <text:p><text:s/>3.778,77<text:s/></text:p>
          </table:table-cell>
          <table:table-cell office:value-type="currency" office:value="0" table:formula="of:=IF(COUNTIF([.D461:.D$1108];[.D461])=1;[.O461];0)" table:style-name="ce9">
            <text:p><text:s/>R$-<text:s text:c="3"/></text:p>
          </table:table-cell>
          <table:table-cell office:value-type="currency" office:value="0" table:formula="of:=IF([.D462]=[.D461];0;(SUMIF([.D:.D];[.D461];[.L:.L])+SUMIF([.D:.D];[.D46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CESAR RODRIGUES PINHEIRO</text:p>
          </table:table-cell>
          <table:table-cell office:value-type="float" office:value="1662899" table:style-name="ce1">
            <text:p>1662899</text:p>
          </table:table-cell>
          <table:table-cell office:value-type="string" table:style-name="ce1">
            <text:p>AMBIENTE DE ENGENHARIA E ARQUITETURA</text:p>
          </table:table-cell>
          <table:table-cell office:value-type="string" table:style-name="ce1">
            <text:p>ESPECIALISTA TECNICO-7</text:p>
          </table:table-cell>
          <table:table-cell office:value-type="string" table:style-name="ce1">
            <text:p>FORTALEZA - RIO DE JANEIRO</text:p>
          </table:table-cell>
          <table:table-cell office:value-type="string" table:style-name="ce1">
            <text:p>09/12/2025 A 11/12/2025</text:p>
          </table:table-cell>
          <table:table-cell office:value-type="string" table:style-name="ce6">
            <text:p>Reunião de com os representantes da unidade do RJ sobre a obra de relocalização.</text:p>
          </table:table-cell>
          <table:table-cell office:value-type="string" table:style-name="ce1">
            <text:p>TÁXI OU VEÍCULO ALUGADO</text:p>
          </table:table-cell>
          <table:table-cell office:value-type="string" table:style-name="ce1">
            <text:p>Ressarc Táxi</text:p>
          </table:table-cell>
          <table:table-cell office:value-type="currency" office:value="356.89" table:style-name="ce7">
            <text:p><text:s/>R$356,89<text:s/></text:p>
          </table:table-cell>
          <table:table-cell table:style-name="ce8"/>
          <table:table-cell office:value-type="currency" office:value="0" table:formula="of:=IF([.D463]=[.D462];0;(SUMIFS([.L:.L];[.D:.D];[.D462];[.K:.K];&quot;Diária&quot;)))" table:style-name="ce7">
            <text:p><text:s/>R$-<text:s text:c="3"/></text:p>
          </table:table-cell>
          <table:table-cell office:value-type="float" office:value="3778.77" table:style-name="ce8">
            <text:p><text:s/>3.778,77<text:s/></text:p>
          </table:table-cell>
          <table:table-cell office:value-type="currency" office:value="3778.77" table:formula="of:=IF(COUNTIF([.D462:.D$1108];[.D462])=1;[.O462];0)" table:style-name="ce9">
            <text:p><text:s/>R$3.778,77<text:s/></text:p>
          </table:table-cell>
          <table:table-cell office:value-type="currency" office:value="5081.2700000000004" table:formula="of:=IF([.D463]=[.D462];0;(SUMIF([.D:.D];[.D462];[.L:.L])+SUMIF([.D:.D];[.D462];[.P:.P])))" table:style-name="ce7">
            <text:p><text:s/>R$5.081,27<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052" table:style-name="ce1">
            <text:p>1664052</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GRAJAU - BARRA DO CORDA</text:p>
          </table:table-cell>
          <table:table-cell office:value-type="string" table:style-name="ce1">
            <text:p>09/12/2025 A 12/12/2025</text:p>
          </table:table-cell>
          <table:table-cell office:value-type="string" table:style-name="ce6">
            <text:p>166.2025.0557 ISAC SOUSA VARGENS - CIDELANDIA - 0 KM. 017.2025.AI.0040 ANTONIO AUGUSTO NASCIMENTO MACHADO - BARRA DO CORDA - 147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64]=[.D463];0;(SUMIFS([.L:.L];[.D:.D];[.D463];[.K:.K];&quot;Diária&quot;)))" table:style-name="ce7">
            <text:p><text:s/>R$-<text:s text:c="3"/></text:p>
          </table:table-cell>
          <table:table-cell table:style-name="ce8"/>
          <table:table-cell office:value-type="currency" office:value="0" table:formula="of:=IF(COUNTIF([.D463:.D$1108];[.D463])=1;[.O463];0)" table:style-name="ce9">
            <text:p><text:s/>R$-<text:s text:c="3"/></text:p>
          </table:table-cell>
          <table:table-cell office:value-type="currency" office:value="0" table:formula="of:=IF([.D464]=[.D463];0;(SUMIF([.D:.D];[.D463];[.L:.L])+SUMIF([.D:.D];[.D46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052" table:style-name="ce1">
            <text:p>1664052</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BARRA DO CORDA - PRESIDENTE DUTRA</text:p>
          </table:table-cell>
          <table:table-cell office:value-type="string" table:style-name="ce1">
            <text:p>09/12/2025 A 12/12/2025</text:p>
          </table:table-cell>
          <table:table-cell office:value-type="string" table:style-name="ce6">
            <text:p>107.2025.0646 JOSE ORNILO ARAUJO JORGE - BARRA DO CORDA - 74 KM. 102.2025.0822 ALEX FERNANDO SOUSA MORAES - PRESIDENTE DUTRA - 350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65]=[.D464];0;(SUMIFS([.L:.L];[.D:.D];[.D464];[.K:.K];&quot;Diária&quot;)))" table:style-name="ce7">
            <text:p><text:s/>R$-<text:s text:c="3"/></text:p>
          </table:table-cell>
          <table:table-cell table:style-name="ce8"/>
          <table:table-cell office:value-type="currency" office:value="0" table:formula="of:=IF(COUNTIF([.D464:.D$1108];[.D464])=1;[.O464];0)" table:style-name="ce9">
            <text:p><text:s/>R$-<text:s text:c="3"/></text:p>
          </table:table-cell>
          <table:table-cell office:value-type="currency" office:value="0" table:formula="of:=IF([.D465]=[.D464];0;(SUMIF([.D:.D];[.D464];[.L:.L])+SUMIF([.D:.D];[.D46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052" table:style-name="ce1">
            <text:p>1664052</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PRESIDENTE DUTRA - SAO PEDRO DOS CRENTES</text:p>
          </table:table-cell>
          <table:table-cell office:value-type="string" table:style-name="ce1">
            <text:p>09/12/2025 A 12/12/2025</text:p>
          </table:table-cell>
          <table:table-cell office:value-type="string" table:style-name="ce6">
            <text:p>216.2025.0461 DANYLO MILHOMEM FERREIRA - SAO JOAO DO PARAISO - 25 KM. 216.2025.AI.0051 FABRICIO GOMES DOS SANTOS - SAO JOAO DO PARAISO - 302 KM. 216.2025.0436 FIRMINO SILVA RIBEIRO - ESTREITO - 252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66]=[.D465];0;(SUMIFS([.L:.L];[.D:.D];[.D465];[.K:.K];&quot;Diária&quot;)))" table:style-name="ce7">
            <text:p><text:s/>R$-<text:s text:c="3"/></text:p>
          </table:table-cell>
          <table:table-cell table:style-name="ce8"/>
          <table:table-cell office:value-type="currency" office:value="0" table:formula="of:=IF(COUNTIF([.D465:.D$1108];[.D465])=1;[.O465];0)" table:style-name="ce9">
            <text:p><text:s/>R$-<text:s text:c="3"/></text:p>
          </table:table-cell>
          <table:table-cell office:value-type="currency" office:value="0" table:formula="of:=IF([.D466]=[.D465];0;(SUMIF([.D:.D];[.D465];[.L:.L])+SUMIF([.D:.D];[.D46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052" table:style-name="ce1">
            <text:p>1664052</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SAO PEDRO DOS CRENTES - GRAJAU</text:p>
          </table:table-cell>
          <table:table-cell office:value-type="string" table:style-name="ce1">
            <text:p>09/12/2025 A 12/12/2025</text:p>
          </table:table-cell>
          <table:table-cell office:value-type="string" table:style-name="ce6">
            <text:p>216.2025.0257 ADAO COELHO DA SILVA - SAO PEDRO DOS CRENTES E SITIO NOVO - 197 KM. 139.2025.1348 MARCOS RODRIGUES DA SILVA SOUSA - FORMOSA DA SERRA NEGRA - 303 KM.</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903" table:formula="of:=IF([.D467]=[.D466];0;(SUMIFS([.L:.L];[.D:.D];[.D466];[.K:.K];&quot;Diária&quot;)))" table:style-name="ce7">
            <text:p><text:s/>R$903,00<text:s/></text:p>
          </table:table-cell>
          <table:table-cell table:style-name="ce8"/>
          <table:table-cell office:value-type="currency" office:value="0" table:formula="of:=IF(COUNTIF([.D466:.D$1108];[.D466])=1;[.O466];0)" table:style-name="ce9">
            <text:p><text:s/>R$-<text:s text:c="3"/></text:p>
          </table:table-cell>
          <table:table-cell office:value-type="currency" office:value="903" table:formula="of:=IF([.D467]=[.D466];0;(SUMIF([.D:.D];[.D466];[.L:.L])+SUMIF([.D:.D];[.D466];[.P:.P])))" table:style-name="ce7">
            <text:p><text:s/>R$903,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ARLOS ANTONIO CHAGAS</text:p>
          </table:table-cell>
          <table:table-cell office:value-type="float" office:value="1663983" table:style-name="ce1">
            <text:p>1663983</text:p>
          </table:table-cell>
          <table:table-cell office:value-type="string" table:style-name="ce1">
            <text:p>CELULA DE EXECUCAO DE SUPORTE TECNICO MG ES</text:p>
          </table:table-cell>
          <table:table-cell office:value-type="string" table:style-name="ce1">
            <text:p>ESPECIALISTA TECNICO-6</text:p>
          </table:table-cell>
          <table:table-cell office:value-type="string" table:style-name="ce1">
            <text:p>COMUNIDADE LOCAL - NOVA VENECIA</text:p>
          </table:table-cell>
          <table:table-cell office:value-type="string" table:style-name="ce1">
            <text:p>09/12/2025 A 12/12/2025</text:p>
          </table:table-cell>
          <table:table-cell office:value-type="string" table:style-name="ce6">
            <text:p>retorno ao domicilio - 25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68]=[.D467];0;(SUMIFS([.L:.L];[.D:.D];[.D467];[.K:.K];&quot;Diária&quot;)))" table:style-name="ce7">
            <text:p><text:s/>R$-<text:s text:c="3"/></text:p>
          </table:table-cell>
          <table:table-cell table:style-name="ce8"/>
          <table:table-cell office:value-type="currency" office:value="0" table:formula="of:=IF(COUNTIF([.D467:.D$1108];[.D467])=1;[.O467];0)" table:style-name="ce9">
            <text:p><text:s/>R$-<text:s text:c="3"/></text:p>
          </table:table-cell>
          <table:table-cell office:value-type="currency" office:value="0" table:formula="of:=IF([.D468]=[.D467];0;(SUMIF([.D:.D];[.D467];[.L:.L])+SUMIF([.D:.D];[.D46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ARLOS ANTONIO CHAGAS</text:p>
          </table:table-cell>
          <table:table-cell office:value-type="float" office:value="1663983" table:style-name="ce1">
            <text:p>1663983</text:p>
          </table:table-cell>
          <table:table-cell office:value-type="string" table:style-name="ce1">
            <text:p>CELULA DE EXECUCAO DE SUPORTE TECNICO MG ES</text:p>
          </table:table-cell>
          <table:table-cell office:value-type="string" table:style-name="ce1">
            <text:p>ESPECIALISTA TECNICO-6</text:p>
          </table:table-cell>
          <table:table-cell office:value-type="string" table:style-name="ce1">
            <text:p>VILA PAVAO - NOVA VENECIA</text:p>
          </table:table-cell>
          <table:table-cell office:value-type="string" table:style-name="ce1">
            <text:p>09/12/2025 A 12/12/2025</text:p>
          </table:table-cell>
          <table:table-cell office:value-type="string" table:style-name="ce6">
            <text:p>retorno ao domicilio - 55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69]=[.D468];0;(SUMIFS([.L:.L];[.D:.D];[.D468];[.K:.K];&quot;Diária&quot;)))" table:style-name="ce7">
            <text:p><text:s/>R$-<text:s text:c="3"/></text:p>
          </table:table-cell>
          <table:table-cell table:style-name="ce8"/>
          <table:table-cell office:value-type="currency" office:value="0" table:formula="of:=IF(COUNTIF([.D468:.D$1108];[.D468])=1;[.O468];0)" table:style-name="ce9">
            <text:p><text:s/>R$-<text:s text:c="3"/></text:p>
          </table:table-cell>
          <table:table-cell office:value-type="currency" office:value="0" table:formula="of:=IF([.D469]=[.D468];0;(SUMIF([.D:.D];[.D468];[.L:.L])+SUMIF([.D:.D];[.D46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ARLOS ANTONIO CHAGAS</text:p>
          </table:table-cell>
          <table:table-cell office:value-type="float" office:value="1663983" table:style-name="ce1">
            <text:p>1663983</text:p>
          </table:table-cell>
          <table:table-cell office:value-type="string" table:style-name="ce1">
            <text:p>CELULA DE EXECUCAO DE SUPORTE TECNICO MG ES</text:p>
          </table:table-cell>
          <table:table-cell office:value-type="string" table:style-name="ce1">
            <text:p>ESPECIALISTA TECNICO-6</text:p>
          </table:table-cell>
          <table:table-cell office:value-type="string" table:style-name="ce1">
            <text:p>VILA VALERIO - NOVA VENECIA</text:p>
          </table:table-cell>
          <table:table-cell office:value-type="string" table:style-name="ce1">
            <text:p>09/12/2025 A 12/12/2025</text:p>
          </table:table-cell>
          <table:table-cell office:value-type="string" table:style-name="ce6">
            <text:p>retorno ao dimicilio - 85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470]=[.D469];0;(SUMIFS([.L:.L];[.D:.D];[.D469];[.K:.K];&quot;Diária&quot;)))" table:style-name="ce7">
            <text:p><text:s/>R$193,50<text:s/></text:p>
          </table:table-cell>
          <table:table-cell table:style-name="ce8"/>
          <table:table-cell office:value-type="currency" office:value="0" table:formula="of:=IF(COUNTIF([.D469:.D$1108];[.D469])=1;[.O469];0)" table:style-name="ce9">
            <text:p><text:s/>R$-<text:s text:c="3"/></text:p>
          </table:table-cell>
          <table:table-cell office:value-type="currency" office:value="193.5" table:formula="of:=IF([.D470]=[.D469];0;(SUMIF([.D:.D];[.D469];[.L:.L])+SUMIF([.D:.D];[.D469];[.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ORGE ALBERTO DE FREITAS</text:p>
          </table:table-cell>
          <table:table-cell office:value-type="float" office:value="1662052" table:style-name="ce1">
            <text:p>1662052</text:p>
          </table:table-cell>
          <table:table-cell office:value-type="string" table:style-name="ce1">
            <text:p>PROJ ESTRAT ADEQUACAO DO BNB A REFORMA TRIBUT</text:p>
          </table:table-cell>
          <table:table-cell office:value-type="string" table:style-name="ce1">
            <text:p>ESPECIALISTA TECNICO-7</text:p>
          </table:table-cell>
          <table:table-cell office:value-type="string" table:style-name="ce1">
            <text:p>FORTALEZA - SAO PAULO</text:p>
          </table:table-cell>
          <table:table-cell office:value-type="string" table:style-name="ce1">
            <text:p>09/12/2025 A 13/12/2025</text:p>
          </table:table-cell>
          <table:table-cell office:value-type="string" table:style-name="ce6">
            <text:p>Viagem a serviço para participar do Congresso do IBET</text:p>
          </table:table-cell>
          <table:table-cell table:style-name="ce1"/>
          <table:table-cell office:value-type="string" table:style-name="ce1">
            <text:p>Diária</text:p>
          </table:table-cell>
          <table:table-cell office:value-type="currency" office:value="2204" table:style-name="ce7">
            <text:p><text:s/>R$2.204,00<text:s/></text:p>
          </table:table-cell>
          <table:table-cell office:value-type="float" office:value="4" table:style-name="ce8">
            <text:p><text:s/>4,00<text:s/></text:p>
          </table:table-cell>
          <table:table-cell office:value-type="currency" office:value="0" table:formula="of:=IF([.D471]=[.D470];0;(SUMIFS([.L:.L];[.D:.D];[.D470];[.K:.K];&quot;Diária&quot;)))" table:style-name="ce7">
            <text:p><text:s/>R$-<text:s text:c="3"/></text:p>
          </table:table-cell>
          <table:table-cell office:value-type="float" office:value="4520.3999999999996" table:style-name="ce8">
            <text:p><text:s/>4.520,40<text:s/></text:p>
          </table:table-cell>
          <table:table-cell office:value-type="currency" office:value="0" table:formula="of:=IF(COUNTIF([.D470:.D$1108];[.D470])=1;[.O470];0)" table:style-name="ce9">
            <text:p><text:s/>R$-<text:s text:c="3"/></text:p>
          </table:table-cell>
          <table:table-cell office:value-type="currency" office:value="0" table:formula="of:=IF([.D471]=[.D470];0;(SUMIF([.D:.D];[.D470];[.L:.L])+SUMIF([.D:.D];[.D47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ORGE ALBERTO DE FREITAS</text:p>
          </table:table-cell>
          <table:table-cell office:value-type="float" office:value="1662052" table:style-name="ce1">
            <text:p>1662052</text:p>
          </table:table-cell>
          <table:table-cell office:value-type="string" table:style-name="ce1">
            <text:p>PROJ ESTRAT ADEQUACAO DO BNB A REFORMA TRIBUT</text:p>
          </table:table-cell>
          <table:table-cell office:value-type="string" table:style-name="ce1">
            <text:p>ESPECIALISTA TECNICO-7</text:p>
          </table:table-cell>
          <table:table-cell office:value-type="string" table:style-name="ce1">
            <text:p>SAO PAULO - FORTALEZA</text:p>
          </table:table-cell>
          <table:table-cell office:value-type="string" table:style-name="ce1">
            <text:p>09/12/2025 A 13/12/2025</text:p>
          </table:table-cell>
          <table:table-cell office:value-type="string" table:style-name="ce6">
            <text:p>Retorno do Congresso do IBET</text:p>
          </table:table-cell>
          <table:table-cell table:style-name="ce1"/>
          <table:table-cell office:value-type="string" table:style-name="ce1">
            <text:p>Diária</text:p>
          </table:table-cell>
          <table:table-cell office:value-type="currency" office:value="275.5" table:style-name="ce7">
            <text:p><text:s/>R$275,50<text:s/></text:p>
          </table:table-cell>
          <table:table-cell office:value-type="float" office:value="0.5" table:style-name="ce8">
            <text:p><text:s/>0,50<text:s/></text:p>
          </table:table-cell>
          <table:table-cell office:value-type="currency" office:value="2479.5" table:formula="of:=IF([.D472]=[.D471];0;(SUMIFS([.L:.L];[.D:.D];[.D471];[.K:.K];&quot;Diária&quot;)))" table:style-name="ce7">
            <text:p><text:s/>R$2.479,50<text:s/></text:p>
          </table:table-cell>
          <table:table-cell office:value-type="float" office:value="4520.3999999999996" table:style-name="ce8">
            <text:p><text:s/>4.520,40<text:s/></text:p>
          </table:table-cell>
          <table:table-cell office:value-type="currency" office:value="4520.3999999999996" table:formula="of:=IF(COUNTIF([.D471:.D$1108];[.D471])=1;[.O471];0)" table:style-name="ce9">
            <text:p><text:s/>R$4.520,40<text:s/></text:p>
          </table:table-cell>
          <table:table-cell office:value-type="currency" office:value="6999.9" table:formula="of:=IF([.D472]=[.D471];0;(SUMIF([.D:.D];[.D471];[.L:.L])+SUMIF([.D:.D];[.D471];[.P:.P])))" table:style-name="ce7">
            <text:p><text:s/>R$6.999,9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UBIRATA MILHOMEM COSTA</text:p>
          </table:table-cell>
          <table:table-cell office:value-type="float" office:value="1664138" table:style-name="ce1">
            <text:p>1664138</text:p>
          </table:table-cell>
          <table:table-cell office:value-type="string" table:style-name="ce1">
            <text:p>CELULA DE EXECUCAO DE SUPORTE TECNICO - MA</text:p>
          </table:table-cell>
          <table:table-cell office:value-type="string" table:style-name="ce1">
            <text:p>ESPECIALISTA TECNICO-15</text:p>
          </table:table-cell>
          <table:table-cell office:value-type="string" table:style-name="ce1">
            <text:p>AMARANTE DO MARANHAO - IMPERATRIZ</text:p>
          </table:table-cell>
          <table:table-cell office:value-type="string" table:style-name="ce1">
            <text:p>09/12/2025 A 1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73]=[.D472];0;(SUMIFS([.L:.L];[.D:.D];[.D472];[.K:.K];&quot;Diária&quot;)))" table:style-name="ce7">
            <text:p><text:s/>R$-<text:s text:c="3"/></text:p>
          </table:table-cell>
          <table:table-cell table:style-name="ce8"/>
          <table:table-cell office:value-type="currency" office:value="0" table:formula="of:=IF(COUNTIF([.D472:.D$1108];[.D472])=1;[.O472];0)" table:style-name="ce9">
            <text:p><text:s/>R$-<text:s text:c="3"/></text:p>
          </table:table-cell>
          <table:table-cell office:value-type="currency" office:value="0" table:formula="of:=IF([.D473]=[.D472];0;(SUMIF([.D:.D];[.D472];[.L:.L])+SUMIF([.D:.D];[.D47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UBIRATA MILHOMEM COSTA</text:p>
          </table:table-cell>
          <table:table-cell office:value-type="float" office:value="1664138" table:style-name="ce1">
            <text:p>1664138</text:p>
          </table:table-cell>
          <table:table-cell office:value-type="string" table:style-name="ce1">
            <text:p>CELULA DE EXECUCAO DE SUPORTE TECNICO - MA</text:p>
          </table:table-cell>
          <table:table-cell office:value-type="string" table:style-name="ce1">
            <text:p>ESPECIALISTA TECNICO-15</text:p>
          </table:table-cell>
          <table:table-cell office:value-type="string" table:style-name="ce1">
            <text:p>ACAILANDIA - IMPERATRIZ</text:p>
          </table:table-cell>
          <table:table-cell office:value-type="string" table:style-name="ce1">
            <text:p>09/12/2025 A 1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74]=[.D473];0;(SUMIFS([.L:.L];[.D:.D];[.D473];[.K:.K];&quot;Diária&quot;)))" table:style-name="ce7">
            <text:p><text:s/>R$-<text:s text:c="3"/></text:p>
          </table:table-cell>
          <table:table-cell table:style-name="ce8"/>
          <table:table-cell office:value-type="currency" office:value="0" table:formula="of:=IF(COUNTIF([.D473:.D$1108];[.D473])=1;[.O473];0)" table:style-name="ce9">
            <text:p><text:s/>R$-<text:s text:c="3"/></text:p>
          </table:table-cell>
          <table:table-cell office:value-type="currency" office:value="0" table:formula="of:=IF([.D474]=[.D473];0;(SUMIF([.D:.D];[.D473];[.L:.L])+SUMIF([.D:.D];[.D47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UBIRATA MILHOMEM COSTA</text:p>
          </table:table-cell>
          <table:table-cell office:value-type="float" office:value="1664138" table:style-name="ce1">
            <text:p>1664138</text:p>
          </table:table-cell>
          <table:table-cell office:value-type="string" table:style-name="ce1">
            <text:p>CELULA DE EXECUCAO DE SUPORTE TECNICO - MA</text:p>
          </table:table-cell>
          <table:table-cell office:value-type="string" table:style-name="ce1">
            <text:p>ESPECIALISTA TECNICO-15</text:p>
          </table:table-cell>
          <table:table-cell office:value-type="string" table:style-name="ce1">
            <text:p>ACAILANDIA - IMPERATRIZ</text:p>
          </table:table-cell>
          <table:table-cell office:value-type="string" table:style-name="ce1">
            <text:p>09/12/2025 A 1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475]=[.D474];0;(SUMIFS([.L:.L];[.D:.D];[.D474];[.K:.K];&quot;Diária&quot;)))" table:style-name="ce7">
            <text:p><text:s/>R$193,50<text:s/></text:p>
          </table:table-cell>
          <table:table-cell table:style-name="ce8"/>
          <table:table-cell office:value-type="currency" office:value="0" table:formula="of:=IF(COUNTIF([.D474:.D$1108];[.D474])=1;[.O474];0)" table:style-name="ce9">
            <text:p><text:s/>R$-<text:s text:c="3"/></text:p>
          </table:table-cell>
          <table:table-cell office:value-type="currency" office:value="193.5" table:formula="of:=IF([.D475]=[.D474];0;(SUMIF([.D:.D];[.D474];[.L:.L])+SUMIF([.D:.D];[.D474];[.P:.P])))" table:style-name="ce7">
            <text:p><text:s/>R$193,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CARLOS DANTAS PINHEIRO</text:p>
          </table:table-cell>
          <table:table-cell office:value-type="float" office:value="1662729" table:style-name="ce1">
            <text:p>1662729</text:p>
          </table:table-cell>
          <table:table-cell office:value-type="string" table:style-name="ce1">
            <text:p>PACAJUS</text:p>
          </table:table-cell>
          <table:table-cell office:value-type="string" table:style-name="ce1">
            <text:p>ANALISTA BANCARIO-8</text:p>
          </table:table-cell>
          <table:table-cell office:value-type="string" table:style-name="ce1">
            <text:p>ITAPIPOCA - PACAJUS</text:p>
          </table:table-cell>
          <table:table-cell office:value-type="string" table:style-name="ce1">
            <text:p>10/10/2025 A 10/10/2025</text:p>
          </table:table-cell>
          <table:table-cell office:value-type="string" table:style-name="ce6">
            <text:p>Remoção Ex-Ofício Itapipoca /CE /Pacajus/CE, conforme Ato Administrativo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258" table:formula="of:=IF([.D476]=[.D475];0;(SUMIFS([.L:.L];[.D:.D];[.D475];[.K:.K];&quot;Diária&quot;)))" table:style-name="ce7">
            <text:p><text:s/>R$258,00<text:s/></text:p>
          </table:table-cell>
          <table:table-cell table:style-name="ce8"/>
          <table:table-cell office:value-type="currency" office:value="0" table:formula="of:=IF(COUNTIF([.D475:.D$1108];[.D475])=1;[.O475];0)" table:style-name="ce9">
            <text:p><text:s/>R$-<text:s text:c="3"/></text:p>
          </table:table-cell>
          <table:table-cell office:value-type="currency" office:value="258" table:formula="of:=IF([.D476]=[.D475];0;(SUMIF([.D:.D];[.D475];[.L:.L])+SUMIF([.D:.D];[.D475];[.P:.P])))" table:style-name="ce7">
            <text:p><text:s/>R$25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ILEINE MARIA QUEIROZ DE BARROS SANTOS</text:p>
          </table:table-cell>
          <table:table-cell office:value-type="float" office:value="1665257" table:style-name="ce1">
            <text:p>1665257</text:p>
          </table:table-cell>
          <table:table-cell office:value-type="string" table:style-name="ce1">
            <text:p>PALMARES</text:p>
          </table:table-cell>
          <table:table-cell office:value-type="string" table:style-name="ce1">
            <text:p>ANALISTA BANCARIO-11</text:p>
          </table:table-cell>
          <table:table-cell office:value-type="string" table:style-name="ce1">
            <text:p>PALMARES - RECIFE</text:p>
          </table:table-cell>
          <table:table-cell office:value-type="string" table:style-name="ce1">
            <text:p>10/11/2025 A 12/11/2025</text:p>
          </table:table-cell>
          <table:table-cell office:value-type="string" table:style-name="ce6">
            <text:p>REUNIÃO DE POLO 2025.2 DAS AGÊNCIAS DO POLO GRANDE RECIFE E ZONA DA MATA, que ocorrerá no dia 11/11/2025 (terça-feira), na Superintendência Estadual de Pernambuco, no intervalo das 8h30 às 17h30.</text:p>
          </table:table-cell>
          <table:table-cell table:style-name="ce1"/>
          <table:table-cell office:value-type="string" table:style-name="ce1">
            <text:p>Diária</text:p>
          </table:table-cell>
          <table:table-cell office:value-type="currency" office:value="1056" table:style-name="ce7">
            <text:p><text:s/>R$1.056,00<text:s/></text:p>
          </table:table-cell>
          <table:table-cell office:value-type="float" office:value="2" table:style-name="ce8">
            <text:p><text:s/>2,00<text:s/></text:p>
          </table:table-cell>
          <table:table-cell office:value-type="currency" office:value="0" table:formula="of:=IF([.D477]=[.D476];0;(SUMIFS([.L:.L];[.D:.D];[.D476];[.K:.K];&quot;Diária&quot;)))" table:style-name="ce7">
            <text:p><text:s/>R$-<text:s text:c="3"/></text:p>
          </table:table-cell>
          <table:table-cell table:style-name="ce8"/>
          <table:table-cell office:value-type="currency" office:value="0" table:formula="of:=IF(COUNTIF([.D476:.D$1108];[.D476])=1;[.O476];0)" table:style-name="ce9">
            <text:p><text:s/>R$-<text:s text:c="3"/></text:p>
          </table:table-cell>
          <table:table-cell office:value-type="currency" office:value="0" table:formula="of:=IF([.D477]=[.D476];0;(SUMIF([.D:.D];[.D476];[.L:.L])+SUMIF([.D:.D];[.D47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ILEINE MARIA QUEIROZ DE BARROS SANTOS</text:p>
          </table:table-cell>
          <table:table-cell office:value-type="float" office:value="1665257" table:style-name="ce1">
            <text:p>1665257</text:p>
          </table:table-cell>
          <table:table-cell office:value-type="string" table:style-name="ce1">
            <text:p>PALMARES</text:p>
          </table:table-cell>
          <table:table-cell office:value-type="string" table:style-name="ce1">
            <text:p>ANALISTA BANCARIO-11</text:p>
          </table:table-cell>
          <table:table-cell office:value-type="string" table:style-name="ce1">
            <text:p>RECIFE - PALMARES</text:p>
          </table:table-cell>
          <table:table-cell office:value-type="string" table:style-name="ce1">
            <text:p>10/11/2025 A 12/11/2025</text:p>
          </table:table-cell>
          <table:table-cell office:value-type="string" table:style-name="ce6">
            <text:p>Retorno à origem, agência 238/Palmares/PE.</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1320" table:formula="of:=IF([.D478]=[.D477];0;(SUMIFS([.L:.L];[.D:.D];[.D477];[.K:.K];&quot;Diária&quot;)))" table:style-name="ce7">
            <text:p><text:s/>R$1.320,00<text:s/></text:p>
          </table:table-cell>
          <table:table-cell table:style-name="ce8"/>
          <table:table-cell office:value-type="currency" office:value="0" table:formula="of:=IF(COUNTIF([.D477:.D$1108];[.D477])=1;[.O477];0)" table:style-name="ce9">
            <text:p><text:s/>R$-<text:s text:c="3"/></text:p>
          </table:table-cell>
          <table:table-cell office:value-type="currency" office:value="1320" table:formula="of:=IF([.D478]=[.D477];0;(SUMIF([.D:.D];[.D477];[.L:.L])+SUMIF([.D:.D];[.D477];[.P:.P])))" table:style-name="ce7">
            <text:p><text:s/>R$1.320,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ROBERTO DE OLIVEIRA FERNANDES</text:p>
          </table:table-cell>
          <table:table-cell office:value-type="float" office:value="1664169" table:style-name="ce1">
            <text:p>1664169</text:p>
          </table:table-cell>
          <table:table-cell office:value-type="string" table:style-name="ce1">
            <text:p>SALGUEIRO</text:p>
          </table:table-cell>
          <table:table-cell office:value-type="string" table:style-name="ce1">
            <text:p>ANALISTA BANCARIO-3</text:p>
          </table:table-cell>
          <table:table-cell office:value-type="string" table:style-name="ce1">
            <text:p>TERRA NOVA - SALGUEIRO</text:p>
          </table:table-cell>
          <table:table-cell office:value-type="string" table:style-name="ce1">
            <text:p>10/12/2025 A 1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79]=[.D478];0;(SUMIFS([.L:.L];[.D:.D];[.D478];[.K:.K];&quot;Diária&quot;)))" table:style-name="ce7">
            <text:p><text:s/>R$64,50<text:s/></text:p>
          </table:table-cell>
          <table:table-cell table:style-name="ce8"/>
          <table:table-cell office:value-type="currency" office:value="0" table:formula="of:=IF(COUNTIF([.D478:.D$1108];[.D478])=1;[.O478];0)" table:style-name="ce9">
            <text:p><text:s/>R$-<text:s text:c="3"/></text:p>
          </table:table-cell>
          <table:table-cell office:value-type="currency" office:value="64.5" table:formula="of:=IF([.D479]=[.D478];0;(SUMIF([.D:.D];[.D478];[.L:.L])+SUMIF([.D:.D];[.D478];[.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LIANA BARROS CAMPELO HOLANDA</text:p>
          </table:table-cell>
          <table:table-cell office:value-type="float" office:value="1664042" table:style-name="ce1">
            <text:p>1664042</text:p>
          </table:table-cell>
          <table:table-cell office:value-type="string" table:style-name="ce1">
            <text:p>CELULA DE EXECUCAO DE SUPORTE TECNICO - CE</text:p>
          </table:table-cell>
          <table:table-cell office:value-type="string" table:style-name="ce1">
            <text:p>ESPECIALISTA TECNICO-6</text:p>
          </table:table-cell>
          <table:table-cell office:value-type="string" table:style-name="ce1">
            <text:p>SAO GONCALO DO AMARANTE - FORTALEZA</text:p>
          </table:table-cell>
          <table:table-cell office:value-type="string" table:style-name="ce1">
            <text:p>10/12/2025 A 1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80]=[.D479];0;(SUMIFS([.L:.L];[.D:.D];[.D479];[.K:.K];&quot;Diária&quot;)))" table:style-name="ce7">
            <text:p><text:s/>R$64,50<text:s/></text:p>
          </table:table-cell>
          <table:table-cell table:style-name="ce8"/>
          <table:table-cell office:value-type="currency" office:value="0" table:formula="of:=IF(COUNTIF([.D479:.D$1108];[.D479])=1;[.O479];0)" table:style-name="ce9">
            <text:p><text:s/>R$-<text:s text:c="3"/></text:p>
          </table:table-cell>
          <table:table-cell office:value-type="currency" office:value="64.5" table:formula="of:=IF([.D480]=[.D479];0;(SUMIF([.D:.D];[.D479];[.L:.L])+SUMIF([.D:.D];[.D479];[.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AS MATOS LOPES</text:p>
          </table:table-cell>
          <table:table-cell office:value-type="float" office:value="1664181" table:style-name="ce1">
            <text:p>1664181</text:p>
          </table:table-cell>
          <table:table-cell office:value-type="string" table:style-name="ce1">
            <text:p>NOVA RUSSAS</text:p>
          </table:table-cell>
          <table:table-cell office:value-type="string" table:style-name="ce1">
            <text:p>ANALISTA BANCARIO-8</text:p>
          </table:table-cell>
          <table:table-cell office:value-type="string" table:style-name="ce1">
            <text:p>TAMBORIL - NOVA RUSSAS</text:p>
          </table:table-cell>
          <table:table-cell office:value-type="string" table:style-name="ce1">
            <text:p>10/12/2025 A 10/12/2025</text:p>
          </table:table-cell>
          <table:table-cell office:value-type="string" table:style-name="ce6">
            <text:p>Trata-se de visita à clientes em Tamboril-ce: <text:s/>Valcenildo Mendes Sousa no Distrito de Curatis; Antonio Luis Costa na Localidade de Flores; Joao Paulo de Santana Evangelista na Fazenda Arvoredo, Helanio Veras Rodrigues na Fazenda Ouro Verde e Luis Vicente Camelo no Assentamento Passarinh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81]=[.D480];0;(SUMIFS([.L:.L];[.D:.D];[.D480];[.K:.K];&quot;Diária&quot;)))" table:style-name="ce7">
            <text:p><text:s/>R$64,50<text:s/></text:p>
          </table:table-cell>
          <table:table-cell table:style-name="ce8"/>
          <table:table-cell office:value-type="currency" office:value="0" table:formula="of:=IF(COUNTIF([.D480:.D$1108];[.D480])=1;[.O480];0)" table:style-name="ce9">
            <text:p><text:s/>R$-<text:s text:c="3"/></text:p>
          </table:table-cell>
          <table:table-cell office:value-type="currency" office:value="64.5" table:formula="of:=IF([.D481]=[.D480];0;(SUMIF([.D:.D];[.D480];[.L:.L])+SUMIF([.D:.D];[.D48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GOMES FERREIRA</text:p>
          </table:table-cell>
          <table:table-cell office:value-type="float" office:value="1664455" table:style-name="ce1">
            <text:p>1664455</text:p>
          </table:table-cell>
          <table:table-cell office:value-type="string" table:style-name="ce1">
            <text:p>PETROLINA</text:p>
          </table:table-cell>
          <table:table-cell office:value-type="string" table:style-name="ce1">
            <text:p>ANALISTA BANCARIO-11</text:p>
          </table:table-cell>
          <table:table-cell office:value-type="string" table:style-name="ce1">
            <text:p>COMUNIDADE LOCAL - PETROLINA</text:p>
          </table:table-cell>
          <table:table-cell office:value-type="string" table:style-name="ce1">
            <text:p>10/12/2025 A 1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82]=[.D481];0;(SUMIFS([.L:.L];[.D:.D];[.D481];[.K:.K];&quot;Diária&quot;)))" table:style-name="ce7">
            <text:p><text:s/>R$64,50<text:s/></text:p>
          </table:table-cell>
          <table:table-cell table:style-name="ce8"/>
          <table:table-cell office:value-type="currency" office:value="0" table:formula="of:=IF(COUNTIF([.D481:.D$1108];[.D481])=1;[.O481];0)" table:style-name="ce9">
            <text:p><text:s/>R$-<text:s text:c="3"/></text:p>
          </table:table-cell>
          <table:table-cell office:value-type="currency" office:value="64.5" table:formula="of:=IF([.D482]=[.D481];0;(SUMIF([.D:.D];[.D481];[.L:.L])+SUMIF([.D:.D];[.D481];[.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LBERTO SANTOS DUMONT SAMPAIO</text:p>
          </table:table-cell>
          <table:table-cell office:value-type="float" office:value="1664153" table:style-name="ce1">
            <text:p>1664153</text:p>
          </table:table-cell>
          <table:table-cell office:value-type="string" table:style-name="ce1">
            <text:p>QUIXADA</text:p>
          </table:table-cell>
          <table:table-cell office:value-type="string" table:style-name="ce1">
            <text:p>ANALISTA BANCARIO-10</text:p>
          </table:table-cell>
          <table:table-cell office:value-type="string" table:style-name="ce1">
            <text:p>BANABUIU - QUIXADA</text:p>
          </table:table-cell>
          <table:table-cell office:value-type="string" table:style-name="ce1">
            <text:p>10/12/2025 A 10/12/2025</text:p>
          </table:table-cell>
          <table:table-cell office:value-type="string" table:style-name="ce1">
            <text:p>Retorno</text:p>
          </table:table-cell>
          <table:table-cell table:style-name="ce1"/>
          <table:table-cell office:value-type="string" table:style-name="ce1">
            <text:p>Diária</text:p>
          </table:table-cell>
          <table:table-cell office:value-type="currency" office:value="80.75" table:style-name="ce10">
            <text:p><text:s/>R$80,75<text:s/></text:p>
          </table:table-cell>
          <table:table-cell office:value-type="float" office:value="0.25" table:style-name="ce8">
            <text:p><text:s/>0,25<text:s/></text:p>
          </table:table-cell>
          <table:table-cell office:value-type="currency" office:value="80.75" table:formula="of:=IF([.D483]=[.D482];0;(SUMIFS([.L:.L];[.D:.D];[.D482];[.K:.K];&quot;Diária&quot;)))" table:style-name="ce7">
            <text:p><text:s/>R$80,75<text:s/></text:p>
          </table:table-cell>
          <table:table-cell table:style-name="ce8"/>
          <table:table-cell office:value-type="currency" office:value="0" table:formula="of:=IF(COUNTIF([.D482:.D$1108];[.D482])=1;[.O482];0)" table:style-name="ce9">
            <text:p><text:s/>R$-<text:s text:c="3"/></text:p>
          </table:table-cell>
          <table:table-cell office:value-type="currency" office:value="80.75" table:formula="of:=IF([.D483]=[.D482];0;(SUMIF([.D:.D];[.D482];[.L:.L])+SUMIF([.D:.D];[.D482];[.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LAUKO GREY CUNHA DE MOURA</text:p>
          </table:table-cell>
          <table:table-cell office:value-type="float" office:value="1663690" table:style-name="ce1">
            <text:p>1663690</text:p>
          </table:table-cell>
          <table:table-cell office:value-type="string" table:style-name="ce1">
            <text:p>CELULA DE EXECUCAO DE SUPORTE TECNICO - MA</text:p>
          </table:table-cell>
          <table:table-cell office:value-type="string" table:style-name="ce1">
            <text:p>ANALISTA BANCARIO-10</text:p>
          </table:table-cell>
          <table:table-cell office:value-type="string" table:style-name="ce1">
            <text:p>TUNTUM - BACABAL</text:p>
          </table:table-cell>
          <table:table-cell office:value-type="string" table:style-name="ce1">
            <text:p>10/12/2025 A 12/12/2025</text:p>
          </table:table-cell>
          <table:table-cell office:value-type="string" table:style-name="ce6">
            <text:p>PARECER TÉCNICO - LUIZ ROSALVO CARNEIRO JUNIOR (10094792-8) ATV: 10620250990</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484]=[.D483];0;(SUMIFS([.L:.L];[.D:.D];[.D483];[.K:.K];&quot;Diária&quot;)))" table:style-name="ce7">
            <text:p><text:s/>R$-<text:s text:c="3"/></text:p>
          </table:table-cell>
          <table:table-cell table:style-name="ce8"/>
          <table:table-cell office:value-type="currency" office:value="0" table:formula="of:=IF(COUNTIF([.D483:.D$1108];[.D483])=1;[.O483];0)" table:style-name="ce9">
            <text:p><text:s/>R$-<text:s text:c="3"/></text:p>
          </table:table-cell>
          <table:table-cell office:value-type="currency" office:value="0" table:formula="of:=IF([.D484]=[.D483];0;(SUMIF([.D:.D];[.D483];[.L:.L])+SUMIF([.D:.D];[.D48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LAUKO GREY CUNHA DE MOURA</text:p>
          </table:table-cell>
          <table:table-cell office:value-type="float" office:value="1663690" table:style-name="ce1">
            <text:p>1663690</text:p>
          </table:table-cell>
          <table:table-cell office:value-type="string" table:style-name="ce1">
            <text:p>CELULA DE EXECUCAO DE SUPORTE TECNICO - MA</text:p>
          </table:table-cell>
          <table:table-cell office:value-type="string" table:style-name="ce1">
            <text:p>ANALISTA BANCARIO-10</text:p>
          </table:table-cell>
          <table:table-cell office:value-type="string" table:style-name="ce1">
            <text:p>PRESIDENTE DUTRA - TUNTUM</text:p>
          </table:table-cell>
          <table:table-cell office:value-type="string" table:style-name="ce1">
            <text:p>10/12/2025 A 12/12/2025</text:p>
          </table:table-cell>
          <table:table-cell office:value-type="string" table:style-name="ce6">
            <text:p>VISTORIA DE DESEMBOLSO - MATEUS SOUSA RAMOS (13696144-8)-10220250329/CREGINALDO FERREIRA DE SOUSA <text:s/>(14186266-4) - 10220250330 /RENATO SOUSA SILVA SUBRIM (12007473-7) - 10220250786</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85]=[.D484];0;(SUMIFS([.L:.L];[.D:.D];[.D484];[.K:.K];&quot;Diária&quot;)))" table:style-name="ce7">
            <text:p><text:s/>R$-<text:s text:c="3"/></text:p>
          </table:table-cell>
          <table:table-cell table:style-name="ce8"/>
          <table:table-cell office:value-type="currency" office:value="0" table:formula="of:=IF(COUNTIF([.D484:.D$1108];[.D484])=1;[.O484];0)" table:style-name="ce9">
            <text:p><text:s/>R$-<text:s text:c="3"/></text:p>
          </table:table-cell>
          <table:table-cell office:value-type="currency" office:value="0" table:formula="of:=IF([.D485]=[.D484];0;(SUMIF([.D:.D];[.D484];[.L:.L])+SUMIF([.D:.D];[.D48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LAUKO GREY CUNHA DE MOURA</text:p>
          </table:table-cell>
          <table:table-cell office:value-type="float" office:value="1663690" table:style-name="ce1">
            <text:p>1663690</text:p>
          </table:table-cell>
          <table:table-cell office:value-type="string" table:style-name="ce1">
            <text:p>CELULA DE EXECUCAO DE SUPORTE TECNICO - MA</text:p>
          </table:table-cell>
          <table:table-cell office:value-type="string" table:style-name="ce1">
            <text:p>ANALISTA BANCARIO-10</text:p>
          </table:table-cell>
          <table:table-cell office:value-type="string" table:style-name="ce1">
            <text:p>BACABAL - PRESIDENTE DUTRA</text:p>
          </table:table-cell>
          <table:table-cell office:value-type="string" table:style-name="ce1">
            <text:p>10/12/2025 A 12/12/2025</text:p>
          </table:table-cell>
          <table:table-cell office:value-type="string" table:style-name="ce6">
            <text:p>AVALIAÇÃO DE BENS - ALEXAN TAVARES LIMA (6304877-?) - ATV: 102.2025.AI.0110</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645" table:formula="of:=IF([.D486]=[.D485];0;(SUMIFS([.L:.L];[.D:.D];[.D485];[.K:.K];&quot;Diária&quot;)))" table:style-name="ce7">
            <text:p><text:s/>R$645,00<text:s/></text:p>
          </table:table-cell>
          <table:table-cell table:style-name="ce8"/>
          <table:table-cell office:value-type="currency" office:value="0" table:formula="of:=IF(COUNTIF([.D485:.D$1108];[.D485])=1;[.O485];0)" table:style-name="ce9">
            <text:p><text:s/>R$-<text:s text:c="3"/></text:p>
          </table:table-cell>
          <table:table-cell office:value-type="currency" office:value="645" table:formula="of:=IF([.D486]=[.D485];0;(SUMIF([.D:.D];[.D485];[.L:.L])+SUMIF([.D:.D];[.D485];[.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IVIO CESAR SANTOS CRUZ</text:p>
          </table:table-cell>
          <table:table-cell office:value-type="float" office:value="1664779" table:style-name="ce1">
            <text:p>1664779</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SAO FRANCISCO - BRASILIA DE MINAS</text:p>
          </table:table-cell>
          <table:table-cell office:value-type="string" table:style-name="ce1">
            <text:p>10/12/2025 A 12/12/2025</text:p>
          </table:table-cell>
          <table:table-cell office:value-type="string" table:style-name="ce6">
            <text:p>- Vistoria para avaliação de imóvel de Cristiano Almeida Borem Filho (034.2025.AI.0165)</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87]=[.D486];0;(SUMIFS([.L:.L];[.D:.D];[.D486];[.K:.K];&quot;Diária&quot;)))" table:style-name="ce7">
            <text:p><text:s/>R$-<text:s text:c="3"/></text:p>
          </table:table-cell>
          <table:table-cell table:style-name="ce8"/>
          <table:table-cell office:value-type="currency" office:value="0" table:formula="of:=IF(COUNTIF([.D486:.D$1108];[.D486])=1;[.O486];0)" table:style-name="ce9">
            <text:p><text:s/>R$-<text:s text:c="3"/></text:p>
          </table:table-cell>
          <table:table-cell office:value-type="currency" office:value="0" table:formula="of:=IF([.D487]=[.D486];0;(SUMIF([.D:.D];[.D486];[.L:.L])+SUMIF([.D:.D];[.D48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IVIO CESAR SANTOS CRUZ</text:p>
          </table:table-cell>
          <table:table-cell office:value-type="float" office:value="1664779" table:style-name="ce1">
            <text:p>1664779</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BRASILIA DE MINAS - MONTALVANIA</text:p>
          </table:table-cell>
          <table:table-cell office:value-type="string" table:style-name="ce1">
            <text:p>10/12/2025 A 12/12/2025</text:p>
          </table:table-cell>
          <table:table-cell office:value-type="string" table:style-name="ce6">
            <text:p>- Vistoria de desembolso de Danilio Pereira da Silva Ltda (109.2025.847) e de Aloisio Mendes Vieira dos Santos (109.2025.849)</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88]=[.D487];0;(SUMIFS([.L:.L];[.D:.D];[.D487];[.K:.K];&quot;Diária&quot;)))" table:style-name="ce7">
            <text:p><text:s/>R$-<text:s text:c="3"/></text:p>
          </table:table-cell>
          <table:table-cell table:style-name="ce8"/>
          <table:table-cell office:value-type="currency" office:value="0" table:formula="of:=IF(COUNTIF([.D487:.D$1108];[.D487])=1;[.O487];0)" table:style-name="ce9">
            <text:p><text:s/>R$-<text:s text:c="3"/></text:p>
          </table:table-cell>
          <table:table-cell office:value-type="currency" office:value="0" table:formula="of:=IF([.D488]=[.D487];0;(SUMIF([.D:.D];[.D487];[.L:.L])+SUMIF([.D:.D];[.D487];[.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IVIO CESAR SANTOS CRUZ</text:p>
          </table:table-cell>
          <table:table-cell office:value-type="float" office:value="1664779" table:style-name="ce1">
            <text:p>1664779</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JANUARIA - MONTES CLAROS</text:p>
          </table:table-cell>
          <table:table-cell office:value-type="string" table:style-name="ce1">
            <text:p>10/12/2025 A 12/12/2025</text:p>
          </table:table-cell>
          <table:table-cell office:value-type="error" office:string-value="#NAME?" table:formula="of:=#NAME?" table:style-name="ce6">
            <text:p>#NOME?</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489]=[.D488];0;(SUMIFS([.L:.L];[.D:.D];[.D488];[.K:.K];&quot;Diária&quot;)))" table:style-name="ce7">
            <text:p><text:s/>R$645,00<text:s/></text:p>
          </table:table-cell>
          <table:table-cell table:style-name="ce8"/>
          <table:table-cell office:value-type="currency" office:value="0" table:formula="of:=IF(COUNTIF([.D488:.D$1108];[.D488])=1;[.O488];0)" table:style-name="ce9">
            <text:p><text:s/>R$-<text:s text:c="3"/></text:p>
          </table:table-cell>
          <table:table-cell office:value-type="currency" office:value="645" table:formula="of:=IF([.D489]=[.D488];0;(SUMIF([.D:.D];[.D488];[.L:.L])+SUMIF([.D:.D];[.D488];[.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LDENIR TEIXEIRA DOS SANTOS FILHO</text:p>
          </table:table-cell>
          <table:table-cell office:value-type="float" office:value="1662192" table:style-name="ce1">
            <text:p>1662192</text:p>
          </table:table-cell>
          <table:table-cell office:value-type="string" table:style-name="ce1">
            <text:p>SOBRAL</text:p>
          </table:table-cell>
          <table:table-cell office:value-type="string" table:style-name="ce1">
            <text:p>ANALISTA BANCARIO-8</text:p>
          </table:table-cell>
          <table:table-cell office:value-type="string" table:style-name="ce1">
            <text:p>SOBRAL - FORTALEZA</text:p>
          </table:table-cell>
          <table:table-cell office:value-type="string" table:style-name="ce1">
            <text:p>10/12/2025 A 13/12/2025</text:p>
          </table:table-cell>
          <table:table-cell office:value-type="string" table:style-name="ce6">
            <text:p>Participação em Fórum de Gestão da Super CE 11 e 12 de dezembro.</text:p>
          </table:table-cell>
          <table:table-cell table:style-name="ce1"/>
          <table:table-cell office:value-type="string" table:style-name="ce1">
            <text:p>Hospedagem</text:p>
          </table:table-cell>
          <table:table-cell office:value-type="currency" office:value="1221.5" table:style-name="ce7">
            <text:p><text:s/>R$1.221,50<text:s/></text:p>
          </table:table-cell>
          <table:table-cell table:style-name="ce8"/>
          <table:table-cell office:value-type="currency" office:value="0" table:formula="of:=IF([.D490]=[.D489];0;(SUMIFS([.L:.L];[.D:.D];[.D489];[.K:.K];&quot;Diária&quot;)))" table:style-name="ce7">
            <text:p><text:s/>R$-<text:s text:c="3"/></text:p>
          </table:table-cell>
          <table:table-cell table:style-name="ce8"/>
          <table:table-cell office:value-type="currency" office:value="0" table:formula="of:=IF(COUNTIF([.D489:.D$1108];[.D489])=1;[.O489];0)" table:style-name="ce9">
            <text:p><text:s/>R$-<text:s text:c="3"/></text:p>
          </table:table-cell>
          <table:table-cell office:value-type="currency" office:value="1221.5" table:formula="of:=IF([.D490]=[.D489];0;(SUMIF([.D:.D];[.D489];[.L:.L])+SUMIF([.D:.D];[.D489];[.P:.P])))" table:style-name="ce7">
            <text:p><text:s/>R$1.22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SMAN PESSOA DO NASCIMENTO JUNIOR</text:p>
          </table:table-cell>
          <table:table-cell office:value-type="float" office:value="1664085" table:style-name="ce1">
            <text:p>1664085</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RECIFE - SERRA TALHADA</text:p>
          </table:table-cell>
          <table:table-cell office:value-type="string" table:style-name="ce1">
            <text:p>10/12/2025 A 23/12/2025</text:p>
          </table:table-cell>
          <table:table-cell office:value-type="string" table:style-name="ce6">
            <text:p>Viagem para realização de atividades: 9.2025.1902. Deslocamento para refeições e hospedage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91]=[.D490];0;(SUMIFS([.L:.L];[.D:.D];[.D490];[.K:.K];&quot;Diária&quot;)))" table:style-name="ce7">
            <text:p><text:s/>R$-<text:s text:c="3"/></text:p>
          </table:table-cell>
          <table:table-cell table:style-name="ce8"/>
          <table:table-cell office:value-type="currency" office:value="0" table:formula="of:=IF(COUNTIF([.D490:.D$1108];[.D490])=1;[.O490];0)" table:style-name="ce9">
            <text:p><text:s/>R$-<text:s text:c="3"/></text:p>
          </table:table-cell>
          <table:table-cell office:value-type="currency" office:value="0" table:formula="of:=IF([.D491]=[.D490];0;(SUMIF([.D:.D];[.D490];[.L:.L])+SUMIF([.D:.D];[.D49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SMAN PESSOA DO NASCIMENTO JUNIOR</text:p>
          </table:table-cell>
          <table:table-cell office:value-type="float" office:value="1664085" table:style-name="ce1">
            <text:p>1664085</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SERRA TALHADA - ARARIPINA</text:p>
          </table:table-cell>
          <table:table-cell office:value-type="string" table:style-name="ce1">
            <text:p>10/12/2025 A 23/12/2025</text:p>
          </table:table-cell>
          <table:table-cell office:value-type="string" table:style-name="ce6">
            <text:p>Viagem para tentativa de vistoriar os bens da atividade SIAT 118.2025.349 a 118.2025.355. Deslocamento para refeições e tentativas de encontrar algo no endereço indicado na ficha de atividad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92]=[.D491];0;(SUMIFS([.L:.L];[.D:.D];[.D491];[.K:.K];&quot;Diária&quot;)))" table:style-name="ce7">
            <text:p><text:s/>R$-<text:s text:c="3"/></text:p>
          </table:table-cell>
          <table:table-cell table:style-name="ce8"/>
          <table:table-cell office:value-type="currency" office:value="0" table:formula="of:=IF(COUNTIF([.D491:.D$1108];[.D491])=1;[.O491];0)" table:style-name="ce9">
            <text:p><text:s/>R$-<text:s text:c="3"/></text:p>
          </table:table-cell>
          <table:table-cell office:value-type="currency" office:value="0" table:formula="of:=IF([.D492]=[.D491];0;(SUMIF([.D:.D];[.D491];[.L:.L])+SUMIF([.D:.D];[.D49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SMAN PESSOA DO NASCIMENTO JUNIOR</text:p>
          </table:table-cell>
          <table:table-cell office:value-type="float" office:value="1664085" table:style-name="ce1">
            <text:p>1664085</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ARARIPINA - ARCOVERDE</text:p>
          </table:table-cell>
          <table:table-cell office:value-type="string" table:style-name="ce1">
            <text:p>10/12/2025 A 23/12/2025</text:p>
          </table:table-cell>
          <table:table-cell office:value-type="string" table:style-name="ce6">
            <text:p>Viagem de volta a origem, trecho dividido em virtude da distancia ser maior que 600km. Adicionado os deslocamentos para refeições e hospedage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493]=[.D492];0;(SUMIFS([.L:.L];[.D:.D];[.D492];[.K:.K];&quot;Diária&quot;)))" table:style-name="ce7">
            <text:p><text:s/>R$-<text:s text:c="3"/></text:p>
          </table:table-cell>
          <table:table-cell table:style-name="ce8"/>
          <table:table-cell office:value-type="currency" office:value="0" table:formula="of:=IF(COUNTIF([.D492:.D$1108];[.D492])=1;[.O492];0)" table:style-name="ce9">
            <text:p><text:s/>R$-<text:s text:c="3"/></text:p>
          </table:table-cell>
          <table:table-cell office:value-type="currency" office:value="0" table:formula="of:=IF([.D493]=[.D492];0;(SUMIF([.D:.D];[.D492];[.L:.L])+SUMIF([.D:.D];[.D49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SMAN PESSOA DO NASCIMENTO JUNIOR</text:p>
          </table:table-cell>
          <table:table-cell office:value-type="float" office:value="1664085" table:style-name="ce1">
            <text:p>1664085</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ARCOVERDE - RECIFE</text:p>
          </table:table-cell>
          <table:table-cell office:value-type="string" table:style-name="ce1">
            <text:p>10/12/2025 A 23/12/2025</text:p>
          </table:table-cell>
          <table:table-cell office:value-type="string" table:style-name="ce6">
            <text:p>Deslocamento em sábado em viurtude da necessidade de particionar trechos do roteir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494]=[.D493];0;(SUMIFS([.L:.L];[.D:.D];[.D493];[.K:.K];&quot;Diária&quot;)))" table:style-name="ce7">
            <text:p><text:s/>R$-<text:s text:c="3"/></text:p>
          </table:table-cell>
          <table:table-cell table:style-name="ce8"/>
          <table:table-cell office:value-type="currency" office:value="0" table:formula="of:=IF(COUNTIF([.D493:.D$1108];[.D493])=1;[.O493];0)" table:style-name="ce9">
            <text:p><text:s/>R$-<text:s text:c="3"/></text:p>
          </table:table-cell>
          <table:table-cell office:value-type="currency" office:value="0" table:formula="of:=IF([.D494]=[.D493];0;(SUMIF([.D:.D];[.D493];[.L:.L])+SUMIF([.D:.D];[.D49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SMAN PESSOA DO NASCIMENTO JUNIOR</text:p>
          </table:table-cell>
          <table:table-cell office:value-type="float" office:value="1664085" table:style-name="ce1">
            <text:p>1664085</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POMBOS - RECIFE</text:p>
          </table:table-cell>
          <table:table-cell office:value-type="string" table:style-name="ce1">
            <text:p>10/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495]=[.D494];0;(SUMIFS([.L:.L];[.D:.D];[.D494];[.K:.K];&quot;Diária&quot;)))" table:style-name="ce7">
            <text:p><text:s/>R$-<text:s text:c="3"/></text:p>
          </table:table-cell>
          <table:table-cell table:style-name="ce8"/>
          <table:table-cell office:value-type="currency" office:value="0" table:formula="of:=IF(COUNTIF([.D494:.D$1108];[.D494])=1;[.O494];0)" table:style-name="ce9">
            <text:p><text:s/>R$-<text:s text:c="3"/></text:p>
          </table:table-cell>
          <table:table-cell office:value-type="currency" office:value="0" table:formula="of:=IF([.D495]=[.D494];0;(SUMIF([.D:.D];[.D494];[.L:.L])+SUMIF([.D:.D];[.D49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SMAN PESSOA DO NASCIMENTO JUNIOR</text:p>
          </table:table-cell>
          <table:table-cell office:value-type="float" office:value="1664085" table:style-name="ce1">
            <text:p>1664085</text:p>
          </table:table-cell>
          <table:table-cell office:value-type="string" table:style-name="ce1">
            <text:p>CELULA DE EXECUCAO DE SUPORTE TECNICO - PE</text:p>
          </table:table-cell>
          <table:table-cell office:value-type="string" table:style-name="ce1">
            <text:p>ESPECIALISTA TECNICO-7</text:p>
          </table:table-cell>
          <table:table-cell office:value-type="string" table:style-name="ce1">
            <text:p>IGARASSU - RECIFE</text:p>
          </table:table-cell>
          <table:table-cell office:value-type="string" table:style-name="ce1">
            <text:p>10/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032" table:formula="of:=IF([.D496]=[.D495];0;(SUMIFS([.L:.L];[.D:.D];[.D495];[.K:.K];&quot;Diária&quot;)))" table:style-name="ce7">
            <text:p><text:s/>R$1.032,00<text:s/></text:p>
          </table:table-cell>
          <table:table-cell table:style-name="ce8"/>
          <table:table-cell office:value-type="currency" office:value="0" table:formula="of:=IF(COUNTIF([.D495:.D$1108];[.D495])=1;[.O495];0)" table:style-name="ce9">
            <text:p><text:s/>R$-<text:s text:c="3"/></text:p>
          </table:table-cell>
          <table:table-cell office:value-type="currency" office:value="1032" table:formula="of:=IF([.D496]=[.D495];0;(SUMIF([.D:.D];[.D495];[.L:.L])+SUMIF([.D:.D];[.D495];[.P:.P])))" table:style-name="ce7">
            <text:p><text:s/>R$1.032,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 AURELIO COELHO RAMOS</text:p>
          </table:table-cell>
          <table:table-cell office:value-type="float" office:value="1667062" table:style-name="ce1">
            <text:p>1667062</text:p>
          </table:table-cell>
          <table:table-cell office:value-type="string" table:style-name="ce1">
            <text:p>ESCRITORIO REGIONAL DO CREDIAMIGO-MA-S.LUIS</text:p>
          </table:table-cell>
          <table:table-cell office:value-type="string" table:style-name="ce1">
            <text:p>ANALISTA BANCARIO-11</text:p>
          </table:table-cell>
          <table:table-cell office:value-type="string" table:style-name="ce1">
            <text:p>SAO LUIS - GOVERNADOR NUNES FREIRE</text:p>
          </table:table-cell>
          <table:table-cell office:value-type="string" table:style-name="ce1">
            <text:p>11/01/2026 A 12/01/2026</text:p>
          </table:table-cell>
          <table:table-cell office:value-type="string" table:style-name="ce6">
            <text:p>Viagem para a unidade de Governador Nunes Freire, juntamente com a gerente de operações Vânia, via Santa Inês, tendo em vista que o Ferry Boat não ter mais vagas para veículos nas viagens desse mês de Janeiro/2026, com vistas a realizar visita gerencial e reunião de alinhamento com a equipe da unidade, após a transferência da Coordenadora da Unidade para outra lotação. Foi necessário o uso do transporte próprio (que possui seguro total, nas condições e riscos cobertos exigidos pelas normas do banco, pelo fato de não possui linhas regulares de ônibus, entre os municípios, além dos vários deslocamentos que serão necessários para a realização do evento e da visita gerencial.</text:p>
          </table:table-cell>
          <table:table-cell table:style-name="ce1"/>
          <table:table-cell office:value-type="string" table:style-name="ce1">
            <text:p>Diária</text:p>
          </table:table-cell>
          <table:table-cell office:value-type="currency" office:value="323" table:style-name="ce7">
            <text:p><text:s/>R$323,00<text:s/></text:p>
          </table:table-cell>
          <table:table-cell office:value-type="float" office:value="1" table:style-name="ce8">
            <text:p><text:s/>1,00<text:s/></text:p>
          </table:table-cell>
          <table:table-cell office:value-type="currency" office:value="0" table:formula="of:=IF([.D497]=[.D496];0;(SUMIFS([.L:.L];[.D:.D];[.D496];[.K:.K];&quot;Diária&quot;)))" table:style-name="ce7">
            <text:p><text:s/>R$-<text:s text:c="3"/></text:p>
          </table:table-cell>
          <table:table-cell table:style-name="ce8"/>
          <table:table-cell office:value-type="currency" office:value="0" table:formula="of:=IF(COUNTIF([.D496:.D$1108];[.D496])=1;[.O496];0)" table:style-name="ce9">
            <text:p><text:s/>R$-<text:s text:c="3"/></text:p>
          </table:table-cell>
          <table:table-cell office:value-type="currency" office:value="0" table:formula="of:=IF([.D497]=[.D496];0;(SUMIF([.D:.D];[.D496];[.L:.L])+SUMIF([.D:.D];[.D49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 AURELIO COELHO RAMOS</text:p>
          </table:table-cell>
          <table:table-cell office:value-type="float" office:value="1667062" table:style-name="ce1">
            <text:p>1667062</text:p>
          </table:table-cell>
          <table:table-cell office:value-type="string" table:style-name="ce1">
            <text:p>ESCRITORIO REGIONAL DO CREDIAMIGO-MA-S.LUIS</text:p>
          </table:table-cell>
          <table:table-cell office:value-type="string" table:style-name="ce1">
            <text:p>ANALISTA BANCARIO-11</text:p>
          </table:table-cell>
          <table:table-cell office:value-type="string" table:style-name="ce1">
            <text:p>GOVERNADOR NUNES FREIRE - SAO LUIS</text:p>
          </table:table-cell>
          <table:table-cell office:value-type="string" table:style-name="ce1">
            <text:p>11/01/2026 A 12/01/2026</text:p>
          </table:table-cell>
          <table:table-cell office:value-type="string" table:style-name="ce6">
            <text:p>Retorno para São Luis(MA)</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484.5" table:formula="of:=IF([.D498]=[.D497];0;(SUMIFS([.L:.L];[.D:.D];[.D497];[.K:.K];&quot;Diária&quot;)))" table:style-name="ce7">
            <text:p><text:s/>R$484,50<text:s/></text:p>
          </table:table-cell>
          <table:table-cell table:style-name="ce8"/>
          <table:table-cell office:value-type="currency" office:value="0" table:formula="of:=IF(COUNTIF([.D497:.D$1108];[.D497])=1;[.O497];0)" table:style-name="ce9">
            <text:p><text:s/>R$-<text:s text:c="3"/></text:p>
          </table:table-cell>
          <table:table-cell office:value-type="currency" office:value="484.5" table:formula="of:=IF([.D498]=[.D497];0;(SUMIF([.D:.D];[.D497];[.L:.L])+SUMIF([.D:.D];[.D497];[.P:.P])))" table:style-name="ce7">
            <text:p><text:s/>R$48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DVALDO SERAFIM DE ARAUJO JUNIOR</text:p>
          </table:table-cell>
          <table:table-cell office:value-type="float" office:value="1664392" table:style-name="ce1">
            <text:p>1664392</text:p>
          </table:table-cell>
          <table:table-cell office:value-type="string" table:style-name="ce1">
            <text:p>DELMIRO GOUVEIA</text:p>
          </table:table-cell>
          <table:table-cell office:value-type="string" table:style-name="ce1">
            <text:p>ANALISTA BANCARIO-9</text:p>
          </table:table-cell>
          <table:table-cell office:value-type="string" table:style-name="ce1">
            <text:p>COMUNIDADE LOCAL - DELMIRO GOUVEIA</text:p>
          </table:table-cell>
          <table:table-cell office:value-type="string" table:style-name="ce1">
            <text:p>11/12/2025 A 11/12/2025</text:p>
          </table:table-cell>
          <table:table-cell office:value-type="string" table:style-name="ce6">
            <text:p>RETORNO A AG.</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499]=[.D498];0;(SUMIFS([.L:.L];[.D:.D];[.D498];[.K:.K];&quot;Diária&quot;)))" table:style-name="ce7">
            <text:p><text:s/>R$64,50<text:s/></text:p>
          </table:table-cell>
          <table:table-cell table:style-name="ce8"/>
          <table:table-cell office:value-type="currency" office:value="0" table:formula="of:=IF(COUNTIF([.D498:.D$1108];[.D498])=1;[.O498];0)" table:style-name="ce9">
            <text:p><text:s/>R$-<text:s text:c="3"/></text:p>
          </table:table-cell>
          <table:table-cell office:value-type="currency" office:value="64.5" table:formula="of:=IF([.D499]=[.D498];0;(SUMIF([.D:.D];[.D498];[.L:.L])+SUMIF([.D:.D];[.D498];[.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IGOR BESERRA RODRIGUES</text:p>
          </table:table-cell>
          <table:table-cell office:value-type="float" office:value="1664328" table:style-name="ce1">
            <text:p>1664328</text:p>
          </table:table-cell>
          <table:table-cell office:value-type="string" table:style-name="ce1">
            <text:p>NOVA RUSSAS</text:p>
          </table:table-cell>
          <table:table-cell office:value-type="string" table:style-name="ce1">
            <text:p>ANALISTA BANCARIO-3</text:p>
          </table:table-cell>
          <table:table-cell office:value-type="string" table:style-name="ce1">
            <text:p>IPU - NOVA RUSSAS</text:p>
          </table:table-cell>
          <table:table-cell office:value-type="string" table:style-name="ce1">
            <text:p>11/12/2025 A 11/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00]=[.D499];0;(SUMIFS([.L:.L];[.D:.D];[.D499];[.K:.K];&quot;Diária&quot;)))" table:style-name="ce7">
            <text:p><text:s/>R$64,50<text:s/></text:p>
          </table:table-cell>
          <table:table-cell table:style-name="ce8"/>
          <table:table-cell office:value-type="currency" office:value="0" table:formula="of:=IF(COUNTIF([.D$66:.D1541];[.D499])=1;[.O499];0)" table:style-name="ce9">
            <text:p><text:s/>R$-<text:s text:c="3"/></text:p>
          </table:table-cell>
          <table:table-cell office:value-type="currency" office:value="64.5" table:formula="of:=IF([.D500]=[.D499];0;(SUMIF([.D:.D];[.D499];[.L:.L])+SUMIF([.D:.D];[.D49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ALCI DE QUEIROZ PORTELA</text:p>
          </table:table-cell>
          <table:table-cell office:value-type="float" office:value="1664295" table:style-name="ce1">
            <text:p>1664295</text:p>
          </table:table-cell>
          <table:table-cell office:value-type="string" table:style-name="ce1">
            <text:p>ESCRITORIO DE SUPORTE A SUPER ESTADUAL CEARA</text:p>
          </table:table-cell>
          <table:table-cell office:value-type="string" table:style-name="ce1">
            <text:p>ASSISTENTE BANCARIO-18</text:p>
          </table:table-cell>
          <table:table-cell office:value-type="string" table:style-name="ce1">
            <text:p>GUARACIABA DO NORTE - SAO BENEDITO</text:p>
          </table:table-cell>
          <table:table-cell office:value-type="string" table:style-name="ce1">
            <text:p>11/12/2025 A 1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01]=[.D500];0;(SUMIFS([.L:.L];[.D:.D];[.D500];[.K:.K];&quot;Diária&quot;)))" table:style-name="ce7">
            <text:p><text:s/>R$64,50<text:s/></text:p>
          </table:table-cell>
          <table:table-cell table:style-name="ce8"/>
          <table:table-cell office:value-type="currency" office:value="0" table:formula="of:=IF(COUNTIF([.D500:.D$1108];[.D500])=1;[.O500];0)" table:style-name="ce9">
            <text:p><text:s/>R$-<text:s text:c="3"/></text:p>
          </table:table-cell>
          <table:table-cell office:value-type="currency" office:value="64.5" table:formula="of:=IF([.D501]=[.D500];0;(SUMIF([.D:.D];[.D500];[.L:.L])+SUMIF([.D:.D];[.D50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LIANA BARROS CAMPELO HOLANDA</text:p>
          </table:table-cell>
          <table:table-cell office:value-type="float" office:value="1664242" table:style-name="ce1">
            <text:p>1664242</text:p>
          </table:table-cell>
          <table:table-cell office:value-type="string" table:style-name="ce1">
            <text:p>CELULA DE EXECUCAO DE SUPORTE TECNICO - CE</text:p>
          </table:table-cell>
          <table:table-cell office:value-type="string" table:style-name="ce1">
            <text:p>ESPECIALISTA TECNICO-6</text:p>
          </table:table-cell>
          <table:table-cell office:value-type="string" table:style-name="ce1">
            <text:p>GUAIUBA - FORTALEZA</text:p>
          </table:table-cell>
          <table:table-cell office:value-type="string" table:style-name="ce1">
            <text:p>11/12/2025 A 11/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02]=[.D501];0;(SUMIFS([.L:.L];[.D:.D];[.D501];[.K:.K];&quot;Diária&quot;)))" table:style-name="ce7">
            <text:p><text:s/>R$64,50<text:s/></text:p>
          </table:table-cell>
          <table:table-cell table:style-name="ce8"/>
          <table:table-cell office:value-type="currency" office:value="0" table:formula="of:=IF(COUNTIF([.D501:.D$1108];[.D501])=1;[.O501];0)" table:style-name="ce9">
            <text:p><text:s/>R$-<text:s text:c="3"/></text:p>
          </table:table-cell>
          <table:table-cell office:value-type="currency" office:value="64.5" table:formula="of:=IF([.D502]=[.D501];0;(SUMIF([.D:.D];[.D501];[.L:.L])+SUMIF([.D:.D];[.D50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VENILSON DA SILVA SANTANA CRUZ</text:p>
          </table:table-cell>
          <table:table-cell office:value-type="float" office:value="1665714" table:style-name="ce1">
            <text:p>1665714</text:p>
          </table:table-cell>
          <table:table-cell office:value-type="string" table:style-name="ce1">
            <text:p>PETROLINA</text:p>
          </table:table-cell>
          <table:table-cell office:value-type="string" table:style-name="ce1">
            <text:p>ANALISTA BANCARIO-8</text:p>
          </table:table-cell>
          <table:table-cell office:value-type="string" table:style-name="ce1">
            <text:p>SANTA MARIA DA BOA VISTA - PETROLINA</text:p>
          </table:table-cell>
          <table:table-cell office:value-type="string" table:style-name="ce1">
            <text:p>11/12/2025 A 1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03]=[.D502];0;(SUMIFS([.L:.L];[.D:.D];[.D502];[.K:.K];&quot;Diária&quot;)))" table:style-name="ce7">
            <text:p><text:s/>R$64,50<text:s/></text:p>
          </table:table-cell>
          <table:table-cell table:style-name="ce8"/>
          <table:table-cell office:value-type="currency" office:value="0" table:formula="of:=IF(COUNTIF([.D502:.D$1108];[.D502])=1;[.O502];0)" table:style-name="ce9">
            <text:p><text:s/>R$-<text:s text:c="3"/></text:p>
          </table:table-cell>
          <table:table-cell office:value-type="currency" office:value="64.5" table:formula="of:=IF([.D503]=[.D502];0;(SUMIF([.D:.D];[.D502];[.L:.L])+SUMIF([.D:.D];[.D50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 LUCAS DE LIRA SILVA</text:p>
          </table:table-cell>
          <table:table-cell office:value-type="float" office:value="1664319" table:style-name="ce1">
            <text:p>1664319</text:p>
          </table:table-cell>
          <table:table-cell office:value-type="string" table:style-name="ce1">
            <text:p>COLINAS</text:p>
          </table:table-cell>
          <table:table-cell office:value-type="string" table:style-name="ce1">
            <text:p>ANALISTA BANCARIO-3</text:p>
          </table:table-cell>
          <table:table-cell office:value-type="string" table:style-name="ce1">
            <text:p>FORTUNA - COLINAS</text:p>
          </table:table-cell>
          <table:table-cell office:value-type="string" table:style-name="ce1">
            <text:p>11/12/2025 A 11/12/2025</text:p>
          </table:table-cell>
          <table:table-cell office:value-type="string" table:style-name="ce6">
            <text:p>retorno de via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04]=[.D503];0;(SUMIFS([.L:.L];[.D:.D];[.D503];[.K:.K];&quot;Diária&quot;)))" table:style-name="ce7">
            <text:p><text:s/>R$64,50<text:s/></text:p>
          </table:table-cell>
          <table:table-cell table:style-name="ce8"/>
          <table:table-cell office:value-type="currency" office:value="0" table:formula="of:=IF(COUNTIF([.D503:.D$1108];[.D503])=1;[.O503];0)" table:style-name="ce9">
            <text:p><text:s/>R$-<text:s text:c="3"/></text:p>
          </table:table-cell>
          <table:table-cell office:value-type="currency" office:value="64.5" table:formula="of:=IF([.D504]=[.D503];0;(SUMIF([.D:.D];[.D503];[.L:.L])+SUMIF([.D:.D];[.D50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SON DE CARVALHO SOUZA FILHO</text:p>
          </table:table-cell>
          <table:table-cell office:value-type="float" office:value="1664231" table:style-name="ce1">
            <text:p>1664231</text:p>
          </table:table-cell>
          <table:table-cell office:value-type="string" table:style-name="ce1">
            <text:p>ALAGOINHAS</text:p>
          </table:table-cell>
          <table:table-cell office:value-type="string" table:style-name="ce1">
            <text:p>ANALISTA BANCARIO-9</text:p>
          </table:table-cell>
          <table:table-cell office:value-type="string" table:style-name="ce1">
            <text:p>SALVADOR - ALAGOINHAS</text:p>
          </table:table-cell>
          <table:table-cell office:value-type="string" table:style-name="ce1">
            <text:p>11/12/2025 A 1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05]=[.D504];0;(SUMIFS([.L:.L];[.D:.D];[.D504];[.K:.K];&quot;Diária&quot;)))" table:style-name="ce7">
            <text:p><text:s/>R$64,50<text:s/></text:p>
          </table:table-cell>
          <table:table-cell table:style-name="ce8"/>
          <table:table-cell office:value-type="currency" office:value="0" table:formula="of:=IF(COUNTIF([.D504:.D$1108];[.D504])=1;[.O504];0)" table:style-name="ce9">
            <text:p><text:s/>R$-<text:s text:c="3"/></text:p>
          </table:table-cell>
          <table:table-cell office:value-type="currency" office:value="64.5" table:formula="of:=IF([.D505]=[.D504];0;(SUMIF([.D:.D];[.D504];[.L:.L])+SUMIF([.D:.D];[.D50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LAVIO JUNIOR REBOUCAS</text:p>
          </table:table-cell>
          <table:table-cell office:value-type="float" office:value="1664351" table:style-name="ce1">
            <text:p>1664351</text:p>
          </table:table-cell>
          <table:table-cell office:value-type="string" table:style-name="ce1">
            <text:p>AMBIENTE DE MICROFINANCA RURAL</text:p>
          </table:table-cell>
          <table:table-cell office:value-type="string" table:style-name="ce1">
            <text:p>ANALISTA BANCARIO-8</text:p>
          </table:table-cell>
          <table:table-cell office:value-type="string" table:style-name="ce1">
            <text:p>FORTALEZA - SALVADOR</text:p>
          </table:table-cell>
          <table:table-cell office:value-type="string" table:style-name="ce1">
            <text:p>11/12/2025 A 12/12/2025</text:p>
          </table:table-cell>
          <table:table-cell office:value-type="string" table:style-name="ce6">
            <text:p>2º Fórum Agricultura Familiar Edição Nordeste</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506]=[.D505];0;(SUMIFS([.L:.L];[.D:.D];[.D505];[.K:.K];&quot;Diária&quot;)))" table:style-name="ce7">
            <text:p><text:s/>R$-<text:s text:c="3"/></text:p>
          </table:table-cell>
          <table:table-cell table:style-name="ce8"/>
          <table:table-cell office:value-type="currency" office:value="0" table:formula="of:=IF(COUNTIF([.D505:.D$1108];[.D505])=1;[.O505];0)" table:style-name="ce9">
            <text:p><text:s/>R$-<text:s text:c="3"/></text:p>
          </table:table-cell>
          <table:table-cell office:value-type="currency" office:value="0" table:formula="of:=IF([.D506]=[.D505];0;(SUMIF([.D:.D];[.D505];[.L:.L])+SUMIF([.D:.D];[.D50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LAVIO JUNIOR REBOUCAS</text:p>
          </table:table-cell>
          <table:table-cell office:value-type="float" office:value="1664351" table:style-name="ce1">
            <text:p>1664351</text:p>
          </table:table-cell>
          <table:table-cell office:value-type="string" table:style-name="ce1">
            <text:p>AMBIENTE DE MICROFINANCA RURAL</text:p>
          </table:table-cell>
          <table:table-cell office:value-type="string" table:style-name="ce1">
            <text:p>ANALISTA BANCARIO-8</text:p>
          </table:table-cell>
          <table:table-cell office:value-type="string" table:style-name="ce1">
            <text:p>SALVADOR - FORTALEZA</text:p>
          </table:table-cell>
          <table:table-cell office:value-type="string" table:style-name="ce1">
            <text:p>11/12/2025 A 12/12/2025</text:p>
          </table:table-cell>
          <table:table-cell table:style-name="ce6"/>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523.5" table:formula="of:=IF([.D507]=[.D506];0;(SUMIFS([.L:.L];[.D:.D];[.D506];[.K:.K];&quot;Diária&quot;)))" table:style-name="ce7">
            <text:p><text:s/>R$523,50<text:s/></text:p>
          </table:table-cell>
          <table:table-cell table:style-name="ce8"/>
          <table:table-cell office:value-type="currency" office:value="0" table:formula="of:=IF(COUNTIF([.D506:.D$1108];[.D506])=1;[.O506];0)" table:style-name="ce9">
            <text:p><text:s/>R$-<text:s text:c="3"/></text:p>
          </table:table-cell>
          <table:table-cell office:value-type="currency" office:value="523.5" table:formula="of:=IF([.D507]=[.D506];0;(SUMIF([.D:.D];[.D506];[.L:.L])+SUMIF([.D:.D];[.D506];[.P:.P])))" table:style-name="ce7">
            <text:p><text:s/>R$52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S JOSE DE SOUTO DELFINO</text:p>
          </table:table-cell>
          <table:table-cell office:value-type="float" office:value="1664310" table:style-name="ce1">
            <text:p>1664310</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ITAQUITINGA - CARUARU</text:p>
          </table:table-cell>
          <table:table-cell office:value-type="string" table:style-name="ce1">
            <text:p>11/12/2025 A 23/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08]=[.D507];0;(SUMIFS([.L:.L];[.D:.D];[.D507];[.K:.K];&quot;Diária&quot;)))" table:style-name="ce7">
            <text:p><text:s/>R$-<text:s text:c="3"/></text:p>
          </table:table-cell>
          <table:table-cell table:style-name="ce8"/>
          <table:table-cell office:value-type="currency" office:value="0" table:formula="of:=IF(COUNTIF([.D507:.D$1108];[.D507])=1;[.O507];0)" table:style-name="ce9">
            <text:p><text:s/>R$-<text:s text:c="3"/></text:p>
          </table:table-cell>
          <table:table-cell office:value-type="currency" office:value="0" table:formula="of:=IF([.D508]=[.D507];0;(SUMIF([.D:.D];[.D507];[.L:.L])+SUMIF([.D:.D];[.D50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S JOSE DE SOUTO DELFINO</text:p>
          </table:table-cell>
          <table:table-cell office:value-type="float" office:value="1664310" table:style-name="ce1">
            <text:p>1664310</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CARUARU - BOM CONSELHO</text:p>
          </table:table-cell>
          <table:table-cell office:value-type="string" table:style-name="ce1">
            <text:p>11/12/2025 A 23/12/2025</text:p>
          </table:table-cell>
          <table:table-cell office:value-type="string" table:style-name="ce6">
            <text:p>Visita ao imóvel do cliente FABIO EUFLAZINO TENORIO PEREIRA, atividade 303.2025.0223</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09]=[.D508];0;(SUMIFS([.L:.L];[.D:.D];[.D508];[.K:.K];&quot;Diária&quot;)))" table:style-name="ce7">
            <text:p><text:s/>R$-<text:s text:c="3"/></text:p>
          </table:table-cell>
          <table:table-cell table:style-name="ce8"/>
          <table:table-cell office:value-type="currency" office:value="0" table:formula="of:=IF(COUNTIF([.D508:.D$1108];[.D508])=1;[.O508];0)" table:style-name="ce9">
            <text:p><text:s/>R$-<text:s text:c="3"/></text:p>
          </table:table-cell>
          <table:table-cell office:value-type="currency" office:value="0" table:formula="of:=IF([.D509]=[.D508];0;(SUMIF([.D:.D];[.D508];[.L:.L])+SUMIF([.D:.D];[.D50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S JOSE DE SOUTO DELFINO</text:p>
          </table:table-cell>
          <table:table-cell office:value-type="float" office:value="1664310" table:style-name="ce1">
            <text:p>1664310</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BOM CONSELHO - CARUARU</text:p>
          </table:table-cell>
          <table:table-cell office:value-type="string" table:style-name="ce1">
            <text:p>11/12/2025 A 23/12/2025</text:p>
          </table:table-cell>
          <table:table-cell office:value-type="string" table:style-name="ce6">
            <text:p>Na volta realizamos vistoria a equipamentos dos clientes ERI ROGERIO AGUIAR MALTA, 245.2025.0170 e CRISTIANO NOBREGA MALTA, 245.2025.0174</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10]=[.D509];0;(SUMIFS([.L:.L];[.D:.D];[.D509];[.K:.K];&quot;Diária&quot;)))" table:style-name="ce7">
            <text:p><text:s/>R$-<text:s text:c="3"/></text:p>
          </table:table-cell>
          <table:table-cell table:style-name="ce8"/>
          <table:table-cell office:value-type="currency" office:value="0" table:formula="of:=IF(COUNTIF([.D509:.D$1108];[.D509])=1;[.O509];0)" table:style-name="ce9">
            <text:p><text:s/>R$-<text:s text:c="3"/></text:p>
          </table:table-cell>
          <table:table-cell office:value-type="currency" office:value="0" table:formula="of:=IF([.D510]=[.D509];0;(SUMIF([.D:.D];[.D509];[.L:.L])+SUMIF([.D:.D];[.D50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S JOSE DE SOUTO DELFINO</text:p>
          </table:table-cell>
          <table:table-cell office:value-type="float" office:value="1664310" table:style-name="ce1">
            <text:p>1664310</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GRAVATA - CARUARU</text:p>
          </table:table-cell>
          <table:table-cell office:value-type="string" table:style-name="ce1">
            <text:p>11/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511]=[.D510];0;(SUMIFS([.L:.L];[.D:.D];[.D510];[.K:.K];&quot;Diária&quot;)))" table:style-name="ce7">
            <text:p><text:s/>R$-<text:s text:c="3"/></text:p>
          </table:table-cell>
          <table:table-cell table:style-name="ce8"/>
          <table:table-cell office:value-type="currency" office:value="0" table:formula="of:=IF(COUNTIF([.D510:.D$1108];[.D510])=1;[.O510];0)" table:style-name="ce9">
            <text:p><text:s/>R$-<text:s text:c="3"/></text:p>
          </table:table-cell>
          <table:table-cell office:value-type="currency" office:value="0" table:formula="of:=IF([.D511]=[.D510];0;(SUMIF([.D:.D];[.D510];[.L:.L])+SUMIF([.D:.D];[.D51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S JOSE DE SOUTO DELFINO</text:p>
          </table:table-cell>
          <table:table-cell office:value-type="float" office:value="1664310" table:style-name="ce1">
            <text:p>1664310</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CANHOTINHO - CARUARU</text:p>
          </table:table-cell>
          <table:table-cell office:value-type="string" table:style-name="ce1">
            <text:p>11/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12]=[.D511];0;(SUMIFS([.L:.L];[.D:.D];[.D511];[.K:.K];&quot;Diária&quot;)))" table:style-name="ce7">
            <text:p><text:s/>R$645,00<text:s/></text:p>
          </table:table-cell>
          <table:table-cell table:style-name="ce8"/>
          <table:table-cell office:value-type="currency" office:value="0" table:formula="of:=IF(COUNTIF([.D511:.D$1108];[.D511])=1;[.O511];0)" table:style-name="ce9">
            <text:p><text:s/>R$-<text:s text:c="3"/></text:p>
          </table:table-cell>
          <table:table-cell office:value-type="currency" office:value="645" table:formula="of:=IF([.D512]=[.D511];0;(SUMIF([.D:.D];[.D511];[.L:.L])+SUMIF([.D:.D];[.D511];[.P:.P])))" table:style-name="ce7">
            <text:p><text:s/>R$645,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RE LUIZ ZAMBON ALVES</text:p>
          </table:table-cell>
          <table:table-cell office:value-type="float" office:value="1666876" table:style-name="ce1">
            <text:p>1666876</text:p>
          </table:table-cell>
          <table:table-cell office:value-type="string" table:style-name="ce1">
            <text:p>COLATINA</text:p>
          </table:table-cell>
          <table:table-cell office:value-type="string" table:style-name="ce1">
            <text:p>ANALISTA BANCARIO-11</text:p>
          </table:table-cell>
          <table:table-cell office:value-type="string" table:style-name="ce1">
            <text:p>VITORIA - COLATINA</text:p>
          </table:table-cell>
          <table:table-cell office:value-type="string" table:style-name="ce1">
            <text:p>12/01/2026 A 12/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513]=[.D512];0;(SUMIFS([.L:.L];[.D:.D];[.D512];[.K:.K];&quot;Diária&quot;)))" table:style-name="ce7">
            <text:p><text:s/>R$80,75<text:s/></text:p>
          </table:table-cell>
          <table:table-cell table:style-name="ce8"/>
          <table:table-cell office:value-type="currency" office:value="0" table:formula="of:=IF(COUNTIF([.D512:.D$1108];[.D512])=1;[.O512];0)" table:style-name="ce9">
            <text:p><text:s/>R$-<text:s text:c="3"/></text:p>
          </table:table-cell>
          <table:table-cell office:value-type="currency" office:value="80.75" table:formula="of:=IF([.D513]=[.D512];0;(SUMIF([.D:.D];[.D512];[.L:.L])+SUMIF([.D:.D];[.D512];[.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ILLIPE WILLIANS GOMES</text:p>
          </table:table-cell>
          <table:table-cell office:value-type="float" office:value="1667007" table:style-name="ce1">
            <text:p>1667007</text:p>
          </table:table-cell>
          <table:table-cell office:value-type="string" table:style-name="ce1">
            <text:p>UNIAO DOS PALMARES</text:p>
          </table:table-cell>
          <table:table-cell office:value-type="string" table:style-name="ce1">
            <text:p>ANALISTA BANCARIO-9</text:p>
          </table:table-cell>
          <table:table-cell office:value-type="string" table:style-name="ce1">
            <text:p>CORRENTES - UNIAO DOS PALMARES</text:p>
          </table:table-cell>
          <table:table-cell office:value-type="string" table:style-name="ce1">
            <text:p>12/01/2026 A 12/01/2026</text:p>
          </table:table-cell>
          <table:table-cell office:value-type="string" table:style-name="ce6">
            <text:p>Motivo - Carro particular: Carro próprio necessário para realizar visitas em áreas rurais.</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514]=[.D513];0;(SUMIFS([.L:.L];[.D:.D];[.D513];[.K:.K];&quot;Diária&quot;)))" table:style-name="ce7">
            <text:p><text:s/>R$80,75<text:s/></text:p>
          </table:table-cell>
          <table:table-cell table:style-name="ce8"/>
          <table:table-cell office:value-type="currency" office:value="0" table:formula="of:=IF(COUNTIF([.D513:.D$1108];[.D513])=1;[.O513];0)" table:style-name="ce9">
            <text:p><text:s/>R$-<text:s text:c="3"/></text:p>
          </table:table-cell>
          <table:table-cell office:value-type="currency" office:value="80.75" table:formula="of:=IF([.D514]=[.D513];0;(SUMIF([.D:.D];[.D513];[.L:.L])+SUMIF([.D:.D];[.D513];[.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VAN CARDOSO SANTA ROSA</text:p>
          </table:table-cell>
          <table:table-cell office:value-type="float" office:value="1667119" table:style-name="ce1">
            <text:p>1667119</text:p>
          </table:table-cell>
          <table:table-cell office:value-type="string" table:style-name="ce1">
            <text:p>PROPRIA</text:p>
          </table:table-cell>
          <table:table-cell office:value-type="string" table:style-name="ce1">
            <text:p>ANALISTA BANCARIO-11</text:p>
          </table:table-cell>
          <table:table-cell office:value-type="string" table:style-name="ce1">
            <text:p>AQUIDABA - PROPRIA</text:p>
          </table:table-cell>
          <table:table-cell office:value-type="string" table:style-name="ce1">
            <text:p>12/01/2026 A 12/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515]=[.D514];0;(SUMIFS([.L:.L];[.D:.D];[.D514];[.K:.K];&quot;Diária&quot;)))" table:style-name="ce7">
            <text:p><text:s/>R$80,75<text:s/></text:p>
          </table:table-cell>
          <table:table-cell table:style-name="ce8"/>
          <table:table-cell office:value-type="currency" office:value="0" table:formula="of:=IF(COUNTIF([.D514:.D$1108];[.D514])=1;[.O514];0)" table:style-name="ce9">
            <text:p><text:s/>R$-<text:s text:c="3"/></text:p>
          </table:table-cell>
          <table:table-cell office:value-type="currency" office:value="80.75" table:formula="of:=IF([.D515]=[.D514];0;(SUMIF([.D:.D];[.D514];[.L:.L])+SUMIF([.D:.D];[.D514];[.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MENDES DE AMORIM</text:p>
          </table:table-cell>
          <table:table-cell office:value-type="float" office:value="1666907" table:style-name="ce1">
            <text:p>1666907</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PIO IX - TAUA</text:p>
          </table:table-cell>
          <table:table-cell office:value-type="string" table:style-name="ce1">
            <text:p>12/01/2026 A 12/01/2026</text:p>
          </table:table-cell>
          <table:table-cell office:value-type="string" table:style-name="ce6">
            <text:p>Sítio Guaribas/Pio IX 46 km percorridos</text:p>
            <text:p>Pio IX/Tauá <text:s/>146 km percorridos</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516]=[.D515];0;(SUMIFS([.L:.L];[.D:.D];[.D515];[.K:.K];&quot;Diária&quot;)))" table:style-name="ce7">
            <text:p><text:s/>R$129,00<text:s/></text:p>
          </table:table-cell>
          <table:table-cell table:style-name="ce8"/>
          <table:table-cell office:value-type="currency" office:value="0" table:formula="of:=IF(COUNTIF([.D515:.D$1108];[.D515])=1;[.O515];0)" table:style-name="ce9">
            <text:p><text:s/>R$-<text:s text:c="3"/></text:p>
          </table:table-cell>
          <table:table-cell office:value-type="currency" office:value="129" table:formula="of:=IF([.D516]=[.D515];0;(SUMIF([.D:.D];[.D515];[.L:.L])+SUMIF([.D:.D];[.D515];[.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JAILSON PIO</text:p>
          </table:table-cell>
          <table:table-cell office:value-type="float" office:value="1666958" table:style-name="ce1">
            <text:p>1666958</text:p>
          </table:table-cell>
          <table:table-cell office:value-type="string" table:style-name="ce1">
            <text:p>CELULA DE EXECUCAO DE SUPORTE TECNICO - PI</text:p>
          </table:table-cell>
          <table:table-cell office:value-type="string" table:style-name="ce1">
            <text:p>ANALISTA TECNICO-18</text:p>
          </table:table-cell>
          <table:table-cell office:value-type="string" table:style-name="ce1">
            <text:p>PALMEIRAIS - TERESINA</text:p>
          </table:table-cell>
          <table:table-cell office:value-type="string" table:style-name="ce1">
            <text:p>12/01/2026 A 12/01/2026</text:p>
          </table:table-cell>
          <table:table-cell office:value-type="string" table:style-name="ce6">
            <text:p><text:s text:c="3"/>Retorno ao domicí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17]=[.D516];0;(SUMIFS([.L:.L];[.D:.D];[.D516];[.K:.K];&quot;Diária&quot;)))" table:style-name="ce7">
            <text:p><text:s/>R$64,50<text:s/></text:p>
          </table:table-cell>
          <table:table-cell table:style-name="ce8"/>
          <table:table-cell office:value-type="currency" office:value="0" table:formula="of:=IF(COUNTIF([.D516:.D$1108];[.D516])=1;[.O516];0)" table:style-name="ce9">
            <text:p><text:s/>R$-<text:s text:c="3"/></text:p>
          </table:table-cell>
          <table:table-cell office:value-type="currency" office:value="64.5" table:formula="of:=IF([.D517]=[.D516];0;(SUMIF([.D:.D];[.D516];[.L:.L])+SUMIF([.D:.D];[.D51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ROBERTO FERNANDES DO NASCIMENTO FIL</text:p>
          </table:table-cell>
          <table:table-cell office:value-type="float" office:value="1666931" table:style-name="ce1">
            <text:p>1666931</text:p>
          </table:table-cell>
          <table:table-cell office:value-type="string" table:style-name="ce1">
            <text:p>LIMOEIRO DO NORTE</text:p>
          </table:table-cell>
          <table:table-cell office:value-type="string" table:style-name="ce1">
            <text:p>ANALISTA BANCARIO-9</text:p>
          </table:table-cell>
          <table:table-cell office:value-type="string" table:style-name="ce1">
            <text:p>HORIZONTE - LIMOEIRO DO NORTE</text:p>
          </table:table-cell>
          <table:table-cell office:value-type="string" table:style-name="ce1">
            <text:p>12/01/2026 A 12/01/2026</text:p>
          </table:table-cell>
          <table:table-cell office:value-type="string" table:style-name="ce6">
            <text:p>Regresso à agência.</text:p>
          </table:table-cell>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229.5" table:formula="of:=IF([.D518]=[.D517];0;(SUMIFS([.L:.L];[.D:.D];[.D517];[.K:.K];&quot;Diária&quot;)))" table:style-name="ce7">
            <text:p><text:s/>R$229,50<text:s/></text:p>
          </table:table-cell>
          <table:table-cell table:style-name="ce8"/>
          <table:table-cell office:value-type="currency" office:value="0" table:formula="of:=IF(COUNTIF([.D517:.D$1108];[.D517])=1;[.O517];0)" table:style-name="ce9">
            <text:p><text:s/>R$-<text:s text:c="3"/></text:p>
          </table:table-cell>
          <table:table-cell office:value-type="currency" office:value="229.5" table:formula="of:=IF([.D518]=[.D517];0;(SUMIF([.D:.D];[.D517];[.L:.L])+SUMIF([.D:.D];[.D517];[.P:.P])))" table:style-name="ce7">
            <text:p><text:s/>R$229,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MONE CARNEIRO DA SILVA</text:p>
          </table:table-cell>
          <table:table-cell office:value-type="float" office:value="1666425" table:style-name="ce1">
            <text:p>1666425</text:p>
          </table:table-cell>
          <table:table-cell office:value-type="string" table:style-name="ce1">
            <text:p>FEIRA DE SANTANA</text:p>
          </table:table-cell>
          <table:table-cell office:value-type="string" table:style-name="ce1">
            <text:p>ANALISTA BANCARIO-11</text:p>
          </table:table-cell>
          <table:table-cell office:value-type="string" table:style-name="ce1">
            <text:p>LAURO DE FREITAS - FEIRA DE SANTANA</text:p>
          </table:table-cell>
          <table:table-cell office:value-type="string" table:style-name="ce1">
            <text:p>12/01/2026 A 12/01/2026</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19]=[.D518];0;(SUMIFS([.L:.L];[.D:.D];[.D518];[.K:.K];&quot;Diária&quot;)))" table:style-name="ce7">
            <text:p><text:s/>R$64,50<text:s/></text:p>
          </table:table-cell>
          <table:table-cell table:style-name="ce8"/>
          <table:table-cell office:value-type="currency" office:value="0" table:formula="of:=IF(COUNTIF([.D518:.D$1108];[.D518])=1;[.O518];0)" table:style-name="ce9">
            <text:p><text:s/>R$-<text:s text:c="3"/></text:p>
          </table:table-cell>
          <table:table-cell office:value-type="currency" office:value="64.5" table:formula="of:=IF([.D519]=[.D518];0;(SUMIF([.D:.D];[.D518];[.L:.L])+SUMIF([.D:.D];[.D51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TUR LUIZ CORDEIRO</text:p>
          </table:table-cell>
          <table:table-cell office:value-type="float" office:value="1666960" table:style-name="ce1">
            <text:p>1666960</text:p>
          </table:table-cell>
          <table:table-cell office:value-type="string" table:style-name="ce1">
            <text:p>ESCRITORIO DE SUPORTE SUPER ESTADUAL PARAIBA</text:p>
          </table:table-cell>
          <table:table-cell office:value-type="string" table:style-name="ce1">
            <text:p>ANALISTA BANCARIO-18</text:p>
          </table:table-cell>
          <table:table-cell office:value-type="string" table:style-name="ce1">
            <text:p>CAMPINA GRANDE - CAJAZEIRAS</text:p>
          </table:table-cell>
          <table:table-cell office:value-type="string" table:style-name="ce1">
            <text:p>12/01/2026 A 13/01/2026</text:p>
          </table:table-cell>
          <table:table-cell office:value-type="string" table:style-name="ce6">
            <text:p>Participar de reunião com o Agente de Desenvolvimento João Cavalcante na agência Cajazeiras visando preparativos para a Oficina de Trabalho do Comitê Gestor Territorial do PRODETER Apicultura do Território do Alto Sertão Paraibano, reunião no dia 12/01 e oficina no dia 13/01 na sede do Sindicato dos Trabalhadores Rurais de São João do Rio do Peixe, conforme autorização.</text:p>
            <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20]=[.D519];0;(SUMIFS([.L:.L];[.D:.D];[.D519];[.K:.K];&quot;Diária&quot;)))" table:style-name="ce7">
            <text:p><text:s/>R$-<text:s text:c="3"/></text:p>
          </table:table-cell>
          <table:table-cell table:style-name="ce8"/>
          <table:table-cell office:value-type="currency" office:value="0" table:formula="of:=IF(COUNTIF([.D519:.D$1108];[.D519])=1;[.O519];0)" table:style-name="ce9">
            <text:p><text:s/>R$-<text:s text:c="3"/></text:p>
          </table:table-cell>
          <table:table-cell office:value-type="currency" office:value="0" table:formula="of:=IF([.D520]=[.D519];0;(SUMIF([.D:.D];[.D519];[.L:.L])+SUMIF([.D:.D];[.D51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TUR LUIZ CORDEIRO</text:p>
          </table:table-cell>
          <table:table-cell office:value-type="float" office:value="1666960" table:style-name="ce1">
            <text:p>1666960</text:p>
          </table:table-cell>
          <table:table-cell office:value-type="string" table:style-name="ce1">
            <text:p>ESCRITORIO DE SUPORTE SUPER ESTADUAL PARAIBA</text:p>
          </table:table-cell>
          <table:table-cell office:value-type="string" table:style-name="ce1">
            <text:p>ANALISTA BANCARIO-18</text:p>
          </table:table-cell>
          <table:table-cell office:value-type="string" table:style-name="ce1">
            <text:p>SAO JOAO DO RIO DO PEIXE - CAMPINA GRANDE</text:p>
          </table:table-cell>
          <table:table-cell office:value-type="string" table:style-name="ce1">
            <text:p>12/01/2026 A 13/01/2026</text:p>
          </table:table-cell>
          <table:table-cell office:value-type="string" table:style-name="ce6">
            <text:p>Utilizado veículo próprio considerando: 1) Incompatibilidade com o serviço público de passageiros em horário adequado para a viagem; 2) Menor custo para o BNB em comparação com a utilização de Taxi; 3) Maior segurança para transporte de materiais e equipamentos necessários para desempenho das atividades.</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521]=[.D520];0;(SUMIFS([.L:.L];[.D:.D];[.D520];[.K:.K];&quot;Diária&quot;)))" table:style-name="ce7">
            <text:p><text:s/>R$387,00<text:s/></text:p>
          </table:table-cell>
          <table:table-cell table:style-name="ce8"/>
          <table:table-cell office:value-type="currency" office:value="0" table:formula="of:=IF(COUNTIF([.D520:.D$1108];[.D520])=1;[.O520];0)" table:style-name="ce9">
            <text:p><text:s/>R$-<text:s text:c="3"/></text:p>
          </table:table-cell>
          <table:table-cell office:value-type="currency" office:value="387" table:formula="of:=IF([.D521]=[.D520];0;(SUMIF([.D:.D];[.D520];[.L:.L])+SUMIF([.D:.D];[.D520];[.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AVID LINS DE ALMEIDA</text:p>
          </table:table-cell>
          <table:table-cell office:value-type="float" office:value="1655188" table:style-name="ce1">
            <text:p>1655188</text:p>
          </table:table-cell>
          <table:table-cell office:value-type="string" table:style-name="ce1">
            <text:p>QUIXADA</text:p>
          </table:table-cell>
          <table:table-cell office:value-type="string" table:style-name="ce1">
            <text:p>ANALISTA TECNICO-18</text:p>
          </table:table-cell>
          <table:table-cell office:value-type="string" table:style-name="ce1">
            <text:p>FORTALEZA - QUIXADA</text:p>
          </table:table-cell>
          <table:table-cell office:value-type="string" table:style-name="ce1">
            <text:p>12/10/2025 A 03/01/2026</text:p>
          </table:table-cell>
          <table:table-cell office:value-type="string" table:style-name="ce6">
            <text:p>O funcionário estará exercendo a função de Gerente de Relacionamento Rural, o que demandará deslocamentos junto a clientes da zona rural, na área de atuação da Ag. Quixadá, e portanto requer a necessidade de veículo próprio.</text:p>
            <text:p/>
            <text:p/>
            <text:p/>
          </table:table-cell>
          <table:table-cell table:style-name="ce1"/>
          <table:table-cell office:value-type="string" table:style-name="ce1">
            <text:p>Diária</text:p>
          </table:table-cell>
          <table:table-cell office:value-type="currency" office:value="10707" table:style-name="ce7">
            <text:p><text:s/>R$10.707,00<text:s/></text:p>
          </table:table-cell>
          <table:table-cell office:value-type="float" office:value="83" table:style-name="ce8">
            <text:p><text:s/>83,00<text:s/></text:p>
          </table:table-cell>
          <table:table-cell office:value-type="currency" office:value="0" table:formula="of:=IF([.D522]=[.D521];0;(SUMIFS([.L:.L];[.D:.D];[.D521];[.K:.K];&quot;Diária&quot;)))" table:style-name="ce7">
            <text:p><text:s/>R$-<text:s text:c="3"/></text:p>
          </table:table-cell>
          <table:table-cell table:style-name="ce8"/>
          <table:table-cell office:value-type="currency" office:value="0" table:formula="of:=IF(COUNTIF([.D521:.D$1108];[.D521])=1;[.O521];0)" table:style-name="ce9">
            <text:p><text:s/>R$-<text:s text:c="3"/></text:p>
          </table:table-cell>
          <table:table-cell office:value-type="currency" office:value="0" table:formula="of:=IF([.D522]=[.D521];0;(SUMIF([.D:.D];[.D521];[.L:.L])+SUMIF([.D:.D];[.D52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AVID LINS DE ALMEIDA</text:p>
          </table:table-cell>
          <table:table-cell office:value-type="float" office:value="1655188" table:style-name="ce1">
            <text:p>1655188</text:p>
          </table:table-cell>
          <table:table-cell office:value-type="string" table:style-name="ce1">
            <text:p>QUIXADA</text:p>
          </table:table-cell>
          <table:table-cell office:value-type="string" table:style-name="ce1">
            <text:p>ANALISTA TECNICO-18</text:p>
          </table:table-cell>
          <table:table-cell office:value-type="string" table:style-name="ce1">
            <text:p>QUIXADA - FORTALEZA</text:p>
          </table:table-cell>
          <table:table-cell office:value-type="string" table:style-name="ce1">
            <text:p>12/10/2025 A 03/01/2026</text:p>
          </table:table-cell>
          <table:table-cell office:value-type="string" table:style-name="ce6">
            <text:p>O funcionário estará exercendo a função de Gerente de Relacionamento Rural, o que demandará deslocamentos junto a clientes da zona rural, na área de atuação da Ag. Quixadá, e portanto requer a necessidade de veículo próprio.</text:p>
            <text:p/>
            <text:p/>
            <text:p/>
          </table:table-cell>
          <table:table-cell table:style-name="ce1"/>
          <table:table-cell office:value-type="string" table:style-name="ce1">
            <text:p>Diária</text:p>
          </table:table-cell>
          <table:table-cell office:value-type="currency" office:value="32.25" table:style-name="ce7">
            <text:p><text:s/>R$32,25<text:s/></text:p>
          </table:table-cell>
          <table:table-cell office:value-type="float" office:value="0.5" table:style-name="ce8">
            <text:p><text:s/>0,50<text:s/></text:p>
          </table:table-cell>
          <table:table-cell office:value-type="currency" office:value="10739.25" table:formula="of:=IF([.D523]=[.D522];0;(SUMIFS([.L:.L];[.D:.D];[.D522];[.K:.K];&quot;Diária&quot;)))" table:style-name="ce7">
            <text:p><text:s/>R$10.739,25<text:s/></text:p>
          </table:table-cell>
          <table:table-cell table:style-name="ce8"/>
          <table:table-cell office:value-type="currency" office:value="0" table:formula="of:=IF(COUNTIF([.D522:.D$1108];[.D522])=1;[.O522];0)" table:style-name="ce9">
            <text:p><text:s/>R$-<text:s text:c="3"/></text:p>
          </table:table-cell>
          <table:table-cell office:value-type="currency" office:value="10739.25" table:formula="of:=IF([.D523]=[.D522];0;(SUMIF([.D:.D];[.D522];[.L:.L])+SUMIF([.D:.D];[.D522];[.P:.P])))" table:style-name="ce7">
            <text:p><text:s/>R$10.739,2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ZIEL SANTOS DA SILVA JUNIOR</text:p>
          </table:table-cell>
          <table:table-cell office:value-type="float" office:value="1660604" table:style-name="ce1">
            <text:p>1660604</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ITAPECURU MIRIM - MATOES DO NORTE</text:p>
          </table:table-cell>
          <table:table-cell office:value-type="string" table:style-name="ce1">
            <text:p>12/11/2025 A 13/11/2025</text:p>
          </table:table-cell>
          <table:table-cell office:value-type="string" table:style-name="ce6">
            <text:p>visita a cliente ANDREA PIRES CARVALHO REZENDE (11703997-4), atividade 312.2025.0603</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24]=[.D523];0;(SUMIFS([.L:.L];[.D:.D];[.D523];[.K:.K];&quot;Diária&quot;)))" table:style-name="ce7">
            <text:p><text:s/>R$-<text:s text:c="3"/></text:p>
          </table:table-cell>
          <table:table-cell table:style-name="ce8"/>
          <table:table-cell office:value-type="currency" office:value="0" table:formula="of:=IF(COUNTIF([.D523:.D$1108];[.D523])=1;[.O523];0)" table:style-name="ce9">
            <text:p><text:s/>R$-<text:s text:c="3"/></text:p>
          </table:table-cell>
          <table:table-cell office:value-type="currency" office:value="0" table:formula="of:=IF([.D524]=[.D523];0;(SUMIF([.D:.D];[.D523];[.L:.L])+SUMIF([.D:.D];[.D52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ZIEL SANTOS DA SILVA JUNIOR</text:p>
          </table:table-cell>
          <table:table-cell office:value-type="float" office:value="1660604" table:style-name="ce1">
            <text:p>1660604</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MATOES DO NORTE - CHAPADINHA</text:p>
          </table:table-cell>
          <table:table-cell office:value-type="string" table:style-name="ce1">
            <text:p>12/11/2025 A 13/11/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525]=[.D524];0;(SUMIFS([.L:.L];[.D:.D];[.D524];[.K:.K];&quot;Diária&quot;)))" table:style-name="ce7">
            <text:p><text:s/>R$387,00<text:s/></text:p>
          </table:table-cell>
          <table:table-cell table:style-name="ce8"/>
          <table:table-cell office:value-type="currency" office:value="0" table:formula="of:=IF(COUNTIF([.D524:.D$1108];[.D524])=1;[.O524];0)" table:style-name="ce9">
            <text:p><text:s/>R$-<text:s text:c="3"/></text:p>
          </table:table-cell>
          <table:table-cell office:value-type="currency" office:value="387" table:formula="of:=IF([.D525]=[.D524];0;(SUMIF([.D:.D];[.D524];[.L:.L])+SUMIF([.D:.D];[.D524];[.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EX DE OLIVEIRA GIRAO MAIA</text:p>
          </table:table-cell>
          <table:table-cell office:value-type="float" office:value="1664533" table:style-name="ce1">
            <text:p>1664533</text:p>
          </table:table-cell>
          <table:table-cell office:value-type="string" table:style-name="ce1">
            <text:p>LIMOEIRO DO NORTE</text:p>
          </table:table-cell>
          <table:table-cell office:value-type="string" table:style-name="ce1">
            <text:p>ANALISTA BANCARIO-11</text:p>
          </table:table-cell>
          <table:table-cell office:value-type="string" table:style-name="ce1">
            <text:p>SAO JOAO DO JAGUARIBE - LIMOEIRO DO NORTE</text:p>
          </table:table-cell>
          <table:table-cell office:value-type="string" table:style-name="ce1">
            <text:p>12/12/2025 A 12/12/2025</text:p>
          </table:table-cell>
          <table:table-cell office:value-type="string" table:style-name="ce6">
            <text:p>Retorno a Age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26]=[.D525];0;(SUMIFS([.L:.L];[.D:.D];[.D525];[.K:.K];&quot;Diária&quot;)))" table:style-name="ce7">
            <text:p><text:s/>R$64,50<text:s/></text:p>
          </table:table-cell>
          <table:table-cell table:style-name="ce8"/>
          <table:table-cell office:value-type="currency" office:value="0" table:formula="of:=IF(COUNTIF([.D525:.D$1108];[.D525])=1;[.O525];0)" table:style-name="ce9">
            <text:p><text:s/>R$-<text:s text:c="3"/></text:p>
          </table:table-cell>
          <table:table-cell office:value-type="currency" office:value="64.5" table:formula="of:=IF([.D526]=[.D525];0;(SUMIF([.D:.D];[.D525];[.L:.L])+SUMIF([.D:.D];[.D52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COSTA DE OLIVEIRA</text:p>
          </table:table-cell>
          <table:table-cell office:value-type="float" office:value="1666134" table:style-name="ce1">
            <text:p>1666134</text:p>
          </table:table-cell>
          <table:table-cell office:value-type="string" table:style-name="ce1">
            <text:p>BATALHA</text:p>
          </table:table-cell>
          <table:table-cell office:value-type="string" table:style-name="ce1">
            <text:p>ANALISTA BANCARIO-10</text:p>
          </table:table-cell>
          <table:table-cell office:value-type="string" table:style-name="ce1">
            <text:p>CRAIBAS - BATALHA</text:p>
          </table:table-cell>
          <table:table-cell office:value-type="string" table:style-name="ce1">
            <text:p>12/12/2025 A 12/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27]=[.D526];0;(SUMIFS([.L:.L];[.D:.D];[.D526];[.K:.K];&quot;Diária&quot;)))" table:style-name="ce7">
            <text:p><text:s/>R$64,50<text:s/></text:p>
          </table:table-cell>
          <table:table-cell table:style-name="ce8"/>
          <table:table-cell office:value-type="currency" office:value="0" table:formula="of:=IF(COUNTIF([.D526:.D$1108];[.D526])=1;[.O526];0)" table:style-name="ce9">
            <text:p><text:s/>R$-<text:s text:c="3"/></text:p>
          </table:table-cell>
          <table:table-cell office:value-type="currency" office:value="64.5" table:formula="of:=IF([.D527]=[.D526];0;(SUMIF([.D:.D];[.D526];[.L:.L])+SUMIF([.D:.D];[.D52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URISTELA DE SOUSA PEREIRA E PEREIRA</text:p>
          </table:table-cell>
          <table:table-cell office:value-type="float" office:value="1664804" table:style-name="ce1">
            <text:p>1664804</text:p>
          </table:table-cell>
          <table:table-cell office:value-type="string" table:style-name="ce1">
            <text:p>MORRO DO CHAPEU</text:p>
          </table:table-cell>
          <table:table-cell office:value-type="string" table:style-name="ce1">
            <text:p>ANALISTA BANCARIO-10</text:p>
          </table:table-cell>
          <table:table-cell office:value-type="string" table:style-name="ce1">
            <text:p>IRECE - MORRO DO CHAPEU</text:p>
          </table:table-cell>
          <table:table-cell office:value-type="string" table:style-name="ce1">
            <text:p>12/12/2025 A 12/12/2025</text:p>
          </table:table-cell>
          <table:table-cell office:value-type="string" table:style-name="ce6">
            <text:p>Viagem em carro compartilhado com a Gerente Geral JOSIELMA Barbosa Almeida F137243, para participar da inauguração do Escritorio do Crediamigo em cidade de Irecê.</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28]=[.D527];0;(SUMIFS([.L:.L];[.D:.D];[.D527];[.K:.K];&quot;Diária&quot;)))" table:style-name="ce7">
            <text:p><text:s/>R$64,50<text:s/></text:p>
          </table:table-cell>
          <table:table-cell table:style-name="ce8"/>
          <table:table-cell office:value-type="currency" office:value="0" table:formula="of:=IF(COUNTIF([.D527:.D$1108];[.D527])=1;[.O527];0)" table:style-name="ce9">
            <text:p><text:s/>R$-<text:s text:c="3"/></text:p>
          </table:table-cell>
          <table:table-cell office:value-type="currency" office:value="64.5" table:formula="of:=IF([.D528]=[.D527];0;(SUMIF([.D:.D];[.D527];[.L:.L])+SUMIF([.D:.D];[.D52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HENRIQUE CARVALHO SANTOS</text:p>
          </table:table-cell>
          <table:table-cell office:value-type="float" office:value="1664563" table:style-name="ce1">
            <text:p>1664563</text:p>
          </table:table-cell>
          <table:table-cell office:value-type="string" table:style-name="ce1">
            <text:p>LAGARTO</text:p>
          </table:table-cell>
          <table:table-cell office:value-type="string" table:style-name="ce1">
            <text:p>ANALISTA BANCARIO-11</text:p>
          </table:table-cell>
          <table:table-cell office:value-type="string" table:style-name="ce1">
            <text:p>SALGADO - LAGARTO</text:p>
          </table:table-cell>
          <table:table-cell office:value-type="string" table:style-name="ce1">
            <text:p>12/12/2025 A 12/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529]=[.D528];0;(SUMIFS([.L:.L];[.D:.D];[.D528];[.K:.K];&quot;Diária&quot;)))" table:style-name="ce7">
            <text:p><text:s/>R$80,75<text:s/></text:p>
          </table:table-cell>
          <table:table-cell table:style-name="ce8"/>
          <table:table-cell office:value-type="currency" office:value="0" table:formula="of:=IF(COUNTIF([.D528:.D$1108];[.D528])=1;[.O528];0)" table:style-name="ce9">
            <text:p><text:s/>R$-<text:s text:c="3"/></text:p>
          </table:table-cell>
          <table:table-cell office:value-type="currency" office:value="80.75" table:formula="of:=IF([.D529]=[.D528];0;(SUMIF([.D:.D];[.D528];[.L:.L])+SUMIF([.D:.D];[.D528];[.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WESLEY MOREIRA DINIZ</text:p>
          </table:table-cell>
          <table:table-cell office:value-type="float" office:value="1664393" table:style-name="ce1">
            <text:p>1664393</text:p>
          </table:table-cell>
          <table:table-cell office:value-type="string" table:style-name="ce1">
            <text:p>TAUA</text:p>
          </table:table-cell>
          <table:table-cell office:value-type="string" table:style-name="ce1">
            <text:p>ANALISTA BANCARIO-11</text:p>
          </table:table-cell>
          <table:table-cell office:value-type="string" table:style-name="ce1">
            <text:p>PARAMBU - TAUA</text:p>
          </table:table-cell>
          <table:table-cell office:value-type="string" table:style-name="ce1">
            <text:p>12/12/2025 A 12/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30]=[.D529];0;(SUMIFS([.L:.L];[.D:.D];[.D529];[.K:.K];&quot;Diária&quot;)))" table:style-name="ce7">
            <text:p><text:s/>R$64,50<text:s/></text:p>
          </table:table-cell>
          <table:table-cell table:style-name="ce8"/>
          <table:table-cell office:value-type="currency" office:value="0" table:formula="of:=IF(COUNTIF([.D529:.D$1108];[.D529])=1;[.O529];0)" table:style-name="ce9">
            <text:p><text:s/>R$-<text:s text:c="3"/></text:p>
          </table:table-cell>
          <table:table-cell office:value-type="currency" office:value="64.5" table:formula="of:=IF([.D530]=[.D529];0;(SUMIF([.D:.D];[.D529];[.L:.L])+SUMIF([.D:.D];[.D52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ZINALDO DE MACEDO DANTAS</text:p>
          </table:table-cell>
          <table:table-cell office:value-type="float" office:value="1664592" table:style-name="ce1">
            <text:p>1664592</text:p>
          </table:table-cell>
          <table:table-cell office:value-type="string" table:style-name="ce1">
            <text:p>CURRAIS NOVOS</text:p>
          </table:table-cell>
          <table:table-cell office:value-type="string" table:style-name="ce1">
            <text:p>ANALISTA BANCARIO-11</text:p>
          </table:table-cell>
          <table:table-cell office:value-type="string" table:style-name="ce1">
            <text:p>ACARI - CURRAIS NOVOS</text:p>
          </table:table-cell>
          <table:table-cell office:value-type="string" table:style-name="ce1">
            <text:p>12/12/2025 A 12/12/2025</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31]=[.D530];0;(SUMIFS([.L:.L];[.D:.D];[.D530];[.K:.K];&quot;Diária&quot;)))" table:style-name="ce7">
            <text:p><text:s/>R$64,50<text:s/></text:p>
          </table:table-cell>
          <table:table-cell table:style-name="ce8"/>
          <table:table-cell office:value-type="currency" office:value="0" table:formula="of:=IF(COUNTIF([.D530:.D$1108];[.D530])=1;[.O530];0)" table:style-name="ce9">
            <text:p><text:s/>R$-<text:s text:c="3"/></text:p>
          </table:table-cell>
          <table:table-cell office:value-type="currency" office:value="64.5" table:formula="of:=IF([.D531]=[.D530];0;(SUMIF([.D:.D];[.D530];[.L:.L])+SUMIF([.D:.D];[.D53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K BORGES RIBEIRO</text:p>
          </table:table-cell>
          <table:table-cell office:value-type="float" office:value="1664548" table:style-name="ce1">
            <text:p>1664548</text:p>
          </table:table-cell>
          <table:table-cell office:value-type="string" table:style-name="ce1">
            <text:p>NOVA VENECIA</text:p>
          </table:table-cell>
          <table:table-cell office:value-type="string" table:style-name="ce1">
            <text:p>ANALISTA BANCARIO-3</text:p>
          </table:table-cell>
          <table:table-cell office:value-type="string" table:style-name="ce1">
            <text:p>COLATINA - NOVA VENECIA</text:p>
          </table:table-cell>
          <table:table-cell office:value-type="string" table:style-name="ce1">
            <text:p>12/12/2025 A 12/12/2025</text:p>
          </table:table-cell>
          <table:table-cell office:value-type="string" table:style-name="ce6">
            <text:p>Roteiro tratando-se da posse (previsão dia 17/12/2025) conforme remoção ex-ofício para a função de Analista Bancário 3 - Agência Nova Venécia. Saida ocorrerá da cidade de Colatina para a cidade de posse Nova Venécia. A ajuda de custo foi calculada pela demanda 2025-18940276. Será utilizado 1 dia de trânsito 12/12/2025 bem como duas folgas previstas para organização pessoal nos dias 15/12/2025 e 16/12/2025.</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258" table:formula="of:=IF([.D532]=[.D531];0;(SUMIFS([.L:.L];[.D:.D];[.D531];[.K:.K];&quot;Diária&quot;)))" table:style-name="ce7">
            <text:p><text:s/>R$258,00<text:s/></text:p>
          </table:table-cell>
          <table:table-cell table:style-name="ce8"/>
          <table:table-cell office:value-type="currency" office:value="0" table:formula="of:=IF(COUNTIF([.D531:.D$1108];[.D531])=1;[.O531];0)" table:style-name="ce9">
            <text:p><text:s/>R$-<text:s text:c="3"/></text:p>
          </table:table-cell>
          <table:table-cell office:value-type="currency" office:value="258" table:formula="of:=IF([.D532]=[.D531];0;(SUMIF([.D:.D];[.D531];[.L:.L])+SUMIF([.D:.D];[.D531];[.P:.P])))" table:style-name="ce7">
            <text:p><text:s/>R$25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FAEL ARAUJO DE SOUZA</text:p>
          </table:table-cell>
          <table:table-cell office:value-type="float" office:value="1664464" table:style-name="ce1">
            <text:p>1664464</text:p>
          </table:table-cell>
          <table:table-cell office:value-type="string" table:style-name="ce1">
            <text:p>MATA GRANDE</text:p>
          </table:table-cell>
          <table:table-cell office:value-type="string" table:style-name="ce1">
            <text:p>ANALISTA BANCARIO-6</text:p>
          </table:table-cell>
          <table:table-cell office:value-type="string" table:style-name="ce1">
            <text:p>INAJA - MATA GRANDE</text:p>
          </table:table-cell>
          <table:table-cell office:value-type="string" table:style-name="ce1">
            <text:p>12/12/2025 A 12/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33]=[.D532];0;(SUMIFS([.L:.L];[.D:.D];[.D532];[.K:.K];&quot;Diária&quot;)))" table:style-name="ce7">
            <text:p><text:s/>R$64,50<text:s/></text:p>
          </table:table-cell>
          <table:table-cell table:style-name="ce8"/>
          <table:table-cell office:value-type="currency" office:value="0" table:formula="of:=IF(COUNTIF([.D532:.D$1108];[.D532])=1;[.O532];0)" table:style-name="ce9">
            <text:p><text:s/>R$-<text:s text:c="3"/></text:p>
          </table:table-cell>
          <table:table-cell office:value-type="currency" office:value="64.5" table:formula="of:=IF([.D533]=[.D532];0;(SUMIF([.D:.D];[.D532];[.L:.L])+SUMIF([.D:.D];[.D53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EIDSON CAVALCANTI DIAS</text:p>
          </table:table-cell>
          <table:table-cell office:value-type="float" office:value="1664426" table:style-name="ce1">
            <text:p>1664426</text:p>
          </table:table-cell>
          <table:table-cell office:value-type="string" table:style-name="ce1">
            <text:p>PETROLINA</text:p>
          </table:table-cell>
          <table:table-cell office:value-type="string" table:style-name="ce1">
            <text:p>ANALISTA BANCARIO-11</text:p>
          </table:table-cell>
          <table:table-cell office:value-type="string" table:style-name="ce1">
            <text:p>DORMENTES - PETROLINA</text:p>
          </table:table-cell>
          <table:table-cell office:value-type="string" table:style-name="ce1">
            <text:p>12/12/2025 A 12/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34]=[.D533];0;(SUMIFS([.L:.L];[.D:.D];[.D533];[.K:.K];&quot;Diária&quot;)))" table:style-name="ce7">
            <text:p><text:s/>R$64,50<text:s/></text:p>
          </table:table-cell>
          <table:table-cell table:style-name="ce8"/>
          <table:table-cell office:value-type="currency" office:value="0" table:formula="of:=IF(COUNTIF([.D533:.D$1108];[.D533])=1;[.O533];0)" table:style-name="ce9">
            <text:p><text:s/>R$-<text:s text:c="3"/></text:p>
          </table:table-cell>
          <table:table-cell office:value-type="currency" office:value="64.5" table:formula="of:=IF([.D534]=[.D533];0;(SUMIF([.D:.D];[.D533];[.L:.L])+SUMIF([.D:.D];[.D53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CARLOS MOREIRA DOS SANTOS</text:p>
          </table:table-cell>
          <table:table-cell office:value-type="float" office:value="1664818" table:style-name="ce1">
            <text:p>1664818</text:p>
          </table:table-cell>
          <table:table-cell office:value-type="string" table:style-name="ce1">
            <text:p>BACABAL</text:p>
          </table:table-cell>
          <table:table-cell office:value-type="string" table:style-name="ce1">
            <text:p>ASSISTENTE BANCARIO-18</text:p>
          </table:table-cell>
          <table:table-cell office:value-type="string" table:style-name="ce1">
            <text:p>BACABAL - LAGOA GRANDE DO MARANHAO</text:p>
          </table:table-cell>
          <table:table-cell office:value-type="string" table:style-name="ce1">
            <text:p>12/12/2025 A 13/12/2025</text:p>
          </table:table-cell>
          <table:table-cell office:value-type="string" table:style-name="ce6">
            <text:p>Assinar 20 contratos do PRONAF-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35]=[.D534];0;(SUMIFS([.L:.L];[.D:.D];[.D534];[.K:.K];&quot;Diária&quot;)))" table:style-name="ce7">
            <text:p><text:s/>R$-<text:s text:c="3"/></text:p>
          </table:table-cell>
          <table:table-cell table:style-name="ce8"/>
          <table:table-cell office:value-type="currency" office:value="0" table:formula="of:=IF(COUNTIF([.D534:.D$1108];[.D534])=1;[.O534];0)" table:style-name="ce9">
            <text:p><text:s/>R$-<text:s text:c="3"/></text:p>
          </table:table-cell>
          <table:table-cell office:value-type="currency" office:value="0" table:formula="of:=IF([.D535]=[.D534];0;(SUMIF([.D:.D];[.D534];[.L:.L])+SUMIF([.D:.D];[.D53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CARLOS MOREIRA DOS SANTOS</text:p>
          </table:table-cell>
          <table:table-cell office:value-type="float" office:value="1664818" table:style-name="ce1">
            <text:p>1664818</text:p>
          </table:table-cell>
          <table:table-cell office:value-type="string" table:style-name="ce1">
            <text:p>BACABAL</text:p>
          </table:table-cell>
          <table:table-cell office:value-type="string" table:style-name="ce1">
            <text:p>ASSISTENTE BANCARIO-18</text:p>
          </table:table-cell>
          <table:table-cell office:value-type="string" table:style-name="ce1">
            <text:p>LAGOA GRANDE DO MARANHAO - BACABAL</text:p>
          </table:table-cell>
          <table:table-cell office:value-type="string" table:style-name="ce1">
            <text:p>12/12/2025 A 1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536]=[.D535];0;(SUMIFS([.L:.L];[.D:.D];[.D535];[.K:.K];&quot;Diária&quot;)))" table:style-name="ce7">
            <text:p><text:s/>R$387,00<text:s/></text:p>
          </table:table-cell>
          <table:table-cell table:style-name="ce8"/>
          <table:table-cell office:value-type="currency" office:value="0" table:formula="of:=IF(COUNTIF([.D535:.D$1108];[.D535])=1;[.O535];0)" table:style-name="ce9">
            <text:p><text:s/>R$-<text:s text:c="3"/></text:p>
          </table:table-cell>
          <table:table-cell office:value-type="currency" office:value="387" table:formula="of:=IF([.D536]=[.D535];0;(SUMIF([.D:.D];[.D535];[.L:.L])+SUMIF([.D:.D];[.D535];[.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AS VIEIRA DE SOUZA</text:p>
          </table:table-cell>
          <table:table-cell office:value-type="float" office:value="1667126" table:style-name="ce1">
            <text:p>1667126</text:p>
          </table:table-cell>
          <table:table-cell office:value-type="string" table:style-name="ce1">
            <text:p>GOIANA</text:p>
          </table:table-cell>
          <table:table-cell office:value-type="string" table:style-name="ce1">
            <text:p>ANALISTA BANCARIO-6</text:p>
          </table:table-cell>
          <table:table-cell office:value-type="string" table:style-name="ce1">
            <text:p>VICENCIA - GOIANA</text:p>
          </table:table-cell>
          <table:table-cell office:value-type="string" table:style-name="ce1">
            <text:p>13/01/2025 A 13/01/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37]=[.D536];0;(SUMIFS([.L:.L];[.D:.D];[.D536];[.K:.K];&quot;Diária&quot;)))" table:style-name="ce7">
            <text:p><text:s/>R$64,50<text:s/></text:p>
          </table:table-cell>
          <table:table-cell table:style-name="ce8"/>
          <table:table-cell office:value-type="currency" office:value="0" table:formula="of:=IF(COUNTIF([.D536:.D$1108];[.D536])=1;[.O536];0)" table:style-name="ce9">
            <text:p><text:s/>R$-<text:s text:c="3"/></text:p>
          </table:table-cell>
          <table:table-cell office:value-type="currency" office:value="64.5" table:formula="of:=IF([.D537]=[.D536];0;(SUMIF([.D:.D];[.D536];[.L:.L])+SUMIF([.D:.D];[.D53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IO FERNANDO SOUZA NOVAIS</text:p>
          </table:table-cell>
          <table:table-cell office:value-type="float" office:value="1667009" table:style-name="ce1">
            <text:p>1667009</text:p>
          </table:table-cell>
          <table:table-cell office:value-type="string" table:style-name="ce1">
            <text:p>ESCRITORIO REGIONAL DO CREDIAMIGO-BA-VIT.CONQ</text:p>
          </table:table-cell>
          <table:table-cell office:value-type="string" table:style-name="ce1">
            <text:p>ANALISTA BANCARIO-11</text:p>
          </table:table-cell>
          <table:table-cell office:value-type="string" table:style-name="ce1">
            <text:p>ITAPETINGA - VITORIA DA CONQUISTA</text:p>
          </table:table-cell>
          <table:table-cell office:value-type="string" table:style-name="ce1">
            <text:p>13/01/2026 A 13/01/2026</text:p>
          </table:table-cell>
          <table:table-cell office:value-type="string" table:style-name="ce6">
            <text:p>Retorno ao escritór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538]=[.D537];0;(SUMIFS([.L:.L];[.D:.D];[.D537];[.K:.K];&quot;Diária&quot;)))" table:style-name="ce7">
            <text:p><text:s/>R$129,00<text:s/></text:p>
          </table:table-cell>
          <table:table-cell table:style-name="ce8"/>
          <table:table-cell office:value-type="currency" office:value="0" table:formula="of:=IF(COUNTIF([.D537:.D$1108];[.D537])=1;[.O537];0)" table:style-name="ce9">
            <text:p><text:s/>R$-<text:s text:c="3"/></text:p>
          </table:table-cell>
          <table:table-cell office:value-type="currency" office:value="129" table:formula="of:=IF([.D538]=[.D537];0;(SUMIF([.D:.D];[.D537];[.L:.L])+SUMIF([.D:.D];[.D537];[.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MANUEL MOREIRA FERREIRA</text:p>
          </table:table-cell>
          <table:table-cell office:value-type="float" office:value="1667130" table:style-name="ce1">
            <text:p>1667130</text:p>
          </table:table-cell>
          <table:table-cell office:value-type="string" table:style-name="ce1">
            <text:p>SANTO ANTONIO</text:p>
          </table:table-cell>
          <table:table-cell office:value-type="string" table:style-name="ce1">
            <text:p>ANALISTA BANCARIO-11</text:p>
          </table:table-cell>
          <table:table-cell office:value-type="string" table:style-name="ce1">
            <text:p>MONTE DAS GAMELEIRAS - SANTO ANTONIO</text:p>
          </table:table-cell>
          <table:table-cell office:value-type="string" table:style-name="ce1">
            <text:p>13/01/2026 A 13/01/2026</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539]=[.D538];0;(SUMIFS([.L:.L];[.D:.D];[.D538];[.K:.K];&quot;Diária&quot;)))" table:style-name="ce7">
            <text:p><text:s/>R$80,75<text:s/></text:p>
          </table:table-cell>
          <table:table-cell table:style-name="ce8"/>
          <table:table-cell office:value-type="currency" office:value="0" table:formula="of:=IF(COUNTIF([.D538:.D$1108];[.D538])=1;[.O538];0)" table:style-name="ce9">
            <text:p><text:s/>R$-<text:s text:c="3"/></text:p>
          </table:table-cell>
          <table:table-cell office:value-type="currency" office:value="80.75" table:formula="of:=IF([.D539]=[.D538];0;(SUMIF([.D:.D];[.D538];[.L:.L])+SUMIF([.D:.D];[.D538];[.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ROBERTO FERNANDES DO NASCIMENTO FIL</text:p>
          </table:table-cell>
          <table:table-cell office:value-type="float" office:value="1666932" table:style-name="ce1">
            <text:p>1666932</text:p>
          </table:table-cell>
          <table:table-cell office:value-type="string" table:style-name="ce1">
            <text:p>LIMOEIRO DO NORTE</text:p>
          </table:table-cell>
          <table:table-cell office:value-type="string" table:style-name="ce1">
            <text:p>ANALISTA BANCARIO-9</text:p>
          </table:table-cell>
          <table:table-cell office:value-type="string" table:style-name="ce1">
            <text:p>POTIRETAMA - LIMOEIRO DO NORTE</text:p>
          </table:table-cell>
          <table:table-cell office:value-type="string" table:style-name="ce1">
            <text:p>13/01/2026 A 13/01/2026</text:p>
          </table:table-cell>
          <table:table-cell office:value-type="string" table:style-name="ce6">
            <text:p>Regresso à agê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540]=[.D539];0;(SUMIFS([.L:.L];[.D:.D];[.D539];[.K:.K];&quot;Diária&quot;)))" table:style-name="ce7">
            <text:p><text:s/>R$80,75<text:s/></text:p>
          </table:table-cell>
          <table:table-cell table:style-name="ce8"/>
          <table:table-cell office:value-type="currency" office:value="0" table:formula="of:=IF(COUNTIF([.D539:.D$1108];[.D539])=1;[.O539];0)" table:style-name="ce9">
            <text:p><text:s/>R$-<text:s text:c="3"/></text:p>
          </table:table-cell>
          <table:table-cell office:value-type="currency" office:value="80.75" table:formula="of:=IF([.D540]=[.D539];0;(SUMIF([.D:.D];[.D539];[.L:.L])+SUMIF([.D:.D];[.D539];[.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AS MURILO INACIO ABRANCHES</text:p>
          </table:table-cell>
          <table:table-cell office:value-type="float" office:value="1667149" table:style-name="ce1">
            <text:p>1667149</text:p>
          </table:table-cell>
          <table:table-cell office:value-type="string" table:style-name="ce1">
            <text:p>GOVERNADOR VALADARES</text:p>
          </table:table-cell>
          <table:table-cell office:value-type="string" table:style-name="ce1">
            <text:p>ANALISTA BANCARIO-3</text:p>
          </table:table-cell>
          <table:table-cell office:value-type="string" table:style-name="ce1">
            <text:p>COMUNIDADE LOCAL - GOVERNADOR VALADARES</text:p>
          </table:table-cell>
          <table:table-cell office:value-type="string" table:style-name="ce1">
            <text:p>13/01/2026 A 13/01/2026</text:p>
          </table:table-cell>
          <table:table-cell office:value-type="string" table:style-name="ce6">
            <text:p>Visita ao cliente MARCIO JORGE MOREIRA, residente no distrito de Brejaubinhas, e, Governador Valadares. O trajeto se dará através de veículo proprio devidamente segurado.</text:p>
            <text:p/>
            <text:p/>
            <text:p/>
            <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41]=[.D540];0;(SUMIFS([.L:.L];[.D:.D];[.D540];[.K:.K];&quot;Diária&quot;)))" table:style-name="ce7">
            <text:p><text:s/>R$64,50<text:s/></text:p>
          </table:table-cell>
          <table:table-cell table:style-name="ce8"/>
          <table:table-cell office:value-type="currency" office:value="0" table:formula="of:=IF(COUNTIF([.D540:.D$1108];[.D540])=1;[.O540];0)" table:style-name="ce9">
            <text:p><text:s/>R$-<text:s text:c="3"/></text:p>
          </table:table-cell>
          <table:table-cell office:value-type="currency" office:value="64.5" table:formula="of:=IF([.D541]=[.D540];0;(SUMIF([.D:.D];[.D540];[.L:.L])+SUMIF([.D:.D];[.D54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ARA JULIANA COLARES</text:p>
          </table:table-cell>
          <table:table-cell office:value-type="float" office:value="1667133" table:style-name="ce1">
            <text:p>1667133</text:p>
          </table:table-cell>
          <table:table-cell office:value-type="string" table:style-name="ce1">
            <text:p>GERENCIA DE REESTRUTURACAO DE ATIVOS - ES</text:p>
          </table:table-cell>
          <table:table-cell office:value-type="string" table:style-name="ce1">
            <text:p>ANALISTA BANCARIO-10</text:p>
          </table:table-cell>
          <table:table-cell office:value-type="string" table:style-name="ce1">
            <text:p>PINHEIROS - COLATINA</text:p>
          </table:table-cell>
          <table:table-cell office:value-type="string" table:style-name="ce1">
            <text:p>13/01/2026 A 13/01/2026</text:p>
          </table:table-cell>
          <table:table-cell office:value-type="string" table:style-name="ce6">
            <text:p>Reto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542]=[.D541];0;(SUMIFS([.L:.L];[.D:.D];[.D541];[.K:.K];&quot;Diária&quot;)))" table:style-name="ce7">
            <text:p><text:s/>R$129,00<text:s/></text:p>
          </table:table-cell>
          <table:table-cell table:style-name="ce8"/>
          <table:table-cell office:value-type="currency" office:value="0" table:formula="of:=IF(COUNTIF([.D541:.D$1108];[.D541])=1;[.O541];0)" table:style-name="ce9">
            <text:p><text:s/>R$-<text:s text:c="3"/></text:p>
          </table:table-cell>
          <table:table-cell office:value-type="currency" office:value="129" table:formula="of:=IF([.D542]=[.D541];0;(SUMIF([.D:.D];[.D541];[.L:.L])+SUMIF([.D:.D];[.D541];[.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ATIANA MARCIA SILVA SOUZA</text:p>
          </table:table-cell>
          <table:table-cell office:value-type="float" office:value="1667016" table:style-name="ce1">
            <text:p>1667016</text:p>
          </table:table-cell>
          <table:table-cell office:value-type="string" table:style-name="ce1">
            <text:p>ESCRITORIO DE SUPORTE SUPER ESTADUAL SERGIPE</text:p>
          </table:table-cell>
          <table:table-cell office:value-type="string" table:style-name="ce1">
            <text:p>ESPECIALISTA TECNICO-16</text:p>
          </table:table-cell>
          <table:table-cell office:value-type="string" table:style-name="ce1">
            <text:p>NOSSA SENHORA DAS DORES - ARACAJU</text:p>
          </table:table-cell>
          <table:table-cell office:value-type="string" table:style-name="ce1">
            <text:p>13/01/2026 A 13/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43]=[.D542];0;(SUMIFS([.L:.L];[.D:.D];[.D542];[.K:.K];&quot;Diária&quot;)))" table:style-name="ce7">
            <text:p><text:s/>R$64,50<text:s/></text:p>
          </table:table-cell>
          <table:table-cell table:style-name="ce8"/>
          <table:table-cell office:value-type="currency" office:value="0" table:formula="of:=IF(COUNTIF([.D542:.D$1108];[.D542])=1;[.O542];0)" table:style-name="ce9">
            <text:p><text:s/>R$-<text:s text:c="3"/></text:p>
          </table:table-cell>
          <table:table-cell office:value-type="currency" office:value="64.5" table:formula="of:=IF([.D543]=[.D542];0;(SUMIF([.D:.D];[.D542];[.L:.L])+SUMIF([.D:.D];[.D542];[.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QUELINE ROCHA LIMA MEDEIROS</text:p>
          </table:table-cell>
          <table:table-cell office:value-type="float" office:value="1654896" table:style-name="ce1">
            <text:p>1654896</text:p>
          </table:table-cell>
          <table:table-cell office:value-type="string" table:style-name="ce1">
            <text:p>CENTRO CULTURAL BANCO DO NORDESTE - FORTALEZA</text:p>
          </table:table-cell>
          <table:table-cell office:value-type="string" table:style-name="ce1">
            <text:p>ANALISTA BANCARIO-18</text:p>
          </table:table-cell>
          <table:table-cell office:value-type="string" table:style-name="ce1">
            <text:p>FORTALEZA - JOAO PESSOA</text:p>
          </table:table-cell>
          <table:table-cell office:value-type="string" table:style-name="ce1">
            <text:p>13/10/2025 A 15/10/2025</text:p>
          </table:table-cell>
          <table:table-cell office:value-type="string" table:style-name="ce6">
            <text:p>visita tecnica a cidade da Imagem para realização da exposição nordeste expandido.</text:p>
          </table:table-cell>
          <table:table-cell table:style-name="ce1"/>
          <table:table-cell office:value-type="string" table:style-name="ce1">
            <text:p>Diária</text:p>
          </table:table-cell>
          <table:table-cell office:value-type="currency" office:value="698" table:style-name="ce7">
            <text:p><text:s/>R$698,00<text:s/></text:p>
          </table:table-cell>
          <table:table-cell office:value-type="float" office:value="2" table:style-name="ce8">
            <text:p><text:s/>2,00<text:s/></text:p>
          </table:table-cell>
          <table:table-cell office:value-type="currency" office:value="0" table:formula="of:=IF([.D544]=[.D543];0;(SUMIFS([.L:.L];[.D:.D];[.D543];[.K:.K];&quot;Diária&quot;)))" table:style-name="ce7">
            <text:p><text:s/>R$-<text:s text:c="3"/></text:p>
          </table:table-cell>
          <table:table-cell office:value-type="float" office:value="3390.17" table:style-name="ce8">
            <text:p><text:s/>3.390,17<text:s/></text:p>
          </table:table-cell>
          <table:table-cell office:value-type="currency" office:value="0" table:formula="of:=IF(COUNTIF([.D543:.D$1108];[.D543])=1;[.O543];0)" table:style-name="ce9">
            <text:p><text:s/>R$-<text:s text:c="3"/></text:p>
          </table:table-cell>
          <table:table-cell office:value-type="currency" office:value="0" table:formula="of:=IF([.D544]=[.D543];0;(SUMIF([.D:.D];[.D543];[.L:.L])+SUMIF([.D:.D];[.D54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QUELINE ROCHA LIMA MEDEIROS</text:p>
          </table:table-cell>
          <table:table-cell office:value-type="float" office:value="1654896" table:style-name="ce1">
            <text:p>1654896</text:p>
          </table:table-cell>
          <table:table-cell office:value-type="string" table:style-name="ce1">
            <text:p>CENTRO CULTURAL BANCO DO NORDESTE - FORTALEZA</text:p>
          </table:table-cell>
          <table:table-cell office:value-type="string" table:style-name="ce1">
            <text:p>ANALISTA BANCARIO-18</text:p>
          </table:table-cell>
          <table:table-cell office:value-type="string" table:style-name="ce1">
            <text:p>JOAO PESSOA - FORTALEZA</text:p>
          </table:table-cell>
          <table:table-cell office:value-type="string" table:style-name="ce1">
            <text:p>13/10/2025 A 15/10/2025</text:p>
          </table:table-cell>
          <table:table-cell table:style-name="ce6"/>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545]=[.D544];0;(SUMIFS([.L:.L];[.D:.D];[.D544];[.K:.K];&quot;Diária&quot;)))" table:style-name="ce7">
            <text:p><text:s/>R$-<text:s text:c="3"/></text:p>
          </table:table-cell>
          <table:table-cell office:value-type="float" office:value="3390.17" table:style-name="ce8">
            <text:p><text:s/>3.390,17<text:s/></text:p>
          </table:table-cell>
          <table:table-cell office:value-type="currency" office:value="0" table:formula="of:=IF(COUNTIF([.D544:.D$1108];[.D544])=1;[.O544];0)" table:style-name="ce9">
            <text:p><text:s/>R$-<text:s text:c="3"/></text:p>
          </table:table-cell>
          <table:table-cell office:value-type="currency" office:value="0" table:formula="of:=IF([.D545]=[.D544];0;(SUMIF([.D:.D];[.D544];[.L:.L])+SUMIF([.D:.D];[.D544];[.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QUELINE ROCHA LIMA MEDEIROS</text:p>
          </table:table-cell>
          <table:table-cell office:value-type="float" office:value="1654896" table:style-name="ce1">
            <text:p>1654896</text:p>
          </table:table-cell>
          <table:table-cell office:value-type="string" table:style-name="ce1">
            <text:p>CENTRO CULTURAL BANCO DO NORDESTE - FORTALEZA</text:p>
          </table:table-cell>
          <table:table-cell office:value-type="string" table:style-name="ce1">
            <text:p>ANALISTA BANCARIO-18</text:p>
          </table:table-cell>
          <table:table-cell office:value-type="string" table:style-name="ce1">
            <text:p>FORTALEZA - JOAO PESSOA</text:p>
          </table:table-cell>
          <table:table-cell office:value-type="string" table:style-name="ce1">
            <text:p>13/10/2025 A 15/10/2025</text:p>
          </table:table-cell>
          <table:table-cell office:value-type="string" table:style-name="ce6">
            <text:p>visita tecnica a cidade da Imagem para realização da exposição nordeste expandido.</text:p>
          </table:table-cell>
          <table:table-cell office:value-type="string" table:style-name="ce1">
            <text:p>TÁXI OU VEÍCULO ALUGADO</text:p>
          </table:table-cell>
          <table:table-cell office:value-type="string" table:style-name="ce1">
            <text:p>Transporte alugado</text:p>
          </table:table-cell>
          <table:table-cell office:value-type="currency" office:value="300" table:style-name="ce7">
            <text:p><text:s/>R$300,00<text:s/></text:p>
          </table:table-cell>
          <table:table-cell office:value-type="float" office:value="2" table:style-name="ce8">
            <text:p><text:s/>2,00<text:s/></text:p>
          </table:table-cell>
          <table:table-cell office:value-type="currency" office:value="872.5" table:formula="of:=IF([.D546]=[.D545];0;(SUMIFS([.L:.L];[.D:.D];[.D545];[.K:.K];&quot;Diária&quot;)))" table:style-name="ce7">
            <text:p><text:s/>R$872,50<text:s/></text:p>
          </table:table-cell>
          <table:table-cell office:value-type="float" office:value="3390.17" table:style-name="ce8">
            <text:p><text:s/>3.390,17<text:s/></text:p>
          </table:table-cell>
          <table:table-cell office:value-type="currency" office:value="3390.17" table:formula="of:=IF(COUNTIF([.D545:.D$1108];[.D545])=1;[.O545];0)" table:style-name="ce9">
            <text:p><text:s/>R$3.390,17<text:s/></text:p>
          </table:table-cell>
          <table:table-cell office:value-type="currency" office:value="4562.67" table:formula="of:=IF([.D546]=[.D545];0;(SUMIF([.D:.D];[.D545];[.L:.L])+SUMIF([.D:.D];[.D545];[.P:.P])))" table:style-name="ce7">
            <text:p><text:s/>R$4.562,67<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RE LUIZ MATIAS FARES</text:p>
          </table:table-cell>
          <table:table-cell office:value-type="float" office:value="1667203" table:style-name="ce1">
            <text:p>1667203</text:p>
          </table:table-cell>
          <table:table-cell office:value-type="string" table:style-name="ce1">
            <text:p>SAO JOAO DO PIAUI</text:p>
          </table:table-cell>
          <table:table-cell office:value-type="string" table:style-name="ce1">
            <text:p>ANALISTA BANCARIO-8</text:p>
          </table:table-cell>
          <table:table-cell office:value-type="string" table:style-name="ce1">
            <text:p>SIMPLICIO MENDES - SAO JOAO DO PIAUI</text:p>
          </table:table-cell>
          <table:table-cell office:value-type="string" table:style-name="ce1">
            <text:p>14/01/2026 A 14/01/2026</text:p>
          </table:table-cell>
          <table:table-cell office:value-type="string" table:style-name="ce6">
            <text:p>Retorno a agência em São João do Piauí.</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47]=[.D546];0;(SUMIFS([.L:.L];[.D:.D];[.D546];[.K:.K];&quot;Diária&quot;)))" table:style-name="ce7">
            <text:p><text:s/>R$64,50<text:s/></text:p>
          </table:table-cell>
          <table:table-cell table:style-name="ce8"/>
          <table:table-cell office:value-type="currency" office:value="0" table:formula="of:=IF(COUNTIF([.D546:.D$1108];[.D546])=1;[.O546];0)" table:style-name="ce9">
            <text:p><text:s/>R$-<text:s text:c="3"/></text:p>
          </table:table-cell>
          <table:table-cell office:value-type="currency" office:value="64.5" table:formula="of:=IF([.D547]=[.D546];0;(SUMIF([.D:.D];[.D546];[.L:.L])+SUMIF([.D:.D];[.D54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ELINA LOPES DA SILVA RIBEIRO</text:p>
          </table:table-cell>
          <table:table-cell office:value-type="float" office:value="1664955" table:style-name="ce1">
            <text:p>1664955</text:p>
          </table:table-cell>
          <table:table-cell office:value-type="string" table:style-name="ce1">
            <text:p>GRAJAU</text:p>
          </table:table-cell>
          <table:table-cell office:value-type="string" table:style-name="ce1">
            <text:p>ANALISTA BANCARIO-11</text:p>
          </table:table-cell>
          <table:table-cell office:value-type="string" table:style-name="ce1">
            <text:p>TUTOIA - GRAJAU</text:p>
          </table:table-cell>
          <table:table-cell office:value-type="string" table:style-name="ce1">
            <text:p>14/12/2025 A 03/01/2026</text:p>
          </table:table-cell>
          <table:table-cell office:value-type="string" table:style-name="ce6">
            <text:p>ID PASSAGEM: 708655612</text:p>
          </table:table-cell>
          <table:table-cell table:style-name="ce1"/>
          <table:table-cell office:value-type="string" table:style-name="ce1">
            <text:p>Diária</text:p>
          </table:table-cell>
          <table:table-cell office:value-type="currency" office:value="5160" table:style-name="ce7">
            <text:p><text:s/>R$5.160,00<text:s/></text:p>
          </table:table-cell>
          <table:table-cell office:value-type="float" office:value="20" table:style-name="ce8">
            <text:p><text:s/>20,00<text:s/></text:p>
          </table:table-cell>
          <table:table-cell office:value-type="currency" office:value="0" table:formula="of:=IF([.D548]=[.D547];0;(SUMIFS([.L:.L];[.D:.D];[.D547];[.K:.K];&quot;Diária&quot;)))" table:style-name="ce7">
            <text:p><text:s/>R$-<text:s text:c="3"/></text:p>
          </table:table-cell>
          <table:table-cell table:style-name="ce8"/>
          <table:table-cell office:value-type="currency" office:value="0" table:formula="of:=IF(COUNTIF([.D547:.D$1108];[.D547])=1;[.O547];0)" table:style-name="ce9">
            <text:p><text:s/>R$-<text:s text:c="3"/></text:p>
          </table:table-cell>
          <table:table-cell office:value-type="currency" office:value="0" table:formula="of:=IF([.D548]=[.D547];0;(SUMIF([.D:.D];[.D547];[.L:.L])+SUMIF([.D:.D];[.D54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ELINA LOPES DA SILVA RIBEIRO</text:p>
          </table:table-cell>
          <table:table-cell office:value-type="float" office:value="1664955" table:style-name="ce1">
            <text:p>1664955</text:p>
          </table:table-cell>
          <table:table-cell office:value-type="string" table:style-name="ce1">
            <text:p>GRAJAU</text:p>
          </table:table-cell>
          <table:table-cell office:value-type="string" table:style-name="ce1">
            <text:p>ANALISTA BANCARIO-11</text:p>
          </table:table-cell>
          <table:table-cell office:value-type="string" table:style-name="ce1">
            <text:p>GRAJAU - TUTOIA</text:p>
          </table:table-cell>
          <table:table-cell office:value-type="string" table:style-name="ce1">
            <text:p>14/12/2025 A 03/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49]=[.D548];0;(SUMIFS([.L:.L];[.D:.D];[.D548];[.K:.K];&quot;Diária&quot;)))" table:style-name="ce7">
            <text:p><text:s/>R$-<text:s text:c="3"/></text:p>
          </table:table-cell>
          <table:table-cell table:style-name="ce8"/>
          <table:table-cell office:value-type="currency" office:value="0" table:formula="of:=IF(COUNTIF([.D548:.D$1108];[.D548])=1;[.O548];0)" table:style-name="ce9">
            <text:p><text:s/>R$-<text:s text:c="3"/></text:p>
          </table:table-cell>
          <table:table-cell office:value-type="currency" office:value="0" table:formula="of:=IF([.D549]=[.D548];0;(SUMIF([.D:.D];[.D548];[.L:.L])+SUMIF([.D:.D];[.D54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ELINA LOPES DA SILVA RIBEIRO</text:p>
          </table:table-cell>
          <table:table-cell office:value-type="float" office:value="1664955" table:style-name="ce1">
            <text:p>1664955</text:p>
          </table:table-cell>
          <table:table-cell office:value-type="string" table:style-name="ce1">
            <text:p>GRAJAU</text:p>
          </table:table-cell>
          <table:table-cell office:value-type="string" table:style-name="ce1">
            <text:p>ANALISTA BANCARIO-11</text:p>
          </table:table-cell>
          <table:table-cell office:value-type="string" table:style-name="ce1">
            <text:p>TUTOIA - GRAJAU</text:p>
          </table:table-cell>
          <table:table-cell office:value-type="string" table:style-name="ce1">
            <text:p>14/12/2025 A 03/01/2026</text:p>
          </table:table-cell>
          <table:table-cell office:value-type="string" table:style-name="ce6">
            <text:p>ID PASSAGEM: 708655612</text:p>
          </table:table-cell>
          <table:table-cell office:value-type="string" table:style-name="ce1">
            <text:p>ONIBUS</text:p>
          </table:table-cell>
          <table:table-cell office:value-type="string" table:style-name="ce1">
            <text:p>Ressarc Passagem Terrestre</text:p>
          </table:table-cell>
          <table:table-cell office:value-type="currency" office:value="198.03" table:style-name="ce7">
            <text:p><text:s/>R$198,03<text:s/></text:p>
          </table:table-cell>
          <table:table-cell office:value-type="float" office:value="20" table:style-name="ce8">
            <text:p><text:s/>20,00<text:s/></text:p>
          </table:table-cell>
          <table:table-cell office:value-type="currency" office:value="0" table:formula="of:=IF([.D550]=[.D549];0;(SUMIFS([.L:.L];[.D:.D];[.D549];[.K:.K];&quot;Diária&quot;)))" table:style-name="ce7">
            <text:p><text:s/>R$-<text:s text:c="3"/></text:p>
          </table:table-cell>
          <table:table-cell table:style-name="ce8"/>
          <table:table-cell office:value-type="currency" office:value="0" table:formula="of:=IF(COUNTIF([.D549:.D$1108];[.D549])=1;[.O549];0)" table:style-name="ce9">
            <text:p><text:s/>R$-<text:s text:c="3"/></text:p>
          </table:table-cell>
          <table:table-cell office:value-type="currency" office:value="0" table:formula="of:=IF([.D550]=[.D549];0;(SUMIF([.D:.D];[.D549];[.L:.L])+SUMIF([.D:.D];[.D54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ELINA LOPES DA SILVA RIBEIRO</text:p>
          </table:table-cell>
          <table:table-cell office:value-type="float" office:value="1664955" table:style-name="ce1">
            <text:p>1664955</text:p>
          </table:table-cell>
          <table:table-cell office:value-type="string" table:style-name="ce1">
            <text:p>GRAJAU</text:p>
          </table:table-cell>
          <table:table-cell office:value-type="string" table:style-name="ce1">
            <text:p>ANALISTA BANCARIO-11</text:p>
          </table:table-cell>
          <table:table-cell office:value-type="string" table:style-name="ce1">
            <text:p>GRAJAU - TUTOIA</text:p>
          </table:table-cell>
          <table:table-cell office:value-type="string" table:style-name="ce1">
            <text:p>14/12/2025 A 03/01/2026</text:p>
          </table:table-cell>
          <table:table-cell table:style-name="ce6"/>
          <table:table-cell office:value-type="string" table:style-name="ce1">
            <text:p>ONIBUS</text:p>
          </table:table-cell>
          <table:table-cell office:value-type="string" table:style-name="ce1">
            <text:p>Ressarc Passagem Terrestre</text:p>
          </table:table-cell>
          <table:table-cell office:value-type="currency" office:value="150" table:style-name="ce7">
            <text:p><text:s/>R$150,00<text:s/></text:p>
          </table:table-cell>
          <table:table-cell office:value-type="float" office:value="0.5" table:style-name="ce8">
            <text:p><text:s/>0,50<text:s/></text:p>
          </table:table-cell>
          <table:table-cell office:value-type="currency" office:value="5289" table:formula="of:=IF([.D551]=[.D550];0;(SUMIFS([.L:.L];[.D:.D];[.D550];[.K:.K];&quot;Diária&quot;)))" table:style-name="ce7">
            <text:p><text:s/>R$5.289,00<text:s/></text:p>
          </table:table-cell>
          <table:table-cell table:style-name="ce8"/>
          <table:table-cell office:value-type="currency" office:value="0" table:formula="of:=IF(COUNTIF([.D550:.D$1108];[.D550])=1;[.O550];0)" table:style-name="ce9">
            <text:p><text:s/>R$-<text:s text:c="3"/></text:p>
          </table:table-cell>
          <table:table-cell office:value-type="currency" office:value="5637.03" table:formula="of:=IF([.D551]=[.D550];0;(SUMIF([.D:.D];[.D550];[.L:.L])+SUMIF([.D:.D];[.D550];[.P:.P])))" table:style-name="ce7">
            <text:p><text:s/>R$5.637,03<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UANY COELHO GUERRA</text:p>
          </table:table-cell>
          <table:table-cell office:value-type="float" office:value="1664746" table:style-name="ce1">
            <text:p>1664746</text:p>
          </table:table-cell>
          <table:table-cell office:value-type="string" table:style-name="ce1">
            <text:p>ESTANCIA</text:p>
          </table:table-cell>
          <table:table-cell office:value-type="string" table:style-name="ce1">
            <text:p>ANALISTA BANCARIO-3</text:p>
          </table:table-cell>
          <table:table-cell office:value-type="string" table:style-name="ce1">
            <text:p>ESTANCIA - ARACAJU</text:p>
          </table:table-cell>
          <table:table-cell office:value-type="string" table:style-name="ce1">
            <text:p>14/12/2025 A 03/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52]=[.D551];0;(SUMIFS([.L:.L];[.D:.D];[.D551];[.K:.K];&quot;Diária&quot;)))" table:style-name="ce7">
            <text:p><text:s/>R$-<text:s text:c="3"/></text:p>
          </table:table-cell>
          <table:table-cell table:style-name="ce8"/>
          <table:table-cell office:value-type="currency" office:value="0" table:formula="of:=IF(COUNTIF([.D551:.D$1108];[.D551])=1;[.O551];0)" table:style-name="ce9">
            <text:p><text:s/>R$-<text:s text:c="3"/></text:p>
          </table:table-cell>
          <table:table-cell office:value-type="currency" office:value="0" table:formula="of:=IF([.D552]=[.D551];0;(SUMIF([.D:.D];[.D551];[.L:.L])+SUMIF([.D:.D];[.D55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UANY COELHO GUERRA</text:p>
          </table:table-cell>
          <table:table-cell office:value-type="float" office:value="1664746" table:style-name="ce1">
            <text:p>1664746</text:p>
          </table:table-cell>
          <table:table-cell office:value-type="string" table:style-name="ce1">
            <text:p>ESTANCIA</text:p>
          </table:table-cell>
          <table:table-cell office:value-type="string" table:style-name="ce1">
            <text:p>ANALISTA BANCARIO-3</text:p>
          </table:table-cell>
          <table:table-cell office:value-type="string" table:style-name="ce1">
            <text:p>ARACAJU - ESTANCIA</text:p>
          </table:table-cell>
          <table:table-cell office:value-type="string" table:style-name="ce1">
            <text:p>14/12/2025 A 03/01/2026</text:p>
          </table:table-cell>
          <table:table-cell table:style-name="ce6"/>
          <table:table-cell table:style-name="ce1"/>
          <table:table-cell office:value-type="string" table:style-name="ce1">
            <text:p>Diária</text:p>
          </table:table-cell>
          <table:table-cell office:value-type="currency" office:value="5160" table:style-name="ce7">
            <text:p><text:s/>R$5.160,00<text:s/></text:p>
          </table:table-cell>
          <table:table-cell office:value-type="float" office:value="20" table:style-name="ce8">
            <text:p><text:s/>20,00<text:s/></text:p>
          </table:table-cell>
          <table:table-cell office:value-type="currency" office:value="5289" table:formula="of:=IF([.D553]=[.D552];0;(SUMIFS([.L:.L];[.D:.D];[.D552];[.K:.K];&quot;Diária&quot;)))" table:style-name="ce7">
            <text:p><text:s/>R$5.289,00<text:s/></text:p>
          </table:table-cell>
          <table:table-cell table:style-name="ce8"/>
          <table:table-cell office:value-type="currency" office:value="0" table:formula="of:=IF(COUNTIF([.D552:.D$1108];[.D552])=1;[.O552];0)" table:style-name="ce9">
            <text:p><text:s/>R$-<text:s text:c="3"/></text:p>
          </table:table-cell>
          <table:table-cell office:value-type="currency" office:value="5289" table:formula="of:=IF([.D553]=[.D552];0;(SUMIF([.D:.D];[.D552];[.L:.L])+SUMIF([.D:.D];[.D552];[.P:.P])))" table:style-name="ce7">
            <text:p><text:s/>R$5.28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IO MARCIO MOREIRA GOMES</text:p>
          </table:table-cell>
          <table:table-cell office:value-type="float" office:value="1664369" table:style-name="ce1">
            <text:p>1664369</text:p>
          </table:table-cell>
          <table:table-cell office:value-type="string" table:style-name="ce1">
            <text:p>ESCRITORIO DE SUPORTE SUPER ESTADUAL MG</text:p>
          </table:table-cell>
          <table:table-cell office:value-type="string" table:style-name="ce1">
            <text:p>ESPECIALISTA TECNICO-10</text:p>
          </table:table-cell>
          <table:table-cell office:value-type="string" table:style-name="ce1">
            <text:p>SAO PAULO - BELO HORIZONTE</text:p>
          </table:table-cell>
          <table:table-cell office:value-type="string" table:style-name="ce1">
            <text:p>14/12/2025 A 14/12/2025</text:p>
          </table:table-cell>
          <table:table-cell office:value-type="string" table:style-name="ce6">
            <text:p>Remoção Ex-Offício do Escritório São Paulo para o Escritório de Suporte Superintendência Estadual MG / Domicílio Jurídico Belo Horizonte.</text:p>
          </table:table-cell>
          <table:table-cell table:style-name="ce1"/>
          <table:table-cell office:value-type="string" table:style-name="ce1">
            <text:p>Diária</text:p>
          </table:table-cell>
          <table:table-cell office:value-type="currency" office:value="481" table:style-name="ce7">
            <text:p><text:s/>R$481,00<text:s/></text:p>
          </table:table-cell>
          <table:table-cell office:value-type="float" office:value="1" table:style-name="ce8">
            <text:p><text:s/>1,00<text:s/></text:p>
          </table:table-cell>
          <table:table-cell office:value-type="currency" office:value="481" table:formula="of:=IF([.D554]=[.D553];0;(SUMIFS([.L:.L];[.D:.D];[.D553];[.K:.K];&quot;Diária&quot;)))" table:style-name="ce7">
            <text:p><text:s/>R$481,00<text:s/></text:p>
          </table:table-cell>
          <table:table-cell table:style-name="ce8"/>
          <table:table-cell office:value-type="currency" office:value="0" table:formula="of:=IF(COUNTIF([.D553:.D$1108];[.D553])=1;[.O553];0)" table:style-name="ce9">
            <text:p><text:s/>R$-<text:s text:c="3"/></text:p>
          </table:table-cell>
          <table:table-cell office:value-type="currency" office:value="481" table:formula="of:=IF([.D554]=[.D553];0;(SUMIF([.D:.D];[.D553];[.L:.L])+SUMIF([.D:.D];[.D553];[.P:.P])))" table:style-name="ce7">
            <text:p><text:s/>R$481,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ESAR DO CARMO COSTA</text:p>
          </table:table-cell>
          <table:table-cell office:value-type="float" office:value="1663855" table:style-name="ce1">
            <text:p>1663855</text:p>
          </table:table-cell>
          <table:table-cell office:value-type="string" table:style-name="ce1">
            <text:p>DIRETORIA DE NEGÓCIOS</text:p>
          </table:table-cell>
          <table:table-cell office:value-type="string" table:style-name="ce1">
            <text:p>ANALISTA BANCARIO-11</text:p>
          </table:table-cell>
          <table:table-cell office:value-type="string" table:style-name="ce1">
            <text:p>JUAZEIRO DO NORTE - FORTALEZA</text:p>
          </table:table-cell>
          <table:table-cell office:value-type="string" table:style-name="ce1">
            <text:p>14/12/2025 A 14/12/2025</text:p>
          </table:table-cell>
          <table:table-cell office:value-type="string" table:style-name="ce6">
            <text:p>Remoção ex-ofício conforme ato administrativo 2025/002178 e MB-DH 1024-09-01</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555]=[.D554];0;(SUMIFS([.L:.L];[.D:.D];[.D554];[.K:.K];&quot;Diária&quot;)))" table:style-name="ce7">
            <text:p><text:s/>R$-<text:s text:c="3"/></text:p>
          </table:table-cell>
          <table:table-cell table:style-name="ce8"/>
          <table:table-cell office:value-type="currency" office:value="0" table:formula="of:=IF(COUNTIF([.D554:.D$1108];[.D554])=1;[.O554];0)" table:style-name="ce9">
            <text:p><text:s/>R$-<text:s text:c="3"/></text:p>
          </table:table-cell>
          <table:table-cell office:value-type="currency" office:value="0" table:formula="of:=IF([.D555]=[.D554];0;(SUMIF([.D:.D];[.D554];[.L:.L])+SUMIF([.D:.D];[.D55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ESAR DO CARMO COSTA</text:p>
          </table:table-cell>
          <table:table-cell office:value-type="float" office:value="1663855" table:style-name="ce1">
            <text:p>1663855</text:p>
          </table:table-cell>
          <table:table-cell office:value-type="string" table:style-name="ce1">
            <text:p>DIRETORIA DE NEGÓCIOS</text:p>
          </table:table-cell>
          <table:table-cell office:value-type="string" table:style-name="ce1">
            <text:p>ANALISTA BANCARIO-11</text:p>
          </table:table-cell>
          <table:table-cell office:value-type="string" table:style-name="ce1">
            <text:p>JUAZEIRO DO NORTE - FORTALEZA</text:p>
          </table:table-cell>
          <table:table-cell office:value-type="string" table:style-name="ce1">
            <text:p>14/12/2025 A 14/12/2025</text:p>
          </table:table-cell>
          <table:table-cell office:value-type="string" table:style-name="ce6">
            <text:p>Remoção ex-ofício conforme ato administrativo 2025/002178 e MB-DH 1024-09-01</text:p>
          </table:table-cell>
          <table:table-cell office:value-type="string" table:style-name="ce1">
            <text:p>ONIBUS</text:p>
          </table:table-cell>
          <table:table-cell office:value-type="string" table:style-name="ce1">
            <text:p>Ressarc Passagem Terrestre</text:p>
          </table:table-cell>
          <table:table-cell office:value-type="currency" office:value="207.25" table:style-name="ce7">
            <text:p><text:s/>R$207,25<text:s/></text:p>
          </table:table-cell>
          <table:table-cell office:value-type="float" office:value="1" table:style-name="ce8">
            <text:p><text:s/>1,00<text:s/></text:p>
          </table:table-cell>
          <table:table-cell office:value-type="currency" office:value="349" table:formula="of:=IF([.D556]=[.D555];0;(SUMIFS([.L:.L];[.D:.D];[.D555];[.K:.K];&quot;Diária&quot;)))" table:style-name="ce7">
            <text:p><text:s/>R$349,00<text:s/></text:p>
          </table:table-cell>
          <table:table-cell table:style-name="ce8"/>
          <table:table-cell office:value-type="currency" office:value="0" table:formula="of:=IF(COUNTIF([.D555:.D$1108];[.D555])=1;[.O555];0)" table:style-name="ce9">
            <text:p><text:s/>R$-<text:s text:c="3"/></text:p>
          </table:table-cell>
          <table:table-cell office:value-type="currency" office:value="556.25" table:formula="of:=IF([.D556]=[.D555];0;(SUMIF([.D:.D];[.D555];[.L:.L])+SUMIF([.D:.D];[.D555];[.P:.P])))" table:style-name="ce7">
            <text:p><text:s/>R$556,2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UEL JOSE FERREIRA COUTO JUNIOR</text:p>
          </table:table-cell>
          <table:table-cell office:value-type="float" office:value="1663174" table:style-name="ce1">
            <text:p>1663174</text:p>
          </table:table-cell>
          <table:table-cell office:value-type="string" table:style-name="ce1">
            <text:p>AMBIENTE DE CORREGEDORIA</text:p>
          </table:table-cell>
          <table:table-cell office:value-type="string" table:style-name="ce1">
            <text:p>ANALISTA BANCARIO-11</text:p>
          </table:table-cell>
          <table:table-cell office:value-type="string" table:style-name="ce1">
            <text:p>FORTALEZA - SALVADOR</text:p>
          </table:table-cell>
          <table:table-cell office:value-type="string" table:style-name="ce1">
            <text:p>14/12/2025 A 20/12/2025</text:p>
          </table:table-cell>
          <table:table-cell table:style-name="ce6"/>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557]=[.D556];0;(SUMIFS([.L:.L];[.D:.D];[.D556];[.K:.K];&quot;Diária&quot;)))" table:style-name="ce7">
            <text:p><text:s/>R$-<text:s text:c="3"/></text:p>
          </table:table-cell>
          <table:table-cell office:value-type="float" office:value="1849.17" table:style-name="ce8">
            <text:p><text:s/>1.849,17<text:s/></text:p>
          </table:table-cell>
          <table:table-cell office:value-type="currency" office:value="0" table:formula="of:=IF(COUNTIF([.D556:.D$1108];[.D556])=1;[.O556];0)" table:style-name="ce9">
            <text:p><text:s/>R$-<text:s text:c="3"/></text:p>
          </table:table-cell>
          <table:table-cell office:value-type="currency" office:value="0" table:formula="of:=IF([.D557]=[.D556];0;(SUMIF([.D:.D];[.D556];[.L:.L])+SUMIF([.D:.D];[.D55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NUEL JOSE FERREIRA COUTO JUNIOR</text:p>
          </table:table-cell>
          <table:table-cell office:value-type="float" office:value="1663174" table:style-name="ce1">
            <text:p>1663174</text:p>
          </table:table-cell>
          <table:table-cell office:value-type="string" table:style-name="ce1">
            <text:p>AMBIENTE DE CORREGEDORIA</text:p>
          </table:table-cell>
          <table:table-cell office:value-type="string" table:style-name="ce1">
            <text:p>ANALISTA BANCARIO-11</text:p>
          </table:table-cell>
          <table:table-cell office:value-type="string" table:style-name="ce1">
            <text:p>SALVADOR - FORTALEZA</text:p>
          </table:table-cell>
          <table:table-cell office:value-type="string" table:style-name="ce1">
            <text:p>14/12/2025 A 20/12/2025</text:p>
          </table:table-cell>
          <table:table-cell office:value-type="string" table:style-name="ce6">
            <text:p>Repasse das atividades de recepção de denúncia, bem como elaboração do Relatório Correcional 2025 e do Planejamento das Atividades da Corregedoria para 2026</text:p>
          </table:table-cell>
          <table:table-cell table:style-name="ce1"/>
          <table:table-cell office:value-type="string" table:style-name="ce1">
            <text:p>Diária</text:p>
          </table:table-cell>
          <table:table-cell office:value-type="currency" office:value="2094" table:style-name="ce7">
            <text:p><text:s/>R$2.094,00<text:s/></text:p>
          </table:table-cell>
          <table:table-cell office:value-type="float" office:value="6" table:style-name="ce8">
            <text:p><text:s/>6,00<text:s/></text:p>
          </table:table-cell>
          <table:table-cell office:value-type="currency" office:value="2268.5" table:formula="of:=IF([.D558]=[.D557];0;(SUMIFS([.L:.L];[.D:.D];[.D557];[.K:.K];&quot;Diária&quot;)))" table:style-name="ce7">
            <text:p><text:s/>R$2.268,50<text:s/></text:p>
          </table:table-cell>
          <table:table-cell office:value-type="float" office:value="1849.17" table:style-name="ce8">
            <text:p><text:s/>1.849,17<text:s/></text:p>
          </table:table-cell>
          <table:table-cell office:value-type="currency" office:value="1849.17" table:formula="of:=IF(COUNTIF([.D557:.D$1108];[.D557])=1;[.O557];0)" table:style-name="ce9">
            <text:p><text:s/>R$1.849,17<text:s/></text:p>
          </table:table-cell>
          <table:table-cell office:value-type="currency" office:value="4117.67" table:formula="of:=IF([.D558]=[.D557];0;(SUMIF([.D:.D];[.D557];[.L:.L])+SUMIF([.D:.D];[.D557];[.P:.P])))" table:style-name="ce7">
            <text:p><text:s/>R$4.117,67<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DRIGO SALES BRAGA DE QUEIROZ</text:p>
          </table:table-cell>
          <table:table-cell office:value-type="float" office:value="1651093" table:style-name="ce1">
            <text:p>1651093</text:p>
          </table:table-cell>
          <table:table-cell office:value-type="string" table:style-name="ce1">
            <text:p>VITORIA DE SANTO ANTAO</text:p>
          </table:table-cell>
          <table:table-cell office:value-type="string" table:style-name="ce1">
            <text:p>ANALISTA BANCARIO-9</text:p>
          </table:table-cell>
          <table:table-cell office:value-type="string" table:style-name="ce1">
            <text:p>VITORIA DE SANTO ANTAO - FORTALEZA</text:p>
          </table:table-cell>
          <table:table-cell office:value-type="string" table:style-name="ce1">
            <text:p>15/09/2025 A 01/01/2026</text:p>
          </table:table-cell>
          <table:table-cell office:value-type="string" table:style-name="ce6">
            <text:p>Adição Ex Oficio Para Vitoria de Santo Antão</text:p>
          </table:table-cell>
          <table:table-cell table:style-name="ce1"/>
          <table:table-cell office:value-type="string" table:style-name="ce1">
            <text:p>Diária</text:p>
          </table:table-cell>
          <table:table-cell office:value-type="currency" office:value="387" table:style-name="ce7">
            <text:p><text:s/>R$387,00<text:s/></text:p>
          </table:table-cell>
          <table:table-cell office:value-type="float" office:value="1.5" table:style-name="ce8">
            <text:p><text:s/>1,50<text:s/></text:p>
          </table:table-cell>
          <table:table-cell office:value-type="currency" office:value="0" table:formula="of:=IF([.D559]=[.D558];0;(SUMIFS([.L:.L];[.D:.D];[.D558];[.K:.K];&quot;Diária&quot;)))" table:style-name="ce7">
            <text:p><text:s/>R$-<text:s text:c="3"/></text:p>
          </table:table-cell>
          <table:table-cell table:style-name="ce8"/>
          <table:table-cell office:value-type="currency" office:value="0" table:formula="of:=IF(COUNTIF([.D558:.D$1108];[.D558])=1;[.O558];0)" table:style-name="ce9">
            <text:p><text:s/>R$-<text:s text:c="3"/></text:p>
          </table:table-cell>
          <table:table-cell office:value-type="currency" office:value="0" table:formula="of:=IF([.D559]=[.D558];0;(SUMIF([.D:.D];[.D558];[.L:.L])+SUMIF([.D:.D];[.D55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DRIGO SALES BRAGA DE QUEIROZ</text:p>
          </table:table-cell>
          <table:table-cell office:value-type="float" office:value="1651093" table:style-name="ce1">
            <text:p>1651093</text:p>
          </table:table-cell>
          <table:table-cell office:value-type="string" table:style-name="ce1">
            <text:p>VITORIA DE SANTO ANTAO</text:p>
          </table:table-cell>
          <table:table-cell office:value-type="string" table:style-name="ce1">
            <text:p>ANALISTA BANCARIO-9</text:p>
          </table:table-cell>
          <table:table-cell office:value-type="string" table:style-name="ce1">
            <text:p>FORTALEZA - VITORIA DE SANTO ANTAO</text:p>
          </table:table-cell>
          <table:table-cell office:value-type="string" table:style-name="ce1">
            <text:p>15/09/2025 A 01/01/2026</text:p>
          </table:table-cell>
          <table:table-cell table:style-name="ce6"/>
          <table:table-cell table:style-name="ce1"/>
          <table:table-cell office:value-type="string" table:style-name="ce1">
            <text:p>Diária</text:p>
          </table:table-cell>
          <table:table-cell office:value-type="currency" office:value="21543" table:style-name="ce7">
            <text:p><text:s/>R$21.543,00<text:s/></text:p>
          </table:table-cell>
          <table:table-cell office:value-type="float" office:value="107" table:style-name="ce8">
            <text:p><text:s/>107,00<text:s/></text:p>
          </table:table-cell>
          <table:table-cell office:value-type="currency" office:value="21930" table:formula="of:=IF([.D560]=[.D559];0;(SUMIFS([.L:.L];[.D:.D];[.D559];[.K:.K];&quot;Diária&quot;)))" table:style-name="ce7">
            <text:p><text:s/>R$21.930,00<text:s/></text:p>
          </table:table-cell>
          <table:table-cell table:style-name="ce8"/>
          <table:table-cell office:value-type="currency" office:value="0" table:formula="of:=IF(COUNTIF([.D559:.D$1108];[.D559])=1;[.O559];0)" table:style-name="ce9">
            <text:p><text:s/>R$-<text:s text:c="3"/></text:p>
          </table:table-cell>
          <table:table-cell office:value-type="currency" office:value="21930" table:formula="of:=IF([.D560]=[.D559];0;(SUMIF([.D:.D];[.D559];[.L:.L])+SUMIF([.D:.D];[.D559];[.P:.P])))" table:style-name="ce7">
            <text:p><text:s/>R$21.930,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ERYCK CAVALCANTE FROTA</text:p>
          </table:table-cell>
          <table:table-cell office:value-type="float" office:value="1656210" table:style-name="ce1">
            <text:p>1656210</text:p>
          </table:table-cell>
          <table:table-cell office:value-type="string" table:style-name="ce1">
            <text:p>SOBRAL</text:p>
          </table:table-cell>
          <table:table-cell office:value-type="string" table:style-name="ce1">
            <text:p>ANALISTA BANCARIO-5</text:p>
          </table:table-cell>
          <table:table-cell office:value-type="string" table:style-name="ce1">
            <text:p>FORTALEZA - SOBRAL</text:p>
          </table:table-cell>
          <table:table-cell office:value-type="string" table:style-name="ce1">
            <text:p>15/10/2025 A 18/10/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561]=[.D560];0;(SUMIFS([.L:.L];[.D:.D];[.D560];[.K:.K];&quot;Diária&quot;)))" table:style-name="ce7">
            <text:p><text:s/>R$-<text:s text:c="3"/></text:p>
          </table:table-cell>
          <table:table-cell table:style-name="ce8"/>
          <table:table-cell office:value-type="currency" office:value="0" table:formula="of:=IF(COUNTIF([.D560:.D$1108];[.D560])=1;[.O560];0)" table:style-name="ce9">
            <text:p><text:s/>R$-<text:s text:c="3"/></text:p>
          </table:table-cell>
          <table:table-cell office:value-type="currency" office:value="0" table:formula="of:=IF([.D561]=[.D560];0;(SUMIF([.D:.D];[.D560];[.L:.L])+SUMIF([.D:.D];[.D56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ERYCK CAVALCANTE FROTA</text:p>
          </table:table-cell>
          <table:table-cell office:value-type="float" office:value="1656210" table:style-name="ce1">
            <text:p>1656210</text:p>
          </table:table-cell>
          <table:table-cell office:value-type="string" table:style-name="ce1">
            <text:p>SOBRAL</text:p>
          </table:table-cell>
          <table:table-cell office:value-type="string" table:style-name="ce1">
            <text:p>ANALISTA BANCARIO-5</text:p>
          </table:table-cell>
          <table:table-cell office:value-type="string" table:style-name="ce1">
            <text:p>SOBRAL - FORTALEZA</text:p>
          </table:table-cell>
          <table:table-cell office:value-type="string" table:style-name="ce1">
            <text:p>15/10/2025 A 18/10/2025</text:p>
          </table:table-cell>
          <table:table-cell office:value-type="string" table:style-name="ce6">
            <text:p>ENCONTRO ESTADUAL DOS GERENTES DE RELACIONAMENTO DAS CARTEIRAS MPE 2025.2</text:p>
          </table:table-cell>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1221.5" table:formula="of:=IF([.D562]=[.D561];0;(SUMIFS([.L:.L];[.D:.D];[.D561];[.K:.K];&quot;Diária&quot;)))" table:style-name="ce7">
            <text:p><text:s/>R$1.221,50<text:s/></text:p>
          </table:table-cell>
          <table:table-cell table:style-name="ce8"/>
          <table:table-cell office:value-type="currency" office:value="0" table:formula="of:=IF(COUNTIF([.D561:.D$1108];[.D561])=1;[.O561];0)" table:style-name="ce9">
            <text:p><text:s/>R$-<text:s text:c="3"/></text:p>
          </table:table-cell>
          <table:table-cell office:value-type="currency" office:value="1221.5" table:formula="of:=IF([.D562]=[.D561];0;(SUMIF([.D:.D];[.D561];[.L:.L])+SUMIF([.D:.D];[.D561];[.P:.P])))" table:style-name="ce7">
            <text:p><text:s/>R$1.221,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ROCHA PITANGA</text:p>
          </table:table-cell>
          <table:table-cell office:value-type="float" office:value="1664725" table:style-name="ce1">
            <text:p>1664725</text:p>
          </table:table-cell>
          <table:table-cell office:value-type="string" table:style-name="ce1">
            <text:p>ILHEUS</text:p>
          </table:table-cell>
          <table:table-cell office:value-type="string" table:style-name="ce1">
            <text:p>ANALISTA BANCARIO-11</text:p>
          </table:table-cell>
          <table:table-cell office:value-type="string" table:style-name="ce1">
            <text:p>ITABUNA - ILHEUS</text:p>
          </table:table-cell>
          <table:table-cell office:value-type="string" table:style-name="ce1">
            <text:p>15/12/2025 A 15/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563]=[.D562];0;(SUMIFS([.L:.L];[.D:.D];[.D562];[.K:.K];&quot;Diária&quot;)))" table:style-name="ce7">
            <text:p><text:s/>R$80,75<text:s/></text:p>
          </table:table-cell>
          <table:table-cell table:style-name="ce8"/>
          <table:table-cell office:value-type="currency" office:value="0" table:formula="of:=IF(COUNTIF([.D562:.D$1108];[.D562])=1;[.O562];0)" table:style-name="ce9">
            <text:p><text:s/>R$-<text:s text:c="3"/></text:p>
          </table:table-cell>
          <table:table-cell office:value-type="currency" office:value="80.75" table:formula="of:=IF([.D563]=[.D562];0;(SUMIF([.D:.D];[.D562];[.L:.L])+SUMIF([.D:.D];[.D562];[.P:.P])))" table:style-name="ce7">
            <text:p><text:s/>R$80,75<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ANTONIO RODRIGUES DE OLIVEIRA</text:p>
          </table:table-cell>
          <table:table-cell office:value-type="float" office:value="1664616" table:style-name="ce1">
            <text:p>1664616</text:p>
          </table:table-cell>
          <table:table-cell office:value-type="string" table:style-name="ce1">
            <text:p>LIMOEIRO DO NORTE</text:p>
          </table:table-cell>
          <table:table-cell office:value-type="string" table:style-name="ce1">
            <text:p>ANALISTA BANCARIO-8</text:p>
          </table:table-cell>
          <table:table-cell office:value-type="string" table:style-name="ce1">
            <text:p>IRACEMA - LIMOEIRO DO NORTE</text:p>
          </table:table-cell>
          <table:table-cell office:value-type="string" table:style-name="ce1">
            <text:p>15/12/2025 A 15/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64]=[.D563];0;(SUMIFS([.L:.L];[.D:.D];[.D563];[.K:.K];&quot;Diária&quot;)))" table:style-name="ce7">
            <text:p><text:s/>R$64,50<text:s/></text:p>
          </table:table-cell>
          <table:table-cell table:style-name="ce8"/>
          <table:table-cell office:value-type="currency" office:value="0" table:formula="of:=IF(COUNTIF([.D563:.D$1108];[.D563])=1;[.O563];0)" table:style-name="ce9">
            <text:p><text:s/>R$-<text:s text:c="3"/></text:p>
          </table:table-cell>
          <table:table-cell office:value-type="currency" office:value="64.5" table:formula="of:=IF([.D564]=[.D563];0;(SUMIF([.D:.D];[.D563];[.L:.L])+SUMIF([.D:.D];[.D563];[.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UDE ECLEZIA GONDIM</text:p>
          </table:table-cell>
          <table:table-cell office:value-type="float" office:value="1664656" table:style-name="ce1">
            <text:p>1664656</text:p>
          </table:table-cell>
          <table:table-cell office:value-type="string" table:style-name="ce1">
            <text:p>LIMOEIRO DO NORTE</text:p>
          </table:table-cell>
          <table:table-cell office:value-type="string" table:style-name="ce1">
            <text:p>ANALISTA BANCARIO-11</text:p>
          </table:table-cell>
          <table:table-cell office:value-type="string" table:style-name="ce1">
            <text:p>QUIXERE - LIMOEIRO DO NORTE</text:p>
          </table:table-cell>
          <table:table-cell office:value-type="string" table:style-name="ce1">
            <text:p>15/12/2025 A 15/12/2025</text:p>
          </table:table-cell>
          <table:table-cell office:value-type="string" table:style-name="ce6">
            <text:p>Retorno à age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65]=[.D564];0;(SUMIFS([.L:.L];[.D:.D];[.D564];[.K:.K];&quot;Diária&quot;)))" table:style-name="ce7">
            <text:p><text:s/>R$64,50<text:s/></text:p>
          </table:table-cell>
          <table:table-cell table:style-name="ce8"/>
          <table:table-cell office:value-type="currency" office:value="0" table:formula="of:=IF(COUNTIF([.D564:.D$1108];[.D564])=1;[.O564];0)" table:style-name="ce9">
            <text:p><text:s/>R$-<text:s text:c="3"/></text:p>
          </table:table-cell>
          <table:table-cell office:value-type="currency" office:value="64.5" table:formula="of:=IF([.D565]=[.D564];0;(SUMIF([.D:.D];[.D564];[.L:.L])+SUMIF([.D:.D];[.D564];[.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GERMANO BERNARDINO DOS SANTOS</text:p>
          </table:table-cell>
          <table:table-cell office:value-type="float" office:value="1664577" table:style-name="ce1">
            <text:p>1664577</text:p>
          </table:table-cell>
          <table:table-cell office:value-type="string" table:style-name="ce1">
            <text:p>ESCRITORIO DE SUPORTE SUPER ESTADUAL PARAIBA</text:p>
          </table:table-cell>
          <table:table-cell office:value-type="string" table:style-name="ce1">
            <text:p>ANALISTA BANCARIO-11</text:p>
          </table:table-cell>
          <table:table-cell office:value-type="string" table:style-name="ce1">
            <text:p>SANTA INES - ITAPORANGA</text:p>
          </table:table-cell>
          <table:table-cell office:value-type="string" table:style-name="ce1">
            <text:p>15/12/2025 A 16/12/2025</text:p>
          </table:table-cell>
          <table:table-cell office:value-type="string" table:style-name="ce6">
            <text:p>A viagem será realizada em carro particular, pois os municípios visitados não possui linha regular de transport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66]=[.D565];0;(SUMIFS([.L:.L];[.D:.D];[.D565];[.K:.K];&quot;Diária&quot;)))" table:style-name="ce7">
            <text:p><text:s/>R$64,50<text:s/></text:p>
          </table:table-cell>
          <table:table-cell table:style-name="ce8"/>
          <table:table-cell office:value-type="currency" office:value="0" table:formula="of:=IF(COUNTIF([.D565:.D$1108];[.D565])=1;[.O565];0)" table:style-name="ce9">
            <text:p><text:s/>R$-<text:s text:c="3"/></text:p>
          </table:table-cell>
          <table:table-cell office:value-type="currency" office:value="64.5" table:formula="of:=IF([.D566]=[.D565];0;(SUMIF([.D:.D];[.D565];[.L:.L])+SUMIF([.D:.D];[.D565];[.P:.P])))" table:style-name="ce7">
            <text:p><text:s/>R$64,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SALVO MORAIS DA SILVA JUNIOR</text:p>
          </table:table-cell>
          <table:table-cell office:value-type="float" office:value="1665282" table:style-name="ce1">
            <text:p>1665282</text:p>
          </table:table-cell>
          <table:table-cell office:value-type="string" table:style-name="ce1">
            <text:p>ESCRITORIO DE SUPORTE A SUPER ESTADUAL BAHIA</text:p>
          </table:table-cell>
          <table:table-cell office:value-type="string" table:style-name="ce1">
            <text:p>ANALISTA BANCARIO-10</text:p>
          </table:table-cell>
          <table:table-cell office:value-type="string" table:style-name="ce1">
            <text:p>CORACAO DE MARIA - FEIRA DE SANTANA</text:p>
          </table:table-cell>
          <table:table-cell office:value-type="string" table:style-name="ce1">
            <text:p>15/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567]=[.D566];0;(SUMIFS([.L:.L];[.D:.D];[.D566];[.K:.K];&quot;Diária&quot;)))" table:style-name="ce7">
            <text:p><text:s/>R$-<text:s text:c="3"/></text:p>
          </table:table-cell>
          <table:table-cell table:style-name="ce8"/>
          <table:table-cell office:value-type="currency" office:value="0" table:formula="of:=IF(COUNTIF([.D566:.D$1108];[.D566])=1;[.O566];0)" table:style-name="ce9">
            <text:p><text:s/>R$-<text:s text:c="3"/></text:p>
          </table:table-cell>
          <table:table-cell office:value-type="currency" office:value="0" table:formula="of:=IF([.D567]=[.D566];0;(SUMIF([.D:.D];[.D566];[.L:.L])+SUMIF([.D:.D];[.D56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SALVO MORAIS DA SILVA JUNIOR</text:p>
          </table:table-cell>
          <table:table-cell office:value-type="float" office:value="1665282" table:style-name="ce1">
            <text:p>1665282</text:p>
          </table:table-cell>
          <table:table-cell office:value-type="string" table:style-name="ce1">
            <text:p>ESCRITORIO DE SUPORTE A SUPER ESTADUAL BAHIA</text:p>
          </table:table-cell>
          <table:table-cell office:value-type="string" table:style-name="ce1">
            <text:p>ANALISTA BANCARIO-10</text:p>
          </table:table-cell>
          <table:table-cell office:value-type="string" table:style-name="ce1">
            <text:p>TANQUINHO - FEIRA DE SANTANA</text:p>
          </table:table-cell>
          <table:table-cell office:value-type="string" table:style-name="ce1">
            <text:p>15/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568]=[.D567];0;(SUMIFS([.L:.L];[.D:.D];[.D567];[.K:.K];&quot;Diária&quot;)))" table:style-name="ce7">
            <text:p><text:s/>R$-<text:s text:c="3"/></text:p>
          </table:table-cell>
          <table:table-cell table:style-name="ce8"/>
          <table:table-cell office:value-type="currency" office:value="0" table:formula="of:=IF(COUNTIF([.D567:.D$1108];[.D567])=1;[.O567];0)" table:style-name="ce9">
            <text:p><text:s/>R$-<text:s text:c="3"/></text:p>
          </table:table-cell>
          <table:table-cell office:value-type="currency" office:value="0" table:formula="of:=IF([.D568]=[.D567];0;(SUMIF([.D:.D];[.D567];[.L:.L])+SUMIF([.D:.D];[.D567];[.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SALVO MORAIS DA SILVA JUNIOR</text:p>
          </table:table-cell>
          <table:table-cell office:value-type="float" office:value="1665282" table:style-name="ce1">
            <text:p>1665282</text:p>
          </table:table-cell>
          <table:table-cell office:value-type="string" table:style-name="ce1">
            <text:p>ESCRITORIO DE SUPORTE A SUPER ESTADUAL BAHIA</text:p>
          </table:table-cell>
          <table:table-cell office:value-type="string" table:style-name="ce1">
            <text:p>ANALISTA BANCARIO-10</text:p>
          </table:table-cell>
          <table:table-cell office:value-type="string" table:style-name="ce1">
            <text:p>SANTA BARBARA - FEIRA DE SANTANA</text:p>
          </table:table-cell>
          <table:table-cell office:value-type="string" table:style-name="ce1">
            <text:p>15/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569]=[.D568];0;(SUMIFS([.L:.L];[.D:.D];[.D568];[.K:.K];&quot;Diária&quot;)))" table:style-name="ce7">
            <text:p><text:s/>R$193,50<text:s/></text:p>
          </table:table-cell>
          <table:table-cell table:style-name="ce8"/>
          <table:table-cell office:value-type="currency" office:value="0" table:formula="of:=IF(COUNTIF([.D568:.D$1108];[.D568])=1;[.O568];0)" table:style-name="ce9">
            <text:p><text:s/>R$-<text:s text:c="3"/></text:p>
          </table:table-cell>
          <table:table-cell office:value-type="currency" office:value="193.5" table:formula="of:=IF([.D569]=[.D568];0;(SUMIF([.D:.D];[.D568];[.L:.L])+SUMIF([.D:.D];[.D568];[.P:.P])))" table:style-name="ce7">
            <text:p><text:s/>R$193,5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SSIANO JOSE DA SILVA NETO</text:p>
          </table:table-cell>
          <table:table-cell office:value-type="float" office:value="1664528" table:style-name="ce1">
            <text:p>1664528</text:p>
          </table:table-cell>
          <table:table-cell office:value-type="string" table:style-name="ce1">
            <text:p>CELULA DE EXECUCAO DE SUPORTE TECNICO - MA</text:p>
          </table:table-cell>
          <table:table-cell office:value-type="string" table:style-name="ce1">
            <text:p>ANALISTA TECNICO-7</text:p>
          </table:table-cell>
          <table:table-cell office:value-type="string" table:style-name="ce1">
            <text:p>SAO LUIS - ZE DOCA</text:p>
          </table:table-cell>
          <table:table-cell office:value-type="string" table:style-name="ce1">
            <text:p>15/12/2025 A 19/12/2025</text:p>
          </table:table-cell>
          <table:table-cell office:value-type="string" table:style-name="ce6">
            <text:p>MARIA CARMECY PEREIRA DA CRUZ LEITE- laudo 147.2025.AI.0020- fazenda a 8 Km a sede.</text:p>
            <text:p>RAIMUNDO PEREIRA DA SILVA - laudo 291.2025.434</text:p>
            <text:p>J L DA S CAVALCANTE LTDA - laudo 147.2025.0642</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70]=[.D569];0;(SUMIFS([.L:.L];[.D:.D];[.D569];[.K:.K];&quot;Diária&quot;)))" table:style-name="ce7">
            <text:p><text:s/>R$-<text:s text:c="3"/></text:p>
          </table:table-cell>
          <table:table-cell table:style-name="ce8"/>
          <table:table-cell office:value-type="currency" office:value="0" table:formula="of:=IF(COUNTIF([.D569:.D$1108];[.D569])=1;[.O569];0)" table:style-name="ce9">
            <text:p><text:s/>R$-<text:s text:c="3"/></text:p>
          </table:table-cell>
          <table:table-cell office:value-type="currency" office:value="0" table:formula="of:=IF([.D570]=[.D569];0;(SUMIF([.D:.D];[.D569];[.L:.L])+SUMIF([.D:.D];[.D569];[.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SSIANO JOSE DA SILVA NETO</text:p>
          </table:table-cell>
          <table:table-cell office:value-type="float" office:value="1664528" table:style-name="ce1">
            <text:p>1664528</text:p>
          </table:table-cell>
          <table:table-cell office:value-type="string" table:style-name="ce1">
            <text:p>CELULA DE EXECUCAO DE SUPORTE TECNICO - MA</text:p>
          </table:table-cell>
          <table:table-cell office:value-type="string" table:style-name="ce1">
            <text:p>ANALISTA TECNICO-7</text:p>
          </table:table-cell>
          <table:table-cell office:value-type="string" table:style-name="ce1">
            <text:p>ZE DOCA - BACABAL</text:p>
          </table:table-cell>
          <table:table-cell office:value-type="string" table:style-name="ce1">
            <text:p>15/12/2025 A 19/12/2025</text:p>
          </table:table-cell>
          <table:table-cell office:value-type="string" table:style-name="ce6">
            <text:p>LUIZ ROSALVO CARNEIRO JUNIOR- laudo 106.2025.1013-empreendimento ha 16 Km da sede.</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571]=[.D570];0;(SUMIFS([.L:.L];[.D:.D];[.D570];[.K:.K];&quot;Diária&quot;)))" table:style-name="ce7">
            <text:p><text:s/>R$-<text:s text:c="3"/></text:p>
          </table:table-cell>
          <table:table-cell table:style-name="ce8"/>
          <table:table-cell office:value-type="currency" office:value="0" table:formula="of:=IF(COUNTIF([.D570:.D$1108];[.D570])=1;[.O570];0)" table:style-name="ce9">
            <text:p><text:s/>R$-<text:s text:c="3"/></text:p>
          </table:table-cell>
          <table:table-cell office:value-type="currency" office:value="0" table:formula="of:=IF([.D571]=[.D570];0;(SUMIF([.D:.D];[.D570];[.L:.L])+SUMIF([.D:.D];[.D570];[.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SSIANO JOSE DA SILVA NETO</text:p>
          </table:table-cell>
          <table:table-cell office:value-type="float" office:value="1664528" table:style-name="ce1">
            <text:p>1664528</text:p>
          </table:table-cell>
          <table:table-cell office:value-type="string" table:style-name="ce1">
            <text:p>CELULA DE EXECUCAO DE SUPORTE TECNICO - MA</text:p>
          </table:table-cell>
          <table:table-cell office:value-type="string" table:style-name="ce1">
            <text:p>ANALISTA TECNICO-7</text:p>
          </table:table-cell>
          <table:table-cell office:value-type="string" table:style-name="ce1">
            <text:p>BACABAL - POCAO DE PEDRAS</text:p>
          </table:table-cell>
          <table:table-cell office:value-type="string" table:style-name="ce1">
            <text:p>15/12/2025 A 19/12/2025</text:p>
          </table:table-cell>
          <table:table-cell office:value-type="string" table:style-name="ce6">
            <text:p>Leonidas ferreira Gomes - Laudo 128.2025.941- Empreendimento ha 25 Km da sed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72]=[.D571];0;(SUMIFS([.L:.L];[.D:.D];[.D571];[.K:.K];&quot;Diária&quot;)))" table:style-name="ce7">
            <text:p><text:s/>R$-<text:s text:c="3"/></text:p>
          </table:table-cell>
          <table:table-cell table:style-name="ce8"/>
          <table:table-cell office:value-type="currency" office:value="0" table:formula="of:=IF(COUNTIF([.D571:.D$1108];[.D571])=1;[.O571];0)" table:style-name="ce9">
            <text:p><text:s/>R$-<text:s text:c="3"/></text:p>
          </table:table-cell>
          <table:table-cell office:value-type="currency" office:value="0" table:formula="of:=IF([.D572]=[.D571];0;(SUMIF([.D:.D];[.D571];[.L:.L])+SUMIF([.D:.D];[.D571];[.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SSIANO JOSE DA SILVA NETO</text:p>
          </table:table-cell>
          <table:table-cell office:value-type="float" office:value="1664528" table:style-name="ce1">
            <text:p>1664528</text:p>
          </table:table-cell>
          <table:table-cell office:value-type="string" table:style-name="ce1">
            <text:p>CELULA DE EXECUCAO DE SUPORTE TECNICO - MA</text:p>
          </table:table-cell>
          <table:table-cell office:value-type="string" table:style-name="ce1">
            <text:p>ANALISTA TECNICO-7</text:p>
          </table:table-cell>
          <table:table-cell office:value-type="string" table:style-name="ce1">
            <text:p>POCAO DE PEDRAS - MARAJA DO SENA</text:p>
          </table:table-cell>
          <table:table-cell office:value-type="string" table:style-name="ce1">
            <text:p>15/12/2025 A 19/12/2025</text:p>
          </table:table-cell>
          <table:table-cell office:value-type="string" table:style-name="ce6">
            <text:p>CLAUDIONOR CORREA NASCIMENTO- LAUDO 106.2025.0988- empreendimento ha 42 Km da sed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73]=[.D572];0;(SUMIFS([.L:.L];[.D:.D];[.D572];[.K:.K];&quot;Diária&quot;)))" table:style-name="ce7">
            <text:p><text:s/>R$-<text:s text:c="3"/></text:p>
          </table:table-cell>
          <table:table-cell table:style-name="ce8"/>
          <table:table-cell office:value-type="currency" office:value="0" table:formula="of:=IF(COUNTIF([.D572:.D$1108];[.D572])=1;[.O572];0)" table:style-name="ce9">
            <text:p><text:s/>R$-<text:s text:c="3"/></text:p>
          </table:table-cell>
          <table:table-cell office:value-type="currency" office:value="0" table:formula="of:=IF([.D573]=[.D572];0;(SUMIF([.D:.D];[.D572];[.L:.L])+SUMIF([.D:.D];[.D572];[.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SSIANO JOSE DA SILVA NETO</text:p>
          </table:table-cell>
          <table:table-cell office:value-type="float" office:value="1664528" table:style-name="ce1">
            <text:p>1664528</text:p>
          </table:table-cell>
          <table:table-cell office:value-type="string" table:style-name="ce1">
            <text:p>CELULA DE EXECUCAO DE SUPORTE TECNICO - MA</text:p>
          </table:table-cell>
          <table:table-cell office:value-type="string" table:style-name="ce1">
            <text:p>ANALISTA TECNICO-7</text:p>
          </table:table-cell>
          <table:table-cell office:value-type="string" table:style-name="ce1">
            <text:p>MARAJA DO SENA - NINA RODRIGUES</text:p>
          </table:table-cell>
          <table:table-cell office:value-type="string" table:style-name="ce1">
            <text:p>15/12/2025 A 19/12/2025</text:p>
          </table:table-cell>
          <table:table-cell office:value-type="string" table:style-name="ce6">
            <text:p>SEBASTIANA DA LUZ PORTUGAL- Laudo 312.2025.0358</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74]=[.D573];0;(SUMIFS([.L:.L];[.D:.D];[.D573];[.K:.K];&quot;Diária&quot;)))" table:style-name="ce7">
            <text:p><text:s/>R$-<text:s text:c="3"/></text:p>
          </table:table-cell>
          <table:table-cell table:style-name="ce8"/>
          <table:table-cell office:value-type="currency" office:value="0" table:formula="of:=IF(COUNTIF([.D573:.D$1108];[.D573])=1;[.O573];0)" table:style-name="ce9">
            <text:p><text:s/>R$-<text:s text:c="3"/></text:p>
          </table:table-cell>
          <table:table-cell office:value-type="currency" office:value="0" table:formula="of:=IF([.D574]=[.D573];0;(SUMIF([.D:.D];[.D573];[.L:.L])+SUMIF([.D:.D];[.D573];[.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SSIANO JOSE DA SILVA NETO</text:p>
          </table:table-cell>
          <table:table-cell office:value-type="float" office:value="1664528" table:style-name="ce1">
            <text:p>1664528</text:p>
          </table:table-cell>
          <table:table-cell office:value-type="string" table:style-name="ce1">
            <text:p>CELULA DE EXECUCAO DE SUPORTE TECNICO - MA</text:p>
          </table:table-cell>
          <table:table-cell office:value-type="string" table:style-name="ce1">
            <text:p>ANALISTA TECNICO-7</text:p>
          </table:table-cell>
          <table:table-cell office:value-type="string" table:style-name="ce1">
            <text:p>NINA RODRIGUES - SAO LUIS</text:p>
          </table:table-cell>
          <table:table-cell office:value-type="string" table:style-name="ce1">
            <text:p>15/12/2025 A 1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161" table:formula="of:=IF([.D575]=[.D574];0;(SUMIFS([.L:.L];[.D:.D];[.D574];[.K:.K];&quot;Diária&quot;)))" table:style-name="ce7">
            <text:p><text:s/>R$1.161,00<text:s/></text:p>
          </table:table-cell>
          <table:table-cell table:style-name="ce8"/>
          <table:table-cell office:value-type="currency" office:value="0" table:formula="of:=IF(COUNTIF([.D574:.D$1108];[.D574])=1;[.O574];0)" table:style-name="ce9">
            <text:p><text:s/>R$-<text:s text:c="3"/></text:p>
          </table:table-cell>
          <table:table-cell office:value-type="currency" office:value="1161" table:formula="of:=IF([.D575]=[.D574];0;(SUMIF([.D:.D];[.D574];[.L:.L])+SUMIF([.D:.D];[.D574];[.P:.P])))" table:style-name="ce7">
            <text:p><text:s/>R$1.161,00<text:s/></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737" table:style-name="ce1">
            <text:p>1664737</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GRAJAU - FORMOSA DA SERRA NEGRA</text:p>
          </table:table-cell>
          <table:table-cell office:value-type="string" table:style-name="ce1">
            <text:p>15/12/2025 A 19/12/2025</text:p>
          </table:table-cell>
          <table:table-cell office:value-type="string" table:style-name="ce6">
            <text:p>139.2025.AI.0104 CIRINEU RODRIGUES COSTA FILHO - GRAJAU - 124 KM. 107.2025.PT.0035 E 0036 SALVIO DINO MARTINS DE OLIVEIRA - GRAJAU E FORMOSA DA SERRA NEGRA - 178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76]=[.D575];0;(SUMIFS([.L:.L];[.D:.D];[.D575];[.K:.K];&quot;Diária&quot;)))" table:style-name="ce7">
            <text:p><text:s/>R$-<text:s text:c="3"/></text:p>
          </table:table-cell>
          <table:table-cell table:style-name="ce8"/>
          <table:table-cell office:value-type="currency" office:value="0" table:formula="of:=IF(COUNTIF([.D575:.D$1108];[.D575])=1;[.O575];0)" table:style-name="ce9">
            <text:p><text:s/>R$-<text:s text:c="3"/></text:p>
          </table:table-cell>
          <table:table-cell office:value-type="currency" office:value="0" table:formula="of:=IF([.D576]=[.D575];0;(SUMIF([.D:.D];[.D575];[.L:.L])+SUMIF([.D:.D];[.D575];[.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737" table:style-name="ce1">
            <text:p>1664737</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FORMOSA DA SERRA NEGRA - ARAME</text:p>
          </table:table-cell>
          <table:table-cell office:value-type="string" table:style-name="ce1">
            <text:p>15/12/2025 A 19/12/2025</text:p>
          </table:table-cell>
          <table:table-cell office:value-type="string" table:style-name="ce6">
            <text:p>241.2025.0705 JOSE DAS GRACAS LIMA ALBUQUERQUE - GRAJAU E ARAME - 221 KM. 152.2025.0121 MOSSORO AGRO INDUSTRIAL S A - ARAME - 0 KM. 107.2024.PT.0033 ANTONIO MOUSA LIMA ALBUQUERQUE - ARAME - 213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77]=[.D576];0;(SUMIFS([.L:.L];[.D:.D];[.D576];[.K:.K];&quot;Diária&quot;)))" table:style-name="ce7">
            <text:p><text:s/>R$-<text:s text:c="3"/></text:p>
          </table:table-cell>
          <table:table-cell table:style-name="ce8"/>
          <table:table-cell office:value-type="currency" office:value="0" table:formula="of:=IF(COUNTIF([.D576:.D$1108];[.D576])=1;[.O576];0)" table:style-name="ce9">
            <text:p><text:s/>R$-<text:s text:c="3"/></text:p>
          </table:table-cell>
          <table:table-cell office:value-type="currency" office:value="0" table:formula="of:=IF([.D577]=[.D576];0;(SUMIF([.D:.D];[.D576];[.L:.L])+SUMIF([.D:.D];[.D576];[.P:.P])))" table:style-name="ce7">
            <text:p><text:s/>R$-<text:s text:c="3"/></text:p>
          </table:table-cell>
          <table:table-cell table:number-columns-repeated="16367"/>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737" table:style-name="ce1">
            <text:p>1664737</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ARAME - BARRA DO CORDA</text:p>
          </table:table-cell>
          <table:table-cell office:value-type="string" table:style-name="ce1">
            <text:p>15/12/2025 A 19/12/2025</text:p>
          </table:table-cell>
          <table:table-cell office:value-type="string" table:style-name="ce6">
            <text:p>107.2025.0706 CLEILSON SILVA PEREIRA - BARRA DO CORDA - 236 KM. 107.2025.0659, 0660 E 661 RONALDO MIGUEL VILELA - BARRA DO CORDA - 45 KM E FERNANDO FALCAO - 265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78]=[.D577];0;(SUMIFS([.L:.L];[.D:.D];[.D577];[.K:.K];&quot;Diária&quot;)))" table:style-name="ce7">
            <text:p><text:s/>R$-<text:s text:c="3"/></text:p>
          </table:table-cell>
          <table:table-cell table:style-name="ce8"/>
          <table:table-cell office:value-type="currency" office:value="0" table:formula="of:=IF(COUNTIF([.D577:.D$1108];[.D577])=1;[.O577];0)" table:style-name="ce9">
            <text:p><text:s/>R$-<text:s text:c="3"/></text:p>
          </table:table-cell>
          <table:table-cell office:value-type="currency" office:value="0" table:formula="of:=IF([.D578]=[.D577];0;(SUMIF([.D:.D];[.D577];[.L:.L])+SUMIF([.D:.D];[.D57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737" table:style-name="ce1">
            <text:p>1664737</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BARRA DO CORDA - TUNTUM</text:p>
          </table:table-cell>
          <table:table-cell office:value-type="string" table:style-name="ce1">
            <text:p>15/12/2025 A 19/12/2025</text:p>
          </table:table-cell>
          <table:table-cell office:value-type="string" table:style-name="ce6">
            <text:p>216.2025.0465 VANDERLAN RODRIGUES DE MIRANDA - ESTREITO - 0 KM. 107.2025.PT.0034 LUIZ GUSTAVO ARAUJO RIBEIRO - TUNTUM - 215 KM. 102.2025.AI.0111 ALEXSANDRO OLIVEIRA BARBOSA - TUNTUM - 191 KM</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79]=[.D578];0;(SUMIFS([.L:.L];[.D:.D];[.D578];[.K:.K];&quot;Diária&quot;)))" table:style-name="ce7">
            <text:p><text:s/>R$-<text:s text:c="3"/></text:p>
          </table:table-cell>
          <table:table-cell table:style-name="ce8"/>
          <table:table-cell office:value-type="currency" office:value="0" table:formula="of:=IF(COUNTIF([.D578:.D$1108];[.D578])=1;[.O578];0)" table:style-name="ce9">
            <text:p><text:s/>R$-<text:s text:c="3"/></text:p>
          </table:table-cell>
          <table:table-cell office:value-type="currency" office:value="0" table:formula="of:=IF([.D579]=[.D578];0;(SUMIF([.D:.D];[.D578];[.L:.L])+SUMIF([.D:.D];[.D57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KS PEREIRA ARAUJO</text:p>
          </table:table-cell>
          <table:table-cell office:value-type="float" office:value="1664737" table:style-name="ce1">
            <text:p>1664737</text:p>
          </table:table-cell>
          <table:table-cell office:value-type="string" table:style-name="ce1">
            <text:p>CELULA DE EXECUCAO DE SUPORTE TECNICO - MA</text:p>
          </table:table-cell>
          <table:table-cell office:value-type="string" table:style-name="ce1">
            <text:p>ANALISTA TECNICO-6</text:p>
          </table:table-cell>
          <table:table-cell office:value-type="string" table:style-name="ce1">
            <text:p>TUNTUM - GRAJAU</text:p>
          </table:table-cell>
          <table:table-cell office:value-type="string" table:style-name="ce1">
            <text:p>15/12/2025 A 19/12/2025</text:p>
          </table:table-cell>
          <table:table-cell office:value-type="string" table:style-name="ce6">
            <text:p>102.2025.PT.0905 AGNALDO ANTONIO BRANDAO SANTOS - FORTUNA - 484 KM</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161" table:formula="of:=IF([.D580]=[.D579];0;(SUMIFS([.L:.L];[.D:.D];[.D579];[.K:.K];&quot;Diária&quot;)))" table:style-name="ce7">
            <text:p><text:s/>R$1.161,00<text:s/></text:p>
          </table:table-cell>
          <table:table-cell table:style-name="ce8"/>
          <table:table-cell office:value-type="currency" office:value="0" table:formula="of:=IF(COUNTIF([.D579:.D$1108];[.D579])=1;[.O579];0)" table:style-name="ce9">
            <text:p><text:s/>R$-<text:s text:c="3"/></text:p>
          </table:table-cell>
          <table:table-cell office:value-type="currency" office:value="1161" table:formula="of:=IF([.D580]=[.D579];0;(SUMIF([.D:.D];[.D579];[.L:.L])+SUMIF([.D:.D];[.D579];[.P:.P])))" table:style-name="ce7">
            <text:p><text:s/>R$1.161,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ILA MARIA DE BARROS E SILVA</text:p>
          </table:table-cell>
          <table:table-cell office:value-type="float" office:value="1664510" table:style-name="ce1">
            <text:p>166451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CABO DE SANTO AGOSTINHO - RECIFE</text:p>
          </table:table-cell>
          <table:table-cell office:value-type="string" table:style-name="ce1">
            <text:p>15/12/2025 A 1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581]=[.D580];0;(SUMIFS([.L:.L];[.D:.D];[.D580];[.K:.K];&quot;Diária&quot;)))" table:style-name="ce7">
            <text:p><text:s/>R$64,50<text:s/></text:p>
          </table:table-cell>
          <table:table-cell table:style-name="ce8"/>
          <table:table-cell office:value-type="currency" office:value="0" table:formula="of:=IF(COUNTIF([.D580:.D$1108];[.D580])=1;[.O580];0)" table:style-name="ce9">
            <text:p><text:s/>R$-<text:s text:c="3"/></text:p>
          </table:table-cell>
          <table:table-cell office:value-type="currency" office:value="64.5" table:formula="of:=IF([.D581]=[.D580];0;(SUMIF([.D:.D];[.D580];[.L:.L])+SUMIF([.D:.D];[.D58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DAMES OLIVEIRA BARBOSA</text:p>
          </table:table-cell>
          <table:table-cell office:value-type="float" office:value="1663997" table:style-name="ce1">
            <text:p>1663997</text:p>
          </table:table-cell>
          <table:table-cell office:value-type="string" table:style-name="ce1">
            <text:p>ESCRITORIO DE SUPORTE A SUPER ESTADUAL BAHIA</text:p>
          </table:table-cell>
          <table:table-cell office:value-type="string" table:style-name="ce1">
            <text:p>ANALISTA BANCARIO-9</text:p>
          </table:table-cell>
          <table:table-cell office:value-type="string" table:style-name="ce1">
            <text:p>UNA - VITORIA DA CONQUISTA</text:p>
          </table:table-cell>
          <table:table-cell office:value-type="string" table:style-name="ce1">
            <text:p>15/12/2025 A 19/12/2025</text:p>
          </table:table-cell>
          <table:table-cell office:value-type="string" table:style-name="ce6">
            <text:p>Existe um trecho com menor distância pelo GPS), mas conforme a orientação dos colegas da agência, foi recomendável utilizar o trecho com maior quilometragem pelas condições de trafegabilidade.</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82]=[.D581];0;(SUMIFS([.L:.L];[.D:.D];[.D581];[.K:.K];&quot;Diária&quot;)))" table:style-name="ce7">
            <text:p><text:s/>R$-<text:s text:c="3"/></text:p>
          </table:table-cell>
          <table:table-cell table:style-name="ce8"/>
          <table:table-cell office:value-type="currency" office:value="0" table:formula="of:=IF(COUNTIF([.D581:.D$1108];[.D581])=1;[.O581];0)" table:style-name="ce9">
            <text:p><text:s/>R$-<text:s text:c="3"/></text:p>
          </table:table-cell>
          <table:table-cell office:value-type="currency" office:value="0" table:formula="of:=IF([.D582]=[.D581];0;(SUMIF([.D:.D];[.D581];[.L:.L])+SUMIF([.D:.D];[.D58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DAMES OLIVEIRA BARBOSA</text:p>
          </table:table-cell>
          <table:table-cell office:value-type="float" office:value="1663997" table:style-name="ce1">
            <text:p>1663997</text:p>
          </table:table-cell>
          <table:table-cell office:value-type="string" table:style-name="ce1">
            <text:p>ESCRITORIO DE SUPORTE A SUPER ESTADUAL BAHIA</text:p>
          </table:table-cell>
          <table:table-cell office:value-type="string" table:style-name="ce1">
            <text:p>ANALISTA BANCARIO-9</text:p>
          </table:table-cell>
          <table:table-cell office:value-type="string" table:style-name="ce1">
            <text:p>CAMACAN - UNA</text:p>
          </table:table-cell>
          <table:table-cell office:value-type="string" table:style-name="ce1">
            <text:p>15/12/2025 A 19/12/2025</text:p>
          </table:table-cell>
          <table:table-cell office:value-type="string" table:style-name="ce6">
            <text:p>Realizar visita a empresa âncora do Prodeter para o PAT do Açaí Litoral Sul Camacan. Existe um trecho com menor distância pelo GPS), mas conforme a orientação dos colegas da agência, foi recomendável utilizar o trecho com maior quilometragem pelas condições de trafegabilidad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83]=[.D582];0;(SUMIFS([.L:.L];[.D:.D];[.D582];[.K:.K];&quot;Diária&quot;)))" table:style-name="ce7">
            <text:p><text:s/>R$-<text:s text:c="3"/></text:p>
          </table:table-cell>
          <table:table-cell table:style-name="ce8"/>
          <table:table-cell office:value-type="currency" office:value="0" table:formula="of:=IF(COUNTIF([.D582:.D$1108];[.D582])=1;[.O582];0)" table:style-name="ce9">
            <text:p><text:s/>R$-<text:s text:c="3"/></text:p>
          </table:table-cell>
          <table:table-cell office:value-type="currency" office:value="0" table:formula="of:=IF([.D583]=[.D582];0;(SUMIF([.D:.D];[.D582];[.L:.L])+SUMIF([.D:.D];[.D58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DAMES OLIVEIRA BARBOSA</text:p>
          </table:table-cell>
          <table:table-cell office:value-type="float" office:value="1663997" table:style-name="ce1">
            <text:p>1663997</text:p>
          </table:table-cell>
          <table:table-cell office:value-type="string" table:style-name="ce1">
            <text:p>ESCRITORIO DE SUPORTE A SUPER ESTADUAL BAHIA</text:p>
          </table:table-cell>
          <table:table-cell office:value-type="string" table:style-name="ce1">
            <text:p>ANALISTA BANCARIO-9</text:p>
          </table:table-cell>
          <table:table-cell office:value-type="string" table:style-name="ce1">
            <text:p>ITAMARAJU - CAMACAN</text:p>
          </table:table-cell>
          <table:table-cell office:value-type="string" table:style-name="ce1">
            <text:p>15/12/2025 A 19/12/2025</text:p>
          </table:table-cell>
          <table:table-cell office:value-type="string" table:style-name="ce6">
            <text:p>Participar da Disseminação na Agência para o PAT Açaí Litoral Sul Camacan</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84]=[.D583];0;(SUMIFS([.L:.L];[.D:.D];[.D583];[.K:.K];&quot;Diária&quot;)))" table:style-name="ce7">
            <text:p><text:s/>R$-<text:s text:c="3"/></text:p>
          </table:table-cell>
          <table:table-cell table:style-name="ce8"/>
          <table:table-cell office:value-type="currency" office:value="0" table:formula="of:=IF(COUNTIF([.D583:.D$1108];[.D583])=1;[.O583];0)" table:style-name="ce9">
            <text:p><text:s/>R$-<text:s text:c="3"/></text:p>
          </table:table-cell>
          <table:table-cell office:value-type="currency" office:value="0" table:formula="of:=IF([.D584]=[.D583];0;(SUMIF([.D:.D];[.D583];[.L:.L])+SUMIF([.D:.D];[.D58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DAMES OLIVEIRA BARBOSA</text:p>
          </table:table-cell>
          <table:table-cell office:value-type="float" office:value="1663997" table:style-name="ce1">
            <text:p>1663997</text:p>
          </table:table-cell>
          <table:table-cell office:value-type="string" table:style-name="ce1">
            <text:p>ESCRITORIO DE SUPORTE A SUPER ESTADUAL BAHIA</text:p>
          </table:table-cell>
          <table:table-cell office:value-type="string" table:style-name="ce1">
            <text:p>ANALISTA BANCARIO-9</text:p>
          </table:table-cell>
          <table:table-cell office:value-type="string" table:style-name="ce1">
            <text:p>ALCOBACA - ITAMARAJU</text:p>
          </table:table-cell>
          <table:table-cell office:value-type="string" table:style-name="ce1">
            <text:p>15/12/2025 A 19/12/2025</text:p>
          </table:table-cell>
          <table:table-cell office:value-type="string" table:style-name="ce6">
            <text:p>Participar da Disseminação na Agência para o PAT Turismo Extremo Sul</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85]=[.D584];0;(SUMIFS([.L:.L];[.D:.D];[.D584];[.K:.K];&quot;Diária&quot;)))" table:style-name="ce7">
            <text:p><text:s/>R$-<text:s text:c="3"/></text:p>
          </table:table-cell>
          <table:table-cell table:style-name="ce8"/>
          <table:table-cell office:value-type="currency" office:value="0" table:formula="of:=IF(COUNTIF([.D584:.D$1108];[.D584])=1;[.O584];0)" table:style-name="ce9">
            <text:p><text:s/>R$-<text:s text:c="3"/></text:p>
          </table:table-cell>
          <table:table-cell office:value-type="currency" office:value="0" table:formula="of:=IF([.D585]=[.D584];0;(SUMIF([.D:.D];[.D584];[.L:.L])+SUMIF([.D:.D];[.D58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DAMES OLIVEIRA BARBOSA</text:p>
          </table:table-cell>
          <table:table-cell office:value-type="float" office:value="1663997" table:style-name="ce1">
            <text:p>1663997</text:p>
          </table:table-cell>
          <table:table-cell office:value-type="string" table:style-name="ce1">
            <text:p>ESCRITORIO DE SUPORTE A SUPER ESTADUAL BAHIA</text:p>
          </table:table-cell>
          <table:table-cell office:value-type="string" table:style-name="ce1">
            <text:p>ANALISTA BANCARIO-9</text:p>
          </table:table-cell>
          <table:table-cell office:value-type="string" table:style-name="ce1">
            <text:p>VITORIA DA CONQUISTA - ALCOBACA</text:p>
          </table:table-cell>
          <table:table-cell office:value-type="string" table:style-name="ce1">
            <text:p>15/12/2025 A 19/12/2025</text:p>
          </table:table-cell>
          <table:table-cell office:value-type="string" table:style-name="ce6">
            <text:p>Participar do Lançamento do PAT Mandiocultura do Extremo Sul II. Visando otimizar o roteiro e em virtude da indisponibilidade de transporte público adequado às agendas, solicito autorização para excesso de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1161" table:formula="of:=IF([.D586]=[.D585];0;(SUMIFS([.L:.L];[.D:.D];[.D585];[.K:.K];&quot;Diária&quot;)))" table:style-name="ce7">
            <text:p><text:s/>R$1.161,00<text:s/></text:p>
          </table:table-cell>
          <table:table-cell table:style-name="ce8"/>
          <table:table-cell office:value-type="currency" office:value="0" table:formula="of:=IF(COUNTIF([.D585:.D$1108];[.D585])=1;[.O585];0)" table:style-name="ce9">
            <text:p><text:s/>R$-<text:s text:c="3"/></text:p>
          </table:table-cell>
          <table:table-cell office:value-type="currency" office:value="1161" table:formula="of:=IF([.D586]=[.D585];0;(SUMIF([.D:.D];[.D585];[.L:.L])+SUMIF([.D:.D];[.D585];[.P:.P])))" table:style-name="ce7">
            <text:p><text:s/>R$1.161,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GERIO SOBREIRA BEZERRA</text:p>
          </table:table-cell>
          <table:table-cell office:value-type="float" office:value="1660079" table:style-name="ce1">
            <text:p>1660079</text:p>
          </table:table-cell>
          <table:table-cell office:value-type="string" table:style-name="ce1">
            <text:p>PRESIDENCIA</text:p>
          </table:table-cell>
          <table:table-cell office:value-type="string" table:style-name="ce1">
            <text:p>ECONOMISTA CHEFE</text:p>
          </table:table-cell>
          <table:table-cell office:value-type="string" table:style-name="ce1">
            <text:p>RIO DE JANEIRO - FORTALEZA</text:p>
          </table:table-cell>
          <table:table-cell office:value-type="string" table:style-name="ce1">
            <text:p>15/12/2025 A 19/12/2025</text:p>
          </table:table-cell>
          <table:table-cell office:value-type="string" table:style-name="ce6">
            <text:p>Passagem comprada particular.</text:p>
          </table:table-cell>
          <table:table-cell table:style-name="ce1"/>
          <table:table-cell office:value-type="string" table:style-name="ce1">
            <text:p>Diária</text:p>
          </table:table-cell>
          <table:table-cell office:value-type="currency" office:value="275.5" table:style-name="ce7">
            <text:p><text:s/>R$275,50<text:s/></text:p>
          </table:table-cell>
          <table:table-cell office:value-type="float" office:value="0.5" table:style-name="ce8">
            <text:p><text:s/>0,50<text:s/></text:p>
          </table:table-cell>
          <table:table-cell office:value-type="currency" office:value="0" table:formula="of:=IF([.D587]=[.D586];0;(SUMIFS([.L:.L];[.D:.D];[.D586];[.K:.K];&quot;Diária&quot;)))" table:style-name="ce7">
            <text:p><text:s/>R$-<text:s text:c="3"/></text:p>
          </table:table-cell>
          <table:table-cell office:value-type="float" office:value="652.37" table:style-name="ce8">
            <text:p><text:s/>652,37<text:s/></text:p>
          </table:table-cell>
          <table:table-cell office:value-type="currency" office:value="0" table:formula="of:=IF(COUNTIF([.D586:.D$1108];[.D586])=1;[.O586];0)" table:style-name="ce9">
            <text:p><text:s/>R$-<text:s text:c="3"/></text:p>
          </table:table-cell>
          <table:table-cell office:value-type="currency" office:value="0" table:formula="of:=IF([.D587]=[.D586];0;(SUMIF([.D:.D];[.D586];[.L:.L])+SUMIF([.D:.D];[.D58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GERIO SOBREIRA BEZERRA</text:p>
          </table:table-cell>
          <table:table-cell office:value-type="float" office:value="1660079" table:style-name="ce1">
            <text:p>1660079</text:p>
          </table:table-cell>
          <table:table-cell office:value-type="string" table:style-name="ce1">
            <text:p>PRESIDENCIA</text:p>
          </table:table-cell>
          <table:table-cell office:value-type="string" table:style-name="ce1">
            <text:p>ECONOMISTA CHEFE</text:p>
          </table:table-cell>
          <table:table-cell office:value-type="string" table:style-name="ce1">
            <text:p>RIO DE JANEIRO - SAO PAULO</text:p>
          </table:table-cell>
          <table:table-cell office:value-type="string" table:style-name="ce1">
            <text:p>15/12/2025 A 19/12/2025</text:p>
          </table:table-cell>
          <table:table-cell office:value-type="string" table:style-name="ce6">
            <text:p>15/12 - Reunião com o Grupo de Estudos do Setor Elétrico (GESEL) da UFRJ; 16/12 - Realizar uma palestra representando o BNB no 53º Congresso da Associação Nacional dos Centros de Pós-Graduação em Economia (ANPEC).</text:p>
          </table:table-cell>
          <table:table-cell table:style-name="ce1"/>
          <table:table-cell office:value-type="string" table:style-name="ce1">
            <text:p>Diária</text:p>
          </table:table-cell>
          <table:table-cell office:value-type="currency" office:value="1653" table:style-name="ce7">
            <text:p><text:s/>R$1.653,00<text:s/></text:p>
          </table:table-cell>
          <table:table-cell office:value-type="float" office:value="3" table:style-name="ce8">
            <text:p><text:s/>3,00<text:s/></text:p>
          </table:table-cell>
          <table:table-cell office:value-type="currency" office:value="1928.5" table:formula="of:=IF([.D588]=[.D587];0;(SUMIFS([.L:.L];[.D:.D];[.D587];[.K:.K];&quot;Diária&quot;)))" table:style-name="ce7">
            <text:p><text:s/>R$1.928,50<text:s/></text:p>
          </table:table-cell>
          <table:table-cell office:value-type="float" office:value="652.37" table:style-name="ce8">
            <text:p><text:s/>652,37<text:s/></text:p>
          </table:table-cell>
          <table:table-cell office:value-type="currency" office:value="652.37" table:formula="of:=IF(COUNTIF([.D587:.D$1108];[.D587])=1;[.O587];0)" table:style-name="ce9">
            <text:p><text:s/>R$652,37<text:s/></text:p>
          </table:table-cell>
          <table:table-cell office:value-type="currency" office:value="2580.87" table:formula="of:=IF([.D588]=[.D587];0;(SUMIF([.D:.D];[.D587];[.L:.L])+SUMIF([.D:.D];[.D587];[.P:.P])))" table:style-name="ce7">
            <text:p><text:s/>R$2.580,87<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TEIXEIRA PINHEIRO</text:p>
          </table:table-cell>
          <table:table-cell office:value-type="float" office:value="1664512" table:style-name="ce1">
            <text:p>1664512</text:p>
          </table:table-cell>
          <table:table-cell office:value-type="string" table:style-name="ce1">
            <text:p>CELULA DE EXECUCAO DE SUPORTE TECNICO - CE</text:p>
          </table:table-cell>
          <table:table-cell office:value-type="string" table:style-name="ce1">
            <text:p>ANALISTA TECNICO-6</text:p>
          </table:table-cell>
          <table:table-cell office:value-type="string" table:style-name="ce1">
            <text:p>MOMBACA - PARNAMIRIM</text:p>
          </table:table-cell>
          <table:table-cell office:value-type="string" table:style-name="ce1">
            <text:p>15/12/2025 A 20/12/2025</text:p>
          </table:table-cell>
          <table:table-cell office:value-type="string" table:style-name="ce6">
            <text:p>Deslocamento ao municipio de Parnamirim/PE realizar atividades relacionadas ao crédito de intesse da agência de Ouricuri/PE conforme atividades alocadas no SIAT= 411km</text:p>
          </table:table-cell>
          <table:table-cell table:style-name="ce1"/>
          <table:table-cell office:value-type="string" table:style-name="ce1">
            <text:p>Diária</text:p>
          </table:table-cell>
          <table:table-cell office:value-type="currency" office:value="1032" table:style-name="ce7">
            <text:p><text:s/>R$1.032,00<text:s/></text:p>
          </table:table-cell>
          <table:table-cell office:value-type="float" office:value="4" table:style-name="ce8">
            <text:p><text:s/>4,00<text:s/></text:p>
          </table:table-cell>
          <table:table-cell office:value-type="currency" office:value="0" table:formula="of:=IF([.D589]=[.D588];0;(SUMIFS([.L:.L];[.D:.D];[.D588];[.K:.K];&quot;Diária&quot;)))" table:style-name="ce7">
            <text:p><text:s/>R$-<text:s text:c="3"/></text:p>
          </table:table-cell>
          <table:table-cell table:style-name="ce8"/>
          <table:table-cell office:value-type="currency" office:value="0" table:formula="of:=IF(COUNTIF([.D588:.D$1108];[.D588])=1;[.O588];0)" table:style-name="ce9">
            <text:p><text:s/>R$-<text:s text:c="3"/></text:p>
          </table:table-cell>
          <table:table-cell office:value-type="currency" office:value="0" table:formula="of:=IF([.D589]=[.D588];0;(SUMIF([.D:.D];[.D588];[.L:.L])+SUMIF([.D:.D];[.D58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TEIXEIRA PINHEIRO</text:p>
          </table:table-cell>
          <table:table-cell office:value-type="float" office:value="1664512" table:style-name="ce1">
            <text:p>1664512</text:p>
          </table:table-cell>
          <table:table-cell office:value-type="string" table:style-name="ce1">
            <text:p>CELULA DE EXECUCAO DE SUPORTE TECNICO - CE</text:p>
          </table:table-cell>
          <table:table-cell office:value-type="string" table:style-name="ce1">
            <text:p>ANALISTA TECNICO-6</text:p>
          </table:table-cell>
          <table:table-cell office:value-type="string" table:style-name="ce1">
            <text:p>PARNAMIRIM - OURICURI</text:p>
          </table:table-cell>
          <table:table-cell office:value-type="string" table:style-name="ce1">
            <text:p>15/12/2025 A 20/12/2025</text:p>
          </table:table-cell>
          <table:table-cell office:value-type="string" table:style-name="ce6">
            <text:p>Clientes visitados|: <text:s/>GILVAN INACIO DA SILVA (SICAD 12043090) <text:s/>Atividade 063.2025.2162 e AIRLA MARIA RODRIGUES MOURA (SICAD 13077931) Atividade 063.2025.2159 -110km</text:p>
            <text:p>- DANILO ULISSES NEVES (SICAD 15607169) atividade <text:s/>063.2025.2161 –(16km); ROMERO PEIXOTO DE LIMA (SICAD 13687008) atividade 063.2025.2170 –(42km) ; PEDRO EURICO PEIXOTO PEDROZA NOVAIS (SICAD 15859524) atividade <text:s/>063.2025.2168 – <text:s/>JOSE ADEILTON PEREIRA DE OLIVEIRA (SICAD 14109436) atividade <text:s/>063.2025.2165 –; ALISON ALVES CAVALCANTE SANTOS (SICAD 15892968)atividade <text:s/>063.2025.2160 -; LINDEILSON FREIRE DE SIQUEIRA (SICAD 16071209) atividade 063.2025.2158 -122km;<text:s/></text:p>
            <text:p>IRIO EUGENIO DE SOUZA (SICAD 14366532) atividade <text:s/>063.2025.2164 – JUSSIANO ALVES BARRETO (SICAD 15178557) atividade 063.2025.2167; JOSE HENRIQUE DIAS DE AS (SICAD 15146724) atividade <text:s/>063.2025.2166 - GIVANILDO LIMA DA SILVA (SICAD 14366751) atividade 063.2025.2163; – REGINALDO OLIVEIRA DO NASCIMENTO (SICAD 16355456) atividade <text:s/>063.2025.2169 –(186km); Deslocamento para Ouricuri=62km</text:p>
            <text:p/>
            <text:p><text:s/></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590]=[.D589];0;(SUMIFS([.L:.L];[.D:.D];[.D589];[.K:.K];&quot;Diária&quot;)))" table:style-name="ce7">
            <text:p><text:s/>R$-<text:s text:c="3"/></text:p>
          </table:table-cell>
          <table:table-cell table:style-name="ce8"/>
          <table:table-cell office:value-type="currency" office:value="0" table:formula="of:=IF(COUNTIF([.D589:.D$1108];[.D589])=1;[.O589];0)" table:style-name="ce9">
            <text:p><text:s/>R$-<text:s text:c="3"/></text:p>
          </table:table-cell>
          <table:table-cell office:value-type="currency" office:value="0" table:formula="of:=IF([.D590]=[.D589];0;(SUMIF([.D:.D];[.D589];[.L:.L])+SUMIF([.D:.D];[.D58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TEIXEIRA PINHEIRO</text:p>
          </table:table-cell>
          <table:table-cell office:value-type="float" office:value="1664512" table:style-name="ce1">
            <text:p>1664512</text:p>
          </table:table-cell>
          <table:table-cell office:value-type="string" table:style-name="ce1">
            <text:p>CELULA DE EXECUCAO DE SUPORTE TECNICO - CE</text:p>
          </table:table-cell>
          <table:table-cell office:value-type="string" table:style-name="ce1">
            <text:p>ANALISTA TECNICO-6</text:p>
          </table:table-cell>
          <table:table-cell office:value-type="string" table:style-name="ce1">
            <text:p>OURICURI - MOMBACA</text:p>
          </table:table-cell>
          <table:table-cell office:value-type="string" table:style-name="ce1">
            <text:p>15/12/2025 A 20/12/2025</text:p>
          </table:table-cell>
          <table:table-cell office:value-type="string" table:style-name="ce6">
            <text:p>Deslocamento ao domicilio= 349k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419" table:formula="of:=IF([.D591]=[.D590];0;(SUMIFS([.L:.L];[.D:.D];[.D590];[.K:.K];&quot;Diária&quot;)))" table:style-name="ce7">
            <text:p><text:s/>R$1.419,00<text:s/></text:p>
          </table:table-cell>
          <table:table-cell table:style-name="ce8"/>
          <table:table-cell office:value-type="currency" office:value="0" table:formula="of:=IF(COUNTIF([.D590:.D$1108];[.D590])=1;[.O590];0)" table:style-name="ce9">
            <text:p><text:s/>R$-<text:s text:c="3"/></text:p>
          </table:table-cell>
          <table:table-cell office:value-type="currency" office:value="1419" table:formula="of:=IF([.D591]=[.D590];0;(SUMIF([.D:.D];[.D590];[.L:.L])+SUMIF([.D:.D];[.D590];[.P:.P])))" table:style-name="ce7">
            <text:p><text:s/>R$1.41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SCARDUA MENEGUCI</text:p>
          </table:table-cell>
          <table:table-cell office:value-type="float" office:value="1657689" table:style-name="ce1">
            <text:p>1657689</text:p>
          </table:table-cell>
          <table:table-cell office:value-type="string" table:style-name="ce1">
            <text:p>MANTENA</text:p>
          </table:table-cell>
          <table:table-cell office:value-type="string" table:style-name="ce1">
            <text:p>ANALISTA BANCARIO-11</text:p>
          </table:table-cell>
          <table:table-cell office:value-type="string" table:style-name="ce1">
            <text:p>VITORIA - MONTES CLAROS</text:p>
          </table:table-cell>
          <table:table-cell office:value-type="string" table:style-name="ce1">
            <text:p>16/11/2025 A 19/11/2025</text:p>
          </table:table-cell>
          <table:table-cell office:value-type="string" table:style-name="ce6">
            <text:p>Participar do Fórum de Gestão da Super MG a realizar-se entre os dias 17 e 18/11 em Montes Claros-MG. O trecho até Vitória-Es será realizado em veículo próprio que encontra-se devidamente segurado e justifica-se pela ausência de transporte coletivo em horário compatível com o programado para o voo.</text:p>
          </table:table-cell>
          <table:table-cell table:style-name="ce1"/>
          <table:table-cell office:value-type="string" table:style-name="ce1">
            <text:p>Diária</text:p>
          </table:table-cell>
          <table:table-cell office:value-type="currency" office:value="1056" table:style-name="ce7">
            <text:p><text:s/>R$1.056,00<text:s/></text:p>
          </table:table-cell>
          <table:table-cell office:value-type="float" office:value="2" table:style-name="ce8">
            <text:p><text:s/>2,00<text:s/></text:p>
          </table:table-cell>
          <table:table-cell office:value-type="currency" office:value="0" table:formula="of:=IF([.D592]=[.D591];0;(SUMIFS([.L:.L];[.D:.D];[.D591];[.K:.K];&quot;Diária&quot;)))" table:style-name="ce7">
            <text:p><text:s/>R$-<text:s text:c="3"/></text:p>
          </table:table-cell>
          <table:table-cell office:value-type="float" office:value="2282.86" table:style-name="ce8">
            <text:p><text:s/>2.282,86<text:s/></text:p>
          </table:table-cell>
          <table:table-cell office:value-type="currency" office:value="0" table:formula="of:=IF(COUNTIF([.D591:.D$1108];[.D591])=1;[.O591];0)" table:style-name="ce9">
            <text:p><text:s/>R$-<text:s text:c="3"/></text:p>
          </table:table-cell>
          <table:table-cell office:value-type="currency" office:value="0" table:formula="of:=IF([.D592]=[.D591];0;(SUMIF([.D:.D];[.D591];[.L:.L])+SUMIF([.D:.D];[.D59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SCARDUA MENEGUCI</text:p>
          </table:table-cell>
          <table:table-cell office:value-type="float" office:value="1657689" table:style-name="ce1">
            <text:p>1657689</text:p>
          </table:table-cell>
          <table:table-cell office:value-type="string" table:style-name="ce1">
            <text:p>MANTENA</text:p>
          </table:table-cell>
          <table:table-cell office:value-type="string" table:style-name="ce1">
            <text:p>ANALISTA BANCARIO-11</text:p>
          </table:table-cell>
          <table:table-cell office:value-type="string" table:style-name="ce1">
            <text:p>MONTES CLAROS - VITORIA</text:p>
          </table:table-cell>
          <table:table-cell office:value-type="string" table:style-name="ce1">
            <text:p>16/11/2025 A 19/11/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528" table:style-name="ce7">
            <text:p><text:s/>R$528,00<text:s/></text:p>
          </table:table-cell>
          <table:table-cell office:value-type="float" office:value="1" table:style-name="ce8">
            <text:p><text:s/>1,00<text:s/></text:p>
          </table:table-cell>
          <table:table-cell office:value-type="currency" office:value="0" table:formula="of:=IF([.D593]=[.D592];0;(SUMIFS([.L:.L];[.D:.D];[.D592];[.K:.K];&quot;Diária&quot;)))" table:style-name="ce7">
            <text:p><text:s/>R$-<text:s text:c="3"/></text:p>
          </table:table-cell>
          <table:table-cell office:value-type="float" office:value="2282.86" table:style-name="ce8">
            <text:p><text:s/>2.282,86<text:s/></text:p>
          </table:table-cell>
          <table:table-cell office:value-type="currency" office:value="0" table:formula="of:=IF(COUNTIF([.D592:.D$1108];[.D592])=1;[.O592];0)" table:style-name="ce9">
            <text:p><text:s/>R$-<text:s text:c="3"/></text:p>
          </table:table-cell>
          <table:table-cell office:value-type="currency" office:value="0" table:formula="of:=IF([.D593]=[.D592];0;(SUMIF([.D:.D];[.D592];[.L:.L])+SUMIF([.D:.D];[.D59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SCARDUA MENEGUCI</text:p>
          </table:table-cell>
          <table:table-cell office:value-type="float" office:value="1657689" table:style-name="ce1">
            <text:p>1657689</text:p>
          </table:table-cell>
          <table:table-cell office:value-type="string" table:style-name="ce1">
            <text:p>MANTENA</text:p>
          </table:table-cell>
          <table:table-cell office:value-type="string" table:style-name="ce1">
            <text:p>ANALISTA BANCARIO-11</text:p>
          </table:table-cell>
          <table:table-cell office:value-type="string" table:style-name="ce1">
            <text:p>VITORIA - MANTENA</text:p>
          </table:table-cell>
          <table:table-cell office:value-type="string" table:style-name="ce1">
            <text:p>16/11/2025 A 19/11/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1848" table:formula="of:=IF([.D594]=[.D593];0;(SUMIFS([.L:.L];[.D:.D];[.D593];[.K:.K];&quot;Diária&quot;)))" table:style-name="ce7">
            <text:p><text:s/>R$1.848,00<text:s/></text:p>
          </table:table-cell>
          <table:table-cell office:value-type="float" office:value="2282.86" table:style-name="ce8">
            <text:p><text:s/>2.282,86<text:s/></text:p>
          </table:table-cell>
          <table:table-cell office:value-type="currency" office:value="2282.86" table:formula="of:=IF(COUNTIF([.D593:.D$1108];[.D593])=1;[.O593];0)" table:style-name="ce9">
            <text:p><text:s/>R$2.282,86<text:s/></text:p>
          </table:table-cell>
          <table:table-cell office:value-type="currency" office:value="4130.8600000000006" table:formula="of:=IF([.D594]=[.D593];0;(SUMIF([.D:.D];[.D593];[.L:.L])+SUMIF([.D:.D];[.D593];[.P:.P])))" table:style-name="ce7">
            <text:p><text:s/>R$4.130,86<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HENRIQUE MORAIS PEREIRA</text:p>
          </table:table-cell>
          <table:table-cell office:value-type="float" office:value="1660830" table:style-name="ce1">
            <text:p>1660830</text:p>
          </table:table-cell>
          <table:table-cell office:value-type="string" table:style-name="ce1">
            <text:p>PIRIPIRI</text:p>
          </table:table-cell>
          <table:table-cell office:value-type="string" table:style-name="ce1">
            <text:p>ANALISTA BANCARIO-3</text:p>
          </table:table-cell>
          <table:table-cell office:value-type="string" table:style-name="ce1">
            <text:p>BOM JESUS - PIRIPIRI</text:p>
          </table:table-cell>
          <table:table-cell office:value-type="string" table:style-name="ce1">
            <text:p>16/11/2025 A 20/12/2025</text:p>
          </table:table-cell>
          <table:table-cell office:value-type="string" table:style-name="ce6">
            <text:p>Deslocamento para adição.</text:p>
          </table:table-cell>
          <table:table-cell table:style-name="ce1"/>
          <table:table-cell office:value-type="string" table:style-name="ce1">
            <text:p>Diária</text:p>
          </table:table-cell>
          <table:table-cell office:value-type="currency" office:value="8772" table:style-name="ce7">
            <text:p><text:s/>R$8.772,00<text:s/></text:p>
          </table:table-cell>
          <table:table-cell office:value-type="float" office:value="34" table:style-name="ce8">
            <text:p><text:s/>34,00<text:s/></text:p>
          </table:table-cell>
          <table:table-cell office:value-type="currency" office:value="0" table:formula="of:=IF([.D595]=[.D594];0;(SUMIFS([.L:.L];[.D:.D];[.D594];[.K:.K];&quot;Diária&quot;)))" table:style-name="ce7">
            <text:p><text:s/>R$-<text:s text:c="3"/></text:p>
          </table:table-cell>
          <table:table-cell table:style-name="ce8"/>
          <table:table-cell office:value-type="currency" office:value="0" table:formula="of:=IF(COUNTIF([.D594:.D$1108];[.D594])=1;[.O594];0)" table:style-name="ce9">
            <text:p><text:s/>R$-<text:s text:c="3"/></text:p>
          </table:table-cell>
          <table:table-cell office:value-type="currency" office:value="0" table:formula="of:=IF([.D595]=[.D594];0;(SUMIF([.D:.D];[.D594];[.L:.L])+SUMIF([.D:.D];[.D59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HENRIQUE MORAIS PEREIRA</text:p>
          </table:table-cell>
          <table:table-cell office:value-type="float" office:value="1660830" table:style-name="ce1">
            <text:p>1660830</text:p>
          </table:table-cell>
          <table:table-cell office:value-type="string" table:style-name="ce1">
            <text:p>PIRIPIRI</text:p>
          </table:table-cell>
          <table:table-cell office:value-type="string" table:style-name="ce1">
            <text:p>ANALISTA BANCARIO-3</text:p>
          </table:table-cell>
          <table:table-cell office:value-type="string" table:style-name="ce1">
            <text:p>PIRIPIRI - BOM JESUS</text:p>
          </table:table-cell>
          <table:table-cell office:value-type="string" table:style-name="ce1">
            <text:p>16/11/2025 A 20/12/2025</text:p>
          </table:table-cell>
          <table:table-cell office:value-type="string" table:style-name="ce6">
            <text:p>Retorno da adiçã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596]=[.D595];0;(SUMIFS([.L:.L];[.D:.D];[.D595];[.K:.K];&quot;Diária&quot;)))" table:style-name="ce7">
            <text:p><text:s/>R$-<text:s text:c="3"/></text:p>
          </table:table-cell>
          <table:table-cell table:style-name="ce8"/>
          <table:table-cell office:value-type="currency" office:value="0" table:formula="of:=IF(COUNTIF([.D595:.D$1108];[.D595])=1;[.O595];0)" table:style-name="ce9">
            <text:p><text:s/>R$-<text:s text:c="3"/></text:p>
          </table:table-cell>
          <table:table-cell office:value-type="currency" office:value="0" table:formula="of:=IF([.D596]=[.D595];0;(SUMIF([.D:.D];[.D595];[.L:.L])+SUMIF([.D:.D];[.D59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HENRIQUE MORAIS PEREIRA</text:p>
          </table:table-cell>
          <table:table-cell office:value-type="float" office:value="1660830" table:style-name="ce1">
            <text:p>1660830</text:p>
          </table:table-cell>
          <table:table-cell office:value-type="string" table:style-name="ce1">
            <text:p>PIRIPIRI</text:p>
          </table:table-cell>
          <table:table-cell office:value-type="string" table:style-name="ce1">
            <text:p>ANALISTA BANCARIO-3</text:p>
          </table:table-cell>
          <table:table-cell office:value-type="string" table:style-name="ce1">
            <text:p>BOM JESUS - PIRIPIRI</text:p>
          </table:table-cell>
          <table:table-cell office:value-type="string" table:style-name="ce1">
            <text:p>16/11/2025 A 20/12/2025</text:p>
          </table:table-cell>
          <table:table-cell office:value-type="string" table:style-name="ce6">
            <text:p>Deslocamento para adição.</text:p>
          </table:table-cell>
          <table:table-cell office:value-type="string" table:style-name="ce1">
            <text:p>ONIBUS</text:p>
          </table:table-cell>
          <table:table-cell office:value-type="string" table:style-name="ce1">
            <text:p>Ressarc Passagem Terrestre</text:p>
          </table:table-cell>
          <table:table-cell office:value-type="currency" office:value="296.5" table:style-name="ce7">
            <text:p><text:s/>R$296,50<text:s/></text:p>
          </table:table-cell>
          <table:table-cell office:value-type="float" office:value="34" table:style-name="ce8">
            <text:p><text:s/>34,00<text:s/></text:p>
          </table:table-cell>
          <table:table-cell office:value-type="currency" office:value="0" table:formula="of:=IF([.D597]=[.D596];0;(SUMIFS([.L:.L];[.D:.D];[.D596];[.K:.K];&quot;Diária&quot;)))" table:style-name="ce7">
            <text:p><text:s/>R$-<text:s text:c="3"/></text:p>
          </table:table-cell>
          <table:table-cell table:style-name="ce8"/>
          <table:table-cell office:value-type="currency" office:value="0" table:formula="of:=IF(COUNTIF([.D596:.D$1108];[.D596])=1;[.O596];0)" table:style-name="ce9">
            <text:p><text:s/>R$-<text:s text:c="3"/></text:p>
          </table:table-cell>
          <table:table-cell office:value-type="currency" office:value="0" table:formula="of:=IF([.D597]=[.D596];0;(SUMIF([.D:.D];[.D596];[.L:.L])+SUMIF([.D:.D];[.D59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HENRIQUE MORAIS PEREIRA</text:p>
          </table:table-cell>
          <table:table-cell office:value-type="float" office:value="1660830" table:style-name="ce1">
            <text:p>1660830</text:p>
          </table:table-cell>
          <table:table-cell office:value-type="string" table:style-name="ce1">
            <text:p>PIRIPIRI</text:p>
          </table:table-cell>
          <table:table-cell office:value-type="string" table:style-name="ce1">
            <text:p>ANALISTA BANCARIO-3</text:p>
          </table:table-cell>
          <table:table-cell office:value-type="string" table:style-name="ce1">
            <text:p>PIRIPIRI - BOM JESUS</text:p>
          </table:table-cell>
          <table:table-cell office:value-type="string" table:style-name="ce1">
            <text:p>16/11/2025 A 20/12/2025</text:p>
          </table:table-cell>
          <table:table-cell office:value-type="string" table:style-name="ce6">
            <text:p>Retorno da adição.</text:p>
          </table:table-cell>
          <table:table-cell office:value-type="string" table:style-name="ce1">
            <text:p>ONIBUS</text:p>
          </table:table-cell>
          <table:table-cell office:value-type="string" table:style-name="ce1">
            <text:p>Ressarc Passagem Terrestre</text:p>
          </table:table-cell>
          <table:table-cell office:value-type="currency" office:value="296.5" table:style-name="ce7">
            <text:p><text:s/>R$296,50<text:s/></text:p>
          </table:table-cell>
          <table:table-cell office:value-type="float" office:value="0.5" table:style-name="ce8">
            <text:p><text:s/>0,50<text:s/></text:p>
          </table:table-cell>
          <table:table-cell office:value-type="currency" office:value="8901" table:formula="of:=IF([.D598]=[.D597];0;(SUMIFS([.L:.L];[.D:.D];[.D597];[.K:.K];&quot;Diária&quot;)))" table:style-name="ce7">
            <text:p><text:s/>R$8.901,00<text:s/></text:p>
          </table:table-cell>
          <table:table-cell table:style-name="ce8"/>
          <table:table-cell office:value-type="currency" office:value="0" table:formula="of:=IF(COUNTIF([.D597:.D$1108];[.D597])=1;[.O597];0)" table:style-name="ce9">
            <text:p><text:s/>R$-<text:s text:c="3"/></text:p>
          </table:table-cell>
          <table:table-cell office:value-type="currency" office:value="9494" table:formula="of:=IF([.D598]=[.D597];0;(SUMIF([.D:.D];[.D597];[.L:.L])+SUMIF([.D:.D];[.D597];[.P:.P])))" table:style-name="ce7">
            <text:p><text:s/>R$9.494,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YSSON VALENTE SOARES</text:p>
          </table:table-cell>
          <table:table-cell office:value-type="float" office:value="1660888" table:style-name="ce1">
            <text:p>1660888</text:p>
          </table:table-cell>
          <table:table-cell office:value-type="string" table:style-name="ce1">
            <text:p>ESPERANTINA</text:p>
          </table:table-cell>
          <table:table-cell office:value-type="string" table:style-name="ce1">
            <text:p>ANALISTA BANCARIO-10</text:p>
          </table:table-cell>
          <table:table-cell office:value-type="string" table:style-name="ce1">
            <text:p>PAULISTANA - ESPERANTINA</text:p>
          </table:table-cell>
          <table:table-cell office:value-type="string" table:style-name="ce1">
            <text:p>16/11/2025 A 31/12/2025</text:p>
          </table:table-cell>
          <table:table-cell office:value-type="string" table:style-name="ce6">
            <text:p>ADIÇÃO EXOFICIO</text:p>
          </table:table-cell>
          <table:table-cell table:style-name="ce1"/>
          <table:table-cell office:value-type="string" table:style-name="ce1">
            <text:p>Diária</text:p>
          </table:table-cell>
          <table:table-cell office:value-type="currency" office:value="14535" table:style-name="ce7">
            <text:p><text:s/>R$14.535,00<text:s/></text:p>
          </table:table-cell>
          <table:table-cell office:value-type="float" office:value="45" table:style-name="ce8">
            <text:p><text:s/>45,00<text:s/></text:p>
          </table:table-cell>
          <table:table-cell office:value-type="currency" office:value="0" table:formula="of:=IF([.D599]=[.D598];0;(SUMIFS([.L:.L];[.D:.D];[.D598];[.K:.K];&quot;Diária&quot;)))" table:style-name="ce7">
            <text:p><text:s/>R$-<text:s text:c="3"/></text:p>
          </table:table-cell>
          <table:table-cell table:style-name="ce8"/>
          <table:table-cell office:value-type="currency" office:value="0" table:formula="of:=IF(COUNTIF([.D598:.D$1108];[.D598])=1;[.O598];0)" table:style-name="ce9">
            <text:p><text:s/>R$-<text:s text:c="3"/></text:p>
          </table:table-cell>
          <table:table-cell office:value-type="currency" office:value="0" table:formula="of:=IF([.D599]=[.D598];0;(SUMIF([.D:.D];[.D598];[.L:.L])+SUMIF([.D:.D];[.D59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YSSON VALENTE SOARES</text:p>
          </table:table-cell>
          <table:table-cell office:value-type="float" office:value="1660888" table:style-name="ce1">
            <text:p>1660888</text:p>
          </table:table-cell>
          <table:table-cell office:value-type="string" table:style-name="ce1">
            <text:p>ESPERANTINA</text:p>
          </table:table-cell>
          <table:table-cell office:value-type="string" table:style-name="ce1">
            <text:p>ANALISTA BANCARIO-10</text:p>
          </table:table-cell>
          <table:table-cell office:value-type="string" table:style-name="ce1">
            <text:p>ESPERANTINA - PAULISTANA</text:p>
          </table:table-cell>
          <table:table-cell office:value-type="string" table:style-name="ce1">
            <text:p>16/11/2025 A 3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14696.5" table:formula="of:=IF([.D600]=[.D599];0;(SUMIFS([.L:.L];[.D:.D];[.D599];[.K:.K];&quot;Diária&quot;)))" table:style-name="ce7">
            <text:p><text:s/>R$14.696,50<text:s/></text:p>
          </table:table-cell>
          <table:table-cell table:style-name="ce8"/>
          <table:table-cell office:value-type="currency" office:value="0" table:formula="of:=IF(COUNTIF([.D599:.D$1108];[.D599])=1;[.O599];0)" table:style-name="ce9">
            <text:p><text:s/>R$-<text:s text:c="3"/></text:p>
          </table:table-cell>
          <table:table-cell office:value-type="currency" office:value="14696.5" table:formula="of:=IF([.D600]=[.D599];0;(SUMIF([.D:.D];[.D599];[.L:.L])+SUMIF([.D:.D];[.D599];[.P:.P])))" table:style-name="ce7">
            <text:p><text:s/>R$14.696,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RICELLI DE OLIVEIRA CARNEIRO</text:p>
          </table:table-cell>
          <table:table-cell office:value-type="float" office:value="1664860" table:style-name="ce1">
            <text:p>1664860</text:p>
          </table:table-cell>
          <table:table-cell office:value-type="string" table:style-name="ce1">
            <text:p>IPIRA</text:p>
          </table:table-cell>
          <table:table-cell office:value-type="string" table:style-name="ce1">
            <text:p>ANALISTA BANCARIO-7</text:p>
          </table:table-cell>
          <table:table-cell office:value-type="string" table:style-name="ce1">
            <text:p>PINTADAS - IPIRA</text:p>
          </table:table-cell>
          <table:table-cell office:value-type="string" table:style-name="ce1">
            <text:p>16/12/2025 A 16/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01]=[.D600];0;(SUMIFS([.L:.L];[.D:.D];[.D600];[.K:.K];&quot;Diária&quot;)))" table:style-name="ce7">
            <text:p><text:s/>R$64,50<text:s/></text:p>
          </table:table-cell>
          <table:table-cell table:style-name="ce8"/>
          <table:table-cell office:value-type="currency" office:value="0" table:formula="of:=IF(COUNTIF([.D600:.D$1108];[.D600])=1;[.O600];0)" table:style-name="ce9">
            <text:p><text:s/>R$-<text:s text:c="3"/></text:p>
          </table:table-cell>
          <table:table-cell office:value-type="currency" office:value="64.5" table:formula="of:=IF([.D601]=[.D600];0;(SUMIF([.D:.D];[.D600];[.L:.L])+SUMIF([.D:.D];[.D60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ONSTANTINO MARTINS PINTO</text:p>
          </table:table-cell>
          <table:table-cell office:value-type="float" office:value="1664777" table:style-name="ce1">
            <text:p>1664777</text:p>
          </table:table-cell>
          <table:table-cell office:value-type="string" table:style-name="ce1">
            <text:p>ESCRITORIO REGIONAL DO AGROAMIGO-COLATINA</text:p>
          </table:table-cell>
          <table:table-cell office:value-type="string" table:style-name="ce1">
            <text:p>ASSISTENTE BANCARIO-18</text:p>
          </table:table-cell>
          <table:table-cell office:value-type="string" table:style-name="ce1">
            <text:p>VITORIA - COLATINA</text:p>
          </table:table-cell>
          <table:table-cell office:value-type="string" table:style-name="ce1">
            <text:p>16/12/2025 A 16/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02]=[.D601];0;(SUMIFS([.L:.L];[.D:.D];[.D601];[.K:.K];&quot;Diária&quot;)))" table:style-name="ce7">
            <text:p><text:s/>R$80,75<text:s/></text:p>
          </table:table-cell>
          <table:table-cell table:style-name="ce8"/>
          <table:table-cell office:value-type="currency" office:value="0" table:formula="of:=IF(COUNTIF([.D601:.D$1108];[.D601])=1;[.O601];0)" table:style-name="ce9">
            <text:p><text:s/>R$-<text:s text:c="3"/></text:p>
          </table:table-cell>
          <table:table-cell office:value-type="currency" office:value="80.75" table:formula="of:=IF([.D602]=[.D601];0;(SUMIF([.D:.D];[.D601];[.L:.L])+SUMIF([.D:.D];[.D601];[.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CASTELO BRANCO MARTINS</text:p>
          </table:table-cell>
          <table:table-cell office:value-type="float" office:value="1665181" table:style-name="ce1">
            <text:p>1665181</text:p>
          </table:table-cell>
          <table:table-cell office:value-type="string" table:style-name="ce1">
            <text:p>FORTALEZA CENTRO</text:p>
          </table:table-cell>
          <table:table-cell office:value-type="string" table:style-name="ce1">
            <text:p>ANALISTA BANCARIO-7</text:p>
          </table:table-cell>
          <table:table-cell office:value-type="string" table:style-name="ce1">
            <text:p>FORTALEZA - COMUNIDADE LOCAL</text:p>
          </table:table-cell>
          <table:table-cell office:value-type="string" table:style-name="ce1">
            <text:p>16/12/2025 A 16/12/2025</text:p>
          </table:table-cell>
          <table:table-cell office:value-type="string" table:style-name="ce6">
            <text:p>visita negocial a cliente. O K EMPREENDIMENTOS CONSTRUCOES E SERVICOS LTDA 08.642.026/0001-45</text:p>
          </table:table-cell>
          <table:table-cell office:value-type="string" table:style-name="ce1">
            <text:p>TÁXI OU VEÍCULO ALUGADO</text:p>
          </table:table-cell>
          <table:table-cell office:value-type="string" table:style-name="ce1">
            <text:p>Ressarc Táxi</text:p>
          </table:table-cell>
          <table:table-cell office:value-type="currency" office:value="39.950000000000003" table:style-name="ce7">
            <text:p><text:s/>R$39,95<text:s/></text:p>
          </table:table-cell>
          <table:table-cell table:style-name="ce8"/>
          <table:table-cell office:value-type="currency" office:value="0" table:formula="of:=IF([.D603]=[.D602];0;(SUMIFS([.L:.L];[.D:.D];[.D602];[.K:.K];&quot;Diária&quot;)))" table:style-name="ce7">
            <text:p><text:s/>R$-<text:s text:c="3"/></text:p>
          </table:table-cell>
          <table:table-cell table:style-name="ce8"/>
          <table:table-cell office:value-type="currency" office:value="0" table:formula="of:=IF(COUNTIF([.D602:.D$1108];[.D602])=1;[.O602];0)" table:style-name="ce9">
            <text:p><text:s/>R$-<text:s text:c="3"/></text:p>
          </table:table-cell>
          <table:table-cell office:value-type="currency" office:value="39.950000000000003" table:formula="of:=IF([.D603]=[.D602];0;(SUMIF([.D:.D];[.D602];[.L:.L])+SUMIF([.D:.D];[.D602];[.P:.P])))" table:style-name="ce7">
            <text:p><text:s/>R$39,9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RLINE DE OLIVEIRA ALMEIDA LIRO</text:p>
          </table:table-cell>
          <table:table-cell office:value-type="float" office:value="1664865" table:style-name="ce1">
            <text:p>1664865</text:p>
          </table:table-cell>
          <table:table-cell office:value-type="string" table:style-name="ce1">
            <text:p>JACOBINA</text:p>
          </table:table-cell>
          <table:table-cell office:value-type="string" table:style-name="ce1">
            <text:p>ANALISTA BANCARIO-8</text:p>
          </table:table-cell>
          <table:table-cell office:value-type="string" table:style-name="ce1">
            <text:p>CAPIM GROSSO - JACOBINA</text:p>
          </table:table-cell>
          <table:table-cell office:value-type="string" table:style-name="ce1">
            <text:p>16/12/2025 A 1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04]=[.D603];0;(SUMIFS([.L:.L];[.D:.D];[.D603];[.K:.K];&quot;Diária&quot;)))" table:style-name="ce7">
            <text:p><text:s/>R$64,50<text:s/></text:p>
          </table:table-cell>
          <table:table-cell table:style-name="ce8"/>
          <table:table-cell office:value-type="currency" office:value="0" table:formula="of:=IF(COUNTIF([.D603:.D$1108];[.D603])=1;[.O603];0)" table:style-name="ce9">
            <text:p><text:s/>R$-<text:s text:c="3"/></text:p>
          </table:table-cell>
          <table:table-cell office:value-type="currency" office:value="64.5" table:formula="of:=IF([.D604]=[.D603];0;(SUMIF([.D:.D];[.D603];[.L:.L])+SUMIF([.D:.D];[.D60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LIPE VIEIRA BELLO</text:p>
          </table:table-cell>
          <table:table-cell office:value-type="float" office:value="1665099" table:style-name="ce1">
            <text:p>1665099</text:p>
          </table:table-cell>
          <table:table-cell office:value-type="string" table:style-name="ce1">
            <text:p>SAPE</text:p>
          </table:table-cell>
          <table:table-cell office:value-type="string" table:style-name="ce1">
            <text:p>ANALISTA BANCARIO-8</text:p>
          </table:table-cell>
          <table:table-cell office:value-type="string" table:style-name="ce1">
            <text:p>PILAR - SAPE</text:p>
          </table:table-cell>
          <table:table-cell office:value-type="string" table:style-name="ce1">
            <text:p>16/12/2025 A 16/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05]=[.D604];0;(SUMIFS([.L:.L];[.D:.D];[.D604];[.K:.K];&quot;Diária&quot;)))" table:style-name="ce7">
            <text:p><text:s/>R$64,50<text:s/></text:p>
          </table:table-cell>
          <table:table-cell table:style-name="ce8"/>
          <table:table-cell office:value-type="currency" office:value="0" table:formula="of:=IF(COUNTIF([.D604:.D$1108];[.D604])=1;[.O604];0)" table:style-name="ce9">
            <text:p><text:s/>R$-<text:s text:c="3"/></text:p>
          </table:table-cell>
          <table:table-cell office:value-type="currency" office:value="64.5" table:formula="of:=IF([.D605]=[.D604];0;(SUMIF([.D:.D];[.D604];[.L:.L])+SUMIF([.D:.D];[.D60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AROLDO JOSE REBOUCAS DE SOUSA</text:p>
          </table:table-cell>
          <table:table-cell office:value-type="float" office:value="1665532" table:style-name="ce1">
            <text:p>1665532</text:p>
          </table:table-cell>
          <table:table-cell office:value-type="string" table:style-name="ce1">
            <text:p>MUNDO NOVO</text:p>
          </table:table-cell>
          <table:table-cell office:value-type="string" table:style-name="ce1">
            <text:p>ANALISTA BANCARIO-11</text:p>
          </table:table-cell>
          <table:table-cell office:value-type="string" table:style-name="ce1">
            <text:p>IRECE - MUNDO NOVO</text:p>
          </table:table-cell>
          <table:table-cell office:value-type="string" table:style-name="ce1">
            <text:p>16/12/2025 A 16/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229.5" table:formula="of:=IF([.D606]=[.D605];0;(SUMIFS([.L:.L];[.D:.D];[.D605];[.K:.K];&quot;Diária&quot;)))" table:style-name="ce7">
            <text:p><text:s/>R$229,50<text:s/></text:p>
          </table:table-cell>
          <table:table-cell table:style-name="ce8"/>
          <table:table-cell office:value-type="currency" office:value="0" table:formula="of:=IF(COUNTIF([.D605:.D$1108];[.D605])=1;[.O605];0)" table:style-name="ce9">
            <text:p><text:s/>R$-<text:s text:c="3"/></text:p>
          </table:table-cell>
          <table:table-cell office:value-type="currency" office:value="229.5" table:formula="of:=IF([.D606]=[.D605];0;(SUMIF([.D:.D];[.D605];[.L:.L])+SUMIF([.D:.D];[.D605];[.P:.P])))" table:style-name="ce7">
            <text:p><text:s/>R$229,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ILSON DOS SANTOS BULCAO FARIAS</text:p>
          </table:table-cell>
          <table:table-cell office:value-type="float" office:value="1664965" table:style-name="ce1">
            <text:p>1664965</text:p>
          </table:table-cell>
          <table:table-cell office:value-type="string" table:style-name="ce1">
            <text:p>PICUI</text:p>
          </table:table-cell>
          <table:table-cell office:value-type="string" table:style-name="ce1">
            <text:p>ANALISTA BANCARIO-9</text:p>
          </table:table-cell>
          <table:table-cell office:value-type="string" table:style-name="ce1">
            <text:p>SOSSEGO - PICUI</text:p>
          </table:table-cell>
          <table:table-cell office:value-type="string" table:style-name="ce1">
            <text:p>16/12/2025 A 16/12/2025</text:p>
          </table:table-cell>
          <table:table-cell office:value-type="string" table:style-name="ce6">
            <text:p>Retorno a agencia de Picui</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07]=[.D606];0;(SUMIFS([.L:.L];[.D:.D];[.D606];[.K:.K];&quot;Diária&quot;)))" table:style-name="ce7">
            <text:p><text:s/>R$64,50<text:s/></text:p>
          </table:table-cell>
          <table:table-cell table:style-name="ce8"/>
          <table:table-cell office:value-type="currency" office:value="0" table:formula="of:=IF(COUNTIF([.D606:.D$1108];[.D606])=1;[.O606];0)" table:style-name="ce9">
            <text:p><text:s/>R$-<text:s text:c="3"/></text:p>
          </table:table-cell>
          <table:table-cell office:value-type="currency" office:value="64.5" table:formula="of:=IF([.D607]=[.D606];0;(SUMIF([.D:.D];[.D606];[.L:.L])+SUMIF([.D:.D];[.D60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SIEL COSTA DA SILVA</text:p>
          </table:table-cell>
          <table:table-cell office:value-type="float" office:value="1665607" table:style-name="ce1">
            <text:p>1665607</text:p>
          </table:table-cell>
          <table:table-cell office:value-type="string" table:style-name="ce1">
            <text:p>UNIAO DOS PALMARES</text:p>
          </table:table-cell>
          <table:table-cell office:value-type="string" table:style-name="ce1">
            <text:p>ANALISTA BANCARIO-8</text:p>
          </table:table-cell>
          <table:table-cell office:value-type="string" table:style-name="ce1">
            <text:p>IBATEGUARA - UNIAO DOS PALMARES</text:p>
          </table:table-cell>
          <table:table-cell office:value-type="string" table:style-name="ce1">
            <text:p>16/12/2025 A 16/12/2025</text:p>
          </table:table-cell>
          <table:table-cell office:value-type="string" table:style-name="ce6">
            <text:p>Ref ida e volta até Ibateguara para realizar cobrança ao Sr. FRANCISCO RODRIGUES DE BELO (somente diár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08]=[.D607];0;(SUMIFS([.L:.L];[.D:.D];[.D607];[.K:.K];&quot;Diária&quot;)))" table:style-name="ce7">
            <text:p><text:s/>R$64,50<text:s/></text:p>
          </table:table-cell>
          <table:table-cell table:style-name="ce8"/>
          <table:table-cell office:value-type="currency" office:value="0" table:formula="of:=IF(COUNTIF([.D607:.D$1108];[.D607])=1;[.O607];0)" table:style-name="ce9">
            <text:p><text:s/>R$-<text:s text:c="3"/></text:p>
          </table:table-cell>
          <table:table-cell office:value-type="currency" office:value="64.5" table:formula="of:=IF([.D608]=[.D607];0;(SUMIF([.D:.D];[.D607];[.L:.L])+SUMIF([.D:.D];[.D60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NA HUDIANNY ALMEIDA MENDES CASTRO</text:p>
          </table:table-cell>
          <table:table-cell office:value-type="float" office:value="1665264" table:style-name="ce1">
            <text:p>1665264</text:p>
          </table:table-cell>
          <table:table-cell office:value-type="string" table:style-name="ce1">
            <text:p>LIMOEIRO DO NORTE</text:p>
          </table:table-cell>
          <table:table-cell office:value-type="string" table:style-name="ce1">
            <text:p>ANALISTA BANCARIO-11</text:p>
          </table:table-cell>
          <table:table-cell office:value-type="string" table:style-name="ce1">
            <text:p>IRACEMA - LIMOEIRO DO NORTE</text:p>
          </table:table-cell>
          <table:table-cell office:value-type="string" table:style-name="ce1">
            <text:p>16/12/2025 A 16/12/2025</text:p>
          </table:table-cell>
          <table:table-cell office:value-type="string" table:style-name="ce6">
            <text:p>retorno a unidade</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09]=[.D608];0;(SUMIFS([.L:.L];[.D:.D];[.D608];[.K:.K];&quot;Diária&quot;)))" table:style-name="ce7">
            <text:p><text:s/>R$80,75<text:s/></text:p>
          </table:table-cell>
          <table:table-cell table:style-name="ce8"/>
          <table:table-cell office:value-type="currency" office:value="0" table:formula="of:=IF(COUNTIF([.D608:.D$1108];[.D608])=1;[.O608];0)" table:style-name="ce9">
            <text:p><text:s/>R$-<text:s text:c="3"/></text:p>
          </table:table-cell>
          <table:table-cell office:value-type="currency" office:value="80.75" table:formula="of:=IF([.D609]=[.D608];0;(SUMIF([.D:.D];[.D608];[.L:.L])+SUMIF([.D:.D];[.D608];[.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EDUARDO DE ANDRADE RAMOS</text:p>
          </table:table-cell>
          <table:table-cell office:value-type="float" office:value="1665167" table:style-name="ce1">
            <text:p>1665167</text:p>
          </table:table-cell>
          <table:table-cell office:value-type="string" table:style-name="ce1">
            <text:p>TEIXEIRA DE FREITAS</text:p>
          </table:table-cell>
          <table:table-cell office:value-type="string" table:style-name="ce1">
            <text:p>ANALISTA BANCARIO-11</text:p>
          </table:table-cell>
          <table:table-cell office:value-type="string" table:style-name="ce1">
            <text:p>COMUNIDADE LOCAL - TEIXEIRA DE FREITAS</text:p>
          </table:table-cell>
          <table:table-cell office:value-type="string" table:style-name="ce1">
            <text:p>16/12/2025 A 16/12/2025</text:p>
          </table:table-cell>
          <table:table-cell office:value-type="string" table:style-name="ce6">
            <text:p>Retorno ao domicí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10]=[.D609];0;(SUMIFS([.L:.L];[.D:.D];[.D609];[.K:.K];&quot;Diária&quot;)))" table:style-name="ce7">
            <text:p><text:s/>R$64,50<text:s/></text:p>
          </table:table-cell>
          <table:table-cell table:style-name="ce8"/>
          <table:table-cell office:value-type="currency" office:value="0" table:formula="of:=IF(COUNTIF([.D609:.D$1108];[.D609])=1;[.O609];0)" table:style-name="ce9">
            <text:p><text:s/>R$-<text:s text:c="3"/></text:p>
          </table:table-cell>
          <table:table-cell office:value-type="currency" office:value="64.5" table:formula="of:=IF([.D610]=[.D609];0;(SUMIF([.D:.D];[.D609];[.L:.L])+SUMIF([.D:.D];[.D609];[.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VENILSON DA SILVA SANTANA CRUZ</text:p>
          </table:table-cell>
          <table:table-cell office:value-type="float" office:value="1665720" table:style-name="ce1">
            <text:p>1665720</text:p>
          </table:table-cell>
          <table:table-cell office:value-type="string" table:style-name="ce1">
            <text:p>PETROLINA</text:p>
          </table:table-cell>
          <table:table-cell office:value-type="string" table:style-name="ce1">
            <text:p>ANALISTA BANCARIO-8</text:p>
          </table:table-cell>
          <table:table-cell office:value-type="string" table:style-name="ce1">
            <text:p>SANTA MARIA DA BOA VISTA - PETROLINA</text:p>
          </table:table-cell>
          <table:table-cell office:value-type="string" table:style-name="ce1">
            <text:p>16/12/2025 A 16/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11]=[.D610];0;(SUMIFS([.L:.L];[.D:.D];[.D610];[.K:.K];&quot;Diária&quot;)))" table:style-name="ce7">
            <text:p><text:s/>R$64,50<text:s/></text:p>
          </table:table-cell>
          <table:table-cell table:style-name="ce8"/>
          <table:table-cell office:value-type="currency" office:value="0" table:formula="of:=IF(COUNTIF([.D610:.D$1108];[.D610])=1;[.O610];0)" table:style-name="ce9">
            <text:p><text:s/>R$-<text:s text:c="3"/></text:p>
          </table:table-cell>
          <table:table-cell office:value-type="currency" office:value="64.5" table:formula="of:=IF([.D611]=[.D610];0;(SUMIF([.D:.D];[.D610];[.L:.L])+SUMIF([.D:.D];[.D61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ANTONIO RODRIGUES DE OLIVEIRA</text:p>
          </table:table-cell>
          <table:table-cell office:value-type="float" office:value="1664834" table:style-name="ce1">
            <text:p>1664834</text:p>
          </table:table-cell>
          <table:table-cell office:value-type="string" table:style-name="ce1">
            <text:p>LIMOEIRO DO NORTE</text:p>
          </table:table-cell>
          <table:table-cell office:value-type="string" table:style-name="ce1">
            <text:p>ANALISTA BANCARIO-8</text:p>
          </table:table-cell>
          <table:table-cell office:value-type="string" table:style-name="ce1">
            <text:p>QUIXERE - LIMOEIRO DO NORTE</text:p>
          </table:table-cell>
          <table:table-cell office:value-type="string" table:style-name="ce1">
            <text:p>16/12/2025 A 16/12/2025</text:p>
          </table:table-cell>
          <table:table-cell office:value-type="string" table:style-name="ce6">
            <text:p>acompanhando a eclezia nas visitas através do DV 1664831.</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12]=[.D611];0;(SUMIFS([.L:.L];[.D:.D];[.D611];[.K:.K];&quot;Diária&quot;)))" table:style-name="ce7">
            <text:p><text:s/>R$64,50<text:s/></text:p>
          </table:table-cell>
          <table:table-cell table:style-name="ce8"/>
          <table:table-cell office:value-type="currency" office:value="0" table:formula="of:=IF(COUNTIF([.D611:.D$1108];[.D611])=1;[.O611];0)" table:style-name="ce9">
            <text:p><text:s/>R$-<text:s text:c="3"/></text:p>
          </table:table-cell>
          <table:table-cell office:value-type="currency" office:value="64.5" table:formula="of:=IF([.D612]=[.D611];0;(SUMIF([.D:.D];[.D611];[.L:.L])+SUMIF([.D:.D];[.D611];[.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PHAEL MADRUGA CABRAL</text:p>
          </table:table-cell>
          <table:table-cell office:value-type="float" office:value="1665271" table:style-name="ce1">
            <text:p>1665271</text:p>
          </table:table-cell>
          <table:table-cell office:value-type="string" table:style-name="ce1">
            <text:p>BOA VIAGEM</text:p>
          </table:table-cell>
          <table:table-cell office:value-type="string" table:style-name="ce1">
            <text:p>ANALISTA BANCARIO-9</text:p>
          </table:table-cell>
          <table:table-cell office:value-type="string" table:style-name="ce1">
            <text:p>PEDRA BRANCA - BOA VIAGEM</text:p>
          </table:table-cell>
          <table:table-cell office:value-type="string" table:style-name="ce1">
            <text:p>16/12/2025 A 16/12/2025</text:p>
          </table:table-cell>
          <table:table-cell office:value-type="string" table:style-name="ce6">
            <text:p>Retorno para Ag. Boa Viagem</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13]=[.D612];0;(SUMIFS([.L:.L];[.D:.D];[.D612];[.K:.K];&quot;Diária&quot;)))" table:style-name="ce7">
            <text:p><text:s/>R$80,75<text:s/></text:p>
          </table:table-cell>
          <table:table-cell table:style-name="ce8"/>
          <table:table-cell office:value-type="currency" office:value="0" table:formula="of:=IF(COUNTIF([.D612:.D$1108];[.D612])=1;[.O612];0)" table:style-name="ce9">
            <text:p><text:s/>R$-<text:s text:c="3"/></text:p>
          </table:table-cell>
          <table:table-cell office:value-type="currency" office:value="80.75" table:formula="of:=IF([.D613]=[.D612];0;(SUMIF([.D:.D];[.D612];[.L:.L])+SUMIF([.D:.D];[.D612];[.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UDIRLEY CALDAS DE OLIVEIRA</text:p>
          </table:table-cell>
          <table:table-cell office:value-type="float" office:value="1664970" table:style-name="ce1">
            <text:p>1664970</text:p>
          </table:table-cell>
          <table:table-cell office:value-type="string" table:style-name="ce1">
            <text:p>SALVADOR TANCREDO NEVES</text:p>
          </table:table-cell>
          <table:table-cell office:value-type="string" table:style-name="ce1">
            <text:p>ANALISTA BANCARIO-11</text:p>
          </table:table-cell>
          <table:table-cell office:value-type="string" table:style-name="ce1">
            <text:p>SALVADOR - COMUNIDADE LOCAL</text:p>
          </table:table-cell>
          <table:table-cell office:value-type="string" table:style-name="ce1">
            <text:p>16/12/2025 A 16/12/2025</text:p>
          </table:table-cell>
          <table:table-cell office:value-type="string" table:style-name="ce6">
            <text:p>Visita ao cliente - Razão Social: GOMES RORIZ COMERCIO DE ALIMENTOS LTDA CNPJ: 59.027.014/0001-41</text:p>
          </table:table-cell>
          <table:table-cell office:value-type="string" table:style-name="ce1">
            <text:p>TÁXI OU VEÍCULO ALUGADO</text:p>
          </table:table-cell>
          <table:table-cell office:value-type="string" table:style-name="ce1">
            <text:p>Ressarc Táxi</text:p>
          </table:table-cell>
          <table:table-cell office:value-type="currency" office:value="48.83" table:style-name="ce7">
            <text:p><text:s/>R$48,83<text:s/></text:p>
          </table:table-cell>
          <table:table-cell table:style-name="ce8"/>
          <table:table-cell office:value-type="currency" office:value="0" table:formula="of:=IF([.D614]=[.D613];0;(SUMIFS([.L:.L];[.D:.D];[.D613];[.K:.K];&quot;Diária&quot;)))" table:style-name="ce7">
            <text:p><text:s/>R$-<text:s text:c="3"/></text:p>
          </table:table-cell>
          <table:table-cell table:style-name="ce8"/>
          <table:table-cell office:value-type="currency" office:value="0" table:formula="of:=IF(COUNTIF([.D613:.D$1108];[.D613])=1;[.O613];0)" table:style-name="ce9">
            <text:p><text:s/>R$-<text:s text:c="3"/></text:p>
          </table:table-cell>
          <table:table-cell office:value-type="currency" office:value="48.83" table:formula="of:=IF([.D614]=[.D613];0;(SUMIF([.D:.D];[.D613];[.L:.L])+SUMIF([.D:.D];[.D613];[.P:.P])))" table:style-name="ce7">
            <text:p><text:s/>R$48,83<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US ANDRE DE SOUZA LOPES</text:p>
          </table:table-cell>
          <table:table-cell office:value-type="float" office:value="1662678" table:style-name="ce1">
            <text:p>1662678</text:p>
          </table:table-cell>
          <table:table-cell office:value-type="string" table:style-name="ce1">
            <text:p>AMB DE TRANSACOES E DE SERVICOS BANCARIOS</text:p>
          </table:table-cell>
          <table:table-cell office:value-type="string" table:style-name="ce1">
            <text:p>ANALISTA BANCARIO-11</text:p>
          </table:table-cell>
          <table:table-cell office:value-type="string" table:style-name="ce1">
            <text:p>FORTALEZA - RIO DE JANEIRO</text:p>
          </table:table-cell>
          <table:table-cell office:value-type="string" table:style-name="ce1">
            <text:p>16/12/2025 A 17/12/2025</text:p>
          </table:table-cell>
          <table:table-cell office:value-type="string" table:style-name="ce6">
            <text:p>Reunião com na matriz da Icatu Seguros no Rio de Janeiro com os executivos da companhia</text:p>
          </table:table-cell>
          <table:table-cell table:style-name="ce1"/>
          <table:table-cell office:value-type="string" table:style-name="ce1">
            <text:p>Diária</text:p>
          </table:table-cell>
          <table:table-cell office:value-type="currency" office:value="481" table:style-name="ce7">
            <text:p><text:s/>R$481,00<text:s/></text:p>
          </table:table-cell>
          <table:table-cell office:value-type="float" office:value="1" table:style-name="ce8">
            <text:p><text:s/>1,00<text:s/></text:p>
          </table:table-cell>
          <table:table-cell office:value-type="currency" office:value="0" table:formula="of:=IF([.D615]=[.D614];0;(SUMIFS([.L:.L];[.D:.D];[.D614];[.K:.K];&quot;Diária&quot;)))" table:style-name="ce7">
            <text:p><text:s/>R$-<text:s text:c="3"/></text:p>
          </table:table-cell>
          <table:table-cell office:value-type="float" office:value="2257.69" table:style-name="ce8">
            <text:p><text:s/>2.257,69<text:s/></text:p>
          </table:table-cell>
          <table:table-cell office:value-type="currency" office:value="0" table:formula="of:=IF(COUNTIF([.D614:.D$1108];[.D614])=1;[.O614];0)" table:style-name="ce9">
            <text:p><text:s/>R$-<text:s text:c="3"/></text:p>
          </table:table-cell>
          <table:table-cell office:value-type="currency" office:value="0" table:formula="of:=IF([.D615]=[.D614];0;(SUMIF([.D:.D];[.D614];[.L:.L])+SUMIF([.D:.D];[.D614];[.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US ANDRE DE SOUZA LOPES</text:p>
          </table:table-cell>
          <table:table-cell office:value-type="float" office:value="1662678" table:style-name="ce1">
            <text:p>1662678</text:p>
          </table:table-cell>
          <table:table-cell office:value-type="string" table:style-name="ce1">
            <text:p>AMB DE TRANSACOES E DE SERVICOS BANCARIOS</text:p>
          </table:table-cell>
          <table:table-cell office:value-type="string" table:style-name="ce1">
            <text:p>ANALISTA BANCARIO-11</text:p>
          </table:table-cell>
          <table:table-cell office:value-type="string" table:style-name="ce1">
            <text:p>RIO DE JANEIRO - FORTALEZA</text:p>
          </table:table-cell>
          <table:table-cell office:value-type="string" table:style-name="ce1">
            <text:p>16/12/2025 A 17/12/2025</text:p>
          </table:table-cell>
          <table:table-cell table:style-name="ce6"/>
          <table:table-cell table:style-name="ce1"/>
          <table:table-cell office:value-type="string" table:style-name="ce1">
            <text:p>Diária</text:p>
          </table:table-cell>
          <table:table-cell office:value-type="currency" office:value="240.5" table:style-name="ce7">
            <text:p><text:s/>R$240,50<text:s/></text:p>
          </table:table-cell>
          <table:table-cell office:value-type="float" office:value="0.5" table:style-name="ce8">
            <text:p><text:s/>0,50<text:s/></text:p>
          </table:table-cell>
          <table:table-cell office:value-type="currency" office:value="721.5" table:formula="of:=IF([.D616]=[.D615];0;(SUMIFS([.L:.L];[.D:.D];[.D615];[.K:.K];&quot;Diária&quot;)))" table:style-name="ce7">
            <text:p><text:s/>R$721,50<text:s/></text:p>
          </table:table-cell>
          <table:table-cell office:value-type="float" office:value="2257.69" table:style-name="ce8">
            <text:p><text:s/>2.257,69<text:s/></text:p>
          </table:table-cell>
          <table:table-cell office:value-type="currency" office:value="2257.69" table:formula="of:=IF(COUNTIF([.D615:.D$1108];[.D615])=1;[.O615];0)" table:style-name="ce9">
            <text:p><text:s/>R$2.257,69<text:s/></text:p>
          </table:table-cell>
          <table:table-cell office:value-type="currency" office:value="2979.19" table:formula="of:=IF([.D616]=[.D615];0;(SUMIF([.D:.D];[.D615];[.L:.L])+SUMIF([.D:.D];[.D615];[.P:.P])))" table:style-name="ce7">
            <text:p><text:s/>R$2.979,19<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LEBER DE OLIVEIRA</text:p>
          </table:table-cell>
          <table:table-cell office:value-type="float" office:value="1664605" table:style-name="ce1">
            <text:p>1664605</text:p>
          </table:table-cell>
          <table:table-cell office:value-type="string" table:style-name="ce1">
            <text:p>AMB DE POLITICAS DE DESENVOLV SUSTENTAVEL</text:p>
          </table:table-cell>
          <table:table-cell office:value-type="string" table:style-name="ce1">
            <text:p>ESPECIALISTA BANCARIO-15</text:p>
          </table:table-cell>
          <table:table-cell office:value-type="string" table:style-name="ce1">
            <text:p>FORTALEZA - BRASILIA</text:p>
          </table:table-cell>
          <table:table-cell office:value-type="string" table:style-name="ce1">
            <text:p>16/12/2025 A 18/12/2025</text:p>
          </table:table-cell>
          <table:table-cell office:value-type="string" table:style-name="ce6">
            <text:p>Participar de mesa redonda <text:s/>Análise dos resultados obtidos na COP30 em relação ao Bioma Caatinga <text:s/>na Cãmara de Deputados (16/12) e evento <text:s/>Combate à Desertificação: Resiliência Climática e Prosperidade no Semiárido <text:s/>(17/12). no Centro de Convenções Israel Pinheiro.</text:p>
          </table:table-cell>
          <table:table-cell table:style-name="ce1"/>
          <table:table-cell office:value-type="string" table:style-name="ce1">
            <text:p>Diária</text:p>
          </table:table-cell>
          <table:table-cell office:value-type="currency" office:value="481" table:style-name="ce7">
            <text:p><text:s/>R$481,00<text:s/></text:p>
          </table:table-cell>
          <table:table-cell office:value-type="float" office:value="1" table:style-name="ce8">
            <text:p><text:s/>1,00<text:s/></text:p>
          </table:table-cell>
          <table:table-cell office:value-type="currency" office:value="0" table:formula="of:=IF([.D617]=[.D616];0;(SUMIFS([.L:.L];[.D:.D];[.D616];[.K:.K];&quot;Diária&quot;)))" table:style-name="ce7">
            <text:p><text:s/>R$-<text:s text:c="3"/></text:p>
          </table:table-cell>
          <table:table-cell office:value-type="float" office:value="6133.53" table:style-name="ce8">
            <text:p><text:s/>6.133,53<text:s/></text:p>
          </table:table-cell>
          <table:table-cell office:value-type="currency" office:value="0" table:formula="of:=IF(COUNTIF([.D616:.D$1108];[.D616])=1;[.O616];0)" table:style-name="ce9">
            <text:p><text:s/>R$-<text:s text:c="3"/></text:p>
          </table:table-cell>
          <table:table-cell office:value-type="currency" office:value="0" table:formula="of:=IF([.D617]=[.D616];0;(SUMIF([.D:.D];[.D616];[.L:.L])+SUMIF([.D:.D];[.D61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LEBER DE OLIVEIRA</text:p>
          </table:table-cell>
          <table:table-cell office:value-type="float" office:value="1664605" table:style-name="ce1">
            <text:p>1664605</text:p>
          </table:table-cell>
          <table:table-cell office:value-type="string" table:style-name="ce1">
            <text:p>AMB DE POLITICAS DE DESENVOLV SUSTENTAVEL</text:p>
          </table:table-cell>
          <table:table-cell office:value-type="string" table:style-name="ce1">
            <text:p>ESPECIALISTA BANCARIO-15</text:p>
          </table:table-cell>
          <table:table-cell office:value-type="string" table:style-name="ce1">
            <text:p>BRASILIA - FORTALEZA</text:p>
          </table:table-cell>
          <table:table-cell office:value-type="string" table:style-name="ce1">
            <text:p>16/12/2025 A 18/12/2025</text:p>
          </table:table-cell>
          <table:table-cell table:style-name="ce6"/>
          <table:table-cell table:style-name="ce1"/>
          <table:table-cell office:value-type="string" table:style-name="ce1">
            <text:p>Diária</text:p>
          </table:table-cell>
          <table:table-cell office:value-type="currency" office:value="240.5" table:style-name="ce7">
            <text:p><text:s/>R$240,50<text:s/></text:p>
          </table:table-cell>
          <table:table-cell office:value-type="float" office:value="0.5" table:style-name="ce8">
            <text:p><text:s/>0,50<text:s/></text:p>
          </table:table-cell>
          <table:table-cell office:value-type="currency" office:value="721.5" table:formula="of:=IF([.D618]=[.D617];0;(SUMIFS([.L:.L];[.D:.D];[.D617];[.K:.K];&quot;Diária&quot;)))" table:style-name="ce7">
            <text:p><text:s/>R$721,50<text:s/></text:p>
          </table:table-cell>
          <table:table-cell office:value-type="float" office:value="6133.53" table:style-name="ce8">
            <text:p><text:s/>6.133,53<text:s/></text:p>
          </table:table-cell>
          <table:table-cell office:value-type="currency" office:value="6133.53" table:formula="of:=IF(COUNTIF([.D617:.D$1108];[.D617])=1;[.O617];0)" table:style-name="ce9">
            <text:p><text:s/>R$6.133,53<text:s/></text:p>
          </table:table-cell>
          <table:table-cell office:value-type="currency" office:value="6855.03" table:formula="of:=IF([.D618]=[.D617];0;(SUMIF([.D:.D];[.D617];[.L:.L])+SUMIF([.D:.D];[.D617];[.P:.P])))" table:style-name="ce7">
            <text:p><text:s/>R$6.855,03<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IA GUEDES DINIZ DE ANDRADE</text:p>
          </table:table-cell>
          <table:table-cell office:value-type="float" office:value="1664064" table:style-name="ce1">
            <text:p>1664064</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MACEIO - CHAPECO</text:p>
          </table:table-cell>
          <table:table-cell office:value-type="string" table:style-name="ce1">
            <text:p>16/12/2025 A 18/12/2025</text:p>
          </table:table-cell>
          <table:table-cell office:value-type="string" table:style-name="ce6">
            <text:p>Transito</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619]=[.D618];0;(SUMIFS([.L:.L];[.D:.D];[.D618];[.K:.K];&quot;Diária&quot;)))" table:style-name="ce7">
            <text:p><text:s/>R$-<text:s text:c="3"/></text:p>
          </table:table-cell>
          <table:table-cell office:value-type="float" office:value="5041.5600000000004" table:style-name="ce8">
            <text:p><text:s/>5.041,56<text:s/></text:p>
          </table:table-cell>
          <table:table-cell office:value-type="currency" office:value="0" table:formula="of:=IF(COUNTIF([.D618:.D$1108];[.D618])=1;[.O618];0)" table:style-name="ce9">
            <text:p><text:s/>R$-<text:s text:c="3"/></text:p>
          </table:table-cell>
          <table:table-cell office:value-type="currency" office:value="0" table:formula="of:=IF([.D619]=[.D618];0;(SUMIF([.D:.D];[.D618];[.L:.L])+SUMIF([.D:.D];[.D61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IA GUEDES DINIZ DE ANDRADE</text:p>
          </table:table-cell>
          <table:table-cell office:value-type="float" office:value="1664064" table:style-name="ce1">
            <text:p>1664064</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COMUNIDADE LOCAL - CHAPECO</text:p>
          </table:table-cell>
          <table:table-cell office:value-type="string" table:style-name="ce1">
            <text:p>16/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620]=[.D619];0;(SUMIFS([.L:.L];[.D:.D];[.D619];[.K:.K];&quot;Diária&quot;)))" table:style-name="ce7">
            <text:p><text:s/>R$-<text:s text:c="3"/></text:p>
          </table:table-cell>
          <table:table-cell office:value-type="float" office:value="5041.5600000000004" table:style-name="ce8">
            <text:p><text:s/>5.041,56<text:s/></text:p>
          </table:table-cell>
          <table:table-cell office:value-type="currency" office:value="0" table:formula="of:=IF(COUNTIF([.D619:.D$1108];[.D619])=1;[.O619];0)" table:style-name="ce9">
            <text:p><text:s/>R$-<text:s text:c="3"/></text:p>
          </table:table-cell>
          <table:table-cell office:value-type="currency" office:value="0" table:formula="of:=IF([.D620]=[.D619];0;(SUMIF([.D:.D];[.D619];[.L:.L])+SUMIF([.D:.D];[.D61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TRICIA GUEDES DINIZ DE ANDRADE</text:p>
          </table:table-cell>
          <table:table-cell office:value-type="float" office:value="1664064" table:style-name="ce1">
            <text:p>1664064</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CHAPECO - MACEIO</text:p>
          </table:table-cell>
          <table:table-cell office:value-type="string" table:style-name="ce1">
            <text:p>16/12/2025 A 18/12/2025</text:p>
          </table:table-cell>
          <table:table-cell office:value-type="string" table:style-name="ce6">
            <text:p>Transit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621]=[.D620];0;(SUMIFS([.L:.L];[.D:.D];[.D620];[.K:.K];&quot;Diária&quot;)))" table:style-name="ce7">
            <text:p><text:s/>R$645,00<text:s/></text:p>
          </table:table-cell>
          <table:table-cell office:value-type="float" office:value="5041.5600000000004" table:style-name="ce8">
            <text:p><text:s/>5.041,56<text:s/></text:p>
          </table:table-cell>
          <table:table-cell office:value-type="currency" office:value="5041.5600000000004" table:formula="of:=IF(COUNTIF([.D620:.D$1108];[.D620])=1;[.O620];0)" table:style-name="ce9">
            <text:p><text:s/>R$5.041,56<text:s/></text:p>
          </table:table-cell>
          <table:table-cell office:value-type="currency" office:value="5686.56" table:formula="of:=IF([.D621]=[.D620];0;(SUMIF([.D:.D];[.D620];[.L:.L])+SUMIF([.D:.D];[.D620];[.P:.P])))" table:style-name="ce7">
            <text:p><text:s/>R$5.686,56<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D GOMES ALMEIDA</text:p>
          </table:table-cell>
          <table:table-cell office:value-type="float" office:value="1662842" table:style-name="ce1">
            <text:p>1662842</text:p>
          </table:table-cell>
          <table:table-cell office:value-type="string" table:style-name="ce1">
            <text:p>AMBIENTE DE ENGENHARIA E ARQUITETURA</text:p>
          </table:table-cell>
          <table:table-cell office:value-type="string" table:style-name="ce1">
            <text:p>ANALISTA BANCARIO-3</text:p>
          </table:table-cell>
          <table:table-cell office:value-type="string" table:style-name="ce1">
            <text:p>MONTES CLAROS - FORTALEZA</text:p>
          </table:table-cell>
          <table:table-cell office:value-type="string" table:style-name="ce1">
            <text:p>16/12/2025 A 19/12/2025</text:p>
          </table:table-cell>
          <table:table-cell office:value-type="string" table:style-name="ce6">
            <text:p>RETORNO AÉREO PARA FORTALEZA-CE.</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622]=[.D621];0;(SUMIFS([.L:.L];[.D:.D];[.D621];[.K:.K];&quot;Diária&quot;)))" table:style-name="ce7">
            <text:p><text:s/>R$-<text:s text:c="3"/></text:p>
          </table:table-cell>
          <table:table-cell office:value-type="float" office:value="3959.02" table:style-name="ce8">
            <text:p><text:s/>3.959,02<text:s/></text:p>
          </table:table-cell>
          <table:table-cell office:value-type="currency" office:value="0" table:formula="of:=IF(COUNTIF([.D621:.D$1108];[.D621])=1;[.O621];0)" table:style-name="ce9">
            <text:p><text:s/>R$-<text:s text:c="3"/></text:p>
          </table:table-cell>
          <table:table-cell office:value-type="currency" office:value="0" table:formula="of:=IF([.D622]=[.D621];0;(SUMIF([.D:.D];[.D621];[.L:.L])+SUMIF([.D:.D];[.D62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D GOMES ALMEIDA</text:p>
          </table:table-cell>
          <table:table-cell office:value-type="float" office:value="1662842" table:style-name="ce1">
            <text:p>1662842</text:p>
          </table:table-cell>
          <table:table-cell office:value-type="string" table:style-name="ce1">
            <text:p>AMBIENTE DE ENGENHARIA E ARQUITETURA</text:p>
          </table:table-cell>
          <table:table-cell office:value-type="string" table:style-name="ce1">
            <text:p>ANALISTA BANCARIO-3</text:p>
          </table:table-cell>
          <table:table-cell office:value-type="string" table:style-name="ce1">
            <text:p>JANAUBA - MONTES CLAROS</text:p>
          </table:table-cell>
          <table:table-cell office:value-type="string" table:style-name="ce1">
            <text:p>16/12/2025 A 19/12/2025</text:p>
          </table:table-cell>
          <table:table-cell office:value-type="string" table:style-name="ce6">
            <text:p>RETORNO A MONTES CLAROS-MG PARA DÉCIMA QUARTA VISTORIA DA FISCALIZAÇÃO DA REFORMA GERAL DA AGÊNCIA, NO DIA SEGUINTE. (RECEBIMENTO PROVISÓRIO)</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623]=[.D622];0;(SUMIFS([.L:.L];[.D:.D];[.D622];[.K:.K];&quot;Diária&quot;)))" table:style-name="ce7">
            <text:p><text:s/>R$-<text:s text:c="3"/></text:p>
          </table:table-cell>
          <table:table-cell office:value-type="float" office:value="3959.02" table:style-name="ce8">
            <text:p><text:s/>3.959,02<text:s/></text:p>
          </table:table-cell>
          <table:table-cell office:value-type="currency" office:value="0" table:formula="of:=IF(COUNTIF([.D622:.D$1108];[.D622])=1;[.O622];0)" table:style-name="ce9">
            <text:p><text:s/>R$-<text:s text:c="3"/></text:p>
          </table:table-cell>
          <table:table-cell office:value-type="currency" office:value="0" table:formula="of:=IF([.D623]=[.D622];0;(SUMIF([.D:.D];[.D622];[.L:.L])+SUMIF([.D:.D];[.D62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D GOMES ALMEIDA</text:p>
          </table:table-cell>
          <table:table-cell office:value-type="float" office:value="1662842" table:style-name="ce1">
            <text:p>1662842</text:p>
          </table:table-cell>
          <table:table-cell office:value-type="string" table:style-name="ce1">
            <text:p>AMBIENTE DE ENGENHARIA E ARQUITETURA</text:p>
          </table:table-cell>
          <table:table-cell office:value-type="string" table:style-name="ce1">
            <text:p>ANALISTA BANCARIO-3</text:p>
          </table:table-cell>
          <table:table-cell office:value-type="string" table:style-name="ce1">
            <text:p>BRASILIA DE MINAS - MONTES CLAROS</text:p>
          </table:table-cell>
          <table:table-cell office:value-type="string" table:style-name="ce1">
            <text:p>16/12/2025 A 19/12/2025</text:p>
          </table:table-cell>
          <table:table-cell office:value-type="string" table:style-name="ce6">
            <text:p>RETORNO EM VEÍCULO ALUGADO PARA PERNOITE EM MONTES CLAROS.</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872.5" table:formula="of:=IF([.D624]=[.D623];0;(SUMIFS([.L:.L];[.D:.D];[.D623];[.K:.K];&quot;Diária&quot;)))" table:style-name="ce7">
            <text:p><text:s/>R$872,50<text:s/></text:p>
          </table:table-cell>
          <table:table-cell office:value-type="float" office:value="3959.02" table:style-name="ce8">
            <text:p><text:s/>3.959,02<text:s/></text:p>
          </table:table-cell>
          <table:table-cell office:value-type="currency" office:value="3959.02" table:formula="of:=IF(COUNTIF([.D623:.D$1108];[.D623])=1;[.O623];0)" table:style-name="ce9">
            <text:p><text:s/>R$3.959,02<text:s/></text:p>
          </table:table-cell>
          <table:table-cell office:value-type="currency" office:value="4831.5200000000004" table:formula="of:=IF([.D624]=[.D623];0;(SUMIF([.D:.D];[.D623];[.L:.L])+SUMIF([.D:.D];[.D623];[.P:.P])))" table:style-name="ce7">
            <text:p><text:s/>R$4.831,52<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VERTON CHAVES CORREIA</text:p>
          </table:table-cell>
          <table:table-cell office:value-type="float" office:value="1662817" table:style-name="ce1">
            <text:p>1662817</text:p>
          </table:table-cell>
          <table:table-cell office:value-type="string" table:style-name="ce1">
            <text:p>AMBIENTE DE REP E ASSES POLIT-INSTITUCIONAL</text:p>
          </table:table-cell>
          <table:table-cell office:value-type="string" table:style-name="ce1">
            <text:p>ANALISTA BANCARIO-18</text:p>
          </table:table-cell>
          <table:table-cell office:value-type="string" table:style-name="ce1">
            <text:p>BRASILIA - SAO PAULO</text:p>
          </table:table-cell>
          <table:table-cell office:value-type="string" table:style-name="ce1">
            <text:p>16/12/2025 A 19/12/2025</text:p>
          </table:table-cell>
          <table:table-cell office:value-type="string" table:style-name="ce6">
            <text:p>Participação no 53º Encontro Nacional de Economia-ANPEC.</text:p>
          </table:table-cell>
          <table:table-cell table:style-name="ce1"/>
          <table:table-cell office:value-type="string" table:style-name="ce1">
            <text:p>Diária</text:p>
          </table:table-cell>
          <table:table-cell office:value-type="currency" office:value="1653" table:style-name="ce7">
            <text:p><text:s/>R$1.653,00<text:s/></text:p>
          </table:table-cell>
          <table:table-cell office:value-type="float" office:value="3" table:style-name="ce8">
            <text:p><text:s/>3,00<text:s/></text:p>
          </table:table-cell>
          <table:table-cell office:value-type="currency" office:value="0" table:formula="of:=IF([.D625]=[.D624];0;(SUMIFS([.L:.L];[.D:.D];[.D624];[.K:.K];&quot;Diária&quot;)))" table:style-name="ce7">
            <text:p><text:s/>R$-<text:s text:c="3"/></text:p>
          </table:table-cell>
          <table:table-cell office:value-type="float" office:value="1753.49" table:style-name="ce8">
            <text:p><text:s/>1.753,49<text:s/></text:p>
          </table:table-cell>
          <table:table-cell office:value-type="currency" office:value="0" table:formula="of:=IF(COUNTIF([.D624:.D$1108];[.D624])=1;[.O624];0)" table:style-name="ce9">
            <text:p><text:s/>R$-<text:s text:c="3"/></text:p>
          </table:table-cell>
          <table:table-cell office:value-type="currency" office:value="0" table:formula="of:=IF([.D625]=[.D624];0;(SUMIF([.D:.D];[.D624];[.L:.L])+SUMIF([.D:.D];[.D62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VERTON CHAVES CORREIA</text:p>
          </table:table-cell>
          <table:table-cell office:value-type="float" office:value="1662817" table:style-name="ce1">
            <text:p>1662817</text:p>
          </table:table-cell>
          <table:table-cell office:value-type="string" table:style-name="ce1">
            <text:p>AMBIENTE DE REP E ASSES POLIT-INSTITUCIONAL</text:p>
          </table:table-cell>
          <table:table-cell office:value-type="string" table:style-name="ce1">
            <text:p>ANALISTA BANCARIO-18</text:p>
          </table:table-cell>
          <table:table-cell office:value-type="string" table:style-name="ce1">
            <text:p>SAO PAULO - BRASILIA</text:p>
          </table:table-cell>
          <table:table-cell office:value-type="string" table:style-name="ce1">
            <text:p>16/12/2025 A 19/12/2025</text:p>
          </table:table-cell>
          <table:table-cell table:style-name="ce6"/>
          <table:table-cell table:style-name="ce1"/>
          <table:table-cell office:value-type="string" table:style-name="ce1">
            <text:p>Diária</text:p>
          </table:table-cell>
          <table:table-cell office:value-type="currency" office:value="275.5" table:style-name="ce7">
            <text:p><text:s/>R$275,50<text:s/></text:p>
          </table:table-cell>
          <table:table-cell office:value-type="float" office:value="0.5" table:style-name="ce8">
            <text:p><text:s/>0,50<text:s/></text:p>
          </table:table-cell>
          <table:table-cell office:value-type="currency" office:value="1928.5" table:formula="of:=IF([.D626]=[.D625];0;(SUMIFS([.L:.L];[.D:.D];[.D625];[.K:.K];&quot;Diária&quot;)))" table:style-name="ce7">
            <text:p><text:s/>R$1.928,50<text:s/></text:p>
          </table:table-cell>
          <table:table-cell office:value-type="float" office:value="1753.49" table:style-name="ce8">
            <text:p><text:s/>1.753,49<text:s/></text:p>
          </table:table-cell>
          <table:table-cell office:value-type="currency" office:value="1753.49" table:formula="of:=IF(COUNTIF([.D625:.D$1108];[.D625])=1;[.O625];0)" table:style-name="ce9">
            <text:p><text:s/>R$1.753,49<text:s/></text:p>
          </table:table-cell>
          <table:table-cell office:value-type="currency" office:value="3681.99" table:formula="of:=IF([.D626]=[.D625];0;(SUMIF([.D:.D];[.D625];[.L:.L])+SUMIF([.D:.D];[.D625];[.P:.P])))" table:style-name="ce7">
            <text:p><text:s/>R$3.681,99<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UBAN LUIZ DOS ANJOS RAMOS</text:p>
          </table:table-cell>
          <table:table-cell office:value-type="float" office:value="1664685" table:style-name="ce1">
            <text:p>1664685</text:p>
          </table:table-cell>
          <table:table-cell office:value-type="string" table:style-name="ce1">
            <text:p>CELULA DE EXECUCAO DE SUPORTE TECNICO - RN</text:p>
          </table:table-cell>
          <table:table-cell office:value-type="string" table:style-name="ce1">
            <text:p>ESPECIALISTA TECNICO-7</text:p>
          </table:table-cell>
          <table:table-cell office:value-type="string" table:style-name="ce1">
            <text:p>SAO JOSE DE MIPIBU - NATAL</text:p>
          </table:table-cell>
          <table:table-cell office:value-type="string" table:style-name="ce1">
            <text:p>16/12/2025 A 26/12/2025</text:p>
          </table:table-cell>
          <table:table-cell office:value-type="string" table:style-name="ce6">
            <text:p>Retorno a Central (40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27]=[.D626];0;(SUMIFS([.L:.L];[.D:.D];[.D626];[.K:.K];&quot;Diária&quot;)))" table:style-name="ce7">
            <text:p><text:s/>R$-<text:s text:c="3"/></text:p>
          </table:table-cell>
          <table:table-cell table:style-name="ce8"/>
          <table:table-cell office:value-type="currency" office:value="0" table:formula="of:=IF(COUNTIF([.D626:.D$1108];[.D626])=1;[.O626];0)" table:style-name="ce9">
            <text:p><text:s/>R$-<text:s text:c="3"/></text:p>
          </table:table-cell>
          <table:table-cell office:value-type="currency" office:value="0" table:formula="of:=IF([.D627]=[.D626];0;(SUMIF([.D:.D];[.D626];[.L:.L])+SUMIF([.D:.D];[.D62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UBAN LUIZ DOS ANJOS RAMOS</text:p>
          </table:table-cell>
          <table:table-cell office:value-type="float" office:value="1664685" table:style-name="ce1">
            <text:p>1664685</text:p>
          </table:table-cell>
          <table:table-cell office:value-type="string" table:style-name="ce1">
            <text:p>CELULA DE EXECUCAO DE SUPORTE TECNICO - RN</text:p>
          </table:table-cell>
          <table:table-cell office:value-type="string" table:style-name="ce1">
            <text:p>ESPECIALISTA TECNICO-7</text:p>
          </table:table-cell>
          <table:table-cell office:value-type="string" table:style-name="ce1">
            <text:p>EXTREMOZ - NATAL</text:p>
          </table:table-cell>
          <table:table-cell office:value-type="string" table:style-name="ce1">
            <text:p>16/12/2025 A 26/12/2025</text:p>
          </table:table-cell>
          <table:table-cell office:value-type="string" table:style-name="ce6">
            <text:p>Retorno a residência (55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28]=[.D627];0;(SUMIFS([.L:.L];[.D:.D];[.D627];[.K:.K];&quot;Diária&quot;)))" table:style-name="ce7">
            <text:p><text:s/>R$-<text:s text:c="3"/></text:p>
          </table:table-cell>
          <table:table-cell table:style-name="ce8"/>
          <table:table-cell office:value-type="currency" office:value="0" table:formula="of:=IF(COUNTIF([.D627:.D$1108];[.D627])=1;[.O627];0)" table:style-name="ce9">
            <text:p><text:s/>R$-<text:s text:c="3"/></text:p>
          </table:table-cell>
          <table:table-cell office:value-type="currency" office:value="0" table:formula="of:=IF([.D628]=[.D627];0;(SUMIF([.D:.D];[.D627];[.L:.L])+SUMIF([.D:.D];[.D62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UBAN LUIZ DOS ANJOS RAMOS</text:p>
          </table:table-cell>
          <table:table-cell office:value-type="float" office:value="1664685" table:style-name="ce1">
            <text:p>1664685</text:p>
          </table:table-cell>
          <table:table-cell office:value-type="string" table:style-name="ce1">
            <text:p>CELULA DE EXECUCAO DE SUPORTE TECNICO - RN</text:p>
          </table:table-cell>
          <table:table-cell office:value-type="string" table:style-name="ce1">
            <text:p>ESPECIALISTA TECNICO-7</text:p>
          </table:table-cell>
          <table:table-cell office:value-type="string" table:style-name="ce1">
            <text:p>CEARA-MIRIM - NATAL</text:p>
          </table:table-cell>
          <table:table-cell office:value-type="string" table:style-name="ce1">
            <text:p>16/12/2025 A 26/12/2025</text:p>
          </table:table-cell>
          <table:table-cell office:value-type="string" table:style-name="ce6">
            <text:p>Retorno a Residência (55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629]=[.D628];0;(SUMIFS([.L:.L];[.D:.D];[.D628];[.K:.K];&quot;Diária&quot;)))" table:style-name="ce7">
            <text:p><text:s/>R$193,50<text:s/></text:p>
          </table:table-cell>
          <table:table-cell table:style-name="ce8"/>
          <table:table-cell office:value-type="currency" office:value="0" table:formula="of:=IF(COUNTIF([.D628:.D$1108];[.D628])=1;[.O628];0)" table:style-name="ce9">
            <text:p><text:s/>R$-<text:s text:c="3"/></text:p>
          </table:table-cell>
          <table:table-cell office:value-type="currency" office:value="193.5" table:formula="of:=IF([.D629]=[.D628];0;(SUMIF([.D:.D];[.D628];[.L:.L])+SUMIF([.D:.D];[.D628];[.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Y WAGNER DE AMORIM LEITE</text:p>
          </table:table-cell>
          <table:table-cell office:value-type="float" office:value="1662054" table:style-name="ce1">
            <text:p>1662054</text:p>
          </table:table-cell>
          <table:table-cell office:value-type="string" table:style-name="ce1">
            <text:p>CELULA DE EXECUCAO DE SUPORTE TECNICO - RN</text:p>
          </table:table-cell>
          <table:table-cell office:value-type="string" table:style-name="ce1">
            <text:p>ESPECIALISTA TECNICO-16</text:p>
          </table:table-cell>
          <table:table-cell office:value-type="string" table:style-name="ce1">
            <text:p>EXTREMOZ - NATAL</text:p>
          </table:table-cell>
          <table:table-cell office:value-type="string" table:style-name="ce1">
            <text:p>17/11/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30]=[.D629];0;(SUMIFS([.L:.L];[.D:.D];[.D629];[.K:.K];&quot;Diária&quot;)))" table:style-name="ce7">
            <text:p><text:s/>R$-<text:s text:c="3"/></text:p>
          </table:table-cell>
          <table:table-cell table:style-name="ce8"/>
          <table:table-cell office:value-type="currency" office:value="0" table:formula="of:=IF(COUNTIF([.D629:.D$1108];[.D629])=1;[.O629];0)" table:style-name="ce9">
            <text:p><text:s/>R$-<text:s text:c="3"/></text:p>
          </table:table-cell>
          <table:table-cell office:value-type="currency" office:value="0" table:formula="of:=IF([.D630]=[.D629];0;(SUMIF([.D:.D];[.D629];[.L:.L])+SUMIF([.D:.D];[.D62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Y WAGNER DE AMORIM LEITE</text:p>
          </table:table-cell>
          <table:table-cell office:value-type="float" office:value="1662054" table:style-name="ce1">
            <text:p>1662054</text:p>
          </table:table-cell>
          <table:table-cell office:value-type="string" table:style-name="ce1">
            <text:p>CELULA DE EXECUCAO DE SUPORTE TECNICO - RN</text:p>
          </table:table-cell>
          <table:table-cell office:value-type="string" table:style-name="ce1">
            <text:p>ESPECIALISTA TECNICO-16</text:p>
          </table:table-cell>
          <table:table-cell office:value-type="string" table:style-name="ce1">
            <text:p>TOUROS - EXTREMOZ</text:p>
          </table:table-cell>
          <table:table-cell office:value-type="string" table:style-name="ce1">
            <text:p>17/11/2025 A 29/12/2025</text:p>
          </table:table-cell>
          <table:table-cell office:value-type="string" table:style-name="ce6">
            <text:p>Buscar informações na Secretaria de Meio Ambiente de Extremoz visando atendimento demanda por avaliação</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631]=[.D630];0;(SUMIFS([.L:.L];[.D:.D];[.D630];[.K:.K];&quot;Diária&quot;)))" table:style-name="ce7">
            <text:p><text:s/>R$-<text:s text:c="3"/></text:p>
          </table:table-cell>
          <table:table-cell table:style-name="ce8"/>
          <table:table-cell office:value-type="currency" office:value="0" table:formula="of:=IF(COUNTIF([.D630:.D$1108];[.D630])=1;[.O630];0)" table:style-name="ce9">
            <text:p><text:s/>R$-<text:s text:c="3"/></text:p>
          </table:table-cell>
          <table:table-cell office:value-type="currency" office:value="0" table:formula="of:=IF([.D631]=[.D630];0;(SUMIF([.D:.D];[.D630];[.L:.L])+SUMIF([.D:.D];[.D63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Y WAGNER DE AMORIM LEITE</text:p>
          </table:table-cell>
          <table:table-cell office:value-type="float" office:value="1662054" table:style-name="ce1">
            <text:p>1662054</text:p>
          </table:table-cell>
          <table:table-cell office:value-type="string" table:style-name="ce1">
            <text:p>CELULA DE EXECUCAO DE SUPORTE TECNICO - RN</text:p>
          </table:table-cell>
          <table:table-cell office:value-type="string" table:style-name="ce1">
            <text:p>ESPECIALISTA TECNICO-16</text:p>
          </table:table-cell>
          <table:table-cell office:value-type="string" table:style-name="ce1">
            <text:p>EXTREMOZ - NATAL</text:p>
          </table:table-cell>
          <table:table-cell office:value-type="string" table:style-name="ce1">
            <text:p>17/11/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32]=[.D631];0;(SUMIFS([.L:.L];[.D:.D];[.D631];[.K:.K];&quot;Diária&quot;)))" table:style-name="ce7">
            <text:p><text:s/>R$-<text:s text:c="3"/></text:p>
          </table:table-cell>
          <table:table-cell table:style-name="ce8"/>
          <table:table-cell office:value-type="currency" office:value="0" table:formula="of:=IF(COUNTIF([.D631:.D$1108];[.D631])=1;[.O631];0)" table:style-name="ce9">
            <text:p><text:s/>R$-<text:s text:c="3"/></text:p>
          </table:table-cell>
          <table:table-cell office:value-type="currency" office:value="0" table:formula="of:=IF([.D632]=[.D631];0;(SUMIF([.D:.D];[.D631];[.L:.L])+SUMIF([.D:.D];[.D63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Y WAGNER DE AMORIM LEITE</text:p>
          </table:table-cell>
          <table:table-cell office:value-type="float" office:value="1662054" table:style-name="ce1">
            <text:p>1662054</text:p>
          </table:table-cell>
          <table:table-cell office:value-type="string" table:style-name="ce1">
            <text:p>CELULA DE EXECUCAO DE SUPORTE TECNICO - RN</text:p>
          </table:table-cell>
          <table:table-cell office:value-type="string" table:style-name="ce1">
            <text:p>ESPECIALISTA TECNICO-16</text:p>
          </table:table-cell>
          <table:table-cell office:value-type="string" table:style-name="ce1">
            <text:p>EXTREMOZ - NATAL</text:p>
          </table:table-cell>
          <table:table-cell office:value-type="string" table:style-name="ce1">
            <text:p>17/11/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633]=[.D632];0;(SUMIFS([.L:.L];[.D:.D];[.D632];[.K:.K];&quot;Diária&quot;)))" table:style-name="ce7">
            <text:p><text:s/>R$193,50<text:s/></text:p>
          </table:table-cell>
          <table:table-cell table:style-name="ce8"/>
          <table:table-cell office:value-type="currency" office:value="0" table:formula="of:=IF(COUNTIF([.D632:.D$1108];[.D632])=1;[.O632];0)" table:style-name="ce9">
            <text:p><text:s/>R$-<text:s text:c="3"/></text:p>
          </table:table-cell>
          <table:table-cell office:value-type="currency" office:value="193.5" table:formula="of:=IF([.D633]=[.D632];0;(SUMIF([.D:.D];[.D632];[.L:.L])+SUMIF([.D:.D];[.D632];[.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VIRGINIA BARBOZA DE ATHAYDE</text:p>
          </table:table-cell>
          <table:table-cell office:value-type="float" office:value="1661241" table:style-name="ce1">
            <text:p>1661241</text:p>
          </table:table-cell>
          <table:table-cell office:value-type="string" table:style-name="ce1">
            <text:p>LIMOEIRO</text:p>
          </table:table-cell>
          <table:table-cell office:value-type="string" table:style-name="ce1">
            <text:p>ANALISTA BANCARIO-9</text:p>
          </table:table-cell>
          <table:table-cell office:value-type="string" table:style-name="ce1">
            <text:p>LIMOEIRO - RECIFE</text:p>
          </table:table-cell>
          <table:table-cell office:value-type="string" table:style-name="ce1">
            <text:p>17/11/2025 A 31/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634]=[.D633];0;(SUMIFS([.L:.L];[.D:.D];[.D633];[.K:.K];&quot;Diária&quot;)))" table:style-name="ce7">
            <text:p><text:s/>R$-<text:s text:c="3"/></text:p>
          </table:table-cell>
          <table:table-cell table:style-name="ce8"/>
          <table:table-cell office:value-type="currency" office:value="0" table:formula="of:=IF(COUNTIF([.D633:.D$1108];[.D633])=1;[.O633];0)" table:style-name="ce9">
            <text:p><text:s/>R$-<text:s text:c="3"/></text:p>
          </table:table-cell>
          <table:table-cell office:value-type="currency" office:value="0" table:formula="of:=IF([.D634]=[.D633];0;(SUMIF([.D:.D];[.D633];[.L:.L])+SUMIF([.D:.D];[.D63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VIRGINIA BARBOZA DE ATHAYDE</text:p>
          </table:table-cell>
          <table:table-cell office:value-type="float" office:value="1661241" table:style-name="ce1">
            <text:p>1661241</text:p>
          </table:table-cell>
          <table:table-cell office:value-type="string" table:style-name="ce1">
            <text:p>LIMOEIRO</text:p>
          </table:table-cell>
          <table:table-cell office:value-type="string" table:style-name="ce1">
            <text:p>ANALISTA BANCARIO-9</text:p>
          </table:table-cell>
          <table:table-cell office:value-type="string" table:style-name="ce1">
            <text:p>RECIFE - LIMOEIRO</text:p>
          </table:table-cell>
          <table:table-cell office:value-type="string" table:style-name="ce1">
            <text:p>17/11/2025 A 31/12/2025</text:p>
          </table:table-cell>
          <table:table-cell office:value-type="string" table:style-name="ce6">
            <text:p>Adição Ex Ofício, no período de 17/11/2025 a 12/12/2025.</text:p>
            <text:p>Prorrogação até 31/12/2025.</text:p>
          </table:table-cell>
          <table:table-cell table:style-name="ce1"/>
          <table:table-cell office:value-type="string" table:style-name="ce1">
            <text:p>Diária</text:p>
          </table:table-cell>
          <table:table-cell office:value-type="currency" office:value="11352" table:style-name="ce7">
            <text:p><text:s/>R$11.352,00<text:s/></text:p>
          </table:table-cell>
          <table:table-cell office:value-type="float" office:value="44" table:style-name="ce8">
            <text:p><text:s/>44,00<text:s/></text:p>
          </table:table-cell>
          <table:table-cell office:value-type="currency" office:value="11481" table:formula="of:=IF([.D635]=[.D634];0;(SUMIFS([.L:.L];[.D:.D];[.D634];[.K:.K];&quot;Diária&quot;)))" table:style-name="ce7">
            <text:p><text:s/>R$11.481,00<text:s/></text:p>
          </table:table-cell>
          <table:table-cell table:style-name="ce8"/>
          <table:table-cell office:value-type="currency" office:value="0" table:formula="of:=IF(COUNTIF([.D634:.D$1108];[.D634])=1;[.O634];0)" table:style-name="ce9">
            <text:p><text:s/>R$-<text:s text:c="3"/></text:p>
          </table:table-cell>
          <table:table-cell office:value-type="currency" office:value="11481" table:formula="of:=IF([.D635]=[.D634];0;(SUMIF([.D:.D];[.D634];[.L:.L])+SUMIF([.D:.D];[.D634];[.P:.P])))" table:style-name="ce7">
            <text:p><text:s/>R$11.481,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ONARDO VICTOR DANTAS DA CRUZ</text:p>
          </table:table-cell>
          <table:table-cell office:value-type="float" office:value="1665662" table:style-name="ce1">
            <text:p>1665662</text:p>
          </table:table-cell>
          <table:table-cell office:value-type="string" table:style-name="ce1">
            <text:p>DIRETORIA DE CONTROLE E RISCO</text:p>
          </table:table-cell>
          <table:table-cell office:value-type="string" table:style-name="ce1">
            <text:p>DIRETOR</text:p>
          </table:table-cell>
          <table:table-cell office:value-type="string" table:style-name="ce1">
            <text:p>FORTALEZA - JOAO PESSOA</text:p>
          </table:table-cell>
          <table:table-cell office:value-type="string" table:style-name="ce1">
            <text:p>17/12/2025 A 03/01/2026</text:p>
          </table:table-cell>
          <table:table-cell office:value-type="string" table:style-name="ce6">
            <text:p>Trecho feito de recursos próprios.</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636]=[.D635];0;(SUMIFS([.L:.L];[.D:.D];[.D635];[.K:.K];&quot;Diária&quot;)))" table:style-name="ce7">
            <text:p><text:s/>R$-<text:s text:c="3"/></text:p>
          </table:table-cell>
          <table:table-cell table:style-name="ce8"/>
          <table:table-cell office:value-type="currency" office:value="0" table:formula="of:=IF(COUNTIF([.D635:.D$1108];[.D635])=1;[.O635];0)" table:style-name="ce9">
            <text:p><text:s/>R$-<text:s text:c="3"/></text:p>
          </table:table-cell>
          <table:table-cell office:value-type="currency" office:value="0" table:formula="of:=IF([.D636]=[.D635];0;(SUMIF([.D:.D];[.D635];[.L:.L])+SUMIF([.D:.D];[.D63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ONARDO VICTOR DANTAS DA CRUZ</text:p>
          </table:table-cell>
          <table:table-cell office:value-type="float" office:value="1665662" table:style-name="ce1">
            <text:p>1665662</text:p>
          </table:table-cell>
          <table:table-cell office:value-type="string" table:style-name="ce1">
            <text:p>DIRETORIA DE CONTROLE E RISCO</text:p>
          </table:table-cell>
          <table:table-cell office:value-type="string" table:style-name="ce1">
            <text:p>DIRETOR</text:p>
          </table:table-cell>
          <table:table-cell office:value-type="string" table:style-name="ce1">
            <text:p>JOAO PESSOA - BRASILIA</text:p>
          </table:table-cell>
          <table:table-cell office:value-type="string" table:style-name="ce1">
            <text:p>17/12/2025 A 03/01/2026</text:p>
          </table:table-cell>
          <table:table-cell office:value-type="string" table:style-name="ce6">
            <text:p>Representar o BNB na cerimônia de posse do Ministro do Turismo</text:p>
          </table:table-cell>
          <table:table-cell table:style-name="ce1"/>
          <table:table-cell office:value-type="string" table:style-name="ce1">
            <text:p>Diária</text:p>
          </table:table-cell>
          <table:table-cell office:value-type="currency" office:value="2250" table:style-name="ce7">
            <text:p><text:s/>R$2.250,00<text:s/></text:p>
          </table:table-cell>
          <table:table-cell table:style-name="ce8"/>
          <table:table-cell office:value-type="currency" office:value="2250" table:formula="of:=IF([.D637]=[.D636];0;(SUMIFS([.L:.L];[.D:.D];[.D636];[.K:.K];&quot;Diária&quot;)))" table:style-name="ce7">
            <text:p><text:s/>R$2.250,00<text:s/></text:p>
          </table:table-cell>
          <table:table-cell table:style-name="ce8"/>
          <table:table-cell office:value-type="currency" office:value="0" table:formula="of:=IF(COUNTIF([.D636:.D$1108];[.D636])=1;[.O636];0)" table:style-name="ce9">
            <text:p><text:s/>R$-<text:s text:c="3"/></text:p>
          </table:table-cell>
          <table:table-cell office:value-type="currency" office:value="2250" table:formula="of:=IF([.D637]=[.D636];0;(SUMIF([.D:.D];[.D636];[.L:.L])+SUMIF([.D:.D];[.D636];[.P:.P])))" table:style-name="ce7">
            <text:p><text:s/>R$2.250,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GTON JESUS DOS SANTOS</text:p>
          </table:table-cell>
          <table:table-cell office:value-type="float" office:value="1664941" table:style-name="ce1">
            <text:p>1664941</text:p>
          </table:table-cell>
          <table:table-cell office:value-type="string" table:style-name="ce1">
            <text:p>ILHEUS</text:p>
          </table:table-cell>
          <table:table-cell office:value-type="string" table:style-name="ce1">
            <text:p>ANALISTA BANCARIO-10</text:p>
          </table:table-cell>
          <table:table-cell office:value-type="string" table:style-name="ce1">
            <text:p>ITACARE - ILHEUS</text:p>
          </table:table-cell>
          <table:table-cell office:value-type="string" table:style-name="ce1">
            <text:p>17/12/2025 A 17/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38]=[.D637];0;(SUMIFS([.L:.L];[.D:.D];[.D637];[.K:.K];&quot;Diária&quot;)))" table:style-name="ce7">
            <text:p><text:s/>R$64,50<text:s/></text:p>
          </table:table-cell>
          <table:table-cell table:style-name="ce8"/>
          <table:table-cell office:value-type="currency" office:value="0" table:formula="of:=IF(COUNTIF([.D637:.D$1108];[.D637])=1;[.O637];0)" table:style-name="ce9">
            <text:p><text:s/>R$-<text:s text:c="3"/></text:p>
          </table:table-cell>
          <table:table-cell office:value-type="currency" office:value="64.5" table:formula="of:=IF([.D638]=[.D637];0;(SUMIF([.D:.D];[.D637];[.L:.L])+SUMIF([.D:.D];[.D63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MADEIRA MOURA FE TEIXEIRA</text:p>
          </table:table-cell>
          <table:table-cell office:value-type="float" office:value="1665040" table:style-name="ce1">
            <text:p>1665040</text:p>
          </table:table-cell>
          <table:table-cell office:value-type="string" table:style-name="ce1">
            <text:p>JUAZEIRO</text:p>
          </table:table-cell>
          <table:table-cell office:value-type="string" table:style-name="ce1">
            <text:p>ANALISTA BANCARIO-10</text:p>
          </table:table-cell>
          <table:table-cell office:value-type="string" table:style-name="ce1">
            <text:p>SOBRADINHO - JUAZEIRO</text:p>
          </table:table-cell>
          <table:table-cell office:value-type="string" table:style-name="ce1">
            <text:p>17/12/2025 A 17/12/2025</text:p>
          </table:table-cell>
          <table:table-cell office:value-type="string" table:style-name="ce6">
            <text:p>Traslado realizado em veículo próprio em função da dificuldade de transporte regular ao município destino, salientando que o veículo utilizado se encontra com seguro vigente em conformidade com as orientações interna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39]=[.D638];0;(SUMIFS([.L:.L];[.D:.D];[.D638];[.K:.K];&quot;Diária&quot;)))" table:style-name="ce7">
            <text:p><text:s/>R$64,50<text:s/></text:p>
          </table:table-cell>
          <table:table-cell table:style-name="ce8"/>
          <table:table-cell office:value-type="currency" office:value="0" table:formula="of:=IF(COUNTIF([.D638:.D$1108];[.D638])=1;[.O638];0)" table:style-name="ce9">
            <text:p><text:s/>R$-<text:s text:c="3"/></text:p>
          </table:table-cell>
          <table:table-cell office:value-type="currency" office:value="64.5" table:formula="of:=IF([.D639]=[.D638];0;(SUMIF([.D:.D];[.D638];[.L:.L])+SUMIF([.D:.D];[.D63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OUGLAS SILVA DE AZEVEDO</text:p>
          </table:table-cell>
          <table:table-cell office:value-type="float" office:value="1664932" table:style-name="ce1">
            <text:p>1664932</text:p>
          </table:table-cell>
          <table:table-cell office:value-type="string" table:style-name="ce1">
            <text:p>SANTA CRUZ</text:p>
          </table:table-cell>
          <table:table-cell office:value-type="string" table:style-name="ce1">
            <text:p>ANALISTA BANCARIO-11</text:p>
          </table:table-cell>
          <table:table-cell office:value-type="string" table:style-name="ce1">
            <text:p>JAPI - SANTA CRUZ</text:p>
          </table:table-cell>
          <table:table-cell office:value-type="string" table:style-name="ce1">
            <text:p>17/12/2025 A 17/12/2025</text:p>
          </table:table-cell>
          <table:table-cell office:value-type="string" table:style-name="ce6">
            <text:p>Solicito autorização para utilizar veículo próprio, sendo imprescindível para o desenvolvimento desta atividade, devido à comodidade e de não depender de horários de ônibus ou taxis, agilizando e otimizando os deslocamentos inclusive segurança e o retorno a age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40]=[.D639];0;(SUMIFS([.L:.L];[.D:.D];[.D639];[.K:.K];&quot;Diária&quot;)))" table:style-name="ce7">
            <text:p><text:s/>R$80,75<text:s/></text:p>
          </table:table-cell>
          <table:table-cell table:style-name="ce8"/>
          <table:table-cell office:value-type="currency" office:value="0" table:formula="of:=IF(COUNTIF([.D639:.D$1108];[.D639])=1;[.O639];0)" table:style-name="ce9">
            <text:p><text:s/>R$-<text:s text:c="3"/></text:p>
          </table:table-cell>
          <table:table-cell office:value-type="currency" office:value="80.75" table:formula="of:=IF([.D640]=[.D639];0;(SUMIF([.D:.D];[.D639];[.L:.L])+SUMIF([.D:.D];[.D639];[.P:.P])))" table:style-name="ce7">
            <text:p><text:s/>R$80,75<text:s/></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UGENIO LIMA DOS SANTOS</text:p>
          </table:table-cell>
          <table:table-cell office:value-type="float" office:value="1665063" table:style-name="ce1">
            <text:p>1665063</text:p>
          </table:table-cell>
          <table:table-cell office:value-type="string" table:style-name="ce1">
            <text:p>IGUATU</text:p>
          </table:table-cell>
          <table:table-cell office:value-type="string" table:style-name="ce1">
            <text:p>ANALISTA BANCARIO-11</text:p>
          </table:table-cell>
          <table:table-cell office:value-type="string" table:style-name="ce1">
            <text:p>ICO - IGUATU</text:p>
          </table:table-cell>
          <table:table-cell office:value-type="string" table:style-name="ce1">
            <text:p>17/12/2025 A 17/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41]=[.D640];0;(SUMIFS([.L:.L];[.D:.D];[.D640];[.K:.K];&quot;Diária&quot;)))" table:style-name="ce7">
            <text:p><text:s/>R$80,75<text:s/></text:p>
          </table:table-cell>
          <table:table-cell table:style-name="ce8"/>
          <table:table-cell office:value-type="currency" office:value="0" table:formula="of:=IF(COUNTIF([.D640:.D$1108];[.D640])=1;[.O640];0)" table:style-name="ce9">
            <text:p><text:s/>R$-<text:s text:c="3"/></text:p>
          </table:table-cell>
          <table:table-cell office:value-type="currency" office:value="80.75" table:formula="of:=IF([.D641]=[.D640];0;(SUMIF([.D:.D];[.D640];[.L:.L])+SUMIF([.D:.D];[.D640];[.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HENRIQUE OLIVEIRA PAIVA</text:p>
          </table:table-cell>
          <table:table-cell office:value-type="float" office:value="1665002" table:style-name="ce1">
            <text:p>1665002</text:p>
          </table:table-cell>
          <table:table-cell office:value-type="string" table:style-name="ce1">
            <text:p>NOVA RUSSAS</text:p>
          </table:table-cell>
          <table:table-cell office:value-type="string" table:style-name="ce1">
            <text:p>ANALISTA BANCARIO-8</text:p>
          </table:table-cell>
          <table:table-cell office:value-type="string" table:style-name="ce1">
            <text:p>MONSENHOR TABOSA - NOVA RUSSAS</text:p>
          </table:table-cell>
          <table:table-cell office:value-type="string" table:style-name="ce1">
            <text:p>17/12/2025 A 17/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42]=[.D641];0;(SUMIFS([.L:.L];[.D:.D];[.D641];[.K:.K];&quot;Diária&quot;)))" table:style-name="ce7">
            <text:p><text:s/>R$80,75<text:s/></text:p>
          </table:table-cell>
          <table:table-cell table:style-name="ce8"/>
          <table:table-cell office:value-type="currency" office:value="0" table:formula="of:=IF(COUNTIF([.D641:.D$1108];[.D641])=1;[.O641];0)" table:style-name="ce9">
            <text:p><text:s/>R$-<text:s text:c="3"/></text:p>
          </table:table-cell>
          <table:table-cell office:value-type="currency" office:value="80.75" table:formula="of:=IF([.D642]=[.D641];0;(SUMIF([.D:.D];[.D641];[.L:.L])+SUMIF([.D:.D];[.D641];[.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RALDO MATIAS FILHO</text:p>
          </table:table-cell>
          <table:table-cell office:value-type="float" office:value="1665250" table:style-name="ce1">
            <text:p>1665250</text:p>
          </table:table-cell>
          <table:table-cell office:value-type="string" table:style-name="ce1">
            <text:p>PACAJUS</text:p>
          </table:table-cell>
          <table:table-cell office:value-type="string" table:style-name="ce1">
            <text:p>ASSISTENTE BANCARIO-18</text:p>
          </table:table-cell>
          <table:table-cell office:value-type="string" table:style-name="ce1">
            <text:p>CHOROZINHO - PACAJUS</text:p>
          </table:table-cell>
          <table:table-cell office:value-type="string" table:style-name="ce1">
            <text:p>17/12/2025 A 17/12/2025</text:p>
          </table:table-cell>
          <table:table-cell office:value-type="string" table:style-name="ce6">
            <text:p>Realizar visita gerencial ao Cliente JOSE OZANILDO DOS SANTOS SILVA, o qual apresentou proposta de financiamento no valor de R$ 89.193,75. Vsitar o cliente Antonio Aparecido da Silva, com financiamentos em atraso em nossa Unida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43]=[.D642];0;(SUMIFS([.L:.L];[.D:.D];[.D642];[.K:.K];&quot;Diária&quot;)))" table:style-name="ce7">
            <text:p><text:s/>R$64,50<text:s/></text:p>
          </table:table-cell>
          <table:table-cell table:style-name="ce8"/>
          <table:table-cell office:value-type="currency" office:value="0" table:formula="of:=IF(COUNTIF([.D642:.D$1108];[.D642])=1;[.O642];0)" table:style-name="ce9">
            <text:p><text:s/>R$-<text:s text:c="3"/></text:p>
          </table:table-cell>
          <table:table-cell office:value-type="currency" office:value="64.5" table:formula="of:=IF([.D643]=[.D642];0;(SUMIF([.D:.D];[.D642];[.L:.L])+SUMIF([.D:.D];[.D642];[.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RLEI BUSATTO PRANDO</text:p>
          </table:table-cell>
          <table:table-cell office:value-type="float" office:value="1664644" table:style-name="ce1">
            <text:p>1664644</text:p>
          </table:table-cell>
          <table:table-cell office:value-type="string" table:style-name="ce1">
            <text:p>COLATINA</text:p>
          </table:table-cell>
          <table:table-cell office:value-type="string" table:style-name="ce1">
            <text:p>ANALISTA BANCARIO-9</text:p>
          </table:table-cell>
          <table:table-cell office:value-type="string" table:style-name="ce1">
            <text:p>NOVA VENECIA - COLATINA</text:p>
          </table:table-cell>
          <table:table-cell office:value-type="string" table:style-name="ce1">
            <text:p>17/12/2025 A 17/12/2025</text:p>
          </table:table-cell>
          <table:table-cell office:value-type="string" table:style-name="ce6">
            <text:p>Trata-se de posse (previsão para 22/12/2025), conforme remoção ex-officio através de lateralidade para a função de Gerente de Relacionamento da unidade 198-Colatina, conforme e-mail da Super-ES. Ajuda de custo calculada pela demanda 2025-18909506 e 3 orçamentos para mudança disponibilizados. Será utilizado trânsito no dia 17/12/2025 e 2 ausências abonadas em 18 e 19/12/2025 para organizações pessoais.</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258" table:formula="of:=IF([.D644]=[.D643];0;(SUMIFS([.L:.L];[.D:.D];[.D643];[.K:.K];&quot;Diária&quot;)))" table:style-name="ce7">
            <text:p><text:s/>R$258,00<text:s/></text:p>
          </table:table-cell>
          <table:table-cell table:style-name="ce8"/>
          <table:table-cell office:value-type="currency" office:value="0" table:formula="of:=IF(COUNTIF([.D643:.D$1108];[.D643])=1;[.O643];0)" table:style-name="ce9">
            <text:p><text:s/>R$-<text:s text:c="3"/></text:p>
          </table:table-cell>
          <table:table-cell office:value-type="currency" office:value="258" table:formula="of:=IF([.D644]=[.D643];0;(SUMIF([.D:.D];[.D643];[.L:.L])+SUMIF([.D:.D];[.D643];[.P:.P])))" table:style-name="ce7">
            <text:p><text:s/>R$25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STHEFERSON DINIZ NOBRE</text:p>
          </table:table-cell>
          <table:table-cell office:value-type="float" office:value="1664425" table:style-name="ce1">
            <text:p>1664425</text:p>
          </table:table-cell>
          <table:table-cell office:value-type="string" table:style-name="ce1">
            <text:p>ESCRITORIO DE SUPORTE SUPER ESTADUAL MARANHAO</text:p>
          </table:table-cell>
          <table:table-cell office:value-type="string" table:style-name="ce1">
            <text:p>ANALISTA BANCARIO-7</text:p>
          </table:table-cell>
          <table:table-cell office:value-type="string" table:style-name="ce1">
            <text:p>COMUNIDADE LOCAL - BARRA DO CORDA</text:p>
          </table:table-cell>
          <table:table-cell office:value-type="string" table:style-name="ce1">
            <text:p>17/12/2025 A 17/12/2025</text:p>
          </table:table-cell>
          <table:table-cell office:value-type="string" table:style-name="ce6">
            <text:p>Não é possível a utilização de transporte coletivo e a utilização de transporte próprio é imprescindível ao trabalho realizado, o veiculo tem cobertura total de seguro nas modalidades colisão, roubo e responsabilidade civil.</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45]=[.D644];0;(SUMIFS([.L:.L];[.D:.D];[.D644];[.K:.K];&quot;Diária&quot;)))" table:style-name="ce7">
            <text:p><text:s/>R$64,50<text:s/></text:p>
          </table:table-cell>
          <table:table-cell table:style-name="ce8"/>
          <table:table-cell office:value-type="currency" office:value="0" table:formula="of:=IF(COUNTIF([.D644:.D$1108];[.D644])=1;[.O644];0)" table:style-name="ce9">
            <text:p><text:s/>R$-<text:s text:c="3"/></text:p>
          </table:table-cell>
          <table:table-cell office:value-type="currency" office:value="64.5" table:formula="of:=IF([.D645]=[.D644];0;(SUMIF([.D:.D];[.D644];[.L:.L])+SUMIF([.D:.D];[.D64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IETRO QUEIROZ DE ARAUJO</text:p>
          </table:table-cell>
          <table:table-cell office:value-type="float" office:value="1664958" table:style-name="ce1">
            <text:p>1664958</text:p>
          </table:table-cell>
          <table:table-cell office:value-type="string" table:style-name="ce1">
            <text:p>MANTENA</text:p>
          </table:table-cell>
          <table:table-cell office:value-type="string" table:style-name="ce1">
            <text:p>ANALISTA BANCARIO-11</text:p>
          </table:table-cell>
          <table:table-cell office:value-type="string" table:style-name="ce1">
            <text:p>CENTRAL DE MINAS - MANTENA</text:p>
          </table:table-cell>
          <table:table-cell office:value-type="string" table:style-name="ce1">
            <text:p>17/12/2025 A 17/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46]=[.D645];0;(SUMIFS([.L:.L];[.D:.D];[.D645];[.K:.K];&quot;Diária&quot;)))" table:style-name="ce7">
            <text:p><text:s/>R$64,50<text:s/></text:p>
          </table:table-cell>
          <table:table-cell table:style-name="ce8"/>
          <table:table-cell office:value-type="currency" office:value="0" table:formula="of:=IF(COUNTIF([.D645:.D$1108];[.D645])=1;[.O645];0)" table:style-name="ce9">
            <text:p><text:s/>R$-<text:s text:c="3"/></text:p>
          </table:table-cell>
          <table:table-cell office:value-type="currency" office:value="64.5" table:formula="of:=IF([.D646]=[.D645];0;(SUMIF([.D:.D];[.D645];[.L:.L])+SUMIF([.D:.D];[.D64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SILENE DUARTE BATISTA</text:p>
          </table:table-cell>
          <table:table-cell office:value-type="float" office:value="1664985" table:style-name="ce1">
            <text:p>1664985</text:p>
          </table:table-cell>
          <table:table-cell office:value-type="string" table:style-name="ce1">
            <text:p>PETROLINA</text:p>
          </table:table-cell>
          <table:table-cell office:value-type="string" table:style-name="ce1">
            <text:p>ANALISTA BANCARIO-11</text:p>
          </table:table-cell>
          <table:table-cell office:value-type="string" table:style-name="ce1">
            <text:p>SANTA MARIA DA BOA VISTA - PETROLINA</text:p>
          </table:table-cell>
          <table:table-cell office:value-type="string" table:style-name="ce1">
            <text:p>17/12/2025 A 17/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47]=[.D646];0;(SUMIFS([.L:.L];[.D:.D];[.D646];[.K:.K];&quot;Diária&quot;)))" table:style-name="ce7">
            <text:p><text:s/>R$64,50<text:s/></text:p>
          </table:table-cell>
          <table:table-cell table:style-name="ce8"/>
          <table:table-cell office:value-type="currency" office:value="0" table:formula="of:=IF(COUNTIF([.D646:.D$1108];[.D646])=1;[.O646];0)" table:style-name="ce9">
            <text:p><text:s/>R$-<text:s text:c="3"/></text:p>
          </table:table-cell>
          <table:table-cell office:value-type="currency" office:value="64.5" table:formula="of:=IF([.D647]=[.D646];0;(SUMIF([.D:.D];[.D646];[.L:.L])+SUMIF([.D:.D];[.D646];[.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MARA DOS SANTOS SILVA</text:p>
          </table:table-cell>
          <table:table-cell office:value-type="float" office:value="1664862" table:style-name="ce1">
            <text:p>1664862</text:p>
          </table:table-cell>
          <table:table-cell office:value-type="string" table:style-name="ce1">
            <text:p>ESCRITORIO DE SUPORTE A SUPER ESTADUAL CEARA</text:p>
          </table:table-cell>
          <table:table-cell office:value-type="string" table:style-name="ce1">
            <text:p>ANALISTA BANCARIO-9</text:p>
          </table:table-cell>
          <table:table-cell office:value-type="string" table:style-name="ce1">
            <text:p>JIJOCA DE JERICOACOARA - ACARAU</text:p>
          </table:table-cell>
          <table:table-cell office:value-type="string" table:style-name="ce1">
            <text:p>17/12/2025 A 17/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48]=[.D647];0;(SUMIFS([.L:.L];[.D:.D];[.D647];[.K:.K];&quot;Diária&quot;)))" table:style-name="ce7">
            <text:p><text:s/>R$64,50<text:s/></text:p>
          </table:table-cell>
          <table:table-cell table:style-name="ce8"/>
          <table:table-cell office:value-type="currency" office:value="0" table:formula="of:=IF(COUNTIF([.D647:.D$1108];[.D647])=1;[.O647];0)" table:style-name="ce9">
            <text:p><text:s/>R$-<text:s text:c="3"/></text:p>
          </table:table-cell>
          <table:table-cell office:value-type="currency" office:value="64.5" table:formula="of:=IF([.D648]=[.D647];0;(SUMIF([.D:.D];[.D647];[.L:.L])+SUMIF([.D:.D];[.D647];[.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EXANDRE RICARDO DAMASCENO ROCHA</text:p>
          </table:table-cell>
          <table:table-cell office:value-type="float" office:value="1665280" table:style-name="ce1">
            <text:p>166528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MONTES CLAROS - URUCUIA</text:p>
          </table:table-cell>
          <table:table-cell office:value-type="string" table:style-name="ce1">
            <text:p>17/12/2025 A 18/12/2025</text:p>
          </table:table-cell>
          <table:table-cell office:value-type="string" table:style-name="ce6">
            <text:p>Vistoria para avaliação de bens. Cliente AGROPECUÁRIA NOVA TRES PONTAS LTDA</text:p>
            <text:p>ATIVIDADES SOLICITADAS NO SIAT SOB OS NUMEROS 070.2025.736, 737 E 738.</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649]=[.D648];0;(SUMIFS([.L:.L];[.D:.D];[.D648];[.K:.K];&quot;Diária&quot;)))" table:style-name="ce7">
            <text:p><text:s/>R$-<text:s text:c="3"/></text:p>
          </table:table-cell>
          <table:table-cell table:style-name="ce8"/>
          <table:table-cell office:value-type="currency" office:value="0" table:formula="of:=IF(COUNTIF([.D648:.D$1108];[.D648])=1;[.O648];0)" table:style-name="ce9">
            <text:p><text:s/>R$-<text:s text:c="3"/></text:p>
          </table:table-cell>
          <table:table-cell office:value-type="currency" office:value="0" table:formula="of:=IF([.D649]=[.D648];0;(SUMIF([.D:.D];[.D648];[.L:.L])+SUMIF([.D:.D];[.D64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EXANDRE RICARDO DAMASCENO ROCHA</text:p>
          </table:table-cell>
          <table:table-cell office:value-type="float" office:value="1665280" table:style-name="ce1">
            <text:p>1665280</text:p>
          </table:table-cell>
          <table:table-cell office:value-type="string" table:style-name="ce1">
            <text:p>CELULA DE EXECUCAO DE SUPORTE TECNICO MG ES</text:p>
          </table:table-cell>
          <table:table-cell office:value-type="string" table:style-name="ce1">
            <text:p>ANALISTA TECNICO-18</text:p>
          </table:table-cell>
          <table:table-cell office:value-type="string" table:style-name="ce1">
            <text:p>URUCUIA - MONTES CLAROS</text:p>
          </table:table-cell>
          <table:table-cell office:value-type="string" table:style-name="ce1">
            <text:p>17/12/2025 A 18/12/2025</text:p>
          </table:table-cell>
          <table:table-cell office:value-type="string" table:style-name="ce6">
            <text:p>Retorno a Montes Claros.</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650]=[.D649];0;(SUMIFS([.L:.L];[.D:.D];[.D649];[.K:.K];&quot;Diária&quot;)))" table:style-name="ce7">
            <text:p><text:s/>R$387,00<text:s/></text:p>
          </table:table-cell>
          <table:table-cell table:style-name="ce8"/>
          <table:table-cell office:value-type="currency" office:value="0" table:formula="of:=IF(COUNTIF([.D649:.D$1108];[.D649])=1;[.O649];0)" table:style-name="ce9">
            <text:p><text:s/>R$-<text:s text:c="3"/></text:p>
          </table:table-cell>
          <table:table-cell office:value-type="currency" office:value="387" table:formula="of:=IF([.D650]=[.D649];0;(SUMIF([.D:.D];[.D649];[.L:.L])+SUMIF([.D:.D];[.D649];[.P:.P])))" table:style-name="ce7">
            <text:p><text:s/>R$387,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CARLOS ALVES DA SILVA</text:p>
          </table:table-cell>
          <table:table-cell office:value-type="float" office:value="1664922" table:style-name="ce1">
            <text:p>1664922</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VARZEA ALEGRE - IGUATU</text:p>
          </table:table-cell>
          <table:table-cell office:value-type="string" table:style-name="ce1">
            <text:p>17/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51]=[.D650];0;(SUMIFS([.L:.L];[.D:.D];[.D650];[.K:.K];&quot;Diária&quot;)))" table:style-name="ce7">
            <text:p><text:s/>R$-<text:s text:c="3"/></text:p>
          </table:table-cell>
          <table:table-cell table:style-name="ce8"/>
          <table:table-cell office:value-type="currency" office:value="0" table:formula="of:=IF(COUNTIF([.D650:.D$1108];[.D650])=1;[.O650];0)" table:style-name="ce9">
            <text:p><text:s/>R$-<text:s text:c="3"/></text:p>
          </table:table-cell>
          <table:table-cell office:value-type="currency" office:value="0" table:formula="of:=IF([.D651]=[.D650];0;(SUMIF([.D:.D];[.D650];[.L:.L])+SUMIF([.D:.D];[.D65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CARLOS ALVES DA SILVA</text:p>
          </table:table-cell>
          <table:table-cell office:value-type="float" office:value="1664922" table:style-name="ce1">
            <text:p>1664922</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JUCAS - IGUATU</text:p>
          </table:table-cell>
          <table:table-cell office:value-type="string" table:style-name="ce1">
            <text:p>17/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652]=[.D651];0;(SUMIFS([.L:.L];[.D:.D];[.D651];[.K:.K];&quot;Diária&quot;)))" table:style-name="ce7">
            <text:p><text:s/>R$129,00<text:s/></text:p>
          </table:table-cell>
          <table:table-cell table:style-name="ce8"/>
          <table:table-cell office:value-type="currency" office:value="0" table:formula="of:=IF(COUNTIF([.D651:.D$1108];[.D651])=1;[.O651];0)" table:style-name="ce9">
            <text:p><text:s/>R$-<text:s text:c="3"/></text:p>
          </table:table-cell>
          <table:table-cell office:value-type="currency" office:value="129" table:formula="of:=IF([.D652]=[.D651];0;(SUMIF([.D:.D];[.D651];[.L:.L])+SUMIF([.D:.D];[.D651];[.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LUIZ FERREIRA DA SILVA</text:p>
          </table:table-cell>
          <table:table-cell office:value-type="float" office:value="1664594" table:style-name="ce1">
            <text:p>1664594</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PENTECOSTE - FORTALEZA</text:p>
          </table:table-cell>
          <table:table-cell office:value-type="string" table:style-name="ce1">
            <text:p>17/12/2025 A 18/12/2025</text:p>
          </table:table-cell>
          <table:table-cell office:value-type="string" table:style-name="ce6">
            <text:p>Retorno ao domicílio.</text:p>
          </table:table-cell>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0" table:formula="of:=IF([.D653]=[.D652];0;(SUMIFS([.L:.L];[.D:.D];[.D652];[.K:.K];&quot;Diária&quot;)))" table:style-name="ce7">
            <text:p><text:s/>R$-<text:s text:c="3"/></text:p>
          </table:table-cell>
          <table:table-cell table:style-name="ce8"/>
          <table:table-cell office:value-type="currency" office:value="0" table:formula="of:=IF(COUNTIF([.D652:.D$1108];[.D652])=1;[.O652];0)" table:style-name="ce9">
            <text:p><text:s/>R$-<text:s text:c="3"/></text:p>
          </table:table-cell>
          <table:table-cell office:value-type="currency" office:value="0" table:formula="of:=IF([.D653]=[.D652];0;(SUMIF([.D:.D];[.D652];[.L:.L])+SUMIF([.D:.D];[.D65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LUIZ FERREIRA DA SILVA</text:p>
          </table:table-cell>
          <table:table-cell office:value-type="float" office:value="1664594" table:style-name="ce1">
            <text:p>1664594</text:p>
          </table:table-cell>
          <table:table-cell office:value-type="string" table:style-name="ce1">
            <text:p>CELULA DE EXECUCAO DE SUPORTE TECNICO - CE</text:p>
          </table:table-cell>
          <table:table-cell office:value-type="string" table:style-name="ce1">
            <text:p>ESPECIALISTA TECNICO-15</text:p>
          </table:table-cell>
          <table:table-cell office:value-type="string" table:style-name="ce1">
            <text:p>CANINDE - FORTALEZA</text:p>
          </table:table-cell>
          <table:table-cell office:value-type="string" table:style-name="ce1">
            <text:p>17/12/2025 A 18/12/2025</text:p>
          </table:table-cell>
          <table:table-cell office:value-type="string" table:style-name="ce6">
            <text:p>Retorno ao domicí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654]=[.D653];0;(SUMIFS([.L:.L];[.D:.D];[.D653];[.K:.K];&quot;Diária&quot;)))" table:style-name="ce7">
            <text:p><text:s/>R$129,00<text:s/></text:p>
          </table:table-cell>
          <table:table-cell table:style-name="ce8"/>
          <table:table-cell office:value-type="currency" office:value="0" table:formula="of:=IF(COUNTIF([.D653:.D$1108];[.D653])=1;[.O653];0)" table:style-name="ce9">
            <text:p><text:s/>R$-<text:s text:c="3"/></text:p>
          </table:table-cell>
          <table:table-cell office:value-type="currency" office:value="129" table:formula="of:=IF([.D654]=[.D653];0;(SUMIF([.D:.D];[.D653];[.L:.L])+SUMIF([.D:.D];[.D653];[.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5783" table:style-name="ce1">
            <text:p>1665783</text:p>
          </table:table-cell>
          <table:table-cell office:value-type="string" table:style-name="ce1">
            <text:p>CASCAVEL</text:p>
          </table:table-cell>
          <table:table-cell office:value-type="string" table:style-name="ce1">
            <text:p>ANALISTA BANCARIO-11</text:p>
          </table:table-cell>
          <table:table-cell office:value-type="string" table:style-name="ce1">
            <text:p>CASCAVEL - ARACATI</text:p>
          </table:table-cell>
          <table:table-cell office:value-type="string" table:style-name="ce1">
            <text:p>17/12/2025 A 1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55]=[.D654];0;(SUMIFS([.L:.L];[.D:.D];[.D654];[.K:.K];&quot;Diária&quot;)))" table:style-name="ce7">
            <text:p><text:s/>R$-<text:s text:c="3"/></text:p>
          </table:table-cell>
          <table:table-cell table:style-name="ce8"/>
          <table:table-cell office:value-type="currency" office:value="0" table:formula="of:=IF(COUNTIF([.D654:.D$1108];[.D654])=1;[.O654];0)" table:style-name="ce9">
            <text:p><text:s/>R$-<text:s text:c="3"/></text:p>
          </table:table-cell>
          <table:table-cell office:value-type="currency" office:value="0" table:formula="of:=IF([.D655]=[.D654];0;(SUMIF([.D:.D];[.D654];[.L:.L])+SUMIF([.D:.D];[.D654];[.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5783" table:style-name="ce1">
            <text:p>1665783</text:p>
          </table:table-cell>
          <table:table-cell office:value-type="string" table:style-name="ce1">
            <text:p>CASCAVEL</text:p>
          </table:table-cell>
          <table:table-cell office:value-type="string" table:style-name="ce1">
            <text:p>ANALISTA BANCARIO-11</text:p>
          </table:table-cell>
          <table:table-cell office:value-type="string" table:style-name="ce1">
            <text:p>BEBERIBE - ARACATI</text:p>
          </table:table-cell>
          <table:table-cell office:value-type="string" table:style-name="ce1">
            <text:p>17/12/2025 A 1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56]=[.D655];0;(SUMIFS([.L:.L];[.D:.D];[.D655];[.K:.K];&quot;Diária&quot;)))" table:style-name="ce7">
            <text:p><text:s/>R$-<text:s text:c="3"/></text:p>
          </table:table-cell>
          <table:table-cell table:style-name="ce8"/>
          <table:table-cell office:value-type="currency" office:value="0" table:formula="of:=IF(COUNTIF([.D655:.D$1108];[.D655])=1;[.O655];0)" table:style-name="ce9">
            <text:p><text:s/>R$-<text:s text:c="3"/></text:p>
          </table:table-cell>
          <table:table-cell office:value-type="currency" office:value="0" table:formula="of:=IF([.D656]=[.D655];0;(SUMIF([.D:.D];[.D655];[.L:.L])+SUMIF([.D:.D];[.D65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5783" table:style-name="ce1">
            <text:p>1665783</text:p>
          </table:table-cell>
          <table:table-cell office:value-type="string" table:style-name="ce1">
            <text:p>CASCAVEL</text:p>
          </table:table-cell>
          <table:table-cell office:value-type="string" table:style-name="ce1">
            <text:p>ANALISTA BANCARIO-11</text:p>
          </table:table-cell>
          <table:table-cell office:value-type="string" table:style-name="ce1">
            <text:p>FORTALEZA - ARACATI</text:p>
          </table:table-cell>
          <table:table-cell office:value-type="string" table:style-name="ce1">
            <text:p>17/12/2025 A 1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303.5" table:formula="of:=IF([.D657]=[.D656];0;(SUMIFS([.L:.L];[.D:.D];[.D656];[.K:.K];&quot;Diária&quot;)))" table:style-name="ce7">
            <text:p><text:s/>R$303,50<text:s/></text:p>
          </table:table-cell>
          <table:table-cell table:style-name="ce8"/>
          <table:table-cell office:value-type="currency" office:value="0" table:formula="of:=IF(COUNTIF([.D656:.D$1108];[.D656])=1;[.O656];0)" table:style-name="ce9">
            <text:p><text:s/>R$-<text:s text:c="3"/></text:p>
          </table:table-cell>
          <table:table-cell office:value-type="currency" office:value="303.5" table:formula="of:=IF([.D657]=[.D656];0;(SUMIF([.D:.D];[.D656];[.L:.L])+SUMIF([.D:.D];[.D656];[.P:.P])))" table:style-name="ce7">
            <text:p><text:s/>R$30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ELFIM DA SILVA OLIVEIRA JUNIOR</text:p>
          </table:table-cell>
          <table:table-cell office:value-type="float" office:value="1664325" table:style-name="ce1">
            <text:p>1664325</text:p>
          </table:table-cell>
          <table:table-cell office:value-type="string" table:style-name="ce1">
            <text:p>TIMON</text:p>
          </table:table-cell>
          <table:table-cell office:value-type="string" table:style-name="ce1">
            <text:p>ANALISTA BANCARIO-11</text:p>
          </table:table-cell>
          <table:table-cell office:value-type="string" table:style-name="ce1">
            <text:p>TIMON - SAO LUIS</text:p>
          </table:table-cell>
          <table:table-cell office:value-type="string" table:style-name="ce1">
            <text:p>17/12/2025 A 19/12/2025</text:p>
          </table:table-cell>
          <table:table-cell office:value-type="string" table:style-name="ce6">
            <text:p>Participar do evento Confraternização com a Imprensa, que será realizado no dia 17.12, a partir das 17h, no Hotel Brisamar e Fórum de gestão estadual em São Luis -MA no dia 18/12</text:p>
          </table:table-cell>
          <table:table-cell table:style-name="ce1"/>
          <table:table-cell office:value-type="string" table:style-name="ce1">
            <text:p>Diária</text:p>
          </table:table-cell>
          <table:table-cell office:value-type="currency" office:value="1056" table:style-name="ce7">
            <text:p><text:s/>R$1.056,00<text:s/></text:p>
          </table:table-cell>
          <table:table-cell office:value-type="float" office:value="2" table:style-name="ce8">
            <text:p><text:s/>2,00<text:s/></text:p>
          </table:table-cell>
          <table:table-cell office:value-type="currency" office:value="0" table:formula="of:=IF([.D658]=[.D657];0;(SUMIFS([.L:.L];[.D:.D];[.D657];[.K:.K];&quot;Diária&quot;)))" table:style-name="ce7">
            <text:p><text:s/>R$-<text:s text:c="3"/></text:p>
          </table:table-cell>
          <table:table-cell table:style-name="ce8"/>
          <table:table-cell office:value-type="currency" office:value="0" table:formula="of:=IF(COUNTIF([.D657:.D$1108];[.D657])=1;[.O657];0)" table:style-name="ce9">
            <text:p><text:s/>R$-<text:s text:c="3"/></text:p>
          </table:table-cell>
          <table:table-cell office:value-type="currency" office:value="0" table:formula="of:=IF([.D658]=[.D657];0;(SUMIF([.D:.D];[.D657];[.L:.L])+SUMIF([.D:.D];[.D657];[.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ELFIM DA SILVA OLIVEIRA JUNIOR</text:p>
          </table:table-cell>
          <table:table-cell office:value-type="float" office:value="1664325" table:style-name="ce1">
            <text:p>1664325</text:p>
          </table:table-cell>
          <table:table-cell office:value-type="string" table:style-name="ce1">
            <text:p>TIMON</text:p>
          </table:table-cell>
          <table:table-cell office:value-type="string" table:style-name="ce1">
            <text:p>ANALISTA BANCARIO-11</text:p>
          </table:table-cell>
          <table:table-cell office:value-type="string" table:style-name="ce1">
            <text:p>SAO LUIS - TIMON</text:p>
          </table:table-cell>
          <table:table-cell office:value-type="string" table:style-name="ce1">
            <text:p>17/12/2025 A 19/12/2025</text:p>
          </table:table-cell>
          <table:table-cell table:style-name="ce6"/>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1320" table:formula="of:=IF([.D659]=[.D658];0;(SUMIFS([.L:.L];[.D:.D];[.D658];[.K:.K];&quot;Diária&quot;)))" table:style-name="ce7">
            <text:p><text:s/>R$1.320,00<text:s/></text:p>
          </table:table-cell>
          <table:table-cell table:style-name="ce8"/>
          <table:table-cell office:value-type="currency" office:value="0" table:formula="of:=IF(COUNTIF([.D658:.D$1108];[.D658])=1;[.O658];0)" table:style-name="ce9">
            <text:p><text:s/>R$-<text:s text:c="3"/></text:p>
          </table:table-cell>
          <table:table-cell office:value-type="currency" office:value="1320" table:formula="of:=IF([.D659]=[.D658];0;(SUMIF([.D:.D];[.D658];[.L:.L])+SUMIF([.D:.D];[.D658];[.P:.P])))" table:style-name="ce7">
            <text:p><text:s/>R$1.320,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CIEL MENDES CORREA DE SA</text:p>
          </table:table-cell>
          <table:table-cell office:value-type="float" office:value="1664229" table:style-name="ce1">
            <text:p>1664229</text:p>
          </table:table-cell>
          <table:table-cell office:value-type="string" table:style-name="ce1">
            <text:p>COLINAS</text:p>
          </table:table-cell>
          <table:table-cell office:value-type="string" table:style-name="ce1">
            <text:p>ANALISTA BANCARIO-10</text:p>
          </table:table-cell>
          <table:table-cell office:value-type="string" table:style-name="ce1">
            <text:p>COLINAS - SAO LUIS</text:p>
          </table:table-cell>
          <table:table-cell office:value-type="string" table:style-name="ce1">
            <text:p>17/12/2025 A 19/12/2025</text:p>
          </table:table-cell>
          <table:table-cell office:value-type="string" table:style-name="ce6">
            <text:p>Viagem referente participação em Fórum de Gestão realizado pel Super MA. Percurso realizado em veículo próprio em face de não haver transporte coletivo regular que possibilite a chegada em horário adequado para participar do referido evento.</text:p>
          </table:table-cell>
          <table:table-cell table:style-name="ce1"/>
          <table:table-cell office:value-type="string" table:style-name="ce1">
            <text:p>Diária</text:p>
          </table:table-cell>
          <table:table-cell office:value-type="currency" office:value="1056" table:style-name="ce7">
            <text:p><text:s/>R$1.056,00<text:s/></text:p>
          </table:table-cell>
          <table:table-cell office:value-type="float" office:value="2" table:style-name="ce8">
            <text:p><text:s/>2,00<text:s/></text:p>
          </table:table-cell>
          <table:table-cell office:value-type="currency" office:value="0" table:formula="of:=IF([.D660]=[.D659];0;(SUMIFS([.L:.L];[.D:.D];[.D659];[.K:.K];&quot;Diária&quot;)))" table:style-name="ce7">
            <text:p><text:s/>R$-<text:s text:c="3"/></text:p>
          </table:table-cell>
          <table:table-cell table:style-name="ce8"/>
          <table:table-cell office:value-type="currency" office:value="0" table:formula="of:=IF(COUNTIF([.D659:.D$1108];[.D659])=1;[.O659];0)" table:style-name="ce9">
            <text:p><text:s/>R$-<text:s text:c="3"/></text:p>
          </table:table-cell>
          <table:table-cell office:value-type="currency" office:value="0" table:formula="of:=IF([.D660]=[.D659];0;(SUMIF([.D:.D];[.D659];[.L:.L])+SUMIF([.D:.D];[.D65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CIEL MENDES CORREA DE SA</text:p>
          </table:table-cell>
          <table:table-cell office:value-type="float" office:value="1664229" table:style-name="ce1">
            <text:p>1664229</text:p>
          </table:table-cell>
          <table:table-cell office:value-type="string" table:style-name="ce1">
            <text:p>COLINAS</text:p>
          </table:table-cell>
          <table:table-cell office:value-type="string" table:style-name="ce1">
            <text:p>ANALISTA BANCARIO-10</text:p>
          </table:table-cell>
          <table:table-cell office:value-type="string" table:style-name="ce1">
            <text:p>SAO LUIS - COLINAS</text:p>
          </table:table-cell>
          <table:table-cell office:value-type="string" table:style-name="ce1">
            <text:p>17/12/2025 A 19/12/2025</text:p>
          </table:table-cell>
          <table:table-cell office:value-type="string" table:style-name="ce6">
            <text:p>Retorno de viagem</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1320" table:formula="of:=IF([.D661]=[.D660];0;(SUMIFS([.L:.L];[.D:.D];[.D660];[.K:.K];&quot;Diária&quot;)))" table:style-name="ce7">
            <text:p><text:s/>R$1.320,00<text:s/></text:p>
          </table:table-cell>
          <table:table-cell table:style-name="ce8"/>
          <table:table-cell office:value-type="currency" office:value="0" table:formula="of:=IF(COUNTIF([.D660:.D$1108];[.D660])=1;[.O660];0)" table:style-name="ce9">
            <text:p><text:s/>R$-<text:s text:c="3"/></text:p>
          </table:table-cell>
          <table:table-cell office:value-type="currency" office:value="1320" table:formula="of:=IF([.D661]=[.D660];0;(SUMIF([.D:.D];[.D660];[.L:.L])+SUMIF([.D:.D];[.D660];[.P:.P])))" table:style-name="ce7">
            <text:p><text:s/>R$1.320,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WELINGTON GONCALVES</text:p>
          </table:table-cell>
          <table:table-cell office:value-type="float" office:value="1665115" table:style-name="ce1">
            <text:p>1665115</text:p>
          </table:table-cell>
          <table:table-cell office:value-type="string" table:style-name="ce1">
            <text:p>CELULA DE EXECUCAO DE SUPORTE TECNICO - MA</text:p>
          </table:table-cell>
          <table:table-cell office:value-type="string" table:style-name="ce1">
            <text:p>ANALISTA BANCARIO-11</text:p>
          </table:table-cell>
          <table:table-cell office:value-type="string" table:style-name="ce1">
            <text:p>CAXIAS - PARNARAMA</text:p>
          </table:table-cell>
          <table:table-cell office:value-type="string" table:style-name="ce1">
            <text:p>17/12/2025 A 20/12/2025</text:p>
          </table:table-cell>
          <table:table-cell office:value-type="string" table:style-name="ce6">
            <text:p>- <text:s/>Solicitação: 193.2025.077 – Vistoria de desembolso; - AMARILDO <text:s/>NOBRE MONTEIRO – Parnarama <text:s text:c="2"/>MA - Pernoite em Parnarama M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662]=[.D661];0;(SUMIFS([.L:.L];[.D:.D];[.D661];[.K:.K];&quot;Diária&quot;)))" table:style-name="ce7">
            <text:p><text:s/>R$-<text:s text:c="3"/></text:p>
          </table:table-cell>
          <table:table-cell table:style-name="ce8"/>
          <table:table-cell office:value-type="currency" office:value="0" table:formula="of:=IF(COUNTIF([.D661:.D$1108];[.D661])=1;[.O661];0)" table:style-name="ce9">
            <text:p><text:s/>R$-<text:s text:c="3"/></text:p>
          </table:table-cell>
          <table:table-cell office:value-type="currency" office:value="0" table:formula="of:=IF([.D662]=[.D661];0;(SUMIF([.D:.D];[.D661];[.L:.L])+SUMIF([.D:.D];[.D66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WELINGTON GONCALVES</text:p>
          </table:table-cell>
          <table:table-cell office:value-type="float" office:value="1665115" table:style-name="ce1">
            <text:p>1665115</text:p>
          </table:table-cell>
          <table:table-cell office:value-type="string" table:style-name="ce1">
            <text:p>CELULA DE EXECUCAO DE SUPORTE TECNICO - MA</text:p>
          </table:table-cell>
          <table:table-cell office:value-type="string" table:style-name="ce1">
            <text:p>ANALISTA BANCARIO-11</text:p>
          </table:table-cell>
          <table:table-cell office:value-type="string" table:style-name="ce1">
            <text:p>PARNARAMA - FORTUNA</text:p>
          </table:table-cell>
          <table:table-cell office:value-type="string" table:style-name="ce1">
            <text:p>17/12/2025 A 20/12/2025</text:p>
          </table:table-cell>
          <table:table-cell office:value-type="string" table:style-name="ce6">
            <text:p>- <text:s/>Solicitação: 95.2025.663 – Vistoria de desembolso; - GELCI BISSOLOTTI DOS SANTOS – Fortuna <text:s text:c="2"/>MA - Pernoite em Foratuna M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663]=[.D662];0;(SUMIFS([.L:.L];[.D:.D];[.D662];[.K:.K];&quot;Diária&quot;)))" table:style-name="ce7">
            <text:p><text:s/>R$-<text:s text:c="3"/></text:p>
          </table:table-cell>
          <table:table-cell table:style-name="ce8"/>
          <table:table-cell office:value-type="currency" office:value="0" table:formula="of:=IF(COUNTIF([.D662:.D$1108];[.D662])=1;[.O662];0)" table:style-name="ce9">
            <text:p><text:s/>R$-<text:s text:c="3"/></text:p>
          </table:table-cell>
          <table:table-cell office:value-type="currency" office:value="0" table:formula="of:=IF([.D663]=[.D662];0;(SUMIF([.D:.D];[.D662];[.L:.L])+SUMIF([.D:.D];[.D66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WELINGTON GONCALVES</text:p>
          </table:table-cell>
          <table:table-cell office:value-type="float" office:value="1665115" table:style-name="ce1">
            <text:p>1665115</text:p>
          </table:table-cell>
          <table:table-cell office:value-type="string" table:style-name="ce1">
            <text:p>CELULA DE EXECUCAO DE SUPORTE TECNICO - MA</text:p>
          </table:table-cell>
          <table:table-cell office:value-type="string" table:style-name="ce1">
            <text:p>ANALISTA BANCARIO-11</text:p>
          </table:table-cell>
          <table:table-cell office:value-type="string" table:style-name="ce1">
            <text:p>FORTUNA - SAO JOAO DO SOTER</text:p>
          </table:table-cell>
          <table:table-cell office:value-type="string" table:style-name="ce1">
            <text:p>17/12/2025 A 20/12/2025</text:p>
          </table:table-cell>
          <table:table-cell office:value-type="string" table:style-name="ce6">
            <text:p>- <text:s/>Solicitação: 93.2025.913 – Parecer técnico; - ADELSO <text:s/>DE OLIVEIRA – São João do Soter <text:s text:c="2"/>MA; - <text:s/>Solicitação: 93.2025.AI93, 93.2025.AI94, 93.2025.AI95, 93.2025.AI96 – Avaliação de Bens - WAGNER ALEXANDRE <text:s/>DE AMORIM – São João do Soter <text:s text:c="2"/>MA - Pernoite em são Joãoa do Soter MA</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664]=[.D663];0;(SUMIFS([.L:.L];[.D:.D];[.D663];[.K:.K];&quot;Diária&quot;)))" table:style-name="ce7">
            <text:p><text:s/>R$-<text:s text:c="3"/></text:p>
          </table:table-cell>
          <table:table-cell table:style-name="ce8"/>
          <table:table-cell office:value-type="currency" office:value="0" table:formula="of:=IF(COUNTIF([.D663:.D$1108];[.D663])=1;[.O663];0)" table:style-name="ce9">
            <text:p><text:s/>R$-<text:s text:c="3"/></text:p>
          </table:table-cell>
          <table:table-cell office:value-type="currency" office:value="0" table:formula="of:=IF([.D664]=[.D663];0;(SUMIF([.D:.D];[.D663];[.L:.L])+SUMIF([.D:.D];[.D66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WELINGTON GONCALVES</text:p>
          </table:table-cell>
          <table:table-cell office:value-type="float" office:value="1665115" table:style-name="ce1">
            <text:p>1665115</text:p>
          </table:table-cell>
          <table:table-cell office:value-type="string" table:style-name="ce1">
            <text:p>CELULA DE EXECUCAO DE SUPORTE TECNICO - MA</text:p>
          </table:table-cell>
          <table:table-cell office:value-type="string" table:style-name="ce1">
            <text:p>ANALISTA BANCARIO-11</text:p>
          </table:table-cell>
          <table:table-cell office:value-type="string" table:style-name="ce1">
            <text:p>SAO JOAO DO SOTER - CAXIAS</text:p>
          </table:table-cell>
          <table:table-cell office:value-type="string" table:style-name="ce1">
            <text:p>17/12/2025 A 20/12/2025</text:p>
          </table:table-cell>
          <table:table-cell office:value-type="string" table:style-name="ce6">
            <text:p>Retorno para Caxias M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903" table:formula="of:=IF([.D665]=[.D664];0;(SUMIFS([.L:.L];[.D:.D];[.D664];[.K:.K];&quot;Diária&quot;)))" table:style-name="ce7">
            <text:p><text:s/>R$903,00<text:s/></text:p>
          </table:table-cell>
          <table:table-cell table:style-name="ce8"/>
          <table:table-cell office:value-type="currency" office:value="0" table:formula="of:=IF(COUNTIF([.D664:.D$1108];[.D664])=1;[.O664];0)" table:style-name="ce9">
            <text:p><text:s/>R$-<text:s text:c="3"/></text:p>
          </table:table-cell>
          <table:table-cell office:value-type="currency" office:value="903" table:formula="of:=IF([.D665]=[.D664];0;(SUMIF([.D:.D];[.D664];[.L:.L])+SUMIF([.D:.D];[.D664];[.P:.P])))" table:style-name="ce7">
            <text:p><text:s/>R$903,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REBOUCAS DE MOURA</text:p>
          </table:table-cell>
          <table:table-cell office:value-type="float" office:value="1664978" table:style-name="ce1">
            <text:p>1664978</text:p>
          </table:table-cell>
          <table:table-cell office:value-type="string" table:style-name="ce1">
            <text:p>CELULA DE EXECUCAO DE SUPORTE TECNICO - BA</text:p>
          </table:table-cell>
          <table:table-cell office:value-type="string" table:style-name="ce1">
            <text:p>ESPECIALISTA TECNICO-10</text:p>
          </table:table-cell>
          <table:table-cell office:value-type="string" table:style-name="ce1">
            <text:p>IUIU - GUANAMBI</text:p>
          </table:table-cell>
          <table:table-cell office:value-type="string" table:style-name="ce1">
            <text:p>17/12/2025 A 22/12/2025</text:p>
          </table:table-cell>
          <table:table-cell office:value-type="string" table:style-name="ce6">
            <text:p>Rot. Volta: Faz. Itaúna - Pindorama (15 km) - Iuiu (18 km) - Guanambi (105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66]=[.D665];0;(SUMIFS([.L:.L];[.D:.D];[.D665];[.K:.K];&quot;Diária&quot;)))" table:style-name="ce7">
            <text:p><text:s/>R$-<text:s text:c="3"/></text:p>
          </table:table-cell>
          <table:table-cell table:style-name="ce8"/>
          <table:table-cell office:value-type="currency" office:value="0" table:formula="of:=IF(COUNTIF([.D665:.D$1108];[.D665])=1;[.O665];0)" table:style-name="ce9">
            <text:p><text:s/>R$-<text:s text:c="3"/></text:p>
          </table:table-cell>
          <table:table-cell office:value-type="currency" office:value="0" table:formula="of:=IF([.D666]=[.D665];0;(SUMIF([.D:.D];[.D665];[.L:.L])+SUMIF([.D:.D];[.D66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REBOUCAS DE MOURA</text:p>
          </table:table-cell>
          <table:table-cell office:value-type="float" office:value="1664978" table:style-name="ce1">
            <text:p>1664978</text:p>
          </table:table-cell>
          <table:table-cell office:value-type="string" table:style-name="ce1">
            <text:p>CELULA DE EXECUCAO DE SUPORTE TECNICO - BA</text:p>
          </table:table-cell>
          <table:table-cell office:value-type="string" table:style-name="ce1">
            <text:p>ESPECIALISTA TECNICO-10</text:p>
          </table:table-cell>
          <table:table-cell office:value-type="string" table:style-name="ce1">
            <text:p>BOM JESUS DA LAPA - GUANAMBI</text:p>
          </table:table-cell>
          <table:table-cell office:value-type="string" table:style-name="ce1">
            <text:p>17/12/2025 A 22/12/2025</text:p>
          </table:table-cell>
          <table:table-cell office:value-type="string" table:style-name="ce6">
            <text:p>Rot. Volta: Lotes 104/105/106 - Serra do Ramalho (10 km) - Guanambi (190 k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93.5" table:formula="of:=IF([.D667]=[.D666];0;(SUMIFS([.L:.L];[.D:.D];[.D666];[.K:.K];&quot;Diária&quot;)))" table:style-name="ce7">
            <text:p><text:s/>R$193,50<text:s/></text:p>
          </table:table-cell>
          <table:table-cell table:style-name="ce8"/>
          <table:table-cell office:value-type="currency" office:value="0" table:formula="of:=IF(COUNTIF([.D666:.D$1108];[.D666])=1;[.O666];0)" table:style-name="ce9">
            <text:p><text:s/>R$-<text:s text:c="3"/></text:p>
          </table:table-cell>
          <table:table-cell office:value-type="currency" office:value="193.5" table:formula="of:=IF([.D667]=[.D666];0;(SUMIF([.D:.D];[.D666];[.L:.L])+SUMIF([.D:.D];[.D666];[.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YASKARA KARINE FERNANDES SARAIVA</text:p>
          </table:table-cell>
          <table:table-cell office:value-type="float" office:value="1664833" table:style-name="ce1">
            <text:p>1664833</text:p>
          </table:table-cell>
          <table:table-cell office:value-type="string" table:style-name="ce1">
            <text:p>CELULA DE EXECUCAO DE SUPORTE TECNICO - RN</text:p>
          </table:table-cell>
          <table:table-cell office:value-type="string" table:style-name="ce1">
            <text:p>ESPECIALISTA TECNICO-10</text:p>
          </table:table-cell>
          <table:table-cell office:value-type="string" table:style-name="ce1">
            <text:p>JUCURUTU - MOSSORO</text:p>
          </table:table-cell>
          <table:table-cell office:value-type="string" table:style-name="ce1">
            <text:p>17/12/2025 A 22/12/2025</text:p>
          </table:table-cell>
          <table:table-cell office:value-type="string" table:style-name="ce6">
            <text:p>----- 146 km --- -- retorno ao domicílio.</text:p>
            <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68]=[.D667];0;(SUMIFS([.L:.L];[.D:.D];[.D667];[.K:.K];&quot;Diária&quot;)))" table:style-name="ce7">
            <text:p><text:s/>R$-<text:s text:c="3"/></text:p>
          </table:table-cell>
          <table:table-cell table:style-name="ce8"/>
          <table:table-cell office:value-type="currency" office:value="0" table:formula="of:=IF(COUNTIF([.D667:.D$1108];[.D667])=1;[.O667];0)" table:style-name="ce9">
            <text:p><text:s/>R$-<text:s text:c="3"/></text:p>
          </table:table-cell>
          <table:table-cell office:value-type="currency" office:value="0" table:formula="of:=IF([.D668]=[.D667];0;(SUMIF([.D:.D];[.D667];[.L:.L])+SUMIF([.D:.D];[.D667];[.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YASKARA KARINE FERNANDES SARAIVA</text:p>
          </table:table-cell>
          <table:table-cell office:value-type="float" office:value="1664833" table:style-name="ce1">
            <text:p>1664833</text:p>
          </table:table-cell>
          <table:table-cell office:value-type="string" table:style-name="ce1">
            <text:p>CELULA DE EXECUCAO DE SUPORTE TECNICO - RN</text:p>
          </table:table-cell>
          <table:table-cell office:value-type="string" table:style-name="ce1">
            <text:p>ESPECIALISTA TECNICO-10</text:p>
          </table:table-cell>
          <table:table-cell office:value-type="string" table:style-name="ce1">
            <text:p>CARAUBAS - CAMPO GRANDE</text:p>
          </table:table-cell>
          <table:table-cell office:value-type="string" table:style-name="ce1">
            <text:p>17/12/2025 A 22/12/2025</text:p>
          </table:table-cell>
          <table:table-cell office:value-type="string" table:style-name="ce6">
            <text:p>---- 46 km --- Sítio Bom Jesus (animais - PATROCÍNIO DE OLIVEIRA MAIA NETO - 112.2025.763) ------</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669]=[.D668];0;(SUMIFS([.L:.L];[.D:.D];[.D668];[.K:.K];&quot;Diária&quot;)))" table:style-name="ce7">
            <text:p><text:s/>R$-<text:s text:c="3"/></text:p>
          </table:table-cell>
          <table:table-cell table:style-name="ce8"/>
          <table:table-cell office:value-type="currency" office:value="0" table:formula="of:=IF(COUNTIF([.D668:.D$1108];[.D668])=1;[.O668];0)" table:style-name="ce9">
            <text:p><text:s/>R$-<text:s text:c="3"/></text:p>
          </table:table-cell>
          <table:table-cell office:value-type="currency" office:value="0" table:formula="of:=IF([.D669]=[.D668];0;(SUMIF([.D:.D];[.D668];[.L:.L])+SUMIF([.D:.D];[.D66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YASKARA KARINE FERNANDES SARAIVA</text:p>
          </table:table-cell>
          <table:table-cell office:value-type="float" office:value="1664833" table:style-name="ce1">
            <text:p>1664833</text:p>
          </table:table-cell>
          <table:table-cell office:value-type="string" table:style-name="ce1">
            <text:p>CELULA DE EXECUCAO DE SUPORTE TECNICO - RN</text:p>
          </table:table-cell>
          <table:table-cell office:value-type="string" table:style-name="ce1">
            <text:p>ESPECIALISTA TECNICO-10</text:p>
          </table:table-cell>
          <table:table-cell office:value-type="string" table:style-name="ce1">
            <text:p>CAMPO GRANDE - MOSSORO</text:p>
          </table:table-cell>
          <table:table-cell office:value-type="string" table:style-name="ce1">
            <text:p>17/12/2025 A 22/12/2025</text:p>
          </table:table-cell>
          <table:table-cell office:value-type="string" table:style-name="ce6">
            <text:p>----- 114 km --- Mossoró.</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670]=[.D669];0;(SUMIFS([.L:.L];[.D:.D];[.D669];[.K:.K];&quot;Diária&quot;)))" table:style-name="ce7">
            <text:p><text:s/>R$129,00<text:s/></text:p>
          </table:table-cell>
          <table:table-cell table:style-name="ce8"/>
          <table:table-cell office:value-type="currency" office:value="0" table:formula="of:=IF(COUNTIF([.D669:.D$1108];[.D669])=1;[.O669];0)" table:style-name="ce9">
            <text:p><text:s/>R$-<text:s text:c="3"/></text:p>
          </table:table-cell>
          <table:table-cell office:value-type="currency" office:value="129" table:formula="of:=IF([.D670]=[.D669];0;(SUMIF([.D:.D];[.D669];[.L:.L])+SUMIF([.D:.D];[.D669];[.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4696" table:style-name="ce1">
            <text:p>1664696</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JUCATI - CARUARU</text:p>
          </table:table-cell>
          <table:table-cell office:value-type="string" table:style-name="ce1">
            <text:p>17/12/2025 A 23/12/2025</text:p>
          </table:table-cell>
          <table:table-cell office:value-type="string" table:style-name="ce6">
            <text:p>Retorno unidade BNB Caruaru</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71]=[.D670];0;(SUMIFS([.L:.L];[.D:.D];[.D670];[.K:.K];&quot;Diária&quot;)))" table:style-name="ce7">
            <text:p><text:s/>R$-<text:s text:c="3"/></text:p>
          </table:table-cell>
          <table:table-cell table:style-name="ce8"/>
          <table:table-cell office:value-type="currency" office:value="0" table:formula="of:=IF(COUNTIF([.D670:.D$1108];[.D670])=1;[.O670];0)" table:style-name="ce9">
            <text:p><text:s/>R$-<text:s text:c="3"/></text:p>
          </table:table-cell>
          <table:table-cell office:value-type="currency" office:value="0" table:formula="of:=IF([.D671]=[.D670];0;(SUMIF([.D:.D];[.D670];[.L:.L])+SUMIF([.D:.D];[.D670];[.P:.P])))" table:style-name="ce7">
            <text:p><text:s/>R$-<text:s text:c="3"/></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4696" table:style-name="ce1">
            <text:p>1664696</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BREJO DA MADRE DE DEUS - CARUARU</text:p>
          </table:table-cell>
          <table:table-cell office:value-type="string" table:style-name="ce1">
            <text:p>17/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672]=[.D671];0;(SUMIFS([.L:.L];[.D:.D];[.D671];[.K:.K];&quot;Diária&quot;)))" table:style-name="ce7">
            <text:p><text:s/>R$-<text:s text:c="3"/></text:p>
          </table:table-cell>
          <table:table-cell table:style-name="ce8"/>
          <table:table-cell office:value-type="currency" office:value="0" table:formula="of:=IF(COUNTIF([.D671:.D$1108];[.D671])=1;[.O671];0)" table:style-name="ce9">
            <text:p><text:s/>R$-<text:s text:c="3"/></text:p>
          </table:table-cell>
          <table:table-cell office:value-type="currency" office:value="0" table:formula="of:=IF([.D672]=[.D671];0;(SUMIF([.D:.D];[.D671];[.L:.L])+SUMIF([.D:.D];[.D67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4696" table:style-name="ce1">
            <text:p>1664696</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BOM CONSELHO - CARUARU</text:p>
          </table:table-cell>
          <table:table-cell office:value-type="string" table:style-name="ce1">
            <text:p>17/12/2025 A 23/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673]=[.D672];0;(SUMIFS([.L:.L];[.D:.D];[.D672];[.K:.K];&quot;Diária&quot;)))" table:style-name="ce7">
            <text:p><text:s/>R$-<text:s text:c="3"/></text:p>
          </table:table-cell>
          <table:table-cell table:style-name="ce8"/>
          <table:table-cell office:value-type="currency" office:value="0" table:formula="of:=IF(COUNTIF([.D672:.D$1108];[.D672])=1;[.O672];0)" table:style-name="ce9">
            <text:p><text:s/>R$-<text:s text:c="3"/></text:p>
          </table:table-cell>
          <table:table-cell office:value-type="currency" office:value="0" table:formula="of:=IF([.D673]=[.D672];0;(SUMIF([.D:.D];[.D672];[.L:.L])+SUMIF([.D:.D];[.D67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4696" table:style-name="ce1">
            <text:p>1664696</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SANHARO - ARCOVERDE</text:p>
          </table:table-cell>
          <table:table-cell office:value-type="string" table:style-name="ce1">
            <text:p>17/12/2025 A 23/12/2025</text:p>
          </table:table-cell>
          <table:table-cell office:value-type="string" table:style-name="ce6">
            <text:p>RILDO ROQUE 040.2025.812 Sitio Sapato/Sanharo 66Km <text:s/>Arcoverde (Pernoit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674]=[.D673];0;(SUMIFS([.L:.L];[.D:.D];[.D673];[.K:.K];&quot;Diária&quot;)))" table:style-name="ce7">
            <text:p><text:s/>R$-<text:s text:c="3"/></text:p>
          </table:table-cell>
          <table:table-cell table:style-name="ce8"/>
          <table:table-cell office:value-type="currency" office:value="0" table:formula="of:=IF(COUNTIF([.D673:.D$1108];[.D673])=1;[.O673];0)" table:style-name="ce9">
            <text:p><text:s/>R$-<text:s text:c="3"/></text:p>
          </table:table-cell>
          <table:table-cell office:value-type="currency" office:value="0" table:formula="of:=IF([.D674]=[.D673];0;(SUMIF([.D:.D];[.D673];[.L:.L])+SUMIF([.D:.D];[.D67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CENTE DA SILVA</text:p>
          </table:table-cell>
          <table:table-cell office:value-type="float" office:value="1664696" table:style-name="ce1">
            <text:p>1664696</text:p>
          </table:table-cell>
          <table:table-cell office:value-type="string" table:style-name="ce1">
            <text:p>CELULA DE EXECUCAO DE SUPORTE TECNICO - PE</text:p>
          </table:table-cell>
          <table:table-cell office:value-type="string" table:style-name="ce1">
            <text:p>ESPECIALISTA TECNICO-10</text:p>
          </table:table-cell>
          <table:table-cell office:value-type="string" table:style-name="ce1">
            <text:p>IBIMIRIM - CARUARU</text:p>
          </table:table-cell>
          <table:table-cell office:value-type="string" table:style-name="ce1">
            <text:p>17/12/2025 A 23/12/2025</text:p>
          </table:table-cell>
          <table:table-cell office:value-type="string" table:style-name="ce6">
            <text:p>RILDO ROQUE FERRAZ 040.2025.812</text:p>
            <text:p>Fazenda poço da onça/Ibimirim 217 Km BNB Caruaru.</text:p>
            <text:p/>
            <text:p/>
            <text:p>A utilização de veículo próprio foi considerada imprescindível (item 4.6 do normativo interno 1024-14-02V19) para a realização das visitas devido aos seguintes motivos:</text:p>
            <text:p>a) Impossibilidade de deslocamento em transporte coletivo para cumprimento das métricas de avaliação de desempenho da CEST;</text:p>
            <text:p>b) Falta de oferta e/ou regularidade de transporte público coletivo para os roteiros no momento oportuno à realização dos trabalhos em áreas rurais, com acessos ruins e/ou péssimos;</text:p>
            <text:p>c) Necessidade de cumprir os horários de agendamento com clientes para visitas aos imóveis rurais objetos do BNB;</text:p>
            <text:p>d) Urgência na finalização das demandas pela Superintendência/PE e pelas Agências, que precisam receber as atividades técnicas concluídas para subsidiar decisões gerenciais;</text:p>
            <text:p>e) Disponibilidade para deslocamento e realização de visitas em vários imóveis e clientes, otimizando os roteiros em um curto espaço de tempo;</text:p>
            <text:p>f) Transporte de documentos confidenciais, de uso interno e restrito do BNB;</text:p>
            <text:p>g) Transporte de equipamentos de propriedade do Banco (Exemplo Notebook).</text:p>
            <text:p>i) Transporte de funcionários do Banco.</text:p>
            <text:p>J) cumprimento de metas do programa de ação da CEST.</text:p>
          </table:table-cell>
          <table:table-cell table:style-name="ce1"/>
          <table:table-cell office:value-type="string" table:style-name="ce1">
            <text:p>Diária</text:p>
          </table:table-cell>
          <table:table-cell office:value-type="currency" office:value="129" table:style-name="ce10">
            <text:p><text:s/>R$129,00<text:s/></text:p>
          </table:table-cell>
          <table:table-cell office:value-type="float" office:value="0.5" table:style-name="ce8">
            <text:p><text:s/>0,50<text:s/></text:p>
          </table:table-cell>
          <table:table-cell office:value-type="currency" office:value="645" table:formula="of:=IF([.D675]=[.D674];0;(SUMIFS([.L:.L];[.D:.D];[.D674];[.K:.K];&quot;Diária&quot;)))" table:style-name="ce7">
            <text:p><text:s/>R$645,00<text:s/></text:p>
          </table:table-cell>
          <table:table-cell table:style-name="ce8"/>
          <table:table-cell office:value-type="currency" office:value="0" table:formula="of:=IF(COUNTIF([.D674:.D$1108];[.D674])=1;[.O674];0)" table:style-name="ce9">
            <text:p><text:s/>R$-<text:s text:c="3"/></text:p>
          </table:table-cell>
          <table:table-cell office:value-type="currency" office:value="645" table:formula="of:=IF([.D675]=[.D674];0;(SUMIF([.D:.D];[.D674];[.L:.L])+SUMIF([.D:.D];[.D674];[.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ALFREDO DE MOURA</text:p>
          </table:table-cell>
          <table:table-cell office:value-type="float" office:value="1665364" table:style-name="ce1">
            <text:p>1665364</text:p>
          </table:table-cell>
          <table:table-cell office:value-type="string" table:style-name="ce1">
            <text:p>PAULISTANA</text:p>
          </table:table-cell>
          <table:table-cell office:value-type="string" table:style-name="ce1">
            <text:p>ANALISTA BANCARIO-10</text:p>
          </table:table-cell>
          <table:table-cell office:value-type="string" table:style-name="ce1">
            <text:p>PICOS - PAULISTANA</text:p>
          </table:table-cell>
          <table:table-cell office:value-type="string" table:style-name="ce1">
            <text:p>17/12/2025 A 31/12/2025</text:p>
          </table:table-cell>
          <table:table-cell office:value-type="string" table:style-name="ce1">
            <text:p>SUBSTITUIR O GESTOR PRINCIPAL DA UNIDADE</text:p>
          </table:table-cell>
          <table:table-cell table:style-name="ce1"/>
          <table:table-cell office:value-type="string" table:style-name="ce1">
            <text:p>Diária</text:p>
          </table:table-cell>
          <table:table-cell office:value-type="currency" office:value="4522" table:style-name="ce7">
            <text:p><text:s/>R$4.522,00<text:s/></text:p>
          </table:table-cell>
          <table:table-cell office:value-type="float" office:value="14" table:style-name="ce8">
            <text:p><text:s/>14,00<text:s/></text:p>
          </table:table-cell>
          <table:table-cell office:value-type="currency" office:value="0" table:formula="of:=IF([.D676]=[.D675];0;(SUMIFS([.L:.L];[.D:.D];[.D675];[.K:.K];&quot;Diária&quot;)))" table:style-name="ce7">
            <text:p><text:s/>R$-<text:s text:c="3"/></text:p>
          </table:table-cell>
          <table:table-cell table:style-name="ce8"/>
          <table:table-cell office:value-type="currency" office:value="0" table:formula="of:=IF(COUNTIF([.D675:.D$1108];[.D675])=1;[.O675];0)" table:style-name="ce9">
            <text:p><text:s/>R$-<text:s text:c="3"/></text:p>
          </table:table-cell>
          <table:table-cell office:value-type="currency" office:value="0" table:formula="of:=IF([.D676]=[.D675];0;(SUMIF([.D:.D];[.D675];[.L:.L])+SUMIF([.D:.D];[.D67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ALFREDO DE MOURA</text:p>
          </table:table-cell>
          <table:table-cell office:value-type="float" office:value="1665364" table:style-name="ce1">
            <text:p>1665364</text:p>
          </table:table-cell>
          <table:table-cell office:value-type="string" table:style-name="ce1">
            <text:p>PAULISTANA</text:p>
          </table:table-cell>
          <table:table-cell office:value-type="string" table:style-name="ce1">
            <text:p>ANALISTA BANCARIO-10</text:p>
          </table:table-cell>
          <table:table-cell office:value-type="string" table:style-name="ce1">
            <text:p>PAULISTANA - PICOS</text:p>
          </table:table-cell>
          <table:table-cell office:value-type="string" table:style-name="ce1">
            <text:p>17/12/2025 A 31/12/2025</text:p>
          </table:table-cell>
          <table:table-cell table:style-name="ce6"/>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4683.5" table:formula="of:=IF([.D677]=[.D676];0;(SUMIFS([.L:.L];[.D:.D];[.D676];[.K:.K];&quot;Diária&quot;)))" table:style-name="ce7">
            <text:p><text:s/>R$4.683,50<text:s/></text:p>
          </table:table-cell>
          <table:table-cell table:style-name="ce8"/>
          <table:table-cell office:value-type="currency" office:value="0" table:formula="of:=IF(COUNTIF([.D676:.D$1108];[.D676])=1;[.O676];0)" table:style-name="ce9">
            <text:p><text:s/>R$-<text:s text:c="3"/></text:p>
          </table:table-cell>
          <table:table-cell office:value-type="currency" office:value="4683.5" table:formula="of:=IF([.D677]=[.D676];0;(SUMIF([.D:.D];[.D676];[.L:.L])+SUMIF([.D:.D];[.D676];[.P:.P])))" table:style-name="ce7">
            <text:p><text:s/>R$4.68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ANNE ALMEIDA RIOS</text:p>
          </table:table-cell>
          <table:table-cell office:value-type="float" office:value="1652193" table:style-name="ce1">
            <text:p>1652193</text:p>
          </table:table-cell>
          <table:table-cell office:value-type="string" table:style-name="ce1">
            <text:p>JACOBINA</text:p>
          </table:table-cell>
          <table:table-cell office:value-type="string" table:style-name="ce1">
            <text:p>ANALISTA BANCARIO-8</text:p>
          </table:table-cell>
          <table:table-cell office:value-type="string" table:style-name="ce1">
            <text:p>OUROLANDIA - JACOBINA</text:p>
          </table:table-cell>
          <table:table-cell office:value-type="string" table:style-name="ce1">
            <text:p>18/09/2025 A 18/09/2025</text:p>
          </table:table-cell>
          <table:table-cell table:style-name="ce6"/>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678]=[.D677];0;(SUMIFS([.L:.L];[.D:.D];[.D677];[.K:.K];&quot;Diária&quot;)))" table:style-name="ce7">
            <text:p><text:s/>R$64,50<text:s/></text:p>
          </table:table-cell>
          <table:table-cell table:style-name="ce8"/>
          <table:table-cell office:value-type="currency" office:value="0" table:formula="of:=IF(COUNTIF([.D677:.D$1108];[.D677])=1;[.O677];0)" table:style-name="ce9">
            <text:p><text:s/>R$-<text:s text:c="3"/></text:p>
          </table:table-cell>
          <table:table-cell office:value-type="currency" office:value="64.5" table:formula="of:=IF([.D678]=[.D677];0;(SUMIF([.D:.D];[.D677];[.L:.L])+SUMIF([.D:.D];[.D67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GOR COSTA ALMEIDA</text:p>
          </table:table-cell>
          <table:table-cell office:value-type="float" office:value="1664215" table:style-name="ce1">
            <text:p>1664215</text:p>
          </table:table-cell>
          <table:table-cell office:value-type="string" table:style-name="ce1">
            <text:p>CAPELINHA</text:p>
          </table:table-cell>
          <table:table-cell office:value-type="string" table:style-name="ce1">
            <text:p>ANALISTA BANCARIO-3</text:p>
          </table:table-cell>
          <table:table-cell office:value-type="string" table:style-name="ce1">
            <text:p>ITAMARANDIBA - CAPELINHA</text:p>
          </table:table-cell>
          <table:table-cell office:value-type="string" table:style-name="ce1">
            <text:p>18/11/2025 A 18/11/2025</text:p>
          </table:table-cell>
          <table:table-cell office:value-type="string" table:style-name="ce6">
            <text:p>Retorno a agencia após visita ao cliente Tavares Transporte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79]=[.D678];0;(SUMIFS([.L:.L];[.D:.D];[.D678];[.K:.K];&quot;Diária&quot;)))" table:style-name="ce7">
            <text:p><text:s/>R$64,50<text:s/></text:p>
          </table:table-cell>
          <table:table-cell table:style-name="ce8"/>
          <table:table-cell office:value-type="currency" office:value="0" table:formula="of:=IF(COUNTIF([.D678:.D$1108];[.D678])=1;[.O678];0)" table:style-name="ce9">
            <text:p><text:s/>R$-<text:s text:c="3"/></text:p>
          </table:table-cell>
          <table:table-cell office:value-type="currency" office:value="64.5" table:formula="of:=IF([.D679]=[.D678];0;(SUMIF([.D:.D];[.D678];[.L:.L])+SUMIF([.D:.D];[.D67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IL YURI OLIVEIRA CHAGAS</text:p>
          </table:table-cell>
          <table:table-cell office:value-type="float" office:value="1661338" table:style-name="ce1">
            <text:p>1661338</text:p>
          </table:table-cell>
          <table:table-cell office:value-type="string" table:style-name="ce1">
            <text:p>AMBIENTE DE ENGENHARIA E ARQUITETURA</text:p>
          </table:table-cell>
          <table:table-cell office:value-type="string" table:style-name="ce1">
            <text:p>ESPECIALISTA BANCARIO-15</text:p>
          </table:table-cell>
          <table:table-cell office:value-type="string" table:style-name="ce1">
            <text:p>FORTALEZA - CRATEUS</text:p>
          </table:table-cell>
          <table:table-cell office:value-type="string" table:style-name="ce1">
            <text:p>18/11/2025 A 19/11/2025</text:p>
          </table:table-cell>
          <table:table-cell office:value-type="string" table:style-name="ce6">
            <text:p>15a. vistoria de fiscalização da obra de reforma geral da agência do BNB em Crateús/CE, sob o contrato 2024/134.</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680]=[.D679];0;(SUMIFS([.L:.L];[.D:.D];[.D679];[.K:.K];&quot;Diária&quot;)))" table:style-name="ce7">
            <text:p><text:s/>R$-<text:s text:c="3"/></text:p>
          </table:table-cell>
          <table:table-cell table:style-name="ce8"/>
          <table:table-cell office:value-type="currency" office:value="0" table:formula="of:=IF(COUNTIF([.D679:.D$1108];[.D679])=1;[.O679];0)" table:style-name="ce9">
            <text:p><text:s/>R$-<text:s text:c="3"/></text:p>
          </table:table-cell>
          <table:table-cell office:value-type="currency" office:value="0" table:formula="of:=IF([.D680]=[.D679];0;(SUMIF([.D:.D];[.D679];[.L:.L])+SUMIF([.D:.D];[.D67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EIL YURI OLIVEIRA CHAGAS</text:p>
          </table:table-cell>
          <table:table-cell office:value-type="float" office:value="1661338" table:style-name="ce1">
            <text:p>1661338</text:p>
          </table:table-cell>
          <table:table-cell office:value-type="string" table:style-name="ce1">
            <text:p>AMBIENTE DE ENGENHARIA E ARQUITETURA</text:p>
          </table:table-cell>
          <table:table-cell office:value-type="string" table:style-name="ce1">
            <text:p>ESPECIALISTA BANCARIO-15</text:p>
          </table:table-cell>
          <table:table-cell office:value-type="string" table:style-name="ce1">
            <text:p>CRATEUS - FORTALEZA</text:p>
          </table:table-cell>
          <table:table-cell office:value-type="string" table:style-name="ce1">
            <text:p>18/11/2025 A 19/11/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681]=[.D680];0;(SUMIFS([.L:.L];[.D:.D];[.D680];[.K:.K];&quot;Diária&quot;)))" table:style-name="ce7">
            <text:p><text:s/>R$387,00<text:s/></text:p>
          </table:table-cell>
          <table:table-cell table:style-name="ce8"/>
          <table:table-cell office:value-type="currency" office:value="0" table:formula="of:=IF(COUNTIF([.D680:.D$1108];[.D680])=1;[.O680];0)" table:style-name="ce9">
            <text:p><text:s/>R$-<text:s text:c="3"/></text:p>
          </table:table-cell>
          <table:table-cell office:value-type="currency" office:value="387" table:formula="of:=IF([.D681]=[.D680];0;(SUMIF([.D:.D];[.D680];[.L:.L])+SUMIF([.D:.D];[.D680];[.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ILEINE MARIA QUEIROZ DE BARROS SANTOS</text:p>
          </table:table-cell>
          <table:table-cell office:value-type="float" office:value="1665261" table:style-name="ce1">
            <text:p>1665261</text:p>
          </table:table-cell>
          <table:table-cell office:value-type="string" table:style-name="ce1">
            <text:p>PALMARES</text:p>
          </table:table-cell>
          <table:table-cell office:value-type="string" table:style-name="ce1">
            <text:p>ANALISTA BANCARIO-11</text:p>
          </table:table-cell>
          <table:table-cell office:value-type="string" table:style-name="ce1">
            <text:p>PALMARES - RECIFE</text:p>
          </table:table-cell>
          <table:table-cell office:value-type="string" table:style-name="ce1">
            <text:p>18/11/2025 A 20/11/2025</text:p>
          </table:table-cell>
          <table:table-cell office:value-type="string" table:style-name="ce6">
            <text:p>Cód. Evento: 2025/03471 - Fase Presencial <text:s/>Cursos - Objetivo: Encerramento do Programa – Comunicação Eficaz e Feedback -Data: 19 de Novembro de 2025 - Carga Horária Total: 8h - Horário: 8h30 às 17h30.</text:p>
            <text:p/>
          </table:table-cell>
          <table:table-cell table:style-name="ce1"/>
          <table:table-cell office:value-type="string" table:style-name="ce1">
            <text:p>Diária</text:p>
          </table:table-cell>
          <table:table-cell office:value-type="currency" office:value="1056" table:style-name="ce7">
            <text:p><text:s/>R$1.056,00<text:s/></text:p>
          </table:table-cell>
          <table:table-cell office:value-type="float" office:value="2" table:style-name="ce8">
            <text:p><text:s/>2,00<text:s/></text:p>
          </table:table-cell>
          <table:table-cell office:value-type="currency" office:value="0" table:formula="of:=IF([.D682]=[.D681];0;(SUMIFS([.L:.L];[.D:.D];[.D681];[.K:.K];&quot;Diária&quot;)))" table:style-name="ce7">
            <text:p><text:s/>R$-<text:s text:c="3"/></text:p>
          </table:table-cell>
          <table:table-cell table:style-name="ce8"/>
          <table:table-cell office:value-type="currency" office:value="0" table:formula="of:=IF(COUNTIF([.D681:.D$1108];[.D681])=1;[.O681];0)" table:style-name="ce9">
            <text:p><text:s/>R$-<text:s text:c="3"/></text:p>
          </table:table-cell>
          <table:table-cell office:value-type="currency" office:value="0" table:formula="of:=IF([.D682]=[.D681];0;(SUMIF([.D:.D];[.D681];[.L:.L])+SUMIF([.D:.D];[.D68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ILEINE MARIA QUEIROZ DE BARROS SANTOS</text:p>
          </table:table-cell>
          <table:table-cell office:value-type="float" office:value="1665261" table:style-name="ce1">
            <text:p>1665261</text:p>
          </table:table-cell>
          <table:table-cell office:value-type="string" table:style-name="ce1">
            <text:p>PALMARES</text:p>
          </table:table-cell>
          <table:table-cell office:value-type="string" table:style-name="ce1">
            <text:p>ANALISTA BANCARIO-11</text:p>
          </table:table-cell>
          <table:table-cell office:value-type="string" table:style-name="ce1">
            <text:p>RECIFE - PALMARES</text:p>
          </table:table-cell>
          <table:table-cell office:value-type="string" table:style-name="ce1">
            <text:p>18/11/2025 A 20/11/2025</text:p>
          </table:table-cell>
          <table:table-cell office:value-type="string" table:style-name="ce6">
            <text:p>Retorno à origem, Ag.238 - Palmares/PE.</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1320" table:formula="of:=IF([.D683]=[.D682];0;(SUMIFS([.L:.L];[.D:.D];[.D682];[.K:.K];&quot;Diária&quot;)))" table:style-name="ce7">
            <text:p><text:s/>R$1.320,00<text:s/></text:p>
          </table:table-cell>
          <table:table-cell table:style-name="ce8"/>
          <table:table-cell office:value-type="currency" office:value="0" table:formula="of:=IF(COUNTIF([.D682:.D$1108];[.D682])=1;[.O682];0)" table:style-name="ce9">
            <text:p><text:s/>R$-<text:s text:c="3"/></text:p>
          </table:table-cell>
          <table:table-cell office:value-type="currency" office:value="1320" table:formula="of:=IF([.D683]=[.D682];0;(SUMIF([.D:.D];[.D682];[.L:.L])+SUMIF([.D:.D];[.D682];[.P:.P])))" table:style-name="ce7">
            <text:p><text:s/>R$1.320,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CARLOS ALMEIDA SANTOS</text:p>
          </table:table-cell>
          <table:table-cell office:value-type="float" office:value="1665131" table:style-name="ce1">
            <text:p>1665131</text:p>
          </table:table-cell>
          <table:table-cell office:value-type="string" table:style-name="ce1">
            <text:p>ESCRITORIO DE SUPORTE A SUPER ESTADUAL BAHIA</text:p>
          </table:table-cell>
          <table:table-cell office:value-type="string" table:style-name="ce1">
            <text:p>ANALISTA BANCARIO-18</text:p>
          </table:table-cell>
          <table:table-cell office:value-type="string" table:style-name="ce1">
            <text:p>IBITITA - IRECE</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84]=[.D683];0;(SUMIFS([.L:.L];[.D:.D];[.D683];[.K:.K];&quot;Diária&quot;)))" table:style-name="ce7">
            <text:p><text:s/>R$64,50<text:s/></text:p>
          </table:table-cell>
          <table:table-cell table:style-name="ce8"/>
          <table:table-cell office:value-type="currency" office:value="0" table:formula="of:=IF(COUNTIF([.D683:.D$1108];[.D683])=1;[.O683];0)" table:style-name="ce9">
            <text:p><text:s/>R$-<text:s text:c="3"/></text:p>
          </table:table-cell>
          <table:table-cell office:value-type="currency" office:value="64.5" table:formula="of:=IF([.D684]=[.D683];0;(SUMIF([.D:.D];[.D683];[.L:.L])+SUMIF([.D:.D];[.D68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ENJAMIM DOS ANJOS COSTA</text:p>
          </table:table-cell>
          <table:table-cell office:value-type="float" office:value="1665032" table:style-name="ce1">
            <text:p>1665032</text:p>
          </table:table-cell>
          <table:table-cell office:value-type="string" table:style-name="ce1">
            <text:p>ALAGOINHAS</text:p>
          </table:table-cell>
          <table:table-cell office:value-type="string" table:style-name="ce1">
            <text:p>ANALISTA BANCARIO-10</text:p>
          </table:table-cell>
          <table:table-cell office:value-type="string" table:style-name="ce1">
            <text:p>ACAJUTIBA - ALAGOINHAS</text:p>
          </table:table-cell>
          <table:table-cell office:value-type="string" table:style-name="ce1">
            <text:p>18/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85]=[.D684];0;(SUMIFS([.L:.L];[.D:.D];[.D684];[.K:.K];&quot;Diária&quot;)))" table:style-name="ce7">
            <text:p><text:s/>R$64,50<text:s/></text:p>
          </table:table-cell>
          <table:table-cell table:style-name="ce8"/>
          <table:table-cell office:value-type="currency" office:value="0" table:formula="of:=IF(COUNTIF([.D684:.D$1108];[.D684])=1;[.O684];0)" table:style-name="ce9">
            <text:p><text:s/>R$-<text:s text:c="3"/></text:p>
          </table:table-cell>
          <table:table-cell office:value-type="currency" office:value="64.5" table:formula="of:=IF([.D685]=[.D684];0;(SUMIF([.D:.D];[.D684];[.L:.L])+SUMIF([.D:.D];[.D68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ROCHA PITANGA</text:p>
          </table:table-cell>
          <table:table-cell office:value-type="float" office:value="1665128" table:style-name="ce1">
            <text:p>1665128</text:p>
          </table:table-cell>
          <table:table-cell office:value-type="string" table:style-name="ce1">
            <text:p>ILHEUS</text:p>
          </table:table-cell>
          <table:table-cell office:value-type="string" table:style-name="ce1">
            <text:p>ANALISTA BANCARIO-11</text:p>
          </table:table-cell>
          <table:table-cell office:value-type="string" table:style-name="ce1">
            <text:p>URUCUCA - ILHEUS</text:p>
          </table:table-cell>
          <table:table-cell office:value-type="string" table:style-name="ce1">
            <text:p>18/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86]=[.D685];0;(SUMIFS([.L:.L];[.D:.D];[.D685];[.K:.K];&quot;Diária&quot;)))" table:style-name="ce7">
            <text:p><text:s/>R$80,75<text:s/></text:p>
          </table:table-cell>
          <table:table-cell table:style-name="ce8"/>
          <table:table-cell office:value-type="currency" office:value="0" table:formula="of:=IF(COUNTIF([.D685:.D$1108];[.D685])=1;[.O685];0)" table:style-name="ce9">
            <text:p><text:s/>R$-<text:s text:c="3"/></text:p>
          </table:table-cell>
          <table:table-cell office:value-type="currency" office:value="80.75" table:formula="of:=IF([.D686]=[.D685];0;(SUMIF([.D:.D];[.D685];[.L:.L])+SUMIF([.D:.D];[.D685];[.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VIANA DE LUCENA</text:p>
          </table:table-cell>
          <table:table-cell office:value-type="float" office:value="1665163" table:style-name="ce1">
            <text:p>1665163</text:p>
          </table:table-cell>
          <table:table-cell office:value-type="string" table:style-name="ce1">
            <text:p>SAO MATEUS</text:p>
          </table:table-cell>
          <table:table-cell office:value-type="string" table:style-name="ce1">
            <text:p>ANALISTA BANCARIO-3</text:p>
          </table:table-cell>
          <table:table-cell office:value-type="string" table:style-name="ce1">
            <text:p>CRISTAL DO NORTE - SAO MATEUS</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687]=[.D686];0;(SUMIFS([.L:.L];[.D:.D];[.D686];[.K:.K];&quot;Diária&quot;)))" table:style-name="ce7">
            <text:p><text:s/>R$129,00<text:s/></text:p>
          </table:table-cell>
          <table:table-cell table:style-name="ce8"/>
          <table:table-cell office:value-type="currency" office:value="0" table:formula="of:=IF(COUNTIF([.D686:.D$1108];[.D686])=1;[.O686];0)" table:style-name="ce9">
            <text:p><text:s/>R$-<text:s text:c="3"/></text:p>
          </table:table-cell>
          <table:table-cell office:value-type="currency" office:value="129" table:formula="of:=IF([.D687]=[.D686];0;(SUMIF([.D:.D];[.D686];[.L:.L])+SUMIF([.D:.D];[.D686];[.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FELIPE LEMOS ALVES</text:p>
          </table:table-cell>
          <table:table-cell office:value-type="float" office:value="1665112" table:style-name="ce1">
            <text:p>1665112</text:p>
          </table:table-cell>
          <table:table-cell office:value-type="string" table:style-name="ce1">
            <text:p>ESCRITORIO DE SUPORTE SUPER ESTADUAL SERGIPE</text:p>
          </table:table-cell>
          <table:table-cell office:value-type="string" table:style-name="ce1">
            <text:p>ANALISTA BANCARIO-11</text:p>
          </table:table-cell>
          <table:table-cell office:value-type="string" table:style-name="ce1">
            <text:p>ITABAIANA - ARACAJU</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88]=[.D687];0;(SUMIFS([.L:.L];[.D:.D];[.D687];[.K:.K];&quot;Diária&quot;)))" table:style-name="ce7">
            <text:p><text:s/>R$80,75<text:s/></text:p>
          </table:table-cell>
          <table:table-cell table:style-name="ce8"/>
          <table:table-cell office:value-type="currency" office:value="0" table:formula="of:=IF(COUNTIF([.D687:.D$1108];[.D687])=1;[.O687];0)" table:style-name="ce9">
            <text:p><text:s/>R$-<text:s text:c="3"/></text:p>
          </table:table-cell>
          <table:table-cell office:value-type="currency" office:value="80.75" table:formula="of:=IF([.D688]=[.D687];0;(SUMIF([.D:.D];[.D687];[.L:.L])+SUMIF([.D:.D];[.D687];[.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MADEIRA MOURA FE TEIXEIRA</text:p>
          </table:table-cell>
          <table:table-cell office:value-type="float" office:value="1665116" table:style-name="ce1">
            <text:p>1665116</text:p>
          </table:table-cell>
          <table:table-cell office:value-type="string" table:style-name="ce1">
            <text:p>JUAZEIRO</text:p>
          </table:table-cell>
          <table:table-cell office:value-type="string" table:style-name="ce1">
            <text:p>ANALISTA BANCARIO-10</text:p>
          </table:table-cell>
          <table:table-cell office:value-type="string" table:style-name="ce1">
            <text:p>CURACA - JUAZEIRO</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689]=[.D688];0;(SUMIFS([.L:.L];[.D:.D];[.D688];[.K:.K];&quot;Diária&quot;)))" table:style-name="ce7">
            <text:p><text:s/>R$129,00<text:s/></text:p>
          </table:table-cell>
          <table:table-cell table:style-name="ce8"/>
          <table:table-cell office:value-type="currency" office:value="0" table:formula="of:=IF(COUNTIF([.D688:.D$1108];[.D688])=1;[.O688];0)" table:style-name="ce9">
            <text:p><text:s/>R$-<text:s text:c="3"/></text:p>
          </table:table-cell>
          <table:table-cell office:value-type="currency" office:value="129" table:formula="of:=IF([.D689]=[.D688];0;(SUMIF([.D:.D];[.D688];[.L:.L])+SUMIF([.D:.D];[.D688];[.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 LOBATO DE OLIVEIRA</text:p>
          </table:table-cell>
          <table:table-cell office:value-type="float" office:value="1665173" table:style-name="ce1">
            <text:p>1665173</text:p>
          </table:table-cell>
          <table:table-cell office:value-type="string" table:style-name="ce1">
            <text:p>NOSSA SENHORA DA GLORIA</text:p>
          </table:table-cell>
          <table:table-cell office:value-type="string" table:style-name="ce1">
            <text:p>ANALISTA BANCARIO-11</text:p>
          </table:table-cell>
          <table:table-cell office:value-type="string" table:style-name="ce1">
            <text:p>ITABI - GARARU</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90]=[.D689];0;(SUMIFS([.L:.L];[.D:.D];[.D689];[.K:.K];&quot;Diária&quot;)))" table:style-name="ce7">
            <text:p><text:s/>R$64,50<text:s/></text:p>
          </table:table-cell>
          <table:table-cell table:style-name="ce8"/>
          <table:table-cell office:value-type="currency" office:value="0" table:formula="of:=IF(COUNTIF([.D689:.D$1108];[.D689])=1;[.O689];0)" table:style-name="ce9">
            <text:p><text:s/>R$-<text:s text:c="3"/></text:p>
          </table:table-cell>
          <table:table-cell office:value-type="currency" office:value="64.5" table:formula="of:=IF([.D690]=[.D689];0;(SUMIF([.D:.D];[.D689];[.L:.L])+SUMIF([.D:.D];[.D689];[.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LADSON CLEITON RODRIGUES DE SOUZA</text:p>
          </table:table-cell>
          <table:table-cell office:value-type="float" office:value="1665285" table:style-name="ce1">
            <text:p>1665285</text:p>
          </table:table-cell>
          <table:table-cell office:value-type="string" table:style-name="ce1">
            <text:p>SALGUEIRO</text:p>
          </table:table-cell>
          <table:table-cell office:value-type="string" table:style-name="ce1">
            <text:p>ANALISTA BANCARIO-11</text:p>
          </table:table-cell>
          <table:table-cell office:value-type="string" table:style-name="ce1">
            <text:p>CEDRO - SALGUEIRO</text:p>
          </table:table-cell>
          <table:table-cell office:value-type="string" table:style-name="ce1">
            <text:p>18/12/2025 A 18/12/2025</text:p>
          </table:table-cell>
          <table:table-cell office:value-type="string" table:style-name="ce6">
            <text:p>Retorno à unidade.</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91]=[.D690];0;(SUMIFS([.L:.L];[.D:.D];[.D690];[.K:.K];&quot;Diária&quot;)))" table:style-name="ce7">
            <text:p><text:s/>R$80,75<text:s/></text:p>
          </table:table-cell>
          <table:table-cell table:style-name="ce8"/>
          <table:table-cell office:value-type="currency" office:value="0" table:formula="of:=IF(COUNTIF([.D690:.D$1108];[.D690])=1;[.O690];0)" table:style-name="ce9">
            <text:p><text:s/>R$-<text:s text:c="3"/></text:p>
          </table:table-cell>
          <table:table-cell office:value-type="currency" office:value="80.75" table:formula="of:=IF([.D691]=[.D690];0;(SUMIF([.D:.D];[.D690];[.L:.L])+SUMIF([.D:.D];[.D690];[.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HENRIQUE OLIVEIRA PAIVA</text:p>
          </table:table-cell>
          <table:table-cell office:value-type="float" office:value="1665209" table:style-name="ce1">
            <text:p>1665209</text:p>
          </table:table-cell>
          <table:table-cell office:value-type="string" table:style-name="ce1">
            <text:p>NOVA RUSSAS</text:p>
          </table:table-cell>
          <table:table-cell office:value-type="string" table:style-name="ce1">
            <text:p>ANALISTA BANCARIO-8</text:p>
          </table:table-cell>
          <table:table-cell office:value-type="string" table:style-name="ce1">
            <text:p>IPU - NOVA RUSSAS</text:p>
          </table:table-cell>
          <table:table-cell office:value-type="string" table:style-name="ce1">
            <text:p>18/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92]=[.D691];0;(SUMIFS([.L:.L];[.D:.D];[.D691];[.K:.K];&quot;Diária&quot;)))" table:style-name="ce7">
            <text:p><text:s/>R$80,75<text:s/></text:p>
          </table:table-cell>
          <table:table-cell table:style-name="ce8"/>
          <table:table-cell office:value-type="currency" office:value="0" table:formula="of:=IF(COUNTIF([.D691:.D$1108];[.D691])=1;[.O691];0)" table:style-name="ce9">
            <text:p><text:s/>R$-<text:s text:c="3"/></text:p>
          </table:table-cell>
          <table:table-cell office:value-type="currency" office:value="80.75" table:formula="of:=IF([.D692]=[.D691];0;(SUMIF([.D:.D];[.D691];[.L:.L])+SUMIF([.D:.D];[.D691];[.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NA HUDIANNY ALMEIDA MENDES CASTRO</text:p>
          </table:table-cell>
          <table:table-cell office:value-type="float" office:value="1665266" table:style-name="ce1">
            <text:p>1665266</text:p>
          </table:table-cell>
          <table:table-cell office:value-type="string" table:style-name="ce1">
            <text:p>LIMOEIRO DO NORTE</text:p>
          </table:table-cell>
          <table:table-cell office:value-type="string" table:style-name="ce1">
            <text:p>ANALISTA BANCARIO-11</text:p>
          </table:table-cell>
          <table:table-cell office:value-type="string" table:style-name="ce1">
            <text:p>MORADA NOVA - LIMOEIRO DO NORTE</text:p>
          </table:table-cell>
          <table:table-cell office:value-type="string" table:style-name="ce1">
            <text:p>18/12/2025 A 18/12/2025</text:p>
          </table:table-cell>
          <table:table-cell office:value-type="string" table:style-name="ce6">
            <text:p>Retorno a unidade.</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93]=[.D692];0;(SUMIFS([.L:.L];[.D:.D];[.D692];[.K:.K];&quot;Diária&quot;)))" table:style-name="ce7">
            <text:p><text:s/>R$80,75<text:s/></text:p>
          </table:table-cell>
          <table:table-cell table:style-name="ce8"/>
          <table:table-cell office:value-type="currency" office:value="0" table:formula="of:=IF(COUNTIF([.D692:.D$1108];[.D692])=1;[.O692];0)" table:style-name="ce9">
            <text:p><text:s/>R$-<text:s text:c="3"/></text:p>
          </table:table-cell>
          <table:table-cell office:value-type="currency" office:value="80.75" table:formula="of:=IF([.D693]=[.D692];0;(SUMIF([.D:.D];[.D692];[.L:.L])+SUMIF([.D:.D];[.D692];[.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USCIMEIRE COLETA NEVES</text:p>
          </table:table-cell>
          <table:table-cell office:value-type="float" office:value="1665157" table:style-name="ce1">
            <text:p>1665157</text:p>
          </table:table-cell>
          <table:table-cell office:value-type="string" table:style-name="ce1">
            <text:p>LINHARES</text:p>
          </table:table-cell>
          <table:table-cell office:value-type="string" table:style-name="ce1">
            <text:p>ANALISTA BANCARIO-10</text:p>
          </table:table-cell>
          <table:table-cell office:value-type="string" table:style-name="ce1">
            <text:p>COMUNIDADE LOCAL - LINHARES</text:p>
          </table:table-cell>
          <table:table-cell office:value-type="string" table:style-name="ce1">
            <text:p>18/12/2025 A 18/12/2025</text:p>
          </table:table-cell>
          <table:table-cell office:value-type="string" table:style-name="ce6">
            <text:p>Viagem na zona rural de Linhares e Região a fim de visitar alguns cliente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94]=[.D693];0;(SUMIFS([.L:.L];[.D:.D];[.D693];[.K:.K];&quot;Diária&quot;)))" table:style-name="ce7">
            <text:p><text:s/>R$64,50<text:s/></text:p>
          </table:table-cell>
          <table:table-cell table:style-name="ce8"/>
          <table:table-cell office:value-type="currency" office:value="0" table:formula="of:=IF(COUNTIF([.D693:.D$1108];[.D693])=1;[.O693];0)" table:style-name="ce9">
            <text:p><text:s/>R$-<text:s text:c="3"/></text:p>
          </table:table-cell>
          <table:table-cell office:value-type="currency" office:value="64.5" table:formula="of:=IF([.D694]=[.D693];0;(SUMIF([.D:.D];[.D693];[.L:.L])+SUMIF([.D:.D];[.D69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ENNEDY WANDERLEY DE SOUZA</text:p>
          </table:table-cell>
          <table:table-cell office:value-type="float" office:value="1665785" table:style-name="ce1">
            <text:p>1665785</text:p>
          </table:table-cell>
          <table:table-cell office:value-type="string" table:style-name="ce1">
            <text:p>ESCRITORIO DE SUPORTE SUPER ESTADUAL PARAIBA</text:p>
          </table:table-cell>
          <table:table-cell office:value-type="string" table:style-name="ce1">
            <text:p>ANALISTA BANCARIO-18</text:p>
          </table:table-cell>
          <table:table-cell office:value-type="string" table:style-name="ce1">
            <text:p>RIACHAO - GUARABIRA</text:p>
          </table:table-cell>
          <table:table-cell office:value-type="string" table:style-name="ce1">
            <text:p>18/12/2025 A 18/12/2025</text:p>
          </table:table-cell>
          <table:table-cell office:value-type="string" table:style-name="ce6">
            <text:p>DESLOCAMENTO SERÁ EM TRANSPORTE PRÓPRIO EM VIRTUDE DAS DIFICULDADES PARA CONTRATAÇÃO TRANSPORTE PÚBLICO E\OU LOCADO NAS CONDIÇÕES QUE NECESSITAMOS. PRESTAÇÃO DE CONTAS: Execução das atividades cfe. o planejado no presente roteiro e seu objetivo e sem senões dignos de registro, nem diferenças de quilometra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95]=[.D694];0;(SUMIFS([.L:.L];[.D:.D];[.D694];[.K:.K];&quot;Diária&quot;)))" table:style-name="ce7">
            <text:p><text:s/>R$64,50<text:s/></text:p>
          </table:table-cell>
          <table:table-cell table:style-name="ce8"/>
          <table:table-cell office:value-type="currency" office:value="0" table:formula="of:=IF(COUNTIF([.D694:.D$1108];[.D694])=1;[.O694];0)" table:style-name="ce9">
            <text:p><text:s/>R$-<text:s text:c="3"/></text:p>
          </table:table-cell>
          <table:table-cell office:value-type="currency" office:value="64.5" table:formula="of:=IF([.D695]=[.D694];0;(SUMIF([.D:.D];[.D694];[.L:.L])+SUMIF([.D:.D];[.D69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IDJANNY MICAELLE DA SILVA NOGUEIRA</text:p>
          </table:table-cell>
          <table:table-cell office:value-type="float" office:value="1665147" table:style-name="ce1">
            <text:p>1665147</text:p>
          </table:table-cell>
          <table:table-cell office:value-type="string" table:style-name="ce1">
            <text:p>CURRAIS NOVOS</text:p>
          </table:table-cell>
          <table:table-cell office:value-type="string" table:style-name="ce1">
            <text:p>ANALISTA BANCARIO-8</text:p>
          </table:table-cell>
          <table:table-cell office:value-type="string" table:style-name="ce1">
            <text:p>FLORANIA - CURRAIS NOVOS</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96]=[.D695];0;(SUMIFS([.L:.L];[.D:.D];[.D695];[.K:.K];&quot;Diária&quot;)))" table:style-name="ce7">
            <text:p><text:s/>R$64,50<text:s/></text:p>
          </table:table-cell>
          <table:table-cell table:style-name="ce8"/>
          <table:table-cell office:value-type="currency" office:value="0" table:formula="of:=IF(COUNTIF([.D695:.D$1108];[.D695])=1;[.O695];0)" table:style-name="ce9">
            <text:p><text:s/>R$-<text:s text:c="3"/></text:p>
          </table:table-cell>
          <table:table-cell office:value-type="currency" office:value="64.5" table:formula="of:=IF([.D696]=[.D695];0;(SUMIF([.D:.D];[.D695];[.L:.L])+SUMIF([.D:.D];[.D69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S ANTONIO SERAFIM DOS REIS</text:p>
          </table:table-cell>
          <table:table-cell office:value-type="float" office:value="1665141" table:style-name="ce1">
            <text:p>1665141</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PALMACIA - BATURITE</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97]=[.D696];0;(SUMIFS([.L:.L];[.D:.D];[.D696];[.K:.K];&quot;Diária&quot;)))" table:style-name="ce7">
            <text:p><text:s/>R$64,50<text:s/></text:p>
          </table:table-cell>
          <table:table-cell table:style-name="ce8"/>
          <table:table-cell office:value-type="currency" office:value="0" table:formula="of:=IF(COUNTIF([.D696:.D$1108];[.D696])=1;[.O696];0)" table:style-name="ce9">
            <text:p><text:s/>R$-<text:s text:c="3"/></text:p>
          </table:table-cell>
          <table:table-cell office:value-type="currency" office:value="64.5" table:formula="of:=IF([.D697]=[.D696];0;(SUMIF([.D:.D];[.D696];[.L:.L])+SUMIF([.D:.D];[.D69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AUBER ALVES FERREIRA</text:p>
          </table:table-cell>
          <table:table-cell office:value-type="float" office:value="1665023" table:style-name="ce1">
            <text:p>1665023</text:p>
          </table:table-cell>
          <table:table-cell office:value-type="string" table:style-name="ce1">
            <text:p>ITAPECURU MIRIM</text:p>
          </table:table-cell>
          <table:table-cell office:value-type="string" table:style-name="ce1">
            <text:p>ANALISTA BANCARIO-9</text:p>
          </table:table-cell>
          <table:table-cell office:value-type="string" table:style-name="ce1">
            <text:p>COROATA - ITAPECURU MIRIM</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698]=[.D697];0;(SUMIFS([.L:.L];[.D:.D];[.D697];[.K:.K];&quot;Diária&quot;)))" table:style-name="ce7">
            <text:p><text:s/>R$64,50<text:s/></text:p>
          </table:table-cell>
          <table:table-cell table:style-name="ce8"/>
          <table:table-cell office:value-type="currency" office:value="0" table:formula="of:=IF(COUNTIF([.D697:.D$1108];[.D697])=1;[.O697];0)" table:style-name="ce9">
            <text:p><text:s/>R$-<text:s text:c="3"/></text:p>
          </table:table-cell>
          <table:table-cell office:value-type="currency" office:value="64.5" table:formula="of:=IF([.D698]=[.D697];0;(SUMIF([.D:.D];[.D697];[.L:.L])+SUMIF([.D:.D];[.D69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DE TARSO MEDINA NOBREGA JUNIOR</text:p>
          </table:table-cell>
          <table:table-cell office:value-type="float" office:value="1665237" table:style-name="ce1">
            <text:p>1665237</text:p>
          </table:table-cell>
          <table:table-cell office:value-type="string" table:style-name="ce1">
            <text:p>SAO BENEDITO</text:p>
          </table:table-cell>
          <table:table-cell office:value-type="string" table:style-name="ce1">
            <text:p>ANALISTA BANCARIO-11</text:p>
          </table:table-cell>
          <table:table-cell office:value-type="string" table:style-name="ce1">
            <text:p>IPU - SAO BENEDITO</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699]=[.D698];0;(SUMIFS([.L:.L];[.D:.D];[.D698];[.K:.K];&quot;Diária&quot;)))" table:style-name="ce7">
            <text:p><text:s/>R$80,75<text:s/></text:p>
          </table:table-cell>
          <table:table-cell table:style-name="ce8"/>
          <table:table-cell office:value-type="currency" office:value="0" table:formula="of:=IF(COUNTIF([.D698:.D$1108];[.D698])=1;[.O698];0)" table:style-name="ce9">
            <text:p><text:s/>R$-<text:s text:c="3"/></text:p>
          </table:table-cell>
          <table:table-cell office:value-type="currency" office:value="80.75" table:formula="of:=IF([.D699]=[.D698];0;(SUMIF([.D:.D];[.D698];[.L:.L])+SUMIF([.D:.D];[.D698];[.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ROGERIO DE SOUZA E SILVA</text:p>
          </table:table-cell>
          <table:table-cell office:value-type="float" office:value="1665139" table:style-name="ce1">
            <text:p>1665139</text:p>
          </table:table-cell>
          <table:table-cell office:value-type="string" table:style-name="ce1">
            <text:p>GERENCIA DE REESTRUTURACAO DE ATIVOS - AL</text:p>
          </table:table-cell>
          <table:table-cell office:value-type="string" table:style-name="ce1">
            <text:p>ANALISTA BANCARIO-18</text:p>
          </table:table-cell>
          <table:table-cell office:value-type="string" table:style-name="ce1">
            <text:p>PALMEIRA DOS INDIOS - MACEIO</text:p>
          </table:table-cell>
          <table:table-cell office:value-type="string" table:style-name="ce1">
            <text:p>18/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700]=[.D699];0;(SUMIFS([.L:.L];[.D:.D];[.D699];[.K:.K];&quot;Diária&quot;)))" table:style-name="ce7">
            <text:p><text:s/>R$64,50<text:s/></text:p>
          </table:table-cell>
          <table:table-cell table:style-name="ce8"/>
          <table:table-cell office:value-type="currency" office:value="0" table:formula="of:=IF(COUNTIF([.D699:.D$1108];[.D699])=1;[.O699];0)" table:style-name="ce9">
            <text:p><text:s/>R$-<text:s text:c="3"/></text:p>
          </table:table-cell>
          <table:table-cell office:value-type="currency" office:value="64.5" table:formula="of:=IF([.D700]=[.D699];0;(SUMIF([.D:.D];[.D699];[.L:.L])+SUMIF([.D:.D];[.D69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STHEFERSON DINIZ NOBRE</text:p>
          </table:table-cell>
          <table:table-cell office:value-type="float" office:value="1664423" table:style-name="ce1">
            <text:p>1664423</text:p>
          </table:table-cell>
          <table:table-cell office:value-type="string" table:style-name="ce1">
            <text:p>BARRA DO CORDA</text:p>
          </table:table-cell>
          <table:table-cell office:value-type="string" table:style-name="ce1">
            <text:p>ANALISTA BANCARIO-7</text:p>
          </table:table-cell>
          <table:table-cell office:value-type="string" table:style-name="ce1">
            <text:p>COMUNIDADE LOCAL - BARRA DO CORDA</text:p>
          </table:table-cell>
          <table:table-cell office:value-type="string" table:style-name="ce1">
            <text:p>18/12/2025 A 18/12/2025</text:p>
          </table:table-cell>
          <table:table-cell office:value-type="string" table:style-name="ce6">
            <text:p>Não é possível a utilização de transporte coletivo e a utilização de transporte próprio é imprescindível ao trabalho realizado, o veiculo tem cobertura total de seguro nas modalidades colisão, roubo e responsabilidade civil.</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01]=[.D700];0;(SUMIFS([.L:.L];[.D:.D];[.D700];[.K:.K];&quot;Diária&quot;)))" table:style-name="ce7">
            <text:p><text:s/>R$64,50<text:s/></text:p>
          </table:table-cell>
          <table:table-cell table:style-name="ce8"/>
          <table:table-cell office:value-type="currency" office:value="0" table:formula="of:=IF(COUNTIF([.D700:.D$1108];[.D700])=1;[.O700];0)" table:style-name="ce9">
            <text:p><text:s/>R$-<text:s text:c="3"/></text:p>
          </table:table-cell>
          <table:table-cell office:value-type="currency" office:value="64.5" table:formula="of:=IF([.D701]=[.D700];0;(SUMIF([.D:.D];[.D700];[.L:.L])+SUMIF([.D:.D];[.D70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BERTO DELANE FONSECA RIBEIRO</text:p>
          </table:table-cell>
          <table:table-cell office:value-type="float" office:value="1665088" table:style-name="ce1">
            <text:p>1665088</text:p>
          </table:table-cell>
          <table:table-cell office:value-type="string" table:style-name="ce1">
            <text:p>ASSU</text:p>
          </table:table-cell>
          <table:table-cell office:value-type="string" table:style-name="ce1">
            <text:p>ANALISTA BANCARIO-11</text:p>
          </table:table-cell>
          <table:table-cell office:value-type="string" table:style-name="ce1">
            <text:p>COMUNIDADE LOCAL - ACU</text:p>
          </table:table-cell>
          <table:table-cell office:value-type="string" table:style-name="ce1">
            <text:p>18/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02]=[.D701];0;(SUMIFS([.L:.L];[.D:.D];[.D701];[.K:.K];&quot;Diária&quot;)))" table:style-name="ce7">
            <text:p><text:s/>R$64,50<text:s/></text:p>
          </table:table-cell>
          <table:table-cell table:style-name="ce8"/>
          <table:table-cell office:value-type="currency" office:value="0" table:formula="of:=IF(COUNTIF([.D701:.D$1108];[.D701])=1;[.O701];0)" table:style-name="ce9">
            <text:p><text:s/>R$-<text:s text:c="3"/></text:p>
          </table:table-cell>
          <table:table-cell office:value-type="currency" office:value="64.5" table:formula="of:=IF([.D702]=[.D701];0;(SUMIF([.D:.D];[.D701];[.L:.L])+SUMIF([.D:.D];[.D70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TORRES MARTINS JUNIOR</text:p>
          </table:table-cell>
          <table:table-cell office:value-type="float" office:value="1665137" table:style-name="ce1">
            <text:p>1665137</text:p>
          </table:table-cell>
          <table:table-cell office:value-type="string" table:style-name="ce1">
            <text:p>NOVA RUSSAS</text:p>
          </table:table-cell>
          <table:table-cell office:value-type="string" table:style-name="ce1">
            <text:p>ANALISTA BANCARIO-6</text:p>
          </table:table-cell>
          <table:table-cell office:value-type="string" table:style-name="ce1">
            <text:p>IPU - NOVA RUSSAS</text:p>
          </table:table-cell>
          <table:table-cell office:value-type="string" table:style-name="ce1">
            <text:p>18/12/2025 A 18/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03]=[.D702];0;(SUMIFS([.L:.L];[.D:.D];[.D702];[.K:.K];&quot;Diária&quot;)))" table:style-name="ce7">
            <text:p><text:s/>R$64,50<text:s/></text:p>
          </table:table-cell>
          <table:table-cell table:style-name="ce8"/>
          <table:table-cell office:value-type="currency" office:value="0" table:formula="of:=IF(COUNTIF([.D702:.D$1108];[.D702])=1;[.O702];0)" table:style-name="ce9">
            <text:p><text:s/>R$-<text:s text:c="3"/></text:p>
          </table:table-cell>
          <table:table-cell office:value-type="currency" office:value="64.5" table:formula="of:=IF([.D703]=[.D702];0;(SUMIF([.D:.D];[.D702];[.L:.L])+SUMIF([.D:.D];[.D702];[.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MUEL SA BARRETO ANDRADE</text:p>
          </table:table-cell>
          <table:table-cell office:value-type="float" office:value="1665171" table:style-name="ce1">
            <text:p>1665171</text:p>
          </table:table-cell>
          <table:table-cell office:value-type="string" table:style-name="ce1">
            <text:p>BREJO SANTO</text:p>
          </table:table-cell>
          <table:table-cell office:value-type="string" table:style-name="ce1">
            <text:p>ANALISTA BANCARIO-11</text:p>
          </table:table-cell>
          <table:table-cell office:value-type="string" table:style-name="ce1">
            <text:p>MAURITI - BREJO SANTO</text:p>
          </table:table-cell>
          <table:table-cell office:value-type="string" table:style-name="ce1">
            <text:p>18/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04]=[.D703];0;(SUMIFS([.L:.L];[.D:.D];[.D703];[.K:.K];&quot;Diária&quot;)))" table:style-name="ce7">
            <text:p><text:s/>R$80,75<text:s/></text:p>
          </table:table-cell>
          <table:table-cell table:style-name="ce8"/>
          <table:table-cell office:value-type="currency" office:value="0" table:formula="of:=IF(COUNTIF([.D703:.D$1108];[.D703])=1;[.O703];0)" table:style-name="ce9">
            <text:p><text:s/>R$-<text:s text:c="3"/></text:p>
          </table:table-cell>
          <table:table-cell office:value-type="currency" office:value="80.75" table:formula="of:=IF([.D704]=[.D703];0;(SUMIF([.D:.D];[.D703];[.L:.L])+SUMIF([.D:.D];[.D703];[.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UDIRLEY CALDAS DE OLIVEIRA</text:p>
          </table:table-cell>
          <table:table-cell office:value-type="float" office:value="1665215" table:style-name="ce1">
            <text:p>1665215</text:p>
          </table:table-cell>
          <table:table-cell office:value-type="string" table:style-name="ce1">
            <text:p>SALVADOR TANCREDO NEVES</text:p>
          </table:table-cell>
          <table:table-cell office:value-type="string" table:style-name="ce1">
            <text:p>ANALISTA BANCARIO-11</text:p>
          </table:table-cell>
          <table:table-cell office:value-type="string" table:style-name="ce1">
            <text:p>SALVADOR - COMUNIDADE LOCAL</text:p>
          </table:table-cell>
          <table:table-cell office:value-type="string" table:style-name="ce1">
            <text:p>18/12/2025 A 18/12/2025</text:p>
          </table:table-cell>
          <table:table-cell office:value-type="string" table:style-name="ce6">
            <text:p>Visita ao cliente<text:s/></text:p>
            <text:p>MODERNA MANUTENCAO E SERVICOS LTDA - CNPJ: 11.170.434/0001-56</text:p>
            <text:p/>
          </table:table-cell>
          <table:table-cell office:value-type="string" table:style-name="ce1">
            <text:p>TÁXI OU VEÍCULO ALUGADO</text:p>
          </table:table-cell>
          <table:table-cell office:value-type="string" table:style-name="ce1">
            <text:p>Ressarc Táxi</text:p>
          </table:table-cell>
          <table:table-cell office:value-type="currency" office:value="35.82" table:style-name="ce7">
            <text:p><text:s/>R$35,82<text:s/></text:p>
          </table:table-cell>
          <table:table-cell table:style-name="ce8"/>
          <table:table-cell office:value-type="currency" office:value="0" table:formula="of:=IF([.D705]=[.D704];0;(SUMIFS([.L:.L];[.D:.D];[.D704];[.K:.K];&quot;Diária&quot;)))" table:style-name="ce7">
            <text:p><text:s/>R$-<text:s text:c="3"/></text:p>
          </table:table-cell>
          <table:table-cell table:style-name="ce8"/>
          <table:table-cell office:value-type="currency" office:value="0" table:formula="of:=IF(COUNTIF([.D704:.D$1108];[.D704])=1;[.O704];0)" table:style-name="ce9">
            <text:p><text:s/>R$-<text:s text:c="3"/></text:p>
          </table:table-cell>
          <table:table-cell office:value-type="currency" office:value="35.82" table:formula="of:=IF([.D705]=[.D704];0;(SUMIF([.D:.D];[.D704];[.L:.L])+SUMIF([.D:.D];[.D704];[.P:.P])))" table:style-name="ce7">
            <text:p><text:s/>R$35,82<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CTOR GOMES BOAVENTURA FREIRE DE LIMA</text:p>
          </table:table-cell>
          <table:table-cell office:value-type="float" office:value="1665304" table:style-name="ce1">
            <text:p>1665304</text:p>
          </table:table-cell>
          <table:table-cell office:value-type="string" table:style-name="ce1">
            <text:p>EUCLIDES DA CUNHA</text:p>
          </table:table-cell>
          <table:table-cell office:value-type="string" table:style-name="ce1">
            <text:p>ANALISTA BANCARIO-3</text:p>
          </table:table-cell>
          <table:table-cell office:value-type="string" table:style-name="ce1">
            <text:p>COMUNIDADE LOCAL - EUCLIDES DA CUNHA</text:p>
          </table:table-cell>
          <table:table-cell office:value-type="string" table:style-name="ce1">
            <text:p>18/12/2025 A 18/12/2025</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06]=[.D705];0;(SUMIFS([.L:.L];[.D:.D];[.D705];[.K:.K];&quot;Diária&quot;)))" table:style-name="ce7">
            <text:p><text:s/>R$64,50<text:s/></text:p>
          </table:table-cell>
          <table:table-cell table:style-name="ce8"/>
          <table:table-cell office:value-type="currency" office:value="0" table:formula="of:=IF(COUNTIF([.D705:.D$1108];[.D705])=1;[.O705];0)" table:style-name="ce9">
            <text:p><text:s/>R$-<text:s text:c="3"/></text:p>
          </table:table-cell>
          <table:table-cell office:value-type="currency" office:value="64.5" table:formula="of:=IF([.D706]=[.D705];0;(SUMIF([.D:.D];[.D705];[.L:.L])+SUMIF([.D:.D];[.D70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NICIUS PEREIRA DA SILVA</text:p>
          </table:table-cell>
          <table:table-cell office:value-type="float" office:value="1665175" table:style-name="ce1">
            <text:p>1665175</text:p>
          </table:table-cell>
          <table:table-cell office:value-type="string" table:style-name="ce1">
            <text:p>IPOJUCA</text:p>
          </table:table-cell>
          <table:table-cell office:value-type="string" table:style-name="ce1">
            <text:p>ANALISTA BANCARIO-3</text:p>
          </table:table-cell>
          <table:table-cell office:value-type="string" table:style-name="ce1">
            <text:p>ESCADA - IPOJUCA</text:p>
          </table:table-cell>
          <table:table-cell office:value-type="string" table:style-name="ce1">
            <text:p>18/12/2025 A 18/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07]=[.D706];0;(SUMIFS([.L:.L];[.D:.D];[.D706];[.K:.K];&quot;Diária&quot;)))" table:style-name="ce7">
            <text:p><text:s/>R$64,50<text:s/></text:p>
          </table:table-cell>
          <table:table-cell table:style-name="ce8"/>
          <table:table-cell office:value-type="currency" office:value="0" table:formula="of:=IF(COUNTIF([.D706:.D$1108];[.D706])=1;[.O706];0)" table:style-name="ce9">
            <text:p><text:s/>R$-<text:s text:c="3"/></text:p>
          </table:table-cell>
          <table:table-cell office:value-type="currency" office:value="64.5" table:formula="of:=IF([.D707]=[.D706];0;(SUMIF([.D:.D];[.D706];[.L:.L])+SUMIF([.D:.D];[.D706];[.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SALYNN IRIS LAW</text:p>
          </table:table-cell>
          <table:table-cell office:value-type="float" office:value="1664897" table:style-name="ce1">
            <text:p>1664897</text:p>
          </table:table-cell>
          <table:table-cell office:value-type="string" table:style-name="ce1">
            <text:p>ITABUNA</text:p>
          </table:table-cell>
          <table:table-cell office:value-type="string" table:style-name="ce1">
            <text:p>ANALISTA BANCARIO-11</text:p>
          </table:table-cell>
          <table:table-cell office:value-type="string" table:style-name="ce1">
            <text:p>ITABUNA - ITAMARAJU</text:p>
          </table:table-cell>
          <table:table-cell office:value-type="string" table:style-name="ce1">
            <text:p>18/12/2025 A 19/12/2025</text:p>
          </table:table-cell>
          <table:table-cell office:value-type="string" table:style-name="ce6">
            <text:p>Visita gerencial para a Empresa AMBIENTE SERVICOS URBANOS LTDA localizada no municipio de Itamaraju-BA, na <text:s/>AVENIDA BRASIL, 872 - 1 AN. A visita gerencial inicial será realizada para conhecer a Empresa e analisar a capacidade de negocios. A Empresa possui Escritório de Contabilidade na Cidade de Ilheus, vindo de Prospecção do seu contador Diogenes, através da GR Lorena. Empresa pleiteia Capital de Giro na linha BNDES Finame- Aquisição e Comercialização de Maquinas e Equipamentos para Materiais indistrializados no valor de R$ 2 milhões e Cartão BNB para aquisição de maquinas.</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708]=[.D707];0;(SUMIFS([.L:.L];[.D:.D];[.D707];[.K:.K];&quot;Diária&quot;)))" table:style-name="ce7">
            <text:p><text:s/>R$-<text:s text:c="3"/></text:p>
          </table:table-cell>
          <table:table-cell table:style-name="ce8"/>
          <table:table-cell office:value-type="currency" office:value="0" table:formula="of:=IF(COUNTIF([.D707:.D$1108];[.D707])=1;[.O707];0)" table:style-name="ce9">
            <text:p><text:s/>R$-<text:s text:c="3"/></text:p>
          </table:table-cell>
          <table:table-cell office:value-type="currency" office:value="0" table:formula="of:=IF([.D708]=[.D707];0;(SUMIF([.D:.D];[.D707];[.L:.L])+SUMIF([.D:.D];[.D70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SALYNN IRIS LAW</text:p>
          </table:table-cell>
          <table:table-cell office:value-type="float" office:value="1664897" table:style-name="ce1">
            <text:p>1664897</text:p>
          </table:table-cell>
          <table:table-cell office:value-type="string" table:style-name="ce1">
            <text:p>ITABUNA</text:p>
          </table:table-cell>
          <table:table-cell office:value-type="string" table:style-name="ce1">
            <text:p>ANALISTA BANCARIO-11</text:p>
          </table:table-cell>
          <table:table-cell office:value-type="string" table:style-name="ce1">
            <text:p>ITAMARAJU - PORTO SEGURO</text:p>
          </table:table-cell>
          <table:table-cell office:value-type="string" table:style-name="ce1">
            <text:p>18/12/2025 A 19/12/2025</text:p>
          </table:table-cell>
          <table:table-cell office:value-type="string" table:style-name="ce6">
            <text:p>Deslocamento da sede da Empresa na cidade de Itamaraju-BA, onde esta localizado o Escritório da Empresa até a cidade de Porto Seguro, para visita ao Pátio onde estão localizados as maquinas e equipamentos. Visita registrada no sistema S565 2.0.</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709]=[.D708];0;(SUMIFS([.L:.L];[.D:.D];[.D708];[.K:.K];&quot;Diária&quot;)))" table:style-name="ce7">
            <text:p><text:s/>R$-<text:s text:c="3"/></text:p>
          </table:table-cell>
          <table:table-cell table:style-name="ce8"/>
          <table:table-cell office:value-type="currency" office:value="0" table:formula="of:=IF(COUNTIF([.D708:.D$1108];[.D708])=1;[.O708];0)" table:style-name="ce9">
            <text:p><text:s/>R$-<text:s text:c="3"/></text:p>
          </table:table-cell>
          <table:table-cell office:value-type="currency" office:value="0" table:formula="of:=IF([.D709]=[.D708];0;(SUMIF([.D:.D];[.D708];[.L:.L])+SUMIF([.D:.D];[.D708];[.P:.P])))" table:style-name="ce7">
            <text:p><text:s/>R$-<text:s text:c="3"/></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SALYNN IRIS LAW</text:p>
          </table:table-cell>
          <table:table-cell office:value-type="float" office:value="1664897" table:style-name="ce1">
            <text:p>1664897</text:p>
          </table:table-cell>
          <table:table-cell office:value-type="string" table:style-name="ce1">
            <text:p>ITABUNA</text:p>
          </table:table-cell>
          <table:table-cell office:value-type="string" table:style-name="ce1">
            <text:p>ANALISTA BANCARIO-11</text:p>
          </table:table-cell>
          <table:table-cell office:value-type="string" table:style-name="ce1">
            <text:p>PORTO SEGURO - ITABUNA</text:p>
          </table:table-cell>
          <table:table-cell office:value-type="string" table:style-name="ce1">
            <text:p>18/12/2025 A 19/12/2025</text:p>
          </table:table-cell>
          <table:table-cell office:value-type="string" table:style-name="ce6">
            <text:p>Retorno da cidade de Porto Seguro a Itabuna-BA.</text:p>
          </table:table-cell>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229.5" table:formula="of:=IF([.D710]=[.D709];0;(SUMIFS([.L:.L];[.D:.D];[.D709];[.K:.K];&quot;Diária&quot;)))" table:style-name="ce7">
            <text:p><text:s/>R$229,50<text:s/></text:p>
          </table:table-cell>
          <table:table-cell table:style-name="ce8"/>
          <table:table-cell office:value-type="currency" office:value="0" table:formula="of:=IF(COUNTIF([.D709:.D$1108];[.D709])=1;[.O709];0)" table:style-name="ce9">
            <text:p><text:s/>R$-<text:s text:c="3"/></text:p>
          </table:table-cell>
          <table:table-cell office:value-type="currency" office:value="229.5" table:formula="of:=IF([.D710]=[.D709];0;(SUMIF([.D:.D];[.D709];[.L:.L])+SUMIF([.D:.D];[.D709];[.P:.P])))" table:style-name="ce7">
            <text:p><text:s/>R$229,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SNAEL DE JESUS COUTINHO</text:p>
          </table:table-cell>
          <table:table-cell office:value-type="float" office:value="1665388" table:style-name="ce1">
            <text:p>1665388</text:p>
          </table:table-cell>
          <table:table-cell office:value-type="string" table:style-name="ce1">
            <text:p>ESCRITORIO DE SUPORTE A SUPER ESTADUAL BAHIA</text:p>
          </table:table-cell>
          <table:table-cell office:value-type="string" table:style-name="ce1">
            <text:p>ANALISTA BANCARIO-11</text:p>
          </table:table-cell>
          <table:table-cell office:value-type="string" table:style-name="ce1">
            <text:p>CRUZ DAS ALMAS - SANTO ANTONIO DE JESUS</text:p>
          </table:table-cell>
          <table:table-cell office:value-type="string" table:style-name="ce1">
            <text:p>18/12/2025 A 2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11]=[.D710];0;(SUMIFS([.L:.L];[.D:.D];[.D710];[.K:.K];&quot;Diária&quot;)))" table:style-name="ce7">
            <text:p><text:s/>R$-<text:s text:c="3"/></text:p>
          </table:table-cell>
          <table:table-cell table:style-name="ce8"/>
          <table:table-cell office:value-type="currency" office:value="0" table:formula="of:=IF(COUNTIF([.D710:.D$1108];[.D710])=1;[.O710];0)" table:style-name="ce9">
            <text:p><text:s/>R$-<text:s text:c="3"/></text:p>
          </table:table-cell>
          <table:table-cell office:value-type="currency" office:value="0" table:formula="of:=IF([.D711]=[.D710];0;(SUMIF([.D:.D];[.D710];[.L:.L])+SUMIF([.D:.D];[.D71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SNAEL DE JESUS COUTINHO</text:p>
          </table:table-cell>
          <table:table-cell office:value-type="float" office:value="1665388" table:style-name="ce1">
            <text:p>1665388</text:p>
          </table:table-cell>
          <table:table-cell office:value-type="string" table:style-name="ce1">
            <text:p>ESCRITORIO DE SUPORTE A SUPER ESTADUAL BAHIA</text:p>
          </table:table-cell>
          <table:table-cell office:value-type="string" table:style-name="ce1">
            <text:p>ANALISTA BANCARIO-11</text:p>
          </table:table-cell>
          <table:table-cell office:value-type="string" table:style-name="ce1">
            <text:p>NAZARE - SANTO ANTONIO DE JESUS</text:p>
          </table:table-cell>
          <table:table-cell office:value-type="string" table:style-name="ce1">
            <text:p>18/12/2025 A 2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712]=[.D711];0;(SUMIFS([.L:.L];[.D:.D];[.D711];[.K:.K];&quot;Diária&quot;)))" table:style-name="ce7">
            <text:p><text:s/>R$129,00<text:s/></text:p>
          </table:table-cell>
          <table:table-cell table:style-name="ce8"/>
          <table:table-cell office:value-type="currency" office:value="0" table:formula="of:=IF(COUNTIF([.D711:.D$1108];[.D711])=1;[.O711];0)" table:style-name="ce9">
            <text:p><text:s/>R$-<text:s text:c="3"/></text:p>
          </table:table-cell>
          <table:table-cell office:value-type="currency" office:value="129" table:formula="of:=IF([.D712]=[.D711];0;(SUMIF([.D:.D];[.D711];[.L:.L])+SUMIF([.D:.D];[.D711];[.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TAVIO DE JESUS SOUZA COSTA</text:p>
          </table:table-cell>
          <table:table-cell office:value-type="float" office:value="1664902" table:style-name="ce1">
            <text:p>1664902</text:p>
          </table:table-cell>
          <table:table-cell office:value-type="string" table:style-name="ce1">
            <text:p>CELULA DE EXECUCAO DE SUPORTE TECNICO - MA</text:p>
          </table:table-cell>
          <table:table-cell office:value-type="string" table:style-name="ce1">
            <text:p>ESPECIALISTA TECNICO-16</text:p>
          </table:table-cell>
          <table:table-cell office:value-type="string" table:style-name="ce1">
            <text:p>SAO LUIS - HUMBERTO DE CAMPOS</text:p>
          </table:table-cell>
          <table:table-cell office:value-type="string" table:style-name="ce1">
            <text:p>18/12/2025 A 20/12/2025</text:p>
          </table:table-cell>
          <table:table-cell office:value-type="string" table:style-name="ce6">
            <text:p>Clientes/Atividades:</text:p>
            <text:p>- JOSE RIBAMAR RIBEIRO FONSECA: Parecer Técnico - SISTEC (295.2025.PT.0001);</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713]=[.D712];0;(SUMIFS([.L:.L];[.D:.D];[.D712];[.K:.K];&quot;Diária&quot;)))" table:style-name="ce7">
            <text:p><text:s/>R$-<text:s text:c="3"/></text:p>
          </table:table-cell>
          <table:table-cell table:style-name="ce8"/>
          <table:table-cell office:value-type="currency" office:value="0" table:formula="of:=IF(COUNTIF([.D712:.D$1108];[.D712])=1;[.O712];0)" table:style-name="ce9">
            <text:p><text:s/>R$-<text:s text:c="3"/></text:p>
          </table:table-cell>
          <table:table-cell office:value-type="currency" office:value="0" table:formula="of:=IF([.D713]=[.D712];0;(SUMIF([.D:.D];[.D712];[.L:.L])+SUMIF([.D:.D];[.D71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TAVIO DE JESUS SOUZA COSTA</text:p>
          </table:table-cell>
          <table:table-cell office:value-type="float" office:value="1664902" table:style-name="ce1">
            <text:p>1664902</text:p>
          </table:table-cell>
          <table:table-cell office:value-type="string" table:style-name="ce1">
            <text:p>CELULA DE EXECUCAO DE SUPORTE TECNICO - MA</text:p>
          </table:table-cell>
          <table:table-cell office:value-type="string" table:style-name="ce1">
            <text:p>ESPECIALISTA TECNICO-16</text:p>
          </table:table-cell>
          <table:table-cell office:value-type="string" table:style-name="ce1">
            <text:p>HUMBERTO DE CAMPOS - BARREIRINHAS</text:p>
          </table:table-cell>
          <table:table-cell office:value-type="string" table:style-name="ce1">
            <text:p>18/12/2025 A 20/12/2025</text:p>
          </table:table-cell>
          <table:table-cell office:value-type="string" table:style-name="ce6">
            <text:p>Pernoit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714]=[.D713];0;(SUMIFS([.L:.L];[.D:.D];[.D713];[.K:.K];&quot;Diária&quot;)))" table:style-name="ce7">
            <text:p><text:s/>R$-<text:s text:c="3"/></text:p>
          </table:table-cell>
          <table:table-cell table:style-name="ce8"/>
          <table:table-cell office:value-type="currency" office:value="0" table:formula="of:=IF(COUNTIF([.D713:.D$1108];[.D713])=1;[.O713];0)" table:style-name="ce9">
            <text:p><text:s/>R$-<text:s text:c="3"/></text:p>
          </table:table-cell>
          <table:table-cell office:value-type="currency" office:value="0" table:formula="of:=IF([.D714]=[.D713];0;(SUMIF([.D:.D];[.D713];[.L:.L])+SUMIF([.D:.D];[.D71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TAVIO DE JESUS SOUZA COSTA</text:p>
          </table:table-cell>
          <table:table-cell office:value-type="float" office:value="1664902" table:style-name="ce1">
            <text:p>1664902</text:p>
          </table:table-cell>
          <table:table-cell office:value-type="string" table:style-name="ce1">
            <text:p>CELULA DE EXECUCAO DE SUPORTE TECNICO - MA</text:p>
          </table:table-cell>
          <table:table-cell office:value-type="string" table:style-name="ce1">
            <text:p>ESPECIALISTA TECNICO-16</text:p>
          </table:table-cell>
          <table:table-cell office:value-type="string" table:style-name="ce1">
            <text:p>SAO BERNARDO - BREJO</text:p>
          </table:table-cell>
          <table:table-cell office:value-type="string" table:style-name="ce1">
            <text:p>18/12/2025 A 20/12/2025</text:p>
          </table:table-cell>
          <table:table-cell office:value-type="string" table:style-name="ce6">
            <text:p>Clientes/Atividades:</text:p>
            <text:p>- EVALDO GROEBNER: Parecer Técnico (108.2025.1357/1362);</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715]=[.D714];0;(SUMIFS([.L:.L];[.D:.D];[.D714];[.K:.K];&quot;Diária&quot;)))" table:style-name="ce7">
            <text:p><text:s/>R$-<text:s text:c="3"/></text:p>
          </table:table-cell>
          <table:table-cell table:style-name="ce8"/>
          <table:table-cell office:value-type="currency" office:value="0" table:formula="of:=IF(COUNTIF([.D714:.D$1108];[.D714])=1;[.O714];0)" table:style-name="ce9">
            <text:p><text:s/>R$-<text:s text:c="3"/></text:p>
          </table:table-cell>
          <table:table-cell office:value-type="currency" office:value="0" table:formula="of:=IF([.D715]=[.D714];0;(SUMIF([.D:.D];[.D714];[.L:.L])+SUMIF([.D:.D];[.D71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TAVIO DE JESUS SOUZA COSTA</text:p>
          </table:table-cell>
          <table:table-cell office:value-type="float" office:value="1664902" table:style-name="ce1">
            <text:p>1664902</text:p>
          </table:table-cell>
          <table:table-cell office:value-type="string" table:style-name="ce1">
            <text:p>CELULA DE EXECUCAO DE SUPORTE TECNICO - MA</text:p>
          </table:table-cell>
          <table:table-cell office:value-type="string" table:style-name="ce1">
            <text:p>ESPECIALISTA TECNICO-16</text:p>
          </table:table-cell>
          <table:table-cell office:value-type="string" table:style-name="ce1">
            <text:p>BREJO - CHAPADINHA</text:p>
          </table:table-cell>
          <table:table-cell office:value-type="string" table:style-name="ce1">
            <text:p>18/12/2025 A 20/12/2025</text:p>
          </table:table-cell>
          <table:table-cell office:value-type="string" table:style-name="ce6">
            <text:p>Pernoit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716]=[.D715];0;(SUMIFS([.L:.L];[.D:.D];[.D715];[.K:.K];&quot;Diária&quot;)))" table:style-name="ce7">
            <text:p><text:s/>R$-<text:s text:c="3"/></text:p>
          </table:table-cell>
          <table:table-cell table:style-name="ce8"/>
          <table:table-cell office:value-type="currency" office:value="0" table:formula="of:=IF(COUNTIF([.D715:.D$1108];[.D715])=1;[.O715];0)" table:style-name="ce9">
            <text:p><text:s/>R$-<text:s text:c="3"/></text:p>
          </table:table-cell>
          <table:table-cell office:value-type="currency" office:value="0" table:formula="of:=IF([.D716]=[.D715];0;(SUMIF([.D:.D];[.D715];[.L:.L])+SUMIF([.D:.D];[.D715];[.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TAVIO DE JESUS SOUZA COSTA</text:p>
          </table:table-cell>
          <table:table-cell office:value-type="float" office:value="1664902" table:style-name="ce1">
            <text:p>1664902</text:p>
          </table:table-cell>
          <table:table-cell office:value-type="string" table:style-name="ce1">
            <text:p>CELULA DE EXECUCAO DE SUPORTE TECNICO - MA</text:p>
          </table:table-cell>
          <table:table-cell office:value-type="string" table:style-name="ce1">
            <text:p>ESPECIALISTA TECNICO-16</text:p>
          </table:table-cell>
          <table:table-cell office:value-type="string" table:style-name="ce1">
            <text:p>CHAPADINHA - SAO LUIS</text:p>
          </table:table-cell>
          <table:table-cell office:value-type="string" table:style-name="ce1">
            <text:p>18/12/2025 A 20/12/2025</text:p>
          </table:table-cell>
          <table:table-cell office:value-type="string" table:style-name="ce6">
            <text:p>Retorno a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717]=[.D716];0;(SUMIFS([.L:.L];[.D:.D];[.D716];[.K:.K];&quot;Diária&quot;)))" table:style-name="ce7">
            <text:p><text:s/>R$645,00<text:s/></text:p>
          </table:table-cell>
          <table:table-cell table:style-name="ce8"/>
          <table:table-cell office:value-type="currency" office:value="0" table:formula="of:=IF(COUNTIF([.D716:.D$1108];[.D716])=1;[.O716];0)" table:style-name="ce9">
            <text:p><text:s/>R$-<text:s text:c="3"/></text:p>
          </table:table-cell>
          <table:table-cell office:value-type="currency" office:value="645" table:formula="of:=IF([.D717]=[.D716];0;(SUMIF([.D:.D];[.D716];[.L:.L])+SUMIF([.D:.D];[.D716];[.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FREN GIORGE GIRAO PEIXINHO</text:p>
          </table:table-cell>
          <table:table-cell office:value-type="float" office:value="1665077" table:style-name="ce1">
            <text:p>1665077</text:p>
          </table:table-cell>
          <table:table-cell office:value-type="string" table:style-name="ce1">
            <text:p>CELULA DE EXECUCAO DE SUPORTE TECNICO - PE</text:p>
          </table:table-cell>
          <table:table-cell office:value-type="string" table:style-name="ce1">
            <text:p>ESPECIALISTA TECNICO-15</text:p>
          </table:table-cell>
          <table:table-cell office:value-type="string" table:style-name="ce1">
            <text:p>CARUARU - RECIFE</text:p>
          </table:table-cell>
          <table:table-cell office:value-type="string" table:style-name="ce1">
            <text:p>18/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18]=[.D717];0;(SUMIFS([.L:.L];[.D:.D];[.D717];[.K:.K];&quot;Diária&quot;)))" table:style-name="ce7">
            <text:p><text:s/>R$-<text:s text:c="3"/></text:p>
          </table:table-cell>
          <table:table-cell table:style-name="ce8"/>
          <table:table-cell office:value-type="currency" office:value="0" table:formula="of:=IF(COUNTIF([.D717:.D$1108];[.D717])=1;[.O717];0)" table:style-name="ce9">
            <text:p><text:s/>R$-<text:s text:c="3"/></text:p>
          </table:table-cell>
          <table:table-cell office:value-type="currency" office:value="0" table:formula="of:=IF([.D718]=[.D717];0;(SUMIF([.D:.D];[.D717];[.L:.L])+SUMIF([.D:.D];[.D71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FREN GIORGE GIRAO PEIXINHO</text:p>
          </table:table-cell>
          <table:table-cell office:value-type="float" office:value="1665077" table:style-name="ce1">
            <text:p>1665077</text:p>
          </table:table-cell>
          <table:table-cell office:value-type="string" table:style-name="ce1">
            <text:p>CELULA DE EXECUCAO DE SUPORTE TECNICO - PE</text:p>
          </table:table-cell>
          <table:table-cell office:value-type="string" table:style-name="ce1">
            <text:p>ESPECIALISTA TECNICO-15</text:p>
          </table:table-cell>
          <table:table-cell office:value-type="string" table:style-name="ce1">
            <text:p>JABOATAO DOS GUARARAPES - RECIFE</text:p>
          </table:table-cell>
          <table:table-cell office:value-type="string" table:style-name="ce1">
            <text:p>18/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719]=[.D718];0;(SUMIFS([.L:.L];[.D:.D];[.D718];[.K:.K];&quot;Diária&quot;)))" table:style-name="ce7">
            <text:p><text:s/>R$129,00<text:s/></text:p>
          </table:table-cell>
          <table:table-cell table:style-name="ce8"/>
          <table:table-cell office:value-type="currency" office:value="0" table:formula="of:=IF(COUNTIF([.D718:.D$1108];[.D718])=1;[.O718];0)" table:style-name="ce9">
            <text:p><text:s/>R$-<text:s text:c="3"/></text:p>
          </table:table-cell>
          <table:table-cell office:value-type="currency" office:value="129" table:formula="of:=IF([.D719]=[.D718];0;(SUMIF([.D:.D];[.D718];[.L:.L])+SUMIF([.D:.D];[.D718];[.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TILA CORREIA LIMA BRANDAO</text:p>
          </table:table-cell>
          <table:table-cell office:value-type="float" office:value="1665380" table:style-name="ce1">
            <text:p>1665380</text:p>
          </table:table-cell>
          <table:table-cell office:value-type="string" table:style-name="ce1">
            <text:p>CELULA DE EXECUCAO DE SUPORTE TECNICO - AL</text:p>
          </table:table-cell>
          <table:table-cell office:value-type="string" table:style-name="ce1">
            <text:p>ANALISTA BANCARIO-11</text:p>
          </table:table-cell>
          <table:table-cell office:value-type="string" table:style-name="ce1">
            <text:p>BATALHA - SANTANA DO IPANEMA</text:p>
          </table:table-cell>
          <table:table-cell office:value-type="string" table:style-name="ce1">
            <text:p>18/12/2025 A 30/12/2025</text:p>
          </table:table-cell>
          <table:table-cell office:value-type="string" table:style-name="ce6">
            <text:p>Retorno a Ag. Santana do Ipanema - 55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20]=[.D719];0;(SUMIFS([.L:.L];[.D:.D];[.D719];[.K:.K];&quot;Diária&quot;)))" table:style-name="ce7">
            <text:p><text:s/>R$-<text:s text:c="3"/></text:p>
          </table:table-cell>
          <table:table-cell table:style-name="ce8"/>
          <table:table-cell office:value-type="currency" office:value="0" table:formula="of:=IF(COUNTIF([.D719:.D$1108];[.D719])=1;[.O719];0)" table:style-name="ce9">
            <text:p><text:s/>R$-<text:s text:c="3"/></text:p>
          </table:table-cell>
          <table:table-cell office:value-type="currency" office:value="0" table:formula="of:=IF([.D720]=[.D719];0;(SUMIF([.D:.D];[.D719];[.L:.L])+SUMIF([.D:.D];[.D71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TILA CORREIA LIMA BRANDAO</text:p>
          </table:table-cell>
          <table:table-cell office:value-type="float" office:value="1665380" table:style-name="ce1">
            <text:p>1665380</text:p>
          </table:table-cell>
          <table:table-cell office:value-type="string" table:style-name="ce1">
            <text:p>CELULA DE EXECUCAO DE SUPORTE TECNICO - AL</text:p>
          </table:table-cell>
          <table:table-cell office:value-type="string" table:style-name="ce1">
            <text:p>ANALISTA BANCARIO-11</text:p>
          </table:table-cell>
          <table:table-cell office:value-type="string" table:style-name="ce1">
            <text:p>MAJOR ISIDORO - SANTANA DO IPANEMA</text:p>
          </table:table-cell>
          <table:table-cell office:value-type="string" table:style-name="ce1">
            <text:p>18/12/2025 A 30/12/2025</text:p>
          </table:table-cell>
          <table:table-cell office:value-type="string" table:style-name="ce6">
            <text:p>Retorno a Ag. Santana do Ipanema - 62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21]=[.D720];0;(SUMIFS([.L:.L];[.D:.D];[.D720];[.K:.K];&quot;Diária&quot;)))" table:style-name="ce7">
            <text:p><text:s/>R$-<text:s text:c="3"/></text:p>
          </table:table-cell>
          <table:table-cell table:style-name="ce8"/>
          <table:table-cell office:value-type="currency" office:value="0" table:formula="of:=IF(COUNTIF([.D720:.D$1108];[.D720])=1;[.O720];0)" table:style-name="ce9">
            <text:p><text:s/>R$-<text:s text:c="3"/></text:p>
          </table:table-cell>
          <table:table-cell office:value-type="currency" office:value="0" table:formula="of:=IF([.D721]=[.D720];0;(SUMIF([.D:.D];[.D720];[.L:.L])+SUMIF([.D:.D];[.D72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TILA CORREIA LIMA BRANDAO</text:p>
          </table:table-cell>
          <table:table-cell office:value-type="float" office:value="1665380" table:style-name="ce1">
            <text:p>1665380</text:p>
          </table:table-cell>
          <table:table-cell office:value-type="string" table:style-name="ce1">
            <text:p>CELULA DE EXECUCAO DE SUPORTE TECNICO - AL</text:p>
          </table:table-cell>
          <table:table-cell office:value-type="string" table:style-name="ce1">
            <text:p>ANALISTA BANCARIO-11</text:p>
          </table:table-cell>
          <table:table-cell office:value-type="string" table:style-name="ce1">
            <text:p>QUEBRANGULO - SANTANA DO IPANEMA</text:p>
          </table:table-cell>
          <table:table-cell office:value-type="string" table:style-name="ce1">
            <text:p>18/12/2025 A 30/12/2025</text:p>
          </table:table-cell>
          <table:table-cell office:value-type="string" table:style-name="ce6">
            <text:p>Retorno a Ag. Santana do Ipanema - 114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22]=[.D721];0;(SUMIFS([.L:.L];[.D:.D];[.D721];[.K:.K];&quot;Diária&quot;)))" table:style-name="ce7">
            <text:p><text:s/>R$-<text:s text:c="3"/></text:p>
          </table:table-cell>
          <table:table-cell table:style-name="ce8"/>
          <table:table-cell office:value-type="currency" office:value="0" table:formula="of:=IF(COUNTIF([.D721:.D$1108];[.D721])=1;[.O721];0)" table:style-name="ce9">
            <text:p><text:s/>R$-<text:s text:c="3"/></text:p>
          </table:table-cell>
          <table:table-cell office:value-type="currency" office:value="0" table:formula="of:=IF([.D722]=[.D721];0;(SUMIF([.D:.D];[.D721];[.L:.L])+SUMIF([.D:.D];[.D72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TILA CORREIA LIMA BRANDAO</text:p>
          </table:table-cell>
          <table:table-cell office:value-type="float" office:value="1665380" table:style-name="ce1">
            <text:p>1665380</text:p>
          </table:table-cell>
          <table:table-cell office:value-type="string" table:style-name="ce1">
            <text:p>CELULA DE EXECUCAO DE SUPORTE TECNICO - AL</text:p>
          </table:table-cell>
          <table:table-cell office:value-type="string" table:style-name="ce1">
            <text:p>ANALISTA BANCARIO-11</text:p>
          </table:table-cell>
          <table:table-cell office:value-type="string" table:style-name="ce1">
            <text:p>LAGOA DO OURO - SANTANA DO IPANEMA</text:p>
          </table:table-cell>
          <table:table-cell office:value-type="string" table:style-name="ce1">
            <text:p>18/12/2025 A 30/12/2025</text:p>
          </table:table-cell>
          <table:table-cell office:value-type="string" table:style-name="ce6">
            <text:p>Retorno a Ag. Santana do Ipanema - 151 km</text:p>
            <text:p/>
            <text:p><text:s/>A utilização de veículo próprio é imprescindível para o desenvolvimento das atividades de campo, conforme o item 2.2 do normativo 1024-14-02, considerando os seguintes motivos:</text:p>
            <text:p>- A urgência para a realização dos trabalhos;</text:p>
            <text:p>- A necessidade de deslocamento para vários clientes / cidades, em curto espaço de tempo, visando otimização do roteiro;</text:p>
            <text:p>- A falta de oferta e/ou regularidade de transporte público coletivo para o(s) roteiros(s), no momento oportuno à realização dos trabalhos;</text:p>
            <text:p>- O transporte de equipamentos de propriedade do Banco, tais como notebook, GPS;</text:p>
            <text:p>- O transporte de documentos confidenciais, de uso interno do BNB.</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22.5" table:formula="of:=IF([.D723]=[.D722];0;(SUMIFS([.L:.L];[.D:.D];[.D722];[.K:.K];&quot;Diária&quot;)))" table:style-name="ce7">
            <text:p><text:s/>R$322,50<text:s/></text:p>
          </table:table-cell>
          <table:table-cell table:style-name="ce8"/>
          <table:table-cell office:value-type="currency" office:value="0" table:formula="of:=IF(COUNTIF([.D722:.D$1108];[.D722])=1;[.O722];0)" table:style-name="ce9">
            <text:p><text:s/>R$-<text:s text:c="3"/></text:p>
          </table:table-cell>
          <table:table-cell office:value-type="currency" office:value="322.5" table:formula="of:=IF([.D723]=[.D722];0;(SUMIF([.D:.D];[.D722];[.L:.L])+SUMIF([.D:.D];[.D722];[.P:.P])))" table:style-name="ce7">
            <text:p><text:s/>R$322,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LBERTO CELESTINO DOS REIS</text:p>
          </table:table-cell>
          <table:table-cell office:value-type="float" office:value="1664596" table:style-name="ce1">
            <text:p>1664596</text:p>
          </table:table-cell>
          <table:table-cell office:value-type="string" table:style-name="ce1">
            <text:p>BEZERROS</text:p>
          </table:table-cell>
          <table:table-cell office:value-type="string" table:style-name="ce1">
            <text:p>ANALISTA BANCARIO-11</text:p>
          </table:table-cell>
          <table:table-cell office:value-type="string" table:style-name="ce1">
            <text:p>BONITO - BEZERROS</text:p>
          </table:table-cell>
          <table:table-cell office:value-type="string" table:style-name="ce1">
            <text:p>19/11/2025 A 19/11/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24]=[.D723];0;(SUMIFS([.L:.L];[.D:.D];[.D723];[.K:.K];&quot;Diária&quot;)))" table:style-name="ce7">
            <text:p><text:s/>R$64,50<text:s/></text:p>
          </table:table-cell>
          <table:table-cell table:style-name="ce8"/>
          <table:table-cell office:value-type="currency" office:value="0" table:formula="of:=IF(COUNTIF([.D723:.D$1108];[.D723])=1;[.O723];0)" table:style-name="ce9">
            <text:p><text:s/>R$-<text:s text:c="3"/></text:p>
          </table:table-cell>
          <table:table-cell office:value-type="currency" office:value="64.5" table:formula="of:=IF([.D724]=[.D723];0;(SUMIF([.D:.D];[.D723];[.L:.L])+SUMIF([.D:.D];[.D72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3" table:style-name="ce1">
            <text:p>1660823</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ITINGA DO MARANHAO - ACAILANDIA</text:p>
          </table:table-cell>
          <table:table-cell office:value-type="string" table:style-name="ce1">
            <text:p>19/11/2025 A 28/11/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25]=[.D724];0;(SUMIFS([.L:.L];[.D:.D];[.D724];[.K:.K];&quot;Diária&quot;)))" table:style-name="ce7">
            <text:p><text:s/>R$-<text:s text:c="3"/></text:p>
          </table:table-cell>
          <table:table-cell table:style-name="ce8"/>
          <table:table-cell office:value-type="currency" office:value="0" table:formula="of:=IF(COUNTIF([.D724:.D$1108];[.D724])=1;[.O724];0)" table:style-name="ce9">
            <text:p><text:s/>R$-<text:s text:c="3"/></text:p>
          </table:table-cell>
          <table:table-cell office:value-type="currency" office:value="0" table:formula="of:=IF([.D725]=[.D724];0;(SUMIF([.D:.D];[.D724];[.L:.L])+SUMIF([.D:.D];[.D724];[.P:.P])))" table:style-name="ce7">
            <text:p><text:s/>R$-<text:s text:c="3"/></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3" table:style-name="ce1">
            <text:p>1660823</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GRAJAU</text:p>
          </table:table-cell>
          <table:table-cell office:value-type="string" table:style-name="ce1">
            <text:p>19/11/2025 A 28/11/2025</text:p>
          </table:table-cell>
          <table:table-cell office:value-type="string" table:style-name="ce6">
            <text:p>Visita a Glen Anderson Maia de Oliveira - Laudo 081.2025.726</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726]=[.D725];0;(SUMIFS([.L:.L];[.D:.D];[.D725];[.K:.K];&quot;Diária&quot;)))" table:style-name="ce7">
            <text:p><text:s/>R$-<text:s text:c="3"/></text:p>
          </table:table-cell>
          <table:table-cell table:style-name="ce8"/>
          <table:table-cell office:value-type="currency" office:value="0" table:formula="of:=IF(COUNTIF([.D725:.D$1108];[.D725])=1;[.O725];0)" table:style-name="ce9">
            <text:p><text:s/>R$-<text:s text:c="3"/></text:p>
          </table:table-cell>
          <table:table-cell office:value-type="currency" office:value="0" table:formula="of:=IF([.D726]=[.D725];0;(SUMIF([.D:.D];[.D725];[.L:.L])+SUMIF([.D:.D];[.D72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3" table:style-name="ce1">
            <text:p>1660823</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GRAJAU - ACAILANDIA</text:p>
          </table:table-cell>
          <table:table-cell office:value-type="string" table:style-name="ce1">
            <text:p>19/11/2025 A 28/11/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27]=[.D726];0;(SUMIFS([.L:.L];[.D:.D];[.D726];[.K:.K];&quot;Diária&quot;)))" table:style-name="ce7">
            <text:p><text:s/>R$-<text:s text:c="3"/></text:p>
          </table:table-cell>
          <table:table-cell table:style-name="ce8"/>
          <table:table-cell office:value-type="currency" office:value="0" table:formula="of:=IF(COUNTIF([.D726:.D$1108];[.D726])=1;[.O726];0)" table:style-name="ce9">
            <text:p><text:s/>R$-<text:s text:c="3"/></text:p>
          </table:table-cell>
          <table:table-cell office:value-type="currency" office:value="0" table:formula="of:=IF([.D727]=[.D726];0;(SUMIF([.D:.D];[.D726];[.L:.L])+SUMIF([.D:.D];[.D72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3" table:style-name="ce1">
            <text:p>1660823</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SAO JOAO DO PARAISO</text:p>
          </table:table-cell>
          <table:table-cell office:value-type="string" table:style-name="ce1">
            <text:p>19/11/2025 A 28/11/2025</text:p>
          </table:table-cell>
          <table:table-cell office:value-type="string" table:style-name="ce6">
            <text:p>Visita a Maria Gentileza Abreu dos Santos - Laudo 216.2025.431</text:p>
            <text:p>Visita a João Oscar Fernandes de Miranda - Laudo 081.2025.AI.0085</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728]=[.D727];0;(SUMIFS([.L:.L];[.D:.D];[.D727];[.K:.K];&quot;Diária&quot;)))" table:style-name="ce7">
            <text:p><text:s/>R$-<text:s text:c="3"/></text:p>
          </table:table-cell>
          <table:table-cell table:style-name="ce8"/>
          <table:table-cell office:value-type="currency" office:value="0" table:formula="of:=IF(COUNTIF([.D727:.D$1108];[.D727])=1;[.O727];0)" table:style-name="ce9">
            <text:p><text:s/>R$-<text:s text:c="3"/></text:p>
          </table:table-cell>
          <table:table-cell office:value-type="currency" office:value="0" table:formula="of:=IF([.D728]=[.D727];0;(SUMIF([.D:.D];[.D727];[.L:.L])+SUMIF([.D:.D];[.D72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3" table:style-name="ce1">
            <text:p>1660823</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SAO JOAO DO PARAISO - ACAILANDIA</text:p>
          </table:table-cell>
          <table:table-cell office:value-type="string" table:style-name="ce1">
            <text:p>19/11/2025 A 28/11/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29]=[.D728];0;(SUMIFS([.L:.L];[.D:.D];[.D728];[.K:.K];&quot;Diária&quot;)))" table:style-name="ce7">
            <text:p><text:s/>R$-<text:s text:c="3"/></text:p>
          </table:table-cell>
          <table:table-cell table:style-name="ce8"/>
          <table:table-cell office:value-type="currency" office:value="0" table:formula="of:=IF(COUNTIF([.D728:.D$1108];[.D728])=1;[.O728];0)" table:style-name="ce9">
            <text:p><text:s/>R$-<text:s text:c="3"/></text:p>
          </table:table-cell>
          <table:table-cell office:value-type="currency" office:value="0" table:formula="of:=IF([.D729]=[.D728];0;(SUMIF([.D:.D];[.D728];[.L:.L])+SUMIF([.D:.D];[.D72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3" table:style-name="ce1">
            <text:p>1660823</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ACAILANDIA - BOM JARDIM</text:p>
          </table:table-cell>
          <table:table-cell office:value-type="string" table:style-name="ce1">
            <text:p>19/11/2025 A 28/11/2025</text:p>
          </table:table-cell>
          <table:table-cell office:value-type="string" table:style-name="ce6">
            <text:p>Visita a Norte Grãos Agronegócios LTDA - 081.2025.AI.0086 e 081.2025.969</text:p>
            <text:p>Visita a Vitória Maria Silveira Sosthenes - Laudo 081.2025.889</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730]=[.D729];0;(SUMIFS([.L:.L];[.D:.D];[.D729];[.K:.K];&quot;Diária&quot;)))" table:style-name="ce7">
            <text:p><text:s/>R$-<text:s text:c="3"/></text:p>
          </table:table-cell>
          <table:table-cell table:style-name="ce8"/>
          <table:table-cell office:value-type="currency" office:value="0" table:formula="of:=IF(COUNTIF([.D729:.D$1108];[.D729])=1;[.O729];0)" table:style-name="ce9">
            <text:p><text:s/>R$-<text:s text:c="3"/></text:p>
          </table:table-cell>
          <table:table-cell office:value-type="currency" office:value="0" table:formula="of:=IF([.D730]=[.D729];0;(SUMIF([.D:.D];[.D729];[.L:.L])+SUMIF([.D:.D];[.D72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NOBREGA ROCHA</text:p>
          </table:table-cell>
          <table:table-cell office:value-type="float" office:value="1660823" table:style-name="ce1">
            <text:p>1660823</text:p>
          </table:table-cell>
          <table:table-cell office:value-type="string" table:style-name="ce1">
            <text:p>CELULA DE EXECUCAO DE SUPORTE TECNICO - MA</text:p>
          </table:table-cell>
          <table:table-cell office:value-type="string" table:style-name="ce1">
            <text:p>ANALISTA TECNICO-18</text:p>
          </table:table-cell>
          <table:table-cell office:value-type="string" table:style-name="ce1">
            <text:p>BOM JARDIM - ACAILANDIA</text:p>
          </table:table-cell>
          <table:table-cell office:value-type="string" table:style-name="ce1">
            <text:p>19/11/2025 A 28/11/2025</text:p>
          </table:table-cell>
          <table:table-cell office:value-type="string" table:style-name="ce6">
            <text:p>Retorno a Açailândi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967.5" table:formula="of:=IF([.D731]=[.D730];0;(SUMIFS([.L:.L];[.D:.D];[.D730];[.K:.K];&quot;Diária&quot;)))" table:style-name="ce7">
            <text:p><text:s/>R$967,50<text:s/></text:p>
          </table:table-cell>
          <table:table-cell table:style-name="ce8"/>
          <table:table-cell office:value-type="currency" office:value="0" table:formula="of:=IF(COUNTIF([.D730:.D$1108];[.D730])=1;[.O730];0)" table:style-name="ce9">
            <text:p><text:s/>R$-<text:s text:c="3"/></text:p>
          </table:table-cell>
          <table:table-cell office:value-type="currency" office:value="967.5" table:formula="of:=IF([.D731]=[.D730];0;(SUMIF([.D:.D];[.D730];[.L:.L])+SUMIF([.D:.D];[.D730];[.P:.P])))" table:style-name="ce7">
            <text:p><text:s/>R$967,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OLDO FERNANDES DE GOIS</text:p>
          </table:table-cell>
          <table:table-cell office:value-type="float" office:value="1665314" table:style-name="ce1">
            <text:p>1665314</text:p>
          </table:table-cell>
          <table:table-cell office:value-type="string" table:style-name="ce1">
            <text:p>GUARABIRA</text:p>
          </table:table-cell>
          <table:table-cell office:value-type="string" table:style-name="ce1">
            <text:p>ANALISTA BANCARIO-10</text:p>
          </table:table-cell>
          <table:table-cell office:value-type="string" table:style-name="ce1">
            <text:p>ARARUNA - GUARABIRA</text:p>
          </table:table-cell>
          <table:table-cell office:value-type="string" table:style-name="ce1">
            <text:p>19/12/2025 A 19/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32]=[.D731];0;(SUMIFS([.L:.L];[.D:.D];[.D731];[.K:.K];&quot;Diária&quot;)))" table:style-name="ce7">
            <text:p><text:s/>R$80,75<text:s/></text:p>
          </table:table-cell>
          <table:table-cell table:style-name="ce8"/>
          <table:table-cell office:value-type="currency" office:value="0" table:formula="of:=IF(COUNTIF([.D731:.D$1108];[.D731])=1;[.O731];0)" table:style-name="ce9">
            <text:p><text:s/>R$-<text:s text:c="3"/></text:p>
          </table:table-cell>
          <table:table-cell office:value-type="currency" office:value="80.75" table:formula="of:=IF([.D732]=[.D731];0;(SUMIF([.D:.D];[.D731];[.L:.L])+SUMIF([.D:.D];[.D731];[.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 NEY SANTOS</text:p>
          </table:table-cell>
          <table:table-cell office:value-type="float" office:value="1665292" table:style-name="ce1">
            <text:p>1665292</text:p>
          </table:table-cell>
          <table:table-cell office:value-type="string" table:style-name="ce1">
            <text:p>JAGUAQUARA</text:p>
          </table:table-cell>
          <table:table-cell office:value-type="string" table:style-name="ce1">
            <text:p>ANALISTA BANCARIO-3</text:p>
          </table:table-cell>
          <table:table-cell office:value-type="string" table:style-name="ce1">
            <text:p>LAJEDO DO TABOCAL - JAGUAQUARA</text:p>
          </table:table-cell>
          <table:table-cell office:value-type="string" table:style-name="ce1">
            <text:p>19/12/2025 A 1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33]=[.D732];0;(SUMIFS([.L:.L];[.D:.D];[.D732];[.K:.K];&quot;Diária&quot;)))" table:style-name="ce7">
            <text:p><text:s/>R$64,50<text:s/></text:p>
          </table:table-cell>
          <table:table-cell table:style-name="ce8"/>
          <table:table-cell office:value-type="currency" office:value="0" table:formula="of:=IF(COUNTIF([.D732:.D$1108];[.D732])=1;[.O732];0)" table:style-name="ce9">
            <text:p><text:s/>R$-<text:s text:c="3"/></text:p>
          </table:table-cell>
          <table:table-cell office:value-type="currency" office:value="64.5" table:formula="of:=IF([.D733]=[.D732];0;(SUMIF([.D:.D];[.D732];[.L:.L])+SUMIF([.D:.D];[.D73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IOGENES PASSOS PEREIRA</text:p>
          </table:table-cell>
          <table:table-cell office:value-type="float" office:value="1665508" table:style-name="ce1">
            <text:p>1665508</text:p>
          </table:table-cell>
          <table:table-cell office:value-type="string" table:style-name="ce1">
            <text:p>GRANJA</text:p>
          </table:table-cell>
          <table:table-cell office:value-type="string" table:style-name="ce1">
            <text:p>ANALISTA BANCARIO-11</text:p>
          </table:table-cell>
          <table:table-cell office:value-type="string" table:style-name="ce1">
            <text:p>JIJOCA DE JERICOACOARA - GRANJA</text:p>
          </table:table-cell>
          <table:table-cell office:value-type="string" table:style-name="ce1">
            <text:p>19/12/2025 A 19/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34]=[.D733];0;(SUMIFS([.L:.L];[.D:.D];[.D733];[.K:.K];&quot;Diária&quot;)))" table:style-name="ce7">
            <text:p><text:s/>R$80,75<text:s/></text:p>
          </table:table-cell>
          <table:table-cell table:style-name="ce8"/>
          <table:table-cell office:value-type="currency" office:value="0" table:formula="of:=IF(COUNTIF([.D733:.D$1108];[.D733])=1;[.O733];0)" table:style-name="ce9">
            <text:p><text:s/>R$-<text:s text:c="3"/></text:p>
          </table:table-cell>
          <table:table-cell office:value-type="currency" office:value="80.75" table:formula="of:=IF([.D734]=[.D733];0;(SUMIF([.D:.D];[.D733];[.L:.L])+SUMIF([.D:.D];[.D733];[.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JALMA CARDOSO LIMA NETO</text:p>
          </table:table-cell>
          <table:table-cell office:value-type="float" office:value="1665416" table:style-name="ce1">
            <text:p>1665416</text:p>
          </table:table-cell>
          <table:table-cell office:value-type="string" table:style-name="ce1">
            <text:p>ESTANCIA</text:p>
          </table:table-cell>
          <table:table-cell office:value-type="string" table:style-name="ce1">
            <text:p>ANALISTA BANCARIO-11</text:p>
          </table:table-cell>
          <table:table-cell office:value-type="string" table:style-name="ce1">
            <text:p>TOMAR DO GERU - ESTANCIA</text:p>
          </table:table-cell>
          <table:table-cell office:value-type="string" table:style-name="ce1">
            <text:p>19/12/2025 A 1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35]=[.D734];0;(SUMIFS([.L:.L];[.D:.D];[.D734];[.K:.K];&quot;Diária&quot;)))" table:style-name="ce7">
            <text:p><text:s/>R$64,50<text:s/></text:p>
          </table:table-cell>
          <table:table-cell table:style-name="ce8"/>
          <table:table-cell office:value-type="currency" office:value="0" table:formula="of:=IF(COUNTIF([.D734:.D$1108];[.D734])=1;[.O734];0)" table:style-name="ce9">
            <text:p><text:s/>R$-<text:s text:c="3"/></text:p>
          </table:table-cell>
          <table:table-cell office:value-type="currency" office:value="64.5" table:formula="of:=IF([.D735]=[.D734];0;(SUMIF([.D:.D];[.D734];[.L:.L])+SUMIF([.D:.D];[.D73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UGENIO LIMA DOS SANTOS</text:p>
          </table:table-cell>
          <table:table-cell office:value-type="float" office:value="1665422" table:style-name="ce1">
            <text:p>1665422</text:p>
          </table:table-cell>
          <table:table-cell office:value-type="string" table:style-name="ce1">
            <text:p>IGUATU</text:p>
          </table:table-cell>
          <table:table-cell office:value-type="string" table:style-name="ce1">
            <text:p>ANALISTA BANCARIO-11</text:p>
          </table:table-cell>
          <table:table-cell office:value-type="string" table:style-name="ce1">
            <text:p>SABOEIRO - IGUATU</text:p>
          </table:table-cell>
          <table:table-cell office:value-type="string" table:style-name="ce1">
            <text:p>19/12/2025 A 19/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36]=[.D735];0;(SUMIFS([.L:.L];[.D:.D];[.D735];[.K:.K];&quot;Diária&quot;)))" table:style-name="ce7">
            <text:p><text:s/>R$80,75<text:s/></text:p>
          </table:table-cell>
          <table:table-cell table:style-name="ce8"/>
          <table:table-cell office:value-type="currency" office:value="0" table:formula="of:=IF(COUNTIF([.D735:.D$1108];[.D735])=1;[.O735];0)" table:style-name="ce9">
            <text:p><text:s/>R$-<text:s text:c="3"/></text:p>
          </table:table-cell>
          <table:table-cell office:value-type="currency" office:value="80.75" table:formula="of:=IF([.D736]=[.D735];0;(SUMIF([.D:.D];[.D735];[.L:.L])+SUMIF([.D:.D];[.D735];[.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LIPE VIEIRA BELLO</text:p>
          </table:table-cell>
          <table:table-cell office:value-type="float" office:value="1665496" table:style-name="ce1">
            <text:p>1665496</text:p>
          </table:table-cell>
          <table:table-cell office:value-type="string" table:style-name="ce1">
            <text:p>SAPE</text:p>
          </table:table-cell>
          <table:table-cell office:value-type="string" table:style-name="ce1">
            <text:p>ANALISTA BANCARIO-8</text:p>
          </table:table-cell>
          <table:table-cell office:value-type="string" table:style-name="ce1">
            <text:p>ITABAIANA - SAPE</text:p>
          </table:table-cell>
          <table:table-cell office:value-type="string" table:style-name="ce1">
            <text:p>19/12/2025 A 19/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37]=[.D736];0;(SUMIFS([.L:.L];[.D:.D];[.D736];[.K:.K];&quot;Diária&quot;)))" table:style-name="ce7">
            <text:p><text:s/>R$64,50<text:s/></text:p>
          </table:table-cell>
          <table:table-cell table:style-name="ce8"/>
          <table:table-cell office:value-type="currency" office:value="0" table:formula="of:=IF(COUNTIF([.D736:.D$1108];[.D736])=1;[.O736];0)" table:style-name="ce9">
            <text:p><text:s/>R$-<text:s text:c="3"/></text:p>
          </table:table-cell>
          <table:table-cell office:value-type="currency" office:value="64.5" table:formula="of:=IF([.D737]=[.D736];0;(SUMIF([.D:.D];[.D736];[.L:.L])+SUMIF([.D:.D];[.D73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ZAU FELIX DE MEDEIROS</text:p>
          </table:table-cell>
          <table:table-cell office:value-type="float" office:value="1665236" table:style-name="ce1">
            <text:p>1665236</text:p>
          </table:table-cell>
          <table:table-cell office:value-type="string" table:style-name="ce1">
            <text:p>SUPERINTENDENCIA ESTADUAL DO RIO GDE DO NORTE</text:p>
          </table:table-cell>
          <table:table-cell office:value-type="string" table:style-name="ce1">
            <text:p>ANALISTA BANCARIO-8</text:p>
          </table:table-cell>
          <table:table-cell office:value-type="string" table:style-name="ce1">
            <text:p>JARDIM DO SERIDO - CAICO</text:p>
          </table:table-cell>
          <table:table-cell office:value-type="string" table:style-name="ce1">
            <text:p>19/12/2025 A 1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38]=[.D737];0;(SUMIFS([.L:.L];[.D:.D];[.D737];[.K:.K];&quot;Diária&quot;)))" table:style-name="ce7">
            <text:p><text:s/>R$64,50<text:s/></text:p>
          </table:table-cell>
          <table:table-cell table:style-name="ce8"/>
          <table:table-cell office:value-type="currency" office:value="0" table:formula="of:=IF(COUNTIF([.D737:.D$1108];[.D737])=1;[.O737];0)" table:style-name="ce9">
            <text:p><text:s/>R$-<text:s text:c="3"/></text:p>
          </table:table-cell>
          <table:table-cell office:value-type="currency" office:value="64.5" table:formula="of:=IF([.D738]=[.D737];0;(SUMIF([.D:.D];[.D737];[.L:.L])+SUMIF([.D:.D];[.D73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BATISTA GONCALVES COSTA</text:p>
          </table:table-cell>
          <table:table-cell office:value-type="float" office:value="1665859" table:style-name="ce1">
            <text:p>1665859</text:p>
          </table:table-cell>
          <table:table-cell office:value-type="string" table:style-name="ce1">
            <text:p>CAMPINA GRANDE</text:p>
          </table:table-cell>
          <table:table-cell office:value-type="string" table:style-name="ce1">
            <text:p>ANALISTA BANCARIO-10</text:p>
          </table:table-cell>
          <table:table-cell office:value-type="string" table:style-name="ce1">
            <text:p>POCINHOS - CAMPINA GRANDE</text:p>
          </table:table-cell>
          <table:table-cell office:value-type="string" table:style-name="ce1">
            <text:p>19/12/2025 A 1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39]=[.D738];0;(SUMIFS([.L:.L];[.D:.D];[.D738];[.K:.K];&quot;Diária&quot;)))" table:style-name="ce7">
            <text:p><text:s/>R$64,50<text:s/></text:p>
          </table:table-cell>
          <table:table-cell table:style-name="ce8"/>
          <table:table-cell office:value-type="currency" office:value="0" table:formula="of:=IF(COUNTIF([.D738:.D$1108];[.D738])=1;[.O738];0)" table:style-name="ce9">
            <text:p><text:s/>R$-<text:s text:c="3"/></text:p>
          </table:table-cell>
          <table:table-cell office:value-type="currency" office:value="64.5" table:formula="of:=IF([.D739]=[.D738];0;(SUMIF([.D:.D];[.D738];[.L:.L])+SUMIF([.D:.D];[.D738];[.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DIO LEITAO REINALDO FILHO</text:p>
          </table:table-cell>
          <table:table-cell office:value-type="float" office:value="1665133" table:style-name="ce1">
            <text:p>1665133</text:p>
          </table:table-cell>
          <table:table-cell office:value-type="string" table:style-name="ce1">
            <text:p>CELULA DE EXECUCAO DE SUPORTE TECNICO - CE</text:p>
          </table:table-cell>
          <table:table-cell office:value-type="string" table:style-name="ce1">
            <text:p>ESPECIALISTA TECNICO-18</text:p>
          </table:table-cell>
          <table:table-cell office:value-type="string" table:style-name="ce1">
            <text:p>MULUNGU - FORTALEZA</text:p>
          </table:table-cell>
          <table:table-cell office:value-type="string" table:style-name="ce1">
            <text:p>19/12/2025 A 19/12/2025</text:p>
          </table:table-cell>
          <table:table-cell office:value-type="string" table:style-name="ce6">
            <text:p>Retorno a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40]=[.D739];0;(SUMIFS([.L:.L];[.D:.D];[.D739];[.K:.K];&quot;Diária&quot;)))" table:style-name="ce7">
            <text:p><text:s/>R$64,50<text:s/></text:p>
          </table:table-cell>
          <table:table-cell table:style-name="ce8"/>
          <table:table-cell office:value-type="currency" office:value="0" table:formula="of:=IF(COUNTIF([.D739:.D$1108];[.D739])=1;[.O739];0)" table:style-name="ce9">
            <text:p><text:s/>R$-<text:s text:c="3"/></text:p>
          </table:table-cell>
          <table:table-cell office:value-type="currency" office:value="64.5" table:formula="of:=IF([.D740]=[.D739];0;(SUMIF([.D:.D];[.D739];[.L:.L])+SUMIF([.D:.D];[.D73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ALBERTO TAVARES BORGES</text:p>
          </table:table-cell>
          <table:table-cell office:value-type="float" office:value="1665228" table:style-name="ce1">
            <text:p>1665228</text:p>
          </table:table-cell>
          <table:table-cell office:value-type="string" table:style-name="ce1">
            <text:p>ESCRITORIO DE SUPORTE SUPER ESTADUAL SERGIPE</text:p>
          </table:table-cell>
          <table:table-cell office:value-type="string" table:style-name="ce1">
            <text:p>ANALISTA BANCARIO-11</text:p>
          </table:table-cell>
          <table:table-cell office:value-type="string" table:style-name="ce1">
            <text:p>PIRAMBU - NEOPOLIS</text:p>
          </table:table-cell>
          <table:table-cell office:value-type="string" table:style-name="ce1">
            <text:p>19/12/2025 A 1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41]=[.D740];0;(SUMIFS([.L:.L];[.D:.D];[.D740];[.K:.K];&quot;Diária&quot;)))" table:style-name="ce7">
            <text:p><text:s/>R$64,50<text:s/></text:p>
          </table:table-cell>
          <table:table-cell table:style-name="ce8"/>
          <table:table-cell office:value-type="currency" office:value="0" table:formula="of:=IF(COUNTIF([.D740:.D$1108];[.D740])=1;[.O740];0)" table:style-name="ce9">
            <text:p><text:s/>R$-<text:s text:c="3"/></text:p>
          </table:table-cell>
          <table:table-cell office:value-type="currency" office:value="64.5" table:formula="of:=IF([.D741]=[.D740];0;(SUMIF([.D:.D];[.D740];[.L:.L])+SUMIF([.D:.D];[.D74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OS RIBEIRO PRATA JUNIOR</text:p>
          </table:table-cell>
          <table:table-cell office:value-type="float" office:value="1665414" table:style-name="ce1">
            <text:p>1665414</text:p>
          </table:table-cell>
          <table:table-cell office:value-type="string" table:style-name="ce1">
            <text:p>BOQUIM</text:p>
          </table:table-cell>
          <table:table-cell office:value-type="string" table:style-name="ce1">
            <text:p>ANALISTA BANCARIO-8</text:p>
          </table:table-cell>
          <table:table-cell office:value-type="string" table:style-name="ce1">
            <text:p>UMBAUBA - BOQUIM</text:p>
          </table:table-cell>
          <table:table-cell office:value-type="string" table:style-name="ce1">
            <text:p>19/12/2025 A 19/12/2025</text:p>
          </table:table-cell>
          <table:table-cell office:value-type="string" table:style-name="ce6">
            <text:p>Viagem a serviço da agência com itinerário Boquim/Pedrinhas/Umbaúba/Boquim para protocolar documentos no fórum de justiça do município de Pedrinhas,coleta de documentos e visitas a clientes para prospecção de negócios no município de Umbaúb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42]=[.D741];0;(SUMIFS([.L:.L];[.D:.D];[.D741];[.K:.K];&quot;Diária&quot;)))" table:style-name="ce7">
            <text:p><text:s/>R$64,50<text:s/></text:p>
          </table:table-cell>
          <table:table-cell table:style-name="ce8"/>
          <table:table-cell office:value-type="currency" office:value="0" table:formula="of:=IF(COUNTIF([.D741:.D$1108];[.D741])=1;[.O741];0)" table:style-name="ce9">
            <text:p><text:s/>R$-<text:s text:c="3"/></text:p>
          </table:table-cell>
          <table:table-cell office:value-type="currency" office:value="64.5" table:formula="of:=IF([.D742]=[.D741];0;(SUMIF([.D:.D];[.D741];[.L:.L])+SUMIF([.D:.D];[.D74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OSVALDO JOAQUIM DE SANTANA</text:p>
          </table:table-cell>
          <table:table-cell office:value-type="float" office:value="1665278" table:style-name="ce1">
            <text:p>1665278</text:p>
          </table:table-cell>
          <table:table-cell office:value-type="string" table:style-name="ce1">
            <text:p>SURUBIM</text:p>
          </table:table-cell>
          <table:table-cell office:value-type="string" table:style-name="ce1">
            <text:p>ANALISTA BANCARIO-10</text:p>
          </table:table-cell>
          <table:table-cell office:value-type="string" table:style-name="ce1">
            <text:p>SURUBIM - CARPINA</text:p>
          </table:table-cell>
          <table:table-cell office:value-type="string" table:style-name="ce1">
            <text:p>19/12/2025 A 19/12/2025</text:p>
          </table:table-cell>
          <table:table-cell office:value-type="string" table:style-name="ce6">
            <text:p>visita a clientes nas cidade de carpina</text:p>
          </table:table-cell>
          <table:table-cell office:value-type="string" table:style-name="ce1">
            <text:p>TÁXI OU VEÍCULO ALUGADO</text:p>
          </table:table-cell>
          <table:table-cell office:value-type="string" table:style-name="ce1">
            <text:p>Transporte alugado</text:p>
          </table:table-cell>
          <table:table-cell office:value-type="currency" office:value="280" table:style-name="ce7">
            <text:p><text:s/>R$280,00<text:s/></text:p>
          </table:table-cell>
          <table:table-cell table:style-name="ce8"/>
          <table:table-cell office:value-type="currency" office:value="0" table:formula="of:=IF([.D743]=[.D742];0;(SUMIFS([.L:.L];[.D:.D];[.D742];[.K:.K];&quot;Diária&quot;)))" table:style-name="ce7">
            <text:p><text:s/>R$-<text:s text:c="3"/></text:p>
          </table:table-cell>
          <table:table-cell table:style-name="ce8"/>
          <table:table-cell office:value-type="currency" office:value="0" table:formula="of:=IF(COUNTIF([.D742:.D$1108];[.D742])=1;[.O742];0)" table:style-name="ce9">
            <text:p><text:s/>R$-<text:s text:c="3"/></text:p>
          </table:table-cell>
          <table:table-cell office:value-type="currency" office:value="280" table:formula="of:=IF([.D743]=[.D742];0;(SUMIF([.D:.D];[.D742];[.L:.L])+SUMIF([.D:.D];[.D742];[.P:.P])))" table:style-name="ce7">
            <text:p><text:s/>R$280,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SON DE CARVALHO SOUZA FILHO</text:p>
          </table:table-cell>
          <table:table-cell office:value-type="float" office:value="1665022" table:style-name="ce1">
            <text:p>1665022</text:p>
          </table:table-cell>
          <table:table-cell office:value-type="string" table:style-name="ce1">
            <text:p>ALAGOINHAS</text:p>
          </table:table-cell>
          <table:table-cell office:value-type="string" table:style-name="ce1">
            <text:p>ANALISTA BANCARIO-9</text:p>
          </table:table-cell>
          <table:table-cell office:value-type="string" table:style-name="ce1">
            <text:p>CONDE - ALAGOINHAS</text:p>
          </table:table-cell>
          <table:table-cell office:value-type="string" table:style-name="ce1">
            <text:p>19/12/2025 A 1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44]=[.D743];0;(SUMIFS([.L:.L];[.D:.D];[.D743];[.K:.K];&quot;Diária&quot;)))" table:style-name="ce7">
            <text:p><text:s/>R$64,50<text:s/></text:p>
          </table:table-cell>
          <table:table-cell table:style-name="ce8"/>
          <table:table-cell office:value-type="currency" office:value="0" table:formula="of:=IF(COUNTIF([.D743:.D$1108];[.D743])=1;[.O743];0)" table:style-name="ce9">
            <text:p><text:s/>R$-<text:s text:c="3"/></text:p>
          </table:table-cell>
          <table:table-cell office:value-type="currency" office:value="64.5" table:formula="of:=IF([.D744]=[.D743];0;(SUMIF([.D:.D];[.D743];[.L:.L])+SUMIF([.D:.D];[.D74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EIDSON CAVALCANTI DIAS</text:p>
          </table:table-cell>
          <table:table-cell office:value-type="float" office:value="1665240" table:style-name="ce1">
            <text:p>1665240</text:p>
          </table:table-cell>
          <table:table-cell office:value-type="string" table:style-name="ce1">
            <text:p>PETROLINA</text:p>
          </table:table-cell>
          <table:table-cell office:value-type="string" table:style-name="ce1">
            <text:p>ANALISTA BANCARIO-11</text:p>
          </table:table-cell>
          <table:table-cell office:value-type="string" table:style-name="ce1">
            <text:p>DORMENTES - PETROLINA</text:p>
          </table:table-cell>
          <table:table-cell office:value-type="string" table:style-name="ce1">
            <text:p>19/12/2025 A 1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45]=[.D744];0;(SUMIFS([.L:.L];[.D:.D];[.D744];[.K:.K];&quot;Diária&quot;)))" table:style-name="ce7">
            <text:p><text:s/>R$64,50<text:s/></text:p>
          </table:table-cell>
          <table:table-cell table:style-name="ce8"/>
          <table:table-cell office:value-type="currency" office:value="0" table:formula="of:=IF(COUNTIF([.D744:.D$1108];[.D744])=1;[.O744];0)" table:style-name="ce9">
            <text:p><text:s/>R$-<text:s text:c="3"/></text:p>
          </table:table-cell>
          <table:table-cell office:value-type="currency" office:value="64.5" table:formula="of:=IF([.D745]=[.D744];0;(SUMIF([.D:.D];[.D744];[.L:.L])+SUMIF([.D:.D];[.D74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IVALDO CORREIA BEZERRA DE LIMA</text:p>
          </table:table-cell>
          <table:table-cell office:value-type="float" office:value="1665134" table:style-name="ce1">
            <text:p>1665134</text:p>
          </table:table-cell>
          <table:table-cell office:value-type="string" table:style-name="ce1">
            <text:p>CELULA DE EXECUCAO DE SUPORTE TECNICO - PB</text:p>
          </table:table-cell>
          <table:table-cell office:value-type="string" table:style-name="ce1">
            <text:p>ANALISTA TECNICO-6</text:p>
          </table:table-cell>
          <table:table-cell office:value-type="string" table:style-name="ce1">
            <text:p>SERTANIA - MONTEIRO</text:p>
          </table:table-cell>
          <table:table-cell office:value-type="string" table:style-name="ce1">
            <text:p>19/12/2025 A 23/12/2025</text:p>
          </table:table-cell>
          <table:table-cell office:value-type="string" table:style-name="ce1">
            <text:p>Retorno ao domicílio.</text:p>
            <text:p>Roteiro: Sertânia - Monteiro = 28 km. Interno = 85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46]=[.D745];0;(SUMIFS([.L:.L];[.D:.D];[.D745];[.K:.K];&quot;Diária&quot;)))" table:style-name="ce7">
            <text:p><text:s/>R$-<text:s text:c="3"/></text:p>
          </table:table-cell>
          <table:table-cell table:style-name="ce8"/>
          <table:table-cell office:value-type="currency" office:value="0" table:formula="of:=IF(COUNTIF([.D745:.D$1108];[.D745])=1;[.O745];0)" table:style-name="ce9">
            <text:p><text:s/>R$-<text:s text:c="3"/></text:p>
          </table:table-cell>
          <table:table-cell office:value-type="currency" office:value="0" table:formula="of:=IF([.D746]=[.D745];0;(SUMIF([.D:.D];[.D745];[.L:.L])+SUMIF([.D:.D];[.D745];[.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IVALDO CORREIA BEZERRA DE LIMA</text:p>
          </table:table-cell>
          <table:table-cell office:value-type="float" office:value="1665134" table:style-name="ce1">
            <text:p>1665134</text:p>
          </table:table-cell>
          <table:table-cell office:value-type="string" table:style-name="ce1">
            <text:p>CELULA DE EXECUCAO DE SUPORTE TECNICO - PB</text:p>
          </table:table-cell>
          <table:table-cell office:value-type="string" table:style-name="ce1">
            <text:p>ANALISTA TECNICO-6</text:p>
          </table:table-cell>
          <table:table-cell office:value-type="string" table:style-name="ce1">
            <text:p>MONTEIRO - CUSTODIA</text:p>
          </table:table-cell>
          <table:table-cell office:value-type="string" table:style-name="ce1">
            <text:p>19/12/2025 A 23/12/2025</text:p>
          </table:table-cell>
          <table:table-cell office:value-type="string" table:style-name="ce6">
            <text:p>- PAULO VINICIUS VALERIANO LEITE (Imóvel: Arizona; Atividade: 50.2025.922; Coordenadas geográficas: Lat. <text:s/>8°10 <text:s/>33.9 <text:s/>S; Long. <text:s/>37°38 26.1 O).<text:s/></text:p>
            <text:p>Roteiro: Monteiro - Custódia = 70 km. Interno = 1 km.</text:p>
            <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747]=[.D746];0;(SUMIFS([.L:.L];[.D:.D];[.D746];[.K:.K];&quot;Diária&quot;)))" table:style-name="ce7">
            <text:p><text:s/>R$-<text:s text:c="3"/></text:p>
          </table:table-cell>
          <table:table-cell table:style-name="ce8"/>
          <table:table-cell office:value-type="currency" office:value="0" table:formula="of:=IF(COUNTIF([.D746:.D$1108];[.D746])=1;[.O746];0)" table:style-name="ce9">
            <text:p><text:s/>R$-<text:s text:c="3"/></text:p>
          </table:table-cell>
          <table:table-cell office:value-type="currency" office:value="0" table:formula="of:=IF([.D747]=[.D746];0;(SUMIF([.D:.D];[.D746];[.L:.L])+SUMIF([.D:.D];[.D74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IVALDO CORREIA BEZERRA DE LIMA</text:p>
          </table:table-cell>
          <table:table-cell office:value-type="float" office:value="1665134" table:style-name="ce1">
            <text:p>1665134</text:p>
          </table:table-cell>
          <table:table-cell office:value-type="string" table:style-name="ce1">
            <text:p>CELULA DE EXECUCAO DE SUPORTE TECNICO - PB</text:p>
          </table:table-cell>
          <table:table-cell office:value-type="string" table:style-name="ce1">
            <text:p>ANALISTA TECNICO-6</text:p>
          </table:table-cell>
          <table:table-cell office:value-type="string" table:style-name="ce1">
            <text:p>IBIMIRIM - MONTEIRO</text:p>
          </table:table-cell>
          <table:table-cell office:value-type="string" table:style-name="ce1">
            <text:p>19/12/2025 A 23/12/2025</text:p>
          </table:table-cell>
          <table:table-cell office:value-type="string" table:style-name="ce6">
            <text:p/>
            <text:p>Retorno ao domicílio.</text:p>
            <text:p/>
            <text:p>Roteiro: Ibimirim - Monteiro = 113 km.</text:p>
            <text:p/>
          </table:table-cell>
          <table:table-cell table:style-name="ce1"/>
          <table:table-cell office:value-type="string" table:style-name="ce1">
            <text:p>Diária</text:p>
          </table:table-cell>
          <table:table-cell office:value-type="currency" office:value="129" table:style-name="ce10">
            <text:p><text:s/>R$129,00<text:s/></text:p>
          </table:table-cell>
          <table:table-cell office:value-type="float" office:value="0.5" table:style-name="ce8">
            <text:p><text:s/>0,50<text:s/></text:p>
          </table:table-cell>
          <table:table-cell office:value-type="currency" office:value="193.5" table:formula="of:=IF([.D748]=[.D747];0;(SUMIFS([.L:.L];[.D:.D];[.D747];[.K:.K];&quot;Diária&quot;)))" table:style-name="ce7">
            <text:p><text:s/>R$193,50<text:s/></text:p>
          </table:table-cell>
          <table:table-cell table:style-name="ce8"/>
          <table:table-cell office:value-type="currency" office:value="0" table:formula="of:=IF(COUNTIF([.D747:.D$1108];[.D747])=1;[.O747];0)" table:style-name="ce9">
            <text:p><text:s/>R$-<text:s text:c="3"/></text:p>
          </table:table-cell>
          <table:table-cell office:value-type="currency" office:value="193.5" table:formula="of:=IF([.D748]=[.D747];0;(SUMIF([.D:.D];[.D747];[.L:.L])+SUMIF([.D:.D];[.D747];[.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RICARTE BENICIO</text:p>
          </table:table-cell>
          <table:table-cell office:value-type="float" office:value="1665377" table:style-name="ce1">
            <text:p>1665377</text:p>
          </table:table-cell>
          <table:table-cell office:value-type="string" table:style-name="ce1">
            <text:p>CRATO</text:p>
          </table:table-cell>
          <table:table-cell office:value-type="string" table:style-name="ce1">
            <text:p>ANALISTA BANCARIO-10</text:p>
          </table:table-cell>
          <table:table-cell office:value-type="string" table:style-name="ce1">
            <text:p>FARIAS BRITO - CRATO</text:p>
          </table:table-cell>
          <table:table-cell office:value-type="string" table:style-name="ce1">
            <text:p>19/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49]=[.D748];0;(SUMIFS([.L:.L];[.D:.D];[.D748];[.K:.K];&quot;Diária&quot;)))" table:style-name="ce7">
            <text:p><text:s/>R$-<text:s text:c="3"/></text:p>
          </table:table-cell>
          <table:table-cell table:style-name="ce8"/>
          <table:table-cell office:value-type="currency" office:value="0" table:formula="of:=IF(COUNTIF([.D748:.D$1108];[.D748])=1;[.O748];0)" table:style-name="ce9">
            <text:p><text:s/>R$-<text:s text:c="3"/></text:p>
          </table:table-cell>
          <table:table-cell office:value-type="currency" office:value="0" table:formula="of:=IF([.D749]=[.D748];0;(SUMIF([.D:.D];[.D748];[.L:.L])+SUMIF([.D:.D];[.D74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RICARTE BENICIO</text:p>
          </table:table-cell>
          <table:table-cell office:value-type="float" office:value="1665377" table:style-name="ce1">
            <text:p>1665377</text:p>
          </table:table-cell>
          <table:table-cell office:value-type="string" table:style-name="ce1">
            <text:p>CRATO</text:p>
          </table:table-cell>
          <table:table-cell office:value-type="string" table:style-name="ce1">
            <text:p>ANALISTA BANCARIO-10</text:p>
          </table:table-cell>
          <table:table-cell office:value-type="string" table:style-name="ce1">
            <text:p>SANTANA DO CARIRI - CRATO</text:p>
          </table:table-cell>
          <table:table-cell office:value-type="string" table:style-name="ce1">
            <text:p>19/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750]=[.D749];0;(SUMIFS([.L:.L];[.D:.D];[.D749];[.K:.K];&quot;Diária&quot;)))" table:style-name="ce7">
            <text:p><text:s/>R$129,00<text:s/></text:p>
          </table:table-cell>
          <table:table-cell table:style-name="ce8"/>
          <table:table-cell office:value-type="currency" office:value="0" table:formula="of:=IF(COUNTIF([.D749:.D$1108];[.D749])=1;[.O749];0)" table:style-name="ce9">
            <text:p><text:s/>R$-<text:s text:c="3"/></text:p>
          </table:table-cell>
          <table:table-cell office:value-type="currency" office:value="129" table:formula="of:=IF([.D750]=[.D749];0;(SUMIF([.D:.D];[.D749];[.L:.L])+SUMIF([.D:.D];[.D749];[.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ALEXANDRE FEITOSA</text:p>
          </table:table-cell>
          <table:table-cell office:value-type="float" office:value="1665315" table:style-name="ce1">
            <text:p>1665315</text:p>
          </table:table-cell>
          <table:table-cell office:value-type="string" table:style-name="ce1">
            <text:p>CELULA DE EXECUCAO DE SUPORTE TECNICO - PI</text:p>
          </table:table-cell>
          <table:table-cell office:value-type="string" table:style-name="ce1">
            <text:p>ANALISTA BANCARIO-11</text:p>
          </table:table-cell>
          <table:table-cell office:value-type="string" table:style-name="ce1">
            <text:p>COMUNIDADE LOCAL - TERESINA</text:p>
          </table:table-cell>
          <table:table-cell office:value-type="string" table:style-name="ce1">
            <text:p>19/12/2025 A 31/12/2025</text:p>
          </table:table-cell>
          <table:table-cell office:value-type="string" table:style-name="ce6">
            <text:p>.</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751]=[.D750];0;(SUMIFS([.L:.L];[.D:.D];[.D750];[.K:.K];&quot;Diária&quot;)))" table:style-name="ce7">
            <text:p><text:s/>R$-<text:s text:c="3"/></text:p>
          </table:table-cell>
          <table:table-cell table:style-name="ce8"/>
          <table:table-cell office:value-type="currency" office:value="0" table:formula="of:=IF(COUNTIF([.D750:.D$1108];[.D750])=1;[.O750];0)" table:style-name="ce9">
            <text:p><text:s/>R$-<text:s text:c="3"/></text:p>
          </table:table-cell>
          <table:table-cell office:value-type="currency" office:value="0" table:formula="of:=IF([.D751]=[.D750];0;(SUMIF([.D:.D];[.D750];[.L:.L])+SUMIF([.D:.D];[.D75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ALEXANDRE FEITOSA</text:p>
          </table:table-cell>
          <table:table-cell office:value-type="float" office:value="1665315" table:style-name="ce1">
            <text:p>1665315</text:p>
          </table:table-cell>
          <table:table-cell office:value-type="string" table:style-name="ce1">
            <text:p>CELULA DE EXECUCAO DE SUPORTE TECNICO - PI</text:p>
          </table:table-cell>
          <table:table-cell office:value-type="string" table:style-name="ce1">
            <text:p>ANALISTA BANCARIO-11</text:p>
          </table:table-cell>
          <table:table-cell office:value-type="string" table:style-name="ce1">
            <text:p>TERESINA - PARNAIBA</text:p>
          </table:table-cell>
          <table:table-cell office:value-type="string" table:style-name="ce1">
            <text:p>19/12/2025 A 31/12/2025</text:p>
          </table:table-cell>
          <table:table-cell office:value-type="string" table:style-name="ce6">
            <text:p>Realizar as atividades de campo assim elencadas:</text:p>
            <text:p/>
            <text:p>- Debora de Aragão: Avaliação</text:p>
            <text:p>- Dario Brito Calçada: Avaliação</text:p>
            <text:p>- Carlos Jaime: Avaliação</text:p>
            <text:p>- Gregorio Monteiro: Avaliação</text:p>
            <text:p>- Escola de Preparação: Avaliação</text:p>
            <text:p/>
          </table:table-cell>
          <table:table-cell table:style-name="ce1"/>
          <table:table-cell office:value-type="string" table:style-name="ce1">
            <text:p>Diária</text:p>
          </table:table-cell>
          <table:table-cell office:value-type="currency" office:value="1806" table:style-name="ce7">
            <text:p><text:s/>R$1.806,00<text:s/></text:p>
          </table:table-cell>
          <table:table-cell office:value-type="float" office:value="7" table:style-name="ce8">
            <text:p><text:s/>7,00<text:s/></text:p>
          </table:table-cell>
          <table:table-cell office:value-type="currency" office:value="0" table:formula="of:=IF([.D752]=[.D751];0;(SUMIFS([.L:.L];[.D:.D];[.D751];[.K:.K];&quot;Diária&quot;)))" table:style-name="ce7">
            <text:p><text:s/>R$-<text:s text:c="3"/></text:p>
          </table:table-cell>
          <table:table-cell table:style-name="ce8"/>
          <table:table-cell office:value-type="currency" office:value="0" table:formula="of:=IF(COUNTIF([.D751:.D$1108];[.D751])=1;[.O751];0)" table:style-name="ce9">
            <text:p><text:s/>R$-<text:s text:c="3"/></text:p>
          </table:table-cell>
          <table:table-cell office:value-type="currency" office:value="0" table:formula="of:=IF([.D752]=[.D751];0;(SUMIF([.D:.D];[.D751];[.L:.L])+SUMIF([.D:.D];[.D75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ALEXANDRE FEITOSA</text:p>
          </table:table-cell>
          <table:table-cell office:value-type="float" office:value="1665315" table:style-name="ce1">
            <text:p>1665315</text:p>
          </table:table-cell>
          <table:table-cell office:value-type="string" table:style-name="ce1">
            <text:p>CELULA DE EXECUCAO DE SUPORTE TECNICO - PI</text:p>
          </table:table-cell>
          <table:table-cell office:value-type="string" table:style-name="ce1">
            <text:p>ANALISTA BANCARIO-11</text:p>
          </table:table-cell>
          <table:table-cell office:value-type="string" table:style-name="ce1">
            <text:p>PARNAIBA - UBAJARA</text:p>
          </table:table-cell>
          <table:table-cell office:value-type="string" table:style-name="ce1">
            <text:p>19/12/2025 A 31/12/2025</text:p>
          </table:table-cell>
          <table:table-cell office:value-type="string" table:style-name="ce6">
            <text:p>Realizar atividade de avaliação em nome de Comercial Chocobala - solicitação da unidade fortaleza Centro. Para a realização da atividade, foram realizadas pesquisas de mercado nas cidade de Ubajara, Tiangua e Viçosa, no estado do Ceará. no percursos foi realizado avaliação de imoveis em nome de ESCOLA DE PREPARAÇÃO CIDADAO MIRIM, em Cocal-PI.</text:p>
          </table:table-cell>
          <table:table-cell table:style-name="ce1"/>
          <table:table-cell office:value-type="string" table:style-name="ce1">
            <text:p>Diária</text:p>
          </table:table-cell>
          <table:table-cell office:value-type="currency" office:value="258" table:style-name="ce10">
            <text:p><text:s/>R$258,00<text:s/></text:p>
          </table:table-cell>
          <table:table-cell office:value-type="float" office:value="1" table:style-name="ce8">
            <text:p><text:s/>1,00<text:s/></text:p>
          </table:table-cell>
          <table:table-cell office:value-type="currency" office:value="0" table:formula="of:=IF([.D753]=[.D752];0;(SUMIFS([.L:.L];[.D:.D];[.D752];[.K:.K];&quot;Diária&quot;)))" table:style-name="ce7">
            <text:p><text:s/>R$-<text:s text:c="3"/></text:p>
          </table:table-cell>
          <table:table-cell table:style-name="ce8"/>
          <table:table-cell office:value-type="currency" office:value="0" table:formula="of:=IF(COUNTIF([.D752:.D$1108];[.D752])=1;[.O752];0)" table:style-name="ce9">
            <text:p><text:s/>R$-<text:s text:c="3"/></text:p>
          </table:table-cell>
          <table:table-cell office:value-type="currency" office:value="0" table:formula="of:=IF([.D753]=[.D752];0;(SUMIF([.D:.D];[.D752];[.L:.L])+SUMIF([.D:.D];[.D75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ALEXANDRE FEITOSA</text:p>
          </table:table-cell>
          <table:table-cell office:value-type="float" office:value="1665315" table:style-name="ce1">
            <text:p>1665315</text:p>
          </table:table-cell>
          <table:table-cell office:value-type="string" table:style-name="ce1">
            <text:p>CELULA DE EXECUCAO DE SUPORTE TECNICO - PI</text:p>
          </table:table-cell>
          <table:table-cell office:value-type="string" table:style-name="ce1">
            <text:p>ANALISTA BANCARIO-11</text:p>
          </table:table-cell>
          <table:table-cell office:value-type="string" table:style-name="ce1">
            <text:p>UBAJARA - PARNAIBA</text:p>
          </table:table-cell>
          <table:table-cell office:value-type="string" table:style-name="ce1">
            <text:p>19/12/2025 A 31/12/2025</text:p>
          </table:table-cell>
          <table:table-cell office:value-type="string" table:style-name="ce6">
            <text:p>Retorno a cidade de Parnaiba para realização da atividade de avaliação de imoveis em nome de Rodrigo Hernandez Leit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754]=[.D753];0;(SUMIFS([.L:.L];[.D:.D];[.D753];[.K:.K];&quot;Diária&quot;)))" table:style-name="ce7">
            <text:p><text:s/>R$-<text:s text:c="3"/></text:p>
          </table:table-cell>
          <table:table-cell table:style-name="ce8"/>
          <table:table-cell office:value-type="currency" office:value="0" table:formula="of:=IF(COUNTIF([.D753:.D$1108];[.D753])=1;[.O753];0)" table:style-name="ce9">
            <text:p><text:s/>R$-<text:s text:c="3"/></text:p>
          </table:table-cell>
          <table:table-cell office:value-type="currency" office:value="0" table:formula="of:=IF([.D754]=[.D753];0;(SUMIF([.D:.D];[.D753];[.L:.L])+SUMIF([.D:.D];[.D75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ALEXANDRE FEITOSA</text:p>
          </table:table-cell>
          <table:table-cell office:value-type="float" office:value="1665315" table:style-name="ce1">
            <text:p>1665315</text:p>
          </table:table-cell>
          <table:table-cell office:value-type="string" table:style-name="ce1">
            <text:p>CELULA DE EXECUCAO DE SUPORTE TECNICO - PI</text:p>
          </table:table-cell>
          <table:table-cell office:value-type="string" table:style-name="ce1">
            <text:p>ANALISTA BANCARIO-11</text:p>
          </table:table-cell>
          <table:table-cell office:value-type="string" table:style-name="ce1">
            <text:p>PARNAIBA - TERESINA</text:p>
          </table:table-cell>
          <table:table-cell office:value-type="string" table:style-name="ce1">
            <text:p>19/12/2025 A 3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2515.5" table:formula="of:=IF([.D755]=[.D754];0;(SUMIFS([.L:.L];[.D:.D];[.D754];[.K:.K];&quot;Diária&quot;)))" table:style-name="ce7">
            <text:p><text:s/>R$2.515,50<text:s/></text:p>
          </table:table-cell>
          <table:table-cell table:style-name="ce8"/>
          <table:table-cell office:value-type="currency" office:value="0" table:formula="of:=IF(COUNTIF([.D754:.D$1108];[.D754])=1;[.O754];0)" table:style-name="ce9">
            <text:p><text:s/>R$-<text:s text:c="3"/></text:p>
          </table:table-cell>
          <table:table-cell office:value-type="currency" office:value="2515.5" table:formula="of:=IF([.D755]=[.D754];0;(SUMIF([.D:.D];[.D754];[.L:.L])+SUMIF([.D:.D];[.D754];[.P:.P])))" table:style-name="ce7">
            <text:p><text:s/>R$2.515,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JALMA CARDOSO LIMA NETO</text:p>
          </table:table-cell>
          <table:table-cell office:value-type="float" office:value="1665417" table:style-name="ce1">
            <text:p>1665417</text:p>
          </table:table-cell>
          <table:table-cell office:value-type="string" table:style-name="ce1">
            <text:p>ESTANCIA</text:p>
          </table:table-cell>
          <table:table-cell office:value-type="string" table:style-name="ce1">
            <text:p>ANALISTA BANCARIO-11</text:p>
          </table:table-cell>
          <table:table-cell office:value-type="string" table:style-name="ce1">
            <text:p>TOMAR DO GERU - ESTANCIA</text:p>
          </table:table-cell>
          <table:table-cell office:value-type="string" table:style-name="ce1">
            <text:p>20/12/2025 A 2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56]=[.D755];0;(SUMIFS([.L:.L];[.D:.D];[.D755];[.K:.K];&quot;Diária&quot;)))" table:style-name="ce7">
            <text:p><text:s/>R$64,50<text:s/></text:p>
          </table:table-cell>
          <table:table-cell table:style-name="ce8"/>
          <table:table-cell office:value-type="currency" office:value="0" table:formula="of:=IF(COUNTIF([.D755:.D$1108];[.D755])=1;[.O755];0)" table:style-name="ce9">
            <text:p><text:s/>R$-<text:s text:c="3"/></text:p>
          </table:table-cell>
          <table:table-cell office:value-type="currency" office:value="64.5" table:formula="of:=IF([.D756]=[.D755];0;(SUMIF([.D:.D];[.D755];[.L:.L])+SUMIF([.D:.D];[.D755];[.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LEYCIELLEN FONSECA MARQUES</text:p>
          </table:table-cell>
          <table:table-cell office:value-type="float" office:value="1633261" table:style-name="ce1">
            <text:p>1633261</text:p>
          </table:table-cell>
          <table:table-cell office:value-type="string" table:style-name="ce1">
            <text:p>SAO LUIS AREINHA</text:p>
          </table:table-cell>
          <table:table-cell office:value-type="string" table:style-name="ce1">
            <text:p>ANALISTA BANCARIO-11</text:p>
          </table:table-cell>
          <table:table-cell office:value-type="string" table:style-name="ce1">
            <text:p>MORROS - SAO LUIS</text:p>
          </table:table-cell>
          <table:table-cell office:value-type="string" table:style-name="ce1">
            <text:p>21/07/2025 A 21/07/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57]=[.D756];0;(SUMIFS([.L:.L];[.D:.D];[.D756];[.K:.K];&quot;Diária&quot;)))" table:style-name="ce7">
            <text:p><text:s/>R$80,75<text:s/></text:p>
          </table:table-cell>
          <table:table-cell table:style-name="ce8"/>
          <table:table-cell office:value-type="currency" office:value="0" table:formula="of:=IF(COUNTIF([.D756:.D$1108];[.D756])=1;[.O756];0)" table:style-name="ce9">
            <text:p><text:s/>R$-<text:s text:c="3"/></text:p>
          </table:table-cell>
          <table:table-cell office:value-type="currency" office:value="80.75" table:formula="of:=IF([.D757]=[.D756];0;(SUMIF([.D:.D];[.D756];[.L:.L])+SUMIF([.D:.D];[.D756];[.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IARA RODRIGUES SILVA FONTES</text:p>
          </table:table-cell>
          <table:table-cell office:value-type="float" office:value="1632387" table:style-name="ce1">
            <text:p>1632387</text:p>
          </table:table-cell>
          <table:table-cell office:value-type="string" table:style-name="ce1">
            <text:p>PROPRIA</text:p>
          </table:table-cell>
          <table:table-cell office:value-type="string" table:style-name="ce1">
            <text:p>ANALISTA BANCARIO-4</text:p>
          </table:table-cell>
          <table:table-cell office:value-type="string" table:style-name="ce1">
            <text:p>PROPRIA - CARIRA</text:p>
          </table:table-cell>
          <table:table-cell office:value-type="string" table:style-name="ce1">
            <text:p>21/07/2025 A 28/11/2025</text:p>
          </table:table-cell>
          <table:table-cell office:value-type="string" table:style-name="ce6">
            <text:p>Retorno à agência de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58]=[.D757];0;(SUMIFS([.L:.L];[.D:.D];[.D757];[.K:.K];&quot;Diária&quot;)))" table:style-name="ce7">
            <text:p><text:s/>R$-<text:s text:c="3"/></text:p>
          </table:table-cell>
          <table:table-cell table:style-name="ce8"/>
          <table:table-cell office:value-type="currency" office:value="0" table:formula="of:=IF(COUNTIF([.D757:.D$1108];[.D757])=1;[.O757];0)" table:style-name="ce9">
            <text:p><text:s/>R$-<text:s text:c="3"/></text:p>
          </table:table-cell>
          <table:table-cell office:value-type="currency" office:value="0" table:formula="of:=IF([.D758]=[.D757];0;(SUMIF([.D:.D];[.D757];[.L:.L])+SUMIF([.D:.D];[.D757];[.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CIARA RODRIGUES SILVA FONTES</text:p>
          </table:table-cell>
          <table:table-cell office:value-type="float" office:value="1632387" table:style-name="ce1">
            <text:p>1632387</text:p>
          </table:table-cell>
          <table:table-cell office:value-type="string" table:style-name="ce1">
            <text:p>PROPRIA</text:p>
          </table:table-cell>
          <table:table-cell office:value-type="string" table:style-name="ce1">
            <text:p>ANALISTA BANCARIO-4</text:p>
          </table:table-cell>
          <table:table-cell office:value-type="string" table:style-name="ce1">
            <text:p>CARIRA - PROPRIA</text:p>
          </table:table-cell>
          <table:table-cell office:value-type="string" table:style-name="ce1">
            <text:p>21/07/2025 A 28/11/2025</text:p>
          </table:table-cell>
          <table:table-cell office:value-type="string" table:style-name="ce6">
            <text:p>Adição ex-ofício para a agência Propriá</text:p>
          </table:table-cell>
          <table:table-cell table:style-name="ce1"/>
          <table:table-cell office:value-type="string" table:style-name="ce1">
            <text:p>Diária</text:p>
          </table:table-cell>
          <table:table-cell office:value-type="currency" office:value="24510" table:style-name="ce7">
            <text:p><text:s/>R$24.510,00<text:s/></text:p>
          </table:table-cell>
          <table:table-cell office:value-type="float" office:value="130" table:style-name="ce8">
            <text:p><text:s/>130,00<text:s/></text:p>
          </table:table-cell>
          <table:table-cell office:value-type="currency" office:value="24639" table:formula="of:=IF([.D759]=[.D758];0;(SUMIFS([.L:.L];[.D:.D];[.D758];[.K:.K];&quot;Diária&quot;)))" table:style-name="ce7">
            <text:p><text:s/>R$24.639,00<text:s/></text:p>
          </table:table-cell>
          <table:table-cell table:style-name="ce8"/>
          <table:table-cell office:value-type="currency" office:value="0" table:formula="of:=IF(COUNTIF([.D758:.D$1108];[.D758])=1;[.O758];0)" table:style-name="ce9">
            <text:p><text:s/>R$-<text:s text:c="3"/></text:p>
          </table:table-cell>
          <table:table-cell office:value-type="currency" office:value="24639" table:formula="of:=IF([.D759]=[.D758];0;(SUMIF([.D:.D];[.D758];[.L:.L])+SUMIF([.D:.D];[.D758];[.P:.P])))" table:style-name="ce7">
            <text:p><text:s/>R$24.63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ISANDRA FALCAO RIBEIRO</text:p>
          </table:table-cell>
          <table:table-cell office:value-type="float" office:value="1650902" table:style-name="ce1">
            <text:p>1650902</text:p>
          </table:table-cell>
          <table:table-cell office:value-type="string" table:style-name="ce1">
            <text:p>PRESIDENCIA</text:p>
          </table:table-cell>
          <table:table-cell office:value-type="string" table:style-name="ce1">
            <text:p>ANALISTA BANCARIO-7</text:p>
          </table:table-cell>
          <table:table-cell office:value-type="string" table:style-name="ce1">
            <text:p>SALVADOR - FORTALEZA</text:p>
          </table:table-cell>
          <table:table-cell office:value-type="string" table:style-name="ce1">
            <text:p>21/09/2025 A 27/09/2025</text:p>
          </table:table-cell>
          <table:table-cell office:value-type="string" table:style-name="ce6">
            <text:p>Participação na Semana da Ética a ser realizada no período de 22 a 26/09/2025 como membro suplente da CEBNB.</text:p>
          </table:table-cell>
          <table:table-cell table:style-name="ce1"/>
          <table:table-cell office:value-type="string" table:style-name="ce1">
            <text:p>Diária</text:p>
          </table:table-cell>
          <table:table-cell office:value-type="currency" office:value="2094" table:style-name="ce7">
            <text:p><text:s/>R$2.094,00<text:s/></text:p>
          </table:table-cell>
          <table:table-cell office:value-type="float" office:value="6" table:style-name="ce8">
            <text:p><text:s/>6,00<text:s/></text:p>
          </table:table-cell>
          <table:table-cell office:value-type="currency" office:value="0" table:formula="of:=IF([.D760]=[.D759];0;(SUMIFS([.L:.L];[.D:.D];[.D759];[.K:.K];&quot;Diária&quot;)))" table:style-name="ce7">
            <text:p><text:s/>R$-<text:s text:c="3"/></text:p>
          </table:table-cell>
          <table:table-cell office:value-type="float" office:value="3434.26" table:style-name="ce8">
            <text:p><text:s/>3.434,26<text:s/></text:p>
          </table:table-cell>
          <table:table-cell office:value-type="currency" office:value="0" table:formula="of:=IF(COUNTIF([.D759:.D$1108];[.D759])=1;[.O759];0)" table:style-name="ce9">
            <text:p><text:s/>R$-<text:s text:c="3"/></text:p>
          </table:table-cell>
          <table:table-cell office:value-type="currency" office:value="0" table:formula="of:=IF([.D760]=[.D759];0;(SUMIF([.D:.D];[.D759];[.L:.L])+SUMIF([.D:.D];[.D75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ISANDRA FALCAO RIBEIRO</text:p>
          </table:table-cell>
          <table:table-cell office:value-type="float" office:value="1650902" table:style-name="ce1">
            <text:p>1650902</text:p>
          </table:table-cell>
          <table:table-cell office:value-type="string" table:style-name="ce1">
            <text:p>PRESIDENCIA</text:p>
          </table:table-cell>
          <table:table-cell office:value-type="string" table:style-name="ce1">
            <text:p>ANALISTA BANCARIO-7</text:p>
          </table:table-cell>
          <table:table-cell office:value-type="string" table:style-name="ce1">
            <text:p>FORTALEZA - SALVADOR</text:p>
          </table:table-cell>
          <table:table-cell office:value-type="string" table:style-name="ce1">
            <text:p>21/09/2025 A 27/09/2025</text:p>
          </table:table-cell>
          <table:table-cell office:value-type="string" table:style-name="ce6">
            <text:p>Retorno da Participação na Semana da Ética realizada no período de 22 a 26/09/2025 como membro suplente da CEBNB.</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2268.5" table:formula="of:=IF([.D761]=[.D760];0;(SUMIFS([.L:.L];[.D:.D];[.D760];[.K:.K];&quot;Diária&quot;)))" table:style-name="ce7">
            <text:p><text:s/>R$2.268,50<text:s/></text:p>
          </table:table-cell>
          <table:table-cell office:value-type="float" office:value="3434.26" table:style-name="ce8">
            <text:p><text:s/>3.434,26<text:s/></text:p>
          </table:table-cell>
          <table:table-cell office:value-type="currency" office:value="3434.26" table:formula="of:=IF(COUNTIF([.D760:.D$1108];[.D760])=1;[.O760];0)" table:style-name="ce9">
            <text:p><text:s/>R$3.434,26<text:s/></text:p>
          </table:table-cell>
          <table:table-cell office:value-type="currency" office:value="5702.76" table:formula="of:=IF([.D761]=[.D760];0;(SUMIF([.D:.D];[.D760];[.L:.L])+SUMIF([.D:.D];[.D760];[.P:.P])))" table:style-name="ce7">
            <text:p><text:s/>R$5.702,76<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ZELE DE ANDRADE LUZ</text:p>
          </table:table-cell>
          <table:table-cell office:value-type="float" office:value="1652507" table:style-name="ce1">
            <text:p>1652507</text:p>
          </table:table-cell>
          <table:table-cell office:value-type="string" table:style-name="ce1">
            <text:p>ESPERANTINA</text:p>
          </table:table-cell>
          <table:table-cell office:value-type="string" table:style-name="ce1">
            <text:p>ANALISTA BANCARIO-3</text:p>
          </table:table-cell>
          <table:table-cell office:value-type="string" table:style-name="ce1">
            <text:p>ESPERANTINA - AGUA BRANCA</text:p>
          </table:table-cell>
          <table:table-cell office:value-type="string" table:style-name="ce1">
            <text:p>21/09/2025 A 31/12/2025</text:p>
          </table:table-cell>
          <table:table-cell office:value-type="string" table:style-name="ce6">
            <text:p>Retorno a orige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62]=[.D761];0;(SUMIFS([.L:.L];[.D:.D];[.D761];[.K:.K];&quot;Diária&quot;)))" table:style-name="ce7">
            <text:p><text:s/>R$-<text:s text:c="3"/></text:p>
          </table:table-cell>
          <table:table-cell table:style-name="ce8"/>
          <table:table-cell office:value-type="currency" office:value="0" table:formula="of:=IF(COUNTIF([.D761:.D$1108];[.D761])=1;[.O761];0)" table:style-name="ce9">
            <text:p><text:s/>R$-<text:s text:c="3"/></text:p>
          </table:table-cell>
          <table:table-cell office:value-type="currency" office:value="0" table:formula="of:=IF([.D762]=[.D761];0;(SUMIF([.D:.D];[.D761];[.L:.L])+SUMIF([.D:.D];[.D76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ZELE DE ANDRADE LUZ</text:p>
          </table:table-cell>
          <table:table-cell office:value-type="float" office:value="1652507" table:style-name="ce1">
            <text:p>1652507</text:p>
          </table:table-cell>
          <table:table-cell office:value-type="string" table:style-name="ce1">
            <text:p>ESPERANTINA</text:p>
          </table:table-cell>
          <table:table-cell office:value-type="string" table:style-name="ce1">
            <text:p>ANALISTA BANCARIO-3</text:p>
          </table:table-cell>
          <table:table-cell office:value-type="string" table:style-name="ce1">
            <text:p>AGUA BRANCA - ESPERANTINA</text:p>
          </table:table-cell>
          <table:table-cell office:value-type="string" table:style-name="ce1">
            <text:p>21/09/2025 A 31/12/2025</text:p>
          </table:table-cell>
          <table:table-cell office:value-type="string" table:style-name="ce6">
            <text:p>Atuar na Gerência de Relacionamento Pronaf da agência Esperantina que está vaga no momento.</text:p>
          </table:table-cell>
          <table:table-cell table:style-name="ce1"/>
          <table:table-cell office:value-type="string" table:style-name="ce1">
            <text:p>Diária</text:p>
          </table:table-cell>
          <table:table-cell office:value-type="currency" office:value="20769" table:style-name="ce7">
            <text:p><text:s/>R$20.769,00<text:s/></text:p>
          </table:table-cell>
          <table:table-cell office:value-type="float" office:value="101" table:style-name="ce8">
            <text:p><text:s/>101,00<text:s/></text:p>
          </table:table-cell>
          <table:table-cell office:value-type="currency" office:value="0" table:formula="of:=IF([.D763]=[.D762];0;(SUMIFS([.L:.L];[.D:.D];[.D762];[.K:.K];&quot;Diária&quot;)))" table:style-name="ce7">
            <text:p><text:s/>R$-<text:s text:c="3"/></text:p>
          </table:table-cell>
          <table:table-cell table:style-name="ce8"/>
          <table:table-cell office:value-type="currency" office:value="0" table:formula="of:=IF(COUNTIF([.D762:.D$1108];[.D762])=1;[.O762];0)" table:style-name="ce9">
            <text:p><text:s/>R$-<text:s text:c="3"/></text:p>
          </table:table-cell>
          <table:table-cell office:value-type="currency" office:value="0" table:formula="of:=IF([.D763]=[.D762];0;(SUMIF([.D:.D];[.D762];[.L:.L])+SUMIF([.D:.D];[.D76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ZELE DE ANDRADE LUZ</text:p>
          </table:table-cell>
          <table:table-cell office:value-type="float" office:value="1652507" table:style-name="ce1">
            <text:p>1652507</text:p>
          </table:table-cell>
          <table:table-cell office:value-type="string" table:style-name="ce1">
            <text:p>ESPERANTINA</text:p>
          </table:table-cell>
          <table:table-cell office:value-type="string" table:style-name="ce1">
            <text:p>ANALISTA BANCARIO-3</text:p>
          </table:table-cell>
          <table:table-cell office:value-type="string" table:style-name="ce1">
            <text:p>ESPERANTINA - AGUA BRANCA</text:p>
          </table:table-cell>
          <table:table-cell office:value-type="string" table:style-name="ce1">
            <text:p>21/09/2025 A 31/12/2025</text:p>
          </table:table-cell>
          <table:table-cell office:value-type="string" table:style-name="ce6">
            <text:p>Retorno a origem.</text:p>
          </table:table-cell>
          <table:table-cell office:value-type="string" table:style-name="ce1">
            <text:p>ONIBUS</text:p>
          </table:table-cell>
          <table:table-cell office:value-type="string" table:style-name="ce1">
            <text:p>Ressarc Passagem Terrestre</text:p>
          </table:table-cell>
          <table:table-cell office:value-type="currency" office:value="60" table:style-name="ce7">
            <text:p><text:s/>R$60,00<text:s/></text:p>
          </table:table-cell>
          <table:table-cell office:value-type="float" office:value="0.5" table:style-name="ce8">
            <text:p><text:s/>0,50<text:s/></text:p>
          </table:table-cell>
          <table:table-cell office:value-type="currency" office:value="0" table:formula="of:=IF([.D764]=[.D763];0;(SUMIFS([.L:.L];[.D:.D];[.D763];[.K:.K];&quot;Diária&quot;)))" table:style-name="ce7">
            <text:p><text:s/>R$-<text:s text:c="3"/></text:p>
          </table:table-cell>
          <table:table-cell table:style-name="ce8"/>
          <table:table-cell office:value-type="currency" office:value="0" table:formula="of:=IF(COUNTIF([.D763:.D$1108];[.D763])=1;[.O763];0)" table:style-name="ce9">
            <text:p><text:s/>R$-<text:s text:c="3"/></text:p>
          </table:table-cell>
          <table:table-cell office:value-type="currency" office:value="0" table:formula="of:=IF([.D764]=[.D763];0;(SUMIF([.D:.D];[.D763];[.L:.L])+SUMIF([.D:.D];[.D76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ZELE DE ANDRADE LUZ</text:p>
          </table:table-cell>
          <table:table-cell office:value-type="float" office:value="1652507" table:style-name="ce1">
            <text:p>1652507</text:p>
          </table:table-cell>
          <table:table-cell office:value-type="string" table:style-name="ce1">
            <text:p>ESPERANTINA</text:p>
          </table:table-cell>
          <table:table-cell office:value-type="string" table:style-name="ce1">
            <text:p>ANALISTA BANCARIO-3</text:p>
          </table:table-cell>
          <table:table-cell office:value-type="string" table:style-name="ce1">
            <text:p>AGUA BRANCA - ESPERANTINA</text:p>
          </table:table-cell>
          <table:table-cell office:value-type="string" table:style-name="ce1">
            <text:p>21/09/2025 A 31/12/2025</text:p>
          </table:table-cell>
          <table:table-cell office:value-type="string" table:style-name="ce6">
            <text:p>Atuar na Gerência de Relacionamento Pronaf da agência Esperantina que está vaga no momento.</text:p>
          </table:table-cell>
          <table:table-cell office:value-type="string" table:style-name="ce1">
            <text:p>ONIBUS</text:p>
          </table:table-cell>
          <table:table-cell office:value-type="string" table:style-name="ce1">
            <text:p>Ressarc Passagem Terrestre</text:p>
          </table:table-cell>
          <table:table-cell office:value-type="currency" office:value="60" table:style-name="ce10">
            <text:p><text:s/>R$60,00<text:s/></text:p>
          </table:table-cell>
          <table:table-cell office:value-type="float" office:value="101" table:style-name="ce8">
            <text:p><text:s/>101,00<text:s/></text:p>
          </table:table-cell>
          <table:table-cell office:value-type="currency" office:value="20898" table:formula="of:=IF([.D765]=[.D764];0;(SUMIFS([.L:.L];[.D:.D];[.D764];[.K:.K];&quot;Diária&quot;)))" table:style-name="ce7">
            <text:p><text:s/>R$20.898,00<text:s/></text:p>
          </table:table-cell>
          <table:table-cell table:style-name="ce8"/>
          <table:table-cell office:value-type="currency" office:value="0" table:formula="of:=IF(COUNTIF([.D764:.D$1108];[.D764])=1;[.O764];0)" table:style-name="ce9">
            <text:p><text:s/>R$-<text:s text:c="3"/></text:p>
          </table:table-cell>
          <table:table-cell office:value-type="currency" office:value="21018" table:formula="of:=IF([.D765]=[.D764];0;(SUMIF([.D:.D];[.D764];[.L:.L])+SUMIF([.D:.D];[.D764];[.P:.P])))" table:style-name="ce7">
            <text:p><text:s/>R$21.01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SAMEA MARQUES</text:p>
          </table:table-cell>
          <table:table-cell office:value-type="float" office:value="1665765" table:style-name="ce1">
            <text:p>1665765</text:p>
          </table:table-cell>
          <table:table-cell office:value-type="string" table:style-name="ce1">
            <text:p>CHAPADINHA</text:p>
          </table:table-cell>
          <table:table-cell office:value-type="string" table:style-name="ce1">
            <text:p>ANALISTA BANCARIO-8</text:p>
          </table:table-cell>
          <table:table-cell office:value-type="string" table:style-name="ce1">
            <text:p>COMUNIDADE LOCAL - CHAPADINHA</text:p>
          </table:table-cell>
          <table:table-cell office:value-type="string" table:style-name="ce1">
            <text:p>21/11/2024 A 21/11/2024</text:p>
          </table:table-cell>
          <table:table-cell office:value-type="string" table:style-name="ce6">
            <text:p>Retorno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66]=[.D765];0;(SUMIFS([.L:.L];[.D:.D];[.D765];[.K:.K];&quot;Diária&quot;)))" table:style-name="ce7">
            <text:p><text:s/>R$64,50<text:s/></text:p>
          </table:table-cell>
          <table:table-cell table:style-name="ce8"/>
          <table:table-cell office:value-type="currency" office:value="0" table:formula="of:=IF(COUNTIF([.D765:.D$1108];[.D765])=1;[.O765];0)" table:style-name="ce9">
            <text:p><text:s/>R$-<text:s text:c="3"/></text:p>
          </table:table-cell>
          <table:table-cell office:value-type="currency" office:value="64.5" table:formula="of:=IF([.D766]=[.D765];0;(SUMIF([.D:.D];[.D765];[.L:.L])+SUMIF([.D:.D];[.D76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VANDO MATOS DA COSTA</text:p>
          </table:table-cell>
          <table:table-cell office:value-type="float" office:value="1665340" table:style-name="ce1">
            <text:p>1665340</text:p>
          </table:table-cell>
          <table:table-cell office:value-type="string" table:style-name="ce1">
            <text:p>CARIRA</text:p>
          </table:table-cell>
          <table:table-cell office:value-type="string" table:style-name="ce1">
            <text:p>ANALISTA BANCARIO-8</text:p>
          </table:table-cell>
          <table:table-cell office:value-type="string" table:style-name="ce1">
            <text:p>PROPRIA - CARIRA</text:p>
          </table:table-cell>
          <table:table-cell office:value-type="string" table:style-name="ce1">
            <text:p>21/12/2025 A 03/01/2026</text:p>
          </table:table-cell>
          <table:table-cell office:value-type="string" table:style-name="ce6">
            <text:p>Adição no setor operacional da agência do dia 22/12/2025 a 02/01/2026.</text:p>
          </table:table-cell>
          <table:table-cell table:style-name="ce1"/>
          <table:table-cell office:value-type="string" table:style-name="ce1">
            <text:p>Diária</text:p>
          </table:table-cell>
          <table:table-cell office:value-type="currency" office:value="3354" table:style-name="ce10">
            <text:p><text:s/>R$3.354,00<text:s/></text:p>
          </table:table-cell>
          <table:table-cell office:value-type="float" office:value="13" table:style-name="ce8">
            <text:p><text:s/>13,00<text:s/></text:p>
          </table:table-cell>
          <table:table-cell office:value-type="currency" office:value="0" table:formula="of:=IF([.D767]=[.D766];0;(SUMIFS([.L:.L];[.D:.D];[.D766];[.K:.K];&quot;Diária&quot;)))" table:style-name="ce7">
            <text:p><text:s/>R$-<text:s text:c="3"/></text:p>
          </table:table-cell>
          <table:table-cell table:style-name="ce8"/>
          <table:table-cell office:value-type="currency" office:value="0" table:formula="of:=IF(COUNTIF([.D766:.D$1108];[.D766])=1;[.O766];0)" table:style-name="ce9">
            <text:p><text:s/>R$-<text:s text:c="3"/></text:p>
          </table:table-cell>
          <table:table-cell office:value-type="currency" office:value="0" table:formula="of:=IF([.D767]=[.D766];0;(SUMIF([.D:.D];[.D766];[.L:.L])+SUMIF([.D:.D];[.D76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VANDO MATOS DA COSTA</text:p>
          </table:table-cell>
          <table:table-cell office:value-type="float" office:value="1665340" table:style-name="ce1">
            <text:p>1665340</text:p>
          </table:table-cell>
          <table:table-cell office:value-type="string" table:style-name="ce1">
            <text:p>CARIRA</text:p>
          </table:table-cell>
          <table:table-cell office:value-type="string" table:style-name="ce1">
            <text:p>ANALISTA BANCARIO-8</text:p>
          </table:table-cell>
          <table:table-cell office:value-type="string" table:style-name="ce1">
            <text:p>CARIRA - PROPRIA</text:p>
          </table:table-cell>
          <table:table-cell office:value-type="string" table:style-name="ce1">
            <text:p>21/12/2025 A 03/01/2026</text:p>
          </table:table-cell>
          <table:table-cell office:value-type="string" table:style-name="ce6">
            <text:p>Adição no setor operacional da agência do dia 22/12/2025 a 02/01/2026.</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483" table:formula="of:=IF([.D768]=[.D767];0;(SUMIFS([.L:.L];[.D:.D];[.D767];[.K:.K];&quot;Diária&quot;)))" table:style-name="ce7">
            <text:p><text:s/>R$3.483,00<text:s/></text:p>
          </table:table-cell>
          <table:table-cell table:style-name="ce8"/>
          <table:table-cell office:value-type="currency" office:value="0" table:formula="of:=IF(COUNTIF([.D767:.D$1108];[.D767])=1;[.O767];0)" table:style-name="ce9">
            <text:p><text:s/>R$-<text:s text:c="3"/></text:p>
          </table:table-cell>
          <table:table-cell office:value-type="currency" office:value="3483" table:formula="of:=IF([.D768]=[.D767];0;(SUMIF([.D:.D];[.D767];[.L:.L])+SUMIF([.D:.D];[.D767];[.P:.P])))" table:style-name="ce7">
            <text:p><text:s/>R$3.483,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LO DE ALBUQUERQUE SOUSA</text:p>
          </table:table-cell>
          <table:table-cell office:value-type="float" office:value="1664073" table:style-name="ce1">
            <text:p>1664073</text:p>
          </table:table-cell>
          <table:table-cell office:value-type="string" table:style-name="ce1">
            <text:p>CENTRAL DE CREDITO DE VAREJO RURAL III</text:p>
          </table:table-cell>
          <table:table-cell office:value-type="string" table:style-name="ce1">
            <text:p>ANALISTA BANCARIO-7</text:p>
          </table:table-cell>
          <table:table-cell office:value-type="string" table:style-name="ce1">
            <text:p>RECIFE - MACEIO</text:p>
          </table:table-cell>
          <table:table-cell office:value-type="string" table:style-name="ce1">
            <text:p>21/12/2025 A 27/12/2025</text:p>
          </table:table-cell>
          <table:table-cell office:value-type="string" table:style-name="ce6">
            <text:p>A visita à célula de Maceió, que gerencio à distância, tem como objetivo apoiar a Célula de Maceió, considerando a ausência de Odevânia na última semana do ano. Optou-se pela utilização de transporte próprio (código 1024-14-02) devido às seguintes razões:</text:p>
            <text:p>Transporte aéreo: apresenta custo elevado para o Banco e horários pouco conveniente conexões, tornando a alternativa onerosa e ineficiente.</text:p>
            <text:p>Transporte coletivo terrestre: não é adequado por questões de segurança, especialmente para o transporte de equipamentos eletrônicos (computador e telas), além de horários incompatíveis com a agenda da visita.</text:p>
            <text:p>O excedente de quilometragem será de apenas 62 km além do limite</text:p>
          </table:table-cell>
          <table:table-cell table:style-name="ce1"/>
          <table:table-cell office:value-type="string" table:style-name="ce1">
            <text:p>Diária</text:p>
          </table:table-cell>
          <table:table-cell office:value-type="currency" office:value="2094" table:style-name="ce7">
            <text:p><text:s/>R$2.094,00<text:s/></text:p>
          </table:table-cell>
          <table:table-cell office:value-type="float" office:value="6" table:style-name="ce8">
            <text:p><text:s/>6,00<text:s/></text:p>
          </table:table-cell>
          <table:table-cell office:value-type="currency" office:value="0" table:formula="of:=IF([.D769]=[.D768];0;(SUMIFS([.L:.L];[.D:.D];[.D768];[.K:.K];&quot;Diária&quot;)))" table:style-name="ce7">
            <text:p><text:s/>R$-<text:s text:c="3"/></text:p>
          </table:table-cell>
          <table:table-cell table:style-name="ce8"/>
          <table:table-cell office:value-type="currency" office:value="0" table:formula="of:=IF(COUNTIF([.D768:.D$1108];[.D768])=1;[.O768];0)" table:style-name="ce9">
            <text:p><text:s/>R$-<text:s text:c="3"/></text:p>
          </table:table-cell>
          <table:table-cell office:value-type="currency" office:value="0" table:formula="of:=IF([.D769]=[.D768];0;(SUMIF([.D:.D];[.D768];[.L:.L])+SUMIF([.D:.D];[.D76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LO DE ALBUQUERQUE SOUSA</text:p>
          </table:table-cell>
          <table:table-cell office:value-type="float" office:value="1664073" table:style-name="ce1">
            <text:p>1664073</text:p>
          </table:table-cell>
          <table:table-cell office:value-type="string" table:style-name="ce1">
            <text:p>CENTRAL DE CREDITO DE VAREJO RURAL III</text:p>
          </table:table-cell>
          <table:table-cell office:value-type="string" table:style-name="ce1">
            <text:p>ANALISTA BANCARIO-7</text:p>
          </table:table-cell>
          <table:table-cell office:value-type="string" table:style-name="ce1">
            <text:p>MACEIO - RECIFE</text:p>
          </table:table-cell>
          <table:table-cell office:value-type="string" table:style-name="ce1">
            <text:p>21/12/2025 A 27/12/2025</text:p>
          </table:table-cell>
          <table:table-cell office:value-type="string" table:style-name="ce6">
            <text:p>A visita à célula de Maceió, que gerencio à distância, tem como objetivo apoiar a Célula de Maceió, considerando a ausência de Odevânia na última semana do ano. Optou-se pela utilização de transporte próprio (código 1024-14-02) devido às seguintes razões:</text:p>
            <text:p>Transporte aéreo: apresenta custo elevado para o Banco e horários pouco conveniente conexões, tornando a alternativa onerosa e ineficiente.</text:p>
            <text:p>Transporte coletivo terrestre: não é adequado por questões de segurança, especialmente para o transporte de equipamentos eletrônicos (computador e telas), além de horários incompatíveis com a agenda da visita.</text:p>
            <text:p>O excedente de quilometragem será de apenas 62 km além do limite</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2268.5" table:formula="of:=IF([.D770]=[.D769];0;(SUMIFS([.L:.L];[.D:.D];[.D769];[.K:.K];&quot;Diária&quot;)))" table:style-name="ce7">
            <text:p><text:s/>R$2.268,50<text:s/></text:p>
          </table:table-cell>
          <table:table-cell table:style-name="ce8"/>
          <table:table-cell office:value-type="currency" office:value="0" table:formula="of:=IF(COUNTIF([.D769:.D$1108];[.D769])=1;[.O769];0)" table:style-name="ce9">
            <text:p><text:s/>R$-<text:s text:c="3"/></text:p>
          </table:table-cell>
          <table:table-cell office:value-type="currency" office:value="2268.5" table:formula="of:=IF([.D770]=[.D769];0;(SUMIF([.D:.D];[.D769];[.L:.L])+SUMIF([.D:.D];[.D769];[.P:.P])))" table:style-name="ce7">
            <text:p><text:s/>R$2.268,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HILDA DE LIMA CARDOSO</text:p>
          </table:table-cell>
          <table:table-cell office:value-type="float" office:value="1665355" table:style-name="ce1">
            <text:p>1665355</text:p>
          </table:table-cell>
          <table:table-cell office:value-type="string" table:style-name="ce1">
            <text:p>JAGUARIBE</text:p>
          </table:table-cell>
          <table:table-cell office:value-type="string" table:style-name="ce1">
            <text:p>ASSISTENTE BANCARIO-18</text:p>
          </table:table-cell>
          <table:table-cell office:value-type="string" table:style-name="ce1">
            <text:p>JAGUARIBE - CRATO</text:p>
          </table:table-cell>
          <table:table-cell office:value-type="string" table:style-name="ce1">
            <text:p>21/12/2025 A 31/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71]=[.D770];0;(SUMIFS([.L:.L];[.D:.D];[.D770];[.K:.K];&quot;Diária&quot;)))" table:style-name="ce7">
            <text:p><text:s/>R$-<text:s text:c="3"/></text:p>
          </table:table-cell>
          <table:table-cell table:style-name="ce8"/>
          <table:table-cell office:value-type="currency" office:value="0" table:formula="of:=IF(COUNTIF([.D770:.D$1108];[.D770])=1;[.O770];0)" table:style-name="ce9">
            <text:p><text:s/>R$-<text:s text:c="3"/></text:p>
          </table:table-cell>
          <table:table-cell office:value-type="currency" office:value="0" table:formula="of:=IF([.D771]=[.D770];0;(SUMIF([.D:.D];[.D770];[.L:.L])+SUMIF([.D:.D];[.D77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HILDA DE LIMA CARDOSO</text:p>
          </table:table-cell>
          <table:table-cell office:value-type="float" office:value="1665355" table:style-name="ce1">
            <text:p>1665355</text:p>
          </table:table-cell>
          <table:table-cell office:value-type="string" table:style-name="ce1">
            <text:p>JAGUARIBE</text:p>
          </table:table-cell>
          <table:table-cell office:value-type="string" table:style-name="ce1">
            <text:p>ASSISTENTE BANCARIO-18</text:p>
          </table:table-cell>
          <table:table-cell office:value-type="string" table:style-name="ce1">
            <text:p>CRATO - JAGUARIBE</text:p>
          </table:table-cell>
          <table:table-cell office:value-type="string" table:style-name="ce1">
            <text:p>21/12/2025 A 31/12/2025</text:p>
          </table:table-cell>
          <table:table-cell office:value-type="string" table:style-name="ce6">
            <text:p>adição ex-oficio para substituir caixa executivo de 22 a 24/12/2025</text:p>
          </table:table-cell>
          <table:table-cell table:style-name="ce1"/>
          <table:table-cell office:value-type="string" table:style-name="ce1">
            <text:p>Diária</text:p>
          </table:table-cell>
          <table:table-cell office:value-type="currency" office:value="2580" table:style-name="ce7">
            <text:p><text:s/>R$2.580,00<text:s/></text:p>
          </table:table-cell>
          <table:table-cell office:value-type="float" office:value="10" table:style-name="ce8">
            <text:p><text:s/>10,00<text:s/></text:p>
          </table:table-cell>
          <table:table-cell office:value-type="currency" office:value="0" table:formula="of:=IF([.D772]=[.D771];0;(SUMIFS([.L:.L];[.D:.D];[.D771];[.K:.K];&quot;Diária&quot;)))" table:style-name="ce7">
            <text:p><text:s/>R$-<text:s text:c="3"/></text:p>
          </table:table-cell>
          <table:table-cell table:style-name="ce8"/>
          <table:table-cell office:value-type="currency" office:value="0" table:formula="of:=IF(COUNTIF([.D771:.D$1108];[.D771])=1;[.O771];0)" table:style-name="ce9">
            <text:p><text:s/>R$-<text:s text:c="3"/></text:p>
          </table:table-cell>
          <table:table-cell office:value-type="currency" office:value="0" table:formula="of:=IF([.D772]=[.D771];0;(SUMIF([.D:.D];[.D771];[.L:.L])+SUMIF([.D:.D];[.D77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HILDA DE LIMA CARDOSO</text:p>
          </table:table-cell>
          <table:table-cell office:value-type="float" office:value="1665355" table:style-name="ce1">
            <text:p>1665355</text:p>
          </table:table-cell>
          <table:table-cell office:value-type="string" table:style-name="ce1">
            <text:p>JAGUARIBE</text:p>
          </table:table-cell>
          <table:table-cell office:value-type="string" table:style-name="ce1">
            <text:p>ASSISTENTE BANCARIO-18</text:p>
          </table:table-cell>
          <table:table-cell office:value-type="string" table:style-name="ce1">
            <text:p>JAGUARIBE - CRATO</text:p>
          </table:table-cell>
          <table:table-cell office:value-type="string" table:style-name="ce1">
            <text:p>21/12/2025 A 31/12/2025</text:p>
          </table:table-cell>
          <table:table-cell table:style-name="ce6"/>
          <table:table-cell office:value-type="string" table:style-name="ce1">
            <text:p>ONIBUS</text:p>
          </table:table-cell>
          <table:table-cell office:value-type="string" table:style-name="ce1">
            <text:p>Ressarc Passagem Terrestre</text:p>
          </table:table-cell>
          <table:table-cell office:value-type="currency" office:value="200" table:style-name="ce7">
            <text:p><text:s/>R$200,00<text:s/></text:p>
          </table:table-cell>
          <table:table-cell office:value-type="float" office:value="0.5" table:style-name="ce8">
            <text:p><text:s/>0,50<text:s/></text:p>
          </table:table-cell>
          <table:table-cell office:value-type="currency" office:value="0" table:formula="of:=IF([.D773]=[.D772];0;(SUMIFS([.L:.L];[.D:.D];[.D772];[.K:.K];&quot;Diária&quot;)))" table:style-name="ce7">
            <text:p><text:s/>R$-<text:s text:c="3"/></text:p>
          </table:table-cell>
          <table:table-cell table:style-name="ce8"/>
          <table:table-cell office:value-type="currency" office:value="0" table:formula="of:=IF(COUNTIF([.D772:.D$1108];[.D772])=1;[.O772];0)" table:style-name="ce9">
            <text:p><text:s/>R$-<text:s text:c="3"/></text:p>
          </table:table-cell>
          <table:table-cell office:value-type="currency" office:value="0" table:formula="of:=IF([.D773]=[.D772];0;(SUMIF([.D:.D];[.D772];[.L:.L])+SUMIF([.D:.D];[.D77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HILDA DE LIMA CARDOSO</text:p>
          </table:table-cell>
          <table:table-cell office:value-type="float" office:value="1665355" table:style-name="ce1">
            <text:p>1665355</text:p>
          </table:table-cell>
          <table:table-cell office:value-type="string" table:style-name="ce1">
            <text:p>JAGUARIBE</text:p>
          </table:table-cell>
          <table:table-cell office:value-type="string" table:style-name="ce1">
            <text:p>ASSISTENTE BANCARIO-18</text:p>
          </table:table-cell>
          <table:table-cell office:value-type="string" table:style-name="ce1">
            <text:p>CRATO - JAGUARIBE</text:p>
          </table:table-cell>
          <table:table-cell office:value-type="string" table:style-name="ce1">
            <text:p>21/12/2025 A 31/12/2025</text:p>
          </table:table-cell>
          <table:table-cell office:value-type="string" table:style-name="ce6">
            <text:p>adição ex-oficio para substituir caixa executivo de 22 a 24/12/2025</text:p>
          </table:table-cell>
          <table:table-cell office:value-type="string" table:style-name="ce1">
            <text:p>ONIBUS</text:p>
          </table:table-cell>
          <table:table-cell office:value-type="string" table:style-name="ce1">
            <text:p>Ressarc Passagem Terrestre</text:p>
          </table:table-cell>
          <table:table-cell office:value-type="currency" office:value="200" table:style-name="ce10">
            <text:p><text:s/>R$200,00<text:s/></text:p>
          </table:table-cell>
          <table:table-cell office:value-type="float" office:value="10" table:style-name="ce8">
            <text:p><text:s/>10,00<text:s/></text:p>
          </table:table-cell>
          <table:table-cell office:value-type="currency" office:value="2709" table:formula="of:=IF([.D774]=[.D773];0;(SUMIFS([.L:.L];[.D:.D];[.D773];[.K:.K];&quot;Diária&quot;)))" table:style-name="ce7">
            <text:p><text:s/>R$2.709,00<text:s/></text:p>
          </table:table-cell>
          <table:table-cell table:style-name="ce8"/>
          <table:table-cell office:value-type="currency" office:value="0" table:formula="of:=IF(COUNTIF([.D773:.D$1108];[.D773])=1;[.O773];0)" table:style-name="ce9">
            <text:p><text:s/>R$-<text:s text:c="3"/></text:p>
          </table:table-cell>
          <table:table-cell office:value-type="currency" office:value="3109" table:formula="of:=IF([.D774]=[.D773];0;(SUMIF([.D:.D];[.D773];[.L:.L])+SUMIF([.D:.D];[.D773];[.P:.P])))" table:style-name="ce7">
            <text:p><text:s/>R$3.10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RISTINO MENDES DE OLIVEIRA</text:p>
          </table:table-cell>
          <table:table-cell office:value-type="float" office:value="1648059" table:style-name="ce1">
            <text:p>1648059</text:p>
          </table:table-cell>
          <table:table-cell office:value-type="string" table:style-name="ce1">
            <text:p>SAO LUIS AREINHA</text:p>
          </table:table-cell>
          <table:table-cell office:value-type="string" table:style-name="ce1">
            <text:p>ANALISTA BANCARIO-8</text:p>
          </table:table-cell>
          <table:table-cell office:value-type="string" table:style-name="ce1">
            <text:p>AXIXA - SAO LUIS</text:p>
          </table:table-cell>
          <table:table-cell office:value-type="string" table:style-name="ce1">
            <text:p>22/08/2025 A 22/08/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75]=[.D774];0;(SUMIFS([.L:.L];[.D:.D];[.D774];[.K:.K];&quot;Diária&quot;)))" table:style-name="ce7">
            <text:p><text:s/>R$64,50<text:s/></text:p>
          </table:table-cell>
          <table:table-cell table:style-name="ce8"/>
          <table:table-cell office:value-type="currency" office:value="0" table:formula="of:=IF(COUNTIF([.D774:.D$1108];[.D774])=1;[.O774];0)" table:style-name="ce9">
            <text:p><text:s/>R$-<text:s text:c="3"/></text:p>
          </table:table-cell>
          <table:table-cell office:value-type="currency" office:value="64.5" table:formula="of:=IF([.D775]=[.D774];0;(SUMIF([.D:.D];[.D774];[.L:.L])+SUMIF([.D:.D];[.D77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TEMIRES BARBOZA DE CASTRO</text:p>
          </table:table-cell>
          <table:table-cell office:value-type="float" office:value="1665543" table:style-name="ce1">
            <text:p>1665543</text:p>
          </table:table-cell>
          <table:table-cell office:value-type="string" table:style-name="ce1">
            <text:p>ESCRITORIO DE SUPORTE SUPER ESTADUAL MG</text:p>
          </table:table-cell>
          <table:table-cell office:value-type="string" table:style-name="ce1">
            <text:p>ANALISTA BANCARIO-18</text:p>
          </table:table-cell>
          <table:table-cell office:value-type="string" table:style-name="ce1">
            <text:p>PIRAPORA - MONTES CLAROS</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776]=[.D775];0;(SUMIFS([.L:.L];[.D:.D];[.D775];[.K:.K];&quot;Diária&quot;)))" table:style-name="ce7">
            <text:p><text:s/>R$129,00<text:s/></text:p>
          </table:table-cell>
          <table:table-cell table:style-name="ce8"/>
          <table:table-cell office:value-type="currency" office:value="0" table:formula="of:=IF(COUNTIF([.D775:.D$1108];[.D775])=1;[.O775];0)" table:style-name="ce9">
            <text:p><text:s/>R$-<text:s text:c="3"/></text:p>
          </table:table-cell>
          <table:table-cell office:value-type="currency" office:value="129" table:formula="of:=IF([.D776]=[.D775];0;(SUMIF([.D:.D];[.D775];[.L:.L])+SUMIF([.D:.D];[.D775];[.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A SIMONE CARDOSO GUIMARAES</text:p>
          </table:table-cell>
          <table:table-cell office:value-type="float" office:value="1665435" table:style-name="ce1">
            <text:p>1665435</text:p>
          </table:table-cell>
          <table:table-cell office:value-type="string" table:style-name="ce1">
            <text:p>ESCRITORIO REGIONAL DO CREDIAMIGO-BA-JUAZEIRO</text:p>
          </table:table-cell>
          <table:table-cell office:value-type="string" table:style-name="ce1">
            <text:p>ANALISTA BANCARIO-11</text:p>
          </table:table-cell>
          <table:table-cell office:value-type="string" table:style-name="ce1">
            <text:p>CURACA - JUAZEIRO</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77]=[.D776];0;(SUMIFS([.L:.L];[.D:.D];[.D776];[.K:.K];&quot;Diária&quot;)))" table:style-name="ce7">
            <text:p><text:s/>R$80,75<text:s/></text:p>
          </table:table-cell>
          <table:table-cell table:style-name="ce8"/>
          <table:table-cell office:value-type="currency" office:value="0" table:formula="of:=IF(COUNTIF([.D776:.D$1108];[.D776])=1;[.O776];0)" table:style-name="ce9">
            <text:p><text:s/>R$-<text:s text:c="3"/></text:p>
          </table:table-cell>
          <table:table-cell office:value-type="currency" office:value="80.75" table:formula="of:=IF([.D777]=[.D776];0;(SUMIF([.D:.D];[.D776];[.L:.L])+SUMIF([.D:.D];[.D776];[.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5490" table:style-name="ce1">
            <text:p>1665490</text:p>
          </table:table-cell>
          <table:table-cell office:value-type="string" table:style-name="ce1">
            <text:p>CASCAVEL</text:p>
          </table:table-cell>
          <table:table-cell office:value-type="string" table:style-name="ce1">
            <text:p>ANALISTA BANCARIO-11</text:p>
          </table:table-cell>
          <table:table-cell office:value-type="string" table:style-name="ce1">
            <text:p>CASCAVEL - ARACATI</text:p>
          </table:table-cell>
          <table:table-cell office:value-type="string" table:style-name="ce1">
            <text:p>22/12/2025 A 22/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78]=[.D777];0;(SUMIFS([.L:.L];[.D:.D];[.D777];[.K:.K];&quot;Diária&quot;)))" table:style-name="ce7">
            <text:p><text:s/>R$64,50<text:s/></text:p>
          </table:table-cell>
          <table:table-cell table:style-name="ce8"/>
          <table:table-cell office:value-type="currency" office:value="0" table:formula="of:=IF(COUNTIF([.D777:.D$1108];[.D777])=1;[.O777];0)" table:style-name="ce9">
            <text:p><text:s/>R$-<text:s text:c="3"/></text:p>
          </table:table-cell>
          <table:table-cell office:value-type="currency" office:value="64.5" table:formula="of:=IF([.D778]=[.D777];0;(SUMIF([.D:.D];[.D777];[.L:.L])+SUMIF([.D:.D];[.D77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LAUDEVAN SANTOS SILVA</text:p>
          </table:table-cell>
          <table:table-cell office:value-type="float" office:value="1665681" table:style-name="ce1">
            <text:p>1665681</text:p>
          </table:table-cell>
          <table:table-cell office:value-type="string" table:style-name="ce1">
            <text:p>BATALHA</text:p>
          </table:table-cell>
          <table:table-cell office:value-type="string" table:style-name="ce1">
            <text:p>ANALISTA BANCARIO-11</text:p>
          </table:table-cell>
          <table:table-cell office:value-type="string" table:style-name="ce1">
            <text:p>PAO DE ACUCAR - ARAPIRACA</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779]=[.D778];0;(SUMIFS([.L:.L];[.D:.D];[.D778];[.K:.K];&quot;Diária&quot;)))" table:style-name="ce7">
            <text:p><text:s/>R$129,00<text:s/></text:p>
          </table:table-cell>
          <table:table-cell table:style-name="ce8"/>
          <table:table-cell office:value-type="currency" office:value="0" table:formula="of:=IF(COUNTIF([.D778:.D$1108];[.D778])=1;[.O778];0)" table:style-name="ce9">
            <text:p><text:s/>R$-<text:s text:c="3"/></text:p>
          </table:table-cell>
          <table:table-cell office:value-type="currency" office:value="129" table:formula="of:=IF([.D779]=[.D778];0;(SUMIF([.D:.D];[.D778];[.L:.L])+SUMIF([.D:.D];[.D778];[.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JALMA DA SILVA BARROS JUNIOR</text:p>
          </table:table-cell>
          <table:table-cell office:value-type="float" office:value="1665617" table:style-name="ce1">
            <text:p>1665617</text:p>
          </table:table-cell>
          <table:table-cell office:value-type="string" table:style-name="ce1">
            <text:p>GARANHUNS</text:p>
          </table:table-cell>
          <table:table-cell office:value-type="string" table:style-name="ce1">
            <text:p>ANALISTA BANCARIO-10</text:p>
          </table:table-cell>
          <table:table-cell office:value-type="string" table:style-name="ce1">
            <text:p>SAO BENTO DO UNA - GARANHUNS</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80]=[.D779];0;(SUMIFS([.L:.L];[.D:.D];[.D779];[.K:.K];&quot;Diária&quot;)))" table:style-name="ce7">
            <text:p><text:s/>R$80,75<text:s/></text:p>
          </table:table-cell>
          <table:table-cell table:style-name="ce8"/>
          <table:table-cell office:value-type="currency" office:value="0" table:formula="of:=IF(COUNTIF([.D779:.D$1108];[.D779])=1;[.O779];0)" table:style-name="ce9">
            <text:p><text:s/>R$-<text:s text:c="3"/></text:p>
          </table:table-cell>
          <table:table-cell office:value-type="currency" office:value="80.75" table:formula="of:=IF([.D780]=[.D779];0;(SUMIF([.D:.D];[.D779];[.L:.L])+SUMIF([.D:.D];[.D779];[.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LADSON CLEITON RODRIGUES DE SOUZA</text:p>
          </table:table-cell>
          <table:table-cell office:value-type="float" office:value="1665769" table:style-name="ce1">
            <text:p>1665769</text:p>
          </table:table-cell>
          <table:table-cell office:value-type="string" table:style-name="ce1">
            <text:p>SALGUEIRO</text:p>
          </table:table-cell>
          <table:table-cell office:value-type="string" table:style-name="ce1">
            <text:p>ANALISTA BANCARIO-11</text:p>
          </table:table-cell>
          <table:table-cell office:value-type="string" table:style-name="ce1">
            <text:p>TERRA NOVA - SALGUEIRO</text:p>
          </table:table-cell>
          <table:table-cell office:value-type="string" table:style-name="ce1">
            <text:p>22/12/2025 A 22/12/2025</text:p>
          </table:table-cell>
          <table:table-cell office:value-type="string" table:style-name="ce6">
            <text:p>Retorno a unidade</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81]=[.D780];0;(SUMIFS([.L:.L];[.D:.D];[.D780];[.K:.K];&quot;Diária&quot;)))" table:style-name="ce7">
            <text:p><text:s/>R$80,75<text:s/></text:p>
          </table:table-cell>
          <table:table-cell table:style-name="ce8"/>
          <table:table-cell office:value-type="currency" office:value="0" table:formula="of:=IF(COUNTIF([.D780:.D$1108];[.D780])=1;[.O780];0)" table:style-name="ce9">
            <text:p><text:s/>R$-<text:s text:c="3"/></text:p>
          </table:table-cell>
          <table:table-cell office:value-type="currency" office:value="80.75" table:formula="of:=IF([.D781]=[.D780];0;(SUMIF([.D:.D];[.D780];[.L:.L])+SUMIF([.D:.D];[.D780];[.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MILIANE ALVES PEREIRA</text:p>
          </table:table-cell>
          <table:table-cell office:value-type="float" office:value="1665494" table:style-name="ce1">
            <text:p>1665494</text:p>
          </table:table-cell>
          <table:table-cell office:value-type="string" table:style-name="ce1">
            <text:p>VICOSA DO CEARA</text:p>
          </table:table-cell>
          <table:table-cell office:value-type="string" table:style-name="ce1">
            <text:p>ANALISTA BANCARIO-7</text:p>
          </table:table-cell>
          <table:table-cell office:value-type="string" table:style-name="ce1">
            <text:p>COMUNIDADE LOCAL - VICOSA DO CEARA</text:p>
          </table:table-cell>
          <table:table-cell office:value-type="string" table:style-name="ce1">
            <text:p>22/12/2025 A 22/12/2025</text:p>
          </table:table-cell>
          <table:table-cell office:value-type="string" table:style-name="ce6">
            <text:p>Assinatura de contrato - FRANCISCO MATIAS DE SOUZA FILHO (PUXA) / IRANILDO VIEIRA VERAS (ARATANH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82]=[.D781];0;(SUMIFS([.L:.L];[.D:.D];[.D781];[.K:.K];&quot;Diária&quot;)))" table:style-name="ce7">
            <text:p><text:s/>R$64,50<text:s/></text:p>
          </table:table-cell>
          <table:table-cell table:style-name="ce8"/>
          <table:table-cell office:value-type="currency" office:value="0" table:formula="of:=IF(COUNTIF([.D781:.D$1108];[.D781])=1;[.O781];0)" table:style-name="ce9">
            <text:p><text:s/>R$-<text:s text:c="3"/></text:p>
          </table:table-cell>
          <table:table-cell office:value-type="currency" office:value="64.5" table:formula="of:=IF([.D782]=[.D781];0;(SUMIF([.D:.D];[.D781];[.L:.L])+SUMIF([.D:.D];[.D78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LAVIO ANDRADE DA SILVA</text:p>
          </table:table-cell>
          <table:table-cell office:value-type="float" office:value="1665471" table:style-name="ce1">
            <text:p>1665471</text:p>
          </table:table-cell>
          <table:table-cell office:value-type="string" table:style-name="ce1">
            <text:p>UMARIZAL</text:p>
          </table:table-cell>
          <table:table-cell office:value-type="string" table:style-name="ce1">
            <text:p>ANALISTA BANCARIO-10</text:p>
          </table:table-cell>
          <table:table-cell office:value-type="string" table:style-name="ce1">
            <text:p>MESSIAS TARGINO - UMARIZAL</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83]=[.D782];0;(SUMIFS([.L:.L];[.D:.D];[.D782];[.K:.K];&quot;Diária&quot;)))" table:style-name="ce7">
            <text:p><text:s/>R$80,75<text:s/></text:p>
          </table:table-cell>
          <table:table-cell table:style-name="ce8"/>
          <table:table-cell office:value-type="currency" office:value="0" table:formula="of:=IF(COUNTIF([.D782:.D$1108];[.D782])=1;[.O782];0)" table:style-name="ce9">
            <text:p><text:s/>R$-<text:s text:c="3"/></text:p>
          </table:table-cell>
          <table:table-cell office:value-type="currency" office:value="80.75" table:formula="of:=IF([.D783]=[.D782];0;(SUMIF([.D:.D];[.D782];[.L:.L])+SUMIF([.D:.D];[.D782];[.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SIEL COSTA DA SILVA</text:p>
          </table:table-cell>
          <table:table-cell office:value-type="float" office:value="1665605" table:style-name="ce1">
            <text:p>1665605</text:p>
          </table:table-cell>
          <table:table-cell office:value-type="string" table:style-name="ce1">
            <text:p>UNIAO DOS PALMARES</text:p>
          </table:table-cell>
          <table:table-cell office:value-type="string" table:style-name="ce1">
            <text:p>ANALISTA BANCARIO-8</text:p>
          </table:table-cell>
          <table:table-cell office:value-type="string" table:style-name="ce1">
            <text:p>BRANQUINHA - UNIAO DOS PALMARES</text:p>
          </table:table-cell>
          <table:table-cell office:value-type="string" table:style-name="ce1">
            <text:p>22/12/2025 A 22/12/2025</text:p>
          </table:table-cell>
          <table:table-cell office:value-type="string" table:style-name="ce6">
            <text:p>Ref. visita gerencial em 22/12/2025 à cliente Fabiana Vitor da Silva, imóvel rural Sítio Bom Destino, localizado na zona rural Branquinha AL. Total percorrido: 66 km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84]=[.D783];0;(SUMIFS([.L:.L];[.D:.D];[.D783];[.K:.K];&quot;Diária&quot;)))" table:style-name="ce7">
            <text:p><text:s/>R$64,50<text:s/></text:p>
          </table:table-cell>
          <table:table-cell table:style-name="ce8"/>
          <table:table-cell office:value-type="currency" office:value="0" table:formula="of:=IF(COUNTIF([.D783:.D$1108];[.D783])=1;[.O783];0)" table:style-name="ce9">
            <text:p><text:s/>R$-<text:s text:c="3"/></text:p>
          </table:table-cell>
          <table:table-cell office:value-type="currency" office:value="64.5" table:formula="of:=IF([.D784]=[.D783];0;(SUMIF([.D:.D];[.D783];[.L:.L])+SUMIF([.D:.D];[.D783];[.P:.P])))" table:style-name="ce7">
            <text:p><text:s/>R$64,50<text:s/></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ALCI DE QUEIROZ PORTELA</text:p>
          </table:table-cell>
          <table:table-cell office:value-type="float" office:value="1665491" table:style-name="ce1">
            <text:p>1665491</text:p>
          </table:table-cell>
          <table:table-cell office:value-type="string" table:style-name="ce1">
            <text:p>SAO BENEDITO</text:p>
          </table:table-cell>
          <table:table-cell office:value-type="string" table:style-name="ce1">
            <text:p>ASSISTENTE BANCARIO-18</text:p>
          </table:table-cell>
          <table:table-cell office:value-type="string" table:style-name="ce1">
            <text:p>CROATA - SAO BENEDITO</text:p>
          </table:table-cell>
          <table:table-cell office:value-type="string" table:style-name="ce1">
            <text:p>22/12/2025 A 22/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85]=[.D784];0;(SUMIFS([.L:.L];[.D:.D];[.D784];[.K:.K];&quot;Diária&quot;)))" table:style-name="ce7">
            <text:p><text:s/>R$64,50<text:s/></text:p>
          </table:table-cell>
          <table:table-cell table:style-name="ce8"/>
          <table:table-cell office:value-type="currency" office:value="0" table:formula="of:=IF(COUNTIF([.D784:.D$1108];[.D784])=1;[.O784];0)" table:style-name="ce9">
            <text:p><text:s/>R$-<text:s text:c="3"/></text:p>
          </table:table-cell>
          <table:table-cell office:value-type="currency" office:value="64.5" table:formula="of:=IF([.D785]=[.D784];0;(SUMIF([.D:.D];[.D784];[.L:.L])+SUMIF([.D:.D];[.D78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IMAS AZEVEDO OLIVEIRA</text:p>
          </table:table-cell>
          <table:table-cell office:value-type="float" office:value="1665479" table:style-name="ce1">
            <text:p>1665479</text:p>
          </table:table-cell>
          <table:table-cell office:value-type="string" table:style-name="ce1">
            <text:p>NOSSA SENHORA DAS DORES</text:p>
          </table:table-cell>
          <table:table-cell office:value-type="string" table:style-name="ce1">
            <text:p>ANALISTA BANCARIO-8</text:p>
          </table:table-cell>
          <table:table-cell office:value-type="string" table:style-name="ce1">
            <text:p>AQUIDABA - NOSSA SENHORA DAS DORES</text:p>
          </table:table-cell>
          <table:table-cell office:value-type="string" table:style-name="ce1">
            <text:p>22/12/2025 A 22/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86]=[.D785];0;(SUMIFS([.L:.L];[.D:.D];[.D785];[.K:.K];&quot;Diária&quot;)))" table:style-name="ce7">
            <text:p><text:s/>R$64,50<text:s/></text:p>
          </table:table-cell>
          <table:table-cell table:style-name="ce8"/>
          <table:table-cell office:value-type="currency" office:value="0" table:formula="of:=IF(COUNTIF([.D785:.D$1108];[.D785])=1;[.O785];0)" table:style-name="ce9">
            <text:p><text:s/>R$-<text:s text:c="3"/></text:p>
          </table:table-cell>
          <table:table-cell office:value-type="currency" office:value="64.5" table:formula="of:=IF([.D786]=[.D785];0;(SUMIF([.D:.D];[.D785];[.L:.L])+SUMIF([.D:.D];[.D785];[.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WESLEY MOREIRA DINIZ</text:p>
          </table:table-cell>
          <table:table-cell office:value-type="float" office:value="1665384" table:style-name="ce1">
            <text:p>1665384</text:p>
          </table:table-cell>
          <table:table-cell office:value-type="string" table:style-name="ce1">
            <text:p>TAUA</text:p>
          </table:table-cell>
          <table:table-cell office:value-type="string" table:style-name="ce1">
            <text:p>ANALISTA BANCARIO-11</text:p>
          </table:table-cell>
          <table:table-cell office:value-type="string" table:style-name="ce1">
            <text:p>QUITERIANOPOLIS - TAUA</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87]=[.D786];0;(SUMIFS([.L:.L];[.D:.D];[.D786];[.K:.K];&quot;Diária&quot;)))" table:style-name="ce7">
            <text:p><text:s/>R$64,50<text:s/></text:p>
          </table:table-cell>
          <table:table-cell table:style-name="ce8"/>
          <table:table-cell office:value-type="currency" office:value="0" table:formula="of:=IF(COUNTIF([.D786:.D$1108];[.D786])=1;[.O786];0)" table:style-name="ce9">
            <text:p><text:s/>R$-<text:s text:c="3"/></text:p>
          </table:table-cell>
          <table:table-cell office:value-type="currency" office:value="64.5" table:formula="of:=IF([.D787]=[.D786];0;(SUMIF([.D:.D];[.D786];[.L:.L])+SUMIF([.D:.D];[.D786];[.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NILDO PEREIRA TORRES</text:p>
          </table:table-cell>
          <table:table-cell office:value-type="float" office:value="1665566" table:style-name="ce1">
            <text:p>1665566</text:p>
          </table:table-cell>
          <table:table-cell office:value-type="string" table:style-name="ce1">
            <text:p>SERRA TALHADA</text:p>
          </table:table-cell>
          <table:table-cell office:value-type="string" table:style-name="ce1">
            <text:p>ANALISTA BANCARIO-11</text:p>
          </table:table-cell>
          <table:table-cell office:value-type="string" table:style-name="ce1">
            <text:p>BETANIA - SERRA TALHADA</text:p>
          </table:table-cell>
          <table:table-cell office:value-type="string" table:style-name="ce1">
            <text:p>22/12/2025 A 22/12/2025</text:p>
          </table:table-cell>
          <table:table-cell office:value-type="string" table:style-name="ce6">
            <text:p><text:s text:c="3"/>Retorno ao destino de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88]=[.D787];0;(SUMIFS([.L:.L];[.D:.D];[.D787];[.K:.K];&quot;Diária&quot;)))" table:style-name="ce7">
            <text:p><text:s/>R$64,50<text:s/></text:p>
          </table:table-cell>
          <table:table-cell table:style-name="ce8"/>
          <table:table-cell office:value-type="currency" office:value="0" table:formula="of:=IF(COUNTIF([.D787:.D$1108];[.D787])=1;[.O787];0)" table:style-name="ce9">
            <text:p><text:s/>R$-<text:s text:c="3"/></text:p>
          </table:table-cell>
          <table:table-cell office:value-type="currency" office:value="64.5" table:formula="of:=IF([.D788]=[.D787];0;(SUMIF([.D:.D];[.D787];[.L:.L])+SUMIF([.D:.D];[.D787];[.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ANO LUCENA BEZERRA</text:p>
          </table:table-cell>
          <table:table-cell office:value-type="float" office:value="1665452" table:style-name="ce1">
            <text:p>1665452</text:p>
          </table:table-cell>
          <table:table-cell office:value-type="string" table:style-name="ce1">
            <text:p>MARACANAU</text:p>
          </table:table-cell>
          <table:table-cell office:value-type="string" table:style-name="ce1">
            <text:p>ANALISTA BANCARIO-11</text:p>
          </table:table-cell>
          <table:table-cell office:value-type="string" table:style-name="ce1">
            <text:p>FORTALEZA - MARACANAU</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89]=[.D788];0;(SUMIFS([.L:.L];[.D:.D];[.D788];[.K:.K];&quot;Diária&quot;)))" table:style-name="ce7">
            <text:p><text:s/>R$80,75<text:s/></text:p>
          </table:table-cell>
          <table:table-cell table:style-name="ce8"/>
          <table:table-cell office:value-type="currency" office:value="0" table:formula="of:=IF(COUNTIF([.D788:.D$1108];[.D788])=1;[.O788];0)" table:style-name="ce9">
            <text:p><text:s/>R$-<text:s text:c="3"/></text:p>
          </table:table-cell>
          <table:table-cell office:value-type="currency" office:value="80.75" table:formula="of:=IF([.D789]=[.D788];0;(SUMIF([.D:.D];[.D788];[.L:.L])+SUMIF([.D:.D];[.D788];[.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ICHELLE FROTA GOMES</text:p>
          </table:table-cell>
          <table:table-cell office:value-type="float" office:value="1665475" table:style-name="ce1">
            <text:p>1665475</text:p>
          </table:table-cell>
          <table:table-cell office:value-type="string" table:style-name="ce1">
            <text:p>SOBRAL</text:p>
          </table:table-cell>
          <table:table-cell office:value-type="string" table:style-name="ce1">
            <text:p>ANALISTA BANCARIO-10</text:p>
          </table:table-cell>
          <table:table-cell office:value-type="string" table:style-name="ce1">
            <text:p>MARCO - SOBRAL</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90]=[.D789];0;(SUMIFS([.L:.L];[.D:.D];[.D789];[.K:.K];&quot;Diária&quot;)))" table:style-name="ce7">
            <text:p><text:s/>R$64,50<text:s/></text:p>
          </table:table-cell>
          <table:table-cell table:style-name="ce8"/>
          <table:table-cell office:value-type="currency" office:value="0" table:formula="of:=IF(COUNTIF([.D789:.D$1108];[.D789])=1;[.O789];0)" table:style-name="ce9">
            <text:p><text:s/>R$-<text:s text:c="3"/></text:p>
          </table:table-cell>
          <table:table-cell office:value-type="currency" office:value="64.5" table:formula="of:=IF([.D790]=[.D789];0;(SUMIF([.D:.D];[.D789];[.L:.L])+SUMIF([.D:.D];[.D78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TSUTOMU KANNO</text:p>
          </table:table-cell>
          <table:table-cell office:value-type="float" office:value="1665389" table:style-name="ce1">
            <text:p>1665389</text:p>
          </table:table-cell>
          <table:table-cell office:value-type="string" table:style-name="ce1">
            <text:p>CELULA DE EXECUCAO DE SUPORTE TECNICO - PI</text:p>
          </table:table-cell>
          <table:table-cell office:value-type="string" table:style-name="ce1">
            <text:p>ANALISTA TECNICO-5</text:p>
          </table:table-cell>
          <table:table-cell office:value-type="string" table:style-name="ce1">
            <text:p>BARREIRAS - CORRENTE</text:p>
          </table:table-cell>
          <table:table-cell office:value-type="string" table:style-name="ce1">
            <text:p>22/12/2025 A 22/12/2025</text:p>
          </table:table-cell>
          <table:table-cell office:value-type="string" table:style-name="ce6">
            <text:p>Retorno ao domicí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791]=[.D790];0;(SUMIFS([.L:.L];[.D:.D];[.D790];[.K:.K];&quot;Diária&quot;)))" table:style-name="ce7">
            <text:p><text:s/>R$129,00<text:s/></text:p>
          </table:table-cell>
          <table:table-cell table:style-name="ce8"/>
          <table:table-cell office:value-type="currency" office:value="0" table:formula="of:=IF(COUNTIF([.D790:.D$1108];[.D790])=1;[.O790];0)" table:style-name="ce9">
            <text:p><text:s/>R$-<text:s text:c="3"/></text:p>
          </table:table-cell>
          <table:table-cell office:value-type="currency" office:value="129" table:formula="of:=IF([.D791]=[.D790];0;(SUMIF([.D:.D];[.D790];[.L:.L])+SUMIF([.D:.D];[.D790];[.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DRO VANDEMBERG MARTINS CAVALCANTI</text:p>
          </table:table-cell>
          <table:table-cell office:value-type="float" office:value="1665347" table:style-name="ce1">
            <text:p>1665347</text:p>
          </table:table-cell>
          <table:table-cell office:value-type="string" table:style-name="ce1">
            <text:p>CELULA DE EXECUCAO DE SUPORTE TECNICO - PB</text:p>
          </table:table-cell>
          <table:table-cell office:value-type="string" table:style-name="ce1">
            <text:p>ANALISTA TECNICO-6</text:p>
          </table:table-cell>
          <table:table-cell office:value-type="string" table:style-name="ce1">
            <text:p>POCO DE JOSE DE MOURA - CATOLE DO ROCHA</text:p>
          </table:table-cell>
          <table:table-cell office:value-type="string" table:style-name="ce1">
            <text:p>22/12/2025 A 22/12/2025</text:p>
          </table:table-cell>
          <table:table-cell office:value-type="string" table:style-name="ce6">
            <text:p>Percorridos 20 km em estradas de terra<text:s/></text:p>
            <text:p>O uso do transporte próprio é imprescindível para o desenvolvimento das atividades tendo em vista a incompatibilidade de uso do transporte coletiv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792]=[.D791];0;(SUMIFS([.L:.L];[.D:.D];[.D791];[.K:.K];&quot;Diária&quot;)))" table:style-name="ce7">
            <text:p><text:s/>R$129,00<text:s/></text:p>
          </table:table-cell>
          <table:table-cell table:style-name="ce8"/>
          <table:table-cell office:value-type="currency" office:value="0" table:formula="of:=IF(COUNTIF([.D791:.D$1108];[.D791])=1;[.O791];0)" table:style-name="ce9">
            <text:p><text:s/>R$-<text:s text:c="3"/></text:p>
          </table:table-cell>
          <table:table-cell office:value-type="currency" office:value="129" table:formula="of:=IF([.D792]=[.D791];0;(SUMIF([.D:.D];[.D791];[.L:.L])+SUMIF([.D:.D];[.D791];[.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PHAEL MADRUGA CABRAL</text:p>
          </table:table-cell>
          <table:table-cell office:value-type="float" office:value="1665608" table:style-name="ce1">
            <text:p>1665608</text:p>
          </table:table-cell>
          <table:table-cell office:value-type="string" table:style-name="ce1">
            <text:p>BOA VIAGEM</text:p>
          </table:table-cell>
          <table:table-cell office:value-type="string" table:style-name="ce1">
            <text:p>ANALISTA BANCARIO-9</text:p>
          </table:table-cell>
          <table:table-cell office:value-type="string" table:style-name="ce1">
            <text:p>MONSENHOR TABOSA - BOA VIAGEM</text:p>
          </table:table-cell>
          <table:table-cell office:value-type="string" table:style-name="ce1">
            <text:p>22/12/2025 A 22/12/2025</text:p>
          </table:table-cell>
          <table:table-cell office:value-type="string" table:style-name="ce6">
            <text:p>Retorno para Ag. Boa Viagem</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93]=[.D792];0;(SUMIFS([.L:.L];[.D:.D];[.D792];[.K:.K];&quot;Diária&quot;)))" table:style-name="ce7">
            <text:p><text:s/>R$80,75<text:s/></text:p>
          </table:table-cell>
          <table:table-cell table:style-name="ce8"/>
          <table:table-cell office:value-type="currency" office:value="0" table:formula="of:=IF(COUNTIF([.D792:.D$1108];[.D792])=1;[.O792];0)" table:style-name="ce9">
            <text:p><text:s/>R$-<text:s text:c="3"/></text:p>
          </table:table-cell>
          <table:table-cell office:value-type="currency" office:value="80.75" table:formula="of:=IF([.D793]=[.D792];0;(SUMIF([.D:.D];[.D792];[.L:.L])+SUMIF([.D:.D];[.D792];[.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BERTO DE OLIVEIRA</text:p>
          </table:table-cell>
          <table:table-cell office:value-type="float" office:value="1665486" table:style-name="ce1">
            <text:p>1665486</text:p>
          </table:table-cell>
          <table:table-cell office:value-type="string" table:style-name="ce1">
            <text:p>ESTANCIA</text:p>
          </table:table-cell>
          <table:table-cell office:value-type="string" table:style-name="ce1">
            <text:p>ANALISTA BANCARIO-11</text:p>
          </table:table-cell>
          <table:table-cell office:value-type="string" table:style-name="ce1">
            <text:p>COMUNIDADE LOCAL - ESTANCIA</text:p>
          </table:table-cell>
          <table:table-cell office:value-type="string" table:style-name="ce1">
            <text:p>22/12/2025 A 22/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94]=[.D793];0;(SUMIFS([.L:.L];[.D:.D];[.D793];[.K:.K];&quot;Diária&quot;)))" table:style-name="ce7">
            <text:p><text:s/>R$64,50<text:s/></text:p>
          </table:table-cell>
          <table:table-cell table:style-name="ce8"/>
          <table:table-cell office:value-type="currency" office:value="0" table:formula="of:=IF(COUNTIF([.D793:.D$1108];[.D793])=1;[.O793];0)" table:style-name="ce9">
            <text:p><text:s/>R$-<text:s text:c="3"/></text:p>
          </table:table-cell>
          <table:table-cell office:value-type="currency" office:value="64.5" table:formula="of:=IF([.D794]=[.D793];0;(SUMIF([.D:.D];[.D793];[.L:.L])+SUMIF([.D:.D];[.D79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BSON BESERRA NOBRE</text:p>
          </table:table-cell>
          <table:table-cell office:value-type="float" office:value="1665512" table:style-name="ce1">
            <text:p>1665512</text:p>
          </table:table-cell>
          <table:table-cell office:value-type="string" table:style-name="ce1">
            <text:p>ARACATI</text:p>
          </table:table-cell>
          <table:table-cell office:value-type="string" table:style-name="ce1">
            <text:p>ANALISTA BANCARIO-11</text:p>
          </table:table-cell>
          <table:table-cell office:value-type="string" table:style-name="ce1">
            <text:p>BEBERIBE - ARACATI</text:p>
          </table:table-cell>
          <table:table-cell office:value-type="string" table:style-name="ce1">
            <text:p>22/12/2025 A 22/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795]=[.D794];0;(SUMIFS([.L:.L];[.D:.D];[.D794];[.K:.K];&quot;Diária&quot;)))" table:style-name="ce7">
            <text:p><text:s/>R$80,75<text:s/></text:p>
          </table:table-cell>
          <table:table-cell table:style-name="ce8"/>
          <table:table-cell office:value-type="currency" office:value="0" table:formula="of:=IF(COUNTIF([.D794:.D$1108];[.D794])=1;[.O794];0)" table:style-name="ce9">
            <text:p><text:s/>R$-<text:s text:c="3"/></text:p>
          </table:table-cell>
          <table:table-cell office:value-type="currency" office:value="80.75" table:formula="of:=IF([.D795]=[.D794];0;(SUMIF([.D:.D];[.D794];[.L:.L])+SUMIF([.D:.D];[.D794];[.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ESLEY MACIO GONCALVES MACIEL</text:p>
          </table:table-cell>
          <table:table-cell office:value-type="float" office:value="1665158" table:style-name="ce1">
            <text:p>1665158</text:p>
          </table:table-cell>
          <table:table-cell office:value-type="string" table:style-name="ce1">
            <text:p>SUPERINTENDENCIA ESTADUAL DE MINAS GERAIS</text:p>
          </table:table-cell>
          <table:table-cell office:value-type="string" table:style-name="ce1">
            <text:p>ESPECIALISTA BANCARIO-16</text:p>
          </table:table-cell>
          <table:table-cell office:value-type="string" table:style-name="ce1">
            <text:p>PIRAPORA - MONTES CLAROS</text:p>
          </table:table-cell>
          <table:table-cell office:value-type="string" table:style-name="ce1">
            <text:p>22/12/2025 A 22/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229.5" table:formula="of:=IF([.D796]=[.D795];0;(SUMIFS([.L:.L];[.D:.D];[.D795];[.K:.K];&quot;Diária&quot;)))" table:style-name="ce7">
            <text:p><text:s/>R$229,50<text:s/></text:p>
          </table:table-cell>
          <table:table-cell table:style-name="ce8"/>
          <table:table-cell office:value-type="currency" office:value="0" table:formula="of:=IF(COUNTIF([.D795:.D$1108];[.D795])=1;[.O795];0)" table:style-name="ce9">
            <text:p><text:s/>R$-<text:s text:c="3"/></text:p>
          </table:table-cell>
          <table:table-cell office:value-type="currency" office:value="229.5" table:formula="of:=IF([.D796]=[.D795];0;(SUMIF([.D:.D];[.D795];[.L:.L])+SUMIF([.D:.D];[.D795];[.P:.P])))" table:style-name="ce7">
            <text:p><text:s/>R$229,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YNTHIA MATOS CORRADI</text:p>
          </table:table-cell>
          <table:table-cell office:value-type="float" office:value="1665393" table:style-name="ce1">
            <text:p>1665393</text:p>
          </table:table-cell>
          <table:table-cell office:value-type="string" table:style-name="ce1">
            <text:p>CELULA DE EXECUCAO DE SUPORTE TECNICO - BA</text:p>
          </table:table-cell>
          <table:table-cell office:value-type="string" table:style-name="ce1">
            <text:p>ESPECIALISTA TECNICO-16</text:p>
          </table:table-cell>
          <table:table-cell office:value-type="string" table:style-name="ce1">
            <text:p>LAURO DE FREITAS - SALVADOR</text:p>
          </table:table-cell>
          <table:table-cell office:value-type="string" table:style-name="ce1">
            <text:p>22/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97]=[.D796];0;(SUMIFS([.L:.L];[.D:.D];[.D796];[.K:.K];&quot;Diária&quot;)))" table:style-name="ce7">
            <text:p><text:s/>R$64,50<text:s/></text:p>
          </table:table-cell>
          <table:table-cell table:style-name="ce8"/>
          <table:table-cell office:value-type="currency" office:value="0" table:formula="of:=IF(COUNTIF([.D796:.D$1108];[.D796])=1;[.O796];0)" table:style-name="ce9">
            <text:p><text:s/>R$-<text:s text:c="3"/></text:p>
          </table:table-cell>
          <table:table-cell office:value-type="currency" office:value="64.5" table:formula="of:=IF([.D797]=[.D796];0;(SUMIF([.D:.D];[.D796];[.L:.L])+SUMIF([.D:.D];[.D79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MERSON CARDOSO DE FREITAS JUNIOR</text:p>
          </table:table-cell>
          <table:table-cell office:value-type="float" office:value="1665501" table:style-name="ce1">
            <text:p>1665501</text:p>
          </table:table-cell>
          <table:table-cell office:value-type="string" table:style-name="ce1">
            <text:p>CELULA DE EXECUCAO DE SUPORTE TECNICO - BA</text:p>
          </table:table-cell>
          <table:table-cell office:value-type="string" table:style-name="ce1">
            <text:p>ANALISTA TECNICO-6</text:p>
          </table:table-cell>
          <table:table-cell office:value-type="string" table:style-name="ce1">
            <text:p>RIBEIRA DO POMBAL - EUCLIDES DA CUNHA</text:p>
          </table:table-cell>
          <table:table-cell office:value-type="string" table:style-name="ce1">
            <text:p>22/12/2025 A 23/12/2025</text:p>
          </table:table-cell>
          <table:table-cell office:value-type="string" table:style-name="ce6">
            <text:p>De volta a Euclides da Cunha, 105 km.</text:p>
            <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798]=[.D797];0;(SUMIFS([.L:.L];[.D:.D];[.D797];[.K:.K];&quot;Diária&quot;)))" table:style-name="ce7">
            <text:p><text:s/>R$64,50<text:s/></text:p>
          </table:table-cell>
          <table:table-cell table:style-name="ce8"/>
          <table:table-cell office:value-type="currency" office:value="0" table:formula="of:=IF(COUNTIF([.D797:.D$1108];[.D797])=1;[.O797];0)" table:style-name="ce9">
            <text:p><text:s/>R$-<text:s text:c="3"/></text:p>
          </table:table-cell>
          <table:table-cell office:value-type="currency" office:value="64.5" table:formula="of:=IF([.D798]=[.D797];0;(SUMIF([.D:.D];[.D797];[.L:.L])+SUMIF([.D:.D];[.D79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PEREIRA CANTO</text:p>
          </table:table-cell>
          <table:table-cell office:value-type="float" office:value="1665643" table:style-name="ce1">
            <text:p>1665643</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ESPLANADA - ARACAJU</text:p>
          </table:table-cell>
          <table:table-cell office:value-type="string" table:style-name="ce1">
            <text:p>22/12/2025 A 23/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799]=[.D798];0;(SUMIFS([.L:.L];[.D:.D];[.D798];[.K:.K];&quot;Diária&quot;)))" table:style-name="ce7">
            <text:p><text:s/>R$-<text:s text:c="3"/></text:p>
          </table:table-cell>
          <table:table-cell table:style-name="ce8"/>
          <table:table-cell office:value-type="currency" office:value="0" table:formula="of:=IF(COUNTIF([.D798:.D$1108];[.D798])=1;[.O798];0)" table:style-name="ce9">
            <text:p><text:s/>R$-<text:s text:c="3"/></text:p>
          </table:table-cell>
          <table:table-cell office:value-type="currency" office:value="0" table:formula="of:=IF([.D799]=[.D798];0;(SUMIF([.D:.D];[.D798];[.L:.L])+SUMIF([.D:.D];[.D79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PEREIRA CANTO</text:p>
          </table:table-cell>
          <table:table-cell office:value-type="float" office:value="1665643" table:style-name="ce1">
            <text:p>1665643</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JAPOATA - ARACAJU</text:p>
          </table:table-cell>
          <table:table-cell office:value-type="string" table:style-name="ce1">
            <text:p>22/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800]=[.D799];0;(SUMIFS([.L:.L];[.D:.D];[.D799];[.K:.K];&quot;Diária&quot;)))" table:style-name="ce7">
            <text:p><text:s/>R$193,50<text:s/></text:p>
          </table:table-cell>
          <table:table-cell table:style-name="ce8"/>
          <table:table-cell office:value-type="currency" office:value="0" table:formula="of:=IF(COUNTIF([.D799:.D$1108];[.D799])=1;[.O799];0)" table:style-name="ce9">
            <text:p><text:s/>R$-<text:s text:c="3"/></text:p>
          </table:table-cell>
          <table:table-cell office:value-type="currency" office:value="193.5" table:formula="of:=IF([.D800]=[.D799];0;(SUMIF([.D:.D];[.D799];[.L:.L])+SUMIF([.D:.D];[.D799];[.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LEBER ROCHA CALAZANS</text:p>
          </table:table-cell>
          <table:table-cell office:value-type="float" office:value="1665495" table:style-name="ce1">
            <text:p>1665495</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IGREJA NOVA - PENEDO</text:p>
          </table:table-cell>
          <table:table-cell office:value-type="string" table:style-name="ce1">
            <text:p>22/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01]=[.D800];0;(SUMIFS([.L:.L];[.D:.D];[.D800];[.K:.K];&quot;Diária&quot;)))" table:style-name="ce7">
            <text:p><text:s/>R$-<text:s text:c="3"/></text:p>
          </table:table-cell>
          <table:table-cell table:style-name="ce8"/>
          <table:table-cell office:value-type="currency" office:value="0" table:formula="of:=IF(COUNTIF([.D800:.D$1108];[.D800])=1;[.O800];0)" table:style-name="ce9">
            <text:p><text:s/>R$-<text:s text:c="3"/></text:p>
          </table:table-cell>
          <table:table-cell office:value-type="currency" office:value="0" table:formula="of:=IF([.D801]=[.D800];0;(SUMIF([.D:.D];[.D800];[.L:.L])+SUMIF([.D:.D];[.D80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LEBER ROCHA CALAZANS</text:p>
          </table:table-cell>
          <table:table-cell office:value-type="float" office:value="1665495" table:style-name="ce1">
            <text:p>1665495</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CORURIPE - PENEDO</text:p>
          </table:table-cell>
          <table:table-cell office:value-type="string" table:style-name="ce1">
            <text:p>22/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802]=[.D801];0;(SUMIFS([.L:.L];[.D:.D];[.D801];[.K:.K];&quot;Diária&quot;)))" table:style-name="ce7">
            <text:p><text:s/>R$129,00<text:s/></text:p>
          </table:table-cell>
          <table:table-cell table:style-name="ce8"/>
          <table:table-cell office:value-type="currency" office:value="0" table:formula="of:=IF(COUNTIF([.D801:.D$1108];[.D801])=1;[.O801];0)" table:style-name="ce9">
            <text:p><text:s/>R$-<text:s text:c="3"/></text:p>
          </table:table-cell>
          <table:table-cell office:value-type="currency" office:value="129" table:formula="of:=IF([.D802]=[.D801];0;(SUMIF([.D:.D];[.D801];[.L:.L])+SUMIF([.D:.D];[.D801];[.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ELLEN FREGONA DOS SANTOS</text:p>
          </table:table-cell>
          <table:table-cell office:value-type="float" office:value="1665358" table:style-name="ce1">
            <text:p>1665358</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INHAPIM - GOVERNADOR VALADARES</text:p>
          </table:table-cell>
          <table:table-cell office:value-type="string" table:style-name="ce1">
            <text:p>22/12/2025 A 23/12/2025</text:p>
          </table:table-cell>
          <table:table-cell office:value-type="string" table:style-name="ce6">
            <text:p>Viagem para fins de angariar informações para emitir parecer técnico sobre custeio pecuário da cliente Kely Cristina Soares Neves da Costa, atividade: 356.2025.PT.0001.</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03]=[.D802];0;(SUMIFS([.L:.L];[.D:.D];[.D802];[.K:.K];&quot;Diária&quot;)))" table:style-name="ce7">
            <text:p><text:s/>R$-<text:s text:c="3"/></text:p>
          </table:table-cell>
          <table:table-cell table:style-name="ce8"/>
          <table:table-cell office:value-type="currency" office:value="0" table:formula="of:=IF(COUNTIF([.D802:.D$1108];[.D802])=1;[.O802];0)" table:style-name="ce9">
            <text:p><text:s/>R$-<text:s text:c="3"/></text:p>
          </table:table-cell>
          <table:table-cell office:value-type="currency" office:value="0" table:formula="of:=IF([.D803]=[.D802];0;(SUMIF([.D:.D];[.D802];[.L:.L])+SUMIF([.D:.D];[.D80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ELLEN FREGONA DOS SANTOS</text:p>
          </table:table-cell>
          <table:table-cell office:value-type="float" office:value="1665358" table:style-name="ce1">
            <text:p>1665358</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GOVERNADOR VALADARES - LINHARES</text:p>
          </table:table-cell>
          <table:table-cell office:value-type="string" table:style-name="ce1">
            <text:p>22/12/2025 A 23/12/2025</text:p>
          </table:table-cell>
          <table:table-cell office:value-type="string" table:style-name="ce6">
            <text:p>Retorno à cidade de Linhares ES.</text:p>
          </table:table-cell>
          <table:table-cell table:style-name="ce1"/>
          <table:table-cell office:value-type="string" table:style-name="ce1">
            <text:p>Diária</text:p>
          </table:table-cell>
          <table:table-cell office:value-type="currency" office:value="129" table:style-name="ce10">
            <text:p><text:s/>R$129,00<text:s/></text:p>
          </table:table-cell>
          <table:table-cell office:value-type="float" office:value="0.5" table:style-name="ce8">
            <text:p><text:s/>0,50<text:s/></text:p>
          </table:table-cell>
          <table:table-cell office:value-type="currency" office:value="387" table:formula="of:=IF([.D804]=[.D803];0;(SUMIFS([.L:.L];[.D:.D];[.D803];[.K:.K];&quot;Diária&quot;)))" table:style-name="ce7">
            <text:p><text:s/>R$387,00<text:s/></text:p>
          </table:table-cell>
          <table:table-cell table:style-name="ce8"/>
          <table:table-cell office:value-type="currency" office:value="0" table:formula="of:=IF(COUNTIF([.D803:.D$1108];[.D803])=1;[.O803];0)" table:style-name="ce9">
            <text:p><text:s/>R$-<text:s text:c="3"/></text:p>
          </table:table-cell>
          <table:table-cell office:value-type="currency" office:value="387" table:formula="of:=IF([.D804]=[.D803];0;(SUMIF([.D:.D];[.D803];[.L:.L])+SUMIF([.D:.D];[.D803];[.P:.P])))" table:style-name="ce7">
            <text:p><text:s/>R$387,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RODRIGUES DE ALMEIDA</text:p>
          </table:table-cell>
          <table:table-cell office:value-type="float" office:value="1665008" table:style-name="ce1">
            <text:p>1665008</text:p>
          </table:table-cell>
          <table:table-cell office:value-type="string" table:style-name="ce1">
            <text:p>CELULA DE EXECUCAO DE SUPORTE TECNICO - CE</text:p>
          </table:table-cell>
          <table:table-cell office:value-type="string" table:style-name="ce1">
            <text:p>ANALISTA BANCARIO-11</text:p>
          </table:table-cell>
          <table:table-cell office:value-type="string" table:style-name="ce1">
            <text:p>ITAREMA - SAO BENEDITO</text:p>
          </table:table-cell>
          <table:table-cell office:value-type="string" table:style-name="ce1">
            <text:p>22/12/2025 A 24/12/2025</text:p>
          </table:table-cell>
          <table:table-cell office:value-type="string" table:style-name="ce6">
            <text:p>ATIVIDADE Nº 048.2025.897 - TARCISIO G DE LIMA PIZZARI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05]=[.D804];0;(SUMIFS([.L:.L];[.D:.D];[.D804];[.K:.K];&quot;Diária&quot;)))" table:style-name="ce7">
            <text:p><text:s/>R$-<text:s text:c="3"/></text:p>
          </table:table-cell>
          <table:table-cell table:style-name="ce8"/>
          <table:table-cell office:value-type="currency" office:value="0" table:formula="of:=IF(COUNTIF([.D804:.D$1108];[.D804])=1;[.O804];0)" table:style-name="ce9">
            <text:p><text:s/>R$-<text:s text:c="3"/></text:p>
          </table:table-cell>
          <table:table-cell office:value-type="currency" office:value="0" table:formula="of:=IF([.D805]=[.D804];0;(SUMIF([.D:.D];[.D804];[.L:.L])+SUMIF([.D:.D];[.D80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RODRIGUES DE ALMEIDA</text:p>
          </table:table-cell>
          <table:table-cell office:value-type="float" office:value="1665008" table:style-name="ce1">
            <text:p>1665008</text:p>
          </table:table-cell>
          <table:table-cell office:value-type="string" table:style-name="ce1">
            <text:p>CELULA DE EXECUCAO DE SUPORTE TECNICO - CE</text:p>
          </table:table-cell>
          <table:table-cell office:value-type="string" table:style-name="ce1">
            <text:p>ANALISTA BANCARIO-11</text:p>
          </table:table-cell>
          <table:table-cell office:value-type="string" table:style-name="ce1">
            <text:p>INDEPENDENCIA - CRATEUS</text:p>
          </table:table-cell>
          <table:table-cell office:value-type="string" table:style-name="ce1">
            <text:p>22/12/2025 A 24/12/2025</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06]=[.D805];0;(SUMIFS([.L:.L];[.D:.D];[.D805];[.K:.K];&quot;Diária&quot;)))" table:style-name="ce7">
            <text:p><text:s/>R$-<text:s text:c="3"/></text:p>
          </table:table-cell>
          <table:table-cell table:style-name="ce8"/>
          <table:table-cell office:value-type="currency" office:value="0" table:formula="of:=IF(COUNTIF([.D805:.D$1108];[.D805])=1;[.O805];0)" table:style-name="ce9">
            <text:p><text:s/>R$-<text:s text:c="3"/></text:p>
          </table:table-cell>
          <table:table-cell office:value-type="currency" office:value="0" table:formula="of:=IF([.D806]=[.D805];0;(SUMIF([.D:.D];[.D805];[.L:.L])+SUMIF([.D:.D];[.D805];[.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RODRIGUES DE ALMEIDA</text:p>
          </table:table-cell>
          <table:table-cell office:value-type="float" office:value="1665008" table:style-name="ce1">
            <text:p>1665008</text:p>
          </table:table-cell>
          <table:table-cell office:value-type="string" table:style-name="ce1">
            <text:p>CELULA DE EXECUCAO DE SUPORTE TECNICO - CE</text:p>
          </table:table-cell>
          <table:table-cell office:value-type="string" table:style-name="ce1">
            <text:p>ANALISTA BANCARIO-11</text:p>
          </table:table-cell>
          <table:table-cell office:value-type="string" table:style-name="ce1">
            <text:p>CRATEUS - FORTALEZA</text:p>
          </table:table-cell>
          <table:table-cell office:value-type="string" table:style-name="ce1">
            <text:p>22/12/2025 A 24/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807]=[.D806];0;(SUMIFS([.L:.L];[.D:.D];[.D806];[.K:.K];&quot;Diária&quot;)))" table:style-name="ce7">
            <text:p><text:s/>R$645,00<text:s/></text:p>
          </table:table-cell>
          <table:table-cell table:style-name="ce8"/>
          <table:table-cell office:value-type="currency" office:value="0" table:formula="of:=IF(COUNTIF([.D806:.D$1108];[.D806])=1;[.O806];0)" table:style-name="ce9">
            <text:p><text:s/>R$-<text:s text:c="3"/></text:p>
          </table:table-cell>
          <table:table-cell office:value-type="currency" office:value="645" table:formula="of:=IF([.D807]=[.D806];0;(SUMIF([.D:.D];[.D806];[.L:.L])+SUMIF([.D:.D];[.D806];[.P:.P])))" table:style-name="ce7">
            <text:p><text:s/>R$645,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MBERTO MARIO PENALVA DE ALMEIDA</text:p>
          </table:table-cell>
          <table:table-cell office:value-type="float" office:value="1665339" table:style-name="ce1">
            <text:p>1665339</text:p>
          </table:table-cell>
          <table:table-cell office:value-type="string" table:style-name="ce1">
            <text:p>ESCRITORIO DE SUPORTE SUPER ESTADUAL ES</text:p>
          </table:table-cell>
          <table:table-cell office:value-type="string" table:style-name="ce1">
            <text:p>ANALISTA BANCARIO-8</text:p>
          </table:table-cell>
          <table:table-cell office:value-type="string" table:style-name="ce1">
            <text:p>COLATINA - SAO MATEUS</text:p>
          </table:table-cell>
          <table:table-cell office:value-type="string" table:style-name="ce1">
            <text:p>22/12/2025 A 24/12/2025</text:p>
          </table:table-cell>
          <table:table-cell office:value-type="string" table:style-name="ce6">
            <text:p>Visita à agência de São Mateus para orientações, instruções, bem como buscar contribuir com a concretização do Desenrola Rural. Em funçãod e incompatibilidade de transporte público, a viagem será realizada com veículo próprio segurado.</text:p>
          </table:table-cell>
          <table:table-cell table:style-name="ce1"/>
          <table:table-cell office:value-type="string" table:style-name="ce1">
            <text:p>Diária</text:p>
          </table:table-cell>
          <table:table-cell office:value-type="currency" office:value="516" table:style-name="ce7">
            <text:p><text:s/>R$516,00<text:s/></text:p>
          </table:table-cell>
          <table:table-cell office:value-type="float" office:value="2" table:style-name="ce8">
            <text:p><text:s/>2,00<text:s/></text:p>
          </table:table-cell>
          <table:table-cell office:value-type="currency" office:value="0" table:formula="of:=IF([.D808]=[.D807];0;(SUMIFS([.L:.L];[.D:.D];[.D807];[.K:.K];&quot;Diária&quot;)))" table:style-name="ce7">
            <text:p><text:s/>R$-<text:s text:c="3"/></text:p>
          </table:table-cell>
          <table:table-cell table:style-name="ce8"/>
          <table:table-cell office:value-type="currency" office:value="0" table:formula="of:=IF(COUNTIF([.D807:.D$1108];[.D807])=1;[.O807];0)" table:style-name="ce9">
            <text:p><text:s/>R$-<text:s text:c="3"/></text:p>
          </table:table-cell>
          <table:table-cell office:value-type="currency" office:value="0" table:formula="of:=IF([.D808]=[.D807];0;(SUMIF([.D:.D];[.D807];[.L:.L])+SUMIF([.D:.D];[.D80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MBERTO MARIO PENALVA DE ALMEIDA</text:p>
          </table:table-cell>
          <table:table-cell office:value-type="float" office:value="1665339" table:style-name="ce1">
            <text:p>1665339</text:p>
          </table:table-cell>
          <table:table-cell office:value-type="string" table:style-name="ce1">
            <text:p>ESCRITORIO DE SUPORTE SUPER ESTADUAL ES</text:p>
          </table:table-cell>
          <table:table-cell office:value-type="string" table:style-name="ce1">
            <text:p>ANALISTA BANCARIO-8</text:p>
          </table:table-cell>
          <table:table-cell office:value-type="string" table:style-name="ce1">
            <text:p>SAO MATEUS - COLATINA</text:p>
          </table:table-cell>
          <table:table-cell office:value-type="string" table:style-name="ce1">
            <text:p>22/12/2025 A 24/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809]=[.D808];0;(SUMIFS([.L:.L];[.D:.D];[.D808];[.K:.K];&quot;Diária&quot;)))" table:style-name="ce7">
            <text:p><text:s/>R$645,00<text:s/></text:p>
          </table:table-cell>
          <table:table-cell table:style-name="ce8"/>
          <table:table-cell office:value-type="currency" office:value="0" table:formula="of:=IF(COUNTIF([.D808:.D$1108];[.D808])=1;[.O808];0)" table:style-name="ce9">
            <text:p><text:s/>R$-<text:s text:c="3"/></text:p>
          </table:table-cell>
          <table:table-cell office:value-type="currency" office:value="645" table:formula="of:=IF([.D809]=[.D808];0;(SUMIF([.D:.D];[.D808];[.L:.L])+SUMIF([.D:.D];[.D808];[.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EDUARDO BOMFIM</text:p>
          </table:table-cell>
          <table:table-cell office:value-type="float" office:value="1665214" table:style-name="ce1">
            <text:p>1665214</text:p>
          </table:table-cell>
          <table:table-cell office:value-type="string" table:style-name="ce1">
            <text:p>ESCRITORIO DE SUPORTE A SUPER ESTADUAL BAHIA</text:p>
          </table:table-cell>
          <table:table-cell office:value-type="string" table:style-name="ce1">
            <text:p>ANALISTA BANCARIO-8</text:p>
          </table:table-cell>
          <table:table-cell office:value-type="string" table:style-name="ce1">
            <text:p>JABORANDI - SANTA MARIA DA VITORIA</text:p>
          </table:table-cell>
          <table:table-cell office:value-type="string" table:style-name="ce1">
            <text:p>22/12/2025 A 2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10]=[.D809];0;(SUMIFS([.L:.L];[.D:.D];[.D809];[.K:.K];&quot;Diária&quot;)))" table:style-name="ce7">
            <text:p><text:s/>R$-<text:s text:c="3"/></text:p>
          </table:table-cell>
          <table:table-cell table:style-name="ce8"/>
          <table:table-cell office:value-type="currency" office:value="0" table:formula="of:=IF(COUNTIF([.D809:.D$1108];[.D809])=1;[.O809];0)" table:style-name="ce9">
            <text:p><text:s/>R$-<text:s text:c="3"/></text:p>
          </table:table-cell>
          <table:table-cell office:value-type="currency" office:value="0" table:formula="of:=IF([.D810]=[.D809];0;(SUMIF([.D:.D];[.D809];[.L:.L])+SUMIF([.D:.D];[.D80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EDUARDO BOMFIM</text:p>
          </table:table-cell>
          <table:table-cell office:value-type="float" office:value="1665214" table:style-name="ce1">
            <text:p>1665214</text:p>
          </table:table-cell>
          <table:table-cell office:value-type="string" table:style-name="ce1">
            <text:p>ESCRITORIO DE SUPORTE A SUPER ESTADUAL BAHIA</text:p>
          </table:table-cell>
          <table:table-cell office:value-type="string" table:style-name="ce1">
            <text:p>ANALISTA BANCARIO-8</text:p>
          </table:table-cell>
          <table:table-cell office:value-type="string" table:style-name="ce1">
            <text:p>BREJOLANDIA - SANTA MARIA DA VITORIA</text:p>
          </table:table-cell>
          <table:table-cell office:value-type="string" table:style-name="ce1">
            <text:p>22/12/2025 A 2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11]=[.D810];0;(SUMIFS([.L:.L];[.D:.D];[.D810];[.K:.K];&quot;Diária&quot;)))" table:style-name="ce7">
            <text:p><text:s/>R$-<text:s text:c="3"/></text:p>
          </table:table-cell>
          <table:table-cell table:style-name="ce8"/>
          <table:table-cell office:value-type="currency" office:value="0" table:formula="of:=IF(COUNTIF([.D810:.D$1108];[.D810])=1;[.O810];0)" table:style-name="ce9">
            <text:p><text:s/>R$-<text:s text:c="3"/></text:p>
          </table:table-cell>
          <table:table-cell office:value-type="currency" office:value="0" table:formula="of:=IF([.D811]=[.D810];0;(SUMIF([.D:.D];[.D810];[.L:.L])+SUMIF([.D:.D];[.D81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EDUARDO BOMFIM</text:p>
          </table:table-cell>
          <table:table-cell office:value-type="float" office:value="1665214" table:style-name="ce1">
            <text:p>1665214</text:p>
          </table:table-cell>
          <table:table-cell office:value-type="string" table:style-name="ce1">
            <text:p>ESCRITORIO DE SUPORTE A SUPER ESTADUAL BAHIA</text:p>
          </table:table-cell>
          <table:table-cell office:value-type="string" table:style-name="ce1">
            <text:p>ANALISTA BANCARIO-8</text:p>
          </table:table-cell>
          <table:table-cell office:value-type="string" table:style-name="ce1">
            <text:p>CORIBE - SANTA MARIA DA VITORIA</text:p>
          </table:table-cell>
          <table:table-cell office:value-type="string" table:style-name="ce1">
            <text:p>22/12/2025 A 2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812]=[.D811];0;(SUMIFS([.L:.L];[.D:.D];[.D811];[.K:.K];&quot;Diária&quot;)))" table:style-name="ce7">
            <text:p><text:s/>R$193,50<text:s/></text:p>
          </table:table-cell>
          <table:table-cell table:style-name="ce8"/>
          <table:table-cell office:value-type="currency" office:value="0" table:formula="of:=IF(COUNTIF([.D811:.D$1108];[.D811])=1;[.O811];0)" table:style-name="ce9">
            <text:p><text:s/>R$-<text:s text:c="3"/></text:p>
          </table:table-cell>
          <table:table-cell office:value-type="currency" office:value="193.5" table:formula="of:=IF([.D812]=[.D811];0;(SUMIF([.D:.D];[.D811];[.L:.L])+SUMIF([.D:.D];[.D811];[.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EDSON DE JESUS NEIVA</text:p>
          </table:table-cell>
          <table:table-cell office:value-type="float" office:value="1665578" table:style-name="ce1">
            <text:p>1665578</text:p>
          </table:table-cell>
          <table:table-cell office:value-type="string" table:style-name="ce1">
            <text:p>ESCRITORIO REGIONAL DO CREDIAMIGO-BA-SALVADOR</text:p>
          </table:table-cell>
          <table:table-cell office:value-type="string" table:style-name="ce1">
            <text:p>ANALISTA BANCARIO-11</text:p>
          </table:table-cell>
          <table:table-cell office:value-type="string" table:style-name="ce1">
            <text:p>SALVADOR - ARACI</text:p>
          </table:table-cell>
          <table:table-cell office:value-type="string" table:style-name="ce1">
            <text:p>22/12/2025 A 24/12/2025</text:p>
          </table:table-cell>
          <table:table-cell office:value-type="string" table:style-name="ce6">
            <text:p>Realizar a última parada de reconhecimento na unidade de Araci, uma das melhores performances do Escritório e ao mesmo tempo, acordar o compromisso para as novas metas de 2026.</text:p>
            <text:p>Acompanhar o processo de reforma da unidade e ao mesmo tempo, aproximar-se da agência do BNB.<text:s/></text:p>
            <text:p/>
            <text:p>Obs.:</text:p>
            <text:p>- Traslado realizado em veículo próprio</text:p>
            <text:p>considerando a seguinte situação na forma do 1024-14-2: - 2.2 quando a</text:p>
            <text:p>utilização de veículo próprio for imprescindível para o desenvolvimento da</text:p>
            <text:p>atividade.</text:p>
            <text:p>Destaco que o automóvel utilizado se encontra com seguro vigente em</text:p>
            <text:p>conformidade com as orientações internas.</text:p>
            <text:p/>
          </table:table-cell>
          <table:table-cell table:style-name="ce1"/>
          <table:table-cell office:value-type="string" table:style-name="ce1">
            <text:p>Diária</text:p>
          </table:table-cell>
          <table:table-cell office:value-type="currency" office:value="323" table:style-name="ce7">
            <text:p><text:s/>R$323,00<text:s/></text:p>
          </table:table-cell>
          <table:table-cell office:value-type="float" office:value="1" table:style-name="ce8">
            <text:p><text:s/>1,00<text:s/></text:p>
          </table:table-cell>
          <table:table-cell office:value-type="currency" office:value="0" table:formula="of:=IF([.D813]=[.D812];0;(SUMIFS([.L:.L];[.D:.D];[.D812];[.K:.K];&quot;Diária&quot;)))" table:style-name="ce7">
            <text:p><text:s/>R$-<text:s text:c="3"/></text:p>
          </table:table-cell>
          <table:table-cell table:style-name="ce8"/>
          <table:table-cell office:value-type="currency" office:value="0" table:formula="of:=IF(COUNTIF([.D812:.D$1108];[.D812])=1;[.O812];0)" table:style-name="ce9">
            <text:p><text:s/>R$-<text:s text:c="3"/></text:p>
          </table:table-cell>
          <table:table-cell office:value-type="currency" office:value="0" table:formula="of:=IF([.D813]=[.D812];0;(SUMIF([.D:.D];[.D812];[.L:.L])+SUMIF([.D:.D];[.D81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EDSON DE JESUS NEIVA</text:p>
          </table:table-cell>
          <table:table-cell office:value-type="float" office:value="1665578" table:style-name="ce1">
            <text:p>1665578</text:p>
          </table:table-cell>
          <table:table-cell office:value-type="string" table:style-name="ce1">
            <text:p>ESCRITORIO REGIONAL DO CREDIAMIGO-BA-SALVADOR</text:p>
          </table:table-cell>
          <table:table-cell office:value-type="string" table:style-name="ce1">
            <text:p>ANALISTA BANCARIO-11</text:p>
          </table:table-cell>
          <table:table-cell office:value-type="string" table:style-name="ce1">
            <text:p>ARACI - FEIRA DE SANTANA</text:p>
          </table:table-cell>
          <table:table-cell office:value-type="string" table:style-name="ce1">
            <text:p>22/12/2025 A 24/12/2025</text:p>
          </table:table-cell>
          <table:table-cell office:value-type="string" table:style-name="ce6">
            <text:p>Passagem por Feira de Santana para verificar o local onde funcionará a loja do Crediamigo. O acordo de cooperação com o município foi assinado recentemente.</text:p>
          </table:table-cell>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0" table:formula="of:=IF([.D814]=[.D813];0;(SUMIFS([.L:.L];[.D:.D];[.D813];[.K:.K];&quot;Diária&quot;)))" table:style-name="ce7">
            <text:p><text:s/>R$-<text:s text:c="3"/></text:p>
          </table:table-cell>
          <table:table-cell table:style-name="ce8"/>
          <table:table-cell office:value-type="currency" office:value="0" table:formula="of:=IF(COUNTIF([.D813:.D$1108];[.D813])=1;[.O813];0)" table:style-name="ce9">
            <text:p><text:s/>R$-<text:s text:c="3"/></text:p>
          </table:table-cell>
          <table:table-cell office:value-type="currency" office:value="0" table:formula="of:=IF([.D814]=[.D813];0;(SUMIF([.D:.D];[.D813];[.L:.L])+SUMIF([.D:.D];[.D81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EDSON DE JESUS NEIVA</text:p>
          </table:table-cell>
          <table:table-cell office:value-type="float" office:value="1665578" table:style-name="ce1">
            <text:p>1665578</text:p>
          </table:table-cell>
          <table:table-cell office:value-type="string" table:style-name="ce1">
            <text:p>ESCRITORIO REGIONAL DO CREDIAMIGO-BA-SALVADOR</text:p>
          </table:table-cell>
          <table:table-cell office:value-type="string" table:style-name="ce1">
            <text:p>ANALISTA BANCARIO-11</text:p>
          </table:table-cell>
          <table:table-cell office:value-type="string" table:style-name="ce1">
            <text:p>FEIRA DE SANTANA - SALVADOR</text:p>
          </table:table-cell>
          <table:table-cell office:value-type="string" table:style-name="ce1">
            <text:p>22/12/2025 A 24/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1011.5" table:formula="of:=IF([.D815]=[.D814];0;(SUMIFS([.L:.L];[.D:.D];[.D814];[.K:.K];&quot;Diária&quot;)))" table:style-name="ce7">
            <text:p><text:s/>R$1.011,50<text:s/></text:p>
          </table:table-cell>
          <table:table-cell table:style-name="ce8"/>
          <table:table-cell office:value-type="currency" office:value="0" table:formula="of:=IF(COUNTIF([.D814:.D$1108];[.D814])=1;[.O814];0)" table:style-name="ce9">
            <text:p><text:s/>R$-<text:s text:c="3"/></text:p>
          </table:table-cell>
          <table:table-cell office:value-type="currency" office:value="1011.5" table:formula="of:=IF([.D815]=[.D814];0;(SUMIF([.D:.D];[.D814];[.L:.L])+SUMIF([.D:.D];[.D814];[.P:.P])))" table:style-name="ce7">
            <text:p><text:s/>R$1.011,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ONY GARCIA DE ARAUJO JUNIOR</text:p>
          </table:table-cell>
          <table:table-cell office:value-type="float" office:value="1665781" table:style-name="ce1">
            <text:p>1665781</text:p>
          </table:table-cell>
          <table:table-cell office:value-type="string" table:style-name="ce1">
            <text:p>ESCRITORIO DE SUPORTE A SUPER ESTADUAL CEARA</text:p>
          </table:table-cell>
          <table:table-cell office:value-type="string" table:style-name="ce1">
            <text:p>ANALISTA BANCARIO-10</text:p>
          </table:table-cell>
          <table:table-cell office:value-type="string" table:style-name="ce1">
            <text:p>SANTANA DO CARIRI - CRATO</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16]=[.D815];0;(SUMIFS([.L:.L];[.D:.D];[.D815];[.K:.K];&quot;Diária&quot;)))" table:style-name="ce7">
            <text:p><text:s/>R$-<text:s text:c="3"/></text:p>
          </table:table-cell>
          <table:table-cell table:style-name="ce8"/>
          <table:table-cell office:value-type="currency" office:value="0" table:formula="of:=IF(COUNTIF([.D815:.D$1108];[.D815])=1;[.O815];0)" table:style-name="ce9">
            <text:p><text:s/>R$-<text:s text:c="3"/></text:p>
          </table:table-cell>
          <table:table-cell office:value-type="currency" office:value="0" table:formula="of:=IF([.D816]=[.D815];0;(SUMIF([.D:.D];[.D815];[.L:.L])+SUMIF([.D:.D];[.D815];[.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ONY GARCIA DE ARAUJO JUNIOR</text:p>
          </table:table-cell>
          <table:table-cell office:value-type="float" office:value="1665781" table:style-name="ce1">
            <text:p>1665781</text:p>
          </table:table-cell>
          <table:table-cell office:value-type="string" table:style-name="ce1">
            <text:p>ESCRITORIO DE SUPORTE A SUPER ESTADUAL CEARA</text:p>
          </table:table-cell>
          <table:table-cell office:value-type="string" table:style-name="ce1">
            <text:p>ANALISTA BANCARIO-10</text:p>
          </table:table-cell>
          <table:table-cell office:value-type="string" table:style-name="ce1">
            <text:p>ASSARE - CRATO</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817]=[.D816];0;(SUMIFS([.L:.L];[.D:.D];[.D816];[.K:.K];&quot;Diária&quot;)))" table:style-name="ce7">
            <text:p><text:s/>R$129,00<text:s/></text:p>
          </table:table-cell>
          <table:table-cell table:style-name="ce8"/>
          <table:table-cell office:value-type="currency" office:value="0" table:formula="of:=IF(COUNTIF([.D816:.D$1108];[.D816])=1;[.O816];0)" table:style-name="ce9">
            <text:p><text:s/>R$-<text:s text:c="3"/></text:p>
          </table:table-cell>
          <table:table-cell office:value-type="currency" office:value="129" table:formula="of:=IF([.D817]=[.D816];0;(SUMIF([.D:.D];[.D816];[.L:.L])+SUMIF([.D:.D];[.D816];[.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LVIS ANDRADE SOARES</text:p>
          </table:table-cell>
          <table:table-cell office:value-type="float" office:value="1665524" table:style-name="ce1">
            <text:p>1665524</text:p>
          </table:table-cell>
          <table:table-cell office:value-type="string" table:style-name="ce1">
            <text:p>AMBIENTE DE ENGENHARIA E ARQUITETURA</text:p>
          </table:table-cell>
          <table:table-cell office:value-type="string" table:style-name="ce1">
            <text:p>ESPECIALISTA TECNICO-8</text:p>
          </table:table-cell>
          <table:table-cell office:value-type="string" table:style-name="ce1">
            <text:p>FORTALEZA - NATAL</text:p>
          </table:table-cell>
          <table:table-cell office:value-type="string" table:style-name="ce1">
            <text:p>22/12/2025 A 26/12/2025</text:p>
          </table:table-cell>
          <table:table-cell office:value-type="string" table:style-name="ce6">
            <text:p>Deslocamento para dar entrada no Projeto de combate a incêndio do CCBNB Mossoró RN</text:p>
          </table:table-cell>
          <table:table-cell table:style-name="ce1"/>
          <table:table-cell office:value-type="string" table:style-name="ce1">
            <text:p>Diária</text:p>
          </table:table-cell>
          <table:table-cell office:value-type="currency" office:value="1056" table:style-name="ce10">
            <text:p><text:s/>R$1.056,00<text:s/></text:p>
          </table:table-cell>
          <table:table-cell office:value-type="float" office:value="2" table:style-name="ce8">
            <text:p><text:s/>2,00<text:s/></text:p>
          </table:table-cell>
          <table:table-cell office:value-type="currency" office:value="0" table:formula="of:=IF([.D818]=[.D817];0;(SUMIFS([.L:.L];[.D:.D];[.D817];[.K:.K];&quot;Diária&quot;)))" table:style-name="ce7">
            <text:p><text:s/>R$-<text:s text:c="3"/></text:p>
          </table:table-cell>
          <table:table-cell table:style-name="ce8"/>
          <table:table-cell office:value-type="currency" office:value="0" table:formula="of:=IF(COUNTIF([.D817:.D$1108];[.D817])=1;[.O817];0)" table:style-name="ce9">
            <text:p><text:s/>R$-<text:s text:c="3"/></text:p>
          </table:table-cell>
          <table:table-cell office:value-type="currency" office:value="0" table:formula="of:=IF([.D818]=[.D817];0;(SUMIF([.D:.D];[.D817];[.L:.L])+SUMIF([.D:.D];[.D81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LVIS ANDRADE SOARES</text:p>
          </table:table-cell>
          <table:table-cell office:value-type="float" office:value="1665524" table:style-name="ce1">
            <text:p>1665524</text:p>
          </table:table-cell>
          <table:table-cell office:value-type="string" table:style-name="ce1">
            <text:p>AMBIENTE DE ENGENHARIA E ARQUITETURA</text:p>
          </table:table-cell>
          <table:table-cell office:value-type="string" table:style-name="ce1">
            <text:p>ESPECIALISTA TECNICO-8</text:p>
          </table:table-cell>
          <table:table-cell office:value-type="string" table:style-name="ce1">
            <text:p>NATAL - GUARABIRA</text:p>
          </table:table-cell>
          <table:table-cell office:value-type="string" table:style-name="ce1">
            <text:p>22/12/2025 A 26/12/2025</text:p>
          </table:table-cell>
          <table:table-cell office:value-type="string" table:style-name="ce6">
            <text:p>Vistoria obra de relocalização da Ag. Guarabira PB</text:p>
          </table:table-cell>
          <table:table-cell table:style-name="ce1"/>
          <table:table-cell office:value-type="string" table:style-name="ce1">
            <text:p>Diária</text:p>
          </table:table-cell>
          <table:table-cell office:value-type="currency" office:value="646" table:style-name="ce7">
            <text:p><text:s/>R$646,00<text:s/></text:p>
          </table:table-cell>
          <table:table-cell office:value-type="float" office:value="2" table:style-name="ce8">
            <text:p><text:s/>2,00<text:s/></text:p>
          </table:table-cell>
          <table:table-cell office:value-type="currency" office:value="0" table:formula="of:=IF([.D819]=[.D818];0;(SUMIFS([.L:.L];[.D:.D];[.D818];[.K:.K];&quot;Diária&quot;)))" table:style-name="ce7">
            <text:p><text:s/>R$-<text:s text:c="3"/></text:p>
          </table:table-cell>
          <table:table-cell table:style-name="ce8"/>
          <table:table-cell office:value-type="currency" office:value="0" table:formula="of:=IF(COUNTIF([.D818:.D$1108];[.D818])=1;[.O818];0)" table:style-name="ce9">
            <text:p><text:s/>R$-<text:s text:c="3"/></text:p>
          </table:table-cell>
          <table:table-cell office:value-type="currency" office:value="0" table:formula="of:=IF([.D819]=[.D818];0;(SUMIF([.D:.D];[.D818];[.L:.L])+SUMIF([.D:.D];[.D81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LVIS ANDRADE SOARES</text:p>
          </table:table-cell>
          <table:table-cell office:value-type="float" office:value="1665524" table:style-name="ce1">
            <text:p>1665524</text:p>
          </table:table-cell>
          <table:table-cell office:value-type="string" table:style-name="ce1">
            <text:p>AMBIENTE DE ENGENHARIA E ARQUITETURA</text:p>
          </table:table-cell>
          <table:table-cell office:value-type="string" table:style-name="ce1">
            <text:p>ESPECIALISTA TECNICO-8</text:p>
          </table:table-cell>
          <table:table-cell office:value-type="string" table:style-name="ce1">
            <text:p>GUARABIRA - FORTALEZA</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1863.5" table:formula="of:=IF([.D820]=[.D819];0;(SUMIFS([.L:.L];[.D:.D];[.D819];[.K:.K];&quot;Diária&quot;)))" table:style-name="ce7">
            <text:p><text:s/>R$1.863,50<text:s/></text:p>
          </table:table-cell>
          <table:table-cell table:style-name="ce8"/>
          <table:table-cell office:value-type="currency" office:value="0" table:formula="of:=IF(COUNTIF([.D819:.D$1108];[.D819])=1;[.O819];0)" table:style-name="ce9">
            <text:p><text:s/>R$-<text:s text:c="3"/></text:p>
          </table:table-cell>
          <table:table-cell office:value-type="currency" office:value="1863.5" table:formula="of:=IF([.D820]=[.D819];0;(SUMIF([.D:.D];[.D819];[.L:.L])+SUMIF([.D:.D];[.D819];[.P:.P])))" table:style-name="ce7">
            <text:p><text:s/>R$1.86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5697" table:style-name="ce1">
            <text:p>1665697</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CUITE - SOLANEA</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21]=[.D820];0;(SUMIFS([.L:.L];[.D:.D];[.D820];[.K:.K];&quot;Diária&quot;)))" table:style-name="ce7">
            <text:p><text:s/>R$-<text:s text:c="3"/></text:p>
          </table:table-cell>
          <table:table-cell table:style-name="ce8"/>
          <table:table-cell office:value-type="currency" office:value="0" table:formula="of:=IF(COUNTIF([.D820:.D$1108];[.D820])=1;[.O820];0)" table:style-name="ce9">
            <text:p><text:s/>R$-<text:s text:c="3"/></text:p>
          </table:table-cell>
          <table:table-cell office:value-type="currency" office:value="0" table:formula="of:=IF([.D821]=[.D820];0;(SUMIF([.D:.D];[.D820];[.L:.L])+SUMIF([.D:.D];[.D82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5697" table:style-name="ce1">
            <text:p>1665697</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ALGODAO DE JANDAIRA - SOLANEA</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22]=[.D821];0;(SUMIFS([.L:.L];[.D:.D];[.D821];[.K:.K];&quot;Diária&quot;)))" table:style-name="ce7">
            <text:p><text:s/>R$-<text:s text:c="3"/></text:p>
          </table:table-cell>
          <table:table-cell table:style-name="ce8"/>
          <table:table-cell office:value-type="currency" office:value="0" table:formula="of:=IF(COUNTIF([.D821:.D$1108];[.D821])=1;[.O821];0)" table:style-name="ce9">
            <text:p><text:s/>R$-<text:s text:c="3"/></text:p>
          </table:table-cell>
          <table:table-cell office:value-type="currency" office:value="0" table:formula="of:=IF([.D822]=[.D821];0;(SUMIF([.D:.D];[.D821];[.L:.L])+SUMIF([.D:.D];[.D82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5697" table:style-name="ce1">
            <text:p>1665697</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REMIGIO - SOLANEA</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823]=[.D822];0;(SUMIFS([.L:.L];[.D:.D];[.D822];[.K:.K];&quot;Diária&quot;)))" table:style-name="ce7">
            <text:p><text:s/>R$193,50<text:s/></text:p>
          </table:table-cell>
          <table:table-cell table:style-name="ce8"/>
          <table:table-cell office:value-type="currency" office:value="0" table:formula="of:=IF(COUNTIF([.D822:.D$1108];[.D822])=1;[.O822];0)" table:style-name="ce9">
            <text:p><text:s/>R$-<text:s text:c="3"/></text:p>
          </table:table-cell>
          <table:table-cell office:value-type="currency" office:value="193.5" table:formula="of:=IF([.D823]=[.D822];0;(SUMIF([.D:.D];[.D822];[.L:.L])+SUMIF([.D:.D];[.D822];[.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5454" table:style-name="ce1">
            <text:p>1665454</text:p>
          </table:table-cell>
          <table:table-cell office:value-type="string" table:style-name="ce1">
            <text:p>JANAUBA</text:p>
          </table:table-cell>
          <table:table-cell office:value-type="string" table:style-name="ce1">
            <text:p>ANALISTA BANCARIO-18</text:p>
          </table:table-cell>
          <table:table-cell office:value-type="string" table:style-name="ce1">
            <text:p>JANAUBA - PORTEIRINHA</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24]=[.D823];0;(SUMIFS([.L:.L];[.D:.D];[.D823];[.K:.K];&quot;Diária&quot;)))" table:style-name="ce7">
            <text:p><text:s/>R$-<text:s text:c="3"/></text:p>
          </table:table-cell>
          <table:table-cell table:style-name="ce8"/>
          <table:table-cell office:value-type="currency" office:value="0" table:formula="of:=IF(COUNTIF([.D823:.D$1108];[.D823])=1;[.O823];0)" table:style-name="ce9">
            <text:p><text:s/>R$-<text:s text:c="3"/></text:p>
          </table:table-cell>
          <table:table-cell office:value-type="currency" office:value="0" table:formula="of:=IF([.D824]=[.D823];0;(SUMIF([.D:.D];[.D823];[.L:.L])+SUMIF([.D:.D];[.D82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5454" table:style-name="ce1">
            <text:p>1665454</text:p>
          </table:table-cell>
          <table:table-cell office:value-type="string" table:style-name="ce1">
            <text:p>JANAUBA</text:p>
          </table:table-cell>
          <table:table-cell office:value-type="string" table:style-name="ce1">
            <text:p>ANALISTA BANCARIO-18</text:p>
          </table:table-cell>
          <table:table-cell office:value-type="string" table:style-name="ce1">
            <text:p>JANAUBA - NOVA PORTEIRINHA</text:p>
          </table:table-cell>
          <table:table-cell office:value-type="string" table:style-name="ce1">
            <text:p>22/12/2025 A 26/12/2025</text:p>
          </table:table-cell>
          <table:table-cell office:value-type="string" table:style-name="ce6">
            <text:p>Colher assinatura em aditivos de clientes enquadrados no DESENROLA RURAL.</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825]=[.D824];0;(SUMIFS([.L:.L];[.D:.D];[.D824];[.K:.K];&quot;Diária&quot;)))" table:style-name="ce7">
            <text:p><text:s/>R$-<text:s text:c="3"/></text:p>
          </table:table-cell>
          <table:table-cell table:style-name="ce8"/>
          <table:table-cell office:value-type="currency" office:value="0" table:formula="of:=IF(COUNTIF([.D824:.D$1108];[.D824])=1;[.O824];0)" table:style-name="ce9">
            <text:p><text:s/>R$-<text:s text:c="3"/></text:p>
          </table:table-cell>
          <table:table-cell office:value-type="currency" office:value="0" table:formula="of:=IF([.D825]=[.D824];0;(SUMIF([.D:.D];[.D824];[.L:.L])+SUMIF([.D:.D];[.D82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5454" table:style-name="ce1">
            <text:p>1665454</text:p>
          </table:table-cell>
          <table:table-cell office:value-type="string" table:style-name="ce1">
            <text:p>JANAUBA</text:p>
          </table:table-cell>
          <table:table-cell office:value-type="string" table:style-name="ce1">
            <text:p>ANALISTA BANCARIO-18</text:p>
          </table:table-cell>
          <table:table-cell office:value-type="string" table:style-name="ce1">
            <text:p>NOVA PORTEIRINHA - PORTEIRINHA</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26]=[.D825];0;(SUMIFS([.L:.L];[.D:.D];[.D825];[.K:.K];&quot;Diária&quot;)))" table:style-name="ce7">
            <text:p><text:s/>R$-<text:s text:c="3"/></text:p>
          </table:table-cell>
          <table:table-cell table:style-name="ce8"/>
          <table:table-cell office:value-type="currency" office:value="0" table:formula="of:=IF(COUNTIF([.D825:.D$1108];[.D825])=1;[.O825];0)" table:style-name="ce9">
            <text:p><text:s/>R$-<text:s text:c="3"/></text:p>
          </table:table-cell>
          <table:table-cell office:value-type="currency" office:value="0" table:formula="of:=IF([.D826]=[.D825];0;(SUMIF([.D:.D];[.D825];[.L:.L])+SUMIF([.D:.D];[.D82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5454" table:style-name="ce1">
            <text:p>1665454</text:p>
          </table:table-cell>
          <table:table-cell office:value-type="string" table:style-name="ce1">
            <text:p>JANAUBA</text:p>
          </table:table-cell>
          <table:table-cell office:value-type="string" table:style-name="ce1">
            <text:p>ANALISTA BANCARIO-18</text:p>
          </table:table-cell>
          <table:table-cell office:value-type="string" table:style-name="ce1">
            <text:p>PORTEIRINHA - JANAUBA</text:p>
          </table:table-cell>
          <table:table-cell office:value-type="string" table:style-name="ce1">
            <text:p>22/12/2025 A 26/12/2025</text:p>
          </table:table-cell>
          <table:table-cell office:value-type="string" table:style-name="ce6">
            <text:p>Colher assinatura de aditivos de clientes enquadrados no DESENROLA RURAL.</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827]=[.D826];0;(SUMIFS([.L:.L];[.D:.D];[.D826];[.K:.K];&quot;Diária&quot;)))" table:style-name="ce7">
            <text:p><text:s/>R$-<text:s text:c="3"/></text:p>
          </table:table-cell>
          <table:table-cell table:style-name="ce8"/>
          <table:table-cell office:value-type="currency" office:value="0" table:formula="of:=IF(COUNTIF([.D826:.D$1108];[.D826])=1;[.O826];0)" table:style-name="ce9">
            <text:p><text:s/>R$-<text:s text:c="3"/></text:p>
          </table:table-cell>
          <table:table-cell office:value-type="currency" office:value="0" table:formula="of:=IF([.D827]=[.D826];0;(SUMIF([.D:.D];[.D826];[.L:.L])+SUMIF([.D:.D];[.D82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5454" table:style-name="ce1">
            <text:p>1665454</text:p>
          </table:table-cell>
          <table:table-cell office:value-type="string" table:style-name="ce1">
            <text:p>JANAUBA</text:p>
          </table:table-cell>
          <table:table-cell office:value-type="string" table:style-name="ce1">
            <text:p>ANALISTA BANCARIO-18</text:p>
          </table:table-cell>
          <table:table-cell office:value-type="string" table:style-name="ce1">
            <text:p>NOVA PORTEIRINHA - PORTEIRINHA</text:p>
          </table:table-cell>
          <table:table-cell office:value-type="string" table:style-name="ce1">
            <text:p>22/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828]=[.D827];0;(SUMIFS([.L:.L];[.D:.D];[.D827];[.K:.K];&quot;Diária&quot;)))" table:style-name="ce7">
            <text:p><text:s/>R$193,50<text:s/></text:p>
          </table:table-cell>
          <table:table-cell table:style-name="ce8"/>
          <table:table-cell office:value-type="currency" office:value="0" table:formula="of:=IF(COUNTIF([.D827:.D$1108];[.D827])=1;[.O827];0)" table:style-name="ce9">
            <text:p><text:s/>R$-<text:s text:c="3"/></text:p>
          </table:table-cell>
          <table:table-cell office:value-type="currency" office:value="193.5" table:formula="of:=IF([.D828]=[.D827];0;(SUMIF([.D:.D];[.D827];[.L:.L])+SUMIF([.D:.D];[.D827];[.P:.P])))" table:style-name="ce7">
            <text:p><text:s/>R$193,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NDELUCIA DE SOUSA ALEXANDRE CORDEIRO</text:p>
          </table:table-cell>
          <table:table-cell office:value-type="float" office:value="1665429" table:style-name="ce1">
            <text:p>1665429</text:p>
          </table:table-cell>
          <table:table-cell office:value-type="string" table:style-name="ce1">
            <text:p>ESCRITORIO DE SUPORTE A SUPER ESTADUAL BAHIA</text:p>
          </table:table-cell>
          <table:table-cell office:value-type="string" table:style-name="ce1">
            <text:p>ANALISTA BANCARIO-18</text:p>
          </table:table-cell>
          <table:table-cell office:value-type="string" table:style-name="ce1">
            <text:p>MARAU - ITABUNA</text:p>
          </table:table-cell>
          <table:table-cell office:value-type="string" table:style-name="ce1">
            <text:p>22/12/2025 A 26/12/2025</text:p>
          </table:table-cell>
          <table:table-cell office:value-type="string" table:style-name="ce6">
            <text:p>Utilização de veículo próprio, por inexistência de transporte coletivo regular, para atender a demanda.</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829]=[.D828];0;(SUMIFS([.L:.L];[.D:.D];[.D828];[.K:.K];&quot;Diária&quot;)))" table:style-name="ce7">
            <text:p><text:s/>R$129,00<text:s/></text:p>
          </table:table-cell>
          <table:table-cell table:style-name="ce8"/>
          <table:table-cell office:value-type="currency" office:value="0" table:formula="of:=IF(COUNTIF([.D828:.D$1108];[.D828])=1;[.O828];0)" table:style-name="ce9">
            <text:p><text:s/>R$-<text:s text:c="3"/></text:p>
          </table:table-cell>
          <table:table-cell office:value-type="currency" office:value="129" table:formula="of:=IF([.D829]=[.D828];0;(SUMIF([.D:.D];[.D828];[.L:.L])+SUMIF([.D:.D];[.D828];[.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LSON GALDINO DA SILVA</text:p>
          </table:table-cell>
          <table:table-cell office:value-type="float" office:value="1665404" table:style-name="ce1">
            <text:p>1665404</text:p>
          </table:table-cell>
          <table:table-cell office:value-type="string" table:style-name="ce1">
            <text:p>CELULA DE EXECUCAO DE SUPORTE TECNICO - RN</text:p>
          </table:table-cell>
          <table:table-cell office:value-type="string" table:style-name="ce1">
            <text:p>ESPECIALISTA TECNICO-16</text:p>
          </table:table-cell>
          <table:table-cell office:value-type="string" table:style-name="ce1">
            <text:p>UMARIZAL - MOSSORO</text:p>
          </table:table-cell>
          <table:table-cell office:value-type="string" table:style-name="ce1">
            <text:p>22/12/2025 A 29/12/2025</text:p>
          </table:table-cell>
          <table:table-cell office:value-type="string" table:style-name="ce6">
            <text:p>Umarizal --118Km-- Mossoró. Roteiro de volta ao município de domicí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30]=[.D829];0;(SUMIFS([.L:.L];[.D:.D];[.D829];[.K:.K];&quot;Diária&quot;)))" table:style-name="ce7">
            <text:p><text:s/>R$-<text:s text:c="3"/></text:p>
          </table:table-cell>
          <table:table-cell table:style-name="ce8"/>
          <table:table-cell office:value-type="currency" office:value="0" table:formula="of:=IF(COUNTIF([.D829:.D$1108];[.D829])=1;[.O829];0)" table:style-name="ce9">
            <text:p><text:s/>R$-<text:s text:c="3"/></text:p>
          </table:table-cell>
          <table:table-cell office:value-type="currency" office:value="0" table:formula="of:=IF([.D830]=[.D829];0;(SUMIF([.D:.D];[.D829];[.L:.L])+SUMIF([.D:.D];[.D82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LSON GALDINO DA SILVA</text:p>
          </table:table-cell>
          <table:table-cell office:value-type="float" office:value="1665404" table:style-name="ce1">
            <text:p>1665404</text:p>
          </table:table-cell>
          <table:table-cell office:value-type="string" table:style-name="ce1">
            <text:p>CELULA DE EXECUCAO DE SUPORTE TECNICO - RN</text:p>
          </table:table-cell>
          <table:table-cell office:value-type="string" table:style-name="ce1">
            <text:p>ESPECIALISTA TECNICO-16</text:p>
          </table:table-cell>
          <table:table-cell office:value-type="string" table:style-name="ce1">
            <text:p>IPANGUACU - MOSSORO</text:p>
          </table:table-cell>
          <table:table-cell office:value-type="string" table:style-name="ce1">
            <text:p>22/12/2025 A 29/12/2025</text:p>
          </table:table-cell>
          <table:table-cell office:value-type="string" table:style-name="ce6">
            <text:p>Ipanguaçu --96Km-- Mossoró. Retorno ao município de domicí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31]=[.D830];0;(SUMIFS([.L:.L];[.D:.D];[.D830];[.K:.K];&quot;Diária&quot;)))" table:style-name="ce7">
            <text:p><text:s/>R$-<text:s text:c="3"/></text:p>
          </table:table-cell>
          <table:table-cell table:style-name="ce8"/>
          <table:table-cell office:value-type="currency" office:value="0" table:formula="of:=IF(COUNTIF([.D830:.D$1108];[.D830])=1;[.O830];0)" table:style-name="ce9">
            <text:p><text:s/>R$-<text:s text:c="3"/></text:p>
          </table:table-cell>
          <table:table-cell office:value-type="currency" office:value="0" table:formula="of:=IF([.D831]=[.D830];0;(SUMIF([.D:.D];[.D830];[.L:.L])+SUMIF([.D:.D];[.D83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LSON GALDINO DA SILVA</text:p>
          </table:table-cell>
          <table:table-cell office:value-type="float" office:value="1665404" table:style-name="ce1">
            <text:p>1665404</text:p>
          </table:table-cell>
          <table:table-cell office:value-type="string" table:style-name="ce1">
            <text:p>CELULA DE EXECUCAO DE SUPORTE TECNICO - RN</text:p>
          </table:table-cell>
          <table:table-cell office:value-type="string" table:style-name="ce1">
            <text:p>ESPECIALISTA TECNICO-16</text:p>
          </table:table-cell>
          <table:table-cell office:value-type="string" table:style-name="ce1">
            <text:p>ICAPUI - MOSSORO</text:p>
          </table:table-cell>
          <table:table-cell office:value-type="string" table:style-name="ce1">
            <text:p>22/12/2025 A 29/12/2025</text:p>
          </table:table-cell>
          <table:table-cell office:value-type="string" table:style-name="ce6">
            <text:p>Icapuí --48Km-- Mossoró. Retorno ao município de domicí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32]=[.D831];0;(SUMIFS([.L:.L];[.D:.D];[.D831];[.K:.K];&quot;Diária&quot;)))" table:style-name="ce7">
            <text:p><text:s/>R$-<text:s text:c="3"/></text:p>
          </table:table-cell>
          <table:table-cell table:style-name="ce8"/>
          <table:table-cell office:value-type="currency" office:value="0" table:formula="of:=IF(COUNTIF([.D831:.D$1108];[.D831])=1;[.O831];0)" table:style-name="ce9">
            <text:p><text:s/>R$-<text:s text:c="3"/></text:p>
          </table:table-cell>
          <table:table-cell office:value-type="currency" office:value="0" table:formula="of:=IF([.D832]=[.D831];0;(SUMIF([.D:.D];[.D831];[.L:.L])+SUMIF([.D:.D];[.D83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LSON GALDINO DA SILVA</text:p>
          </table:table-cell>
          <table:table-cell office:value-type="float" office:value="1665404" table:style-name="ce1">
            <text:p>1665404</text:p>
          </table:table-cell>
          <table:table-cell office:value-type="string" table:style-name="ce1">
            <text:p>CELULA DE EXECUCAO DE SUPORTE TECNICO - RN</text:p>
          </table:table-cell>
          <table:table-cell office:value-type="string" table:style-name="ce1">
            <text:p>ESPECIALISTA TECNICO-16</text:p>
          </table:table-cell>
          <table:table-cell office:value-type="string" table:style-name="ce1">
            <text:p>UPANEMA - MOSSORO</text:p>
          </table:table-cell>
          <table:table-cell office:value-type="string" table:style-name="ce1">
            <text:p>22/12/2025 A 29/12/2025</text:p>
          </table:table-cell>
          <table:table-cell office:value-type="string" table:style-name="ce6">
            <text:p>Upanema --55Km-- Mossoró. Retorno ao município de domicí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258" table:formula="of:=IF([.D833]=[.D832];0;(SUMIFS([.L:.L];[.D:.D];[.D832];[.K:.K];&quot;Diária&quot;)))" table:style-name="ce7">
            <text:p><text:s/>R$258,00<text:s/></text:p>
          </table:table-cell>
          <table:table-cell table:style-name="ce8"/>
          <table:table-cell office:value-type="currency" office:value="0" table:formula="of:=IF(COUNTIF([.D832:.D$1108];[.D832])=1;[.O832];0)" table:style-name="ce9">
            <text:p><text:s/>R$-<text:s text:c="3"/></text:p>
          </table:table-cell>
          <table:table-cell office:value-type="currency" office:value="258" table:formula="of:=IF([.D833]=[.D832];0;(SUMIF([.D:.D];[.D832];[.L:.L])+SUMIF([.D:.D];[.D832];[.P:.P])))" table:style-name="ce7">
            <text:p><text:s/>R$258,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EDSON CAMPOS BARRETO</text:p>
          </table:table-cell>
          <table:table-cell office:value-type="float" office:value="1665399" table:style-name="ce1">
            <text:p>1665399</text:p>
          </table:table-cell>
          <table:table-cell office:value-type="string" table:style-name="ce1">
            <text:p>CELULA DE EXECUCAO DE SUPORTE TECNICO - BA</text:p>
          </table:table-cell>
          <table:table-cell office:value-type="string" table:style-name="ce1">
            <text:p>ESPECIALISTA TECNICO-16</text:p>
          </table:table-cell>
          <table:table-cell office:value-type="string" table:style-name="ce1">
            <text:p>IRECE - BARREIRAS</text:p>
          </table:table-cell>
          <table:table-cell office:value-type="string" table:style-name="ce1">
            <text:p>22/12/2025 A 30/12/2025</text:p>
          </table:table-cell>
          <table:table-cell office:value-type="string" table:style-name="ce6">
            <text:p>Avaliação de imóvel de JUCILANE DE SOUZA DA SILVA (atividade 092.2025.AI.0114) e vistoria a TZT SERVIÇOS MÉDICOS LTDA (atividade 283.2025.988)</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34]=[.D833];0;(SUMIFS([.L:.L];[.D:.D];[.D833];[.K:.K];&quot;Diária&quot;)))" table:style-name="ce7">
            <text:p><text:s/>R$-<text:s text:c="3"/></text:p>
          </table:table-cell>
          <table:table-cell table:style-name="ce8"/>
          <table:table-cell office:value-type="currency" office:value="0" table:formula="of:=IF(COUNTIF([.D833:.D$1108];[.D833])=1;[.O833];0)" table:style-name="ce9">
            <text:p><text:s/>R$-<text:s text:c="3"/></text:p>
          </table:table-cell>
          <table:table-cell office:value-type="currency" office:value="0" table:formula="of:=IF([.D834]=[.D833];0;(SUMIF([.D:.D];[.D833];[.L:.L])+SUMIF([.D:.D];[.D83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EDSON CAMPOS BARRETO</text:p>
          </table:table-cell>
          <table:table-cell office:value-type="float" office:value="1665399" table:style-name="ce1">
            <text:p>1665399</text:p>
          </table:table-cell>
          <table:table-cell office:value-type="string" table:style-name="ce1">
            <text:p>CELULA DE EXECUCAO DE SUPORTE TECNICO - BA</text:p>
          </table:table-cell>
          <table:table-cell office:value-type="string" table:style-name="ce1">
            <text:p>ESPECIALISTA TECNICO-16</text:p>
          </table:table-cell>
          <table:table-cell office:value-type="string" table:style-name="ce1">
            <text:p>BARREIRAS - LUIS EDUARDO MAGALHAES</text:p>
          </table:table-cell>
          <table:table-cell office:value-type="string" table:style-name="ce1">
            <text:p>22/12/2025 A 30/12/2025</text:p>
          </table:table-cell>
          <table:table-cell office:value-type="string" table:style-name="ce6">
            <text:p>Vistoria a ULLRICH RETÍFICA DE MOTORES LTDA (atividade 196.2025.333)</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835]=[.D834];0;(SUMIFS([.L:.L];[.D:.D];[.D834];[.K:.K];&quot;Diária&quot;)))" table:style-name="ce7">
            <text:p><text:s/>R$-<text:s text:c="3"/></text:p>
          </table:table-cell>
          <table:table-cell table:style-name="ce8"/>
          <table:table-cell office:value-type="currency" office:value="0" table:formula="of:=IF(COUNTIF([.D834:.D$1108];[.D834])=1;[.O834];0)" table:style-name="ce9">
            <text:p><text:s/>R$-<text:s text:c="3"/></text:p>
          </table:table-cell>
          <table:table-cell office:value-type="currency" office:value="0" table:formula="of:=IF([.D835]=[.D834];0;(SUMIF([.D:.D];[.D834];[.L:.L])+SUMIF([.D:.D];[.D83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EDSON CAMPOS BARRETO</text:p>
          </table:table-cell>
          <table:table-cell office:value-type="float" office:value="1665399" table:style-name="ce1">
            <text:p>1665399</text:p>
          </table:table-cell>
          <table:table-cell office:value-type="string" table:style-name="ce1">
            <text:p>CELULA DE EXECUCAO DE SUPORTE TECNICO - BA</text:p>
          </table:table-cell>
          <table:table-cell office:value-type="string" table:style-name="ce1">
            <text:p>ESPECIALISTA TECNICO-16</text:p>
          </table:table-cell>
          <table:table-cell office:value-type="string" table:style-name="ce1">
            <text:p>LUIS EDUARDO MAGALHAES - ANDARAI</text:p>
          </table:table-cell>
          <table:table-cell office:value-type="string" table:style-name="ce1">
            <text:p>22/12/2025 A 30/12/2025</text:p>
          </table:table-cell>
          <table:table-cell office:value-type="string" table:style-name="ce6">
            <text:p>Avaliação de imóvel de ANA SUANE BISPO ROSA (atividade 151.2025.AI.0017)</text:p>
          </table:table-cell>
          <table:table-cell table:style-name="ce1"/>
          <table:table-cell office:value-type="string" table:style-name="ce1">
            <text:p>Diária</text:p>
          </table:table-cell>
          <table:table-cell office:value-type="currency" office:value="516" table:style-name="ce7">
            <text:p><text:s/>R$516,00<text:s/></text:p>
          </table:table-cell>
          <table:table-cell office:value-type="float" office:value="2" table:style-name="ce8">
            <text:p><text:s/>2,00<text:s/></text:p>
          </table:table-cell>
          <table:table-cell office:value-type="currency" office:value="0" table:formula="of:=IF([.D836]=[.D835];0;(SUMIFS([.L:.L];[.D:.D];[.D835];[.K:.K];&quot;Diária&quot;)))" table:style-name="ce7">
            <text:p><text:s/>R$-<text:s text:c="3"/></text:p>
          </table:table-cell>
          <table:table-cell table:style-name="ce8"/>
          <table:table-cell office:value-type="currency" office:value="0" table:formula="of:=IF(COUNTIF([.D835:.D$1108];[.D835])=1;[.O835];0)" table:style-name="ce9">
            <text:p><text:s/>R$-<text:s text:c="3"/></text:p>
          </table:table-cell>
          <table:table-cell office:value-type="currency" office:value="0" table:formula="of:=IF([.D836]=[.D835];0;(SUMIF([.D:.D];[.D835];[.L:.L])+SUMIF([.D:.D];[.D835];[.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EDSON CAMPOS BARRETO</text:p>
          </table:table-cell>
          <table:table-cell office:value-type="float" office:value="1665399" table:style-name="ce1">
            <text:p>1665399</text:p>
          </table:table-cell>
          <table:table-cell office:value-type="string" table:style-name="ce1">
            <text:p>CELULA DE EXECUCAO DE SUPORTE TECNICO - BA</text:p>
          </table:table-cell>
          <table:table-cell office:value-type="string" table:style-name="ce1">
            <text:p>ESPECIALISTA TECNICO-16</text:p>
          </table:table-cell>
          <table:table-cell office:value-type="string" table:style-name="ce1">
            <text:p>ANDARAI - IRECE</text:p>
          </table:table-cell>
          <table:table-cell office:value-type="string" table:style-name="ce1">
            <text:p>22/12/2025 A 30/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837]=[.D836];0;(SUMIFS([.L:.L];[.D:.D];[.D836];[.K:.K];&quot;Diária&quot;)))" table:style-name="ce7">
            <text:p><text:s/>R$-<text:s text:c="3"/></text:p>
          </table:table-cell>
          <table:table-cell table:style-name="ce8"/>
          <table:table-cell office:value-type="currency" office:value="0" table:formula="of:=IF(COUNTIF([.D836:.D$1108];[.D836])=1;[.O836];0)" table:style-name="ce9">
            <text:p><text:s/>R$-<text:s text:c="3"/></text:p>
          </table:table-cell>
          <table:table-cell office:value-type="currency" office:value="0" table:formula="of:=IF([.D837]=[.D836];0;(SUMIF([.D:.D];[.D836];[.L:.L])+SUMIF([.D:.D];[.D83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EDSON CAMPOS BARRETO</text:p>
          </table:table-cell>
          <table:table-cell office:value-type="float" office:value="1665399" table:style-name="ce1">
            <text:p>1665399</text:p>
          </table:table-cell>
          <table:table-cell office:value-type="string" table:style-name="ce1">
            <text:p>CELULA DE EXECUCAO DE SUPORTE TECNICO - BA</text:p>
          </table:table-cell>
          <table:table-cell office:value-type="string" table:style-name="ce1">
            <text:p>ESPECIALISTA TECNICO-16</text:p>
          </table:table-cell>
          <table:table-cell office:value-type="string" table:style-name="ce1">
            <text:p>CENTRAL - IRECE</text:p>
          </table:table-cell>
          <table:table-cell office:value-type="string" table:style-name="ce1">
            <text:p>22/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316.5" table:formula="of:=IF([.D838]=[.D837];0;(SUMIFS([.L:.L];[.D:.D];[.D837];[.K:.K];&quot;Diária&quot;)))" table:style-name="ce7">
            <text:p><text:s/>R$1.316,50<text:s/></text:p>
          </table:table-cell>
          <table:table-cell table:style-name="ce8"/>
          <table:table-cell office:value-type="currency" office:value="0" table:formula="of:=IF(COUNTIF([.D837:.D$1108];[.D837])=1;[.O837];0)" table:style-name="ce9">
            <text:p><text:s/>R$-<text:s text:c="3"/></text:p>
          </table:table-cell>
          <table:table-cell office:value-type="currency" office:value="1316.5" table:formula="of:=IF([.D838]=[.D837];0;(SUMIF([.D:.D];[.D837];[.L:.L])+SUMIF([.D:.D];[.D837];[.P:.P])))" table:style-name="ce7">
            <text:p><text:s/>R$1.316,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 DE OLIVEIRA FRANCO ALVARENGA</text:p>
          </table:table-cell>
          <table:table-cell office:value-type="float" office:value="1576885" table:style-name="ce1">
            <text:p>1576885</text:p>
          </table:table-cell>
          <table:table-cell office:value-type="string" table:style-name="ce1">
            <text:p>SUPER JURIDICA</text:p>
          </table:table-cell>
          <table:table-cell office:value-type="string" table:style-name="ce1">
            <text:p>ESPECIALISTA TECNICO-14</text:p>
          </table:table-cell>
          <table:table-cell office:value-type="string" table:style-name="ce1">
            <text:p>BRASILIA - FORTALEZA</text:p>
          </table:table-cell>
          <table:table-cell office:value-type="string" table:style-name="ce1">
            <text:p>23/01/2025 A 23/01/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240.5" table:style-name="ce7">
            <text:p><text:s/>R$240,50<text:s/></text:p>
          </table:table-cell>
          <table:table-cell office:value-type="float" office:value="0.5" table:style-name="ce8">
            <text:p><text:s/>0,50<text:s/></text:p>
          </table:table-cell>
          <table:table-cell office:value-type="currency" office:value="240.5" table:formula="of:=IF([.D839]=[.D838];0;(SUMIFS([.L:.L];[.D:.D];[.D838];[.K:.K];&quot;Diária&quot;)))" table:style-name="ce7">
            <text:p><text:s/>R$240,50<text:s/></text:p>
          </table:table-cell>
          <table:table-cell office:value-type="float" office:value="3682.11" table:style-name="ce8">
            <text:p><text:s/>3.682,11<text:s/></text:p>
          </table:table-cell>
          <table:table-cell office:value-type="currency" office:value="3682.11" table:formula="of:=IF(COUNTIF([.D838:.D$1108];[.D838])=1;[.O838];0)" table:style-name="ce9">
            <text:p><text:s/>R$3.682,11<text:s/></text:p>
          </table:table-cell>
          <table:table-cell office:value-type="currency" office:value="3922.61" table:formula="of:=IF([.D839]=[.D838];0;(SUMIF([.D:.D];[.D838];[.L:.L])+SUMIF([.D:.D];[.D838];[.P:.P])))" table:style-name="ce7">
            <text:p><text:s/>R$3.922,61<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ARLEM RAFAEL ALVES DE SOUZA</text:p>
          </table:table-cell>
          <table:table-cell office:value-type="float" office:value="1661519" table:style-name="ce1">
            <text:p>1661519</text:p>
          </table:table-cell>
          <table:table-cell office:value-type="string" table:style-name="ce1">
            <text:p>ARINOS</text:p>
          </table:table-cell>
          <table:table-cell office:value-type="string" table:style-name="ce1">
            <text:p>ANALISTA BANCARIO-6</text:p>
          </table:table-cell>
          <table:table-cell office:value-type="string" table:style-name="ce1">
            <text:p>ARINOS - MONTE AZUL</text:p>
          </table:table-cell>
          <table:table-cell office:value-type="string" table:style-name="ce1">
            <text:p>23/11/2025 A 24/12/2025</text:p>
          </table:table-cell>
          <table:table-cell office:value-type="string" table:style-name="ce6">
            <text:p>retorno a origem nas mesmas condições.</text:p>
          </table:table-cell>
          <table:table-cell table:style-name="ce1"/>
          <table:table-cell office:value-type="string" table:style-name="ce1">
            <text:p>Diária</text:p>
          </table:table-cell>
          <table:table-cell office:value-type="currency" office:value="387" table:style-name="ce7">
            <text:p><text:s/>R$387,00<text:s/></text:p>
          </table:table-cell>
          <table:table-cell office:value-type="float" office:value="1.5" table:style-name="ce8">
            <text:p><text:s/>1,50<text:s/></text:p>
          </table:table-cell>
          <table:table-cell office:value-type="currency" office:value="0" table:formula="of:=IF([.D840]=[.D839];0;(SUMIFS([.L:.L];[.D:.D];[.D839];[.K:.K];&quot;Diária&quot;)))" table:style-name="ce7">
            <text:p><text:s/>R$-<text:s text:c="3"/></text:p>
          </table:table-cell>
          <table:table-cell table:style-name="ce8"/>
          <table:table-cell office:value-type="currency" office:value="0" table:formula="of:=IF(COUNTIF([.D839:.D$1108];[.D839])=1;[.O839];0)" table:style-name="ce9">
            <text:p><text:s/>R$-<text:s text:c="3"/></text:p>
          </table:table-cell>
          <table:table-cell office:value-type="currency" office:value="0" table:formula="of:=IF([.D840]=[.D839];0;(SUMIF([.D:.D];[.D839];[.L:.L])+SUMIF([.D:.D];[.D83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ARLEM RAFAEL ALVES DE SOUZA</text:p>
          </table:table-cell>
          <table:table-cell office:value-type="float" office:value="1661519" table:style-name="ce1">
            <text:p>1661519</text:p>
          </table:table-cell>
          <table:table-cell office:value-type="string" table:style-name="ce1">
            <text:p>ARINOS</text:p>
          </table:table-cell>
          <table:table-cell office:value-type="string" table:style-name="ce1">
            <text:p>ANALISTA BANCARIO-6</text:p>
          </table:table-cell>
          <table:table-cell office:value-type="string" table:style-name="ce1">
            <text:p>MONTE AZUL - ARINOS</text:p>
          </table:table-cell>
          <table:table-cell office:value-type="string" table:style-name="ce1">
            <text:p>23/11/2025 A 24/12/2025</text:p>
          </table:table-cell>
          <table:table-cell office:value-type="string" table:style-name="ce6">
            <text:p>Adição na Agencia Arinos para substituição na carteira de negocios e instrução de propostas represadas. O traslado sera feito por veiculo proprio devidamente segurado, haja vista que não existe transporte regular publico e privado.</text:p>
          </table:table-cell>
          <table:table-cell table:style-name="ce1"/>
          <table:table-cell office:value-type="string" table:style-name="ce1">
            <text:p>Diária</text:p>
          </table:table-cell>
          <table:table-cell office:value-type="currency" office:value="7740" table:style-name="ce7">
            <text:p><text:s/>R$7.740,00<text:s/></text:p>
          </table:table-cell>
          <table:table-cell office:value-type="float" office:value="30" table:style-name="ce8">
            <text:p><text:s/>30,00<text:s/></text:p>
          </table:table-cell>
          <table:table-cell office:value-type="currency" office:value="8127" table:formula="of:=IF([.D841]=[.D840];0;(SUMIFS([.L:.L];[.D:.D];[.D840];[.K:.K];&quot;Diária&quot;)))" table:style-name="ce7">
            <text:p><text:s/>R$8.127,00<text:s/></text:p>
          </table:table-cell>
          <table:table-cell table:style-name="ce8"/>
          <table:table-cell office:value-type="currency" office:value="0" table:formula="of:=IF(COUNTIF([.D840:.D$1108];[.D840])=1;[.O840];0)" table:style-name="ce9">
            <text:p><text:s/>R$-<text:s text:c="3"/></text:p>
          </table:table-cell>
          <table:table-cell office:value-type="currency" office:value="8127" table:formula="of:=IF([.D841]=[.D840];0;(SUMIF([.D:.D];[.D840];[.L:.L])+SUMIF([.D:.D];[.D840];[.P:.P])))" table:style-name="ce7">
            <text:p><text:s/>R$8.12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OVA VIANA DO NASCIMENTO</text:p>
          </table:table-cell>
          <table:table-cell office:value-type="float" office:value="1628014" table:style-name="ce1">
            <text:p>1628014</text:p>
          </table:table-cell>
          <table:table-cell office:value-type="string" table:style-name="ce1">
            <text:p>AMBIENTE DE CENTR DE ADMINIST E RECUP CREDITO</text:p>
          </table:table-cell>
          <table:table-cell office:value-type="string" table:style-name="ce1">
            <text:p>ANALISTA BANCARIO-18</text:p>
          </table:table-cell>
          <table:table-cell office:value-type="string" table:style-name="ce1">
            <text:p>FORTALEZA - SAO PAULO</text:p>
          </table:table-cell>
          <table:table-cell office:value-type="string" table:style-name="ce1">
            <text:p>23/11/2025 A 29/11/2025</text:p>
          </table:table-cell>
          <table:table-cell office:value-type="string" table:style-name="ce6">
            <text:p>Participar de treinamento na FDC (Fundação Dom Cabral)) no curso Liderança Transformadora.</text:p>
          </table:table-cell>
          <table:table-cell table:style-name="ce1"/>
          <table:table-cell office:value-type="string" table:style-name="ce1">
            <text:p>Diária</text:p>
          </table:table-cell>
          <table:table-cell office:value-type="currency" office:value="3306" table:style-name="ce7">
            <text:p><text:s/>R$3.306,00<text:s/></text:p>
          </table:table-cell>
          <table:table-cell office:value-type="float" office:value="6" table:style-name="ce8">
            <text:p><text:s/>6,00<text:s/></text:p>
          </table:table-cell>
          <table:table-cell office:value-type="currency" office:value="0" table:formula="of:=IF([.D842]=[.D841];0;(SUMIFS([.L:.L];[.D:.D];[.D841];[.K:.K];&quot;Diária&quot;)))" table:style-name="ce7">
            <text:p><text:s/>R$-<text:s text:c="3"/></text:p>
          </table:table-cell>
          <table:table-cell office:value-type="float" office:value="3415.54" table:style-name="ce8">
            <text:p><text:s/>3.415,54<text:s/></text:p>
          </table:table-cell>
          <table:table-cell office:value-type="currency" office:value="0" table:formula="of:=IF(COUNTIF([.D841:.D$1108];[.D841])=1;[.O841];0)" table:style-name="ce9">
            <text:p><text:s/>R$-<text:s text:c="3"/></text:p>
          </table:table-cell>
          <table:table-cell office:value-type="currency" office:value="0" table:formula="of:=IF([.D842]=[.D841];0;(SUMIF([.D:.D];[.D841];[.L:.L])+SUMIF([.D:.D];[.D84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OVA VIANA DO NASCIMENTO</text:p>
          </table:table-cell>
          <table:table-cell office:value-type="float" office:value="1628014" table:style-name="ce1">
            <text:p>1628014</text:p>
          </table:table-cell>
          <table:table-cell office:value-type="string" table:style-name="ce1">
            <text:p>AMBIENTE DE CENTR DE ADMINIST E RECUP CREDITO</text:p>
          </table:table-cell>
          <table:table-cell office:value-type="string" table:style-name="ce1">
            <text:p>ANALISTA BANCARIO-18</text:p>
          </table:table-cell>
          <table:table-cell office:value-type="string" table:style-name="ce1">
            <text:p>SAO PAULO - FORTALEZA</text:p>
          </table:table-cell>
          <table:table-cell office:value-type="string" table:style-name="ce1">
            <text:p>23/11/2025 A 29/11/2025</text:p>
          </table:table-cell>
          <table:table-cell office:value-type="string" table:style-name="ce6">
            <text:p>Participar de treinamento na FDC (Fundação Dom Cabral)) no curso Liderança Transformadora..</text:p>
          </table:table-cell>
          <table:table-cell table:style-name="ce1"/>
          <table:table-cell office:value-type="string" table:style-name="ce1">
            <text:p>Diária</text:p>
          </table:table-cell>
          <table:table-cell office:value-type="currency" office:value="275.5" table:style-name="ce7">
            <text:p><text:s/>R$275,50<text:s/></text:p>
          </table:table-cell>
          <table:table-cell office:value-type="float" office:value="0.5" table:style-name="ce8">
            <text:p><text:s/>0,50<text:s/></text:p>
          </table:table-cell>
          <table:table-cell office:value-type="currency" office:value="3581.5" table:formula="of:=IF([.D843]=[.D842];0;(SUMIFS([.L:.L];[.D:.D];[.D842];[.K:.K];&quot;Diária&quot;)))" table:style-name="ce7">
            <text:p><text:s/>R$3.581,50<text:s/></text:p>
          </table:table-cell>
          <table:table-cell office:value-type="float" office:value="3415.54" table:style-name="ce8">
            <text:p><text:s/>3.415,54<text:s/></text:p>
          </table:table-cell>
          <table:table-cell office:value-type="currency" office:value="3415.54" table:formula="of:=IF(COUNTIF([.D842:.D$1108];[.D842])=1;[.O842];0)" table:style-name="ce9">
            <text:p><text:s/>R$3.415,54<text:s/></text:p>
          </table:table-cell>
          <table:table-cell office:value-type="currency" office:value="6997.04" table:formula="of:=IF([.D843]=[.D842];0;(SUMIF([.D:.D];[.D842];[.L:.L])+SUMIF([.D:.D];[.D842];[.P:.P])))" table:style-name="ce7">
            <text:p><text:s/>R$6.997,04<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EVAL LEITE DOS SANTOS JUNIOR</text:p>
          </table:table-cell>
          <table:table-cell office:value-type="float" office:value="1661862" table:style-name="ce1">
            <text:p>1661862</text:p>
          </table:table-cell>
          <table:table-cell office:value-type="string" table:style-name="ce1">
            <text:p>ARCOVERDE</text:p>
          </table:table-cell>
          <table:table-cell office:value-type="string" table:style-name="ce1">
            <text:p>ANALISTA BANCARIO-9</text:p>
          </table:table-cell>
          <table:table-cell office:value-type="string" table:style-name="ce1">
            <text:p>ARCOVERDE - RECIFE</text:p>
          </table:table-cell>
          <table:table-cell office:value-type="string" table:style-name="ce1">
            <text:p>23/11/2025 A 31/12/2025</text:p>
          </table:table-cell>
          <table:table-cell office:value-type="string" table:style-name="ce6">
            <text:p>Substituição da gerência da unidade.</text:p>
          </table:table-cell>
          <table:table-cell table:style-name="ce1"/>
          <table:table-cell office:value-type="string" table:style-name="ce1">
            <text:p>Diária</text:p>
          </table:table-cell>
          <table:table-cell office:value-type="currency" office:value="229.5" table:style-name="ce10">
            <text:p><text:s/>R$229,50<text:s/></text:p>
          </table:table-cell>
          <table:table-cell office:value-type="float" office:value="0.5" table:style-name="ce8">
            <text:p><text:s/>0,50<text:s/></text:p>
          </table:table-cell>
          <table:table-cell office:value-type="currency" office:value="0" table:formula="of:=IF([.D844]=[.D843];0;(SUMIFS([.L:.L];[.D:.D];[.D843];[.K:.K];&quot;Diária&quot;)))" table:style-name="ce7">
            <text:p><text:s/>R$-<text:s text:c="3"/></text:p>
          </table:table-cell>
          <table:table-cell table:style-name="ce8"/>
          <table:table-cell office:value-type="currency" office:value="0" table:formula="of:=IF(COUNTIF([.D843:.D$1108];[.D843])=1;[.O843];0)" table:style-name="ce9">
            <text:p><text:s/>R$-<text:s text:c="3"/></text:p>
          </table:table-cell>
          <table:table-cell office:value-type="currency" office:value="0" table:formula="of:=IF([.D844]=[.D843];0;(SUMIF([.D:.D];[.D843];[.L:.L])+SUMIF([.D:.D];[.D84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EVAL LEITE DOS SANTOS JUNIOR</text:p>
          </table:table-cell>
          <table:table-cell office:value-type="float" office:value="1661862" table:style-name="ce1">
            <text:p>1661862</text:p>
          </table:table-cell>
          <table:table-cell office:value-type="string" table:style-name="ce1">
            <text:p>ARCOVERDE</text:p>
          </table:table-cell>
          <table:table-cell office:value-type="string" table:style-name="ce1">
            <text:p>ANALISTA BANCARIO-9</text:p>
          </table:table-cell>
          <table:table-cell office:value-type="string" table:style-name="ce1">
            <text:p>ARARIPINA - ARCOVERDE</text:p>
          </table:table-cell>
          <table:table-cell office:value-type="string" table:style-name="ce1">
            <text:p>23/11/2025 A 31/12/2025</text:p>
          </table:table-cell>
          <table:table-cell office:value-type="string" table:style-name="ce6">
            <text:p>REUNIÕES DE POLO 2025.2 - AGÊNCIAS DO POLO SERTÃO.</text:p>
          </table:table-cell>
          <table:table-cell table:style-name="ce1"/>
          <table:table-cell office:value-type="string" table:style-name="ce1">
            <text:p>Diária</text:p>
          </table:table-cell>
          <table:table-cell office:value-type="currency" office:value="16524" table:style-name="ce7">
            <text:p><text:s/>R$16.524,00<text:s/></text:p>
          </table:table-cell>
          <table:table-cell office:value-type="float" office:value="36" table:style-name="ce8">
            <text:p><text:s/>36,00<text:s/></text:p>
          </table:table-cell>
          <table:table-cell office:value-type="currency" office:value="0" table:formula="of:=IF([.D845]=[.D844];0;(SUMIFS([.L:.L];[.D:.D];[.D844];[.K:.K];&quot;Diária&quot;)))" table:style-name="ce7">
            <text:p><text:s/>R$-<text:s text:c="3"/></text:p>
          </table:table-cell>
          <table:table-cell table:style-name="ce8"/>
          <table:table-cell office:value-type="currency" office:value="0" table:formula="of:=IF(COUNTIF([.D844:.D$1108];[.D844])=1;[.O844];0)" table:style-name="ce9">
            <text:p><text:s/>R$-<text:s text:c="3"/></text:p>
          </table:table-cell>
          <table:table-cell office:value-type="currency" office:value="0" table:formula="of:=IF([.D845]=[.D844];0;(SUMIF([.D:.D];[.D844];[.L:.L])+SUMIF([.D:.D];[.D84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EVAL LEITE DOS SANTOS JUNIOR</text:p>
          </table:table-cell>
          <table:table-cell office:value-type="float" office:value="1661862" table:style-name="ce1">
            <text:p>1661862</text:p>
          </table:table-cell>
          <table:table-cell office:value-type="string" table:style-name="ce1">
            <text:p>ARCOVERDE</text:p>
          </table:table-cell>
          <table:table-cell office:value-type="string" table:style-name="ce1">
            <text:p>ANALISTA BANCARIO-9</text:p>
          </table:table-cell>
          <table:table-cell office:value-type="string" table:style-name="ce1">
            <text:p>RECIFE - ARARIPINA</text:p>
          </table:table-cell>
          <table:table-cell office:value-type="string" table:style-name="ce1">
            <text:p>23/11/2025 A 31/12/2025</text:p>
          </table:table-cell>
          <table:table-cell office:value-type="string" table:style-name="ce6">
            <text:p>REUNIÕES DE POLO 2025.2 - AGÊNCIAS DO POLO SERTÃO.</text:p>
          </table:table-cell>
          <table:table-cell table:style-name="ce1"/>
          <table:table-cell office:value-type="string" table:style-name="ce1">
            <text:p>Diária</text:p>
          </table:table-cell>
          <table:table-cell office:value-type="currency" office:value="646" table:style-name="ce7">
            <text:p><text:s/>R$646,00<text:s/></text:p>
          </table:table-cell>
          <table:table-cell office:value-type="float" office:value="2" table:style-name="ce8">
            <text:p><text:s/>2,00<text:s/></text:p>
          </table:table-cell>
          <table:table-cell office:value-type="currency" office:value="0" table:formula="of:=IF([.D846]=[.D845];0;(SUMIFS([.L:.L];[.D:.D];[.D845];[.K:.K];&quot;Diária&quot;)))" table:style-name="ce7">
            <text:p><text:s/>R$-<text:s text:c="3"/></text:p>
          </table:table-cell>
          <table:table-cell table:style-name="ce8"/>
          <table:table-cell office:value-type="currency" office:value="0" table:formula="of:=IF(COUNTIF([.D845:.D$1108];[.D845])=1;[.O845];0)" table:style-name="ce9">
            <text:p><text:s/>R$-<text:s text:c="3"/></text:p>
          </table:table-cell>
          <table:table-cell office:value-type="currency" office:value="0" table:formula="of:=IF([.D846]=[.D845];0;(SUMIF([.D:.D];[.D845];[.L:.L])+SUMIF([.D:.D];[.D84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EVAL LEITE DOS SANTOS JUNIOR</text:p>
          </table:table-cell>
          <table:table-cell office:value-type="float" office:value="1661862" table:style-name="ce1">
            <text:p>1661862</text:p>
          </table:table-cell>
          <table:table-cell office:value-type="string" table:style-name="ce1">
            <text:p>ARCOVERDE</text:p>
          </table:table-cell>
          <table:table-cell office:value-type="string" table:style-name="ce1">
            <text:p>ANALISTA BANCARIO-9</text:p>
          </table:table-cell>
          <table:table-cell office:value-type="string" table:style-name="ce1">
            <text:p>RECIFE - ARARIPINA</text:p>
          </table:table-cell>
          <table:table-cell office:value-type="string" table:style-name="ce1">
            <text:p>23/11/2025 A 31/12/2025</text:p>
          </table:table-cell>
          <table:table-cell office:value-type="string" table:style-name="ce6">
            <text:p>REUNIÕES DE POLO 2025.2 - AGÊNCIAS DO POLO SERTÃO.</text:p>
          </table:table-cell>
          <table:table-cell office:value-type="string" table:style-name="ce1">
            <text:p>ONIBUS</text:p>
          </table:table-cell>
          <table:table-cell office:value-type="string" table:style-name="ce1">
            <text:p>Ressarc Passagem Terrestre</text:p>
          </table:table-cell>
          <table:table-cell office:value-type="currency" office:value="372.96" table:style-name="ce7">
            <text:p><text:s/>R$372,96<text:s/></text:p>
          </table:table-cell>
          <table:table-cell office:value-type="float" office:value="2" table:style-name="ce8">
            <text:p><text:s/>2,00<text:s/></text:p>
          </table:table-cell>
          <table:table-cell office:value-type="currency" office:value="17399.5" table:formula="of:=IF([.D847]=[.D846];0;(SUMIFS([.L:.L];[.D:.D];[.D846];[.K:.K];&quot;Diária&quot;)))" table:style-name="ce7">
            <text:p><text:s/>R$17.399,50<text:s/></text:p>
          </table:table-cell>
          <table:table-cell table:style-name="ce8"/>
          <table:table-cell office:value-type="currency" office:value="0" table:formula="of:=IF(COUNTIF([.D846:.D$1108];[.D846])=1;[.O846];0)" table:style-name="ce9">
            <text:p><text:s/>R$-<text:s text:c="3"/></text:p>
          </table:table-cell>
          <table:table-cell office:value-type="currency" office:value="17772.46" table:formula="of:=IF([.D847]=[.D846];0;(SUMIF([.D:.D];[.D846];[.L:.L])+SUMIF([.D:.D];[.D846];[.P:.P])))" table:style-name="ce7">
            <text:p><text:s/>R$17.772,46<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GELSON LIMA DA SILVA</text:p>
          </table:table-cell>
          <table:table-cell office:value-type="float" office:value="1665557" table:style-name="ce1">
            <text:p>1665557</text:p>
          </table:table-cell>
          <table:table-cell office:value-type="string" table:style-name="ce1">
            <text:p>CELULA DE EXECUCAO DE SUPORTE TECNICO - MA</text:p>
          </table:table-cell>
          <table:table-cell office:value-type="string" table:style-name="ce1">
            <text:p>ANALISTA BANCARIO-11</text:p>
          </table:table-cell>
          <table:table-cell office:value-type="string" table:style-name="ce1">
            <text:p>COMUNIDADE LOCAL - BALSAS</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848]=[.D847];0;(SUMIFS([.L:.L];[.D:.D];[.D847];[.K:.K];&quot;Diária&quot;)))" table:style-name="ce7">
            <text:p><text:s/>R$129,00<text:s/></text:p>
          </table:table-cell>
          <table:table-cell table:style-name="ce8"/>
          <table:table-cell office:value-type="currency" office:value="0" table:formula="of:=IF(COUNTIF([.D847:.D$1108];[.D847])=1;[.O847];0)" table:style-name="ce9">
            <text:p><text:s/>R$-<text:s text:c="3"/></text:p>
          </table:table-cell>
          <table:table-cell office:value-type="currency" office:value="129" table:formula="of:=IF([.D848]=[.D847];0;(SUMIF([.D:.D];[.D847];[.L:.L])+SUMIF([.D:.D];[.D847];[.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JOSE DO NASCIMENTO</text:p>
          </table:table-cell>
          <table:table-cell office:value-type="float" office:value="1665599" table:style-name="ce1">
            <text:p>1665599</text:p>
          </table:table-cell>
          <table:table-cell office:value-type="string" table:style-name="ce1">
            <text:p>PINHEIRO</text:p>
          </table:table-cell>
          <table:table-cell office:value-type="string" table:style-name="ce1">
            <text:p>ASSISTENTE BANCARIO-18</text:p>
          </table:table-cell>
          <table:table-cell office:value-type="string" table:style-name="ce1">
            <text:p>COMUNIDADE LOCAL - PINHEIRO</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49]=[.D848];0;(SUMIFS([.L:.L];[.D:.D];[.D848];[.K:.K];&quot;Diária&quot;)))" table:style-name="ce7">
            <text:p><text:s/>R$64,50<text:s/></text:p>
          </table:table-cell>
          <table:table-cell table:style-name="ce8"/>
          <table:table-cell office:value-type="currency" office:value="0" table:formula="of:=IF(COUNTIF([.D848:.D$1108];[.D848])=1;[.O848];0)" table:style-name="ce9">
            <text:p><text:s/>R$-<text:s text:c="3"/></text:p>
          </table:table-cell>
          <table:table-cell office:value-type="currency" office:value="64.5" table:formula="of:=IF([.D849]=[.D848];0;(SUMIF([.D:.D];[.D848];[.L:.L])+SUMIF([.D:.D];[.D84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RTUR RAMOS BEZERRA CAMPELLO</text:p>
          </table:table-cell>
          <table:table-cell office:value-type="float" office:value="1665483" table:style-name="ce1">
            <text:p>1665483</text:p>
          </table:table-cell>
          <table:table-cell office:value-type="string" table:style-name="ce1">
            <text:p>ESCADA</text:p>
          </table:table-cell>
          <table:table-cell office:value-type="string" table:style-name="ce1">
            <text:p>ANALISTA BANCARIO-5</text:p>
          </table:table-cell>
          <table:table-cell office:value-type="string" table:style-name="ce1">
            <text:p>AMARAJI - ESCADA</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50]=[.D849];0;(SUMIFS([.L:.L];[.D:.D];[.D849];[.K:.K];&quot;Diária&quot;)))" table:style-name="ce7">
            <text:p><text:s/>R$64,50<text:s/></text:p>
          </table:table-cell>
          <table:table-cell table:style-name="ce8"/>
          <table:table-cell office:value-type="currency" office:value="0" table:formula="of:=IF(COUNTIF([.D849:.D$1108];[.D849])=1;[.O849];0)" table:style-name="ce9">
            <text:p><text:s/>R$-<text:s text:c="3"/></text:p>
          </table:table-cell>
          <table:table-cell office:value-type="currency" office:value="64.5" table:formula="of:=IF([.D850]=[.D849];0;(SUMIF([.D:.D];[.D849];[.L:.L])+SUMIF([.D:.D];[.D84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URELIO NERI DE FREITAS</text:p>
          </table:table-cell>
          <table:table-cell office:value-type="float" office:value="1665664" table:style-name="ce1">
            <text:p>1665664</text:p>
          </table:table-cell>
          <table:table-cell office:value-type="string" table:style-name="ce1">
            <text:p>SOBRAL</text:p>
          </table:table-cell>
          <table:table-cell office:value-type="string" table:style-name="ce1">
            <text:p>ANALISTA BANCARIO-10</text:p>
          </table:table-cell>
          <table:table-cell office:value-type="string" table:style-name="ce1">
            <text:p>MUCAMBO - SOBRAL</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51]=[.D850];0;(SUMIFS([.L:.L];[.D:.D];[.D850];[.K:.K];&quot;Diária&quot;)))" table:style-name="ce7">
            <text:p><text:s/>R$64,50<text:s/></text:p>
          </table:table-cell>
          <table:table-cell table:style-name="ce8"/>
          <table:table-cell office:value-type="currency" office:value="0" table:formula="of:=IF(COUNTIF([.D850:.D$1108];[.D850])=1;[.O850];0)" table:style-name="ce9">
            <text:p><text:s/>R$-<text:s text:c="3"/></text:p>
          </table:table-cell>
          <table:table-cell office:value-type="currency" office:value="64.5" table:formula="of:=IF([.D851]=[.D850];0;(SUMIF([.D:.D];[.D850];[.L:.L])+SUMIF([.D:.D];[.D85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UNO VIANA DE LUCENA</text:p>
          </table:table-cell>
          <table:table-cell office:value-type="float" office:value="1665611" table:style-name="ce1">
            <text:p>1665611</text:p>
          </table:table-cell>
          <table:table-cell office:value-type="string" table:style-name="ce1">
            <text:p>SAO MATEUS</text:p>
          </table:table-cell>
          <table:table-cell office:value-type="string" table:style-name="ce1">
            <text:p>ANALISTA BANCARIO-3</text:p>
          </table:table-cell>
          <table:table-cell office:value-type="string" table:style-name="ce1">
            <text:p>JAGUARE - SAO MATEUS</text:p>
          </table:table-cell>
          <table:table-cell office:value-type="string" table:style-name="ce1">
            <text:p>23/12/2025 A 23/12/2025</text:p>
          </table:table-cell>
          <table:table-cell table:number-columns-repeated="2"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852]=[.D851];0;(SUMIFS([.L:.L];[.D:.D];[.D851];[.K:.K];&quot;Diária&quot;)))" table:style-name="ce7">
            <text:p><text:s/>R$129,00<text:s/></text:p>
          </table:table-cell>
          <table:table-cell table:style-name="ce8"/>
          <table:table-cell office:value-type="currency" office:value="0" table:formula="of:=IF(COUNTIF([.D851:.D$1108];[.D851])=1;[.O851];0)" table:style-name="ce9">
            <text:p><text:s/>R$-<text:s text:c="3"/></text:p>
          </table:table-cell>
          <table:table-cell office:value-type="currency" office:value="129" table:formula="of:=IF([.D852]=[.D851];0;(SUMIF([.D:.D];[.D851];[.L:.L])+SUMIF([.D:.D];[.D851];[.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LAUDEVAN SANTOS SILVA</text:p>
          </table:table-cell>
          <table:table-cell office:value-type="float" office:value="1665684" table:style-name="ce1">
            <text:p>1665684</text:p>
          </table:table-cell>
          <table:table-cell office:value-type="string" table:style-name="ce1">
            <text:p>ARAPIRACA</text:p>
          </table:table-cell>
          <table:table-cell office:value-type="string" table:style-name="ce1">
            <text:p>ANALISTA BANCARIO-11</text:p>
          </table:table-cell>
          <table:table-cell office:value-type="string" table:style-name="ce1">
            <text:p>TRAIPU - ARAPIRACA</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53]=[.D852];0;(SUMIFS([.L:.L];[.D:.D];[.D852];[.K:.K];&quot;Diária&quot;)))" table:style-name="ce7">
            <text:p><text:s/>R$64,50<text:s/></text:p>
          </table:table-cell>
          <table:table-cell table:style-name="ce8"/>
          <table:table-cell office:value-type="currency" office:value="0" table:formula="of:=IF(COUNTIF([.D852:.D$1108];[.D852])=1;[.O852];0)" table:style-name="ce9">
            <text:p><text:s/>R$-<text:s text:c="3"/></text:p>
          </table:table-cell>
          <table:table-cell office:value-type="currency" office:value="64.5" table:formula="of:=IF([.D853]=[.D852];0;(SUMIF([.D:.D];[.D852];[.L:.L])+SUMIF([.D:.D];[.D85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LAUDIO HENRIQUE RODRIGUES</text:p>
          </table:table-cell>
          <table:table-cell office:value-type="float" office:value="1665680" table:style-name="ce1">
            <text:p>1665680</text:p>
          </table:table-cell>
          <table:table-cell office:value-type="string" table:style-name="ce1">
            <text:p>JANAUBA</text:p>
          </table:table-cell>
          <table:table-cell office:value-type="string" table:style-name="ce1">
            <text:p>ANALISTA BANCARIO-11</text:p>
          </table:table-cell>
          <table:table-cell office:value-type="string" table:style-name="ce1">
            <text:p>COMUNIDADE LOCAL - JANAUBA</text:p>
          </table:table-cell>
          <table:table-cell office:value-type="string" table:style-name="ce1">
            <text:p>23/12/2025 A 23/12/2025</text:p>
          </table:table-cell>
          <table:table-cell office:value-type="string" table:style-name="ce6">
            <text:p>.Retorno. O deslocamento se deu em veículo próprio, segurado, por não haver linhas de ônibus com horários compativeis com o atendiment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54]=[.D853];0;(SUMIFS([.L:.L];[.D:.D];[.D853];[.K:.K];&quot;Diária&quot;)))" table:style-name="ce7">
            <text:p><text:s/>R$64,50<text:s/></text:p>
          </table:table-cell>
          <table:table-cell table:style-name="ce8"/>
          <table:table-cell office:value-type="currency" office:value="0" table:formula="of:=IF(COUNTIF([.D853:.D$1108];[.D853])=1;[.O853];0)" table:style-name="ce9">
            <text:p><text:s/>R$-<text:s text:c="3"/></text:p>
          </table:table-cell>
          <table:table-cell office:value-type="currency" office:value="64.5" table:formula="of:=IF([.D854]=[.D853];0;(SUMIF([.D:.D];[.D853];[.L:.L])+SUMIF([.D:.D];[.D85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IEGO DE ASSIS VIEIRA</text:p>
          </table:table-cell>
          <table:table-cell office:value-type="float" office:value="1665642" table:style-name="ce1">
            <text:p>1665642</text:p>
          </table:table-cell>
          <table:table-cell office:value-type="string" table:style-name="ce1">
            <text:p>CATOLE DO ROCHA</text:p>
          </table:table-cell>
          <table:table-cell office:value-type="string" table:style-name="ce1">
            <text:p>ANALISTA BANCARIO-11</text:p>
          </table:table-cell>
          <table:table-cell office:value-type="string" table:style-name="ce1">
            <text:p>SAO BENTO - CATOLE DO ROCHA</text:p>
          </table:table-cell>
          <table:table-cell office:value-type="string" table:style-name="ce1">
            <text:p>23/12/2025 A 23/12/2025</text:p>
          </table:table-cell>
          <table:table-cell office:value-type="string" table:style-name="ce6">
            <text:p>Retorno a agê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855]=[.D854];0;(SUMIFS([.L:.L];[.D:.D];[.D854];[.K:.K];&quot;Diária&quot;)))" table:style-name="ce7">
            <text:p><text:s/>R$80,75<text:s/></text:p>
          </table:table-cell>
          <table:table-cell table:style-name="ce8"/>
          <table:table-cell office:value-type="currency" office:value="0" table:formula="of:=IF(COUNTIF([.D854:.D$1108];[.D854])=1;[.O854];0)" table:style-name="ce9">
            <text:p><text:s/>R$-<text:s text:c="3"/></text:p>
          </table:table-cell>
          <table:table-cell office:value-type="currency" office:value="80.75" table:formula="of:=IF([.D855]=[.D854];0;(SUMIF([.D:.D];[.D854];[.L:.L])+SUMIF([.D:.D];[.D854];[.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JALMA CARDOSO LIMA NETO</text:p>
          </table:table-cell>
          <table:table-cell office:value-type="float" office:value="1665651" table:style-name="ce1">
            <text:p>1665651</text:p>
          </table:table-cell>
          <table:table-cell office:value-type="string" table:style-name="ce1">
            <text:p>ESTANCIA</text:p>
          </table:table-cell>
          <table:table-cell office:value-type="string" table:style-name="ce1">
            <text:p>ANALISTA BANCARIO-11</text:p>
          </table:table-cell>
          <table:table-cell office:value-type="string" table:style-name="ce1">
            <text:p>INDIAROBA - ESTANCIA</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56]=[.D855];0;(SUMIFS([.L:.L];[.D:.D];[.D855];[.K:.K];&quot;Diária&quot;)))" table:style-name="ce7">
            <text:p><text:s/>R$64,50<text:s/></text:p>
          </table:table-cell>
          <table:table-cell table:style-name="ce8"/>
          <table:table-cell office:value-type="currency" office:value="0" table:formula="of:=IF(COUNTIF([.D855:.D$1108];[.D855])=1;[.O855];0)" table:style-name="ce9">
            <text:p><text:s/>R$-<text:s text:c="3"/></text:p>
          </table:table-cell>
          <table:table-cell office:value-type="currency" office:value="64.5" table:formula="of:=IF([.D856]=[.D855];0;(SUMIF([.D:.D];[.D855];[.L:.L])+SUMIF([.D:.D];[.D85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LOPES VIANA</text:p>
          </table:table-cell>
          <table:table-cell office:value-type="float" office:value="1665661" table:style-name="ce1">
            <text:p>1665661</text:p>
          </table:table-cell>
          <table:table-cell office:value-type="string" table:style-name="ce1">
            <text:p>JAIBA</text:p>
          </table:table-cell>
          <table:table-cell office:value-type="string" table:style-name="ce1">
            <text:p>ANALISTA BANCARIO-11</text:p>
          </table:table-cell>
          <table:table-cell office:value-type="string" table:style-name="ce1">
            <text:p>MATIAS CARDOSO - JAIBA</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857]=[.D856];0;(SUMIFS([.L:.L];[.D:.D];[.D856];[.K:.K];&quot;Diária&quot;)))" table:style-name="ce7">
            <text:p><text:s/>R$80,75<text:s/></text:p>
          </table:table-cell>
          <table:table-cell table:style-name="ce8"/>
          <table:table-cell office:value-type="currency" office:value="0" table:formula="of:=IF(COUNTIF([.D856:.D$1108];[.D856])=1;[.O856];0)" table:style-name="ce9">
            <text:p><text:s/>R$-<text:s text:c="3"/></text:p>
          </table:table-cell>
          <table:table-cell office:value-type="currency" office:value="80.75" table:formula="of:=IF([.D857]=[.D856];0;(SUMIF([.D:.D];[.D856];[.L:.L])+SUMIF([.D:.D];[.D856];[.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VALDO PEREIRA DOS SANTOS</text:p>
          </table:table-cell>
          <table:table-cell office:value-type="float" office:value="1665602" table:style-name="ce1">
            <text:p>1665602</text:p>
          </table:table-cell>
          <table:table-cell office:value-type="string" table:style-name="ce1">
            <text:p>JUAZEIRO DO NORTE</text:p>
          </table:table-cell>
          <table:table-cell office:value-type="string" table:style-name="ce1">
            <text:p>ANALISTA BANCARIO-11</text:p>
          </table:table-cell>
          <table:table-cell office:value-type="string" table:style-name="ce1">
            <text:p>CARIRIACU - JUAZEIRO DO NORTE</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58]=[.D857];0;(SUMIFS([.L:.L];[.D:.D];[.D857];[.K:.K];&quot;Diária&quot;)))" table:style-name="ce7">
            <text:p><text:s/>R$64,50<text:s/></text:p>
          </table:table-cell>
          <table:table-cell table:style-name="ce8"/>
          <table:table-cell office:value-type="currency" office:value="0" table:formula="of:=IF(COUNTIF([.D857:.D$1108];[.D857])=1;[.O857];0)" table:style-name="ce9">
            <text:p><text:s/>R$-<text:s text:c="3"/></text:p>
          </table:table-cell>
          <table:table-cell office:value-type="currency" office:value="64.5" table:formula="of:=IF([.D858]=[.D857];0;(SUMIF([.D:.D];[.D857];[.L:.L])+SUMIF([.D:.D];[.D85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LEWBBER KLECIO TERTO MOURATO</text:p>
          </table:table-cell>
          <table:table-cell office:value-type="float" office:value="1665155" table:style-name="ce1">
            <text:p>1665155</text:p>
          </table:table-cell>
          <table:table-cell office:value-type="string" table:style-name="ce1">
            <text:p>FLORESTA</text:p>
          </table:table-cell>
          <table:table-cell office:value-type="string" table:style-name="ce1">
            <text:p>ANALISTA BANCARIO-11</text:p>
          </table:table-cell>
          <table:table-cell office:value-type="string" table:style-name="ce1">
            <text:p>SERTANIA - FLORESTA</text:p>
          </table:table-cell>
          <table:table-cell office:value-type="string" table:style-name="ce1">
            <text:p>23/12/2025 A 23/12/2025</text:p>
          </table:table-cell>
          <table:table-cell office:value-type="string" table:style-name="ce6">
            <text:p>Retorno à unidade.</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161.5" table:formula="of:=IF([.D859]=[.D858];0;(SUMIFS([.L:.L];[.D:.D];[.D858];[.K:.K];&quot;Diária&quot;)))" table:style-name="ce7">
            <text:p><text:s/>R$161,50<text:s/></text:p>
          </table:table-cell>
          <table:table-cell table:style-name="ce8"/>
          <table:table-cell office:value-type="currency" office:value="0" table:formula="of:=IF(COUNTIF([.D858:.D$1108];[.D858])=1;[.O858];0)" table:style-name="ce9">
            <text:p><text:s/>R$-<text:s text:c="3"/></text:p>
          </table:table-cell>
          <table:table-cell office:value-type="currency" office:value="161.5" table:formula="of:=IF([.D859]=[.D858];0;(SUMIF([.D:.D];[.D858];[.L:.L])+SUMIF([.D:.D];[.D858];[.P:.P])))" table:style-name="ce7">
            <text:p><text:s/>R$161,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ENIVAL PEREIRA VALOES</text:p>
          </table:table-cell>
          <table:table-cell office:value-type="float" office:value="1665759" table:style-name="ce1">
            <text:p>1665759</text:p>
          </table:table-cell>
          <table:table-cell office:value-type="string" table:style-name="ce1">
            <text:p>SERRA TALHADA</text:p>
          </table:table-cell>
          <table:table-cell office:value-type="string" table:style-name="ce1">
            <text:p>ANALISTA BANCARIO-11</text:p>
          </table:table-cell>
          <table:table-cell office:value-type="string" table:style-name="ce1">
            <text:p>SAO JOSE DO BELMONTE - SERRA TALHADA</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60]=[.D859];0;(SUMIFS([.L:.L];[.D:.D];[.D859];[.K:.K];&quot;Diária&quot;)))" table:style-name="ce7">
            <text:p><text:s/>R$64,50<text:s/></text:p>
          </table:table-cell>
          <table:table-cell table:style-name="ce8"/>
          <table:table-cell office:value-type="currency" office:value="0" table:formula="of:=IF(COUNTIF([.D859:.D$1108];[.D859])=1;[.O859];0)" table:style-name="ce9">
            <text:p><text:s/>R$-<text:s text:c="3"/></text:p>
          </table:table-cell>
          <table:table-cell office:value-type="currency" office:value="64.5" table:formula="of:=IF([.D860]=[.D859];0;(SUMIF([.D:.D];[.D859];[.L:.L])+SUMIF([.D:.D];[.D85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ALBERTO TAVARES BORGES</text:p>
          </table:table-cell>
          <table:table-cell office:value-type="float" office:value="1665730" table:style-name="ce1">
            <text:p>1665730</text:p>
          </table:table-cell>
          <table:table-cell office:value-type="string" table:style-name="ce1">
            <text:p>NEOPOLIS</text:p>
          </table:table-cell>
          <table:table-cell office:value-type="string" table:style-name="ce1">
            <text:p>ANALISTA BANCARIO-11</text:p>
          </table:table-cell>
          <table:table-cell office:value-type="string" table:style-name="ce1">
            <text:p>PACATUBA - NEOPOLIS</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61]=[.D860];0;(SUMIFS([.L:.L];[.D:.D];[.D860];[.K:.K];&quot;Diária&quot;)))" table:style-name="ce7">
            <text:p><text:s/>R$64,50<text:s/></text:p>
          </table:table-cell>
          <table:table-cell table:style-name="ce8"/>
          <table:table-cell office:value-type="currency" office:value="0" table:formula="of:=IF(COUNTIF([.D860:.D$1108];[.D860])=1;[.O860];0)" table:style-name="ce9">
            <text:p><text:s/>R$-<text:s text:c="3"/></text:p>
          </table:table-cell>
          <table:table-cell office:value-type="currency" office:value="64.5" table:formula="of:=IF([.D861]=[.D860];0;(SUMIF([.D:.D];[.D860];[.L:.L])+SUMIF([.D:.D];[.D86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ANTONIO RODRIGUES DE OLIVEIRA</text:p>
          </table:table-cell>
          <table:table-cell office:value-type="float" office:value="1665587" table:style-name="ce1">
            <text:p>1665587</text:p>
          </table:table-cell>
          <table:table-cell office:value-type="string" table:style-name="ce1">
            <text:p>LIMOEIRO DO NORTE</text:p>
          </table:table-cell>
          <table:table-cell office:value-type="string" table:style-name="ce1">
            <text:p>ANALISTA BANCARIO-8</text:p>
          </table:table-cell>
          <table:table-cell office:value-type="string" table:style-name="ce1">
            <text:p>MOSSORO - LIMOEIRO DO NORTE</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62]=[.D861];0;(SUMIFS([.L:.L];[.D:.D];[.D861];[.K:.K];&quot;Diária&quot;)))" table:style-name="ce7">
            <text:p><text:s/>R$64,50<text:s/></text:p>
          </table:table-cell>
          <table:table-cell table:style-name="ce8"/>
          <table:table-cell office:value-type="currency" office:value="0" table:formula="of:=IF(COUNTIF([.D861:.D$1108];[.D861])=1;[.O861];0)" table:style-name="ce9">
            <text:p><text:s/>R$-<text:s text:c="3"/></text:p>
          </table:table-cell>
          <table:table-cell office:value-type="currency" office:value="64.5" table:formula="of:=IF([.D862]=[.D861];0;(SUMIF([.D:.D];[.D861];[.L:.L])+SUMIF([.D:.D];[.D861];[.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AMELIA SALES GONCALVES</text:p>
          </table:table-cell>
          <table:table-cell office:value-type="float" office:value="1665439" table:style-name="ce1">
            <text:p>1665439</text:p>
          </table:table-cell>
          <table:table-cell office:value-type="string" table:style-name="ce1">
            <text:p>CAMPOS SALES</text:p>
          </table:table-cell>
          <table:table-cell office:value-type="string" table:style-name="ce1">
            <text:p>ANALISTA BANCARIO-11</text:p>
          </table:table-cell>
          <table:table-cell office:value-type="string" table:style-name="ce1">
            <text:p>AIUABA - CAMPOS SALES</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863]=[.D862];0;(SUMIFS([.L:.L];[.D:.D];[.D862];[.K:.K];&quot;Diária&quot;)))" table:style-name="ce7">
            <text:p><text:s/>R$80,75<text:s/></text:p>
          </table:table-cell>
          <table:table-cell table:style-name="ce8"/>
          <table:table-cell office:value-type="currency" office:value="0" table:formula="of:=IF(COUNTIF([.D862:.D$1108];[.D862])=1;[.O862];0)" table:style-name="ce9">
            <text:p><text:s/>R$-<text:s text:c="3"/></text:p>
          </table:table-cell>
          <table:table-cell office:value-type="currency" office:value="80.75" table:formula="of:=IF([.D863]=[.D862];0;(SUMIF([.D:.D];[.D862];[.L:.L])+SUMIF([.D:.D];[.D862];[.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NONATO DE SOUSA GOMES</text:p>
          </table:table-cell>
          <table:table-cell office:value-type="float" office:value="1665996" table:style-name="ce1">
            <text:p>1665996</text:p>
          </table:table-cell>
          <table:table-cell office:value-type="string" table:style-name="ce1">
            <text:p>CASCAVEL</text:p>
          </table:table-cell>
          <table:table-cell office:value-type="string" table:style-name="ce1">
            <text:p>ANALISTA BANCARIO-11</text:p>
          </table:table-cell>
          <table:table-cell office:value-type="string" table:style-name="ce1">
            <text:p>FORTALEZA - CASCAVEL</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864]=[.D863];0;(SUMIFS([.L:.L];[.D:.D];[.D863];[.K:.K];&quot;Diária&quot;)))" table:style-name="ce7">
            <text:p><text:s/>R$80,75<text:s/></text:p>
          </table:table-cell>
          <table:table-cell table:style-name="ce8"/>
          <table:table-cell office:value-type="currency" office:value="0" table:formula="of:=IF(COUNTIF([.D863:.D$1108];[.D863])=1;[.O863];0)" table:style-name="ce9">
            <text:p><text:s/>R$-<text:s text:c="3"/></text:p>
          </table:table-cell>
          <table:table-cell office:value-type="currency" office:value="80.75" table:formula="of:=IF([.D864]=[.D863];0;(SUMIF([.D:.D];[.D863];[.L:.L])+SUMIF([.D:.D];[.D863];[.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BERTO DE OLIVEIRA</text:p>
          </table:table-cell>
          <table:table-cell office:value-type="float" office:value="1665603" table:style-name="ce1">
            <text:p>1665603</text:p>
          </table:table-cell>
          <table:table-cell office:value-type="string" table:style-name="ce1">
            <text:p>ESTANCIA</text:p>
          </table:table-cell>
          <table:table-cell office:value-type="string" table:style-name="ce1">
            <text:p>ANALISTA BANCARIO-11</text:p>
          </table:table-cell>
          <table:table-cell office:value-type="string" table:style-name="ce1">
            <text:p>COMUNIDADE LOCAL - ESTANCIA</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65]=[.D864];0;(SUMIFS([.L:.L];[.D:.D];[.D864];[.K:.K];&quot;Diária&quot;)))" table:style-name="ce7">
            <text:p><text:s/>R$64,50<text:s/></text:p>
          </table:table-cell>
          <table:table-cell table:style-name="ce8"/>
          <table:table-cell office:value-type="currency" office:value="0" table:formula="of:=IF(COUNTIF([.D864:.D$1108];[.D864])=1;[.O864];0)" table:style-name="ce9">
            <text:p><text:s/>R$-<text:s text:c="3"/></text:p>
          </table:table-cell>
          <table:table-cell office:value-type="currency" office:value="64.5" table:formula="of:=IF([.D865]=[.D864];0;(SUMIF([.D:.D];[.D864];[.L:.L])+SUMIF([.D:.D];[.D86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MULO PEREIRA LEMOS</text:p>
          </table:table-cell>
          <table:table-cell office:value-type="float" office:value="1665504" table:style-name="ce1">
            <text:p>1665504</text:p>
          </table:table-cell>
          <table:table-cell office:value-type="string" table:style-name="ce1">
            <text:p>CELULA DE EXECUCAO DE SUPORTE TECNICO - PE</text:p>
          </table:table-cell>
          <table:table-cell office:value-type="string" table:style-name="ce1">
            <text:p>ESPECIALISTA TECNICO-16</text:p>
          </table:table-cell>
          <table:table-cell office:value-type="string" table:style-name="ce1">
            <text:p>NAZARE DA MATA - RECIFE</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866]=[.D865];0;(SUMIFS([.L:.L];[.D:.D];[.D865];[.K:.K];&quot;Diária&quot;)))" table:style-name="ce7">
            <text:p><text:s/>R$64,50<text:s/></text:p>
          </table:table-cell>
          <table:table-cell table:style-name="ce8"/>
          <table:table-cell office:value-type="currency" office:value="0" table:formula="of:=IF(COUNTIF([.D865:.D$1108];[.D865])=1;[.O865];0)" table:style-name="ce9">
            <text:p><text:s/>R$-<text:s text:c="3"/></text:p>
          </table:table-cell>
          <table:table-cell office:value-type="currency" office:value="64.5" table:formula="of:=IF([.D866]=[.D865];0;(SUMIF([.D:.D];[.D865];[.L:.L])+SUMIF([.D:.D];[.D865];[.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DINEI REIS DOS SANTOS</text:p>
          </table:table-cell>
          <table:table-cell office:value-type="float" office:value="1665592" table:style-name="ce1">
            <text:p>1665592</text:p>
          </table:table-cell>
          <table:table-cell office:value-type="string" table:style-name="ce1">
            <text:p>SUPERINTENDENCIA ESTADUAL DE ALAGOAS</text:p>
          </table:table-cell>
          <table:table-cell office:value-type="string" table:style-name="ce1">
            <text:p>ANALISTA BANCARIO-11</text:p>
          </table:table-cell>
          <table:table-cell office:value-type="string" table:style-name="ce1">
            <text:p>SAO MIGUEL DOS CAMPOS - MACEIO</text:p>
          </table:table-cell>
          <table:table-cell office:value-type="string" table:style-name="ce1">
            <text:p>23/12/2025 A 23/12/2025</text:p>
          </table:table-cell>
          <table:table-cell office:value-type="string" table:style-name="ce6">
            <text:p>retorno para Maceió.</text:p>
          </table:table-cell>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161.5" table:formula="of:=IF([.D867]=[.D866];0;(SUMIFS([.L:.L];[.D:.D];[.D866];[.K:.K];&quot;Diária&quot;)))" table:style-name="ce7">
            <text:p><text:s/>R$161,50<text:s/></text:p>
          </table:table-cell>
          <table:table-cell table:style-name="ce8"/>
          <table:table-cell office:value-type="currency" office:value="0" table:formula="of:=IF(COUNTIF([.D866:.D$1108];[.D866])=1;[.O866];0)" table:style-name="ce9">
            <text:p><text:s/>R$-<text:s text:c="3"/></text:p>
          </table:table-cell>
          <table:table-cell office:value-type="currency" office:value="161.5" table:formula="of:=IF([.D867]=[.D866];0;(SUMIF([.D:.D];[.D866];[.L:.L])+SUMIF([.D:.D];[.D866];[.P:.P])))" table:style-name="ce7">
            <text:p><text:s/>R$161,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MONE CARNEIRO DA SILVA</text:p>
          </table:table-cell>
          <table:table-cell office:value-type="float" office:value="1665516" table:style-name="ce1">
            <text:p>1665516</text:p>
          </table:table-cell>
          <table:table-cell office:value-type="string" table:style-name="ce1">
            <text:p>FEIRA DE SANTANA</text:p>
          </table:table-cell>
          <table:table-cell office:value-type="string" table:style-name="ce1">
            <text:p>ANALISTA BANCARIO-11</text:p>
          </table:table-cell>
          <table:table-cell office:value-type="string" table:style-name="ce1">
            <text:p>AGUA FRIA - FEIRA DE SANTANA</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68]=[.D867];0;(SUMIFS([.L:.L];[.D:.D];[.D867];[.K:.K];&quot;Diária&quot;)))" table:style-name="ce7">
            <text:p><text:s/>R$64,50<text:s/></text:p>
          </table:table-cell>
          <table:table-cell table:style-name="ce8"/>
          <table:table-cell office:value-type="currency" office:value="0" table:formula="of:=IF(COUNTIF([.D867:.D$1108];[.D867])=1;[.O867];0)" table:style-name="ce9">
            <text:p><text:s/>R$-<text:s text:c="3"/></text:p>
          </table:table-cell>
          <table:table-cell office:value-type="currency" office:value="64.5" table:formula="of:=IF([.D868]=[.D867];0;(SUMIF([.D:.D];[.D867];[.L:.L])+SUMIF([.D:.D];[.D86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ONIA LUCIA DE OLIVEIRA SANTOS</text:p>
          </table:table-cell>
          <table:table-cell office:value-type="float" office:value="1665525" table:style-name="ce1">
            <text:p>1665525</text:p>
          </table:table-cell>
          <table:table-cell office:value-type="string" table:style-name="ce1">
            <text:p>SAO MATEUS</text:p>
          </table:table-cell>
          <table:table-cell office:value-type="string" table:style-name="ce1">
            <text:p>ANALISTA BANCARIO-18</text:p>
          </table:table-cell>
          <table:table-cell office:value-type="string" table:style-name="ce1">
            <text:p>MONTANHA - SAO MATEUS</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869]=[.D868];0;(SUMIFS([.L:.L];[.D:.D];[.D868];[.K:.K];&quot;Diária&quot;)))" table:style-name="ce7">
            <text:p><text:s/>R$129,00<text:s/></text:p>
          </table:table-cell>
          <table:table-cell table:style-name="ce8"/>
          <table:table-cell office:value-type="currency" office:value="0" table:formula="of:=IF(COUNTIF([.D868:.D$1108];[.D868])=1;[.O868];0)" table:style-name="ce9">
            <text:p><text:s/>R$-<text:s text:c="3"/></text:p>
          </table:table-cell>
          <table:table-cell office:value-type="currency" office:value="129" table:formula="of:=IF([.D869]=[.D868];0;(SUMIF([.D:.D];[.D868];[.L:.L])+SUMIF([.D:.D];[.D868];[.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ALES LUAN FERNANDES MORAIS</text:p>
          </table:table-cell>
          <table:table-cell office:value-type="float" office:value="1665666" table:style-name="ce1">
            <text:p>1665666</text:p>
          </table:table-cell>
          <table:table-cell office:value-type="string" table:style-name="ce1">
            <text:p>APODI</text:p>
          </table:table-cell>
          <table:table-cell office:value-type="string" table:style-name="ce1">
            <text:p>ANALISTA BANCARIO-8</text:p>
          </table:table-cell>
          <table:table-cell office:value-type="string" table:style-name="ce1">
            <text:p>RODOLFO FERNANDES - APODI</text:p>
          </table:table-cell>
          <table:table-cell office:value-type="string" table:style-name="ce1">
            <text:p>23/12/2025 A 23/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70]=[.D869];0;(SUMIFS([.L:.L];[.D:.D];[.D869];[.K:.K];&quot;Diária&quot;)))" table:style-name="ce7">
            <text:p><text:s/>R$64,50<text:s/></text:p>
          </table:table-cell>
          <table:table-cell table:style-name="ce8"/>
          <table:table-cell office:value-type="currency" office:value="0" table:formula="of:=IF(COUNTIF([.D869:.D$1108];[.D869])=1;[.O869];0)" table:style-name="ce9">
            <text:p><text:s/>R$-<text:s text:c="3"/></text:p>
          </table:table-cell>
          <table:table-cell office:value-type="currency" office:value="64.5" table:formula="of:=IF([.D870]=[.D869];0;(SUMIF([.D:.D];[.D869];[.L:.L])+SUMIF([.D:.D];[.D86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VINICIUS MORAIS DOREA</text:p>
          </table:table-cell>
          <table:table-cell office:value-type="float" office:value="1665554" table:style-name="ce1">
            <text:p>1665554</text:p>
          </table:table-cell>
          <table:table-cell office:value-type="string" table:style-name="ce1">
            <text:p>CONCEICAO DO COITE</text:p>
          </table:table-cell>
          <table:table-cell office:value-type="string" table:style-name="ce1">
            <text:p>ANALISTA BANCARIO-8</text:p>
          </table:table-cell>
          <table:table-cell office:value-type="string" table:style-name="ce1">
            <text:p>RIACHAO DO JACUIPE - CONCEICAO DO COITE</text:p>
          </table:table-cell>
          <table:table-cell office:value-type="string" table:style-name="ce1">
            <text:p>23/12/2025 A 23/12/2025</text:p>
          </table:table-cell>
          <table:table-cell office:value-type="string" table:style-name="ce6">
            <text:p>Retorno das visita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71]=[.D870];0;(SUMIFS([.L:.L];[.D:.D];[.D870];[.K:.K];&quot;Diária&quot;)))" table:style-name="ce7">
            <text:p><text:s/>R$64,50<text:s/></text:p>
          </table:table-cell>
          <table:table-cell table:style-name="ce8"/>
          <table:table-cell office:value-type="currency" office:value="0" table:formula="of:=IF(COUNTIF([.D870:.D$1108];[.D870])=1;[.O870];0)" table:style-name="ce9">
            <text:p><text:s/>R$-<text:s text:c="3"/></text:p>
          </table:table-cell>
          <table:table-cell office:value-type="currency" office:value="64.5" table:formula="of:=IF([.D871]=[.D870];0;(SUMIF([.D:.D];[.D870];[.L:.L])+SUMIF([.D:.D];[.D870];[.P:.P])))" table:style-name="ce7">
            <text:p><text:s/>R$64,50<text:s/></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LMAR BARBOSA DE SOUSA</text:p>
          </table:table-cell>
          <table:table-cell office:value-type="float" office:value="1665513" table:style-name="ce1">
            <text:p>1665513</text:p>
          </table:table-cell>
          <table:table-cell office:value-type="string" table:style-name="ce1">
            <text:p>TERESINA CENTRO</text:p>
          </table:table-cell>
          <table:table-cell office:value-type="string" table:style-name="ce1">
            <text:p>ANALISTA BANCARIO-11</text:p>
          </table:table-cell>
          <table:table-cell office:value-type="string" table:style-name="ce1">
            <text:p>PAU D´ARCO DO PIAUÍ - TERESINA</text:p>
          </table:table-cell>
          <table:table-cell office:value-type="string" table:style-name="ce1">
            <text:p>23/12/2025 A 23/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72]=[.D871];0;(SUMIFS([.L:.L];[.D:.D];[.D871];[.K:.K];&quot;Diária&quot;)))" table:style-name="ce7">
            <text:p><text:s/>R$64,50<text:s/></text:p>
          </table:table-cell>
          <table:table-cell table:style-name="ce8"/>
          <table:table-cell office:value-type="currency" office:value="0" table:formula="of:=IF(COUNTIF([.D871:.D$1108];[.D871])=1;[.O871];0)" table:style-name="ce9">
            <text:p><text:s/>R$-<text:s text:c="3"/></text:p>
          </table:table-cell>
          <table:table-cell office:value-type="currency" office:value="64.5" table:formula="of:=IF([.D872]=[.D871];0;(SUMIF([.D:.D];[.D871];[.L:.L])+SUMIF([.D:.D];[.D87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NICIUS LIMA SOBRAL</text:p>
          </table:table-cell>
          <table:table-cell office:value-type="float" office:value="1665625" table:style-name="ce1">
            <text:p>1665625</text:p>
          </table:table-cell>
          <table:table-cell office:value-type="string" table:style-name="ce1">
            <text:p>PESQUEIRA</text:p>
          </table:table-cell>
          <table:table-cell office:value-type="string" table:style-name="ce1">
            <text:p>ANALISTA BANCARIO-3</text:p>
          </table:table-cell>
          <table:table-cell office:value-type="string" table:style-name="ce1">
            <text:p>BUIQUE - PESQUEIRA</text:p>
          </table:table-cell>
          <table:table-cell office:value-type="string" table:style-name="ce1">
            <text:p>23/12/2025 A 23/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873]=[.D872];0;(SUMIFS([.L:.L];[.D:.D];[.D872];[.K:.K];&quot;Diária&quot;)))" table:style-name="ce7">
            <text:p><text:s/>R$64,50<text:s/></text:p>
          </table:table-cell>
          <table:table-cell table:style-name="ce8"/>
          <table:table-cell office:value-type="currency" office:value="0" table:formula="of:=IF(COUNTIF([.D872:.D$1108];[.D872])=1;[.O872];0)" table:style-name="ce9">
            <text:p><text:s/>R$-<text:s text:c="3"/></text:p>
          </table:table-cell>
          <table:table-cell office:value-type="currency" office:value="64.5" table:formula="of:=IF([.D873]=[.D872];0;(SUMIF([.D:.D];[.D872];[.L:.L])+SUMIF([.D:.D];[.D87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FONSO RODRIGUES ALVES</text:p>
          </table:table-cell>
          <table:table-cell office:value-type="float" office:value="1665570" table:style-name="ce1">
            <text:p>1665570</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PAI PEDRO - JAIBA</text:p>
          </table:table-cell>
          <table:table-cell office:value-type="string" table:style-name="ce1">
            <text:p>23/12/2025 A 24/12/2025</text:p>
          </table:table-cell>
          <table:table-cell office:value-type="string" table:style-name="ce6">
            <text:p>Emissão de Parecer técnico para custeio agrícola da cultura do limão, solicitação nº 335.2025.PT.0008, <text:s/>na propriedade da Sra Gabriela Aparecida Scaranti ; <text:s/>Parecer para atendimento ao PROAGRO, ref. à atividade 140.2025.468, relativo ao cliente Joaquim Batista Cardoso e emissão de laudo de avaliação de imóvel rural de propriedade do cliente Aristides Alves de Freitas, conforme solicitação nº 085.2025.AI.0008.</text:p>
            <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74]=[.D873];0;(SUMIFS([.L:.L];[.D:.D];[.D873];[.K:.K];&quot;Diária&quot;)))" table:style-name="ce7">
            <text:p><text:s/>R$-<text:s text:c="3"/></text:p>
          </table:table-cell>
          <table:table-cell table:style-name="ce8"/>
          <table:table-cell office:value-type="currency" office:value="0" table:formula="of:=IF(COUNTIF([.D873:.D$1108];[.D873])=1;[.O873];0)" table:style-name="ce9">
            <text:p><text:s/>R$-<text:s text:c="3"/></text:p>
          </table:table-cell>
          <table:table-cell office:value-type="currency" office:value="0" table:formula="of:=IF([.D874]=[.D873];0;(SUMIF([.D:.D];[.D873];[.L:.L])+SUMIF([.D:.D];[.D87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FONSO RODRIGUES ALVES</text:p>
          </table:table-cell>
          <table:table-cell office:value-type="float" office:value="1665570" table:style-name="ce1">
            <text:p>1665570</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JAIBA - MONTES CLAROS</text:p>
          </table:table-cell>
          <table:table-cell office:value-type="string" table:style-name="ce1">
            <text:p>23/12/2025 A 24/12/2025</text:p>
          </table:table-cell>
          <table:table-cell office:value-type="string" table:style-name="ce6">
            <text:p>Visita à propriedade do Sr Izael Veloso Damasceno, no município de Capitão Enéas, para emissão de Parecer Técnico referente ao investimento de implantação da cultura de banana irrigada, conforme solicitação nº 034.2025.PT.0033, e retorno ao domicílio.</text:p>
            <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875]=[.D874];0;(SUMIFS([.L:.L];[.D:.D];[.D874];[.K:.K];&quot;Diária&quot;)))" table:style-name="ce7">
            <text:p><text:s/>R$387,00<text:s/></text:p>
          </table:table-cell>
          <table:table-cell table:style-name="ce8"/>
          <table:table-cell office:value-type="currency" office:value="0" table:formula="of:=IF(COUNTIF([.D874:.D$1108];[.D874])=1;[.O874];0)" table:style-name="ce9">
            <text:p><text:s/>R$-<text:s text:c="3"/></text:p>
          </table:table-cell>
          <table:table-cell office:value-type="currency" office:value="387" table:formula="of:=IF([.D875]=[.D874];0;(SUMIF([.D:.D];[.D874];[.L:.L])+SUMIF([.D:.D];[.D874];[.P:.P])))" table:style-name="ce7">
            <text:p><text:s/>R$387,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5493" table:style-name="ce1">
            <text:p>1665493</text:p>
          </table:table-cell>
          <table:table-cell office:value-type="string" table:style-name="ce1">
            <text:p>ARACATI</text:p>
          </table:table-cell>
          <table:table-cell office:value-type="string" table:style-name="ce1">
            <text:p>ANALISTA BANCARIO-11</text:p>
          </table:table-cell>
          <table:table-cell office:value-type="string" table:style-name="ce1">
            <text:p>JAGUARUANA - ARACATI</text:p>
          </table:table-cell>
          <table:table-cell office:value-type="string" table:style-name="ce1">
            <text:p>23/12/2025 A 24/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76]=[.D875];0;(SUMIFS([.L:.L];[.D:.D];[.D875];[.K:.K];&quot;Diária&quot;)))" table:style-name="ce7">
            <text:p><text:s/>R$-<text:s text:c="3"/></text:p>
          </table:table-cell>
          <table:table-cell table:style-name="ce8"/>
          <table:table-cell office:value-type="currency" office:value="0" table:formula="of:=IF(COUNTIF([.D875:.D$1108];[.D875])=1;[.O875];0)" table:style-name="ce9">
            <text:p><text:s/>R$-<text:s text:c="3"/></text:p>
          </table:table-cell>
          <table:table-cell office:value-type="currency" office:value="0" table:formula="of:=IF([.D876]=[.D875];0;(SUMIF([.D:.D];[.D875];[.L:.L])+SUMIF([.D:.D];[.D87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5493" table:style-name="ce1">
            <text:p>1665493</text:p>
          </table:table-cell>
          <table:table-cell office:value-type="string" table:style-name="ce1">
            <text:p>ARACATI</text:p>
          </table:table-cell>
          <table:table-cell office:value-type="string" table:style-name="ce1">
            <text:p>ANALISTA BANCARIO-11</text:p>
          </table:table-cell>
          <table:table-cell office:value-type="string" table:style-name="ce1">
            <text:p>BEBERIBE - ARACATI</text:p>
          </table:table-cell>
          <table:table-cell office:value-type="string" table:style-name="ce1">
            <text:p>23/12/2025 A 24/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877]=[.D876];0;(SUMIFS([.L:.L];[.D:.D];[.D876];[.K:.K];&quot;Diária&quot;)))" table:style-name="ce7">
            <text:p><text:s/>R$129,00<text:s/></text:p>
          </table:table-cell>
          <table:table-cell table:style-name="ce8"/>
          <table:table-cell office:value-type="currency" office:value="0" table:formula="of:=IF(COUNTIF([.D876:.D$1108];[.D876])=1;[.O876];0)" table:style-name="ce9">
            <text:p><text:s/>R$-<text:s text:c="3"/></text:p>
          </table:table-cell>
          <table:table-cell office:value-type="currency" office:value="129" table:formula="of:=IF([.D877]=[.D876];0;(SUMIF([.D:.D];[.D876];[.L:.L])+SUMIF([.D:.D];[.D876];[.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SER DE SA VIEIRA</text:p>
          </table:table-cell>
          <table:table-cell office:value-type="float" office:value="1665520" table:style-name="ce1">
            <text:p>166552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SALGUEIRO - ARARIPINA</text:p>
          </table:table-cell>
          <table:table-cell office:value-type="string" table:style-name="ce1">
            <text:p>23/12/2025 A 24/12/2025</text:p>
          </table:table-cell>
          <table:table-cell office:value-type="string" table:style-name="ce6">
            <text:p>O uso de veículo próprio se faz necessário devido a falta de transporte alternativo para as localidades onde sicam situados os empreendimentos que serão visitados</text:p>
            <text:p/>
            <text:p>Salgueiro - Bodocó - Layrton Araujo Leite 150.2025.1769 (Distrito Zé do Ouro) - 166 km para Araripina <text:s/>- 65 km</text:p>
            <text:p/>
            <text:p>...</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78]=[.D877];0;(SUMIFS([.L:.L];[.D:.D];[.D877];[.K:.K];&quot;Diária&quot;)))" table:style-name="ce7">
            <text:p><text:s/>R$-<text:s text:c="3"/></text:p>
          </table:table-cell>
          <table:table-cell table:style-name="ce8"/>
          <table:table-cell office:value-type="currency" office:value="0" table:formula="of:=IF(COUNTIF([.D877:.D$1108];[.D877])=1;[.O877];0)" table:style-name="ce9">
            <text:p><text:s/>R$-<text:s text:c="3"/></text:p>
          </table:table-cell>
          <table:table-cell office:value-type="currency" office:value="0" table:formula="of:=IF([.D878]=[.D877];0;(SUMIF([.D:.D];[.D877];[.L:.L])+SUMIF([.D:.D];[.D87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ESER DE SA VIEIRA</text:p>
          </table:table-cell>
          <table:table-cell office:value-type="float" office:value="1665520" table:style-name="ce1">
            <text:p>1665520</text:p>
          </table:table-cell>
          <table:table-cell office:value-type="string" table:style-name="ce1">
            <text:p>CELULA DE EXECUCAO DE SUPORTE TECNICO - PE</text:p>
          </table:table-cell>
          <table:table-cell office:value-type="string" table:style-name="ce1">
            <text:p>ANALISTA TECNICO-18</text:p>
          </table:table-cell>
          <table:table-cell office:value-type="string" table:style-name="ce1">
            <text:p>OURICURI - SALGUEIRO</text:p>
          </table:table-cell>
          <table:table-cell office:value-type="string" table:style-name="ce1">
            <text:p>23/12/2025 A 24/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879]=[.D878];0;(SUMIFS([.L:.L];[.D:.D];[.D878];[.K:.K];&quot;Diária&quot;)))" table:style-name="ce7">
            <text:p><text:s/>R$387,00<text:s/></text:p>
          </table:table-cell>
          <table:table-cell table:style-name="ce8"/>
          <table:table-cell office:value-type="currency" office:value="0" table:formula="of:=IF(COUNTIF([.D878:.D$1108];[.D878])=1;[.O878];0)" table:style-name="ce9">
            <text:p><text:s/>R$-<text:s text:c="3"/></text:p>
          </table:table-cell>
          <table:table-cell office:value-type="currency" office:value="387" table:formula="of:=IF([.D879]=[.D878];0;(SUMIF([.D:.D];[.D878];[.L:.L])+SUMIF([.D:.D];[.D878];[.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MAX MIGUEL QUARESMA</text:p>
          </table:table-cell>
          <table:table-cell office:value-type="float" office:value="1665482" table:style-name="ce1">
            <text:p>1665482</text:p>
          </table:table-cell>
          <table:table-cell office:value-type="string" table:style-name="ce1">
            <text:p>GOVERNADOR VALADARES</text:p>
          </table:table-cell>
          <table:table-cell office:value-type="string" table:style-name="ce1">
            <text:p>ANALISTA BANCARIO-11</text:p>
          </table:table-cell>
          <table:table-cell office:value-type="string" table:style-name="ce1">
            <text:p>TEOFILO OTONI - MATHIAS LOBATO</text:p>
          </table:table-cell>
          <table:table-cell office:value-type="string" table:style-name="ce1">
            <text:p>23/12/2025 A 24/12/2025</text:p>
          </table:table-cell>
          <table:table-cell office:value-type="string" table:style-name="ce6">
            <text:p>Prospectar clientes para a aplicação do FNE em toda a jurisidição do Banco.</text:p>
          </table:table-cell>
          <table:table-cell table:style-name="ce1"/>
          <table:table-cell office:value-type="string" table:style-name="ce1">
            <text:p>Diária</text:p>
          </table:table-cell>
          <table:table-cell office:value-type="currency" office:value="258" table:style-name="ce10">
            <text:p><text:s/>R$258,00<text:s/></text:p>
          </table:table-cell>
          <table:table-cell office:value-type="float" office:value="1" table:style-name="ce8">
            <text:p><text:s/>1,00<text:s/></text:p>
          </table:table-cell>
          <table:table-cell office:value-type="currency" office:value="0" table:formula="of:=IF([.D880]=[.D879];0;(SUMIFS([.L:.L];[.D:.D];[.D879];[.K:.K];&quot;Diária&quot;)))" table:style-name="ce7">
            <text:p><text:s/>R$-<text:s text:c="3"/></text:p>
          </table:table-cell>
          <table:table-cell table:style-name="ce8"/>
          <table:table-cell office:value-type="currency" office:value="0" table:formula="of:=IF(COUNTIF([.D879:.D$1108];[.D879])=1;[.O879];0)" table:style-name="ce9">
            <text:p><text:s/>R$-<text:s text:c="3"/></text:p>
          </table:table-cell>
          <table:table-cell office:value-type="currency" office:value="0" table:formula="of:=IF([.D880]=[.D879];0;(SUMIF([.D:.D];[.D879];[.L:.L])+SUMIF([.D:.D];[.D87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MAX MIGUEL QUARESMA</text:p>
          </table:table-cell>
          <table:table-cell office:value-type="float" office:value="1665482" table:style-name="ce1">
            <text:p>1665482</text:p>
          </table:table-cell>
          <table:table-cell office:value-type="string" table:style-name="ce1">
            <text:p>GOVERNADOR VALADARES</text:p>
          </table:table-cell>
          <table:table-cell office:value-type="string" table:style-name="ce1">
            <text:p>ANALISTA BANCARIO-11</text:p>
          </table:table-cell>
          <table:table-cell office:value-type="string" table:style-name="ce1">
            <text:p>MATHIAS LOBATO - TEOFILO OTONI</text:p>
          </table:table-cell>
          <table:table-cell office:value-type="string" table:style-name="ce1">
            <text:p>23/12/2025 A 24/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881]=[.D880];0;(SUMIFS([.L:.L];[.D:.D];[.D880];[.K:.K];&quot;Diária&quot;)))" table:style-name="ce7">
            <text:p><text:s/>R$387,00<text:s/></text:p>
          </table:table-cell>
          <table:table-cell table:style-name="ce8"/>
          <table:table-cell office:value-type="currency" office:value="0" table:formula="of:=IF(COUNTIF([.D880:.D$1108];[.D880])=1;[.O880];0)" table:style-name="ce9">
            <text:p><text:s/>R$-<text:s text:c="3"/></text:p>
          </table:table-cell>
          <table:table-cell office:value-type="currency" office:value="387" table:formula="of:=IF([.D881]=[.D880];0;(SUMIF([.D:.D];[.D880];[.L:.L])+SUMIF([.D:.D];[.D880];[.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MARCOS LIMA DE OLIVEIRA</text:p>
          </table:table-cell>
          <table:table-cell office:value-type="float" office:value="1665488" table:style-name="ce1">
            <text:p>1665488</text:p>
          </table:table-cell>
          <table:table-cell office:value-type="string" table:style-name="ce1">
            <text:p>CELULA DE EXECUCAO DE SUPORTE TECNICO - BA</text:p>
          </table:table-cell>
          <table:table-cell office:value-type="string" table:style-name="ce1">
            <text:p>ESPECIALISTA TECNICO-16</text:p>
          </table:table-cell>
          <table:table-cell office:value-type="string" table:style-name="ce1">
            <text:p>SALVADOR - PAULO AFONSO</text:p>
          </table:table-cell>
          <table:table-cell office:value-type="string" table:style-name="ce1">
            <text:p>23/12/2025 A 25/12/2025</text:p>
          </table:table-cell>
          <table:table-cell office:value-type="string" table:style-name="ce6">
            <text:p>Vistoria no imóvel do cliente UESCICLEI ANDRE DOMINGOS, com fins de Avaliação de Bens, conforme Atividade Nº 163.2025.AI.0018</text:p>
            <text:p>Observação: incluído 14KM de Pesquisa de Campo.</text:p>
          </table:table-cell>
          <table:table-cell table:style-name="ce1"/>
          <table:table-cell office:value-type="string" table:style-name="ce1">
            <text:p>Diária</text:p>
          </table:table-cell>
          <table:table-cell office:value-type="currency" office:value="516" table:style-name="ce7">
            <text:p><text:s/>R$516,00<text:s/></text:p>
          </table:table-cell>
          <table:table-cell office:value-type="float" office:value="2" table:style-name="ce8">
            <text:p><text:s/>2,00<text:s/></text:p>
          </table:table-cell>
          <table:table-cell office:value-type="currency" office:value="0" table:formula="of:=IF([.D882]=[.D881];0;(SUMIFS([.L:.L];[.D:.D];[.D881];[.K:.K];&quot;Diária&quot;)))" table:style-name="ce7">
            <text:p><text:s/>R$-<text:s text:c="3"/></text:p>
          </table:table-cell>
          <table:table-cell table:style-name="ce8"/>
          <table:table-cell office:value-type="currency" office:value="0" table:formula="of:=IF(COUNTIF([.D881:.D$1108];[.D881])=1;[.O881];0)" table:style-name="ce9">
            <text:p><text:s/>R$-<text:s text:c="3"/></text:p>
          </table:table-cell>
          <table:table-cell office:value-type="currency" office:value="0" table:formula="of:=IF([.D882]=[.D881];0;(SUMIF([.D:.D];[.D881];[.L:.L])+SUMIF([.D:.D];[.D88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MARCOS LIMA DE OLIVEIRA</text:p>
          </table:table-cell>
          <table:table-cell office:value-type="float" office:value="1665488" table:style-name="ce1">
            <text:p>1665488</text:p>
          </table:table-cell>
          <table:table-cell office:value-type="string" table:style-name="ce1">
            <text:p>CELULA DE EXECUCAO DE SUPORTE TECNICO - BA</text:p>
          </table:table-cell>
          <table:table-cell office:value-type="string" table:style-name="ce1">
            <text:p>ESPECIALISTA TECNICO-16</text:p>
          </table:table-cell>
          <table:table-cell office:value-type="string" table:style-name="ce1">
            <text:p>PAULO AFONSO - SALVADOR</text:p>
          </table:table-cell>
          <table:table-cell office:value-type="string" table:style-name="ce1">
            <text:p>23/12/2025 A 25/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883]=[.D882];0;(SUMIFS([.L:.L];[.D:.D];[.D882];[.K:.K];&quot;Diária&quot;)))" table:style-name="ce7">
            <text:p><text:s/>R$645,00<text:s/></text:p>
          </table:table-cell>
          <table:table-cell table:style-name="ce8"/>
          <table:table-cell office:value-type="currency" office:value="0" table:formula="of:=IF(COUNTIF([.D882:.D$1108];[.D882])=1;[.O882];0)" table:style-name="ce9">
            <text:p><text:s/>R$-<text:s text:c="3"/></text:p>
          </table:table-cell>
          <table:table-cell office:value-type="currency" office:value="645" table:formula="of:=IF([.D883]=[.D882];0;(SUMIF([.D:.D];[.D882];[.L:.L])+SUMIF([.D:.D];[.D882];[.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SERGIO DE SOUZA BARRETO</text:p>
          </table:table-cell>
          <table:table-cell office:value-type="float" office:value="1665722" table:style-name="ce1">
            <text:p>1665722</text:p>
          </table:table-cell>
          <table:table-cell office:value-type="string" table:style-name="ce1">
            <text:p>TOBIAS BARRETO</text:p>
          </table:table-cell>
          <table:table-cell office:value-type="string" table:style-name="ce1">
            <text:p>ANALISTA BANCARIO-10</text:p>
          </table:table-cell>
          <table:table-cell office:value-type="string" table:style-name="ce1">
            <text:p>ITAPICURU - TOBIAS BARRETO</text:p>
          </table:table-cell>
          <table:table-cell office:value-type="string" table:style-name="ce1">
            <text:p>23/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84]=[.D883];0;(SUMIFS([.L:.L];[.D:.D];[.D883];[.K:.K];&quot;Diária&quot;)))" table:style-name="ce7">
            <text:p><text:s/>R$-<text:s text:c="3"/></text:p>
          </table:table-cell>
          <table:table-cell table:style-name="ce8"/>
          <table:table-cell office:value-type="currency" office:value="0" table:formula="of:=IF(COUNTIF([.D883:.D$1108];[.D883])=1;[.O883];0)" table:style-name="ce9">
            <text:p><text:s/>R$-<text:s text:c="3"/></text:p>
          </table:table-cell>
          <table:table-cell office:value-type="currency" office:value="0" table:formula="of:=IF([.D884]=[.D883];0;(SUMIF([.D:.D];[.D883];[.L:.L])+SUMIF([.D:.D];[.D88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SERGIO DE SOUZA BARRETO</text:p>
          </table:table-cell>
          <table:table-cell office:value-type="float" office:value="1665722" table:style-name="ce1">
            <text:p>1665722</text:p>
          </table:table-cell>
          <table:table-cell office:value-type="string" table:style-name="ce1">
            <text:p>TOBIAS BARRETO</text:p>
          </table:table-cell>
          <table:table-cell office:value-type="string" table:style-name="ce1">
            <text:p>ANALISTA BANCARIO-10</text:p>
          </table:table-cell>
          <table:table-cell office:value-type="string" table:style-name="ce1">
            <text:p>POCO VERDE - TOBIAS BARRETO</text:p>
          </table:table-cell>
          <table:table-cell office:value-type="string" table:style-name="ce1">
            <text:p>23/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885]=[.D884];0;(SUMIFS([.L:.L];[.D:.D];[.D884];[.K:.K];&quot;Diária&quot;)))" table:style-name="ce7">
            <text:p><text:s/>R$129,00<text:s/></text:p>
          </table:table-cell>
          <table:table-cell table:style-name="ce8"/>
          <table:table-cell office:value-type="currency" office:value="0" table:formula="of:=IF(COUNTIF([.D884:.D$1108];[.D884])=1;[.O884];0)" table:style-name="ce9">
            <text:p><text:s/>R$-<text:s text:c="3"/></text:p>
          </table:table-cell>
          <table:table-cell office:value-type="currency" office:value="129" table:formula="of:=IF([.D885]=[.D884];0;(SUMIF([.D:.D];[.D884];[.L:.L])+SUMIF([.D:.D];[.D884];[.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NIVAL LEITE BEZERRA JUNIOR</text:p>
          </table:table-cell>
          <table:table-cell office:value-type="float" office:value="1665529" table:style-name="ce1">
            <text:p>1665529</text:p>
          </table:table-cell>
          <table:table-cell office:value-type="string" table:style-name="ce1">
            <text:p>ESCRITORIO DE SUPORTE SUPER ESTADUAL PARAIBA</text:p>
          </table:table-cell>
          <table:table-cell office:value-type="string" table:style-name="ce1">
            <text:p>ANALISTA BANCARIO-11</text:p>
          </table:table-cell>
          <table:table-cell office:value-type="string" table:style-name="ce1">
            <text:p>APODI - PATOS</text:p>
          </table:table-cell>
          <table:table-cell office:value-type="string" table:style-name="ce1">
            <text:p>23/12/2025 A 26/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886]=[.D885];0;(SUMIFS([.L:.L];[.D:.D];[.D885];[.K:.K];&quot;Diária&quot;)))" table:style-name="ce7">
            <text:p><text:s/>R$-<text:s text:c="3"/></text:p>
          </table:table-cell>
          <table:table-cell table:style-name="ce8"/>
          <table:table-cell office:value-type="currency" office:value="0" table:formula="of:=IF(COUNTIF([.D885:.D$1108];[.D885])=1;[.O885];0)" table:style-name="ce9">
            <text:p><text:s/>R$-<text:s text:c="3"/></text:p>
          </table:table-cell>
          <table:table-cell office:value-type="currency" office:value="0" table:formula="of:=IF([.D886]=[.D885];0;(SUMIF([.D:.D];[.D885];[.L:.L])+SUMIF([.D:.D];[.D88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NIVAL LEITE BEZERRA JUNIOR</text:p>
          </table:table-cell>
          <table:table-cell office:value-type="float" office:value="1665529" table:style-name="ce1">
            <text:p>1665529</text:p>
          </table:table-cell>
          <table:table-cell office:value-type="string" table:style-name="ce1">
            <text:p>ESCRITORIO DE SUPORTE SUPER ESTADUAL PARAIBA</text:p>
          </table:table-cell>
          <table:table-cell office:value-type="string" table:style-name="ce1">
            <text:p>ANALISTA BANCARIO-11</text:p>
          </table:table-cell>
          <table:table-cell office:value-type="string" table:style-name="ce1">
            <text:p>AGUA BRANCA - PATOS</text:p>
          </table:table-cell>
          <table:table-cell office:value-type="string" table:style-name="ce1">
            <text:p>23/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887]=[.D886];0;(SUMIFS([.L:.L];[.D:.D];[.D886];[.K:.K];&quot;Diária&quot;)))" table:style-name="ce7">
            <text:p><text:s/>R$193,50<text:s/></text:p>
          </table:table-cell>
          <table:table-cell table:style-name="ce8"/>
          <table:table-cell office:value-type="currency" office:value="0" table:formula="of:=IF(COUNTIF([.D886:.D$1108];[.D886])=1;[.O886];0)" table:style-name="ce9">
            <text:p><text:s/>R$-<text:s text:c="3"/></text:p>
          </table:table-cell>
          <table:table-cell office:value-type="currency" office:value="193.5" table:formula="of:=IF([.D887]=[.D886];0;(SUMIF([.D:.D];[.D886];[.L:.L])+SUMIF([.D:.D];[.D886];[.P:.P])))" table:style-name="ce7">
            <text:p><text:s/>R$193,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DAMAR OLIVEIRA GOMES DOS SANTOS</text:p>
          </table:table-cell>
          <table:table-cell office:value-type="float" office:value="1665576" table:style-name="ce1">
            <text:p>1665576</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NOSSA SENHORA APARECIDA - NOSSA SENHORA DAS DORES</text:p>
          </table:table-cell>
          <table:table-cell office:value-type="string" table:style-name="ce1">
            <text:p>23/12/2025 A 26/12/2025</text:p>
          </table:table-cell>
          <table:table-cell office:value-type="error" office:string-value="#NAME?" table:formula="of:=#NAME?" table:style-name="ce6">
            <text:p>#NOM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888]=[.D887];0;(SUMIFS([.L:.L];[.D:.D];[.D887];[.K:.K];&quot;Diária&quot;)))" table:style-name="ce7">
            <text:p><text:s/>R$-<text:s text:c="3"/></text:p>
          </table:table-cell>
          <table:table-cell table:style-name="ce8"/>
          <table:table-cell office:value-type="currency" office:value="0" table:formula="of:=IF(COUNTIF([.D887:.D$1108];[.D887])=1;[.O887];0)" table:style-name="ce9">
            <text:p><text:s/>R$-<text:s text:c="3"/></text:p>
          </table:table-cell>
          <table:table-cell office:value-type="currency" office:value="0" table:formula="of:=IF([.D888]=[.D887];0;(SUMIF([.D:.D];[.D887];[.L:.L])+SUMIF([.D:.D];[.D88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DAMAR OLIVEIRA GOMES DOS SANTOS</text:p>
          </table:table-cell>
          <table:table-cell office:value-type="float" office:value="1665576" table:style-name="ce1">
            <text:p>1665576</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POCO REDONDO - NOSSA SENHORA DAS DORES</text:p>
          </table:table-cell>
          <table:table-cell office:value-type="string" table:style-name="ce1">
            <text:p>23/12/2025 A 26/12/2025</text:p>
          </table:table-cell>
          <table:table-cell office:value-type="string" table:style-name="ce6">
            <text:p>- Retorno a origem</text:p>
            <text:p>Esse documento de viagem ultrapassou 200 km, contudo, a utilização do veículo próprio é imprescindível para o desenvolvimento das atividades em questão, assim solicito autorização de veículo próprio para a realização dessas viagen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889]=[.D888];0;(SUMIFS([.L:.L];[.D:.D];[.D888];[.K:.K];&quot;Diária&quot;)))" table:style-name="ce7">
            <text:p><text:s/>R$129,00<text:s/></text:p>
          </table:table-cell>
          <table:table-cell table:style-name="ce8"/>
          <table:table-cell office:value-type="currency" office:value="0" table:formula="of:=IF(COUNTIF([.D888:.D$1108];[.D888])=1;[.O888];0)" table:style-name="ce9">
            <text:p><text:s/>R$-<text:s text:c="3"/></text:p>
          </table:table-cell>
          <table:table-cell office:value-type="currency" office:value="129" table:formula="of:=IF([.D889]=[.D888];0;(SUMIF([.D:.D];[.D888];[.L:.L])+SUMIF([.D:.D];[.D888];[.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PALMEIRA DOS INDIOS - MILAGRES</text:p>
          </table:table-cell>
          <table:table-cell office:value-type="string" table:style-name="ce1">
            <text:p>24/11/2025 A 23/12/2025</text:p>
          </table:table-cell>
          <table:table-cell office:value-type="string" table:style-name="ce6">
            <text:p>Deslocamento inicial para atendimento as demandas da CEST-MG.</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90]=[.D889];0;(SUMIFS([.L:.L];[.D:.D];[.D889];[.K:.K];&quot;Diária&quot;)))" table:style-name="ce7">
            <text:p><text:s/>R$-<text:s text:c="3"/></text:p>
          </table:table-cell>
          <table:table-cell table:style-name="ce8"/>
          <table:table-cell office:value-type="currency" office:value="0" table:formula="of:=IF(COUNTIF([.D889:.D$1108];[.D889])=1;[.O889];0)" table:style-name="ce9">
            <text:p><text:s/>R$-<text:s text:c="3"/></text:p>
          </table:table-cell>
          <table:table-cell office:value-type="currency" office:value="0" table:formula="of:=IF([.D890]=[.D889];0;(SUMIF([.D:.D];[.D889];[.L:.L])+SUMIF([.D:.D];[.D88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MILAGRES - JANAUBA</text:p>
          </table:table-cell>
          <table:table-cell office:value-type="string" table:style-name="ce1">
            <text:p>24/11/2025 A 23/12/2025</text:p>
          </table:table-cell>
          <table:table-cell office:value-type="string" table:style-name="ce6">
            <text:p>Deslocamento final para atendimento as demandas da CEST-MG.</text:p>
          </table:table-cell>
          <table:table-cell table:style-name="ce1"/>
          <table:table-cell office:value-type="string" table:style-name="ce1">
            <text:p>Diária</text:p>
          </table:table-cell>
          <table:table-cell office:value-type="currency" office:value="774" table:style-name="ce7">
            <text:p><text:s/>R$774,00<text:s/></text:p>
          </table:table-cell>
          <table:table-cell office:value-type="float" office:value="3" table:style-name="ce8">
            <text:p><text:s/>3,00<text:s/></text:p>
          </table:table-cell>
          <table:table-cell office:value-type="currency" office:value="0" table:formula="of:=IF([.D891]=[.D890];0;(SUMIFS([.L:.L];[.D:.D];[.D890];[.K:.K];&quot;Diária&quot;)))" table:style-name="ce7">
            <text:p><text:s/>R$-<text:s text:c="3"/></text:p>
          </table:table-cell>
          <table:table-cell table:style-name="ce8"/>
          <table:table-cell office:value-type="currency" office:value="0" table:formula="of:=IF(COUNTIF([.D890:.D$1108];[.D890])=1;[.O890];0)" table:style-name="ce9">
            <text:p><text:s/>R$-<text:s text:c="3"/></text:p>
          </table:table-cell>
          <table:table-cell office:value-type="currency" office:value="0" table:formula="of:=IF([.D891]=[.D890];0;(SUMIF([.D:.D];[.D890];[.L:.L])+SUMIF([.D:.D];[.D89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JANAUBA - MONTES CLAROS</text:p>
          </table:table-cell>
          <table:table-cell office:value-type="string" table:style-name="ce1">
            <text:p>24/11/2025 A 23/12/2025</text:p>
          </table:table-cell>
          <table:table-cell office:value-type="string" table:style-name="ce6">
            <text:p>- Dia 28/11/25: Montes Claros. Vistoria nos clientes Fazenda Nova esmeraldas (34.2025.PT.0025) e Rogerio Pinto de Sousa (34.2025.614). Total = 426 km + 155 do dia 25/11/25 = 581 km;</text:p>
          </table:table-cell>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892]=[.D891];0;(SUMIFS([.L:.L];[.D:.D];[.D891];[.K:.K];&quot;Diária&quot;)))" table:style-name="ce7">
            <text:p><text:s/>R$-<text:s text:c="3"/></text:p>
          </table:table-cell>
          <table:table-cell table:style-name="ce8"/>
          <table:table-cell office:value-type="currency" office:value="0" table:formula="of:=IF(COUNTIF([.D891:.D$1108];[.D891])=1;[.O891];0)" table:style-name="ce9">
            <text:p><text:s/>R$-<text:s text:c="3"/></text:p>
          </table:table-cell>
          <table:table-cell office:value-type="currency" office:value="0" table:formula="of:=IF([.D892]=[.D891];0;(SUMIF([.D:.D];[.D891];[.L:.L])+SUMIF([.D:.D];[.D89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JANUARI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893]=[.D892];0;(SUMIFS([.L:.L];[.D:.D];[.D892];[.K:.K];&quot;Diária&quot;)))" table:style-name="ce7">
            <text:p><text:s/>R$-<text:s text:c="3"/></text:p>
          </table:table-cell>
          <table:table-cell table:style-name="ce8"/>
          <table:table-cell office:value-type="currency" office:value="0" table:formula="of:=IF(COUNTIF([.D892:.D$1108];[.D892])=1;[.O892];0)" table:style-name="ce9">
            <text:p><text:s/>R$-<text:s text:c="3"/></text:p>
          </table:table-cell>
          <table:table-cell office:value-type="currency" office:value="0" table:formula="of:=IF([.D893]=[.D892];0;(SUMIF([.D:.D];[.D892];[.L:.L])+SUMIF([.D:.D];[.D89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JANAUB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894]=[.D893];0;(SUMIFS([.L:.L];[.D:.D];[.D893];[.K:.K];&quot;Diária&quot;)))" table:style-name="ce7">
            <text:p><text:s/>R$-<text:s text:c="3"/></text:p>
          </table:table-cell>
          <table:table-cell table:style-name="ce8"/>
          <table:table-cell office:value-type="currency" office:value="0" table:formula="of:=IF(COUNTIF([.D893:.D$1108];[.D893])=1;[.O893];0)" table:style-name="ce9">
            <text:p><text:s/>R$-<text:s text:c="3"/></text:p>
          </table:table-cell>
          <table:table-cell office:value-type="currency" office:value="0" table:formula="of:=IF([.D894]=[.D893];0;(SUMIF([.D:.D];[.D893];[.L:.L])+SUMIF([.D:.D];[.D89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PORTEIRINH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895]=[.D894];0;(SUMIFS([.L:.L];[.D:.D];[.D894];[.K:.K];&quot;Diária&quot;)))" table:style-name="ce7">
            <text:p><text:s/>R$-<text:s text:c="3"/></text:p>
          </table:table-cell>
          <table:table-cell table:style-name="ce8"/>
          <table:table-cell office:value-type="currency" office:value="0" table:formula="of:=IF(COUNTIF([.D894:.D$1108];[.D894])=1;[.O894];0)" table:style-name="ce9">
            <text:p><text:s/>R$-<text:s text:c="3"/></text:p>
          </table:table-cell>
          <table:table-cell office:value-type="currency" office:value="0" table:formula="of:=IF([.D895]=[.D894];0;(SUMIF([.D:.D];[.D894];[.L:.L])+SUMIF([.D:.D];[.D894];[.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JAIB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896]=[.D895];0;(SUMIFS([.L:.L];[.D:.D];[.D895];[.K:.K];&quot;Diária&quot;)))" table:style-name="ce7">
            <text:p><text:s/>R$-<text:s text:c="3"/></text:p>
          </table:table-cell>
          <table:table-cell table:style-name="ce8"/>
          <table:table-cell office:value-type="currency" office:value="0" table:formula="of:=IF(COUNTIF([.D895:.D$1108];[.D895])=1;[.O895];0)" table:style-name="ce9">
            <text:p><text:s/>R$-<text:s text:c="3"/></text:p>
          </table:table-cell>
          <table:table-cell office:value-type="currency" office:value="0" table:formula="of:=IF([.D896]=[.D895];0;(SUMIF([.D:.D];[.D895];[.L:.L])+SUMIF([.D:.D];[.D89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JANAUB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897]=[.D896];0;(SUMIFS([.L:.L];[.D:.D];[.D896];[.K:.K];&quot;Diária&quot;)))" table:style-name="ce7">
            <text:p><text:s/>R$-<text:s text:c="3"/></text:p>
          </table:table-cell>
          <table:table-cell table:style-name="ce8"/>
          <table:table-cell office:value-type="currency" office:value="0" table:formula="of:=IF(COUNTIF([.D896:.D$1108];[.D896])=1;[.O896];0)" table:style-name="ce9">
            <text:p><text:s/>R$-<text:s text:c="3"/></text:p>
          </table:table-cell>
          <table:table-cell office:value-type="currency" office:value="0" table:formula="of:=IF([.D897]=[.D896];0;(SUMIF([.D:.D];[.D896];[.L:.L])+SUMIF([.D:.D];[.D89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MONTES CLAROS - MILAGRES</text:p>
          </table:table-cell>
          <table:table-cell office:value-type="string" table:style-name="ce1">
            <text:p>24/11/2025 A 23/12/2025</text:p>
          </table:table-cell>
          <table:table-cell office:value-type="string" table:style-name="ce6">
            <text:p>Deslocamento parcial de retorno a CEST/AL.</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898]=[.D897];0;(SUMIFS([.L:.L];[.D:.D];[.D897];[.K:.K];&quot;Diária&quot;)))" table:style-name="ce7">
            <text:p><text:s/>R$-<text:s text:c="3"/></text:p>
          </table:table-cell>
          <table:table-cell table:style-name="ce8"/>
          <table:table-cell office:value-type="currency" office:value="0" table:formula="of:=IF(COUNTIF([.D897:.D$1108];[.D897])=1;[.O897];0)" table:style-name="ce9">
            <text:p><text:s/>R$-<text:s text:c="3"/></text:p>
          </table:table-cell>
          <table:table-cell office:value-type="currency" office:value="0" table:formula="of:=IF([.D898]=[.D897];0;(SUMIF([.D:.D];[.D897];[.L:.L])+SUMIF([.D:.D];[.D897];[.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MILAGRES - PALMEIRA DOS INDIOS</text:p>
          </table:table-cell>
          <table:table-cell office:value-type="string" table:style-name="ce1">
            <text:p>24/11/2025 A 23/12/2025</text:p>
          </table:table-cell>
          <table:table-cell office:value-type="string" table:style-name="ce6">
            <text:p>Deslocamento final de retorno a CEST.</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899]=[.D898];0;(SUMIFS([.L:.L];[.D:.D];[.D898];[.K:.K];&quot;Diária&quot;)))" table:style-name="ce7">
            <text:p><text:s/>R$-<text:s text:c="3"/></text:p>
          </table:table-cell>
          <table:table-cell table:style-name="ce8"/>
          <table:table-cell office:value-type="currency" office:value="0" table:formula="of:=IF(COUNTIF([.D898:.D$1108];[.D898])=1;[.O898];0)" table:style-name="ce9">
            <text:p><text:s/>R$-<text:s text:c="3"/></text:p>
          </table:table-cell>
          <table:table-cell office:value-type="currency" office:value="0" table:formula="of:=IF([.D899]=[.D898];0;(SUMIF([.D:.D];[.D898];[.L:.L])+SUMIF([.D:.D];[.D89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MONTALVANI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900]=[.D899];0;(SUMIFS([.L:.L];[.D:.D];[.D899];[.K:.K];&quot;Diária&quot;)))" table:style-name="ce7">
            <text:p><text:s/>R$-<text:s text:c="3"/></text:p>
          </table:table-cell>
          <table:table-cell table:style-name="ce8"/>
          <table:table-cell office:value-type="currency" office:value="0" table:formula="of:=IF(COUNTIF([.D899:.D$1108];[.D899])=1;[.O899];0)" table:style-name="ce9">
            <text:p><text:s/>R$-<text:s text:c="3"/></text:p>
          </table:table-cell>
          <table:table-cell office:value-type="currency" office:value="0" table:formula="of:=IF([.D900]=[.D899];0;(SUMIF([.D:.D];[.D899];[.L:.L])+SUMIF([.D:.D];[.D89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IBIAI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901]=[.D900];0;(SUMIFS([.L:.L];[.D:.D];[.D900];[.K:.K];&quot;Diária&quot;)))" table:style-name="ce7">
            <text:p><text:s/>R$-<text:s text:c="3"/></text:p>
          </table:table-cell>
          <table:table-cell table:style-name="ce8"/>
          <table:table-cell office:value-type="currency" office:value="0" table:formula="of:=IF(COUNTIF([.D900:.D$1108];[.D900])=1;[.O900];0)" table:style-name="ce9">
            <text:p><text:s/>R$-<text:s text:c="3"/></text:p>
          </table:table-cell>
          <table:table-cell office:value-type="currency" office:value="0" table:formula="of:=IF([.D901]=[.D900];0;(SUMIF([.D:.D];[.D900];[.L:.L])+SUMIF([.D:.D];[.D90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VERDELANDI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0" table:formula="of:=IF([.D902]=[.D901];0;(SUMIFS([.L:.L];[.D:.D];[.D901];[.K:.K];&quot;Diária&quot;)))" table:style-name="ce7">
            <text:p><text:s/>R$-<text:s text:c="3"/></text:p>
          </table:table-cell>
          <table:table-cell table:style-name="ce8"/>
          <table:table-cell office:value-type="currency" office:value="0" table:formula="of:=IF(COUNTIF([.D901:.D$1108];[.D901])=1;[.O901];0)" table:style-name="ce9">
            <text:p><text:s/>R$-<text:s text:c="3"/></text:p>
          </table:table-cell>
          <table:table-cell office:value-type="currency" office:value="0" table:formula="of:=IF([.D902]=[.D901];0;(SUMIF([.D:.D];[.D901];[.L:.L])+SUMIF([.D:.D];[.D901];[.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SAO JOAO DA PONTE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903]=[.D902];0;(SUMIFS([.L:.L];[.D:.D];[.D902];[.K:.K];&quot;Diária&quot;)))" table:style-name="ce7">
            <text:p><text:s/>R$-<text:s text:c="3"/></text:p>
          </table:table-cell>
          <table:table-cell table:style-name="ce8"/>
          <table:table-cell office:value-type="currency" office:value="0" table:formula="of:=IF(COUNTIF([.D902:.D$1108];[.D902])=1;[.O902];0)" table:style-name="ce9">
            <text:p><text:s/>R$-<text:s text:c="3"/></text:p>
          </table:table-cell>
          <table:table-cell office:value-type="currency" office:value="0" table:formula="of:=IF([.D903]=[.D902];0;(SUMIF([.D:.D];[.D902];[.L:.L])+SUMIF([.D:.D];[.D902];[.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FRANCISCO S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349" table:style-name="ce7">
            <text:p><text:s/>R$349,00<text:s/></text:p>
          </table:table-cell>
          <table:table-cell office:value-type="float" office:value="1" table:style-name="ce8">
            <text:p><text:s/>1,00<text:s/></text:p>
          </table:table-cell>
          <table:table-cell office:value-type="currency" office:value="0" table:formula="of:=IF([.D904]=[.D903];0;(SUMIFS([.L:.L];[.D:.D];[.D903];[.K:.K];&quot;Diária&quot;)))" table:style-name="ce7">
            <text:p><text:s/>R$-<text:s text:c="3"/></text:p>
          </table:table-cell>
          <table:table-cell table:style-name="ce8"/>
          <table:table-cell office:value-type="currency" office:value="0" table:formula="of:=IF(COUNTIF([.D903:.D$1108];[.D903])=1;[.O903];0)" table:style-name="ce9">
            <text:p><text:s/>R$-<text:s text:c="3"/></text:p>
          </table:table-cell>
          <table:table-cell office:value-type="currency" office:value="0" table:formula="of:=IF([.D904]=[.D903];0;(SUMIF([.D:.D];[.D903];[.L:.L])+SUMIF([.D:.D];[.D90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BERTO FELIPE DOS SANTOS</text:p>
          </table:table-cell>
          <table:table-cell office:value-type="float" office:value="1661858" table:style-name="ce1">
            <text:p>1661858</text:p>
          </table:table-cell>
          <table:table-cell office:value-type="string" table:style-name="ce1">
            <text:p>CELULA DE EXECUCAO DE SUPORTE TECNICO MG ES</text:p>
          </table:table-cell>
          <table:table-cell office:value-type="string" table:style-name="ce1">
            <text:p>ANALISTA TECNICO-6</text:p>
          </table:table-cell>
          <table:table-cell office:value-type="string" table:style-name="ce1">
            <text:p>FRANCISCO SA - MONTES CLAROS</text:p>
          </table:table-cell>
          <table:table-cell office:value-type="string" table:style-name="ce1">
            <text:p>24/11/2025 A 23/12/2025</text:p>
          </table:table-cell>
          <table:table-cell office:value-type="string" table:style-name="ce6">
            <text:p>Retorno a CEST.</text:p>
          </table:table-cell>
          <table:table-cell table:style-name="ce1"/>
          <table:table-cell office:value-type="string" table:style-name="ce1">
            <text:p>Diária</text:p>
          </table:table-cell>
          <table:table-cell office:value-type="currency" office:value="1047" table:style-name="ce7">
            <text:p><text:s/>R$1.047,00<text:s/></text:p>
          </table:table-cell>
          <table:table-cell office:value-type="float" office:value="3" table:style-name="ce8">
            <text:p><text:s/>3,00<text:s/></text:p>
          </table:table-cell>
          <table:table-cell office:value-type="currency" office:value="9795" table:formula="of:=IF([.D905]=[.D904];0;(SUMIFS([.L:.L];[.D:.D];[.D904];[.K:.K];&quot;Diária&quot;)))" table:style-name="ce7">
            <text:p><text:s/>R$9.795,00<text:s/></text:p>
          </table:table-cell>
          <table:table-cell table:style-name="ce8"/>
          <table:table-cell office:value-type="currency" office:value="0" table:formula="of:=IF(COUNTIF([.D904:.D$1108];[.D904])=1;[.O904];0)" table:style-name="ce9">
            <text:p><text:s/>R$-<text:s text:c="3"/></text:p>
          </table:table-cell>
          <table:table-cell office:value-type="currency" office:value="9795" table:formula="of:=IF([.D905]=[.D904];0;(SUMIF([.D:.D];[.D904];[.L:.L])+SUMIF([.D:.D];[.D904];[.P:.P])))" table:style-name="ce7">
            <text:p><text:s/>R$9.795,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LAUDEVAN SANTOS SILVA</text:p>
          </table:table-cell>
          <table:table-cell office:value-type="float" office:value="1665810" table:style-name="ce1">
            <text:p>1665810</text:p>
          </table:table-cell>
          <table:table-cell office:value-type="string" table:style-name="ce1">
            <text:p>ARAPIRACA</text:p>
          </table:table-cell>
          <table:table-cell office:value-type="string" table:style-name="ce1">
            <text:p>ANALISTA BANCARIO-11</text:p>
          </table:table-cell>
          <table:table-cell office:value-type="string" table:style-name="ce1">
            <text:p>GIRAU DO PONCIANO - ARAPIRACA</text:p>
          </table:table-cell>
          <table:table-cell office:value-type="string" table:style-name="ce1">
            <text:p>24/12/2025 A 2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06]=[.D905];0;(SUMIFS([.L:.L];[.D:.D];[.D905];[.K:.K];&quot;Diária&quot;)))" table:style-name="ce7">
            <text:p><text:s/>R$64,50<text:s/></text:p>
          </table:table-cell>
          <table:table-cell table:style-name="ce8"/>
          <table:table-cell office:value-type="currency" office:value="0" table:formula="of:=IF(COUNTIF([.D905:.D$1108];[.D905])=1;[.O905];0)" table:style-name="ce9">
            <text:p><text:s/>R$-<text:s text:c="3"/></text:p>
          </table:table-cell>
          <table:table-cell office:value-type="currency" office:value="64.5" table:formula="of:=IF([.D906]=[.D905];0;(SUMIF([.D:.D];[.D905];[.L:.L])+SUMIF([.D:.D];[.D905];[.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LAUDIO CUNHA DOURADO</text:p>
          </table:table-cell>
          <table:table-cell office:value-type="float" office:value="1665701" table:style-name="ce1">
            <text:p>1665701</text:p>
          </table:table-cell>
          <table:table-cell office:value-type="string" table:style-name="ce1">
            <text:p>IRECE</text:p>
          </table:table-cell>
          <table:table-cell office:value-type="string" table:style-name="ce1">
            <text:p>ANALISTA BANCARIO-11</text:p>
          </table:table-cell>
          <table:table-cell office:value-type="string" table:style-name="ce1">
            <text:p>MULUNGU DO MORRO - IRECE</text:p>
          </table:table-cell>
          <table:table-cell office:value-type="string" table:style-name="ce1">
            <text:p>24/12/2025 A 24/12/2025</text:p>
          </table:table-cell>
          <table:table-cell office:value-type="string" table:style-name="ce6">
            <text:p>RETORNO A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07]=[.D906];0;(SUMIFS([.L:.L];[.D:.D];[.D906];[.K:.K];&quot;Diária&quot;)))" table:style-name="ce7">
            <text:p><text:s/>R$64,50<text:s/></text:p>
          </table:table-cell>
          <table:table-cell table:style-name="ce8"/>
          <table:table-cell office:value-type="currency" office:value="0" table:formula="of:=IF(COUNTIF([.D906:.D$1108];[.D906])=1;[.O906];0)" table:style-name="ce9">
            <text:p><text:s/>R$-<text:s text:c="3"/></text:p>
          </table:table-cell>
          <table:table-cell office:value-type="currency" office:value="64.5" table:formula="of:=IF([.D907]=[.D906];0;(SUMIF([.D:.D];[.D906];[.L:.L])+SUMIF([.D:.D];[.D90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JALMA CARDOSO LIMA NETO</text:p>
          </table:table-cell>
          <table:table-cell office:value-type="float" office:value="1665731" table:style-name="ce1">
            <text:p>1665731</text:p>
          </table:table-cell>
          <table:table-cell office:value-type="string" table:style-name="ce1">
            <text:p>ESTANCIA</text:p>
          </table:table-cell>
          <table:table-cell office:value-type="string" table:style-name="ce1">
            <text:p>ANALISTA BANCARIO-11</text:p>
          </table:table-cell>
          <table:table-cell office:value-type="string" table:style-name="ce1">
            <text:p>INDIAROBA - ESTANCIA</text:p>
          </table:table-cell>
          <table:table-cell office:value-type="string" table:style-name="ce1">
            <text:p>24/12/2025 A 24/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08]=[.D907];0;(SUMIFS([.L:.L];[.D:.D];[.D907];[.K:.K];&quot;Diária&quot;)))" table:style-name="ce7">
            <text:p><text:s/>R$64,50<text:s/></text:p>
          </table:table-cell>
          <table:table-cell table:style-name="ce8"/>
          <table:table-cell office:value-type="currency" office:value="0" table:formula="of:=IF(COUNTIF([.D907:.D$1108];[.D907])=1;[.O907];0)" table:style-name="ce9">
            <text:p><text:s/>R$-<text:s text:c="3"/></text:p>
          </table:table-cell>
          <table:table-cell office:value-type="currency" office:value="64.5" table:formula="of:=IF([.D908]=[.D907];0;(SUMIF([.D:.D];[.D907];[.L:.L])+SUMIF([.D:.D];[.D907];[.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LOPES VIANA</text:p>
          </table:table-cell>
          <table:table-cell office:value-type="float" office:value="1665598" table:style-name="ce1">
            <text:p>1665598</text:p>
          </table:table-cell>
          <table:table-cell office:value-type="string" table:style-name="ce1">
            <text:p>JAIBA</text:p>
          </table:table-cell>
          <table:table-cell office:value-type="string" table:style-name="ce1">
            <text:p>ANALISTA BANCARIO-11</text:p>
          </table:table-cell>
          <table:table-cell office:value-type="string" table:style-name="ce1">
            <text:p>COMUNIDADE LOCAL - JAIBA</text:p>
          </table:table-cell>
          <table:table-cell office:value-type="string" table:style-name="ce1">
            <text:p>24/12/2025 A 24/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909]=[.D908];0;(SUMIFS([.L:.L];[.D:.D];[.D908];[.K:.K];&quot;Diária&quot;)))" table:style-name="ce7">
            <text:p><text:s/>R$80,75<text:s/></text:p>
          </table:table-cell>
          <table:table-cell table:style-name="ce8"/>
          <table:table-cell office:value-type="currency" office:value="0" table:formula="of:=IF(COUNTIF([.D908:.D$1108];[.D908])=1;[.O908];0)" table:style-name="ce9">
            <text:p><text:s/>R$-<text:s text:c="3"/></text:p>
          </table:table-cell>
          <table:table-cell office:value-type="currency" office:value="80.75" table:formula="of:=IF([.D909]=[.D908];0;(SUMIF([.D:.D];[.D908];[.L:.L])+SUMIF([.D:.D];[.D908];[.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RGE PAULO DE OLIVEIRA ALMEIDA</text:p>
          </table:table-cell>
          <table:table-cell office:value-type="float" office:value="1665815" table:style-name="ce1">
            <text:p>1665815</text:p>
          </table:table-cell>
          <table:table-cell office:value-type="string" table:style-name="ce1">
            <text:p>BRASILIA DE MINAS</text:p>
          </table:table-cell>
          <table:table-cell office:value-type="string" table:style-name="ce1">
            <text:p>ANALISTA BANCARIO-11</text:p>
          </table:table-cell>
          <table:table-cell office:value-type="string" table:style-name="ce1">
            <text:p>UBAI - BRASILIA DE MINAS</text:p>
          </table:table-cell>
          <table:table-cell office:value-type="string" table:style-name="ce1">
            <text:p>24/12/2025 A 2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10]=[.D909];0;(SUMIFS([.L:.L];[.D:.D];[.D909];[.K:.K];&quot;Diária&quot;)))" table:style-name="ce7">
            <text:p><text:s/>R$64,50<text:s/></text:p>
          </table:table-cell>
          <table:table-cell table:style-name="ce8"/>
          <table:table-cell office:value-type="currency" office:value="0" table:formula="of:=IF(COUNTIF([.D909:.D$1108];[.D909])=1;[.O909];0)" table:style-name="ce9">
            <text:p><text:s/>R$-<text:s text:c="3"/></text:p>
          </table:table-cell>
          <table:table-cell office:value-type="currency" office:value="64.5" table:formula="of:=IF([.D910]=[.D909];0;(SUMIF([.D:.D];[.D909];[.L:.L])+SUMIF([.D:.D];[.D909];[.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ALEXANDRE DE PAULA</text:p>
          </table:table-cell>
          <table:table-cell office:value-type="float" office:value="1665708" table:style-name="ce1">
            <text:p>1665708</text:p>
          </table:table-cell>
          <table:table-cell office:value-type="string" table:style-name="ce1">
            <text:p>CRATEUS</text:p>
          </table:table-cell>
          <table:table-cell office:value-type="string" table:style-name="ce1">
            <text:p>ANALISTA BANCARIO-8</text:p>
          </table:table-cell>
          <table:table-cell office:value-type="string" table:style-name="ce1">
            <text:p>INDEPENDENCIA - CRATEUS</text:p>
          </table:table-cell>
          <table:table-cell office:value-type="string" table:style-name="ce1">
            <text:p>24/12/2025 A 24/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11]=[.D910];0;(SUMIFS([.L:.L];[.D:.D];[.D910];[.K:.K];&quot;Diária&quot;)))" table:style-name="ce7">
            <text:p><text:s/>R$64,50<text:s/></text:p>
          </table:table-cell>
          <table:table-cell table:style-name="ce8"/>
          <table:table-cell office:value-type="currency" office:value="0" table:formula="of:=IF(COUNTIF([.D910:.D$1108];[.D910])=1;[.O910];0)" table:style-name="ce9">
            <text:p><text:s/>R$-<text:s text:c="3"/></text:p>
          </table:table-cell>
          <table:table-cell office:value-type="currency" office:value="64.5" table:formula="of:=IF([.D911]=[.D910];0;(SUMIF([.D:.D];[.D910];[.L:.L])+SUMIF([.D:.D];[.D91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QUEIROZ DOS SANTOS</text:p>
          </table:table-cell>
          <table:table-cell office:value-type="float" office:value="1665718" table:style-name="ce1">
            <text:p>1665718</text:p>
          </table:table-cell>
          <table:table-cell office:value-type="string" table:style-name="ce1">
            <text:p>SEABRA</text:p>
          </table:table-cell>
          <table:table-cell office:value-type="string" table:style-name="ce1">
            <text:p>ANALISTA BANCARIO-6</text:p>
          </table:table-cell>
          <table:table-cell office:value-type="string" table:style-name="ce1">
            <text:p>COMUNIDADE LOCAL - SEABRA</text:p>
          </table:table-cell>
          <table:table-cell office:value-type="string" table:style-name="ce1">
            <text:p>24/12/2025 A 2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12]=[.D911];0;(SUMIFS([.L:.L];[.D:.D];[.D911];[.K:.K];&quot;Diária&quot;)))" table:style-name="ce7">
            <text:p><text:s/>R$64,50<text:s/></text:p>
          </table:table-cell>
          <table:table-cell table:style-name="ce8"/>
          <table:table-cell office:value-type="currency" office:value="0" table:formula="of:=IF(COUNTIF([.D911:.D$1108];[.D911])=1;[.O911];0)" table:style-name="ce9">
            <text:p><text:s/>R$-<text:s text:c="3"/></text:p>
          </table:table-cell>
          <table:table-cell office:value-type="currency" office:value="64.5" table:formula="of:=IF([.D912]=[.D911];0;(SUMIF([.D:.D];[.D911];[.L:.L])+SUMIF([.D:.D];[.D91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ILTON AFONSO PEREIRA NEVES</text:p>
          </table:table-cell>
          <table:table-cell office:value-type="float" office:value="1665670" table:style-name="ce1">
            <text:p>1665670</text:p>
          </table:table-cell>
          <table:table-cell office:value-type="string" table:style-name="ce1">
            <text:p>MONTEIRO</text:p>
          </table:table-cell>
          <table:table-cell office:value-type="string" table:style-name="ce1">
            <text:p>ANALISTA BANCARIO-11</text:p>
          </table:table-cell>
          <table:table-cell office:value-type="string" table:style-name="ce1">
            <text:p>CAMALAU - MONTEIRO</text:p>
          </table:table-cell>
          <table:table-cell office:value-type="string" table:style-name="ce1">
            <text:p>24/12/2025 A 24/12/2025</text:p>
          </table:table-cell>
          <table:table-cell office:value-type="string" table:style-name="ce6">
            <text:p>Realizar visita gerencial ao cliente Arthur de Souza Lima Cabral, Sítio Bola, Camalaú-PB e ao cliente Valnei Carlos Berto Feitosa, Sítio Cajueiro, Camalaú-PB.</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13]=[.D912];0;(SUMIFS([.L:.L];[.D:.D];[.D912];[.K:.K];&quot;Diária&quot;)))" table:style-name="ce7">
            <text:p><text:s/>R$64,50<text:s/></text:p>
          </table:table-cell>
          <table:table-cell table:style-name="ce8"/>
          <table:table-cell office:value-type="currency" office:value="0" table:formula="of:=IF(COUNTIF([.D912:.D$1108];[.D912])=1;[.O912];0)" table:style-name="ce9">
            <text:p><text:s/>R$-<text:s text:c="3"/></text:p>
          </table:table-cell>
          <table:table-cell office:value-type="currency" office:value="64.5" table:formula="of:=IF([.D913]=[.D912];0;(SUMIF([.D:.D];[.D912];[.L:.L])+SUMIF([.D:.D];[.D91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ALES LUAN FERNANDES MORAIS</text:p>
          </table:table-cell>
          <table:table-cell office:value-type="float" office:value="1666096" table:style-name="ce1">
            <text:p>1666096</text:p>
          </table:table-cell>
          <table:table-cell office:value-type="string" table:style-name="ce1">
            <text:p>APODI</text:p>
          </table:table-cell>
          <table:table-cell office:value-type="string" table:style-name="ce1">
            <text:p>ANALISTA BANCARIO-8</text:p>
          </table:table-cell>
          <table:table-cell office:value-type="string" table:style-name="ce1">
            <text:p>CARAUBAS - APODI</text:p>
          </table:table-cell>
          <table:table-cell office:value-type="string" table:style-name="ce1">
            <text:p>24/12/2025 A 24/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14]=[.D913];0;(SUMIFS([.L:.L];[.D:.D];[.D913];[.K:.K];&quot;Diária&quot;)))" table:style-name="ce7">
            <text:p><text:s/>R$64,50<text:s/></text:p>
          </table:table-cell>
          <table:table-cell table:style-name="ce8"/>
          <table:table-cell office:value-type="currency" office:value="0" table:formula="of:=IF(COUNTIF([.D913:.D$1108];[.D913])=1;[.O913];0)" table:style-name="ce9">
            <text:p><text:s/>R$-<text:s text:c="3"/></text:p>
          </table:table-cell>
          <table:table-cell office:value-type="currency" office:value="64.5" table:formula="of:=IF([.D914]=[.D913];0;(SUMIF([.D:.D];[.D913];[.L:.L])+SUMIF([.D:.D];[.D91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LDERLAN MACEDO DE QUEIROZ</text:p>
          </table:table-cell>
          <table:table-cell office:value-type="float" office:value="1665748" table:style-name="ce1">
            <text:p>1665748</text:p>
          </table:table-cell>
          <table:table-cell office:value-type="string" table:style-name="ce1">
            <text:p>CELULA DE EXECUCAO DE SUPORTE TECNICO - BA</text:p>
          </table:table-cell>
          <table:table-cell office:value-type="string" table:style-name="ce1">
            <text:p>ANALISTA TECNICO-18</text:p>
          </table:table-cell>
          <table:table-cell office:value-type="string" table:style-name="ce1">
            <text:p>POCOES - VITORIA DA CONQUISTA</text:p>
          </table:table-cell>
          <table:table-cell office:value-type="string" table:style-name="ce1">
            <text:p>24/12/2025 A 2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15]=[.D914];0;(SUMIFS([.L:.L];[.D:.D];[.D914];[.K:.K];&quot;Diária&quot;)))" table:style-name="ce7">
            <text:p><text:s/>R$64,50<text:s/></text:p>
          </table:table-cell>
          <table:table-cell table:style-name="ce8"/>
          <table:table-cell office:value-type="currency" office:value="0" table:formula="of:=IF(COUNTIF([.D914:.D$1108];[.D914])=1;[.O914];0)" table:style-name="ce9">
            <text:p><text:s/>R$-<text:s text:c="3"/></text:p>
          </table:table-cell>
          <table:table-cell office:value-type="currency" office:value="64.5" table:formula="of:=IF([.D915]=[.D914];0;(SUMIF([.D:.D];[.D914];[.L:.L])+SUMIF([.D:.D];[.D91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LMIR DA SILVA SANTOS</text:p>
          </table:table-cell>
          <table:table-cell office:value-type="float" office:value="1665696" table:style-name="ce1">
            <text:p>1665696</text:p>
          </table:table-cell>
          <table:table-cell office:value-type="string" table:style-name="ce1">
            <text:p>PICUI</text:p>
          </table:table-cell>
          <table:table-cell office:value-type="string" table:style-name="ce1">
            <text:p>ANALISTA BANCARIO-6</text:p>
          </table:table-cell>
          <table:table-cell office:value-type="string" table:style-name="ce1">
            <text:p>CUITE - PICUI</text:p>
          </table:table-cell>
          <table:table-cell office:value-type="string" table:style-name="ce1">
            <text:p>24/12/2025 A 24/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16]=[.D915];0;(SUMIFS([.L:.L];[.D:.D];[.D915];[.K:.K];&quot;Diária&quot;)))" table:style-name="ce7">
            <text:p><text:s/>R$64,50<text:s/></text:p>
          </table:table-cell>
          <table:table-cell table:style-name="ce8"/>
          <table:table-cell office:value-type="currency" office:value="0" table:formula="of:=IF(COUNTIF([.D915:.D$1108];[.D915])=1;[.O915];0)" table:style-name="ce9">
            <text:p><text:s/>R$-<text:s text:c="3"/></text:p>
          </table:table-cell>
          <table:table-cell office:value-type="currency" office:value="64.5" table:formula="of:=IF([.D916]=[.D915];0;(SUMIF([.D:.D];[.D915];[.L:.L])+SUMIF([.D:.D];[.D91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5921" table:style-name="ce1">
            <text:p>1665921</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SERRA TALHADA - PETROLINA</text:p>
          </table:table-cell>
          <table:table-cell office:value-type="string" table:style-name="ce1">
            <text:p>24/12/2025 A 30/12/2025</text:p>
          </table:table-cell>
          <table:table-cell office:value-type="string" table:style-name="ce6">
            <text:p>Atender demandas da agência de Petrolina na Zona rural do municipio:</text:p>
            <text:p>MAYARA KEROLLY GONCALVES DE SA COELHO (10337783-?)<text:tab/>041.2025.PT.0078</text:p>
            <text:p>HUGO XAVIER SILVA COSTA (7165489-1)<text:tab/>041.2025.PT.0079</text:p>
            <text:p>AGNALDO NUNES DE ALMEIDA (81363-4)<text:tab/>041.2025.1284</text:p>
            <text:p>JOSE DA SILVA (563973-?)<text:tab/>041.2025.AI.0197</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917]=[.D916];0;(SUMIFS([.L:.L];[.D:.D];[.D916];[.K:.K];&quot;Diária&quot;)))" table:style-name="ce7">
            <text:p><text:s/>R$-<text:s text:c="3"/></text:p>
          </table:table-cell>
          <table:table-cell table:style-name="ce8"/>
          <table:table-cell office:value-type="currency" office:value="0" table:formula="of:=IF(COUNTIF([.D916:.D$1108];[.D916])=1;[.O916];0)" table:style-name="ce9">
            <text:p><text:s/>R$-<text:s text:c="3"/></text:p>
          </table:table-cell>
          <table:table-cell office:value-type="currency" office:value="0" table:formula="of:=IF([.D917]=[.D916];0;(SUMIF([.D:.D];[.D916];[.L:.L])+SUMIF([.D:.D];[.D91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5921" table:style-name="ce1">
            <text:p>1665921</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PETROLINA - SERRA TALHADA</text:p>
          </table:table-cell>
          <table:table-cell office:value-type="string" table:style-name="ce1">
            <text:p>24/12/2025 A 30/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918]=[.D917];0;(SUMIFS([.L:.L];[.D:.D];[.D917];[.K:.K];&quot;Diária&quot;)))" table:style-name="ce7">
            <text:p><text:s/>R$-<text:s text:c="3"/></text:p>
          </table:table-cell>
          <table:table-cell table:style-name="ce8"/>
          <table:table-cell office:value-type="currency" office:value="0" table:formula="of:=IF(COUNTIF([.D917:.D$1108];[.D917])=1;[.O917];0)" table:style-name="ce9">
            <text:p><text:s/>R$-<text:s text:c="3"/></text:p>
          </table:table-cell>
          <table:table-cell office:value-type="currency" office:value="0" table:formula="of:=IF([.D918]=[.D917];0;(SUMIF([.D:.D];[.D917];[.L:.L])+SUMIF([.D:.D];[.D91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5921" table:style-name="ce1">
            <text:p>1665921</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ITAPETIM - SERRA TALHADA</text:p>
          </table:table-cell>
          <table:table-cell office:value-type="string" table:style-name="ce1">
            <text:p>24/12/2025 A 30/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919]=[.D918];0;(SUMIFS([.L:.L];[.D:.D];[.D918];[.K:.K];&quot;Diária&quot;)))" table:style-name="ce7">
            <text:p><text:s/>R$-<text:s text:c="3"/></text:p>
          </table:table-cell>
          <table:table-cell table:style-name="ce8"/>
          <table:table-cell office:value-type="currency" office:value="0" table:formula="of:=IF(COUNTIF([.D918:.D$1108];[.D918])=1;[.O918];0)" table:style-name="ce9">
            <text:p><text:s/>R$-<text:s text:c="3"/></text:p>
          </table:table-cell>
          <table:table-cell office:value-type="currency" office:value="0" table:formula="of:=IF([.D919]=[.D918];0;(SUMIF([.D:.D];[.D918];[.L:.L])+SUMIF([.D:.D];[.D91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BENS NADIEL BATISTA</text:p>
          </table:table-cell>
          <table:table-cell office:value-type="float" office:value="1665921" table:style-name="ce1">
            <text:p>1665921</text:p>
          </table:table-cell>
          <table:table-cell office:value-type="string" table:style-name="ce1">
            <text:p>CELULA DE EXECUCAO DE SUPORTE TECNICO - PE</text:p>
          </table:table-cell>
          <table:table-cell office:value-type="string" table:style-name="ce1">
            <text:p>ANALISTA BANCARIO-11</text:p>
          </table:table-cell>
          <table:table-cell office:value-type="string" table:style-name="ce1">
            <text:p>FLORESTA - SERRA TALHADA</text:p>
          </table:table-cell>
          <table:table-cell office:value-type="string" table:style-name="ce1">
            <text:p>24/12/2025 A 30/12/2025</text:p>
          </table:table-cell>
          <table:table-cell office:value-type="string" table:style-name="ce6">
            <text:p>Retorno ao domicili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580.5" table:formula="of:=IF([.D920]=[.D919];0;(SUMIFS([.L:.L];[.D:.D];[.D919];[.K:.K];&quot;Diária&quot;)))" table:style-name="ce7">
            <text:p><text:s/>R$580,50<text:s/></text:p>
          </table:table-cell>
          <table:table-cell table:style-name="ce8"/>
          <table:table-cell office:value-type="currency" office:value="0" table:formula="of:=IF(COUNTIF([.D919:.D$1108];[.D919])=1;[.O919];0)" table:style-name="ce9">
            <text:p><text:s/>R$-<text:s text:c="3"/></text:p>
          </table:table-cell>
          <table:table-cell office:value-type="currency" office:value="580.5" table:formula="of:=IF([.D920]=[.D919];0;(SUMIF([.D:.D];[.D919];[.L:.L])+SUMIF([.D:.D];[.D919];[.P:.P])))" table:style-name="ce7">
            <text:p><text:s/>R$580,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IOVANI BATISTA FARIAS</text:p>
          </table:table-cell>
          <table:table-cell office:value-type="float" office:value="1662521" table:style-name="ce1">
            <text:p>1662521</text:p>
          </table:table-cell>
          <table:table-cell office:value-type="string" table:style-name="ce1">
            <text:p>TIMBAUBA</text:p>
          </table:table-cell>
          <table:table-cell office:value-type="string" table:style-name="ce1">
            <text:p>ANALISTA BANCARIO-8</text:p>
          </table:table-cell>
          <table:table-cell office:value-type="string" table:style-name="ce1">
            <text:p>VICENCIA - TIMBAUBA</text:p>
          </table:table-cell>
          <table:table-cell office:value-type="string" table:style-name="ce1">
            <text:p>26/11/2025 A 26/11/2025</text:p>
          </table:table-cell>
          <table:table-cell office:value-type="string" table:style-name="ce6">
            <text:p>Retorno da visit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21]=[.D920];0;(SUMIFS([.L:.L];[.D:.D];[.D920];[.K:.K];&quot;Diária&quot;)))" table:style-name="ce7">
            <text:p><text:s/>R$64,50<text:s/></text:p>
          </table:table-cell>
          <table:table-cell table:style-name="ce8"/>
          <table:table-cell office:value-type="currency" office:value="0" table:formula="of:=IF(COUNTIF([.D920:.D$1108];[.D920])=1;[.O920];0)" table:style-name="ce9">
            <text:p><text:s/>R$-<text:s text:c="3"/></text:p>
          </table:table-cell>
          <table:table-cell office:value-type="currency" office:value="64.5" table:formula="of:=IF([.D921]=[.D920];0;(SUMIF([.D:.D];[.D920];[.L:.L])+SUMIF([.D:.D];[.D92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ILVIO CESAR BEZERRA FERREIRA</text:p>
          </table:table-cell>
          <table:table-cell office:value-type="float" office:value="1662401" table:style-name="ce1">
            <text:p>1662401</text:p>
          </table:table-cell>
          <table:table-cell office:value-type="string" table:style-name="ce1">
            <text:p>LIMOEIRO DO NORTE</text:p>
          </table:table-cell>
          <table:table-cell office:value-type="string" table:style-name="ce1">
            <text:p>ANALISTA BANCARIO-11</text:p>
          </table:table-cell>
          <table:table-cell office:value-type="string" table:style-name="ce1">
            <text:p>MORADA NOVA - LIMOEIRO DO NORTE</text:p>
          </table:table-cell>
          <table:table-cell office:value-type="string" table:style-name="ce1">
            <text:p>26/11/2025 A 26/11/2025</text:p>
          </table:table-cell>
          <table:table-cell office:value-type="string" table:style-name="ce6">
            <text:p>Houve deslocamento de 76km para realizar visita a JOAO CARLOS NOBRE DE ALMEIDA - CPF: 897.037.233-49 na FAZENDA MULUNGU</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22]=[.D921];0;(SUMIFS([.L:.L];[.D:.D];[.D921];[.K:.K];&quot;Diária&quot;)))" table:style-name="ce7">
            <text:p><text:s/>R$64,50<text:s/></text:p>
          </table:table-cell>
          <table:table-cell table:style-name="ce8"/>
          <table:table-cell office:value-type="currency" office:value="0" table:formula="of:=IF(COUNTIF([.D921:.D$1108];[.D921])=1;[.O921];0)" table:style-name="ce9">
            <text:p><text:s/>R$-<text:s text:c="3"/></text:p>
          </table:table-cell>
          <table:table-cell office:value-type="currency" office:value="64.5" table:formula="of:=IF([.D922]=[.D921];0;(SUMIF([.D:.D];[.D921];[.L:.L])+SUMIF([.D:.D];[.D92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LUIZA FRANCA MAIA</text:p>
          </table:table-cell>
          <table:table-cell office:value-type="float" office:value="1662345" table:style-name="ce1">
            <text:p>1662345</text:p>
          </table:table-cell>
          <table:table-cell office:value-type="string" table:style-name="ce1">
            <text:p>CELULA DE EXECUCAO DE SUPORTE TECNICO - RN</text:p>
          </table:table-cell>
          <table:table-cell office:value-type="string" table:style-name="ce1">
            <text:p>ESPECIALISTA TECNICO-6</text:p>
          </table:table-cell>
          <table:table-cell office:value-type="string" table:style-name="ce1">
            <text:p>RAFAEL FERNANDES - PAU DOS FERROS</text:p>
          </table:table-cell>
          <table:table-cell office:value-type="string" table:style-name="ce1">
            <text:p>26/11/2025 A 28/11/2025</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923]=[.D922];0;(SUMIFS([.L:.L];[.D:.D];[.D922];[.K:.K];&quot;Diária&quot;)))" table:style-name="ce7">
            <text:p><text:s/>R$-<text:s text:c="3"/></text:p>
          </table:table-cell>
          <table:table-cell table:style-name="ce8"/>
          <table:table-cell office:value-type="currency" office:value="0" table:formula="of:=IF(COUNTIF([.D922:.D$1108];[.D922])=1;[.O922];0)" table:style-name="ce9">
            <text:p><text:s/>R$-<text:s text:c="3"/></text:p>
          </table:table-cell>
          <table:table-cell office:value-type="currency" office:value="0" table:formula="of:=IF([.D923]=[.D922];0;(SUMIF([.D:.D];[.D922];[.L:.L])+SUMIF([.D:.D];[.D922];[.P:.P])))" table:style-name="ce7">
            <text:p><text:s/>R$-<text:s text:c="3"/></text:p>
          </table:table-cell>
          <table:table-cell table:style-name="ce8"/>
          <table:table-cell table:style-name="ce10"/>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LUIZA FRANCA MAIA</text:p>
          </table:table-cell>
          <table:table-cell office:value-type="float" office:value="1662345" table:style-name="ce1">
            <text:p>1662345</text:p>
          </table:table-cell>
          <table:table-cell office:value-type="string" table:style-name="ce1">
            <text:p>CELULA DE EXECUCAO DE SUPORTE TECNICO - RN</text:p>
          </table:table-cell>
          <table:table-cell office:value-type="string" table:style-name="ce1">
            <text:p>ESPECIALISTA TECNICO-6</text:p>
          </table:table-cell>
          <table:table-cell office:value-type="string" table:style-name="ce1">
            <text:p>PAU DOS FERROS - CAICO</text:p>
          </table:table-cell>
          <table:table-cell office:value-type="string" table:style-name="ce1">
            <text:p>26/11/2025 A 28/11/2025</text:p>
          </table:table-cell>
          <table:table-cell office:value-type="string" table:style-name="ce6">
            <text:p>Vistoria para realização de desembolso nº 101.2025.484 MARCELO GARCIA PEREIRA atendendo a demanda da Agência Caicó/RN.</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924]=[.D923];0;(SUMIFS([.L:.L];[.D:.D];[.D923];[.K:.K];&quot;Diária&quot;)))" table:style-name="ce7">
            <text:p><text:s/>R$-<text:s text:c="3"/></text:p>
          </table:table-cell>
          <table:table-cell table:style-name="ce8"/>
          <table:table-cell office:value-type="currency" office:value="0" table:formula="of:=IF(COUNTIF([.D923:.D$1108];[.D923])=1;[.O923];0)" table:style-name="ce9">
            <text:p><text:s/>R$-<text:s text:c="3"/></text:p>
          </table:table-cell>
          <table:table-cell office:value-type="currency" office:value="0" table:formula="of:=IF([.D924]=[.D923];0;(SUMIF([.D:.D];[.D923];[.L:.L])+SUMIF([.D:.D];[.D92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A LUIZA FRANCA MAIA</text:p>
          </table:table-cell>
          <table:table-cell office:value-type="float" office:value="1662345" table:style-name="ce1">
            <text:p>1662345</text:p>
          </table:table-cell>
          <table:table-cell office:value-type="string" table:style-name="ce1">
            <text:p>CELULA DE EXECUCAO DE SUPORTE TECNICO - RN</text:p>
          </table:table-cell>
          <table:table-cell office:value-type="string" table:style-name="ce1">
            <text:p>ESPECIALISTA TECNICO-6</text:p>
          </table:table-cell>
          <table:table-cell office:value-type="string" table:style-name="ce1">
            <text:p>CAICO - NATAL</text:p>
          </table:table-cell>
          <table:table-cell office:value-type="string" table:style-name="ce1">
            <text:p>26/11/2025 A 28/11/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925]=[.D924];0;(SUMIFS([.L:.L];[.D:.D];[.D924];[.K:.K];&quot;Diária&quot;)))" table:style-name="ce7">
            <text:p><text:s/>R$645,00<text:s/></text:p>
          </table:table-cell>
          <table:table-cell table:style-name="ce8"/>
          <table:table-cell office:value-type="currency" office:value="0" table:formula="of:=IF(COUNTIF([.D924:.D$1108];[.D924])=1;[.O924];0)" table:style-name="ce9">
            <text:p><text:s/>R$-<text:s text:c="3"/></text:p>
          </table:table-cell>
          <table:table-cell office:value-type="currency" office:value="645" table:formula="of:=IF([.D925]=[.D924];0;(SUMIF([.D:.D];[.D924];[.L:.L])+SUMIF([.D:.D];[.D924];[.P:.P])))" table:style-name="ce7">
            <text:p><text:s/>R$64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ANA MARIA CAMPOS CALADO BELZ</text:p>
          </table:table-cell>
          <table:table-cell office:value-type="float" office:value="1662309" table:style-name="ce1">
            <text:p>1662309</text:p>
          </table:table-cell>
          <table:table-cell office:value-type="string" table:style-name="ce1">
            <text:p>CELULA DE EXECUCAO DE SUPORTE TECNICO - PE</text:p>
          </table:table-cell>
          <table:table-cell office:value-type="string" table:style-name="ce1">
            <text:p>ESPECIALISTA TECNICO-6</text:p>
          </table:table-cell>
          <table:table-cell office:value-type="string" table:style-name="ce1">
            <text:p>JABOATAO DOS GUARARAPES - RECIFE</text:p>
          </table:table-cell>
          <table:table-cell office:value-type="string" table:style-name="ce1">
            <text:p>26/11/2025 A 28/11/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926]=[.D925];0;(SUMIFS([.L:.L];[.D:.D];[.D925];[.K:.K];&quot;Diária&quot;)))" table:style-name="ce7">
            <text:p><text:s/>R$-<text:s text:c="3"/></text:p>
          </table:table-cell>
          <table:table-cell table:style-name="ce8"/>
          <table:table-cell office:value-type="currency" office:value="0" table:formula="of:=IF(COUNTIF([.D925:.D$1108];[.D925])=1;[.O925];0)" table:style-name="ce9">
            <text:p><text:s/>R$-<text:s text:c="3"/></text:p>
          </table:table-cell>
          <table:table-cell office:value-type="currency" office:value="0" table:formula="of:=IF([.D926]=[.D925];0;(SUMIF([.D:.D];[.D925];[.L:.L])+SUMIF([.D:.D];[.D92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ANA MARIA CAMPOS CALADO BELZ</text:p>
          </table:table-cell>
          <table:table-cell office:value-type="float" office:value="1662309" table:style-name="ce1">
            <text:p>1662309</text:p>
          </table:table-cell>
          <table:table-cell office:value-type="string" table:style-name="ce1">
            <text:p>CELULA DE EXECUCAO DE SUPORTE TECNICO - PE</text:p>
          </table:table-cell>
          <table:table-cell office:value-type="string" table:style-name="ce1">
            <text:p>ESPECIALISTA TECNICO-6</text:p>
          </table:table-cell>
          <table:table-cell office:value-type="string" table:style-name="ce1">
            <text:p>ITAPISSUMA - RECIFE</text:p>
          </table:table-cell>
          <table:table-cell office:value-type="string" table:style-name="ce1">
            <text:p>26/11/2025 A 28/11/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927]=[.D926];0;(SUMIFS([.L:.L];[.D:.D];[.D926];[.K:.K];&quot;Diária&quot;)))" table:style-name="ce7">
            <text:p><text:s/>R$129,00<text:s/></text:p>
          </table:table-cell>
          <table:table-cell table:style-name="ce8"/>
          <table:table-cell office:value-type="currency" office:value="0" table:formula="of:=IF(COUNTIF([.D926:.D$1108];[.D926])=1;[.O926];0)" table:style-name="ce9">
            <text:p><text:s/>R$-<text:s text:c="3"/></text:p>
          </table:table-cell>
          <table:table-cell office:value-type="currency" office:value="129" table:formula="of:=IF([.D927]=[.D926];0;(SUMIF([.D:.D];[.D926];[.L:.L])+SUMIF([.D:.D];[.D926];[.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ELMO DE SOUZA AZEVEDO</text:p>
          </table:table-cell>
          <table:table-cell office:value-type="float" office:value="1666072" table:style-name="ce1">
            <text:p>1666072</text:p>
          </table:table-cell>
          <table:table-cell office:value-type="string" table:style-name="ce1">
            <text:p>ESCRITORIO DE SUPORT A SUPER ESTAD PERNAMBUCO</text:p>
          </table:table-cell>
          <table:table-cell office:value-type="string" table:style-name="ce1">
            <text:p>ASSISTENTE BANCARIO-18</text:p>
          </table:table-cell>
          <table:table-cell office:value-type="string" table:style-name="ce1">
            <text:p>BELEM DO SAO FRANCISCO - FLORESTA</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28]=[.D927];0;(SUMIFS([.L:.L];[.D:.D];[.D927];[.K:.K];&quot;Diária&quot;)))" table:style-name="ce7">
            <text:p><text:s/>R$64,50<text:s/></text:p>
          </table:table-cell>
          <table:table-cell table:style-name="ce8"/>
          <table:table-cell office:value-type="currency" office:value="0" table:formula="of:=IF(COUNTIF([.D927:.D$1108];[.D927])=1;[.O927];0)" table:style-name="ce9">
            <text:p><text:s/>R$-<text:s text:c="3"/></text:p>
          </table:table-cell>
          <table:table-cell office:value-type="currency" office:value="64.5" table:formula="of:=IF([.D928]=[.D927];0;(SUMIF([.D:.D];[.D927];[.L:.L])+SUMIF([.D:.D];[.D92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UISIO LOPES DE LIMA</text:p>
          </table:table-cell>
          <table:table-cell office:value-type="float" office:value="1665909" table:style-name="ce1">
            <text:p>1665909</text:p>
          </table:table-cell>
          <table:table-cell office:value-type="string" table:style-name="ce1">
            <text:p>GRANJA</text:p>
          </table:table-cell>
          <table:table-cell office:value-type="string" table:style-name="ce1">
            <text:p>ASSISTENTE BANCARIO-18</text:p>
          </table:table-cell>
          <table:table-cell office:value-type="string" table:style-name="ce1">
            <text:p>CAMOCIM - GRANJA</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29]=[.D928];0;(SUMIFS([.L:.L];[.D:.D];[.D928];[.K:.K];&quot;Diária&quot;)))" table:style-name="ce7">
            <text:p><text:s/>R$64,50<text:s/></text:p>
          </table:table-cell>
          <table:table-cell table:style-name="ce8"/>
          <table:table-cell office:value-type="currency" office:value="0" table:formula="of:=IF(COUNTIF([.D928:.D$1108];[.D928])=1;[.O928];0)" table:style-name="ce9">
            <text:p><text:s/>R$-<text:s text:c="3"/></text:p>
          </table:table-cell>
          <table:table-cell office:value-type="currency" office:value="64.5" table:formula="of:=IF([.D929]=[.D928];0;(SUMIF([.D:.D];[.D928];[.L:.L])+SUMIF([.D:.D];[.D92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TONIO CARLOS LIMA DE OLIVEIRA</text:p>
          </table:table-cell>
          <table:table-cell office:value-type="float" office:value="1665717" table:style-name="ce1">
            <text:p>1665717</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SANTA QUITERIA - SOBRAL</text:p>
          </table:table-cell>
          <table:table-cell office:value-type="string" table:style-name="ce1">
            <text:p>26/12/2025 A 26/12/2025</text:p>
          </table:table-cell>
          <table:table-cell office:value-type="string" table:style-name="ce6">
            <text:p>Imóvel de Gerdal de Albuquerque Teles, retornando a Sobral (98km). A utilização de veículo próprio em deslocamento maior que 200 km, deve-se ao fato de serem atividades rurais, onde não há oferta regular de transporte coletivo nessas localidades.<text:s/></text:p>
            <text:p><text:s/></text:p>
            <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30]=[.D929];0;(SUMIFS([.L:.L];[.D:.D];[.D929];[.K:.K];&quot;Diária&quot;)))" table:style-name="ce7">
            <text:p><text:s/>R$64,50<text:s/></text:p>
          </table:table-cell>
          <table:table-cell table:style-name="ce8"/>
          <table:table-cell office:value-type="currency" office:value="0" table:formula="of:=IF(COUNTIF([.D929:.D$1108];[.D929])=1;[.O929];0)" table:style-name="ce9">
            <text:p><text:s/>R$-<text:s text:c="3"/></text:p>
          </table:table-cell>
          <table:table-cell office:value-type="currency" office:value="64.5" table:formula="of:=IF([.D930]=[.D929];0;(SUMIF([.D:.D];[.D929];[.L:.L])+SUMIF([.D:.D];[.D929];[.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LAUDEVAN SANTOS SILVA</text:p>
          </table:table-cell>
          <table:table-cell office:value-type="float" office:value="1665812" table:style-name="ce1">
            <text:p>1665812</text:p>
          </table:table-cell>
          <table:table-cell office:value-type="string" table:style-name="ce1">
            <text:p>ARAPIRACA</text:p>
          </table:table-cell>
          <table:table-cell office:value-type="string" table:style-name="ce1">
            <text:p>ANALISTA BANCARIO-11</text:p>
          </table:table-cell>
          <table:table-cell office:value-type="string" table:style-name="ce1">
            <text:p>GIRAU DO PONCIANO - ARAPIRACA</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31]=[.D930];0;(SUMIFS([.L:.L];[.D:.D];[.D930];[.K:.K];&quot;Diária&quot;)))" table:style-name="ce7">
            <text:p><text:s/>R$64,50<text:s/></text:p>
          </table:table-cell>
          <table:table-cell table:style-name="ce8"/>
          <table:table-cell office:value-type="currency" office:value="0" table:formula="of:=IF(COUNTIF([.D930:.D$1108];[.D930])=1;[.O930];0)" table:style-name="ce9">
            <text:p><text:s/>R$-<text:s text:c="3"/></text:p>
          </table:table-cell>
          <table:table-cell office:value-type="currency" office:value="64.5" table:formula="of:=IF([.D931]=[.D930];0;(SUMIF([.D:.D];[.D930];[.L:.L])+SUMIF([.D:.D];[.D93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JALMA CARDOSO LIMA NETO</text:p>
          </table:table-cell>
          <table:table-cell office:value-type="float" office:value="1665838" table:style-name="ce1">
            <text:p>1665838</text:p>
          </table:table-cell>
          <table:table-cell office:value-type="string" table:style-name="ce1">
            <text:p>ESTANCIA</text:p>
          </table:table-cell>
          <table:table-cell office:value-type="string" table:style-name="ce1">
            <text:p>ANALISTA BANCARIO-11</text:p>
          </table:table-cell>
          <table:table-cell office:value-type="string" table:style-name="ce1">
            <text:p>SANTA LUZIA DO ITANHY - ESTANCIA</text:p>
          </table:table-cell>
          <table:table-cell office:value-type="string" table:style-name="ce1">
            <text:p>26/12/2025 A 26/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32]=[.D931];0;(SUMIFS([.L:.L];[.D:.D];[.D931];[.K:.K];&quot;Diária&quot;)))" table:style-name="ce7">
            <text:p><text:s/>R$64,50<text:s/></text:p>
          </table:table-cell>
          <table:table-cell table:style-name="ce8"/>
          <table:table-cell office:value-type="currency" office:value="0" table:formula="of:=IF(COUNTIF([.D931:.D$1108];[.D931])=1;[.O931];0)" table:style-name="ce9">
            <text:p><text:s/>R$-<text:s text:c="3"/></text:p>
          </table:table-cell>
          <table:table-cell office:value-type="currency" office:value="64.5" table:formula="of:=IF([.D932]=[.D931];0;(SUMIF([.D:.D];[.D931];[.L:.L])+SUMIF([.D:.D];[.D93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JORDAO SIMPLICIO CAMELO</text:p>
          </table:table-cell>
          <table:table-cell office:value-type="float" office:value="1665752" table:style-name="ce1">
            <text:p>1665752</text:p>
          </table:table-cell>
          <table:table-cell office:value-type="string" table:style-name="ce1">
            <text:p>ACARAU</text:p>
          </table:table-cell>
          <table:table-cell office:value-type="string" table:style-name="ce1">
            <text:p>ANALISTA BANCARIO-7</text:p>
          </table:table-cell>
          <table:table-cell office:value-type="string" table:style-name="ce1">
            <text:p>ITAREMA - ACARAU</text:p>
          </table:table-cell>
          <table:table-cell office:value-type="string" table:style-name="ce1">
            <text:p>26/12/2025 A 26/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33]=[.D932];0;(SUMIFS([.L:.L];[.D:.D];[.D932];[.K:.K];&quot;Diária&quot;)))" table:style-name="ce7">
            <text:p><text:s/>R$64,50<text:s/></text:p>
          </table:table-cell>
          <table:table-cell table:style-name="ce8"/>
          <table:table-cell office:value-type="currency" office:value="0" table:formula="of:=IF(COUNTIF([.D932:.D$1108];[.D932])=1;[.O932];0)" table:style-name="ce9">
            <text:p><text:s/>R$-<text:s text:c="3"/></text:p>
          </table:table-cell>
          <table:table-cell office:value-type="currency" office:value="64.5" table:formula="of:=IF([.D933]=[.D932];0;(SUMIF([.D:.D];[.D932];[.L:.L])+SUMIF([.D:.D];[.D93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REGINALDO DA SILVA FERREIRA</text:p>
          </table:table-cell>
          <table:table-cell office:value-type="float" office:value="1665856" table:style-name="ce1">
            <text:p>1665856</text:p>
          </table:table-cell>
          <table:table-cell office:value-type="string" table:style-name="ce1">
            <text:p>TIANGUA</text:p>
          </table:table-cell>
          <table:table-cell office:value-type="string" table:style-name="ce1">
            <text:p>ANALISTA BANCARIO-11</text:p>
          </table:table-cell>
          <table:table-cell office:value-type="string" table:style-name="ce1">
            <text:p>UBAJARA - TIANGUA</text:p>
          </table:table-cell>
          <table:table-cell office:value-type="string" table:style-name="ce1">
            <text:p>26/12/2025 A 26/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34]=[.D933];0;(SUMIFS([.L:.L];[.D:.D];[.D933];[.K:.K];&quot;Diária&quot;)))" table:style-name="ce7">
            <text:p><text:s/>R$64,50<text:s/></text:p>
          </table:table-cell>
          <table:table-cell table:style-name="ce8"/>
          <table:table-cell office:value-type="currency" office:value="0" table:formula="of:=IF(COUNTIF([.D933:.D$1108];[.D933])=1;[.O933];0)" table:style-name="ce9">
            <text:p><text:s/>R$-<text:s text:c="3"/></text:p>
          </table:table-cell>
          <table:table-cell office:value-type="currency" office:value="64.5" table:formula="of:=IF([.D934]=[.D933];0;(SUMIF([.D:.D];[.D933];[.L:.L])+SUMIF([.D:.D];[.D93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WANDERSON MEDEIROS FONTELES</text:p>
          </table:table-cell>
          <table:table-cell office:value-type="float" office:value="1665753" table:style-name="ce1">
            <text:p>1665753</text:p>
          </table:table-cell>
          <table:table-cell office:value-type="string" table:style-name="ce1">
            <text:p>ACARAU</text:p>
          </table:table-cell>
          <table:table-cell office:value-type="string" table:style-name="ce1">
            <text:p>ANALISTA BANCARIO-8</text:p>
          </table:table-cell>
          <table:table-cell office:value-type="string" table:style-name="ce1">
            <text:p>ITAREMA - ACARAU</text:p>
          </table:table-cell>
          <table:table-cell office:value-type="string" table:style-name="ce1">
            <text:p>26/12/2025 A 26/12/2025</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35]=[.D934];0;(SUMIFS([.L:.L];[.D:.D];[.D934];[.K:.K];&quot;Diária&quot;)))" table:style-name="ce7">
            <text:p><text:s/>R$64,50<text:s/></text:p>
          </table:table-cell>
          <table:table-cell table:style-name="ce8"/>
          <table:table-cell office:value-type="currency" office:value="0" table:formula="of:=IF(COUNTIF([.D934:.D$1108];[.D934])=1;[.O934];0)" table:style-name="ce9">
            <text:p><text:s/>R$-<text:s text:c="3"/></text:p>
          </table:table-cell>
          <table:table-cell office:value-type="currency" office:value="64.5" table:formula="of:=IF([.D935]=[.D934];0;(SUMIF([.D:.D];[.D934];[.L:.L])+SUMIF([.D:.D];[.D93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VALDO PEREIRA DOS SANTOS</text:p>
          </table:table-cell>
          <table:table-cell office:value-type="float" office:value="1665792" table:style-name="ce1">
            <text:p>1665792</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JARDIM - BARBALHA</text:p>
          </table:table-cell>
          <table:table-cell office:value-type="string" table:style-name="ce1">
            <text:p>26/12/2025 A 26/12/2025</text:p>
          </table:table-cell>
          <table:table-cell office:value-type="string" table:style-name="ce6">
            <text:p>Retorno à unida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36]=[.D935];0;(SUMIFS([.L:.L];[.D:.D];[.D935];[.K:.K];&quot;Diária&quot;)))" table:style-name="ce7">
            <text:p><text:s/>R$64,50<text:s/></text:p>
          </table:table-cell>
          <table:table-cell table:style-name="ce8"/>
          <table:table-cell office:value-type="currency" office:value="0" table:formula="of:=IF(COUNTIF([.D935:.D$1108];[.D935])=1;[.O935];0)" table:style-name="ce9">
            <text:p><text:s/>R$-<text:s text:c="3"/></text:p>
          </table:table-cell>
          <table:table-cell office:value-type="currency" office:value="64.5" table:formula="of:=IF([.D936]=[.D935];0;(SUMIF([.D:.D];[.D935];[.L:.L])+SUMIF([.D:.D];[.D93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YCIANE GOMES DA SILVA ANDRADE</text:p>
          </table:table-cell>
          <table:table-cell office:value-type="float" office:value="1665827" table:style-name="ce1">
            <text:p>1665827</text:p>
          </table:table-cell>
          <table:table-cell office:value-type="string" table:style-name="ce1">
            <text:p>CASA NOVA</text:p>
          </table:table-cell>
          <table:table-cell office:value-type="string" table:style-name="ce1">
            <text:p>ANALISTA BANCARIO-5</text:p>
          </table:table-cell>
          <table:table-cell office:value-type="string" table:style-name="ce1">
            <text:p>PETROLINA - CASA NOVA</text:p>
          </table:table-cell>
          <table:table-cell office:value-type="string" table:style-name="ce1">
            <text:p>26/12/2025 A 26/12/2025</text:p>
          </table:table-cell>
          <table:table-cell office:value-type="string" table:style-name="ce6">
            <text:p>Retorno à Unida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37]=[.D936];0;(SUMIFS([.L:.L];[.D:.D];[.D936];[.K:.K];&quot;Diária&quot;)))" table:style-name="ce7">
            <text:p><text:s/>R$64,50<text:s/></text:p>
          </table:table-cell>
          <table:table-cell table:style-name="ce8"/>
          <table:table-cell office:value-type="currency" office:value="0" table:formula="of:=IF(COUNTIF([.D936:.D$1108];[.D936])=1;[.O936];0)" table:style-name="ce9">
            <text:p><text:s/>R$-<text:s text:c="3"/></text:p>
          </table:table-cell>
          <table:table-cell office:value-type="currency" office:value="64.5" table:formula="of:=IF([.D937]=[.D936];0;(SUMIF([.D:.D];[.D936];[.L:.L])+SUMIF([.D:.D];[.D93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UILHERME SILVA DE MEDEIROS</text:p>
          </table:table-cell>
          <table:table-cell office:value-type="float" office:value="1665844" table:style-name="ce1">
            <text:p>1665844</text:p>
          </table:table-cell>
          <table:table-cell office:value-type="string" table:style-name="ce1">
            <text:p>JARDIM DO SERIDO</text:p>
          </table:table-cell>
          <table:table-cell office:value-type="string" table:style-name="ce1">
            <text:p>ANALISTA BANCARIO-3</text:p>
          </table:table-cell>
          <table:table-cell office:value-type="string" table:style-name="ce1">
            <text:p>JARDIM DO SERIDO - COMUNIDADE LOCAL</text:p>
          </table:table-cell>
          <table:table-cell office:value-type="string" table:style-name="ce1">
            <text:p>26/12/2025 A 26/12/2025</text:p>
          </table:table-cell>
          <table:table-cell office:value-type="string" table:style-name="ce6">
            <text:p>ACOMPANHADO DO GERENTE GERAL, Manoel Goncalves PRUDENCIO F094943 - VISITA AO CLIENTE, 222.460.884-53 MARCOS ROMAO BEZERRA, OBJETIVO: REGULARIZAR O ATRASO. CIDADE: CRUZETA-RN</text:p>
          </table:table-cell>
          <table:table-cell office:value-type="string" table:style-name="ce1">
            <text:p>TÁXI OU VEÍCULO ALUGADO</text:p>
          </table:table-cell>
          <table:table-cell office:value-type="string" table:style-name="ce1">
            <text:p>Ressarc Táxi</text:p>
          </table:table-cell>
          <table:table-cell office:value-type="currency" office:value="197.47" table:style-name="ce7">
            <text:p><text:s/>R$197,47<text:s/></text:p>
          </table:table-cell>
          <table:table-cell table:style-name="ce8"/>
          <table:table-cell office:value-type="currency" office:value="0" table:formula="of:=IF([.D938]=[.D937];0;(SUMIFS([.L:.L];[.D:.D];[.D937];[.K:.K];&quot;Diária&quot;)))" table:style-name="ce7">
            <text:p><text:s/>R$-<text:s text:c="3"/></text:p>
          </table:table-cell>
          <table:table-cell table:style-name="ce8"/>
          <table:table-cell office:value-type="currency" office:value="0" table:formula="of:=IF(COUNTIF([.D937:.D$1108];[.D937])=1;[.O937];0)" table:style-name="ce9">
            <text:p><text:s/>R$-<text:s text:c="3"/></text:p>
          </table:table-cell>
          <table:table-cell office:value-type="currency" office:value="197.47" table:formula="of:=IF([.D938]=[.D937];0;(SUMIF([.D:.D];[.D937];[.L:.L])+SUMIF([.D:.D];[.D937];[.P:.P])))" table:style-name="ce7">
            <text:p><text:s/>R$197,47<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UGO TARCIANO SANTIAGO DE OLIVEIRA</text:p>
          </table:table-cell>
          <table:table-cell office:value-type="float" office:value="1665776" table:style-name="ce1">
            <text:p>1665776</text:p>
          </table:table-cell>
          <table:table-cell office:value-type="string" table:style-name="ce1">
            <text:p>JUAZEIRO</text:p>
          </table:table-cell>
          <table:table-cell office:value-type="string" table:style-name="ce1">
            <text:p>ANALISTA BANCARIO-11</text:p>
          </table:table-cell>
          <table:table-cell office:value-type="string" table:style-name="ce1">
            <text:p>COMUNIDADE LOCAL - JUAZEIRO</text:p>
          </table:table-cell>
          <table:table-cell office:value-type="string" table:style-name="ce1">
            <text:p>26/12/2025 A 26/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939]=[.D938];0;(SUMIFS([.L:.L];[.D:.D];[.D938];[.K:.K];&quot;Diária&quot;)))" table:style-name="ce7">
            <text:p><text:s/>R$80,75<text:s/></text:p>
          </table:table-cell>
          <table:table-cell table:style-name="ce8"/>
          <table:table-cell office:value-type="currency" office:value="0" table:formula="of:=IF(COUNTIF([.D938:.D$1108];[.D938])=1;[.O938];0)" table:style-name="ce9">
            <text:p><text:s/>R$-<text:s text:c="3"/></text:p>
          </table:table-cell>
          <table:table-cell office:value-type="currency" office:value="80.75" table:formula="of:=IF([.D939]=[.D938];0;(SUMIF([.D:.D];[.D938];[.L:.L])+SUMIF([.D:.D];[.D938];[.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ENIVAL PEREIRA VALOES</text:p>
          </table:table-cell>
          <table:table-cell office:value-type="float" office:value="1665819" table:style-name="ce1">
            <text:p>1665819</text:p>
          </table:table-cell>
          <table:table-cell office:value-type="string" table:style-name="ce1">
            <text:p>SERRA TALHADA</text:p>
          </table:table-cell>
          <table:table-cell office:value-type="string" table:style-name="ce1">
            <text:p>ANALISTA BANCARIO-11</text:p>
          </table:table-cell>
          <table:table-cell office:value-type="string" table:style-name="ce1">
            <text:p>MIRANDIBA - SERRA TALHADA</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40]=[.D939];0;(SUMIFS([.L:.L];[.D:.D];[.D939];[.K:.K];&quot;Diária&quot;)))" table:style-name="ce7">
            <text:p><text:s/>R$64,50<text:s/></text:p>
          </table:table-cell>
          <table:table-cell table:style-name="ce8"/>
          <table:table-cell office:value-type="currency" office:value="0" table:formula="of:=IF(COUNTIF([.D939:.D$1108];[.D939])=1;[.O939];0)" table:style-name="ce9">
            <text:p><text:s/>R$-<text:s text:c="3"/></text:p>
          </table:table-cell>
          <table:table-cell office:value-type="currency" office:value="64.5" table:formula="of:=IF([.D940]=[.D939];0;(SUMIF([.D:.D];[.D939];[.L:.L])+SUMIF([.D:.D];[.D93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EDBERTO DA SILVA</text:p>
          </table:table-cell>
          <table:table-cell office:value-type="float" office:value="1665728" table:style-name="ce1">
            <text:p>1665728</text:p>
          </table:table-cell>
          <table:table-cell office:value-type="string" table:style-name="ce1">
            <text:p>CELULA DE EXECUCAO DE SUPORTE TECNICO - CE</text:p>
          </table:table-cell>
          <table:table-cell office:value-type="string" table:style-name="ce1">
            <text:p>ANALISTA BANCARIO-10</text:p>
          </table:table-cell>
          <table:table-cell office:value-type="string" table:style-name="ce1">
            <text:p>LIMOEIRO DO NORTE - FORTALEZA</text:p>
          </table:table-cell>
          <table:table-cell office:value-type="string" table:style-name="ce1">
            <text:p>26/12/2025 A 26/12/2025</text:p>
          </table:table-cell>
          <table:table-cell office:value-type="string" table:style-name="ce6">
            <text:p>Retorno da visit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941]=[.D940];0;(SUMIFS([.L:.L];[.D:.D];[.D940];[.K:.K];&quot;Diária&quot;)))" table:style-name="ce7">
            <text:p><text:s/>R$129,00<text:s/></text:p>
          </table:table-cell>
          <table:table-cell table:style-name="ce8"/>
          <table:table-cell office:value-type="currency" office:value="0" table:formula="of:=IF(COUNTIF([.D940:.D$1108];[.D940])=1;[.O940];0)" table:style-name="ce9">
            <text:p><text:s/>R$-<text:s text:c="3"/></text:p>
          </table:table-cell>
          <table:table-cell office:value-type="currency" office:value="129" table:formula="of:=IF([.D941]=[.D940];0;(SUMIF([.D:.D];[.D940];[.L:.L])+SUMIF([.D:.D];[.D940];[.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ELME MELO FONTES CORREIA</text:p>
          </table:table-cell>
          <table:table-cell office:value-type="float" office:value="1665794" table:style-name="ce1">
            <text:p>1665794</text:p>
          </table:table-cell>
          <table:table-cell office:value-type="string" table:style-name="ce1">
            <text:p>PROPRIA</text:p>
          </table:table-cell>
          <table:table-cell office:value-type="string" table:style-name="ce1">
            <text:p>ANALISTA BANCARIO-11</text:p>
          </table:table-cell>
          <table:table-cell office:value-type="string" table:style-name="ce1">
            <text:p>PORTO REAL DO COLEGIO - PROPRIA</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42]=[.D941];0;(SUMIFS([.L:.L];[.D:.D];[.D941];[.K:.K];&quot;Diária&quot;)))" table:style-name="ce7">
            <text:p><text:s/>R$64,50<text:s/></text:p>
          </table:table-cell>
          <table:table-cell table:style-name="ce8"/>
          <table:table-cell office:value-type="currency" office:value="0" table:formula="of:=IF(COUNTIF([.D941:.D$1108];[.D941])=1;[.O941];0)" table:style-name="ce9">
            <text:p><text:s/>R$-<text:s text:c="3"/></text:p>
          </table:table-cell>
          <table:table-cell office:value-type="currency" office:value="64.5" table:formula="of:=IF([.D942]=[.D941];0;(SUMIF([.D:.D];[.D941];[.L:.L])+SUMIF([.D:.D];[.D941];[.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ANDRE FERNANDES DE MORAES</text:p>
          </table:table-cell>
          <table:table-cell office:value-type="float" office:value="1665821" table:style-name="ce1">
            <text:p>1665821</text:p>
          </table:table-cell>
          <table:table-cell office:value-type="string" table:style-name="ce1">
            <text:p>PENEDO</text:p>
          </table:table-cell>
          <table:table-cell office:value-type="string" table:style-name="ce1">
            <text:p>ANALISTA BANCARIO-6</text:p>
          </table:table-cell>
          <table:table-cell office:value-type="string" table:style-name="ce1">
            <text:p>JUNQUEIRO - PENEDO</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43]=[.D942];0;(SUMIFS([.L:.L];[.D:.D];[.D942];[.K:.K];&quot;Diária&quot;)))" table:style-name="ce7">
            <text:p><text:s/>R$64,50<text:s/></text:p>
          </table:table-cell>
          <table:table-cell table:style-name="ce8"/>
          <table:table-cell office:value-type="currency" office:value="0" table:formula="of:=IF(COUNTIF([.D942:.D$1108];[.D942])=1;[.O942];0)" table:style-name="ce9">
            <text:p><text:s/>R$-<text:s text:c="3"/></text:p>
          </table:table-cell>
          <table:table-cell office:value-type="currency" office:value="64.5" table:formula="of:=IF([.D943]=[.D942];0;(SUMIF([.D:.D];[.D942];[.L:.L])+SUMIF([.D:.D];[.D942];[.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ENE DOS SANTOS SILVA</text:p>
          </table:table-cell>
          <table:table-cell office:value-type="float" office:value="1665817" table:style-name="ce1">
            <text:p>1665817</text:p>
          </table:table-cell>
          <table:table-cell office:value-type="string" table:style-name="ce1">
            <text:p>SANTA MARIA DA VITORIA</text:p>
          </table:table-cell>
          <table:table-cell office:value-type="string" table:style-name="ce1">
            <text:p>ANALISTA BANCARIO-9</text:p>
          </table:table-cell>
          <table:table-cell office:value-type="string" table:style-name="ce1">
            <text:p>COCOS - SANTA MARIA DA VITORIA</text:p>
          </table:table-cell>
          <table:table-cell office:value-type="string" table:style-name="ce1">
            <text:p>26/12/2025 A 26/12/2025</text:p>
          </table:table-cell>
          <table:table-cell office:value-type="string" table:style-name="ce6">
            <text:p>Retorno a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44]=[.D943];0;(SUMIFS([.L:.L];[.D:.D];[.D943];[.K:.K];&quot;Diária&quot;)))" table:style-name="ce7">
            <text:p><text:s/>R$64,50<text:s/></text:p>
          </table:table-cell>
          <table:table-cell table:style-name="ce8"/>
          <table:table-cell office:value-type="currency" office:value="0" table:formula="of:=IF(COUNTIF([.D943:.D$1108];[.D943])=1;[.O943];0)" table:style-name="ce9">
            <text:p><text:s/>R$-<text:s text:c="3"/></text:p>
          </table:table-cell>
          <table:table-cell office:value-type="currency" office:value="64.5" table:formula="of:=IF([.D944]=[.D943];0;(SUMIF([.D:.D];[.D943];[.L:.L])+SUMIF([.D:.D];[.D94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S GONZAGA PEREIRA OLIVEIRA</text:p>
          </table:table-cell>
          <table:table-cell office:value-type="float" office:value="1665790" table:style-name="ce1">
            <text:p>1665790</text:p>
          </table:table-cell>
          <table:table-cell office:value-type="string" table:style-name="ce1">
            <text:p>PARNAIBA</text:p>
          </table:table-cell>
          <table:table-cell office:value-type="string" table:style-name="ce1">
            <text:p>ANALISTA BANCARIO-7</text:p>
          </table:table-cell>
          <table:table-cell office:value-type="string" table:style-name="ce1">
            <text:p>BURITI DOS LOPES - PARNAIBA</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45]=[.D944];0;(SUMIFS([.L:.L];[.D:.D];[.D944];[.K:.K];&quot;Diária&quot;)))" table:style-name="ce7">
            <text:p><text:s/>R$64,50<text:s/></text:p>
          </table:table-cell>
          <table:table-cell table:style-name="ce8"/>
          <table:table-cell office:value-type="currency" office:value="0" table:formula="of:=IF(COUNTIF([.D944:.D$1108];[.D944])=1;[.O944];0)" table:style-name="ce9">
            <text:p><text:s/>R$-<text:s text:c="3"/></text:p>
          </table:table-cell>
          <table:table-cell office:value-type="currency" office:value="64.5" table:formula="of:=IF([.D945]=[.D944];0;(SUMIF([.D:.D];[.D944];[.L:.L])+SUMIF([.D:.D];[.D94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ORMANDO MASCARENHAS E CORREIA</text:p>
          </table:table-cell>
          <table:table-cell office:value-type="float" office:value="1665671" table:style-name="ce1">
            <text:p>1665671</text:p>
          </table:table-cell>
          <table:table-cell office:value-type="string" table:style-name="ce1">
            <text:p>CONCEICAO DO COITE</text:p>
          </table:table-cell>
          <table:table-cell office:value-type="string" table:style-name="ce1">
            <text:p>ANALISTA BANCARIO-8</text:p>
          </table:table-cell>
          <table:table-cell office:value-type="string" table:style-name="ce1">
            <text:p>SANTALUZ - CONCEICAO DO COITE</text:p>
          </table:table-cell>
          <table:table-cell office:value-type="string" table:style-name="ce1">
            <text:p>26/12/2025 A 26/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946]=[.D945];0;(SUMIFS([.L:.L];[.D:.D];[.D945];[.K:.K];&quot;Diária&quot;)))" table:style-name="ce7">
            <text:p><text:s/>R$64,50<text:s/></text:p>
          </table:table-cell>
          <table:table-cell table:style-name="ce8"/>
          <table:table-cell office:value-type="currency" office:value="0" table:formula="of:=IF(COUNTIF([.D945:.D$1108];[.D945])=1;[.O945];0)" table:style-name="ce9">
            <text:p><text:s/>R$-<text:s text:c="3"/></text:p>
          </table:table-cell>
          <table:table-cell office:value-type="currency" office:value="64.5" table:formula="of:=IF([.D946]=[.D945];0;(SUMIF([.D:.D];[.D945];[.L:.L])+SUMIF([.D:.D];[.D94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ADRIANO DE FREITAS SOUSA</text:p>
          </table:table-cell>
          <table:table-cell office:value-type="float" office:value="1665832" table:style-name="ce1">
            <text:p>1665832</text:p>
          </table:table-cell>
          <table:table-cell office:value-type="string" table:style-name="ce1">
            <text:p>BOA VIAGEM</text:p>
          </table:table-cell>
          <table:table-cell office:value-type="string" table:style-name="ce1">
            <text:p>ANALISTA BANCARIO-11</text:p>
          </table:table-cell>
          <table:table-cell office:value-type="string" table:style-name="ce1">
            <text:p>MADALENA - BOA VIAGEM</text:p>
          </table:table-cell>
          <table:table-cell office:value-type="string" table:style-name="ce1">
            <text:p>26/12/2025 A 26/12/2025</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47]=[.D946];0;(SUMIFS([.L:.L];[.D:.D];[.D946];[.K:.K];&quot;Diária&quot;)))" table:style-name="ce7">
            <text:p><text:s/>R$64,50<text:s/></text:p>
          </table:table-cell>
          <table:table-cell table:style-name="ce8"/>
          <table:table-cell office:value-type="currency" office:value="0" table:formula="of:=IF(COUNTIF([.D946:.D$1108];[.D946])=1;[.O946];0)" table:style-name="ce9">
            <text:p><text:s/>R$-<text:s text:c="3"/></text:p>
          </table:table-cell>
          <table:table-cell office:value-type="currency" office:value="64.5" table:formula="of:=IF([.D947]=[.D946];0;(SUMIF([.D:.D];[.D946];[.L:.L])+SUMIF([.D:.D];[.D94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BARBOSA NUNES</text:p>
          </table:table-cell>
          <table:table-cell office:value-type="float" office:value="1665857" table:style-name="ce1">
            <text:p>1665857</text:p>
          </table:table-cell>
          <table:table-cell office:value-type="string" table:style-name="ce1">
            <text:p>BATALHA</text:p>
          </table:table-cell>
          <table:table-cell office:value-type="string" table:style-name="ce1">
            <text:p>ANALISTA BANCARIO-10</text:p>
          </table:table-cell>
          <table:table-cell office:value-type="string" table:style-name="ce1">
            <text:p>OLHO D'AGUA DO CASADO - BATALHA</text:p>
          </table:table-cell>
          <table:table-cell office:value-type="string" table:style-name="ce1">
            <text:p>26/12/2025 A 26/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948]=[.D947];0;(SUMIFS([.L:.L];[.D:.D];[.D947];[.K:.K];&quot;Diária&quot;)))" table:style-name="ce7">
            <text:p><text:s/>R$64,50<text:s/></text:p>
          </table:table-cell>
          <table:table-cell table:style-name="ce8"/>
          <table:table-cell office:value-type="currency" office:value="0" table:formula="of:=IF(COUNTIF([.D947:.D$1108];[.D947])=1;[.O947];0)" table:style-name="ce9">
            <text:p><text:s/>R$-<text:s text:c="3"/></text:p>
          </table:table-cell>
          <table:table-cell office:value-type="currency" office:value="64.5" table:formula="of:=IF([.D948]=[.D947];0;(SUMIF([.D:.D];[.D947];[.L:.L])+SUMIF([.D:.D];[.D94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FERRAZ DA SILVA</text:p>
          </table:table-cell>
          <table:table-cell office:value-type="float" office:value="1665854" table:style-name="ce1">
            <text:p>1665854</text:p>
          </table:table-cell>
          <table:table-cell office:value-type="string" table:style-name="ce1">
            <text:p>SAO JOAO DO PIAUI</text:p>
          </table:table-cell>
          <table:table-cell office:value-type="string" table:style-name="ce1">
            <text:p>ASSISTENTE BANCARIO-18</text:p>
          </table:table-cell>
          <table:table-cell office:value-type="string" table:style-name="ce1">
            <text:p>SAO JOAO DO PIAUI - SAO RAIMUNDO NONATO</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949]=[.D948];0;(SUMIFS([.L:.L];[.D:.D];[.D948];[.K:.K];&quot;Diária&quot;)))" table:style-name="ce7">
            <text:p><text:s/>R$129,00<text:s/></text:p>
          </table:table-cell>
          <table:table-cell table:style-name="ce8"/>
          <table:table-cell office:value-type="currency" office:value="0" table:formula="of:=IF(COUNTIF([.D948:.D$1108];[.D948])=1;[.O948];0)" table:style-name="ce9">
            <text:p><text:s/>R$-<text:s text:c="3"/></text:p>
          </table:table-cell>
          <table:table-cell office:value-type="currency" office:value="129" table:formula="of:=IF([.D949]=[.D948];0;(SUMIF([.D:.D];[.D948];[.L:.L])+SUMIF([.D:.D];[.D948];[.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NEUDO BARBOSA DE OLIVEIRA</text:p>
          </table:table-cell>
          <table:table-cell office:value-type="float" office:value="1665645" table:style-name="ce1">
            <text:p>1665645</text:p>
          </table:table-cell>
          <table:table-cell office:value-type="string" table:style-name="ce1">
            <text:p>ITAPIPOCA</text:p>
          </table:table-cell>
          <table:table-cell office:value-type="string" table:style-name="ce1">
            <text:p>ANALISTA BANCARIO-18</text:p>
          </table:table-cell>
          <table:table-cell office:value-type="string" table:style-name="ce1">
            <text:p>MARCO - ITAPIPOCA</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50]=[.D949];0;(SUMIFS([.L:.L];[.D:.D];[.D949];[.K:.K];&quot;Diária&quot;)))" table:style-name="ce7">
            <text:p><text:s/>R$64,50<text:s/></text:p>
          </table:table-cell>
          <table:table-cell table:style-name="ce8"/>
          <table:table-cell office:value-type="currency" office:value="0" table:formula="of:=IF(COUNTIF([.D949:.D$1108];[.D949])=1;[.O949];0)" table:style-name="ce9">
            <text:p><text:s/>R$-<text:s text:c="3"/></text:p>
          </table:table-cell>
          <table:table-cell office:value-type="currency" office:value="64.5" table:formula="of:=IF([.D950]=[.D949];0;(SUMIF([.D:.D];[.D949];[.L:.L])+SUMIF([.D:.D];[.D94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CARDO ADRIANO DE CAMPOS</text:p>
          </table:table-cell>
          <table:table-cell office:value-type="float" office:value="1665648" table:style-name="ce1">
            <text:p>1665648</text:p>
          </table:table-cell>
          <table:table-cell office:value-type="string" table:style-name="ce1">
            <text:p>MATA GRANDE</text:p>
          </table:table-cell>
          <table:table-cell office:value-type="string" table:style-name="ce1">
            <text:p>ANALISTA BANCARIO-11</text:p>
          </table:table-cell>
          <table:table-cell office:value-type="string" table:style-name="ce1">
            <text:p>SANTA BRIGIDA - MATA GRANDE</text:p>
          </table:table-cell>
          <table:table-cell office:value-type="string" table:style-name="ce1">
            <text:p>26/12/2025 A 26/12/2025</text:p>
          </table:table-cell>
          <table:table-cell office:value-type="string" table:style-name="ce6">
            <text:p>Visita semestral a Fazenda Gauter, Santa Brígida/BA, imóvel de</text:p>
            <text:p>propriedade do Banco, bem imóvel não de us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51]=[.D950];0;(SUMIFS([.L:.L];[.D:.D];[.D950];[.K:.K];&quot;Diária&quot;)))" table:style-name="ce7">
            <text:p><text:s/>R$64,50<text:s/></text:p>
          </table:table-cell>
          <table:table-cell table:style-name="ce8"/>
          <table:table-cell office:value-type="currency" office:value="0" table:formula="of:=IF(COUNTIF([.D950:.D$1108];[.D950])=1;[.O950];0)" table:style-name="ce9">
            <text:p><text:s/>R$-<text:s text:c="3"/></text:p>
          </table:table-cell>
          <table:table-cell office:value-type="currency" office:value="64.5" table:formula="of:=IF([.D951]=[.D950];0;(SUMIF([.D:.D];[.D950];[.L:.L])+SUMIF([.D:.D];[.D95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LDO MACEDO LIMA</text:p>
          </table:table-cell>
          <table:table-cell office:value-type="float" office:value="1666124" table:style-name="ce1">
            <text:p>1666124</text:p>
          </table:table-cell>
          <table:table-cell office:value-type="string" table:style-name="ce1">
            <text:p>CHAPADINHA</text:p>
          </table:table-cell>
          <table:table-cell office:value-type="string" table:style-name="ce1">
            <text:p>ASSISTENTE BANCARIO-18</text:p>
          </table:table-cell>
          <table:table-cell office:value-type="string" table:style-name="ce1">
            <text:p>COMUNIDADE LOCAL - CHAPADINHA</text:p>
          </table:table-cell>
          <table:table-cell office:value-type="string" table:style-name="ce1">
            <text:p>26/12/2025 A 26/12/2025</text:p>
          </table:table-cell>
          <table:table-cell office:value-type="string" table:style-name="ce6">
            <text:p>PROSPECÇÕES DE NEGÓCIOS, VISITA A EMPREEDIMENTOS E AGENTES ECONÔMICO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52]=[.D951];0;(SUMIFS([.L:.L];[.D:.D];[.D951];[.K:.K];&quot;Diária&quot;)))" table:style-name="ce7">
            <text:p><text:s/>R$64,50<text:s/></text:p>
          </table:table-cell>
          <table:table-cell table:style-name="ce8"/>
          <table:table-cell office:value-type="currency" office:value="0" table:formula="of:=IF(COUNTIF([.D951:.D$1108];[.D951])=1;[.O951];0)" table:style-name="ce9">
            <text:p><text:s/>R$-<text:s text:c="3"/></text:p>
          </table:table-cell>
          <table:table-cell office:value-type="currency" office:value="64.5" table:formula="of:=IF([.D952]=[.D951];0;(SUMIF([.D:.D];[.D951];[.L:.L])+SUMIF([.D:.D];[.D951];[.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NALDO REZENDE DE OLIVEIRA</text:p>
          </table:table-cell>
          <table:table-cell office:value-type="float" office:value="1665816" table:style-name="ce1">
            <text:p>1665816</text:p>
          </table:table-cell>
          <table:table-cell office:value-type="string" table:style-name="ce1">
            <text:p>LARANJEIRAS</text:p>
          </table:table-cell>
          <table:table-cell office:value-type="string" table:style-name="ce1">
            <text:p>ANALISTA BANCARIO-8</text:p>
          </table:table-cell>
          <table:table-cell office:value-type="string" table:style-name="ce1">
            <text:p>SANTO AMARO DAS BROTAS - LARANJEIRAS</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53]=[.D952];0;(SUMIFS([.L:.L];[.D:.D];[.D952];[.K:.K];&quot;Diária&quot;)))" table:style-name="ce7">
            <text:p><text:s/>R$64,50<text:s/></text:p>
          </table:table-cell>
          <table:table-cell table:style-name="ce8"/>
          <table:table-cell office:value-type="currency" office:value="0" table:formula="of:=IF(COUNTIF([.D952:.D$1108];[.D952])=1;[.O952];0)" table:style-name="ce9">
            <text:p><text:s/>R$-<text:s text:c="3"/></text:p>
          </table:table-cell>
          <table:table-cell office:value-type="currency" office:value="64.5" table:formula="of:=IF([.D953]=[.D952];0;(SUMIF([.D:.D];[.D952];[.L:.L])+SUMIF([.D:.D];[.D95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ELINGTON ALCANTARA DE OLIVEIRA FILHO</text:p>
          </table:table-cell>
          <table:table-cell office:value-type="float" office:value="1665502" table:style-name="ce1">
            <text:p>1665502</text:p>
          </table:table-cell>
          <table:table-cell office:value-type="string" table:style-name="ce1">
            <text:p>CAMACAN</text:p>
          </table:table-cell>
          <table:table-cell office:value-type="string" table:style-name="ce1">
            <text:p>ANALISTA BANCARIO-11</text:p>
          </table:table-cell>
          <table:table-cell office:value-type="string" table:style-name="ce1">
            <text:p>CANAVIEIRAS - CAMACAN</text:p>
          </table:table-cell>
          <table:table-cell office:value-type="string" table:style-name="ce1">
            <text:p>26/12/2025 A 26/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954]=[.D953];0;(SUMIFS([.L:.L];[.D:.D];[.D953];[.K:.K];&quot;Diária&quot;)))" table:style-name="ce7">
            <text:p><text:s/>R$80,75<text:s/></text:p>
          </table:table-cell>
          <table:table-cell table:style-name="ce8"/>
          <table:table-cell office:value-type="currency" office:value="0" table:formula="of:=IF(COUNTIF([.D953:.D$1108];[.D953])=1;[.O953];0)" table:style-name="ce9">
            <text:p><text:s/>R$-<text:s text:c="3"/></text:p>
          </table:table-cell>
          <table:table-cell office:value-type="currency" office:value="80.75" table:formula="of:=IF([.D954]=[.D953];0;(SUMIF([.D:.D];[.D953];[.L:.L])+SUMIF([.D:.D];[.D953];[.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SANDE BARBOZA</text:p>
          </table:table-cell>
          <table:table-cell office:value-type="float" office:value="1665723" table:style-name="ce1">
            <text:p>1665723</text:p>
          </table:table-cell>
          <table:table-cell office:value-type="string" table:style-name="ce1">
            <text:p>ESCRITORIO REGIONAL DO CREDIAMIGO-BA-SALVADOR</text:p>
          </table:table-cell>
          <table:table-cell office:value-type="string" table:style-name="ce1">
            <text:p>ANALISTA BANCARIO-8</text:p>
          </table:table-cell>
          <table:table-cell office:value-type="string" table:style-name="ce1">
            <text:p>SALVADOR - CONCEICAO DO COITE</text:p>
          </table:table-cell>
          <table:table-cell office:value-type="string" table:style-name="ce1">
            <text:p>26/12/2025 A 27/12/2025</text:p>
          </table:table-cell>
          <table:table-cell office:value-type="string" table:style-name="ce6">
            <text:p>O presente documento de viagem tem a finalidade de realizar visita gerencial na unidade Conceição do Coité, com a motivação de engajar a equipe na busca dos resultados do fechamento de ano, bem como prover suporte imediato às demandas que surgirem, dada a relevância da unidade para os resultados gerais do Escritório, à luz Planejamento Estratégico do Escritório.</text:p>
            <text:p/>
            <text:p>Obs.: Traslado realizado em veículo próprio considerando a seguinte situação na forma do 1024-14-2: - 2.2 quando a utilização de veículo próprio for imprescindível para o desenvolvimento da atividade. Destaco que o automóvel utilizado se encontra com seguro vigente em conformidade com as orientações internas.</text:p>
          </table:table-cell>
          <table:table-cell table:style-name="ce1"/>
          <table:table-cell office:value-type="string" table:style-name="ce1">
            <text:p>Diária</text:p>
          </table:table-cell>
          <table:table-cell office:value-type="currency" office:value="323" table:style-name="ce7">
            <text:p><text:s/>R$323,00<text:s/></text:p>
          </table:table-cell>
          <table:table-cell office:value-type="float" office:value="1" table:style-name="ce8">
            <text:p><text:s/>1,00<text:s/></text:p>
          </table:table-cell>
          <table:table-cell office:value-type="currency" office:value="0" table:formula="of:=IF([.D955]=[.D954];0;(SUMIFS([.L:.L];[.D:.D];[.D954];[.K:.K];&quot;Diária&quot;)))" table:style-name="ce7">
            <text:p><text:s/>R$-<text:s text:c="3"/></text:p>
          </table:table-cell>
          <table:table-cell table:style-name="ce8"/>
          <table:table-cell office:value-type="currency" office:value="0" table:formula="of:=IF(COUNTIF([.D954:.D$1108];[.D954])=1;[.O954];0)" table:style-name="ce9">
            <text:p><text:s/>R$-<text:s text:c="3"/></text:p>
          </table:table-cell>
          <table:table-cell office:value-type="currency" office:value="0" table:formula="of:=IF([.D955]=[.D954];0;(SUMIF([.D:.D];[.D954];[.L:.L])+SUMIF([.D:.D];[.D95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SANDE BARBOZA</text:p>
          </table:table-cell>
          <table:table-cell office:value-type="float" office:value="1665723" table:style-name="ce1">
            <text:p>1665723</text:p>
          </table:table-cell>
          <table:table-cell office:value-type="string" table:style-name="ce1">
            <text:p>ESCRITORIO REGIONAL DO CREDIAMIGO-BA-SALVADOR</text:p>
          </table:table-cell>
          <table:table-cell office:value-type="string" table:style-name="ce1">
            <text:p>ANALISTA BANCARIO-8</text:p>
          </table:table-cell>
          <table:table-cell office:value-type="string" table:style-name="ce1">
            <text:p>CONCEICAO DO COITE - SALVADOR</text:p>
          </table:table-cell>
          <table:table-cell office:value-type="string" table:style-name="ce1">
            <text:p>26/12/2025 A 27/12/2025</text:p>
          </table:table-cell>
          <table:table-cell table:style-name="ce6"/>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484.5" table:formula="of:=IF([.D956]=[.D955];0;(SUMIFS([.L:.L];[.D:.D];[.D955];[.K:.K];&quot;Diária&quot;)))" table:style-name="ce7">
            <text:p><text:s/>R$484,50<text:s/></text:p>
          </table:table-cell>
          <table:table-cell table:style-name="ce8"/>
          <table:table-cell office:value-type="currency" office:value="0" table:formula="of:=IF(COUNTIF([.D955:.D$1108];[.D955])=1;[.O955];0)" table:style-name="ce9">
            <text:p><text:s/>R$-<text:s text:c="3"/></text:p>
          </table:table-cell>
          <table:table-cell office:value-type="currency" office:value="484.5" table:formula="of:=IF([.D956]=[.D955];0;(SUMIF([.D:.D];[.D955];[.L:.L])+SUMIF([.D:.D];[.D955];[.P:.P])))" table:style-name="ce7">
            <text:p><text:s/>R$48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CELITON FREIRE NOGUEIRA</text:p>
          </table:table-cell>
          <table:table-cell office:value-type="float" office:value="1664018" table:style-name="ce1">
            <text:p>1664018</text:p>
          </table:table-cell>
          <table:table-cell office:value-type="string" table:style-name="ce1">
            <text:p>ESCRITORIO DE ANALISE DE CREDITO</text:p>
          </table:table-cell>
          <table:table-cell office:value-type="string" table:style-name="ce1">
            <text:p>ANALISTA BANCARIO-18</text:p>
          </table:table-cell>
          <table:table-cell office:value-type="string" table:style-name="ce1">
            <text:p>BREJO SANTO - ARACAJU</text:p>
          </table:table-cell>
          <table:table-cell office:value-type="string" table:style-name="ce1">
            <text:p>26/12/2025 A 27/12/2025</text:p>
          </table:table-cell>
          <table:table-cell office:value-type="string" table:style-name="ce6">
            <text:p>Transferência por mobilidade (1024-MB-DH 09-03.15 e 20) para o domicílio Célula de Crédito Empresarial C (AJU) - 7577, subordinada a Central de Crédito Empresarial I, com vistas prestar serviços ao ESCRITÓRIO DE ANÁLISE DE CRÉDITO – 1669. Utilização de transporte próprio na forma do 1024-14-02-02-2.3, nota 4, com pernoit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258" table:formula="of:=IF([.D957]=[.D956];0;(SUMIFS([.L:.L];[.D:.D];[.D956];[.K:.K];&quot;Diária&quot;)))" table:style-name="ce7">
            <text:p><text:s/>R$258,00<text:s/></text:p>
          </table:table-cell>
          <table:table-cell table:style-name="ce8"/>
          <table:table-cell office:value-type="currency" office:value="0" table:formula="of:=IF(COUNTIF([.D956:.D$1108];[.D956])=1;[.O956];0)" table:style-name="ce9">
            <text:p><text:s/>R$-<text:s text:c="3"/></text:p>
          </table:table-cell>
          <table:table-cell office:value-type="currency" office:value="258" table:formula="of:=IF([.D957]=[.D956];0;(SUMIF([.D:.D];[.D956];[.L:.L])+SUMIF([.D:.D];[.D956];[.P:.P])))" table:style-name="ce7">
            <text:p><text:s/>R$25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RGENILDSON MATIAS SANTOS SILVA</text:p>
          </table:table-cell>
          <table:table-cell office:value-type="float" office:value="1665694" table:style-name="ce1">
            <text:p>1665694</text:p>
          </table:table-cell>
          <table:table-cell office:value-type="string" table:style-name="ce1">
            <text:p>CENTRAL DE SERVICOS PREDIAIS E MANUTENCOES</text:p>
          </table:table-cell>
          <table:table-cell office:value-type="string" table:style-name="ce1">
            <text:p>ANALISTA BANCARIO-6</text:p>
          </table:table-cell>
          <table:table-cell office:value-type="string" table:style-name="ce1">
            <text:p>FORTALEZA - SALVADOR</text:p>
          </table:table-cell>
          <table:table-cell office:value-type="string" table:style-name="ce1">
            <text:p>26/12/2025 A 27/12/2025</text:p>
          </table:table-cell>
          <table:table-cell office:value-type="string" table:style-name="ce6">
            <text:p>Viagem com objetivo de realizar vistoria dos equipamentos de climatização instalados no prédio Civil Towers onde funciona Agência Salvador Costa Azul e Superintendência da Bahia no período da manhã diante de recorrentes problemas enfrentados em todos os setores lotados no prédio na busca de uma solução efetiva e duradoura. <text:s/>No período da Tarde será realizada acompanhamento da vistoria na agência Salvador Barra. Despesa de deslocamento sem ônus ao banco.</text:p>
          </table:table-cell>
          <table:table-cell table:style-name="ce1"/>
          <table:table-cell office:value-type="string" table:style-name="ce1">
            <text:p>Diária</text:p>
          </table:table-cell>
          <table:table-cell office:value-type="currency" office:value="528" table:style-name="ce7">
            <text:p><text:s/>R$528,00<text:s/></text:p>
          </table:table-cell>
          <table:table-cell office:value-type="float" office:value="1" table:style-name="ce8">
            <text:p><text:s/>1,00<text:s/></text:p>
          </table:table-cell>
          <table:table-cell office:value-type="currency" office:value="0" table:formula="of:=IF([.D958]=[.D957];0;(SUMIFS([.L:.L];[.D:.D];[.D957];[.K:.K];&quot;Diária&quot;)))" table:style-name="ce7">
            <text:p><text:s/>R$-<text:s text:c="3"/></text:p>
          </table:table-cell>
          <table:table-cell table:style-name="ce8"/>
          <table:table-cell office:value-type="currency" office:value="0" table:formula="of:=IF(COUNTIF([.D957:.D$1108];[.D957])=1;[.O957];0)" table:style-name="ce9">
            <text:p><text:s/>R$-<text:s text:c="3"/></text:p>
          </table:table-cell>
          <table:table-cell office:value-type="currency" office:value="0" table:formula="of:=IF([.D958]=[.D957];0;(SUMIF([.D:.D];[.D957];[.L:.L])+SUMIF([.D:.D];[.D957];[.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RGENILDSON MATIAS SANTOS SILVA</text:p>
          </table:table-cell>
          <table:table-cell office:value-type="float" office:value="1665694" table:style-name="ce1">
            <text:p>1665694</text:p>
          </table:table-cell>
          <table:table-cell office:value-type="string" table:style-name="ce1">
            <text:p>CENTRAL DE SERVICOS PREDIAIS E MANUTENCOES</text:p>
          </table:table-cell>
          <table:table-cell office:value-type="string" table:style-name="ce1">
            <text:p>ANALISTA BANCARIO-6</text:p>
          </table:table-cell>
          <table:table-cell office:value-type="string" table:style-name="ce1">
            <text:p>SALVADOR - FORTALEZA</text:p>
          </table:table-cell>
          <table:table-cell office:value-type="string" table:style-name="ce1">
            <text:p>26/12/2025 A 27/12/2025</text:p>
          </table:table-cell>
          <table:table-cell office:value-type="string" table:style-name="ce6">
            <text:p>Retorno à origem, sem ônus de despesas com deslocamento ao Banco.</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792" table:formula="of:=IF([.D959]=[.D958];0;(SUMIFS([.L:.L];[.D:.D];[.D958];[.K:.K];&quot;Diária&quot;)))" table:style-name="ce7">
            <text:p><text:s/>R$792,00<text:s/></text:p>
          </table:table-cell>
          <table:table-cell table:style-name="ce8"/>
          <table:table-cell office:value-type="currency" office:value="0" table:formula="of:=IF(COUNTIF([.D958:.D$1108];[.D958])=1;[.O958];0)" table:style-name="ce9">
            <text:p><text:s/>R$-<text:s text:c="3"/></text:p>
          </table:table-cell>
          <table:table-cell office:value-type="currency" office:value="792" table:formula="of:=IF([.D959]=[.D958];0;(SUMIF([.D:.D];[.D958];[.L:.L])+SUMIF([.D:.D];[.D958];[.P:.P])))" table:style-name="ce7">
            <text:p><text:s/>R$792,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CUNHA MOREIRA</text:p>
          </table:table-cell>
          <table:table-cell office:value-type="float" office:value="1665823" table:style-name="ce1">
            <text:p>1665823</text:p>
          </table:table-cell>
          <table:table-cell office:value-type="string" table:style-name="ce1">
            <text:p>ESCRITORIO DE SUPORTE SUPER ESTADUAL PARAIBA</text:p>
          </table:table-cell>
          <table:table-cell office:value-type="string" table:style-name="ce1">
            <text:p>ANALISTA BANCARIO-18</text:p>
          </table:table-cell>
          <table:table-cell office:value-type="string" table:style-name="ce1">
            <text:p>SAO JOSE DA LAGOA TAPADA - SOUSA</text:p>
          </table:table-cell>
          <table:table-cell office:value-type="string" table:style-name="ce1">
            <text:p>26/12/2025 A 27/12/2025</text:p>
          </table:table-cell>
          <table:table-cell office:value-type="string" table:style-name="ce6">
            <text:p>Retorno à Agência BNB Sousa-PB.</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60]=[.D959];0;(SUMIFS([.L:.L];[.D:.D];[.D959];[.K:.K];&quot;Diária&quot;)))" table:style-name="ce7">
            <text:p><text:s/>R$64,50<text:s/></text:p>
          </table:table-cell>
          <table:table-cell table:style-name="ce8"/>
          <table:table-cell office:value-type="currency" office:value="0" table:formula="of:=IF(COUNTIF([.D959:.D$1108];[.D959])=1;[.O959];0)" table:style-name="ce9">
            <text:p><text:s/>R$-<text:s text:c="3"/></text:p>
          </table:table-cell>
          <table:table-cell office:value-type="currency" office:value="64.5" table:formula="of:=IF([.D960]=[.D959];0;(SUMIF([.D:.D];[.D959];[.L:.L])+SUMIF([.D:.D];[.D95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HUMBERTO RABELO SUCUPIRA JUNIOR</text:p>
          </table:table-cell>
          <table:table-cell office:value-type="float" office:value="1664221" table:style-name="ce1">
            <text:p>1664221</text:p>
          </table:table-cell>
          <table:table-cell office:value-type="string" table:style-name="ce1">
            <text:p>SUPER TECNOLOGIA DA INFORMACAO</text:p>
          </table:table-cell>
          <table:table-cell office:value-type="string" table:style-name="ce1">
            <text:p>ESPECIALISTA TECNICO-10</text:p>
          </table:table-cell>
          <table:table-cell office:value-type="string" table:style-name="ce1">
            <text:p>FORTALEZA - RECIFE</text:p>
          </table:table-cell>
          <table:table-cell office:value-type="string" table:style-name="ce1">
            <text:p>26/12/2025 A 27/12/2025</text:p>
          </table:table-cell>
          <table:table-cell office:value-type="string" table:style-name="ce6">
            <text:p>PARTICIPAR FÓRUM DE GESTÃO DE PERNABUMCO</text:p>
          </table:table-cell>
          <table:table-cell table:style-name="ce1"/>
          <table:table-cell office:value-type="string" table:style-name="ce1">
            <text:p>Diária</text:p>
          </table:table-cell>
          <table:table-cell office:value-type="currency" office:value="528" table:style-name="ce7">
            <text:p><text:s/>R$528,00<text:s/></text:p>
          </table:table-cell>
          <table:table-cell office:value-type="float" office:value="1" table:style-name="ce8">
            <text:p><text:s/>1,00<text:s/></text:p>
          </table:table-cell>
          <table:table-cell office:value-type="currency" office:value="0" table:formula="of:=IF([.D961]=[.D960];0;(SUMIFS([.L:.L];[.D:.D];[.D960];[.K:.K];&quot;Diária&quot;)))" table:style-name="ce7">
            <text:p><text:s/>R$-<text:s text:c="3"/></text:p>
          </table:table-cell>
          <table:table-cell office:value-type="float" office:value="4864.67" table:style-name="ce8">
            <text:p><text:s/>4.864,67<text:s/></text:p>
          </table:table-cell>
          <table:table-cell office:value-type="currency" office:value="0" table:formula="of:=IF(COUNTIF([.D960:.D$1108];[.D960])=1;[.O960];0)" table:style-name="ce9">
            <text:p><text:s/>R$-<text:s text:c="3"/></text:p>
          </table:table-cell>
          <table:table-cell office:value-type="currency" office:value="0" table:formula="of:=IF([.D961]=[.D960];0;(SUMIF([.D:.D];[.D960];[.L:.L])+SUMIF([.D:.D];[.D96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HUMBERTO RABELO SUCUPIRA JUNIOR</text:p>
          </table:table-cell>
          <table:table-cell office:value-type="float" office:value="1664221" table:style-name="ce1">
            <text:p>1664221</text:p>
          </table:table-cell>
          <table:table-cell office:value-type="string" table:style-name="ce1">
            <text:p>SUPER TECNOLOGIA DA INFORMACAO</text:p>
          </table:table-cell>
          <table:table-cell office:value-type="string" table:style-name="ce1">
            <text:p>ESPECIALISTA TECNICO-10</text:p>
          </table:table-cell>
          <table:table-cell office:value-type="string" table:style-name="ce1">
            <text:p>RECIFE - FORTALEZA</text:p>
          </table:table-cell>
          <table:table-cell office:value-type="string" table:style-name="ce1">
            <text:p>26/12/2025 A 27/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792" table:formula="of:=IF([.D962]=[.D961];0;(SUMIFS([.L:.L];[.D:.D];[.D961];[.K:.K];&quot;Diária&quot;)))" table:style-name="ce7">
            <text:p><text:s/>R$792,00<text:s/></text:p>
          </table:table-cell>
          <table:table-cell office:value-type="float" office:value="4864.67" table:style-name="ce8">
            <text:p><text:s/>4.864,67<text:s/></text:p>
          </table:table-cell>
          <table:table-cell office:value-type="currency" office:value="4864.67" table:formula="of:=IF(COUNTIF([.D961:.D$1108];[.D961])=1;[.O961];0)" table:style-name="ce9">
            <text:p><text:s/>R$4.864,67<text:s/></text:p>
          </table:table-cell>
          <table:table-cell office:value-type="currency" office:value="5656.67" table:formula="of:=IF([.D962]=[.D961];0;(SUMIF([.D:.D];[.D961];[.L:.L])+SUMIF([.D:.D];[.D961];[.P:.P])))" table:style-name="ce7">
            <text:p><text:s/>R$5.656,67<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DRIGO OTAVIO ANDRADE ARAUJO</text:p>
          </table:table-cell>
          <table:table-cell office:value-type="float" office:value="1665797" table:style-name="ce1">
            <text:p>1665797</text:p>
          </table:table-cell>
          <table:table-cell office:value-type="string" table:style-name="ce1">
            <text:p>SUPERINTENDENCIA ESTADUAL DA PARAIBA</text:p>
          </table:table-cell>
          <table:table-cell office:value-type="string" table:style-name="ce1">
            <text:p>ANALISTA BANCARIO-11</text:p>
          </table:table-cell>
          <table:table-cell office:value-type="string" table:style-name="ce1">
            <text:p>PILOEZINHOS - CAMPINA GRANDE</text:p>
          </table:table-cell>
          <table:table-cell office:value-type="string" table:style-name="ce1">
            <text:p>26/12/2025 A 27/12/2025</text:p>
          </table:table-cell>
          <table:table-cell table:style-name="ce6"/>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0" table:formula="of:=IF([.D963]=[.D962];0;(SUMIFS([.L:.L];[.D:.D];[.D962];[.K:.K];&quot;Diária&quot;)))" table:style-name="ce7">
            <text:p><text:s/>R$-<text:s text:c="3"/></text:p>
          </table:table-cell>
          <table:table-cell table:style-name="ce8"/>
          <table:table-cell office:value-type="currency" office:value="0" table:formula="of:=IF(COUNTIF([.D962:.D$1108];[.D962])=1;[.O962];0)" table:style-name="ce9">
            <text:p><text:s/>R$-<text:s text:c="3"/></text:p>
          </table:table-cell>
          <table:table-cell office:value-type="currency" office:value="0" table:formula="of:=IF([.D963]=[.D962];0;(SUMIF([.D:.D];[.D962];[.L:.L])+SUMIF([.D:.D];[.D96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UDRIGO OTAVIO ANDRADE ARAUJO</text:p>
          </table:table-cell>
          <table:table-cell office:value-type="float" office:value="1665797" table:style-name="ce1">
            <text:p>1665797</text:p>
          </table:table-cell>
          <table:table-cell office:value-type="string" table:style-name="ce1">
            <text:p>SUPERINTENDENCIA ESTADUAL DA PARAIBA</text:p>
          </table:table-cell>
          <table:table-cell office:value-type="string" table:style-name="ce1">
            <text:p>ANALISTA BANCARIO-11</text:p>
          </table:table-cell>
          <table:table-cell office:value-type="string" table:style-name="ce1">
            <text:p>CAMPINA GRANDE - JOAO PESSOA</text:p>
          </table:table-cell>
          <table:table-cell office:value-type="string" table:style-name="ce1">
            <text:p>26/12/2025 A 27/12/2025</text:p>
          </table:table-cell>
          <table:table-cell table:style-name="ce6"/>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688.5" table:formula="of:=IF([.D964]=[.D963];0;(SUMIFS([.L:.L];[.D:.D];[.D963];[.K:.K];&quot;Diária&quot;)))" table:style-name="ce7">
            <text:p><text:s/>R$688,50<text:s/></text:p>
          </table:table-cell>
          <table:table-cell table:style-name="ce8"/>
          <table:table-cell office:value-type="currency" office:value="0" table:formula="of:=IF(COUNTIF([.D963:.D$1108];[.D963])=1;[.O963];0)" table:style-name="ce9">
            <text:p><text:s/>R$-<text:s text:c="3"/></text:p>
          </table:table-cell>
          <table:table-cell office:value-type="currency" office:value="688.5" table:formula="of:=IF([.D964]=[.D963];0;(SUMIF([.D:.D];[.D963];[.L:.L])+SUMIF([.D:.D];[.D963];[.P:.P])))" table:style-name="ce7">
            <text:p><text:s/>R$688,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DE ASSIS LIMA</text:p>
          </table:table-cell>
          <table:table-cell office:value-type="float" office:value="1665798" table:style-name="ce1">
            <text:p>1665798</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COMUNIDADE LOCAL - BOA VIAGEM</text:p>
          </table:table-cell>
          <table:table-cell office:value-type="string" table:style-name="ce1">
            <text:p>26/12/2025 A 30/12/2025</text:p>
          </table:table-cell>
          <table:table-cell office:value-type="string" table:style-name="ce6">
            <text:p>Retornando para domicílio Boa Viagem, da Comunidade Local Faz. Poço Grand e Arvoredo <text:s text:c="3"/>= 40 K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965]=[.D964];0;(SUMIFS([.L:.L];[.D:.D];[.D964];[.K:.K];&quot;Diária&quot;)))" table:style-name="ce7">
            <text:p><text:s/>R$-<text:s text:c="3"/></text:p>
          </table:table-cell>
          <table:table-cell table:style-name="ce8"/>
          <table:table-cell office:value-type="currency" office:value="0" table:formula="of:=IF(COUNTIF([.D964:.D$1108];[.D964])=1;[.O964];0)" table:style-name="ce9">
            <text:p><text:s/>R$-<text:s text:c="3"/></text:p>
          </table:table-cell>
          <table:table-cell office:value-type="currency" office:value="0" table:formula="of:=IF([.D965]=[.D964];0;(SUMIF([.D:.D];[.D964];[.L:.L])+SUMIF([.D:.D];[.D964];[.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DE ASSIS LIMA</text:p>
          </table:table-cell>
          <table:table-cell office:value-type="float" office:value="1665798" table:style-name="ce1">
            <text:p>1665798</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CANINDE - BOA VIAGEM</text:p>
          </table:table-cell>
          <table:table-cell office:value-type="string" table:style-name="ce1">
            <text:p>26/12/2025 A 30/12/2025</text:p>
          </table:table-cell>
          <table:table-cell office:value-type="string" table:style-name="ce6">
            <text:p>Retornando para domicílio Boa Viagem, da cidade de Canindé <text:s text:c="3"/>= 110 Km.<text:s text:c="2"/></text:p>
            <text:p>OBS. UTILIZAÇÃO DE VEICULO PRÓPRIO NO <text:s/>DESLOCAMENTO SUPERIOR A 200 KM É DEVIDO À FALTA DE TRANSPORTE COLETIVO NESTE ROTEIRO, <text:s/>no dia 09 26/12/2025 e 30/12/2025</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93.5" table:formula="of:=IF([.D966]=[.D965];0;(SUMIFS([.L:.L];[.D:.D];[.D965];[.K:.K];&quot;Diária&quot;)))" table:style-name="ce7">
            <text:p><text:s/>R$193,50<text:s/></text:p>
          </table:table-cell>
          <table:table-cell table:style-name="ce8"/>
          <table:table-cell office:value-type="currency" office:value="0" table:formula="of:=IF(COUNTIF([.D965:.D$1108];[.D965])=1;[.O965];0)" table:style-name="ce9">
            <text:p><text:s/>R$-<text:s text:c="3"/></text:p>
          </table:table-cell>
          <table:table-cell office:value-type="currency" office:value="193.5" table:formula="of:=IF([.D966]=[.D965];0;(SUMIF([.D:.D];[.D965];[.L:.L])+SUMIF([.D:.D];[.D965];[.P:.P])))" table:style-name="ce7">
            <text:p><text:s/>R$193,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LEBER ROCHA CALAZANS</text:p>
          </table:table-cell>
          <table:table-cell office:value-type="float" office:value="1665784" table:style-name="ce1">
            <text:p>1665784</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JUNQUEIRO - PENEDO</text:p>
          </table:table-cell>
          <table:table-cell office:value-type="string" table:style-name="ce1">
            <text:p>26/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967]=[.D966];0;(SUMIFS([.L:.L];[.D:.D];[.D966];[.K:.K];&quot;Diária&quot;)))" table:style-name="ce7">
            <text:p><text:s/>R$-<text:s text:c="3"/></text:p>
          </table:table-cell>
          <table:table-cell table:style-name="ce8"/>
          <table:table-cell office:value-type="currency" office:value="0" table:formula="of:=IF(COUNTIF([.D966:.D$1108];[.D966])=1;[.O966];0)" table:style-name="ce9">
            <text:p><text:s/>R$-<text:s text:c="3"/></text:p>
          </table:table-cell>
          <table:table-cell office:value-type="currency" office:value="0" table:formula="of:=IF([.D967]=[.D966];0;(SUMIF([.D:.D];[.D966];[.L:.L])+SUMIF([.D:.D];[.D96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LEBER ROCHA CALAZANS</text:p>
          </table:table-cell>
          <table:table-cell office:value-type="float" office:value="1665784" table:style-name="ce1">
            <text:p>1665784</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TEOTONIO VILELA - PENEDO</text:p>
          </table:table-cell>
          <table:table-cell office:value-type="string" table:style-name="ce1">
            <text:p>26/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968]=[.D967];0;(SUMIFS([.L:.L];[.D:.D];[.D967];[.K:.K];&quot;Diária&quot;)))" table:style-name="ce7">
            <text:p><text:s/>R$-<text:s text:c="3"/></text:p>
          </table:table-cell>
          <table:table-cell table:style-name="ce8"/>
          <table:table-cell office:value-type="currency" office:value="0" table:formula="of:=IF(COUNTIF([.D967:.D$1108];[.D967])=1;[.O967];0)" table:style-name="ce9">
            <text:p><text:s/>R$-<text:s text:c="3"/></text:p>
          </table:table-cell>
          <table:table-cell office:value-type="currency" office:value="0" table:formula="of:=IF([.D968]=[.D967];0;(SUMIF([.D:.D];[.D967];[.L:.L])+SUMIF([.D:.D];[.D96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LEBER ROCHA CALAZANS</text:p>
          </table:table-cell>
          <table:table-cell office:value-type="float" office:value="1665784" table:style-name="ce1">
            <text:p>1665784</text:p>
          </table:table-cell>
          <table:table-cell office:value-type="string" table:style-name="ce1">
            <text:p>CELULA DE EXECUCAO DE SUPORTE TECNICO - AL</text:p>
          </table:table-cell>
          <table:table-cell office:value-type="string" table:style-name="ce1">
            <text:p>ESPECIALISTA TECNICO-6</text:p>
          </table:table-cell>
          <table:table-cell office:value-type="string" table:style-name="ce1">
            <text:p>TEOTONIO VILELA - PENEDO</text:p>
          </table:table-cell>
          <table:table-cell office:value-type="string" table:style-name="ce1">
            <text:p>26/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93.5" table:formula="of:=IF([.D969]=[.D968];0;(SUMIFS([.L:.L];[.D:.D];[.D968];[.K:.K];&quot;Diária&quot;)))" table:style-name="ce7">
            <text:p><text:s/>R$193,50<text:s/></text:p>
          </table:table-cell>
          <table:table-cell table:style-name="ce8"/>
          <table:table-cell office:value-type="currency" office:value="0" table:formula="of:=IF(COUNTIF([.D968:.D$1108];[.D968])=1;[.O968];0)" table:style-name="ce9">
            <text:p><text:s/>R$-<text:s text:c="3"/></text:p>
          </table:table-cell>
          <table:table-cell office:value-type="currency" office:value="193.5" table:formula="of:=IF([.D969]=[.D968];0;(SUMIF([.D:.D];[.D968];[.L:.L])+SUMIF([.D:.D];[.D968];[.P:.P])))" table:style-name="ce7">
            <text:p><text:s/>R$193,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5982" table:style-name="ce1">
            <text:p>1665982</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ITAPICURU - ARACAJU</text:p>
          </table:table-cell>
          <table:table-cell office:value-type="string" table:style-name="ce1">
            <text:p>26/12/2025 A 31/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0" table:formula="of:=IF([.D970]=[.D969];0;(SUMIFS([.L:.L];[.D:.D];[.D969];[.K:.K];&quot;Diária&quot;)))" table:style-name="ce7">
            <text:p><text:s/>R$-<text:s text:c="3"/></text:p>
          </table:table-cell>
          <table:table-cell table:style-name="ce8"/>
          <table:table-cell office:value-type="currency" office:value="0" table:formula="of:=IF(COUNTIF([.D969:.D$1108];[.D969])=1;[.O969];0)" table:style-name="ce9">
            <text:p><text:s/>R$-<text:s text:c="3"/></text:p>
          </table:table-cell>
          <table:table-cell office:value-type="currency" office:value="0" table:formula="of:=IF([.D970]=[.D969];0;(SUMIF([.D:.D];[.D969];[.L:.L])+SUMIF([.D:.D];[.D96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5982" table:style-name="ce1">
            <text:p>1665982</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BOQUIM - ARACAJU</text:p>
          </table:table-cell>
          <table:table-cell office:value-type="string" table:style-name="ce1">
            <text:p>26/12/2025 A 31/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971]=[.D970];0;(SUMIFS([.L:.L];[.D:.D];[.D970];[.K:.K];&quot;Diária&quot;)))" table:style-name="ce7">
            <text:p><text:s/>R$-<text:s text:c="3"/></text:p>
          </table:table-cell>
          <table:table-cell table:style-name="ce8"/>
          <table:table-cell office:value-type="currency" office:value="0" table:formula="of:=IF(COUNTIF([.D970:.D$1108];[.D970])=1;[.O970];0)" table:style-name="ce9">
            <text:p><text:s/>R$-<text:s text:c="3"/></text:p>
          </table:table-cell>
          <table:table-cell office:value-type="currency" office:value="0" table:formula="of:=IF([.D971]=[.D970];0;(SUMIF([.D:.D];[.D970];[.L:.L])+SUMIF([.D:.D];[.D97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5982" table:style-name="ce1">
            <text:p>1665982</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ITABAIANINHA - ARACAJU</text:p>
          </table:table-cell>
          <table:table-cell office:value-type="string" table:style-name="ce1">
            <text:p>26/12/2025 A 31/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972]=[.D971];0;(SUMIFS([.L:.L];[.D:.D];[.D971];[.K:.K];&quot;Diária&quot;)))" table:style-name="ce7">
            <text:p><text:s/>R$-<text:s text:c="3"/></text:p>
          </table:table-cell>
          <table:table-cell table:style-name="ce8"/>
          <table:table-cell office:value-type="currency" office:value="0" table:formula="of:=IF(COUNTIF([.D971:.D$1108];[.D971])=1;[.O971];0)" table:style-name="ce9">
            <text:p><text:s/>R$-<text:s text:c="3"/></text:p>
          </table:table-cell>
          <table:table-cell office:value-type="currency" office:value="0" table:formula="of:=IF([.D972]=[.D971];0;(SUMIF([.D:.D];[.D971];[.L:.L])+SUMIF([.D:.D];[.D97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ELO VIEIRA DE ALBUQUERQUE</text:p>
          </table:table-cell>
          <table:table-cell office:value-type="float" office:value="1665982" table:style-name="ce1">
            <text:p>1665982</text:p>
          </table:table-cell>
          <table:table-cell office:value-type="string" table:style-name="ce1">
            <text:p>CELULA DE EXECUCAO DE SUPORTE TECNICO - SE</text:p>
          </table:table-cell>
          <table:table-cell office:value-type="string" table:style-name="ce1">
            <text:p>ANALISTA BANCARIO-11</text:p>
          </table:table-cell>
          <table:table-cell office:value-type="string" table:style-name="ce1">
            <text:p>ARACAJU - ITAPICURU</text:p>
          </table:table-cell>
          <table:table-cell office:value-type="string" table:style-name="ce1">
            <text:p>26/12/2025 A 31/12/2025</text:p>
          </table:table-cell>
          <table:table-cell office:value-type="string" table:style-name="ce6">
            <text:p>Parecer técnico - Atividade: 180.2025.147 - AGROPECUARIA SANTA RITA - INVESTIMENTO</text:p>
            <text:p>Parecer técnico - Atividade: 180.2025.146 <text:s/>- GILBERTO BRUNO OLIVEIRA SILVEIR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516" table:formula="of:=IF([.D973]=[.D972];0;(SUMIFS([.L:.L];[.D:.D];[.D972];[.K:.K];&quot;Diária&quot;)))" table:style-name="ce7">
            <text:p><text:s/>R$516,00<text:s/></text:p>
          </table:table-cell>
          <table:table-cell table:style-name="ce8"/>
          <table:table-cell office:value-type="currency" office:value="0" table:formula="of:=IF(COUNTIF([.D972:.D$1108];[.D972])=1;[.O972];0)" table:style-name="ce9">
            <text:p><text:s/>R$-<text:s text:c="3"/></text:p>
          </table:table-cell>
          <table:table-cell office:value-type="currency" office:value="516" table:formula="of:=IF([.D973]=[.D972];0;(SUMIF([.D:.D];[.D972];[.L:.L])+SUMIF([.D:.D];[.D972];[.P:.P])))" table:style-name="ce7">
            <text:p><text:s/>R$516,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RISTIANE SUELY DE ARAUJO VIRGENS</text:p>
          </table:table-cell>
          <table:table-cell office:value-type="float" office:value="1657282" table:style-name="ce1">
            <text:p>1657282</text:p>
          </table:table-cell>
          <table:table-cell office:value-type="string" table:style-name="ce1">
            <text:p>TORRE SOLUCOES DE NEG-CONTR. FINANC. OP CREDI</text:p>
          </table:table-cell>
          <table:table-cell office:value-type="string" table:style-name="ce1">
            <text:p>ANALISTA BANCARIO-10</text:p>
          </table:table-cell>
          <table:table-cell office:value-type="string" table:style-name="ce1">
            <text:p>FORTALEZA - LAURO DE FREITAS</text:p>
          </table:table-cell>
          <table:table-cell office:value-type="string" table:style-name="ce1">
            <text:p>27/10/2025 A 24/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974]=[.D973];0;(SUMIFS([.L:.L];[.D:.D];[.D973];[.K:.K];&quot;Diária&quot;)))" table:style-name="ce7">
            <text:p><text:s/>R$-<text:s text:c="3"/></text:p>
          </table:table-cell>
          <table:table-cell office:value-type="float" office:value="2365.13" table:style-name="ce8">
            <text:p><text:s/>2.365,13<text:s/></text:p>
          </table:table-cell>
          <table:table-cell office:value-type="currency" office:value="0" table:formula="of:=IF(COUNTIF([.D973:.D$1108];[.D973])=1;[.O973];0)" table:style-name="ce9">
            <text:p><text:s/>R$-<text:s text:c="3"/></text:p>
          </table:table-cell>
          <table:table-cell office:value-type="currency" office:value="0" table:formula="of:=IF([.D974]=[.D973];0;(SUMIF([.D:.D];[.D973];[.L:.L])+SUMIF([.D:.D];[.D97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RISTIANE SUELY DE ARAUJO VIRGENS</text:p>
          </table:table-cell>
          <table:table-cell office:value-type="float" office:value="1657282" table:style-name="ce1">
            <text:p>1657282</text:p>
          </table:table-cell>
          <table:table-cell office:value-type="string" table:style-name="ce1">
            <text:p>TORRE SOLUCOES DE NEG-CONTR. FINANC. OP CREDI</text:p>
          </table:table-cell>
          <table:table-cell office:value-type="string" table:style-name="ce1">
            <text:p>ANALISTA BANCARIO-10</text:p>
          </table:table-cell>
          <table:table-cell office:value-type="string" table:style-name="ce1">
            <text:p>LAURO DE FREITAS - FORTALEZA</text:p>
          </table:table-cell>
          <table:table-cell office:value-type="string" table:style-name="ce1">
            <text:p>27/10/2025 A 24/12/2025</text:p>
          </table:table-cell>
          <table:table-cell office:value-type="string" table:style-name="ce6">
            <text:p>Adição à Torre de Controle Financeiro de Operações de Crédito</text:p>
          </table:table-cell>
          <table:table-cell table:style-name="ce1"/>
          <table:table-cell office:value-type="string" table:style-name="ce1">
            <text:p>Diária</text:p>
          </table:table-cell>
          <table:table-cell office:value-type="currency" office:value="20242" table:style-name="ce7">
            <text:p><text:s/>R$20.242,00<text:s/></text:p>
          </table:table-cell>
          <table:table-cell office:value-type="float" office:value="58" table:style-name="ce8">
            <text:p><text:s/>58,00<text:s/></text:p>
          </table:table-cell>
          <table:table-cell office:value-type="currency" office:value="20416.5" table:formula="of:=IF([.D975]=[.D974];0;(SUMIFS([.L:.L];[.D:.D];[.D974];[.K:.K];&quot;Diária&quot;)))" table:style-name="ce7">
            <text:p><text:s/>R$20.416,50<text:s/></text:p>
          </table:table-cell>
          <table:table-cell office:value-type="float" office:value="2365.13" table:style-name="ce8">
            <text:p><text:s/>2.365,13<text:s/></text:p>
          </table:table-cell>
          <table:table-cell office:value-type="currency" office:value="2365.13" table:formula="of:=IF(COUNTIF([.D974:.D$1108];[.D974])=1;[.O974];0)" table:style-name="ce9">
            <text:p><text:s/>R$2.365,13<text:s/></text:p>
          </table:table-cell>
          <table:table-cell office:value-type="currency" office:value="22781.63" table:formula="of:=IF([.D975]=[.D974];0;(SUMIF([.D:.D];[.D974];[.L:.L])+SUMIF([.D:.D];[.D974];[.P:.P])))" table:style-name="ce7">
            <text:p><text:s/>R$22.781,63<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MUEL WAGNER ALVES DE VASCONCELOS</text:p>
          </table:table-cell>
          <table:table-cell office:value-type="float" office:value="1658139" table:style-name="ce1">
            <text:p>1658139</text:p>
          </table:table-cell>
          <table:table-cell office:value-type="string" table:style-name="ce1">
            <text:p>RECIFE CENTRO</text:p>
          </table:table-cell>
          <table:table-cell office:value-type="string" table:style-name="ce1">
            <text:p>ANALISTA BANCARIO-11</text:p>
          </table:table-cell>
          <table:table-cell office:value-type="string" table:style-name="ce1">
            <text:p>ARCOVERDE - RECIFE</text:p>
          </table:table-cell>
          <table:table-cell office:value-type="string" table:style-name="ce1">
            <text:p>27/10/2025 A 31/12/2025</text:p>
          </table:table-cell>
          <table:table-cell office:value-type="string" table:style-name="ce6">
            <text:p>Adição na Agência Recife Centro para substituição na função de Gerente Geral em virtude de ausência do titular por licença médica.</text:p>
          </table:table-cell>
          <table:table-cell table:style-name="ce1"/>
          <table:table-cell office:value-type="string" table:style-name="ce1">
            <text:p>Diária</text:p>
          </table:table-cell>
          <table:table-cell office:value-type="currency" office:value="27984" table:style-name="ce7">
            <text:p><text:s/>R$27.984,00<text:s/></text:p>
          </table:table-cell>
          <table:table-cell office:value-type="float" office:value="65" table:style-name="ce8">
            <text:p><text:s/>65,00<text:s/></text:p>
          </table:table-cell>
          <table:table-cell office:value-type="currency" office:value="0" table:formula="of:=IF([.D976]=[.D975];0;(SUMIFS([.L:.L];[.D:.D];[.D975];[.K:.K];&quot;Diária&quot;)))" table:style-name="ce7">
            <text:p><text:s/>R$-<text:s text:c="3"/></text:p>
          </table:table-cell>
          <table:table-cell table:style-name="ce8"/>
          <table:table-cell office:value-type="currency" office:value="0" table:formula="of:=IF(COUNTIF([.D975:.D$1108];[.D975])=1;[.O975];0)" table:style-name="ce9">
            <text:p><text:s/>R$-<text:s text:c="3"/></text:p>
          </table:table-cell>
          <table:table-cell office:value-type="currency" office:value="0" table:formula="of:=IF([.D976]=[.D975];0;(SUMIF([.D:.D];[.D975];[.L:.L])+SUMIF([.D:.D];[.D97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SAMUEL WAGNER ALVES DE VASCONCELOS</text:p>
          </table:table-cell>
          <table:table-cell office:value-type="float" office:value="1658139" table:style-name="ce1">
            <text:p>1658139</text:p>
          </table:table-cell>
          <table:table-cell office:value-type="string" table:style-name="ce1">
            <text:p>RECIFE CENTRO</text:p>
          </table:table-cell>
          <table:table-cell office:value-type="string" table:style-name="ce1">
            <text:p>ANALISTA BANCARIO-11</text:p>
          </table:table-cell>
          <table:table-cell office:value-type="string" table:style-name="ce1">
            <text:p>RECIFE - ARCOVERDE</text:p>
          </table:table-cell>
          <table:table-cell office:value-type="string" table:style-name="ce1">
            <text:p>27/10/2025 A 31/12/2025</text:p>
          </table:table-cell>
          <table:table-cell office:value-type="string" table:style-name="ce6">
            <text:p>Necessidade de prorrogação para substituição na Gerência Geral da Unidade</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28248" table:formula="of:=IF([.D977]=[.D976];0;(SUMIFS([.L:.L];[.D:.D];[.D976];[.K:.K];&quot;Diária&quot;)))" table:style-name="ce7">
            <text:p><text:s/>R$28.248,00<text:s/></text:p>
          </table:table-cell>
          <table:table-cell table:style-name="ce8"/>
          <table:table-cell office:value-type="currency" office:value="0" table:formula="of:=IF(COUNTIF([.D976:.D$1108];[.D976])=1;[.O976];0)" table:style-name="ce9">
            <text:p><text:s/>R$-<text:s text:c="3"/></text:p>
          </table:table-cell>
          <table:table-cell office:value-type="currency" office:value="28248" table:formula="of:=IF([.D977]=[.D976];0;(SUMIF([.D:.D];[.D976];[.L:.L])+SUMIF([.D:.D];[.D976];[.P:.P])))" table:style-name="ce7">
            <text:p><text:s/>R$28.248,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JALMA CARDOSO LIMA NETO</text:p>
          </table:table-cell>
          <table:table-cell office:value-type="float" office:value="1665840" table:style-name="ce1">
            <text:p>1665840</text:p>
          </table:table-cell>
          <table:table-cell office:value-type="string" table:style-name="ce1">
            <text:p>ESTANCIA</text:p>
          </table:table-cell>
          <table:table-cell office:value-type="string" table:style-name="ce1">
            <text:p>ANALISTA BANCARIO-11</text:p>
          </table:table-cell>
          <table:table-cell office:value-type="string" table:style-name="ce1">
            <text:p>SANTA LUZIA DO ITANHY - ESTANCIA</text:p>
          </table:table-cell>
          <table:table-cell office:value-type="string" table:style-name="ce1">
            <text:p>27/12/2025 A 27/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78]=[.D977];0;(SUMIFS([.L:.L];[.D:.D];[.D977];[.K:.K];&quot;Diária&quot;)))" table:style-name="ce7">
            <text:p><text:s/>R$64,50<text:s/></text:p>
          </table:table-cell>
          <table:table-cell table:style-name="ce8"/>
          <table:table-cell office:value-type="currency" office:value="0" table:formula="of:=IF(COUNTIF([.D977:.D$1108];[.D977])=1;[.O977];0)" table:style-name="ce9">
            <text:p><text:s/>R$-<text:s text:c="3"/></text:p>
          </table:table-cell>
          <table:table-cell office:value-type="currency" office:value="64.5" table:formula="of:=IF([.D978]=[.D977];0;(SUMIF([.D:.D];[.D977];[.L:.L])+SUMIF([.D:.D];[.D977];[.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NAS BARROS OLIVEIRA</text:p>
          </table:table-cell>
          <table:table-cell office:value-type="float" office:value="1665863" table:style-name="ce1">
            <text:p>1665863</text:p>
          </table:table-cell>
          <table:table-cell office:value-type="string" table:style-name="ce1">
            <text:p>BACABAL</text:p>
          </table:table-cell>
          <table:table-cell office:value-type="string" table:style-name="ce1">
            <text:p>ANALISTA BANCARIO-3</text:p>
          </table:table-cell>
          <table:table-cell office:value-type="string" table:style-name="ce1">
            <text:p>SAO MATEUS DO MARANHAO - BACABAL</text:p>
          </table:table-cell>
          <table:table-cell office:value-type="string" table:style-name="ce1">
            <text:p>27/12/2025 A 27/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79]=[.D978];0;(SUMIFS([.L:.L];[.D:.D];[.D978];[.K:.K];&quot;Diária&quot;)))" table:style-name="ce7">
            <text:p><text:s/>R$64,50<text:s/></text:p>
          </table:table-cell>
          <table:table-cell table:style-name="ce8"/>
          <table:table-cell office:value-type="currency" office:value="0" table:formula="of:=IF(COUNTIF([.D978:.D$1108];[.D978])=1;[.O978];0)" table:style-name="ce9">
            <text:p><text:s/>R$-<text:s text:c="3"/></text:p>
          </table:table-cell>
          <table:table-cell office:value-type="currency" office:value="64.5" table:formula="of:=IF([.D979]=[.D978];0;(SUMIF([.D:.D];[.D978];[.L:.L])+SUMIF([.D:.D];[.D978];[.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MOREIRA DE ALMEIDA NETO</text:p>
          </table:table-cell>
          <table:table-cell office:value-type="float" office:value="1665623" table:style-name="ce1">
            <text:p>1665623</text:p>
          </table:table-cell>
          <table:table-cell office:value-type="string" table:style-name="ce1">
            <text:p>BARBALHA</text:p>
          </table:table-cell>
          <table:table-cell office:value-type="string" table:style-name="ce1">
            <text:p>ANALISTA BANCARIO-18</text:p>
          </table:table-cell>
          <table:table-cell office:value-type="string" table:style-name="ce1">
            <text:p>IGUATU - BARBALHA</text:p>
          </table:table-cell>
          <table:table-cell office:value-type="string" table:style-name="ce1">
            <text:p>27/12/2025 A 27/12/2025</text:p>
          </table:table-cell>
          <table:table-cell table:style-name="ce6"/>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229.5" table:formula="of:=IF([.D980]=[.D979];0;(SUMIFS([.L:.L];[.D:.D];[.D979];[.K:.K];&quot;Diária&quot;)))" table:style-name="ce7">
            <text:p><text:s/>R$229,50<text:s/></text:p>
          </table:table-cell>
          <table:table-cell table:style-name="ce8"/>
          <table:table-cell office:value-type="currency" office:value="0" table:formula="of:=IF(COUNTIF([.D979:.D$1108];[.D979])=1;[.O979];0)" table:style-name="ce9">
            <text:p><text:s/>R$-<text:s text:c="3"/></text:p>
          </table:table-cell>
          <table:table-cell office:value-type="currency" office:value="229.5" table:formula="of:=IF([.D980]=[.D979];0;(SUMIF([.D:.D];[.D979];[.L:.L])+SUMIF([.D:.D];[.D979];[.P:.P])))" table:style-name="ce7">
            <text:p><text:s/>R$229,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AYANNE MORAES FARIAS DE FREITAS</text:p>
          </table:table-cell>
          <table:table-cell office:value-type="float" office:value="1656753" table:style-name="ce1">
            <text:p>1656753</text:p>
          </table:table-cell>
          <table:table-cell office:value-type="string" table:style-name="ce1">
            <text:p>PROJ EST CESSAO CR E RECUP ATIVOS ESTRESSADOS</text:p>
          </table:table-cell>
          <table:table-cell office:value-type="string" table:style-name="ce1">
            <text:p>ANALISTA BANCARIO-10</text:p>
          </table:table-cell>
          <table:table-cell office:value-type="string" table:style-name="ce1">
            <text:p>BRASILIA - FORTALEZA</text:p>
          </table:table-cell>
          <table:table-cell office:value-type="string" table:style-name="ce1">
            <text:p>28/10/2025 A 29/10/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275.5" table:style-name="ce7">
            <text:p><text:s/>R$275,50<text:s/></text:p>
          </table:table-cell>
          <table:table-cell office:value-type="float" office:value="0.5" table:style-name="ce8">
            <text:p><text:s/>0,50<text:s/></text:p>
          </table:table-cell>
          <table:table-cell office:value-type="currency" office:value="0" table:formula="of:=IF([.D981]=[.D980];0;(SUMIFS([.L:.L];[.D:.D];[.D980];[.K:.K];&quot;Diária&quot;)))" table:style-name="ce7">
            <text:p><text:s/>R$-<text:s text:c="3"/></text:p>
          </table:table-cell>
          <table:table-cell office:value-type="float" office:value="4428.99" table:style-name="ce8">
            <text:p><text:s/>4.428,99<text:s/></text:p>
          </table:table-cell>
          <table:table-cell office:value-type="currency" office:value="0" table:formula="of:=IF(COUNTIF([.D980:.D$1108];[.D980])=1;[.O980];0)" table:style-name="ce9">
            <text:p><text:s/>R$-<text:s text:c="3"/></text:p>
          </table:table-cell>
          <table:table-cell office:value-type="currency" office:value="0" table:formula="of:=IF([.D981]=[.D980];0;(SUMIF([.D:.D];[.D980];[.L:.L])+SUMIF([.D:.D];[.D98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AYANNE MORAES FARIAS DE FREITAS</text:p>
          </table:table-cell>
          <table:table-cell office:value-type="float" office:value="1656753" table:style-name="ce1">
            <text:p>1656753</text:p>
          </table:table-cell>
          <table:table-cell office:value-type="string" table:style-name="ce1">
            <text:p>PROJ EST CESSAO CR E RECUP ATIVOS ESTRESSADOS</text:p>
          </table:table-cell>
          <table:table-cell office:value-type="string" table:style-name="ce1">
            <text:p>ANALISTA BANCARIO-10</text:p>
          </table:table-cell>
          <table:table-cell office:value-type="string" table:style-name="ce1">
            <text:p>FORTALEZA - BRASILIA</text:p>
          </table:table-cell>
          <table:table-cell office:value-type="string" table:style-name="ce1">
            <text:p>28/10/2025 A 29/10/2025</text:p>
          </table:table-cell>
          <table:table-cell office:value-type="string" table:style-name="ce6">
            <text:p>Participar de reunião com a EMGEA, na companhia do Superintendente de Administração e Recuperação de Crédito, Zerbini Meideiros.</text:p>
          </table:table-cell>
          <table:table-cell table:style-name="ce1"/>
          <table:table-cell office:value-type="string" table:style-name="ce1">
            <text:p>Diária</text:p>
          </table:table-cell>
          <table:table-cell office:value-type="currency" office:value="551" table:style-name="ce7">
            <text:p><text:s/>R$551,00<text:s/></text:p>
          </table:table-cell>
          <table:table-cell office:value-type="float" office:value="1" table:style-name="ce8">
            <text:p><text:s/>1,00<text:s/></text:p>
          </table:table-cell>
          <table:table-cell office:value-type="currency" office:value="826.5" table:formula="of:=IF([.D982]=[.D981];0;(SUMIFS([.L:.L];[.D:.D];[.D981];[.K:.K];&quot;Diária&quot;)))" table:style-name="ce7">
            <text:p><text:s/>R$826,50<text:s/></text:p>
          </table:table-cell>
          <table:table-cell office:value-type="float" office:value="4428.99" table:style-name="ce8">
            <text:p><text:s/>4.428,99<text:s/></text:p>
          </table:table-cell>
          <table:table-cell office:value-type="currency" office:value="4428.99" table:formula="of:=IF(COUNTIF([.D981:.D$1108];[.D981])=1;[.O981];0)" table:style-name="ce9">
            <text:p><text:s/>R$4.428,99<text:s/></text:p>
          </table:table-cell>
          <table:table-cell office:value-type="currency" office:value="5255.49" table:formula="of:=IF([.D982]=[.D981];0;(SUMIF([.D:.D];[.D981];[.L:.L])+SUMIF([.D:.D];[.D981];[.P:.P])))" table:style-name="ce7">
            <text:p><text:s/>R$5.255,49<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GNELO PEIXOTO NETO</text:p>
          </table:table-cell>
          <table:table-cell office:value-type="float" office:value="1666064" table:style-name="ce1">
            <text:p>1666064</text:p>
          </table:table-cell>
          <table:table-cell office:value-type="string" table:style-name="ce1">
            <text:p>ESCRITORIO DE SUPORTE SUPER ESTADUAL RN</text:p>
          </table:table-cell>
          <table:table-cell office:value-type="string" table:style-name="ce1">
            <text:p>ANALISTA BANCARIO-18</text:p>
          </table:table-cell>
          <table:table-cell office:value-type="string" table:style-name="ce1">
            <text:p>CEARA-MIRIM - NATAL</text:p>
          </table:table-cell>
          <table:table-cell office:value-type="string" table:style-name="ce1">
            <text:p>28/11/2025 A 28/11/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83]=[.D982];0;(SUMIFS([.L:.L];[.D:.D];[.D982];[.K:.K];&quot;Diária&quot;)))" table:style-name="ce7">
            <text:p><text:s/>R$64,50<text:s/></text:p>
          </table:table-cell>
          <table:table-cell table:style-name="ce8"/>
          <table:table-cell office:value-type="currency" office:value="0" table:formula="of:=IF(COUNTIF([.D982:.D$1108];[.D982])=1;[.O982];0)" table:style-name="ce9">
            <text:p><text:s/>R$-<text:s text:c="3"/></text:p>
          </table:table-cell>
          <table:table-cell office:value-type="currency" office:value="64.5" table:formula="of:=IF([.D983]=[.D982];0;(SUMIF([.D:.D];[.D982];[.L:.L])+SUMIF([.D:.D];[.D982];[.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DRO ALBERTO BARROS MATOS</text:p>
          </table:table-cell>
          <table:table-cell office:value-type="float" office:value="1662672" table:style-name="ce1">
            <text:p>1662672</text:p>
          </table:table-cell>
          <table:table-cell office:value-type="string" table:style-name="ce1">
            <text:p>UNIAO</text:p>
          </table:table-cell>
          <table:table-cell office:value-type="string" table:style-name="ce1">
            <text:p>ANALISTA BANCARIO-9</text:p>
          </table:table-cell>
          <table:table-cell office:value-type="string" table:style-name="ce1">
            <text:p>COMUNIDADE LOCAL - TERESINA</text:p>
          </table:table-cell>
          <table:table-cell office:value-type="string" table:style-name="ce1">
            <text:p>28/11/2025 A 28/11/2025</text:p>
          </table:table-cell>
          <table:table-cell office:value-type="string" table:style-name="ce6">
            <text:p>Retorno da via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984]=[.D983];0;(SUMIFS([.L:.L];[.D:.D];[.D983];[.K:.K];&quot;Diária&quot;)))" table:style-name="ce7">
            <text:p><text:s/>R$64,50<text:s/></text:p>
          </table:table-cell>
          <table:table-cell table:style-name="ce8"/>
          <table:table-cell office:value-type="currency" office:value="0" table:formula="of:=IF(COUNTIF([.D983:.D$1108];[.D983])=1;[.O983];0)" table:style-name="ce9">
            <text:p><text:s/>R$-<text:s text:c="3"/></text:p>
          </table:table-cell>
          <table:table-cell office:value-type="currency" office:value="64.5" table:formula="of:=IF([.D984]=[.D983];0;(SUMIF([.D:.D];[.D983];[.L:.L])+SUMIF([.D:.D];[.D98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ENATO LEOPOLDO FIMINELO BRAGA</text:p>
          </table:table-cell>
          <table:table-cell office:value-type="float" office:value="1661615" table:style-name="ce1">
            <text:p>1661615</text:p>
          </table:table-cell>
          <table:table-cell office:value-type="string" table:style-name="ce1">
            <text:p>CENTRAL DE RETAG DE COBRANCA JUDICIAL</text:p>
          </table:table-cell>
          <table:table-cell office:value-type="string" table:style-name="ce1">
            <text:p>ANALISTA BANCARIO-7</text:p>
          </table:table-cell>
          <table:table-cell office:value-type="string" table:style-name="ce1">
            <text:p>FORTALEZA - SALVADOR</text:p>
          </table:table-cell>
          <table:table-cell office:value-type="string" table:style-name="ce1">
            <text:p>28/12/2025 A 10/01/2026</text:p>
          </table:table-cell>
          <table:table-cell office:value-type="string" table:style-name="ce6">
            <text:p>Reservar passagem VOO G 1827, partida às 12:05</text:p>
          </table:table-cell>
          <table:table-cell table:style-name="ce1"/>
          <table:table-cell office:value-type="string" table:style-name="ce1">
            <text:p>Diária</text:p>
          </table:table-cell>
          <table:table-cell office:value-type="currency" office:value="264" table:style-name="ce7">
            <text:p><text:s/>R$264,00<text:s/></text:p>
          </table:table-cell>
          <table:table-cell office:value-type="float" office:value="0.5" table:style-name="ce8">
            <text:p><text:s/>0,50<text:s/></text:p>
          </table:table-cell>
          <table:table-cell office:value-type="currency" office:value="0" table:formula="of:=IF([.D985]=[.D984];0;(SUMIFS([.L:.L];[.D:.D];[.D984];[.K:.K];&quot;Diária&quot;)))" table:style-name="ce7">
            <text:p><text:s/>R$-<text:s text:c="3"/></text:p>
          </table:table-cell>
          <table:table-cell office:value-type="float" office:value="1549.15" table:style-name="ce8">
            <text:p><text:s/>1.549,15<text:s/></text:p>
          </table:table-cell>
          <table:table-cell office:value-type="currency" office:value="0" table:formula="of:=IF(COUNTIF([.D984:.D$1108];[.D984])=1;[.O984];0)" table:style-name="ce9">
            <text:p><text:s/>R$-<text:s text:c="3"/></text:p>
          </table:table-cell>
          <table:table-cell office:value-type="currency" office:value="0" table:formula="of:=IF([.D985]=[.D984];0;(SUMIF([.D:.D];[.D984];[.L:.L])+SUMIF([.D:.D];[.D984];[.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ENATO LEOPOLDO FIMINELO BRAGA</text:p>
          </table:table-cell>
          <table:table-cell office:value-type="float" office:value="1661615" table:style-name="ce1">
            <text:p>1661615</text:p>
          </table:table-cell>
          <table:table-cell office:value-type="string" table:style-name="ce1">
            <text:p>CENTRAL DE RETAG DE COBRANCA JUDICIAL</text:p>
          </table:table-cell>
          <table:table-cell office:value-type="string" table:style-name="ce1">
            <text:p>ANALISTA BANCARIO-7</text:p>
          </table:table-cell>
          <table:table-cell office:value-type="string" table:style-name="ce1">
            <text:p>SALVADOR - FORTALEZA</text:p>
          </table:table-cell>
          <table:table-cell office:value-type="string" table:style-name="ce1">
            <text:p>28/12/2025 A 10/01/2026</text:p>
          </table:table-cell>
          <table:table-cell office:value-type="string" table:style-name="ce6">
            <text:p>Gentileza fazer reserva Voo G3 1840, partida às 22:05, Substituir Gestor Principal.</text:p>
          </table:table-cell>
          <table:table-cell table:style-name="ce1"/>
          <table:table-cell office:value-type="string" table:style-name="ce1">
            <text:p>Diária</text:p>
          </table:table-cell>
          <table:table-cell office:value-type="currency" office:value="6864" table:style-name="ce7">
            <text:p><text:s/>R$6.864,00<text:s/></text:p>
          </table:table-cell>
          <table:table-cell office:value-type="float" office:value="13" table:style-name="ce8">
            <text:p><text:s/>13,00<text:s/></text:p>
          </table:table-cell>
          <table:table-cell office:value-type="currency" office:value="7128" table:formula="of:=IF([.D986]=[.D985];0;(SUMIFS([.L:.L];[.D:.D];[.D985];[.K:.K];&quot;Diária&quot;)))" table:style-name="ce7">
            <text:p><text:s/>R$7.128,00<text:s/></text:p>
          </table:table-cell>
          <table:table-cell office:value-type="float" office:value="1549.15" table:style-name="ce8">
            <text:p><text:s/>1.549,15<text:s/></text:p>
          </table:table-cell>
          <table:table-cell office:value-type="currency" office:value="1549.15" table:formula="of:=IF(COUNTIF([.D985:.D$1108];[.D985])=1;[.O985];0)" table:style-name="ce9">
            <text:p><text:s/>R$1.549,15<text:s/></text:p>
          </table:table-cell>
          <table:table-cell office:value-type="currency" office:value="8677.15" table:formula="of:=IF([.D986]=[.D985];0;(SUMIF([.D:.D];[.D985];[.L:.L])+SUMIF([.D:.D];[.D985];[.P:.P])))" table:style-name="ce7">
            <text:p><text:s/>R$8.677,1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URILO ALBUQUERQUE CUSTODIO</text:p>
          </table:table-cell>
          <table:table-cell office:value-type="float" office:value="1665976" table:style-name="ce1">
            <text:p>1665976</text:p>
          </table:table-cell>
          <table:table-cell office:value-type="string" table:style-name="ce1">
            <text:p>CENTRO CORPORATIVO DE CULTURA</text:p>
          </table:table-cell>
          <table:table-cell office:value-type="string" table:style-name="ce1">
            <text:p>ANALISTA BANCARIO-11</text:p>
          </table:table-cell>
          <table:table-cell office:value-type="string" table:style-name="ce1">
            <text:p>FORTALEZA - MOSSORO</text:p>
          </table:table-cell>
          <table:table-cell office:value-type="string" table:style-name="ce1">
            <text:p>28/12/2025 A 29/12/2025</text:p>
          </table:table-cell>
          <table:table-cell office:value-type="string" table:style-name="ce6">
            <text:p>Participação em reunião promovida pela Secretaria de Cultura de Mossoró para trartarmos de demandas da Secult e do Alvará de Construção do Treatro Lauro Monte Filho, às 9h da mãnhã do dia 29</text:p>
          </table:table-cell>
          <table:table-cell table:style-name="ce1"/>
          <table:table-cell office:value-type="string" table:style-name="ce1">
            <text:p>Diária</text:p>
          </table:table-cell>
          <table:table-cell office:value-type="currency" office:value="459" table:style-name="ce7">
            <text:p><text:s/>R$459,00<text:s/></text:p>
          </table:table-cell>
          <table:table-cell office:value-type="float" office:value="1" table:style-name="ce8">
            <text:p><text:s/>1,00<text:s/></text:p>
          </table:table-cell>
          <table:table-cell office:value-type="currency" office:value="0" table:formula="of:=IF([.D987]=[.D986];0;(SUMIFS([.L:.L];[.D:.D];[.D986];[.K:.K];&quot;Diária&quot;)))" table:style-name="ce7">
            <text:p><text:s/>R$-<text:s text:c="3"/></text:p>
          </table:table-cell>
          <table:table-cell table:style-name="ce8"/>
          <table:table-cell office:value-type="currency" office:value="0" table:formula="of:=IF(COUNTIF([.D986:.D$1108];[.D986])=1;[.O986];0)" table:style-name="ce9">
            <text:p><text:s/>R$-<text:s text:c="3"/></text:p>
          </table:table-cell>
          <table:table-cell office:value-type="currency" office:value="0" table:formula="of:=IF([.D987]=[.D986];0;(SUMIF([.D:.D];[.D986];[.L:.L])+SUMIF([.D:.D];[.D986];[.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URILO ALBUQUERQUE CUSTODIO</text:p>
          </table:table-cell>
          <table:table-cell office:value-type="float" office:value="1665976" table:style-name="ce1">
            <text:p>1665976</text:p>
          </table:table-cell>
          <table:table-cell office:value-type="string" table:style-name="ce1">
            <text:p>CENTRO CORPORATIVO DE CULTURA</text:p>
          </table:table-cell>
          <table:table-cell office:value-type="string" table:style-name="ce1">
            <text:p>ANALISTA BANCARIO-11</text:p>
          </table:table-cell>
          <table:table-cell office:value-type="string" table:style-name="ce1">
            <text:p>MOSSORO - FORTALEZA</text:p>
          </table:table-cell>
          <table:table-cell office:value-type="string" table:style-name="ce1">
            <text:p>28/12/2025 A 29/12/2025</text:p>
          </table:table-cell>
          <table:table-cell office:value-type="string" table:style-name="ce6">
            <text:p>Retorno da viagem</text:p>
          </table:table-cell>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688.5" table:formula="of:=IF([.D988]=[.D987];0;(SUMIFS([.L:.L];[.D:.D];[.D987];[.K:.K];&quot;Diária&quot;)))" table:style-name="ce7">
            <text:p><text:s/>R$688,50<text:s/></text:p>
          </table:table-cell>
          <table:table-cell table:style-name="ce8"/>
          <table:table-cell office:value-type="currency" office:value="0" table:formula="of:=IF(COUNTIF([.D987:.D$1108];[.D987])=1;[.O987];0)" table:style-name="ce9">
            <text:p><text:s/>R$-<text:s text:c="3"/></text:p>
          </table:table-cell>
          <table:table-cell office:value-type="currency" office:value="688.5" table:formula="of:=IF([.D988]=[.D987];0;(SUMIF([.D:.D];[.D987];[.L:.L])+SUMIF([.D:.D];[.D987];[.P:.P])))" table:style-name="ce7">
            <text:p><text:s/>R$688,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D GOMES ALMEIDA</text:p>
          </table:table-cell>
          <table:table-cell office:value-type="float" office:value="1665588" table:style-name="ce1">
            <text:p>1665588</text:p>
          </table:table-cell>
          <table:table-cell office:value-type="string" table:style-name="ce1">
            <text:p>AMBIENTE DE ENGENHARIA E ARQUITETURA</text:p>
          </table:table-cell>
          <table:table-cell office:value-type="string" table:style-name="ce1">
            <text:p>ANALISTA BANCARIO-3</text:p>
          </table:table-cell>
          <table:table-cell office:value-type="string" table:style-name="ce1">
            <text:p>FORTALEZA - SOUSA</text:p>
          </table:table-cell>
          <table:table-cell office:value-type="string" table:style-name="ce1">
            <text:p>28/12/2025 A 30/12/2025</text:p>
          </table:table-cell>
          <table:table-cell office:value-type="string" table:style-name="ce6">
            <text:p>DESLOCAMENTO RODOVIÁRIO DE ÔNIBUS PARA SEXTA VISTORIA DA REFORMA PARCIAL DA AG. E CENTRO CULTURAL DE SOUSA-PB E RECEBIMENTO PROVISÓRIO, NO DIA SEGUINTE.</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989]=[.D988];0;(SUMIFS([.L:.L];[.D:.D];[.D988];[.K:.K];&quot;Diária&quot;)))" table:style-name="ce7">
            <text:p><text:s/>R$-<text:s text:c="3"/></text:p>
          </table:table-cell>
          <table:table-cell table:style-name="ce8"/>
          <table:table-cell office:value-type="currency" office:value="0" table:formula="of:=IF(COUNTIF([.D988:.D$1108];[.D988])=1;[.O988];0)" table:style-name="ce9">
            <text:p><text:s/>R$-<text:s text:c="3"/></text:p>
          </table:table-cell>
          <table:table-cell office:value-type="currency" office:value="0" table:formula="of:=IF([.D989]=[.D988];0;(SUMIF([.D:.D];[.D988];[.L:.L])+SUMIF([.D:.D];[.D98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D GOMES ALMEIDA</text:p>
          </table:table-cell>
          <table:table-cell office:value-type="float" office:value="1665588" table:style-name="ce1">
            <text:p>1665588</text:p>
          </table:table-cell>
          <table:table-cell office:value-type="string" table:style-name="ce1">
            <text:p>AMBIENTE DE ENGENHARIA E ARQUITETURA</text:p>
          </table:table-cell>
          <table:table-cell office:value-type="string" table:style-name="ce1">
            <text:p>ANALISTA BANCARIO-3</text:p>
          </table:table-cell>
          <table:table-cell office:value-type="string" table:style-name="ce1">
            <text:p>IPAUMIRIM - FORTALEZA</text:p>
          </table:table-cell>
          <table:table-cell office:value-type="string" table:style-name="ce1">
            <text:p>28/12/2025 A 30/12/2025</text:p>
          </table:table-cell>
          <table:table-cell office:value-type="string" table:style-name="ce6">
            <text:p>RETORNO RODOVIÁRIO DE ÔNIBUS PARA FORTALEZA-CE.</text:p>
          </table:table-cell>
          <table:table-cell table:style-name="ce1"/>
          <table:table-cell office:value-type="string" table:style-name="ce1">
            <text:p>Diária</text:p>
          </table:table-cell>
          <table:table-cell office:value-type="currency" office:value="387" table:style-name="ce7">
            <text:p><text:s/>R$387,00<text:s/></text:p>
          </table:table-cell>
          <table:table-cell office:value-type="float" office:value="1.5" table:style-name="ce8">
            <text:p><text:s/>1,50<text:s/></text:p>
          </table:table-cell>
          <table:table-cell office:value-type="currency" office:value="0" table:formula="of:=IF([.D990]=[.D989];0;(SUMIFS([.L:.L];[.D:.D];[.D989];[.K:.K];&quot;Diária&quot;)))" table:style-name="ce7">
            <text:p><text:s/>R$-<text:s text:c="3"/></text:p>
          </table:table-cell>
          <table:table-cell table:style-name="ce8"/>
          <table:table-cell office:value-type="currency" office:value="0" table:formula="of:=IF(COUNTIF([.D989:.D$1108];[.D989])=1;[.O989];0)" table:style-name="ce9">
            <text:p><text:s/>R$-<text:s text:c="3"/></text:p>
          </table:table-cell>
          <table:table-cell office:value-type="currency" office:value="0" table:formula="of:=IF([.D990]=[.D989];0;(SUMIF([.D:.D];[.D989];[.L:.L])+SUMIF([.D:.D];[.D98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D GOMES ALMEIDA</text:p>
          </table:table-cell>
          <table:table-cell office:value-type="float" office:value="1665588" table:style-name="ce1">
            <text:p>1665588</text:p>
          </table:table-cell>
          <table:table-cell office:value-type="string" table:style-name="ce1">
            <text:p>AMBIENTE DE ENGENHARIA E ARQUITETURA</text:p>
          </table:table-cell>
          <table:table-cell office:value-type="string" table:style-name="ce1">
            <text:p>ANALISTA BANCARIO-3</text:p>
          </table:table-cell>
          <table:table-cell office:value-type="string" table:style-name="ce1">
            <text:p>FORTALEZA - SOUSA</text:p>
          </table:table-cell>
          <table:table-cell office:value-type="string" table:style-name="ce1">
            <text:p>28/12/2025 A 30/12/2025</text:p>
          </table:table-cell>
          <table:table-cell office:value-type="string" table:style-name="ce6">
            <text:p>DESLOCAMENTO RODOVIÁRIO DE ÔNIBUS PARA SEXTA VISTORIA DA REFORMA PARCIAL DA AG. E CENTRO CULTURAL DE SOUSA-PB E RECEBIMENTO PROVISÓRIO, NO DIA SEGUINTE.</text:p>
          </table:table-cell>
          <table:table-cell office:value-type="string" table:style-name="ce1">
            <text:p>ONIBUS</text:p>
          </table:table-cell>
          <table:table-cell office:value-type="string" table:style-name="ce1">
            <text:p>Ressarc Passagem Terrestre</text:p>
          </table:table-cell>
          <table:table-cell office:value-type="currency" office:value="189.99" table:style-name="ce10">
            <text:p><text:s/>R$189,99<text:s/></text:p>
          </table:table-cell>
          <table:table-cell office:value-type="float" office:value="1" table:style-name="ce8">
            <text:p><text:s/>1,00<text:s/></text:p>
          </table:table-cell>
          <table:table-cell office:value-type="currency" office:value="0" table:formula="of:=IF([.D991]=[.D990];0;(SUMIFS([.L:.L];[.D:.D];[.D990];[.K:.K];&quot;Diária&quot;)))" table:style-name="ce7">
            <text:p><text:s/>R$-<text:s text:c="3"/></text:p>
          </table:table-cell>
          <table:table-cell table:style-name="ce8"/>
          <table:table-cell office:value-type="currency" office:value="0" table:formula="of:=IF(COUNTIF([.D990:.D$1108];[.D990])=1;[.O990];0)" table:style-name="ce9">
            <text:p><text:s/>R$-<text:s text:c="3"/></text:p>
          </table:table-cell>
          <table:table-cell office:value-type="currency" office:value="0" table:formula="of:=IF([.D991]=[.D990];0;(SUMIF([.D:.D];[.D990];[.L:.L])+SUMIF([.D:.D];[.D990];[.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D GOMES ALMEIDA</text:p>
          </table:table-cell>
          <table:table-cell office:value-type="float" office:value="1665588" table:style-name="ce1">
            <text:p>1665588</text:p>
          </table:table-cell>
          <table:table-cell office:value-type="string" table:style-name="ce1">
            <text:p>AMBIENTE DE ENGENHARIA E ARQUITETURA</text:p>
          </table:table-cell>
          <table:table-cell office:value-type="string" table:style-name="ce1">
            <text:p>ANALISTA BANCARIO-3</text:p>
          </table:table-cell>
          <table:table-cell office:value-type="string" table:style-name="ce1">
            <text:p>IPAUMIRIM - FORTALEZA</text:p>
          </table:table-cell>
          <table:table-cell office:value-type="string" table:style-name="ce1">
            <text:p>28/12/2025 A 30/12/2025</text:p>
          </table:table-cell>
          <table:table-cell office:value-type="string" table:style-name="ce6">
            <text:p>RETORNO RODOVIÁRIO DE ÔNIBUS PARA FORTALEZA-CE.</text:p>
          </table:table-cell>
          <table:table-cell office:value-type="string" table:style-name="ce1">
            <text:p>ONIBUS</text:p>
          </table:table-cell>
          <table:table-cell office:value-type="string" table:style-name="ce1">
            <text:p>Ressarc Passagem Terrestre</text:p>
          </table:table-cell>
          <table:table-cell office:value-type="currency" office:value="184.2" table:style-name="ce7">
            <text:p><text:s/>R$184,20<text:s/></text:p>
          </table:table-cell>
          <table:table-cell office:value-type="float" office:value="1.5" table:style-name="ce8">
            <text:p><text:s/>1,50<text:s/></text:p>
          </table:table-cell>
          <table:table-cell office:value-type="currency" office:value="645" table:formula="of:=IF([.D992]=[.D991];0;(SUMIFS([.L:.L];[.D:.D];[.D991];[.K:.K];&quot;Diária&quot;)))" table:style-name="ce7">
            <text:p><text:s/>R$645,00<text:s/></text:p>
          </table:table-cell>
          <table:table-cell table:style-name="ce8"/>
          <table:table-cell office:value-type="currency" office:value="0" table:formula="of:=IF(COUNTIF([.D991:.D$1108];[.D991])=1;[.O991];0)" table:style-name="ce9">
            <text:p><text:s/>R$-<text:s text:c="3"/></text:p>
          </table:table-cell>
          <table:table-cell office:value-type="currency" office:value="1019.19" table:formula="of:=IF([.D992]=[.D991];0;(SUMIF([.D:.D];[.D991];[.L:.L])+SUMIF([.D:.D];[.D991];[.P:.P])))" table:style-name="ce7">
            <text:p><text:s/>R$1.019,19<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BRUNO DE OLIVEIRA CANGUSSU</text:p>
          </table:table-cell>
          <table:table-cell office:value-type="float" office:value="1651946" table:style-name="ce1">
            <text:p>1651946</text:p>
          </table:table-cell>
          <table:table-cell office:value-type="string" table:style-name="ce1">
            <text:p>SUPERINTENDENCIA ESTADUAL DE PERNAMBUCO</text:p>
          </table:table-cell>
          <table:table-cell office:value-type="string" table:style-name="ce1">
            <text:p>ANALISTA BANCARIO-8</text:p>
          </table:table-cell>
          <table:table-cell office:value-type="string" table:style-name="ce1">
            <text:p>RECIFE - CARUARU</text:p>
          </table:table-cell>
          <table:table-cell office:value-type="string" table:style-name="ce1">
            <text:p>29/09/2025 A 01/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74.5" table:style-name="ce7">
            <text:p><text:s/>R$174,50<text:s/></text:p>
          </table:table-cell>
          <table:table-cell office:value-type="float" office:value="0.5" table:style-name="ce8">
            <text:p><text:s/>0,50<text:s/></text:p>
          </table:table-cell>
          <table:table-cell office:value-type="currency" office:value="0" table:formula="of:=IF([.D993]=[.D992];0;(SUMIFS([.L:.L];[.D:.D];[.D992];[.K:.K];&quot;Diária&quot;)))" table:style-name="ce7">
            <text:p><text:s/>R$-<text:s text:c="3"/></text:p>
          </table:table-cell>
          <table:table-cell table:style-name="ce8"/>
          <table:table-cell office:value-type="currency" office:value="0" table:formula="of:=IF(COUNTIF([.D992:.D$1108];[.D992])=1;[.O992];0)" table:style-name="ce9">
            <text:p><text:s/>R$-<text:s text:c="3"/></text:p>
          </table:table-cell>
          <table:table-cell office:value-type="currency" office:value="0" table:formula="of:=IF([.D993]=[.D992];0;(SUMIF([.D:.D];[.D992];[.L:.L])+SUMIF([.D:.D];[.D992];[.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BRUNO DE OLIVEIRA CANGUSSU</text:p>
          </table:table-cell>
          <table:table-cell office:value-type="float" office:value="1651946" table:style-name="ce1">
            <text:p>1651946</text:p>
          </table:table-cell>
          <table:table-cell office:value-type="string" table:style-name="ce1">
            <text:p>SUPERINTENDENCIA ESTADUAL DE PERNAMBUCO</text:p>
          </table:table-cell>
          <table:table-cell office:value-type="string" table:style-name="ce1">
            <text:p>ANALISTA BANCARIO-8</text:p>
          </table:table-cell>
          <table:table-cell office:value-type="string" table:style-name="ce1">
            <text:p>CARUARU - RECIFE</text:p>
          </table:table-cell>
          <table:table-cell office:value-type="string" table:style-name="ce1">
            <text:p>29/09/2025 A 01/01/2026</text:p>
          </table:table-cell>
          <table:table-cell office:value-type="string" table:style-name="ce6">
            <text:p>A convite da Super PE, para realizar trabalho no departamento de patrocínio</text:p>
          </table:table-cell>
          <table:table-cell table:style-name="ce1"/>
          <table:table-cell office:value-type="string" table:style-name="ce1">
            <text:p>Diária</text:p>
          </table:table-cell>
          <table:table-cell office:value-type="currency" office:value="26873" table:style-name="ce7">
            <text:p><text:s/>R$26.873,00<text:s/></text:p>
          </table:table-cell>
          <table:table-cell office:value-type="float" office:value="94" table:style-name="ce8">
            <text:p><text:s/>94,00<text:s/></text:p>
          </table:table-cell>
          <table:table-cell office:value-type="currency" office:value="27047.5" table:formula="of:=IF([.D994]=[.D993];0;(SUMIFS([.L:.L];[.D:.D];[.D993];[.K:.K];&quot;Diária&quot;)))" table:style-name="ce7">
            <text:p><text:s/>R$27.047,50<text:s/></text:p>
          </table:table-cell>
          <table:table-cell table:style-name="ce8"/>
          <table:table-cell office:value-type="currency" office:value="0" table:formula="of:=IF(COUNTIF([.D993:.D$1108];[.D993])=1;[.O993];0)" table:style-name="ce9">
            <text:p><text:s/>R$-<text:s text:c="3"/></text:p>
          </table:table-cell>
          <table:table-cell office:value-type="currency" office:value="27047.5" table:formula="of:=IF([.D994]=[.D993];0;(SUMIF([.D:.D];[.D993];[.L:.L])+SUMIF([.D:.D];[.D993];[.P:.P])))" table:style-name="ce7">
            <text:p><text:s/>R$27.047,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LA LELIS COSTA</text:p>
          </table:table-cell>
          <table:table-cell office:value-type="float" office:value="1662443" table:style-name="ce1">
            <text:p>1662443</text:p>
          </table:table-cell>
          <table:table-cell office:value-type="string" table:style-name="ce1">
            <text:p>CENTRAL DE RETAG DE COBRANCA JUDICIAL</text:p>
          </table:table-cell>
          <table:table-cell office:value-type="string" table:style-name="ce1">
            <text:p>ANALISTA BANCARIO-10</text:p>
          </table:table-cell>
          <table:table-cell office:value-type="string" table:style-name="ce1">
            <text:p>FORTALEZA - JOAO PESSOA</text:p>
          </table:table-cell>
          <table:table-cell office:value-type="string" table:style-name="ce1">
            <text:p>29/11/2025 A 06/12/2025</text:p>
          </table:table-cell>
          <table:table-cell office:value-type="string" table:style-name="ce6">
            <text:p>Realizar visita gerencial à célula de João Pessoa, no intuito de aprimorar o fluxo de atendimento das ACJ`s. Passagens terrestres no ID 705682930</text:p>
          </table:table-cell>
          <table:table-cell table:style-name="ce1"/>
          <table:table-cell office:value-type="string" table:style-name="ce1">
            <text:p>Diária</text:p>
          </table:table-cell>
          <table:table-cell office:value-type="currency" office:value="3168" table:style-name="ce7">
            <text:p><text:s/>R$3.168,00<text:s/></text:p>
          </table:table-cell>
          <table:table-cell office:value-type="float" office:value="6" table:style-name="ce8">
            <text:p><text:s/>6,00<text:s/></text:p>
          </table:table-cell>
          <table:table-cell office:value-type="currency" office:value="0" table:formula="of:=IF([.D995]=[.D994];0;(SUMIFS([.L:.L];[.D:.D];[.D994];[.K:.K];&quot;Diária&quot;)))" table:style-name="ce7">
            <text:p><text:s/>R$-<text:s text:c="3"/></text:p>
          </table:table-cell>
          <table:table-cell table:style-name="ce8"/>
          <table:table-cell office:value-type="currency" office:value="0" table:formula="of:=IF(COUNTIF([.D994:.D$1108];[.D994])=1;[.O994];0)" table:style-name="ce9">
            <text:p><text:s/>R$-<text:s text:c="3"/></text:p>
          </table:table-cell>
          <table:table-cell office:value-type="currency" office:value="0" table:formula="of:=IF([.D995]=[.D994];0;(SUMIF([.D:.D];[.D994];[.L:.L])+SUMIF([.D:.D];[.D994];[.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LA LELIS COSTA</text:p>
          </table:table-cell>
          <table:table-cell office:value-type="float" office:value="1662443" table:style-name="ce1">
            <text:p>1662443</text:p>
          </table:table-cell>
          <table:table-cell office:value-type="string" table:style-name="ce1">
            <text:p>CENTRAL DE RETAG DE COBRANCA JUDICIAL</text:p>
          </table:table-cell>
          <table:table-cell office:value-type="string" table:style-name="ce1">
            <text:p>ANALISTA BANCARIO-10</text:p>
          </table:table-cell>
          <table:table-cell office:value-type="string" table:style-name="ce1">
            <text:p>JOAO PESSOA - FORTALEZA</text:p>
          </table:table-cell>
          <table:table-cell office:value-type="string" table:style-name="ce1">
            <text:p>29/11/2025 A 06/12/2025</text:p>
          </table:table-cell>
          <table:table-cell office:value-type="string" table:style-name="ce6">
            <text:p>Realizar visita gerencial à célula de João Pessoa, no intuito de aprimorar o fluxo de atendimento das ACJ`s. Passagens terrestres no ID 705682930</text:p>
          </table:table-cell>
          <table:table-cell table:style-name="ce1"/>
          <table:table-cell office:value-type="string" table:style-name="ce1">
            <text:p>Diária</text:p>
          </table:table-cell>
          <table:table-cell office:value-type="currency" office:value="792" table:style-name="ce7">
            <text:p><text:s/>R$792,00<text:s/></text:p>
          </table:table-cell>
          <table:table-cell office:value-type="float" office:value="1.5" table:style-name="ce8">
            <text:p><text:s/>1,50<text:s/></text:p>
          </table:table-cell>
          <table:table-cell office:value-type="currency" office:value="0" table:formula="of:=IF([.D996]=[.D995];0;(SUMIFS([.L:.L];[.D:.D];[.D995];[.K:.K];&quot;Diária&quot;)))" table:style-name="ce7">
            <text:p><text:s/>R$-<text:s text:c="3"/></text:p>
          </table:table-cell>
          <table:table-cell table:style-name="ce8"/>
          <table:table-cell office:value-type="currency" office:value="0" table:formula="of:=IF(COUNTIF([.D995:.D$1108];[.D995])=1;[.O995];0)" table:style-name="ce9">
            <text:p><text:s/>R$-<text:s text:c="3"/></text:p>
          </table:table-cell>
          <table:table-cell office:value-type="currency" office:value="0" table:formula="of:=IF([.D996]=[.D995];0;(SUMIF([.D:.D];[.D995];[.L:.L])+SUMIF([.D:.D];[.D995];[.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LA LELIS COSTA</text:p>
          </table:table-cell>
          <table:table-cell office:value-type="float" office:value="1662443" table:style-name="ce1">
            <text:p>1662443</text:p>
          </table:table-cell>
          <table:table-cell office:value-type="string" table:style-name="ce1">
            <text:p>CENTRAL DE RETAG DE COBRANCA JUDICIAL</text:p>
          </table:table-cell>
          <table:table-cell office:value-type="string" table:style-name="ce1">
            <text:p>ANALISTA BANCARIO-10</text:p>
          </table:table-cell>
          <table:table-cell office:value-type="string" table:style-name="ce1">
            <text:p>FORTALEZA - JOAO PESSOA</text:p>
          </table:table-cell>
          <table:table-cell office:value-type="string" table:style-name="ce1">
            <text:p>29/11/2025 A 06/12/2025</text:p>
          </table:table-cell>
          <table:table-cell office:value-type="string" table:style-name="ce6">
            <text:p>Realizar visita gerencial à célula de João Pessoa, no intuito de aprimorar o fluxo de atendimento das ACJ`s. Passagens terrestres no ID 705682930</text:p>
          </table:table-cell>
          <table:table-cell office:value-type="string" table:style-name="ce1">
            <text:p>ONIBUS</text:p>
          </table:table-cell>
          <table:table-cell office:value-type="string" table:style-name="ce1">
            <text:p>Ressarc Passagem Terrestre</text:p>
          </table:table-cell>
          <table:table-cell office:value-type="currency" office:value="476.99" table:style-name="ce7">
            <text:p><text:s/>R$476,99<text:s/></text:p>
          </table:table-cell>
          <table:table-cell office:value-type="float" office:value="6" table:style-name="ce8">
            <text:p><text:s/>6,00<text:s/></text:p>
          </table:table-cell>
          <table:table-cell office:value-type="currency" office:value="0" table:formula="of:=IF([.D997]=[.D996];0;(SUMIFS([.L:.L];[.D:.D];[.D996];[.K:.K];&quot;Diária&quot;)))" table:style-name="ce7">
            <text:p><text:s/>R$-<text:s text:c="3"/></text:p>
          </table:table-cell>
          <table:table-cell table:style-name="ce8"/>
          <table:table-cell office:value-type="currency" office:value="0" table:formula="of:=IF(COUNTIF([.D996:.D$1108];[.D996])=1;[.O996];0)" table:style-name="ce9">
            <text:p><text:s/>R$-<text:s text:c="3"/></text:p>
          </table:table-cell>
          <table:table-cell office:value-type="currency" office:value="0" table:formula="of:=IF([.D997]=[.D996];0;(SUMIF([.D:.D];[.D996];[.L:.L])+SUMIF([.D:.D];[.D99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LA LELIS COSTA</text:p>
          </table:table-cell>
          <table:table-cell office:value-type="float" office:value="1662443" table:style-name="ce1">
            <text:p>1662443</text:p>
          </table:table-cell>
          <table:table-cell office:value-type="string" table:style-name="ce1">
            <text:p>CENTRAL DE RETAG DE COBRANCA JUDICIAL</text:p>
          </table:table-cell>
          <table:table-cell office:value-type="string" table:style-name="ce1">
            <text:p>ANALISTA BANCARIO-10</text:p>
          </table:table-cell>
          <table:table-cell office:value-type="string" table:style-name="ce1">
            <text:p>JOAO PESSOA - FORTALEZA</text:p>
          </table:table-cell>
          <table:table-cell office:value-type="string" table:style-name="ce1">
            <text:p>29/11/2025 A 06/12/2025</text:p>
          </table:table-cell>
          <table:table-cell office:value-type="string" table:style-name="ce6">
            <text:p>Realizar visita gerencial à célula de João Pessoa, no intuito de aprimorar o fluxo de atendimento das ACJ`s. Passagens terrestres no ID 705682930</text:p>
          </table:table-cell>
          <table:table-cell office:value-type="string" table:style-name="ce1">
            <text:p>ONIBUS</text:p>
          </table:table-cell>
          <table:table-cell office:value-type="string" table:style-name="ce1">
            <text:p>Ressarc Passagem Terrestre</text:p>
          </table:table-cell>
          <table:table-cell office:value-type="currency" office:value="450.99" table:style-name="ce7">
            <text:p><text:s/>R$450,99<text:s/></text:p>
          </table:table-cell>
          <table:table-cell office:value-type="float" office:value="1.5" table:style-name="ce8">
            <text:p><text:s/>1,50<text:s/></text:p>
          </table:table-cell>
          <table:table-cell office:value-type="currency" office:value="3960" table:formula="of:=IF([.D998]=[.D997];0;(SUMIFS([.L:.L];[.D:.D];[.D997];[.K:.K];&quot;Diária&quot;)))" table:style-name="ce7">
            <text:p><text:s/>R$3.960,00<text:s/></text:p>
          </table:table-cell>
          <table:table-cell table:style-name="ce8"/>
          <table:table-cell office:value-type="currency" office:value="0" table:formula="of:=IF(COUNTIF([.D997:.D$1108];[.D997])=1;[.O997];0)" table:style-name="ce9">
            <text:p><text:s/>R$-<text:s text:c="3"/></text:p>
          </table:table-cell>
          <table:table-cell office:value-type="currency" office:value="4887.9799999999996" table:formula="of:=IF([.D998]=[.D997];0;(SUMIF([.D:.D];[.D997];[.L:.L])+SUMIF([.D:.D];[.D997];[.P:.P])))" table:style-name="ce7">
            <text:p><text:s/>R$4.887,98<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LOPES SILVA FILHO</text:p>
          </table:table-cell>
          <table:table-cell office:value-type="float" office:value="1665725" table:style-name="ce1">
            <text:p>1665725</text:p>
          </table:table-cell>
          <table:table-cell office:value-type="string" table:style-name="ce1">
            <text:p>CELULA DE EXECUCAO DE SUPORTE TECNICO - CE</text:p>
          </table:table-cell>
          <table:table-cell office:value-type="string" table:style-name="ce1">
            <text:p>ESPECIALISTA TECNICO-17</text:p>
          </table:table-cell>
          <table:table-cell office:value-type="string" table:style-name="ce1">
            <text:p>FORTALEZA - ACARAU</text:p>
          </table:table-cell>
          <table:table-cell office:value-type="string" table:style-name="ce1">
            <text:p>29/12/2025 A 02/01/2026</text:p>
          </table:table-cell>
          <table:table-cell office:value-type="string" table:style-name="ce6">
            <text:p>Avaliação de imóvel de Antônia Andreza, cfe atividade 264.2025.713.</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999]=[.D998];0;(SUMIFS([.L:.L];[.D:.D];[.D998];[.K:.K];&quot;Diária&quot;)))" table:style-name="ce7">
            <text:p><text:s/>R$-<text:s text:c="3"/></text:p>
          </table:table-cell>
          <table:table-cell table:style-name="ce8"/>
          <table:table-cell office:value-type="currency" office:value="0" table:formula="of:=IF(COUNTIF([.D998:.D$1108];[.D998])=1;[.O998];0)" table:style-name="ce9">
            <text:p><text:s/>R$-<text:s text:c="3"/></text:p>
          </table:table-cell>
          <table:table-cell office:value-type="currency" office:value="0" table:formula="of:=IF([.D999]=[.D998];0;(SUMIF([.D:.D];[.D998];[.L:.L])+SUMIF([.D:.D];[.D998];[.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IZ LOPES SILVA FILHO</text:p>
          </table:table-cell>
          <table:table-cell office:value-type="float" office:value="1665725" table:style-name="ce1">
            <text:p>1665725</text:p>
          </table:table-cell>
          <table:table-cell office:value-type="string" table:style-name="ce1">
            <text:p>CELULA DE EXECUCAO DE SUPORTE TECNICO - CE</text:p>
          </table:table-cell>
          <table:table-cell office:value-type="string" table:style-name="ce1">
            <text:p>ESPECIALISTA TECNICO-17</text:p>
          </table:table-cell>
          <table:table-cell office:value-type="string" table:style-name="ce1">
            <text:p>ACARAU - FORTALEZA</text:p>
          </table:table-cell>
          <table:table-cell office:value-type="string" table:style-name="ce1">
            <text:p>29/12/2025 A 02/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000]=[.D999];0;(SUMIFS([.L:.L];[.D:.D];[.D999];[.K:.K];&quot;Diária&quot;)))" table:style-name="ce7">
            <text:p><text:s/>R$387,00<text:s/></text:p>
          </table:table-cell>
          <table:table-cell table:style-name="ce8"/>
          <table:table-cell office:value-type="currency" office:value="0" table:formula="of:=IF(COUNTIF([.D999:.D$1108];[.D999])=1;[.O999];0)" table:style-name="ce9">
            <text:p><text:s/>R$-<text:s text:c="3"/></text:p>
          </table:table-cell>
          <table:table-cell office:value-type="currency" office:value="387" table:formula="of:=IF([.D1000]=[.D999];0;(SUMIF([.D:.D];[.D999];[.L:.L])+SUMIF([.D:.D];[.D999];[.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DENYSON CRUZ LIMA</text:p>
          </table:table-cell>
          <table:table-cell office:value-type="float" office:value="1665871" table:style-name="ce1">
            <text:p>1665871</text:p>
          </table:table-cell>
          <table:table-cell office:value-type="string" table:style-name="ce1">
            <text:p>FLORESTA</text:p>
          </table:table-cell>
          <table:table-cell office:value-type="string" table:style-name="ce1">
            <text:p>ANALISTA BANCARIO-11</text:p>
          </table:table-cell>
          <table:table-cell office:value-type="string" table:style-name="ce1">
            <text:p>NAZARE DO PICO - FLORESTA</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01]=[.D1000];0;(SUMIFS([.L:.L];[.D:.D];[.D1000];[.K:.K];&quot;Diária&quot;)))" table:style-name="ce7">
            <text:p><text:s/>R$64,50<text:s/></text:p>
          </table:table-cell>
          <table:table-cell table:style-name="ce8"/>
          <table:table-cell office:value-type="currency" office:value="0" table:formula="of:=IF(COUNTIF([.D1000:.D$1108];[.D1000])=1;[.O1000];0)" table:style-name="ce9">
            <text:p><text:s/>R$-<text:s text:c="3"/></text:p>
          </table:table-cell>
          <table:table-cell office:value-type="currency" office:value="64.5" table:formula="of:=IF([.D1001]=[.D1000];0;(SUMIF([.D:.D];[.D1000];[.L:.L])+SUMIF([.D:.D];[.D100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LUISIO LOPES DE LIMA</text:p>
          </table:table-cell>
          <table:table-cell office:value-type="float" office:value="1665910" table:style-name="ce1">
            <text:p>1665910</text:p>
          </table:table-cell>
          <table:table-cell office:value-type="string" table:style-name="ce1">
            <text:p>GRANJA</text:p>
          </table:table-cell>
          <table:table-cell office:value-type="string" table:style-name="ce1">
            <text:p>ASSISTENTE BANCARIO-18</text:p>
          </table:table-cell>
          <table:table-cell office:value-type="string" table:style-name="ce1">
            <text:p>JIJOCA DE JERICOACOARA - GRANJA</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02]=[.D1001];0;(SUMIFS([.L:.L];[.D:.D];[.D1001];[.K:.K];&quot;Diária&quot;)))" table:style-name="ce7">
            <text:p><text:s/>R$64,50<text:s/></text:p>
          </table:table-cell>
          <table:table-cell table:style-name="ce8"/>
          <table:table-cell office:value-type="currency" office:value="0" table:formula="of:=IF(COUNTIF([.D1001:.D$1108];[.D1001])=1;[.O1001];0)" table:style-name="ce9">
            <text:p><text:s/>R$-<text:s text:c="3"/></text:p>
          </table:table-cell>
          <table:table-cell office:value-type="currency" office:value="64.5" table:formula="of:=IF([.D1002]=[.D1001];0;(SUMIF([.D:.D];[.D1001];[.L:.L])+SUMIF([.D:.D];[.D1001];[.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NDERSON WALDICLEI TABOSA SANTOS</text:p>
          </table:table-cell>
          <table:table-cell office:value-type="float" office:value="1666074" table:style-name="ce1">
            <text:p>1666074</text:p>
          </table:table-cell>
          <table:table-cell office:value-type="string" table:style-name="ce1">
            <text:p>ESCRITORIO REGIONAL DO CREDIAMIGO-PE-CARUARU</text:p>
          </table:table-cell>
          <table:table-cell office:value-type="string" table:style-name="ce1">
            <text:p>ANALISTA BANCARIO-11</text:p>
          </table:table-cell>
          <table:table-cell office:value-type="string" table:style-name="ce1">
            <text:p>GARANHUNS - CARUARU</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229.5" table:style-name="ce7">
            <text:p><text:s/>R$229,50<text:s/></text:p>
          </table:table-cell>
          <table:table-cell office:value-type="float" office:value="0.5" table:style-name="ce8">
            <text:p><text:s/>0,50<text:s/></text:p>
          </table:table-cell>
          <table:table-cell office:value-type="currency" office:value="229.5" table:formula="of:=IF([.D1003]=[.D1002];0;(SUMIFS([.L:.L];[.D:.D];[.D1002];[.K:.K];&quot;Diária&quot;)))" table:style-name="ce7">
            <text:p><text:s/>R$229,50<text:s/></text:p>
          </table:table-cell>
          <table:table-cell table:style-name="ce8"/>
          <table:table-cell office:value-type="currency" office:value="0" table:formula="of:=IF(COUNTIF([.D1002:.D$1108];[.D1002])=1;[.O1002];0)" table:style-name="ce9">
            <text:p><text:s/>R$-<text:s text:c="3"/></text:p>
          </table:table-cell>
          <table:table-cell office:value-type="currency" office:value="229.5" table:formula="of:=IF([.D1003]=[.D1002];0;(SUMIF([.D:.D];[.D1002];[.L:.L])+SUMIF([.D:.D];[.D1002];[.P:.P])))" table:style-name="ce7">
            <text:p><text:s/>R$229,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BRENO VIEIRA DE ALMEIDA</text:p>
          </table:table-cell>
          <table:table-cell office:value-type="float" office:value="1665174" table:style-name="ce1">
            <text:p>1665174</text:p>
          </table:table-cell>
          <table:table-cell office:value-type="string" table:style-name="ce1">
            <text:p>AGUA BRANCA</text:p>
          </table:table-cell>
          <table:table-cell office:value-type="string" table:style-name="ce1">
            <text:p>ANALISTA BANCARIO-8</text:p>
          </table:table-cell>
          <table:table-cell office:value-type="string" table:style-name="ce1">
            <text:p>SANTA LUZIA - AGUA BRANCA</text:p>
          </table:table-cell>
          <table:table-cell office:value-type="string" table:style-name="ce1">
            <text:p>29/12/2025 A 29/12/2025</text:p>
          </table:table-cell>
          <table:table-cell office:value-type="string" table:style-name="ce6">
            <text:p>Deslocamento para Água Branca - PI em virtude da Remoção Ex-ofício para posse presencial na função de Auxiliar de Negócios na agência de Água Branca - PI.</text:p>
          </table:table-cell>
          <table:table-cell office:value-type="string" table:style-name="ce1">
            <text:p>ONIBUS</text:p>
          </table:table-cell>
          <table:table-cell office:value-type="string" table:style-name="ce1">
            <text:p>Ressarc Passagem Terrestre</text:p>
          </table:table-cell>
          <table:table-cell office:value-type="currency" office:value="289.8" table:style-name="ce7">
            <text:p><text:s/>R$289,80<text:s/></text:p>
          </table:table-cell>
          <table:table-cell table:style-name="ce8"/>
          <table:table-cell office:value-type="currency" office:value="0" table:formula="of:=IF([.D1004]=[.D1003];0;(SUMIFS([.L:.L];[.D:.D];[.D1003];[.K:.K];&quot;Diária&quot;)))" table:style-name="ce7">
            <text:p><text:s/>R$-<text:s text:c="3"/></text:p>
          </table:table-cell>
          <table:table-cell table:style-name="ce8"/>
          <table:table-cell office:value-type="currency" office:value="0" table:formula="of:=IF(COUNTIF([.D1003:.D$1108];[.D1003])=1;[.O1003];0)" table:style-name="ce9">
            <text:p><text:s/>R$-<text:s text:c="3"/></text:p>
          </table:table-cell>
          <table:table-cell office:value-type="currency" office:value="289.8" table:formula="of:=IF([.D1004]=[.D1003];0;(SUMIF([.D:.D];[.D1003];[.L:.L])+SUMIF([.D:.D];[.D1003];[.P:.P])))" table:style-name="ce7">
            <text:p><text:s/>R$289,8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COSTA DE OLIVEIRA</text:p>
          </table:table-cell>
          <table:table-cell office:value-type="float" office:value="1666136" table:style-name="ce1">
            <text:p>1666136</text:p>
          </table:table-cell>
          <table:table-cell office:value-type="string" table:style-name="ce1">
            <text:p>BATALHA</text:p>
          </table:table-cell>
          <table:table-cell office:value-type="string" table:style-name="ce1">
            <text:p>ANALISTA BANCARIO-10</text:p>
          </table:table-cell>
          <table:table-cell office:value-type="string" table:style-name="ce1">
            <text:p>MAJOR ISIDORO - BATALHA</text:p>
          </table:table-cell>
          <table:table-cell office:value-type="string" table:style-name="ce1">
            <text:p>29/12/2025 A 2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05]=[.D1004];0;(SUMIFS([.L:.L];[.D:.D];[.D1004];[.K:.K];&quot;Diária&quot;)))" table:style-name="ce7">
            <text:p><text:s/>R$64,50<text:s/></text:p>
          </table:table-cell>
          <table:table-cell table:style-name="ce8"/>
          <table:table-cell office:value-type="currency" office:value="0" table:formula="of:=IF(COUNTIF([.D1004:.D$1108];[.D1004])=1;[.O1004];0)" table:style-name="ce9">
            <text:p><text:s/>R$-<text:s text:c="3"/></text:p>
          </table:table-cell>
          <table:table-cell office:value-type="currency" office:value="64.5" table:formula="of:=IF([.D1005]=[.D1004];0;(SUMIF([.D:.D];[.D1004];[.L:.L])+SUMIF([.D:.D];[.D100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RAFAEL GENTIL TRABUCO DE ARAUJO S</text:p>
          </table:table-cell>
          <table:table-cell office:value-type="float" office:value="1666089" table:style-name="ce1">
            <text:p>1666089</text:p>
          </table:table-cell>
          <table:table-cell office:value-type="string" table:style-name="ce1">
            <text:p>ESCRITORIO DE SUPORTE A SUPER ESTADUAL BAHIA</text:p>
          </table:table-cell>
          <table:table-cell office:value-type="string" table:style-name="ce1">
            <text:p>ANALISTA BANCARIO-11</text:p>
          </table:table-cell>
          <table:table-cell office:value-type="string" table:style-name="ce1">
            <text:p>FEIRA DE SANTANA - SALVADOR</text:p>
          </table:table-cell>
          <table:table-cell office:value-type="string" table:style-name="ce1">
            <text:p>29/12/2025 A 29/12/2025</text:p>
          </table:table-cell>
          <table:table-cell office:value-type="string" table:style-name="ce6">
            <text:p>Expediente escritório SUPER, reunião de cordenação, preenchimento de relatorios de informação para DIRGE</text:p>
          </table:table-cell>
          <table:table-cell office:value-type="string" table:style-name="ce1">
            <text:p>ONIBUS</text:p>
          </table:table-cell>
          <table:table-cell office:value-type="string" table:style-name="ce1">
            <text:p>Ressarc Passagem Terrestre</text:p>
          </table:table-cell>
          <table:table-cell office:value-type="currency" office:value="51.79" table:style-name="ce7">
            <text:p><text:s/>R$51,79<text:s/></text:p>
          </table:table-cell>
          <table:table-cell table:style-name="ce8"/>
          <table:table-cell office:value-type="currency" office:value="0" table:formula="of:=IF([.D1006]=[.D1005];0;(SUMIFS([.L:.L];[.D:.D];[.D1005];[.K:.K];&quot;Diária&quot;)))" table:style-name="ce7">
            <text:p><text:s/>R$-<text:s text:c="3"/></text:p>
          </table:table-cell>
          <table:table-cell table:style-name="ce8"/>
          <table:table-cell office:value-type="currency" office:value="0" table:formula="of:=IF(COUNTIF([.D1005:.D$1108];[.D1005])=1;[.O1005];0)" table:style-name="ce9">
            <text:p><text:s/>R$-<text:s text:c="3"/></text:p>
          </table:table-cell>
          <table:table-cell office:value-type="currency" office:value="0" table:formula="of:=IF([.D1006]=[.D1005];0;(SUMIF([.D:.D];[.D1005];[.L:.L])+SUMIF([.D:.D];[.D100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RAFAEL GENTIL TRABUCO DE ARAUJO S</text:p>
          </table:table-cell>
          <table:table-cell office:value-type="float" office:value="1666089" table:style-name="ce1">
            <text:p>1666089</text:p>
          </table:table-cell>
          <table:table-cell office:value-type="string" table:style-name="ce1">
            <text:p>ESCRITORIO DE SUPORTE A SUPER ESTADUAL BAHIA</text:p>
          </table:table-cell>
          <table:table-cell office:value-type="string" table:style-name="ce1">
            <text:p>ANALISTA BANCARIO-11</text:p>
          </table:table-cell>
          <table:table-cell office:value-type="string" table:style-name="ce1">
            <text:p>SALVADOR - FEIRA DE SANTANA</text:p>
          </table:table-cell>
          <table:table-cell office:value-type="string" table:style-name="ce1">
            <text:p>29/12/2025 A 29/12/2025</text:p>
          </table:table-cell>
          <table:table-cell office:value-type="string" table:style-name="ce6">
            <text:p>Retorno a origem</text:p>
          </table:table-cell>
          <table:table-cell office:value-type="string" table:style-name="ce1">
            <text:p>ONIBUS</text:p>
          </table:table-cell>
          <table:table-cell office:value-type="string" table:style-name="ce1">
            <text:p>Ressarc Passagem Terrestre</text:p>
          </table:table-cell>
          <table:table-cell office:value-type="currency" office:value="63.9" table:style-name="ce7">
            <text:p><text:s/>R$63,90<text:s/></text:p>
          </table:table-cell>
          <table:table-cell table:style-name="ce8"/>
          <table:table-cell office:value-type="currency" office:value="0" table:formula="of:=IF([.D1007]=[.D1006];0;(SUMIFS([.L:.L];[.D:.D];[.D1006];[.K:.K];&quot;Diária&quot;)))" table:style-name="ce7">
            <text:p><text:s/>R$-<text:s text:c="3"/></text:p>
          </table:table-cell>
          <table:table-cell table:style-name="ce8"/>
          <table:table-cell office:value-type="currency" office:value="0" table:formula="of:=IF(COUNTIF([.D1006:.D$1108];[.D1006])=1;[.O1006];0)" table:style-name="ce9">
            <text:p><text:s/>R$-<text:s text:c="3"/></text:p>
          </table:table-cell>
          <table:table-cell office:value-type="currency" office:value="115.69" table:formula="of:=IF([.D1007]=[.D1006];0;(SUMIF([.D:.D];[.D1006];[.L:.L])+SUMIF([.D:.D];[.D1006];[.P:.P])))" table:style-name="ce7">
            <text:p><text:s/>R$115,69<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CARNEIRO DE LIMA</text:p>
          </table:table-cell>
          <table:table-cell office:value-type="float" office:value="1665952" table:style-name="ce1">
            <text:p>1665952</text:p>
          </table:table-cell>
          <table:table-cell office:value-type="string" table:style-name="ce1">
            <text:p>CANINDE</text:p>
          </table:table-cell>
          <table:table-cell office:value-type="string" table:style-name="ce1">
            <text:p>ANALISTA BANCARIO-11</text:p>
          </table:table-cell>
          <table:table-cell office:value-type="string" table:style-name="ce1">
            <text:p>APUIARES - CANINDE</text:p>
          </table:table-cell>
          <table:table-cell office:value-type="string" table:style-name="ce1">
            <text:p>29/12/2025 A 29/12/2025</text:p>
          </table:table-cell>
          <table:table-cell office:value-type="string" table:style-name="ce6">
            <text:p>retorno à agência</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08]=[.D1007];0;(SUMIFS([.L:.L];[.D:.D];[.D1007];[.K:.K];&quot;Diária&quot;)))" table:style-name="ce7">
            <text:p><text:s/>R$80,75<text:s/></text:p>
          </table:table-cell>
          <table:table-cell table:style-name="ce8"/>
          <table:table-cell office:value-type="currency" office:value="0" table:formula="of:=IF(COUNTIF([.D1007:.D$1108];[.D1007])=1;[.O1007];0)" table:style-name="ce9">
            <text:p><text:s/>R$-<text:s text:c="3"/></text:p>
          </table:table-cell>
          <table:table-cell office:value-type="currency" office:value="80.75" table:formula="of:=IF([.D1008]=[.D1007];0;(SUMIF([.D:.D];[.D1007];[.L:.L])+SUMIF([.D:.D];[.D1007];[.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LLO BORGES SANTOS OLIVEIRA</text:p>
          </table:table-cell>
          <table:table-cell office:value-type="float" office:value="1665883" table:style-name="ce1">
            <text:p>1665883</text:p>
          </table:table-cell>
          <table:table-cell office:value-type="string" table:style-name="ce1">
            <text:p>CEARA-MIRIM</text:p>
          </table:table-cell>
          <table:table-cell office:value-type="string" table:style-name="ce1">
            <text:p>ANALISTA BANCARIO-5</text:p>
          </table:table-cell>
          <table:table-cell office:value-type="string" table:style-name="ce1">
            <text:p>TOUROS - CEARA-MIRIM</text:p>
          </table:table-cell>
          <table:table-cell office:value-type="string" table:style-name="ce1">
            <text:p>29/12/2025 A 2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09]=[.D1008];0;(SUMIFS([.L:.L];[.D:.D];[.D1008];[.K:.K];&quot;Diária&quot;)))" table:style-name="ce7">
            <text:p><text:s/>R$64,50<text:s/></text:p>
          </table:table-cell>
          <table:table-cell table:style-name="ce8"/>
          <table:table-cell office:value-type="currency" office:value="0" table:formula="of:=IF(COUNTIF([.D1008:.D$1108];[.D1008])=1;[.O1008];0)" table:style-name="ce9">
            <text:p><text:s/>R$-<text:s text:c="3"/></text:p>
          </table:table-cell>
          <table:table-cell office:value-type="currency" office:value="64.5" table:formula="of:=IF([.D1009]=[.D1008];0;(SUMIF([.D:.D];[.D1008];[.L:.L])+SUMIF([.D:.D];[.D1008];[.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EMERSON CARDOSO DE FREITAS JUNIOR</text:p>
          </table:table-cell>
          <table:table-cell office:value-type="float" office:value="1665842" table:style-name="ce1">
            <text:p>1665842</text:p>
          </table:table-cell>
          <table:table-cell office:value-type="string" table:style-name="ce1">
            <text:p>CELULA DE EXECUCAO DE SUPORTE TECNICO - BA</text:p>
          </table:table-cell>
          <table:table-cell office:value-type="string" table:style-name="ce1">
            <text:p>ANALISTA TECNICO-6</text:p>
          </table:table-cell>
          <table:table-cell office:value-type="string" table:style-name="ce1">
            <text:p>SENHOR DO BONFIM - EUCLIDES DA CUNHA</text:p>
          </table:table-cell>
          <table:table-cell office:value-type="string" table:style-name="ce1">
            <text:p>29/12/2025 A 29/12/2025</text:p>
          </table:table-cell>
          <table:table-cell office:value-type="string" table:style-name="ce6">
            <text:p>De volta a Euclides da Cunha, 205 km.</text:p>
            <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10]=[.D1009];0;(SUMIFS([.L:.L];[.D:.D];[.D1009];[.K:.K];&quot;Diária&quot;)))" table:style-name="ce7">
            <text:p><text:s/>R$129,00<text:s/></text:p>
          </table:table-cell>
          <table:table-cell table:style-name="ce8"/>
          <table:table-cell office:value-type="currency" office:value="0" table:formula="of:=IF(COUNTIF([.D1009:.D$1108];[.D1009])=1;[.O1009];0)" table:style-name="ce9">
            <text:p><text:s/>R$-<text:s text:c="3"/></text:p>
          </table:table-cell>
          <table:table-cell office:value-type="currency" office:value="129" table:formula="of:=IF([.D1010]=[.D1009];0;(SUMIF([.D:.D];[.D1009];[.L:.L])+SUMIF([.D:.D];[.D1009];[.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ANTONIO FERRO TEIXEIRA</text:p>
          </table:table-cell>
          <table:table-cell office:value-type="float" office:value="1665674" table:style-name="ce1">
            <text:p>1665674</text:p>
          </table:table-cell>
          <table:table-cell office:value-type="string" table:style-name="ce1">
            <text:p>CELULA DE EXECUCAO DE SUPORTE TECNICO - AL</text:p>
          </table:table-cell>
          <table:table-cell office:value-type="string" table:style-name="ce1">
            <text:p>ESPECIALISTA TECNICO-16</text:p>
          </table:table-cell>
          <table:table-cell office:value-type="string" table:style-name="ce1">
            <text:p>LAGOA DO OURO - MACEIO</text:p>
          </table:table-cell>
          <table:table-cell office:value-type="string" table:style-name="ce1">
            <text:p>29/12/2025 A 2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11]=[.D1010];0;(SUMIFS([.L:.L];[.D:.D];[.D1010];[.K:.K];&quot;Diária&quot;)))" table:style-name="ce7">
            <text:p><text:s/>R$129,00<text:s/></text:p>
          </table:table-cell>
          <table:table-cell table:style-name="ce8"/>
          <table:table-cell office:value-type="currency" office:value="0" table:formula="of:=IF(COUNTIF([.D1010:.D$1108];[.D1010])=1;[.O1010];0)" table:style-name="ce9">
            <text:p><text:s/>R$-<text:s text:c="3"/></text:p>
          </table:table-cell>
          <table:table-cell office:value-type="currency" office:value="129" table:formula="of:=IF([.D1011]=[.D1010];0;(SUMIF([.D:.D];[.D1010];[.L:.L])+SUMIF([.D:.D];[.D1010];[.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REGINALDO DA SILVA FERREIRA</text:p>
          </table:table-cell>
          <table:table-cell office:value-type="float" office:value="1665917" table:style-name="ce1">
            <text:p>1665917</text:p>
          </table:table-cell>
          <table:table-cell office:value-type="string" table:style-name="ce1">
            <text:p>VICOSA DO CEARA</text:p>
          </table:table-cell>
          <table:table-cell office:value-type="string" table:style-name="ce1">
            <text:p>ANALISTA BANCARIO-11</text:p>
          </table:table-cell>
          <table:table-cell office:value-type="string" table:style-name="ce1">
            <text:p>VICOSA DO CEARA - TIANGUA</text:p>
          </table:table-cell>
          <table:table-cell office:value-type="string" table:style-name="ce1">
            <text:p>29/12/2025 A 2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12]=[.D1011];0;(SUMIFS([.L:.L];[.D:.D];[.D1011];[.K:.K];&quot;Diária&quot;)))" table:style-name="ce7">
            <text:p><text:s/>R$64,50<text:s/></text:p>
          </table:table-cell>
          <table:table-cell table:style-name="ce8"/>
          <table:table-cell office:value-type="currency" office:value="0" table:formula="of:=IF(COUNTIF([.D1011:.D$1108];[.D1011])=1;[.O1011];0)" table:style-name="ce9">
            <text:p><text:s/>R$-<text:s text:c="3"/></text:p>
          </table:table-cell>
          <table:table-cell office:value-type="currency" office:value="64.5" table:formula="of:=IF([.D1012]=[.D1011];0;(SUMIF([.D:.D];[.D1011];[.L:.L])+SUMIF([.D:.D];[.D101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ABRIEL WILLIAM ARAUJO GOMES</text:p>
          </table:table-cell>
          <table:table-cell office:value-type="float" office:value="1665811" table:style-name="ce1">
            <text:p>1665811</text:p>
          </table:table-cell>
          <table:table-cell office:value-type="string" table:style-name="ce1">
            <text:p>GERENCIA DE REESTRUTURACAO DE ATIVOS - ES</text:p>
          </table:table-cell>
          <table:table-cell office:value-type="string" table:style-name="ce1">
            <text:p>ANALISTA BANCARIO-3</text:p>
          </table:table-cell>
          <table:table-cell office:value-type="string" table:style-name="ce1">
            <text:p>COLATINA - PINHEIROS</text:p>
          </table:table-cell>
          <table:table-cell office:value-type="string" table:style-name="ce1">
            <text:p>29/12/2025 A 29/12/2025</text:p>
          </table:table-cell>
          <table:table-cell office:value-type="string" table:style-name="ce6">
            <text:p>Reunião com a Gerat - ES (Bruno) - Retorno para casa em veículo própr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13]=[.D1012];0;(SUMIFS([.L:.L];[.D:.D];[.D1012];[.K:.K];&quot;Diária&quot;)))" table:style-name="ce7">
            <text:p><text:s/>R$129,00<text:s/></text:p>
          </table:table-cell>
          <table:table-cell table:style-name="ce8"/>
          <table:table-cell office:value-type="currency" office:value="0" table:formula="of:=IF(COUNTIF([.D1012:.D$1108];[.D1012])=1;[.O1012];0)" table:style-name="ce9">
            <text:p><text:s/>R$-<text:s text:c="3"/></text:p>
          </table:table-cell>
          <table:table-cell office:value-type="currency" office:value="129" table:formula="of:=IF([.D1013]=[.D1012];0;(SUMIF([.D:.D];[.D1012];[.L:.L])+SUMIF([.D:.D];[.D1012];[.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ENIVAL LEITE BEZERRA JUNIOR</text:p>
          </table:table-cell>
          <table:table-cell office:value-type="float" office:value="1665988" table:style-name="ce1">
            <text:p>1665988</text:p>
          </table:table-cell>
          <table:table-cell office:value-type="string" table:style-name="ce1">
            <text:p>PATOS</text:p>
          </table:table-cell>
          <table:table-cell office:value-type="string" table:style-name="ce1">
            <text:p>ANALISTA BANCARIO-11</text:p>
          </table:table-cell>
          <table:table-cell office:value-type="string" table:style-name="ce1">
            <text:p>MATUREIA - PATOS</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14]=[.D1013];0;(SUMIFS([.L:.L];[.D:.D];[.D1013];[.K:.K];&quot;Diária&quot;)))" table:style-name="ce7">
            <text:p><text:s/>R$64,50<text:s/></text:p>
          </table:table-cell>
          <table:table-cell table:style-name="ce8"/>
          <table:table-cell office:value-type="currency" office:value="0" table:formula="of:=IF(COUNTIF([.D1013:.D$1108];[.D1013])=1;[.O1013];0)" table:style-name="ce9">
            <text:p><text:s/>R$-<text:s text:c="3"/></text:p>
          </table:table-cell>
          <table:table-cell office:value-type="currency" office:value="64.5" table:formula="of:=IF([.D1014]=[.D1013];0;(SUMIF([.D:.D];[.D1013];[.L:.L])+SUMIF([.D:.D];[.D101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YAGO DOS SANTOS SILVA</text:p>
          </table:table-cell>
          <table:table-cell office:value-type="float" office:value="1665944" table:style-name="ce1">
            <text:p>1665944</text:p>
          </table:table-cell>
          <table:table-cell office:value-type="string" table:style-name="ce1">
            <text:p>JAGUAQUARA</text:p>
          </table:table-cell>
          <table:table-cell office:value-type="string" table:style-name="ce1">
            <text:p>ANALISTA BANCARIO-3</text:p>
          </table:table-cell>
          <table:table-cell office:value-type="string" table:style-name="ce1">
            <text:p>PLANALTINO - JAGUAQUARA</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15]=[.D1014];0;(SUMIFS([.L:.L];[.D:.D];[.D1014];[.K:.K];&quot;Diária&quot;)))" table:style-name="ce7">
            <text:p><text:s/>R$64,50<text:s/></text:p>
          </table:table-cell>
          <table:table-cell table:style-name="ce8"/>
          <table:table-cell office:value-type="currency" office:value="0" table:formula="of:=IF(COUNTIF([.D1014:.D$1108];[.D1014])=1;[.O1014];0)" table:style-name="ce9">
            <text:p><text:s/>R$-<text:s text:c="3"/></text:p>
          </table:table-cell>
          <table:table-cell office:value-type="currency" office:value="64.5" table:formula="of:=IF([.D1015]=[.D1014];0;(SUMIF([.D:.D];[.D1014];[.L:.L])+SUMIF([.D:.D];[.D1014];[.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NIO ARAUJO DE LACERDA</text:p>
          </table:table-cell>
          <table:table-cell office:value-type="float" office:value="1665946" table:style-name="ce1">
            <text:p>1665946</text:p>
          </table:table-cell>
          <table:table-cell office:value-type="string" table:style-name="ce1">
            <text:p>TAUA</text:p>
          </table:table-cell>
          <table:table-cell office:value-type="string" table:style-name="ce1">
            <text:p>ANALISTA BANCARIO-11</text:p>
          </table:table-cell>
          <table:table-cell office:value-type="string" table:style-name="ce1">
            <text:p>PARAMBU - TAUA</text:p>
          </table:table-cell>
          <table:table-cell office:value-type="string" table:style-name="ce1">
            <text:p>29/12/2025 A 29/12/2025</text:p>
          </table:table-cell>
          <table:table-cell office:value-type="string" table:style-name="ce6">
            <text:p>Retorno a unidade de origem.</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16]=[.D1015];0;(SUMIFS([.L:.L];[.D:.D];[.D1015];[.K:.K];&quot;Diária&quot;)))" table:style-name="ce7">
            <text:p><text:s/>R$64,50<text:s/></text:p>
          </table:table-cell>
          <table:table-cell table:style-name="ce8"/>
          <table:table-cell office:value-type="currency" office:value="0" table:formula="of:=IF(COUNTIF([.D1015:.D$1108];[.D1015])=1;[.O1015];0)" table:style-name="ce9">
            <text:p><text:s/>R$-<text:s text:c="3"/></text:p>
          </table:table-cell>
          <table:table-cell office:value-type="currency" office:value="64.5" table:formula="of:=IF([.D1016]=[.D1015];0;(SUMIF([.D:.D];[.D1015];[.L:.L])+SUMIF([.D:.D];[.D101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BATISTA GOMES PEREIRA</text:p>
          </table:table-cell>
          <table:table-cell office:value-type="float" office:value="1665927" table:style-name="ce1">
            <text:p>1665927</text:p>
          </table:table-cell>
          <table:table-cell office:value-type="string" table:style-name="ce1">
            <text:p>TEOFILO OTONI</text:p>
          </table:table-cell>
          <table:table-cell office:value-type="string" table:style-name="ce1">
            <text:p>ANALISTA BANCARIO-6</text:p>
          </table:table-cell>
          <table:table-cell office:value-type="string" table:style-name="ce1">
            <text:p>ITAMBACURI - TEOFILO OTONI</text:p>
          </table:table-cell>
          <table:table-cell office:value-type="string" table:style-name="ce1">
            <text:p>29/12/2025 A 29/12/2025</text:p>
          </table:table-cell>
          <table:table-cell office:value-type="string" table:style-name="ce6">
            <text:p>Retorno da visita à propriedade de JOAQUIM CAMPOS CABRAL JUNIOR para vistoriar trator financiado pelo BNB.</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17]=[.D1016];0;(SUMIFS([.L:.L];[.D:.D];[.D1016];[.K:.K];&quot;Diária&quot;)))" table:style-name="ce7">
            <text:p><text:s/>R$64,50<text:s/></text:p>
          </table:table-cell>
          <table:table-cell table:style-name="ce8"/>
          <table:table-cell office:value-type="currency" office:value="0" table:formula="of:=IF(COUNTIF([.D1016:.D$1108];[.D1016])=1;[.O1016];0)" table:style-name="ce9">
            <text:p><text:s/>R$-<text:s text:c="3"/></text:p>
          </table:table-cell>
          <table:table-cell office:value-type="currency" office:value="64.5" table:formula="of:=IF([.D1017]=[.D1016];0;(SUMIF([.D:.D];[.D1016];[.L:.L])+SUMIF([.D:.D];[.D101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BATISTA GONCALVES COSTA</text:p>
          </table:table-cell>
          <table:table-cell office:value-type="float" office:value="1665866" table:style-name="ce1">
            <text:p>1665866</text:p>
          </table:table-cell>
          <table:table-cell office:value-type="string" table:style-name="ce1">
            <text:p>CAMPINA GRANDE</text:p>
          </table:table-cell>
          <table:table-cell office:value-type="string" table:style-name="ce1">
            <text:p>ANALISTA BANCARIO-10</text:p>
          </table:table-cell>
          <table:table-cell office:value-type="string" table:style-name="ce1">
            <text:p>OLIVEDOS - CAMPINA GRANDE</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18]=[.D1017];0;(SUMIFS([.L:.L];[.D:.D];[.D1017];[.K:.K];&quot;Diária&quot;)))" table:style-name="ce7">
            <text:p><text:s/>R$64,50<text:s/></text:p>
          </table:table-cell>
          <table:table-cell table:style-name="ce8"/>
          <table:table-cell office:value-type="currency" office:value="0" table:formula="of:=IF(COUNTIF([.D1017:.D$1108];[.D1017])=1;[.O1017];0)" table:style-name="ce9">
            <text:p><text:s/>R$-<text:s text:c="3"/></text:p>
          </table:table-cell>
          <table:table-cell office:value-type="currency" office:value="64.5" table:formula="of:=IF([.D1018]=[.D1017];0;(SUMIF([.D:.D];[.D1017];[.L:.L])+SUMIF([.D:.D];[.D1017];[.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FRANCISCO RIBEIRO JUNIOR</text:p>
          </table:table-cell>
          <table:table-cell office:value-type="float" office:value="1665880" table:style-name="ce1">
            <text:p>1665880</text:p>
          </table:table-cell>
          <table:table-cell office:value-type="string" table:style-name="ce1">
            <text:p>SEABRA</text:p>
          </table:table-cell>
          <table:table-cell office:value-type="string" table:style-name="ce1">
            <text:p>ANALISTA BANCARIO-11</text:p>
          </table:table-cell>
          <table:table-cell office:value-type="string" table:style-name="ce1">
            <text:p>PIATA - SEABRA</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19]=[.D1018];0;(SUMIFS([.L:.L];[.D:.D];[.D1018];[.K:.K];&quot;Diária&quot;)))" table:style-name="ce7">
            <text:p><text:s/>R$64,50<text:s/></text:p>
          </table:table-cell>
          <table:table-cell table:style-name="ce8"/>
          <table:table-cell office:value-type="currency" office:value="0" table:formula="of:=IF(COUNTIF([.D1018:.D$1108];[.D1018])=1;[.O1018];0)" table:style-name="ce9">
            <text:p><text:s/>R$-<text:s text:c="3"/></text:p>
          </table:table-cell>
          <table:table-cell office:value-type="currency" office:value="64.5" table:formula="of:=IF([.D1019]=[.D1018];0;(SUMIF([.D:.D];[.D1018];[.L:.L])+SUMIF([.D:.D];[.D1018];[.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FREDO GOMES MAGALHAES</text:p>
          </table:table-cell>
          <table:table-cell office:value-type="float" office:value="1665941" table:style-name="ce1">
            <text:p>1665941</text:p>
          </table:table-cell>
          <table:table-cell office:value-type="string" table:style-name="ce1">
            <text:p>JAGUAQUARA</text:p>
          </table:table-cell>
          <table:table-cell office:value-type="string" table:style-name="ce1">
            <text:p>ANALISTA BANCARIO-11</text:p>
          </table:table-cell>
          <table:table-cell office:value-type="string" table:style-name="ce1">
            <text:p>PLANALTINO - JAGUAQUARA</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20]=[.D1019];0;(SUMIFS([.L:.L];[.D:.D];[.D1019];[.K:.K];&quot;Diária&quot;)))" table:style-name="ce7">
            <text:p><text:s/>R$80,75<text:s/></text:p>
          </table:table-cell>
          <table:table-cell table:style-name="ce8"/>
          <table:table-cell office:value-type="currency" office:value="0" table:formula="of:=IF(COUNTIF([.D1019:.D$1108];[.D1019])=1;[.O1019];0)" table:style-name="ce9">
            <text:p><text:s/>R$-<text:s text:c="3"/></text:p>
          </table:table-cell>
          <table:table-cell office:value-type="currency" office:value="80.75" table:formula="of:=IF([.D1020]=[.D1019];0;(SUMIF([.D:.D];[.D1019];[.L:.L])+SUMIF([.D:.D];[.D1019];[.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ENIVAL PEREIRA VALOES</text:p>
          </table:table-cell>
          <table:table-cell office:value-type="float" office:value="1665951" table:style-name="ce1">
            <text:p>1665951</text:p>
          </table:table-cell>
          <table:table-cell office:value-type="string" table:style-name="ce1">
            <text:p>SERRA TALHADA</text:p>
          </table:table-cell>
          <table:table-cell office:value-type="string" table:style-name="ce1">
            <text:p>ANALISTA BANCARIO-11</text:p>
          </table:table-cell>
          <table:table-cell office:value-type="string" table:style-name="ce1">
            <text:p>TRIUNFO - SERRA TALHADA</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21]=[.D1020];0;(SUMIFS([.L:.L];[.D:.D];[.D1020];[.K:.K];&quot;Diária&quot;)))" table:style-name="ce7">
            <text:p><text:s/>R$64,50<text:s/></text:p>
          </table:table-cell>
          <table:table-cell table:style-name="ce8"/>
          <table:table-cell office:value-type="currency" office:value="0" table:formula="of:=IF(COUNTIF([.D1020:.D$1108];[.D1020])=1;[.O1020];0)" table:style-name="ce9">
            <text:p><text:s/>R$-<text:s text:c="3"/></text:p>
          </table:table-cell>
          <table:table-cell office:value-type="currency" office:value="64.5" table:formula="of:=IF([.D1021]=[.D1020];0;(SUMIF([.D:.D];[.D1020];[.L:.L])+SUMIF([.D:.D];[.D102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DO EGITO VASCONCELOS</text:p>
          </table:table-cell>
          <table:table-cell office:value-type="float" office:value="1665793" table:style-name="ce1">
            <text:p>1665793</text:p>
          </table:table-cell>
          <table:table-cell office:value-type="string" table:style-name="ce1">
            <text:p>PARNAIBA</text:p>
          </table:table-cell>
          <table:table-cell office:value-type="string" table:style-name="ce1">
            <text:p>ASSISTENTE BANCARIO-18</text:p>
          </table:table-cell>
          <table:table-cell office:value-type="string" table:style-name="ce1">
            <text:p>MAGALHAES DE ALMEIDA - PARNAIBA</text:p>
          </table:table-cell>
          <table:table-cell office:value-type="string" table:style-name="ce1">
            <text:p>29/12/2025 A 29/12/2025</text:p>
          </table:table-cell>
          <table:table-cell office:value-type="string" table:style-name="ce6">
            <text:p>Deslocamento a mais de 37 km para o povoado Canaa de IDA/VOLTA.</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22]=[.D1021];0;(SUMIFS([.L:.L];[.D:.D];[.D1021];[.K:.K];&quot;Diária&quot;)))" table:style-name="ce7">
            <text:p><text:s/>R$129,00<text:s/></text:p>
          </table:table-cell>
          <table:table-cell table:style-name="ce8"/>
          <table:table-cell office:value-type="currency" office:value="0" table:formula="of:=IF(COUNTIF([.D1021:.D$1108];[.D1021])=1;[.O1021];0)" table:style-name="ce9">
            <text:p><text:s/>R$-<text:s text:c="3"/></text:p>
          </table:table-cell>
          <table:table-cell office:value-type="currency" office:value="129" table:formula="of:=IF([.D1022]=[.D1021];0;(SUMIF([.D:.D];[.D1021];[.L:.L])+SUMIF([.D:.D];[.D1021];[.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PESSOA JUNIOR</text:p>
          </table:table-cell>
          <table:table-cell office:value-type="float" office:value="1666022" table:style-name="ce1">
            <text:p>1666022</text:p>
          </table:table-cell>
          <table:table-cell office:value-type="string" table:style-name="ce1">
            <text:p>BATALHA</text:p>
          </table:table-cell>
          <table:table-cell office:value-type="string" table:style-name="ce1">
            <text:p>ANALISTA BANCARIO-11</text:p>
          </table:table-cell>
          <table:table-cell office:value-type="string" table:style-name="ce1">
            <text:p>MACEIO - BATALHA</text:p>
          </table:table-cell>
          <table:table-cell office:value-type="string" table:style-name="ce1">
            <text:p>29/12/2025 A 2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23]=[.D1022];0;(SUMIFS([.L:.L];[.D:.D];[.D1022];[.K:.K];&quot;Diária&quot;)))" table:style-name="ce7">
            <text:p><text:s/>R$80,75<text:s/></text:p>
          </table:table-cell>
          <table:table-cell table:style-name="ce8"/>
          <table:table-cell office:value-type="currency" office:value="0" table:formula="of:=IF(COUNTIF([.D1022:.D$1108];[.D1022])=1;[.O1022];0)" table:style-name="ce9">
            <text:p><text:s/>R$-<text:s text:c="3"/></text:p>
          </table:table-cell>
          <table:table-cell office:value-type="currency" office:value="80.75" table:formula="of:=IF([.D1023]=[.D1022];0;(SUMIF([.D:.D];[.D1022];[.L:.L])+SUMIF([.D:.D];[.D1022];[.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ARINA DE AGUIAR MENEZES</text:p>
          </table:table-cell>
          <table:table-cell office:value-type="float" office:value="1665865" table:style-name="ce1">
            <text:p>1665865</text:p>
          </table:table-cell>
          <table:table-cell office:value-type="string" table:style-name="ce1">
            <text:p>CELULA DE EXECUCAO DE SUPORTE TECNICO - BA</text:p>
          </table:table-cell>
          <table:table-cell office:value-type="string" table:style-name="ce1">
            <text:p>ESPECIALISTA TECNICO-7</text:p>
          </table:table-cell>
          <table:table-cell office:value-type="string" table:style-name="ce1">
            <text:p>COMUNIDADE LOCAL - SALVADOR</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24]=[.D1023];0;(SUMIFS([.L:.L];[.D:.D];[.D1023];[.K:.K];&quot;Diária&quot;)))" table:style-name="ce7">
            <text:p><text:s/>R$64,50<text:s/></text:p>
          </table:table-cell>
          <table:table-cell table:style-name="ce8"/>
          <table:table-cell office:value-type="currency" office:value="0" table:formula="of:=IF(COUNTIF([.D1023:.D$1108];[.D1023])=1;[.O1023];0)" table:style-name="ce9">
            <text:p><text:s/>R$-<text:s text:c="3"/></text:p>
          </table:table-cell>
          <table:table-cell office:value-type="currency" office:value="64.5" table:formula="of:=IF([.D1024]=[.D1023];0;(SUMIF([.D:.D];[.D1023];[.L:.L])+SUMIF([.D:.D];[.D1023];[.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5845" table:style-name="ce1">
            <text:p>1665845</text:p>
          </table:table-cell>
          <table:table-cell office:value-type="string" table:style-name="ce1">
            <text:p>JANAUBA</text:p>
          </table:table-cell>
          <table:table-cell office:value-type="string" table:style-name="ce1">
            <text:p>ANALISTA BANCARIO-18</text:p>
          </table:table-cell>
          <table:table-cell office:value-type="string" table:style-name="ce1">
            <text:p>JAIBA - PORTEIRINHA</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25]=[.D1024];0;(SUMIFS([.L:.L];[.D:.D];[.D1024];[.K:.K];&quot;Diária&quot;)))" table:style-name="ce7">
            <text:p><text:s/>R$129,00<text:s/></text:p>
          </table:table-cell>
          <table:table-cell table:style-name="ce8"/>
          <table:table-cell office:value-type="currency" office:value="0" table:formula="of:=IF(COUNTIF([.D1024:.D$1108];[.D1024])=1;[.O1024];0)" table:style-name="ce9">
            <text:p><text:s/>R$-<text:s text:c="3"/></text:p>
          </table:table-cell>
          <table:table-cell office:value-type="currency" office:value="129" table:formula="of:=IF([.D1025]=[.D1024];0;(SUMIF([.D:.D];[.D1024];[.L:.L])+SUMIF([.D:.D];[.D1024];[.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IA APARECIDA GOMES DE MELO</text:p>
          </table:table-cell>
          <table:table-cell office:value-type="float" office:value="1665925" table:style-name="ce1">
            <text:p>1665925</text:p>
          </table:table-cell>
          <table:table-cell office:value-type="string" table:style-name="ce1">
            <text:p>POMBAL</text:p>
          </table:table-cell>
          <table:table-cell office:value-type="string" table:style-name="ce1">
            <text:p>ANALISTA BANCARIO-6</text:p>
          </table:table-cell>
          <table:table-cell office:value-type="string" table:style-name="ce1">
            <text:p>PAULISTA - POMBAL</text:p>
          </table:table-cell>
          <table:table-cell office:value-type="string" table:style-name="ce1">
            <text:p>29/12/2025 A 2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26]=[.D1025];0;(SUMIFS([.L:.L];[.D:.D];[.D1025];[.K:.K];&quot;Diária&quot;)))" table:style-name="ce7">
            <text:p><text:s/>R$64,50<text:s/></text:p>
          </table:table-cell>
          <table:table-cell table:style-name="ce8"/>
          <table:table-cell office:value-type="currency" office:value="0" table:formula="of:=IF(COUNTIF([.D1025:.D$1108];[.D1025])=1;[.O1025];0)" table:style-name="ce9">
            <text:p><text:s/>R$-<text:s text:c="3"/></text:p>
          </table:table-cell>
          <table:table-cell office:value-type="currency" office:value="64.5" table:formula="of:=IF([.D1026]=[.D1025];0;(SUMIF([.D:.D];[.D1025];[.L:.L])+SUMIF([.D:.D];[.D102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ROGERIO DE SOUZA E SILVA</text:p>
          </table:table-cell>
          <table:table-cell office:value-type="float" office:value="1665890" table:style-name="ce1">
            <text:p>1665890</text:p>
          </table:table-cell>
          <table:table-cell office:value-type="string" table:style-name="ce1">
            <text:p>GERENCIA DE REESTRUTURACAO DE ATIVOS - AL</text:p>
          </table:table-cell>
          <table:table-cell office:value-type="string" table:style-name="ce1">
            <text:p>ANALISTA BANCARIO-18</text:p>
          </table:table-cell>
          <table:table-cell office:value-type="string" table:style-name="ce1">
            <text:p>ARAPIRACA - MACEIO</text:p>
          </table:table-cell>
          <table:table-cell office:value-type="string" table:style-name="ce1">
            <text:p>29/12/2025 A 2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27]=[.D1026];0;(SUMIFS([.L:.L];[.D:.D];[.D1026];[.K:.K];&quot;Diária&quot;)))" table:style-name="ce7">
            <text:p><text:s/>R$64,50<text:s/></text:p>
          </table:table-cell>
          <table:table-cell table:style-name="ce8"/>
          <table:table-cell office:value-type="currency" office:value="0" table:formula="of:=IF(COUNTIF([.D1026:.D$1108];[.D1026])=1;[.O1026];0)" table:style-name="ce9">
            <text:p><text:s/>R$-<text:s text:c="3"/></text:p>
          </table:table-cell>
          <table:table-cell office:value-type="currency" office:value="64.5" table:formula="of:=IF([.D1027]=[.D1026];0;(SUMIF([.D:.D];[.D1026];[.L:.L])+SUMIF([.D:.D];[.D102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ORFIRIO SILVA DE ALMEIDA</text:p>
          </table:table-cell>
          <table:table-cell office:value-type="float" office:value="1665930" table:style-name="ce1">
            <text:p>1665930</text:p>
          </table:table-cell>
          <table:table-cell office:value-type="string" table:style-name="ce1">
            <text:p>POMBAL</text:p>
          </table:table-cell>
          <table:table-cell office:value-type="string" table:style-name="ce1">
            <text:p>ANALISTA BANCARIO-18</text:p>
          </table:table-cell>
          <table:table-cell office:value-type="string" table:style-name="ce1">
            <text:p>PAULISTA - POMBAL</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28]=[.D1027];0;(SUMIFS([.L:.L];[.D:.D];[.D1027];[.K:.K];&quot;Diária&quot;)))" table:style-name="ce7">
            <text:p><text:s/>R$80,75<text:s/></text:p>
          </table:table-cell>
          <table:table-cell table:style-name="ce8"/>
          <table:table-cell office:value-type="currency" office:value="0" table:formula="of:=IF(COUNTIF([.D1027:.D$1108];[.D1027])=1;[.O1027];0)" table:style-name="ce9">
            <text:p><text:s/>R$-<text:s text:c="3"/></text:p>
          </table:table-cell>
          <table:table-cell office:value-type="currency" office:value="80.75" table:formula="of:=IF([.D1028]=[.D1027];0;(SUMIF([.D:.D];[.D1027];[.L:.L])+SUMIF([.D:.D];[.D1027];[.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NONATO DE SOUSA GOMES</text:p>
          </table:table-cell>
          <table:table-cell office:value-type="float" office:value="1666061" table:style-name="ce1">
            <text:p>1666061</text:p>
          </table:table-cell>
          <table:table-cell office:value-type="string" table:style-name="ce1">
            <text:p>CASCAVEL</text:p>
          </table:table-cell>
          <table:table-cell office:value-type="string" table:style-name="ce1">
            <text:p>ANALISTA BANCARIO-11</text:p>
          </table:table-cell>
          <table:table-cell office:value-type="string" table:style-name="ce1">
            <text:p>FORTALEZA - CASCAVEL</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29]=[.D1028];0;(SUMIFS([.L:.L];[.D:.D];[.D1028];[.K:.K];&quot;Diária&quot;)))" table:style-name="ce7">
            <text:p><text:s/>R$80,75<text:s/></text:p>
          </table:table-cell>
          <table:table-cell table:style-name="ce8"/>
          <table:table-cell office:value-type="currency" office:value="0" table:formula="of:=IF(COUNTIF([.D1028:.D$1108];[.D1028])=1;[.O1028];0)" table:style-name="ce9">
            <text:p><text:s/>R$-<text:s text:c="3"/></text:p>
          </table:table-cell>
          <table:table-cell office:value-type="currency" office:value="80.75" table:formula="of:=IF([.D1029]=[.D1028];0;(SUMIF([.D:.D];[.D1028];[.L:.L])+SUMIF([.D:.D];[.D1028];[.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CHAGAS MELO</text:p>
          </table:table-cell>
          <table:table-cell office:value-type="float" office:value="1663837" table:style-name="ce1">
            <text:p>1663837</text:p>
          </table:table-cell>
          <table:table-cell office:value-type="string" table:style-name="ce1">
            <text:p>ESCRITORIO REGIONAL DO AGROAMIGO-IRECE</text:p>
          </table:table-cell>
          <table:table-cell office:value-type="string" table:style-name="ce1">
            <text:p>ANALISTA BANCARIO-7</text:p>
          </table:table-cell>
          <table:table-cell office:value-type="string" table:style-name="ce1">
            <text:p>BRUMADO - IRECE</text:p>
          </table:table-cell>
          <table:table-cell office:value-type="string" table:style-name="ce1">
            <text:p>29/12/2025 A 29/12/2025</text:p>
          </table:table-cell>
          <table:table-cell office:value-type="string" table:style-name="ce6">
            <text:p>Finalidade: Solicitação de ajuda de custo referente ao Processo de Concorrência Interna - Super de Agronegócio e Microfinança Rural, no Escritório Regional do Agroamigo - Irecê, para assunção à função de Gerente de Negócios - DIRGE I, conforme Ato nº 2025/001960.</text:p>
            <text:p><text:s/>Informações sobre o deslocamento:</text:p>
            <text:p/>
            <text:p>Origem/Destino: Brumado - BA para Irecê - BA.<text:s/></text:p>
            <text:p>Condições das vias: Estradas pavimentadas e devidamente asfaltadas</text:p>
            <text:p>. Meio de transporte: Veículo próprio, com seguro vigente.<text:s/></text:p>
            <text:p>Natureza do deslocamento: Remoção ex officio.<text:s/></text:p>
            <text:p>Melhor trajeto: Rodovia BA-148</text:p>
            <text:p>. Distância total: 453 km (conforme consulta ao Google Maps).<text:s/></text:p>
            <text:p/>
            <text:p>Solicitação de ajuda de custo:</text:p>
            <text:p>Os valores foram calculados e solicitados por meio da demanda nº 2025-18915269. O valor total da remuneração bruta é de R$ 15.941,36, composto pelos seguintes itens:</text:p>
            <text:p/>
            <text:p>Vencimento do Cargo – PCR: R$ 3.606,38</text:p>
            <text:p>Adicional por Tempo de Serviço: R$ 360,64</text:p>
            <text:p>AFC – PCR: R$ 6.509,13</text:p>
            <text:p>Adicional de Classificação/Nível: R$ 1.479,87</text:p>
            <text:p>Gratificação Mensal: R$ 3.985,34</text:p>
            <text:p/>
            <text:p>Esses valores somam o montante total mencionado, conforme disposições vigentes e critérios estabelecidos no Manual 1024 – 9 – 1. Transporte de Móveis e Utensílios</text:p>
            <text:p>Além da ajuda de custo, será realizado o transporte de móveis e utensílios pessoais, cujo pagamento ocorrerá a título de ressarcimento, conforme orçamento previamente aprovado pelo gestor. Deslocamento</text:p>
            <text:p>: Remoção dia do deslocamento: 29/12, com direito a dois dias úteis adicionais conforme norma: 30/12 e 02/01.</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258" table:formula="of:=IF([.D1030]=[.D1029];0;(SUMIFS([.L:.L];[.D:.D];[.D1029];[.K:.K];&quot;Diária&quot;)))" table:style-name="ce7">
            <text:p><text:s/>R$258,00<text:s/></text:p>
          </table:table-cell>
          <table:table-cell table:style-name="ce8"/>
          <table:table-cell office:value-type="currency" office:value="0" table:formula="of:=IF(COUNTIF([.D1029:.D$1108];[.D1029])=1;[.O1029];0)" table:style-name="ce9">
            <text:p><text:s/>R$-<text:s text:c="3"/></text:p>
          </table:table-cell>
          <table:table-cell office:value-type="currency" office:value="258" table:formula="of:=IF([.D1030]=[.D1029];0;(SUMIF([.D:.D];[.D1029];[.L:.L])+SUMIF([.D:.D];[.D1029];[.P:.P])))" table:style-name="ce7">
            <text:p><text:s/>R$258,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MEDEIROS ARAUJO DE SOUSA</text:p>
          </table:table-cell>
          <table:table-cell office:value-type="float" office:value="1666014" table:style-name="ce1">
            <text:p>1666014</text:p>
          </table:table-cell>
          <table:table-cell office:value-type="string" table:style-name="ce1">
            <text:p>PATOS</text:p>
          </table:table-cell>
          <table:table-cell office:value-type="string" table:style-name="ce1">
            <text:p>ANALISTA BANCARIO-11</text:p>
          </table:table-cell>
          <table:table-cell office:value-type="string" table:style-name="ce1">
            <text:p>SALGADINHO - PATOS</text:p>
          </table:table-cell>
          <table:table-cell office:value-type="string" table:style-name="ce1">
            <text:p>29/12/2025 A 29/12/2025</text:p>
          </table:table-cell>
          <table:table-cell office:value-type="string" table:style-name="ce6">
            <text:p>ATENDENDO SOLICITAÇÃO DO SETOR OPERACIONAL, COLETA DE ASSINATURAS EM INSTRUMENTO DE CRÉDITO. USO DO CARRO PRÓPRIO DEVIDO DESLOCAMENTO NA ZONA RURAL.</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31]=[.D1030];0;(SUMIFS([.L:.L];[.D:.D];[.D1030];[.K:.K];&quot;Diária&quot;)))" table:style-name="ce7">
            <text:p><text:s/>R$64,50<text:s/></text:p>
          </table:table-cell>
          <table:table-cell table:style-name="ce8"/>
          <table:table-cell office:value-type="currency" office:value="0" table:formula="of:=IF(COUNTIF([.D1030:.D$1108];[.D1030])=1;[.O1030];0)" table:style-name="ce9">
            <text:p><text:s/>R$-<text:s text:c="3"/></text:p>
          </table:table-cell>
          <table:table-cell office:value-type="currency" office:value="64.5" table:formula="of:=IF([.D1031]=[.D1030];0;(SUMIF([.D:.D];[.D1030];[.L:.L])+SUMIF([.D:.D];[.D1030];[.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SILVER LIRA</text:p>
          </table:table-cell>
          <table:table-cell office:value-type="float" office:value="1665937" table:style-name="ce1">
            <text:p>1665937</text:p>
          </table:table-cell>
          <table:table-cell office:value-type="string" table:style-name="ce1">
            <text:p>CELULA DE EXECUCAO DE SUPORTE TECNICO - AL</text:p>
          </table:table-cell>
          <table:table-cell office:value-type="string" table:style-name="ce1">
            <text:p>ANALISTA TECNICO-6</text:p>
          </table:table-cell>
          <table:table-cell office:value-type="string" table:style-name="ce1">
            <text:p>MATA GRANDE - DELMIRO GOUVEIA</text:p>
          </table:table-cell>
          <table:table-cell office:value-type="string" table:style-name="ce1">
            <text:p>29/12/2025 A 29/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32]=[.D1031];0;(SUMIFS([.L:.L];[.D:.D];[.D1031];[.K:.K];&quot;Diária&quot;)))" table:style-name="ce7">
            <text:p><text:s/>R$64,50<text:s/></text:p>
          </table:table-cell>
          <table:table-cell table:style-name="ce8"/>
          <table:table-cell office:value-type="currency" office:value="0" table:formula="of:=IF(COUNTIF([.D1031:.D$1108];[.D1031])=1;[.O1031];0)" table:style-name="ce9">
            <text:p><text:s/>R$-<text:s text:c="3"/></text:p>
          </table:table-cell>
          <table:table-cell office:value-type="currency" office:value="64.5" table:formula="of:=IF([.D1032]=[.D1031];0;(SUMIF([.D:.D];[.D1031];[.L:.L])+SUMIF([.D:.D];[.D103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VINICIUS MORAIS DOREA</text:p>
          </table:table-cell>
          <table:table-cell office:value-type="float" office:value="1665849" table:style-name="ce1">
            <text:p>1665849</text:p>
          </table:table-cell>
          <table:table-cell office:value-type="string" table:style-name="ce1">
            <text:p>CONCEICAO DO COITE</text:p>
          </table:table-cell>
          <table:table-cell office:value-type="string" table:style-name="ce1">
            <text:p>ANALISTA BANCARIO-8</text:p>
          </table:table-cell>
          <table:table-cell office:value-type="string" table:style-name="ce1">
            <text:p>SANTALUZ - CONCEICAO DO COITE</text:p>
          </table:table-cell>
          <table:table-cell office:value-type="string" table:style-name="ce1">
            <text:p>29/12/2025 A 29/12/2025</text:p>
          </table:table-cell>
          <table:table-cell office:value-type="string" table:style-name="ce6">
            <text:p>Visita gerencial para prospecção de propostas com deslocamento pela zona rural do município por 20 km, o deslocamento total será maior que a distância entre as cidades(122km) e maior que 200 km, pois, trata-se de clientes rurais não sendo possível o uso de transporte coletivo e a utilização de veículo próprio é imprescindível para a realização desta atividade. Cliente visitado: LORENA CARNEIRO MOTA DE JESUS/030.367.295-18. Declaração normativa (1024-14-02) digitalizada sob o ID: 614600265.</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33]=[.D1032];0;(SUMIFS([.L:.L];[.D:.D];[.D1032];[.K:.K];&quot;Diária&quot;)))" table:style-name="ce7">
            <text:p><text:s/>R$129,00<text:s/></text:p>
          </table:table-cell>
          <table:table-cell table:style-name="ce8"/>
          <table:table-cell office:value-type="currency" office:value="0" table:formula="of:=IF(COUNTIF([.D1032:.D$1108];[.D1032])=1;[.O1032];0)" table:style-name="ce9">
            <text:p><text:s/>R$-<text:s text:c="3"/></text:p>
          </table:table-cell>
          <table:table-cell office:value-type="currency" office:value="129" table:formula="of:=IF([.D1033]=[.D1032];0;(SUMIF([.D:.D];[.D1032];[.L:.L])+SUMIF([.D:.D];[.D1032];[.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GNER PIEDADE SANTOS</text:p>
          </table:table-cell>
          <table:table-cell office:value-type="float" office:value="1665903" table:style-name="ce1">
            <text:p>1665903</text:p>
          </table:table-cell>
          <table:table-cell office:value-type="string" table:style-name="ce1">
            <text:p>IRECE</text:p>
          </table:table-cell>
          <table:table-cell office:value-type="string" table:style-name="ce1">
            <text:p>ANALISTA BANCARIO-11</text:p>
          </table:table-cell>
          <table:table-cell office:value-type="string" table:style-name="ce1">
            <text:p>LAPAO - IRECE</text:p>
          </table:table-cell>
          <table:table-cell office:value-type="string" table:style-name="ce1">
            <text:p>29/12/2025 A 29/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34]=[.D1033];0;(SUMIFS([.L:.L];[.D:.D];[.D1033];[.K:.K];&quot;Diária&quot;)))" table:style-name="ce7">
            <text:p><text:s/>R$80,75<text:s/></text:p>
          </table:table-cell>
          <table:table-cell table:style-name="ce8"/>
          <table:table-cell office:value-type="currency" office:value="0" table:formula="of:=IF(COUNTIF([.D1033:.D$1108];[.D1033])=1;[.O1033];0)" table:style-name="ce9">
            <text:p><text:s/>R$-<text:s text:c="3"/></text:p>
          </table:table-cell>
          <table:table-cell office:value-type="currency" office:value="80.75" table:formula="of:=IF([.D1034]=[.D1033];0;(SUMIF([.D:.D];[.D1033];[.L:.L])+SUMIF([.D:.D];[.D1033];[.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CTOR GOMES BOAVENTURA FREIRE DE LIMA</text:p>
          </table:table-cell>
          <table:table-cell office:value-type="float" office:value="1665966" table:style-name="ce1">
            <text:p>1665966</text:p>
          </table:table-cell>
          <table:table-cell office:value-type="string" table:style-name="ce1">
            <text:p>EUCLIDES DA CUNHA</text:p>
          </table:table-cell>
          <table:table-cell office:value-type="string" table:style-name="ce1">
            <text:p>ANALISTA BANCARIO-3</text:p>
          </table:table-cell>
          <table:table-cell office:value-type="string" table:style-name="ce1">
            <text:p>COMUNIDADE LOCAL - EUCLIDES DA CUNHA</text:p>
          </table:table-cell>
          <table:table-cell office:value-type="string" table:style-name="ce1">
            <text:p>29/12/2025 A 29/12/2025</text:p>
          </table:table-cell>
          <table:table-cell office:value-type="string" table:style-name="ce6">
            <text:p>Retorno à age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35]=[.D1034];0;(SUMIFS([.L:.L];[.D:.D];[.D1034];[.K:.K];&quot;Diária&quot;)))" table:style-name="ce7">
            <text:p><text:s/>R$64,50<text:s/></text:p>
          </table:table-cell>
          <table:table-cell table:style-name="ce8"/>
          <table:table-cell office:value-type="currency" office:value="0" table:formula="of:=IF(COUNTIF([.D1034:.D$1108];[.D1034])=1;[.O1034];0)" table:style-name="ce9">
            <text:p><text:s/>R$-<text:s text:c="3"/></text:p>
          </table:table-cell>
          <table:table-cell office:value-type="currency" office:value="64.5" table:formula="of:=IF([.D1035]=[.D1034];0;(SUMIF([.D:.D];[.D1034];[.L:.L])+SUMIF([.D:.D];[.D103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6094" table:style-name="ce1">
            <text:p>1666094</text:p>
          </table:table-cell>
          <table:table-cell office:value-type="string" table:style-name="ce1">
            <text:p>ARACATI</text:p>
          </table:table-cell>
          <table:table-cell office:value-type="string" table:style-name="ce1">
            <text:p>ANALISTA BANCARIO-11</text:p>
          </table:table-cell>
          <table:table-cell office:value-type="string" table:style-name="ce1">
            <text:p>BEBERIBE - ARACATI</text:p>
          </table:table-cell>
          <table:table-cell office:value-type="string" table:style-name="ce1">
            <text:p>29/12/2025 A 30/12/2025</text:p>
          </table:table-cell>
          <table:table-cell office:value-type="string" table:style-name="ce6">
            <text:p>Retro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036]=[.D1035];0;(SUMIFS([.L:.L];[.D:.D];[.D1035];[.K:.K];&quot;Diária&quot;)))" table:style-name="ce7">
            <text:p><text:s/>R$-<text:s text:c="3"/></text:p>
          </table:table-cell>
          <table:table-cell table:style-name="ce8"/>
          <table:table-cell office:value-type="currency" office:value="0" table:formula="of:=IF(COUNTIF([.D1035:.D$1108];[.D1035])=1;[.O1035];0)" table:style-name="ce9">
            <text:p><text:s/>R$-<text:s text:c="3"/></text:p>
          </table:table-cell>
          <table:table-cell office:value-type="currency" office:value="0" table:formula="of:=IF([.D1036]=[.D1035];0;(SUMIF([.D:.D];[.D1035];[.L:.L])+SUMIF([.D:.D];[.D103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RLOS HENRIQUE DOS SANTOS PITOMBEIRA</text:p>
          </table:table-cell>
          <table:table-cell office:value-type="float" office:value="1666094" table:style-name="ce1">
            <text:p>1666094</text:p>
          </table:table-cell>
          <table:table-cell office:value-type="string" table:style-name="ce1">
            <text:p>ARACATI</text:p>
          </table:table-cell>
          <table:table-cell office:value-type="string" table:style-name="ce1">
            <text:p>ANALISTA BANCARIO-11</text:p>
          </table:table-cell>
          <table:table-cell office:value-type="string" table:style-name="ce1">
            <text:p>PALHANO - ARACATI</text:p>
          </table:table-cell>
          <table:table-cell office:value-type="string" table:style-name="ce1">
            <text:p>29/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1037]=[.D1036];0;(SUMIFS([.L:.L];[.D:.D];[.D1036];[.K:.K];&quot;Diária&quot;)))" table:style-name="ce7">
            <text:p><text:s/>R$129,00<text:s/></text:p>
          </table:table-cell>
          <table:table-cell table:style-name="ce8"/>
          <table:table-cell office:value-type="currency" office:value="0" table:formula="of:=IF(COUNTIF([.D1036:.D$1108];[.D1036])=1;[.O1036];0)" table:style-name="ce9">
            <text:p><text:s/>R$-<text:s text:c="3"/></text:p>
          </table:table-cell>
          <table:table-cell office:value-type="currency" office:value="129" table:formula="of:=IF([.D1037]=[.D1036];0;(SUMIF([.D:.D];[.D1036];[.L:.L])+SUMIF([.D:.D];[.D1036];[.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UZIO JOSE MAIA DIOGENES</text:p>
          </table:table-cell>
          <table:table-cell office:value-type="float" office:value="1665878" table:style-name="ce1">
            <text:p>1665878</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SOLONOPOLE - JAGUARIBE</text:p>
          </table:table-cell>
          <table:table-cell office:value-type="string" table:style-name="ce1">
            <text:p>29/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038]=[.D1037];0;(SUMIFS([.L:.L];[.D:.D];[.D1037];[.K:.K];&quot;Diária&quot;)))" table:style-name="ce7">
            <text:p><text:s/>R$-<text:s text:c="3"/></text:p>
          </table:table-cell>
          <table:table-cell table:style-name="ce8"/>
          <table:table-cell office:value-type="currency" office:value="0" table:formula="of:=IF(COUNTIF([.D1037:.D$1108];[.D1037])=1;[.O1037];0)" table:style-name="ce9">
            <text:p><text:s/>R$-<text:s text:c="3"/></text:p>
          </table:table-cell>
          <table:table-cell office:value-type="currency" office:value="0" table:formula="of:=IF([.D1038]=[.D1037];0;(SUMIF([.D:.D];[.D1037];[.L:.L])+SUMIF([.D:.D];[.D103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UZIO JOSE MAIA DIOGENES</text:p>
          </table:table-cell>
          <table:table-cell office:value-type="float" office:value="1665878" table:style-name="ce1">
            <text:p>1665878</text:p>
          </table:table-cell>
          <table:table-cell office:value-type="string" table:style-name="ce1">
            <text:p>ESCRITORIO DE SUPORTE A SUPER ESTADUAL CEARA</text:p>
          </table:table-cell>
          <table:table-cell office:value-type="string" table:style-name="ce1">
            <text:p>ANALISTA BANCARIO-11</text:p>
          </table:table-cell>
          <table:table-cell office:value-type="string" table:style-name="ce1">
            <text:p>JAGUARIBARA - JAGUARIBE</text:p>
          </table:table-cell>
          <table:table-cell office:value-type="string" table:style-name="ce1">
            <text:p>29/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1039]=[.D1038];0;(SUMIFS([.L:.L];[.D:.D];[.D1038];[.K:.K];&quot;Diária&quot;)))" table:style-name="ce7">
            <text:p><text:s/>R$129,00<text:s/></text:p>
          </table:table-cell>
          <table:table-cell table:style-name="ce8"/>
          <table:table-cell office:value-type="currency" office:value="0" table:formula="of:=IF(COUNTIF([.D1038:.D$1108];[.D1038])=1;[.O1038];0)" table:style-name="ce9">
            <text:p><text:s/>R$-<text:s text:c="3"/></text:p>
          </table:table-cell>
          <table:table-cell office:value-type="currency" office:value="129" table:formula="of:=IF([.D1039]=[.D1038];0;(SUMIF([.D:.D];[.D1038];[.L:.L])+SUMIF([.D:.D];[.D1038];[.P:.P])))" table:style-name="ce7">
            <text:p><text:s/>R$129,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OUGLAS DA SILVA MOURA</text:p>
          </table:table-cell>
          <table:table-cell office:value-type="float" office:value="1665727" table:style-name="ce1">
            <text:p>1665727</text:p>
          </table:table-cell>
          <table:table-cell office:value-type="string" table:style-name="ce1">
            <text:p>MARACANAU</text:p>
          </table:table-cell>
          <table:table-cell office:value-type="string" table:style-name="ce1">
            <text:p>ANALISTA BANCARIO-8</text:p>
          </table:table-cell>
          <table:table-cell office:value-type="string" table:style-name="ce1">
            <text:p>MARACANAU - JIJOCA DE JERICOACOARA</text:p>
          </table:table-cell>
          <table:table-cell office:value-type="string" table:style-name="ce1">
            <text:p>29/12/2025 A 30/12/2025</text:p>
          </table:table-cell>
          <table:table-cell office:value-type="string" table:style-name="ce6">
            <text:p>Visita institucional no evento de Inauguração do <text:s/>Alchymist Blue Lagoon de propriedade do Grupo Alchymist.</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40]=[.D1039];0;(SUMIFS([.L:.L];[.D:.D];[.D1039];[.K:.K];&quot;Diária&quot;)))" table:style-name="ce7">
            <text:p><text:s/>R$-<text:s text:c="3"/></text:p>
          </table:table-cell>
          <table:table-cell table:style-name="ce8"/>
          <table:table-cell office:value-type="currency" office:value="0" table:formula="of:=IF(COUNTIF([.D1039:.D$1108];[.D1039])=1;[.O1039];0)" table:style-name="ce9">
            <text:p><text:s/>R$-<text:s text:c="3"/></text:p>
          </table:table-cell>
          <table:table-cell office:value-type="currency" office:value="0" table:formula="of:=IF([.D1040]=[.D1039];0;(SUMIF([.D:.D];[.D1039];[.L:.L])+SUMIF([.D:.D];[.D103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OUGLAS DA SILVA MOURA</text:p>
          </table:table-cell>
          <table:table-cell office:value-type="float" office:value="1665727" table:style-name="ce1">
            <text:p>1665727</text:p>
          </table:table-cell>
          <table:table-cell office:value-type="string" table:style-name="ce1">
            <text:p>MARACANAU</text:p>
          </table:table-cell>
          <table:table-cell office:value-type="string" table:style-name="ce1">
            <text:p>ANALISTA BANCARIO-8</text:p>
          </table:table-cell>
          <table:table-cell office:value-type="string" table:style-name="ce1">
            <text:p>JIJOCA DE JERICOACOARA - MARACANAU</text:p>
          </table:table-cell>
          <table:table-cell office:value-type="string" table:style-name="ce1">
            <text:p>29/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041]=[.D1040];0;(SUMIFS([.L:.L];[.D:.D];[.D1040];[.K:.K];&quot;Diária&quot;)))" table:style-name="ce7">
            <text:p><text:s/>R$387,00<text:s/></text:p>
          </table:table-cell>
          <table:table-cell table:style-name="ce8"/>
          <table:table-cell office:value-type="currency" office:value="0" table:formula="of:=IF(COUNTIF([.D1040:.D$1108];[.D1040])=1;[.O1040];0)" table:style-name="ce9">
            <text:p><text:s/>R$-<text:s text:c="3"/></text:p>
          </table:table-cell>
          <table:table-cell office:value-type="currency" office:value="387" table:formula="of:=IF([.D1041]=[.D1040];0;(SUMIF([.D:.D];[.D1040];[.L:.L])+SUMIF([.D:.D];[.D1040];[.P:.P])))" table:style-name="ce7">
            <text:p><text:s/>R$387,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VIEIRA GUEDES CABRAL</text:p>
          </table:table-cell>
          <table:table-cell office:value-type="float" office:value="1665943" table:style-name="ce1">
            <text:p>1665943</text:p>
          </table:table-cell>
          <table:table-cell office:value-type="string" table:style-name="ce1">
            <text:p>CELULA DE EXECUCAO DE SUPORTE TECNICO - PB</text:p>
          </table:table-cell>
          <table:table-cell office:value-type="string" table:style-name="ce1">
            <text:p>ANALISTA TECNICO-18</text:p>
          </table:table-cell>
          <table:table-cell office:value-type="string" table:style-name="ce1">
            <text:p>JOAO PESSOA - BANANEIRAS</text:p>
          </table:table-cell>
          <table:table-cell office:value-type="string" table:style-name="ce1">
            <text:p>29/12/2025 A 30/12/2025</text:p>
          </table:table-cell>
          <table:table-cell office:value-type="string" table:style-name="ce6">
            <text:p>Proceder avaliação de imóvel Daniel Porto Campello</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42]=[.D1041];0;(SUMIFS([.L:.L];[.D:.D];[.D1041];[.K:.K];&quot;Diária&quot;)))" table:style-name="ce7">
            <text:p><text:s/>R$-<text:s text:c="3"/></text:p>
          </table:table-cell>
          <table:table-cell table:style-name="ce8"/>
          <table:table-cell office:value-type="currency" office:value="0" table:formula="of:=IF(COUNTIF([.D1041:.D$1108];[.D1041])=1;[.O1041];0)" table:style-name="ce9">
            <text:p><text:s/>R$-<text:s text:c="3"/></text:p>
          </table:table-cell>
          <table:table-cell office:value-type="currency" office:value="0" table:formula="of:=IF([.D1042]=[.D1041];0;(SUMIF([.D:.D];[.D1041];[.L:.L])+SUMIF([.D:.D];[.D104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ABIO VIEIRA GUEDES CABRAL</text:p>
          </table:table-cell>
          <table:table-cell office:value-type="float" office:value="1665943" table:style-name="ce1">
            <text:p>1665943</text:p>
          </table:table-cell>
          <table:table-cell office:value-type="string" table:style-name="ce1">
            <text:p>CELULA DE EXECUCAO DE SUPORTE TECNICO - PB</text:p>
          </table:table-cell>
          <table:table-cell office:value-type="string" table:style-name="ce1">
            <text:p>ANALISTA TECNICO-18</text:p>
          </table:table-cell>
          <table:table-cell office:value-type="string" table:style-name="ce1">
            <text:p>GUARABIRA - JOAO PESSOA</text:p>
          </table:table-cell>
          <table:table-cell office:value-type="string" table:style-name="ce1">
            <text:p>29/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043]=[.D1042];0;(SUMIFS([.L:.L];[.D:.D];[.D1042];[.K:.K];&quot;Diária&quot;)))" table:style-name="ce7">
            <text:p><text:s/>R$387,00<text:s/></text:p>
          </table:table-cell>
          <table:table-cell table:style-name="ce8"/>
          <table:table-cell office:value-type="currency" office:value="0" table:formula="of:=IF(COUNTIF([.D1042:.D$1108];[.D1042])=1;[.O1042];0)" table:style-name="ce9">
            <text:p><text:s/>R$-<text:s text:c="3"/></text:p>
          </table:table-cell>
          <table:table-cell office:value-type="currency" office:value="387" table:formula="of:=IF([.D1043]=[.D1042];0;(SUMIF([.D:.D];[.D1042];[.L:.L])+SUMIF([.D:.D];[.D1042];[.P:.P])))" table:style-name="ce7">
            <text:p><text:s/>R$387,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6331" table:style-name="ce1">
            <text:p>1666331</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PICUI - SOLANEA</text:p>
          </table:table-cell>
          <table:table-cell office:value-type="string" table:style-name="ce1">
            <text:p>29/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044]=[.D1043];0;(SUMIFS([.L:.L];[.D:.D];[.D1043];[.K:.K];&quot;Diária&quot;)))" table:style-name="ce7">
            <text:p><text:s/>R$-<text:s text:c="3"/></text:p>
          </table:table-cell>
          <table:table-cell table:style-name="ce8"/>
          <table:table-cell office:value-type="currency" office:value="0" table:formula="of:=IF(COUNTIF([.D1043:.D$1108];[.D1043])=1;[.O1043];0)" table:style-name="ce9">
            <text:p><text:s/>R$-<text:s text:c="3"/></text:p>
          </table:table-cell>
          <table:table-cell office:value-type="currency" office:value="0" table:formula="of:=IF([.D1044]=[.D1043];0;(SUMIF([.D:.D];[.D1043];[.L:.L])+SUMIF([.D:.D];[.D104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RNANDO MAGNO SILVA SANTOS DE OLIVEIRA</text:p>
          </table:table-cell>
          <table:table-cell office:value-type="float" office:value="1666331" table:style-name="ce1">
            <text:p>1666331</text:p>
          </table:table-cell>
          <table:table-cell office:value-type="string" table:style-name="ce1">
            <text:p>ESCRITORIO DE SUPORTE SUPER ESTADUAL PARAIBA</text:p>
          </table:table-cell>
          <table:table-cell office:value-type="string" table:style-name="ce1">
            <text:p>ANALISTA BANCARIO-8</text:p>
          </table:table-cell>
          <table:table-cell office:value-type="string" table:style-name="ce1">
            <text:p>ALAGOA GRANDE - SOLANEA</text:p>
          </table:table-cell>
          <table:table-cell office:value-type="string" table:style-name="ce1">
            <text:p>29/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1045]=[.D1044];0;(SUMIFS([.L:.L];[.D:.D];[.D1044];[.K:.K];&quot;Diária&quot;)))" table:style-name="ce7">
            <text:p><text:s/>R$129,00<text:s/></text:p>
          </table:table-cell>
          <table:table-cell table:style-name="ce8"/>
          <table:table-cell office:value-type="currency" office:value="0" table:formula="of:=IF(COUNTIF([.D1044:.D$1108];[.D1044])=1;[.O1044];0)" table:style-name="ce9">
            <text:p><text:s/>R$-<text:s text:c="3"/></text:p>
          </table:table-cell>
          <table:table-cell office:value-type="currency" office:value="129" table:formula="of:=IF([.D1045]=[.D1044];0;(SUMIF([.D:.D];[.D1044];[.L:.L])+SUMIF([.D:.D];[.D1044];[.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JOSE MONTEIRO DE CARVALHO</text:p>
          </table:table-cell>
          <table:table-cell office:value-type="float" office:value="1665833" table:style-name="ce1">
            <text:p>1665833</text:p>
          </table:table-cell>
          <table:table-cell office:value-type="string" table:style-name="ce1">
            <text:p>CELULA DE EXECUCAO DE SUPORTE TECNICO - CE</text:p>
          </table:table-cell>
          <table:table-cell office:value-type="string" table:style-name="ce1">
            <text:p>ESPECIALISTA TECNICO-18</text:p>
          </table:table-cell>
          <table:table-cell office:value-type="string" table:style-name="ce1">
            <text:p>FORTALEZA - RUSSAS</text:p>
          </table:table-cell>
          <table:table-cell office:value-type="string" table:style-name="ce1">
            <text:p>29/12/2025 A 30/12/2025</text:p>
          </table:table-cell>
          <table:table-cell office:value-type="string" table:style-name="ce6">
            <text:p>305.2025.598_M. Natália Rodrigues - Laudo de Vistoria de Desembolso.</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46]=[.D1045];0;(SUMIFS([.L:.L];[.D:.D];[.D1045];[.K:.K];&quot;Diária&quot;)))" table:style-name="ce7">
            <text:p><text:s/>R$-<text:s text:c="3"/></text:p>
          </table:table-cell>
          <table:table-cell table:style-name="ce8"/>
          <table:table-cell office:value-type="currency" office:value="0" table:formula="of:=IF(COUNTIF([.D1045:.D$1108];[.D1045])=1;[.O1045];0)" table:style-name="ce9">
            <text:p><text:s/>R$-<text:s text:c="3"/></text:p>
          </table:table-cell>
          <table:table-cell office:value-type="currency" office:value="0" table:formula="of:=IF([.D1046]=[.D1045];0;(SUMIF([.D:.D];[.D1045];[.L:.L])+SUMIF([.D:.D];[.D104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JOSE MONTEIRO DE CARVALHO</text:p>
          </table:table-cell>
          <table:table-cell office:value-type="float" office:value="1665833" table:style-name="ce1">
            <text:p>1665833</text:p>
          </table:table-cell>
          <table:table-cell office:value-type="string" table:style-name="ce1">
            <text:p>CELULA DE EXECUCAO DE SUPORTE TECNICO - CE</text:p>
          </table:table-cell>
          <table:table-cell office:value-type="string" table:style-name="ce1">
            <text:p>ESPECIALISTA TECNICO-18</text:p>
          </table:table-cell>
          <table:table-cell office:value-type="string" table:style-name="ce1">
            <text:p>ICAPUI - FORTALEZA</text:p>
          </table:table-cell>
          <table:table-cell office:value-type="string" table:style-name="ce1">
            <text:p>29/12/2025 A 30/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047]=[.D1046];0;(SUMIFS([.L:.L];[.D:.D];[.D1046];[.K:.K];&quot;Diária&quot;)))" table:style-name="ce7">
            <text:p><text:s/>R$387,00<text:s/></text:p>
          </table:table-cell>
          <table:table-cell table:style-name="ce8"/>
          <table:table-cell office:value-type="currency" office:value="0" table:formula="of:=IF(COUNTIF([.D1046:.D$1108];[.D1046])=1;[.O1046];0)" table:style-name="ce9">
            <text:p><text:s/>R$-<text:s text:c="3"/></text:p>
          </table:table-cell>
          <table:table-cell office:value-type="currency" office:value="387" table:formula="of:=IF([.D1047]=[.D1046];0;(SUMIF([.D:.D];[.D1046];[.L:.L])+SUMIF([.D:.D];[.D1046];[.P:.P])))" table:style-name="ce7">
            <text:p><text:s/>R$387,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DAMAR OLIVEIRA GOMES DOS SANTOS</text:p>
          </table:table-cell>
          <table:table-cell office:value-type="float" office:value="1665939" table:style-name="ce1">
            <text:p>1665939</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MONTE ALEGRE DE SERGIPE - NOSSA SENHORA DAS DORES</text:p>
          </table:table-cell>
          <table:table-cell office:value-type="string" table:style-name="ce1">
            <text:p>29/12/2025 A 30/12/2025</text:p>
          </table:table-cell>
          <table:table-cell office:value-type="error" office:string-value="#NAME?" table:formula="of:=#NAME?" table:style-name="ce6">
            <text:p>#NOM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0" table:formula="of:=IF([.D1048]=[.D1047];0;(SUMIFS([.L:.L];[.D:.D];[.D1047];[.K:.K];&quot;Diária&quot;)))" table:style-name="ce7">
            <text:p><text:s/>R$-<text:s text:c="3"/></text:p>
          </table:table-cell>
          <table:table-cell table:style-name="ce8"/>
          <table:table-cell office:value-type="currency" office:value="0" table:formula="of:=IF(COUNTIF([.D1047:.D$1108];[.D1047])=1;[.O1047];0)" table:style-name="ce9">
            <text:p><text:s/>R$-<text:s text:c="3"/></text:p>
          </table:table-cell>
          <table:table-cell office:value-type="currency" office:value="0" table:formula="of:=IF([.D1048]=[.D1047];0;(SUMIF([.D:.D];[.D1047];[.L:.L])+SUMIF([.D:.D];[.D104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IDAMAR OLIVEIRA GOMES DOS SANTOS</text:p>
          </table:table-cell>
          <table:table-cell office:value-type="float" office:value="1665939" table:style-name="ce1">
            <text:p>1665939</text:p>
          </table:table-cell>
          <table:table-cell office:value-type="string" table:style-name="ce1">
            <text:p>CELULA DE EXECUCAO DE SUPORTE TECNICO - SE</text:p>
          </table:table-cell>
          <table:table-cell office:value-type="string" table:style-name="ce1">
            <text:p>ANALISTA TECNICO-6</text:p>
          </table:table-cell>
          <table:table-cell office:value-type="string" table:style-name="ce1">
            <text:p>ITAPORANGA D'AJUDA - NOSSA SENHORA DAS DORES</text:p>
          </table:table-cell>
          <table:table-cell office:value-type="string" table:style-name="ce1">
            <text:p>29/12/2025 A 30/12/2025</text:p>
          </table:table-cell>
          <table:table-cell office:value-type="string" table:style-name="ce6">
            <text:p>- Retorno a origem</text:p>
            <text:p>Esse documento de viagem ultrapassou 200 km, contudo, a utilização do veículo próprio é imprescindível para o desenvolvimento das atividades em questão, assim solicito autorização de veículo próprio para a realização dessas viagen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129" table:formula="of:=IF([.D1049]=[.D1048];0;(SUMIFS([.L:.L];[.D:.D];[.D1048];[.K:.K];&quot;Diária&quot;)))" table:style-name="ce7">
            <text:p><text:s/>R$129,00<text:s/></text:p>
          </table:table-cell>
          <table:table-cell table:style-name="ce8"/>
          <table:table-cell office:value-type="currency" office:value="0" table:formula="of:=IF(COUNTIF([.D1048:.D$1108];[.D1048])=1;[.O1048];0)" table:style-name="ce9">
            <text:p><text:s/>R$-<text:s text:c="3"/></text:p>
          </table:table-cell>
          <table:table-cell office:value-type="currency" office:value="129" table:formula="of:=IF([.D1049]=[.D1048];0;(SUMIF([.D:.D];[.D1048];[.L:.L])+SUMIF([.D:.D];[.D1048];[.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HONATHAN DE MOURA BATISTA</text:p>
          </table:table-cell>
          <table:table-cell office:value-type="float" office:value="1665537" table:style-name="ce1">
            <text:p>1665537</text:p>
          </table:table-cell>
          <table:table-cell office:value-type="string" table:style-name="ce1">
            <text:p>AMBIENTE DE ENGENHARIA E ARQUITETURA</text:p>
          </table:table-cell>
          <table:table-cell office:value-type="string" table:style-name="ce1">
            <text:p>ANALISTA BANCARIO-6</text:p>
          </table:table-cell>
          <table:table-cell office:value-type="string" table:style-name="ce1">
            <text:p>PORTO SEGURO - SALVADOR</text:p>
          </table:table-cell>
          <table:table-cell office:value-type="string" table:style-name="ce1">
            <text:p>29/12/2025 A 30/12/2025</text:p>
          </table:table-cell>
          <table:table-cell office:value-type="string" table:style-name="ce6">
            <text:p>Vistoria para abertura de obra do Espaço Multiuso da agência de Salvador Barra-BA.</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050]=[.D1049];0;(SUMIFS([.L:.L];[.D:.D];[.D1049];[.K:.K];&quot;Diária&quot;)))" table:style-name="ce7">
            <text:p><text:s/>R$-<text:s text:c="3"/></text:p>
          </table:table-cell>
          <table:table-cell office:value-type="float" office:value="2251.58" table:style-name="ce8">
            <text:p><text:s/>2.251,58<text:s/></text:p>
          </table:table-cell>
          <table:table-cell office:value-type="currency" office:value="0" table:formula="of:=IF(COUNTIF([.D1049:.D$1108];[.D1049])=1;[.O1049];0)" table:style-name="ce9">
            <text:p><text:s/>R$-<text:s text:c="3"/></text:p>
          </table:table-cell>
          <table:table-cell office:value-type="currency" office:value="0" table:formula="of:=IF([.D1050]=[.D1049];0;(SUMIF([.D:.D];[.D1049];[.L:.L])+SUMIF([.D:.D];[.D104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HONATHAN DE MOURA BATISTA</text:p>
          </table:table-cell>
          <table:table-cell office:value-type="float" office:value="1665537" table:style-name="ce1">
            <text:p>1665537</text:p>
          </table:table-cell>
          <table:table-cell office:value-type="string" table:style-name="ce1">
            <text:p>AMBIENTE DE ENGENHARIA E ARQUITETURA</text:p>
          </table:table-cell>
          <table:table-cell office:value-type="string" table:style-name="ce1">
            <text:p>ANALISTA BANCARIO-6</text:p>
          </table:table-cell>
          <table:table-cell office:value-type="string" table:style-name="ce1">
            <text:p>SALVADOR - FORTALEZA</text:p>
          </table:table-cell>
          <table:table-cell office:value-type="string" table:style-name="ce1">
            <text:p>29/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0" table:style-name="ce7">
            <text:p><text:s/>R$-<text:s text:c="3"/></text:p>
          </table:table-cell>
          <table:table-cell table:style-name="ce8"/>
          <table:table-cell office:value-type="currency" office:value="0" table:formula="of:=IF([.D1051]=[.D1050];0;(SUMIFS([.L:.L];[.D:.D];[.D1050];[.K:.K];&quot;Diária&quot;)))" table:style-name="ce7">
            <text:p><text:s/>R$-<text:s text:c="3"/></text:p>
          </table:table-cell>
          <table:table-cell office:value-type="float" office:value="2251.58" table:style-name="ce8">
            <text:p><text:s/>2.251,58<text:s/></text:p>
          </table:table-cell>
          <table:table-cell office:value-type="currency" office:value="0" table:formula="of:=IF(COUNTIF([.D1050:.D$1108];[.D1050])=1;[.O1050];0)" table:style-name="ce9">
            <text:p><text:s/>R$-<text:s text:c="3"/></text:p>
          </table:table-cell>
          <table:table-cell office:value-type="currency" office:value="0" table:formula="of:=IF([.D1051]=[.D1050];0;(SUMIF([.D:.D];[.D1050];[.L:.L])+SUMIF([.D:.D];[.D1050];[.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HONATHAN DE MOURA BATISTA</text:p>
          </table:table-cell>
          <table:table-cell office:value-type="float" office:value="1665537" table:style-name="ce1">
            <text:p>1665537</text:p>
          </table:table-cell>
          <table:table-cell office:value-type="string" table:style-name="ce1">
            <text:p>AMBIENTE DE ENGENHARIA E ARQUITETURA</text:p>
          </table:table-cell>
          <table:table-cell office:value-type="string" table:style-name="ce1">
            <text:p>ANALISTA BANCARIO-6</text:p>
          </table:table-cell>
          <table:table-cell office:value-type="string" table:style-name="ce1">
            <text:p>PORTO SEGURO - SALVADOR</text:p>
          </table:table-cell>
          <table:table-cell office:value-type="string" table:style-name="ce1">
            <text:p>29/12/2025 A 30/12/2025</text:p>
          </table:table-cell>
          <table:table-cell office:value-type="string" table:style-name="ce6">
            <text:p>Vistoria para abertura de obra do Espaço Multiuso da agência de Salvador Barra-BA.</text:p>
          </table:table-cell>
          <table:table-cell table:style-name="ce1"/>
          <table:table-cell office:value-type="string" table:style-name="ce1">
            <text:p>Hospedagem</text:p>
          </table:table-cell>
          <table:table-cell office:value-type="currency" office:value="1279.8699999999999" table:style-name="ce10">
            <text:p><text:s/>R$1.279,87<text:s/></text:p>
          </table:table-cell>
          <table:table-cell table:style-name="ce8"/>
          <table:table-cell office:value-type="currency" office:value="0" table:formula="of:=IF([.D1052]=[.D1051];0;(SUMIFS([.L:.L];[.D:.D];[.D1051];[.K:.K];&quot;Diária&quot;)))" table:style-name="ce7">
            <text:p><text:s/>R$-<text:s text:c="3"/></text:p>
          </table:table-cell>
          <table:table-cell office:value-type="float" office:value="2251.58" table:style-name="ce8">
            <text:p><text:s/>2.251,58<text:s/></text:p>
          </table:table-cell>
          <table:table-cell office:value-type="currency" office:value="0" table:formula="of:=IF(COUNTIF([.D1051:.D$1108];[.D1051])=1;[.O1051];0)" table:style-name="ce9">
            <text:p><text:s/>R$-<text:s text:c="3"/></text:p>
          </table:table-cell>
          <table:table-cell office:value-type="currency" office:value="0" table:formula="of:=IF([.D1052]=[.D1051];0;(SUMIF([.D:.D];[.D1051];[.L:.L])+SUMIF([.D:.D];[.D105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HONATHAN DE MOURA BATISTA</text:p>
          </table:table-cell>
          <table:table-cell office:value-type="float" office:value="1665537" table:style-name="ce1">
            <text:p>1665537</text:p>
          </table:table-cell>
          <table:table-cell office:value-type="string" table:style-name="ce1">
            <text:p>AMBIENTE DE ENGENHARIA E ARQUITETURA</text:p>
          </table:table-cell>
          <table:table-cell office:value-type="string" table:style-name="ce1">
            <text:p>ANALISTA BANCARIO-6</text:p>
          </table:table-cell>
          <table:table-cell office:value-type="string" table:style-name="ce1">
            <text:p>PORTO SEGURO - SALVADOR</text:p>
          </table:table-cell>
          <table:table-cell office:value-type="string" table:style-name="ce1">
            <text:p>29/12/2025 A 30/12/2025</text:p>
          </table:table-cell>
          <table:table-cell office:value-type="string" table:style-name="ce6">
            <text:p>Vistoria para abertura de obra do Espaço Multiuso da agência de Salvador Barra-BA.</text:p>
          </table:table-cell>
          <table:table-cell office:value-type="string" table:style-name="ce1">
            <text:p>TÁXI OU VEÍCULO ALUGADO</text:p>
          </table:table-cell>
          <table:table-cell office:value-type="string" table:style-name="ce1">
            <text:p>Ressarc Táxi</text:p>
          </table:table-cell>
          <table:table-cell office:value-type="currency" office:value="288.81" table:style-name="ce7">
            <text:p><text:s/>R$288,81<text:s/></text:p>
          </table:table-cell>
          <table:table-cell table:style-name="ce8"/>
          <table:table-cell office:value-type="currency" office:value="0" table:formula="of:=IF([.D1053]=[.D1052];0;(SUMIFS([.L:.L];[.D:.D];[.D1052];[.K:.K];&quot;Diária&quot;)))" table:style-name="ce7">
            <text:p><text:s/>R$-<text:s text:c="3"/></text:p>
          </table:table-cell>
          <table:table-cell office:value-type="float" office:value="2251.58" table:style-name="ce8">
            <text:p><text:s/>2.251,58<text:s/></text:p>
          </table:table-cell>
          <table:table-cell office:value-type="currency" office:value="2251.58" table:formula="of:=IF(COUNTIF([.D1052:.D$1108];[.D1052])=1;[.O1052];0)" table:style-name="ce9">
            <text:p><text:s/>R$2.251,58<text:s/></text:p>
          </table:table-cell>
          <table:table-cell office:value-type="currency" office:value="3820.2599999999998" table:formula="of:=IF([.D1053]=[.D1052];0;(SUMIF([.D:.D];[.D1052];[.L:.L])+SUMIF([.D:.D];[.D1052];[.P:.P])))" table:style-name="ce7">
            <text:p><text:s/>R$3.820,26<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ANO LUCENA BEZERRA</text:p>
          </table:table-cell>
          <table:table-cell office:value-type="float" office:value="1665770" table:style-name="ce1">
            <text:p>1665770</text:p>
          </table:table-cell>
          <table:table-cell office:value-type="string" table:style-name="ce1">
            <text:p>MARACANAU</text:p>
          </table:table-cell>
          <table:table-cell office:value-type="string" table:style-name="ce1">
            <text:p>ANALISTA BANCARIO-11</text:p>
          </table:table-cell>
          <table:table-cell office:value-type="string" table:style-name="ce1">
            <text:p>MARACANAU - JIJOCA DE JERICOACOARA</text:p>
          </table:table-cell>
          <table:table-cell office:value-type="string" table:style-name="ce1">
            <text:p>29/12/2025 A 30/12/2025</text:p>
          </table:table-cell>
          <table:table-cell office:value-type="string" table:style-name="ce6">
            <text:p>Visitar a empresa Alchymist Blue Lagoon (Jardim do Alchymist Restaurante Ltda CNPJ 12.600.200/0001-64), a qual foi financiada pela agência e estará em inauguração no dia 29.</text:p>
          </table:table-cell>
          <table:table-cell table:style-name="ce1"/>
          <table:table-cell office:value-type="string" table:style-name="ce1">
            <text:p>Diária</text:p>
          </table:table-cell>
          <table:table-cell office:value-type="currency" office:value="323" table:style-name="ce7">
            <text:p><text:s/>R$323,00<text:s/></text:p>
          </table:table-cell>
          <table:table-cell office:value-type="float" office:value="1" table:style-name="ce8">
            <text:p><text:s/>1,00<text:s/></text:p>
          </table:table-cell>
          <table:table-cell office:value-type="currency" office:value="0" table:formula="of:=IF([.D1054]=[.D1053];0;(SUMIFS([.L:.L];[.D:.D];[.D1053];[.K:.K];&quot;Diária&quot;)))" table:style-name="ce7">
            <text:p><text:s/>R$-<text:s text:c="3"/></text:p>
          </table:table-cell>
          <table:table-cell table:style-name="ce8"/>
          <table:table-cell office:value-type="currency" office:value="0" table:formula="of:=IF(COUNTIF([.D1053:.D$1108];[.D1053])=1;[.O1053];0)" table:style-name="ce9">
            <text:p><text:s/>R$-<text:s text:c="3"/></text:p>
          </table:table-cell>
          <table:table-cell office:value-type="currency" office:value="0" table:formula="of:=IF([.D1054]=[.D1053];0;(SUMIF([.D:.D];[.D1053];[.L:.L])+SUMIF([.D:.D];[.D105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UCIANO LUCENA BEZERRA</text:p>
          </table:table-cell>
          <table:table-cell office:value-type="float" office:value="1665770" table:style-name="ce1">
            <text:p>1665770</text:p>
          </table:table-cell>
          <table:table-cell office:value-type="string" table:style-name="ce1">
            <text:p>MARACANAU</text:p>
          </table:table-cell>
          <table:table-cell office:value-type="string" table:style-name="ce1">
            <text:p>ANALISTA BANCARIO-11</text:p>
          </table:table-cell>
          <table:table-cell office:value-type="string" table:style-name="ce1">
            <text:p>JIJOCA DE JERICOACOARA - MARACANAU</text:p>
          </table:table-cell>
          <table:table-cell office:value-type="string" table:style-name="ce1">
            <text:p>29/12/2025 A 30/12/2025</text:p>
          </table:table-cell>
          <table:table-cell table:style-name="ce6"/>
          <table:table-cell table:style-name="ce1"/>
          <table:table-cell office:value-type="string" table:style-name="ce1">
            <text:p>Diária</text:p>
          </table:table-cell>
          <table:table-cell office:value-type="currency" office:value="161.5" table:style-name="ce7">
            <text:p><text:s/>R$161,50<text:s/></text:p>
          </table:table-cell>
          <table:table-cell office:value-type="float" office:value="0.5" table:style-name="ce8">
            <text:p><text:s/>0,50<text:s/></text:p>
          </table:table-cell>
          <table:table-cell office:value-type="currency" office:value="484.5" table:formula="of:=IF([.D1055]=[.D1054];0;(SUMIFS([.L:.L];[.D:.D];[.D1054];[.K:.K];&quot;Diária&quot;)))" table:style-name="ce7">
            <text:p><text:s/>R$484,50<text:s/></text:p>
          </table:table-cell>
          <table:table-cell table:style-name="ce8"/>
          <table:table-cell office:value-type="currency" office:value="0" table:formula="of:=IF(COUNTIF([.D1054:.D$1108];[.D1054])=1;[.O1054];0)" table:style-name="ce9">
            <text:p><text:s/>R$-<text:s text:c="3"/></text:p>
          </table:table-cell>
          <table:table-cell office:value-type="currency" office:value="484.5" table:formula="of:=IF([.D1055]=[.D1054];0;(SUMIF([.D:.D];[.D1054];[.L:.L])+SUMIF([.D:.D];[.D1054];[.P:.P])))" table:style-name="ce7">
            <text:p><text:s/>R$48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IO KLEBSON CAMILO DOS SANTOS</text:p>
          </table:table-cell>
          <table:table-cell office:value-type="float" office:value="1665879" table:style-name="ce1">
            <text:p>1665879</text:p>
          </table:table-cell>
          <table:table-cell office:value-type="string" table:style-name="ce1">
            <text:p>ESCRITORIO REGIONAL DO CREDIAMIGO-BA-SALVADOR</text:p>
          </table:table-cell>
          <table:table-cell office:value-type="string" table:style-name="ce1">
            <text:p>ANALISTA BANCARIO-9</text:p>
          </table:table-cell>
          <table:table-cell office:value-type="string" table:style-name="ce1">
            <text:p>FEIRA DE SANTANA - CONCEICAO DO JACUIPE</text:p>
          </table:table-cell>
          <table:table-cell office:value-type="string" table:style-name="ce1">
            <text:p>29/12/2025 A 30/12/2025</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56]=[.D1055];0;(SUMIFS([.L:.L];[.D:.D];[.D1055];[.K:.K];&quot;Diária&quot;)))" table:style-name="ce7">
            <text:p><text:s/>R$-<text:s text:c="3"/></text:p>
          </table:table-cell>
          <table:table-cell table:style-name="ce8"/>
          <table:table-cell office:value-type="currency" office:value="0" table:formula="of:=IF(COUNTIF([.D1055:.D$1108];[.D1055])=1;[.O1055];0)" table:style-name="ce9">
            <text:p><text:s/>R$-<text:s text:c="3"/></text:p>
          </table:table-cell>
          <table:table-cell office:value-type="currency" office:value="0" table:formula="of:=IF([.D1056]=[.D1055];0;(SUMIF([.D:.D];[.D1055];[.L:.L])+SUMIF([.D:.D];[.D105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ARCIO KLEBSON CAMILO DOS SANTOS</text:p>
          </table:table-cell>
          <table:table-cell office:value-type="float" office:value="1665879" table:style-name="ce1">
            <text:p>1665879</text:p>
          </table:table-cell>
          <table:table-cell office:value-type="string" table:style-name="ce1">
            <text:p>ESCRITORIO REGIONAL DO CREDIAMIGO-BA-SALVADOR</text:p>
          </table:table-cell>
          <table:table-cell office:value-type="string" table:style-name="ce1">
            <text:p>ANALISTA BANCARIO-9</text:p>
          </table:table-cell>
          <table:table-cell office:value-type="string" table:style-name="ce1">
            <text:p>CONCEICAO DO JACUIPE - SALVADOR</text:p>
          </table:table-cell>
          <table:table-cell office:value-type="string" table:style-name="ce1">
            <text:p>29/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057]=[.D1056];0;(SUMIFS([.L:.L];[.D:.D];[.D1056];[.K:.K];&quot;Diária&quot;)))" table:style-name="ce7">
            <text:p><text:s/>R$387,00<text:s/></text:p>
          </table:table-cell>
          <table:table-cell table:style-name="ce8"/>
          <table:table-cell office:value-type="currency" office:value="0" table:formula="of:=IF(COUNTIF([.D1056:.D$1108];[.D1056])=1;[.O1056];0)" table:style-name="ce9">
            <text:p><text:s/>R$-<text:s text:c="3"/></text:p>
          </table:table-cell>
          <table:table-cell office:value-type="currency" office:value="387" table:formula="of:=IF([.D1057]=[.D1056];0;(SUMIF([.D:.D];[.D1056];[.L:.L])+SUMIF([.D:.D];[.D1056];[.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DRO ANTONIO DA ROCHA</text:p>
          </table:table-cell>
          <table:table-cell office:value-type="float" office:value="1665846" table:style-name="ce1">
            <text:p>1665846</text:p>
          </table:table-cell>
          <table:table-cell office:value-type="string" table:style-name="ce1">
            <text:p>CELULA DE EXECUCAO DE SUPORTE TECNICO - PE</text:p>
          </table:table-cell>
          <table:table-cell office:value-type="string" table:style-name="ce1">
            <text:p>ESPECIALISTA TECNICO-18</text:p>
          </table:table-cell>
          <table:table-cell office:value-type="string" table:style-name="ce1">
            <text:p>PETROLINA - BODOCO</text:p>
          </table:table-cell>
          <table:table-cell office:value-type="string" table:style-name="ce1">
            <text:p>29/12/2025 A 30/12/2025</text:p>
          </table:table-cell>
          <table:table-cell office:value-type="string" table:style-name="ce6">
            <text:p>Realizar avaliações de imóveis rurais: Bodocó/063.2025.AI.0105Maria das Graças Souza(18Km)/PNZ(248Km)</text:p>
            <text:p/>
            <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58]=[.D1057];0;(SUMIFS([.L:.L];[.D:.D];[.D1057];[.K:.K];&quot;Diária&quot;)))" table:style-name="ce7">
            <text:p><text:s/>R$-<text:s text:c="3"/></text:p>
          </table:table-cell>
          <table:table-cell table:style-name="ce8"/>
          <table:table-cell office:value-type="currency" office:value="0" table:formula="of:=IF(COUNTIF([.D1057:.D$1108];[.D1057])=1;[.O1057];0)" table:style-name="ce9">
            <text:p><text:s/>R$-<text:s text:c="3"/></text:p>
          </table:table-cell>
          <table:table-cell office:value-type="currency" office:value="0" table:formula="of:=IF([.D1058]=[.D1057];0;(SUMIF([.D:.D];[.D1057];[.L:.L])+SUMIF([.D:.D];[.D1057];[.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EDRO ANTONIO DA ROCHA</text:p>
          </table:table-cell>
          <table:table-cell office:value-type="float" office:value="1665846" table:style-name="ce1">
            <text:p>1665846</text:p>
          </table:table-cell>
          <table:table-cell office:value-type="string" table:style-name="ce1">
            <text:p>CELULA DE EXECUCAO DE SUPORTE TECNICO - PE</text:p>
          </table:table-cell>
          <table:table-cell office:value-type="string" table:style-name="ce1">
            <text:p>ESPECIALISTA TECNICO-18</text:p>
          </table:table-cell>
          <table:table-cell office:value-type="string" table:style-name="ce1">
            <text:p>BODOCO - PETROLINA</text:p>
          </table:table-cell>
          <table:table-cell office:value-type="string" table:style-name="ce1">
            <text:p>29/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error" office:string-value="#REF!" table:formula="of:=IF([.#REF!]=[.D1058];0;(SUMIFS([.L:.L];[.D:.D];[.D1058];[.K:.K];&quot;Diária&quot;)))" table:style-name="ce7">
            <text:p><text:s/>#REF!<text:s/></text:p>
          </table:table-cell>
          <table:table-cell table:style-name="ce8"/>
          <table:table-cell office:value-type="currency" office:value="0" table:formula="of:=IF(COUNTIF([.D1058:.D$1108];[.D1058])=1;[.O1058];0)" table:style-name="ce9">
            <text:p><text:s/>R$-<text:s text:c="3"/></text:p>
          </table:table-cell>
          <table:table-cell office:value-type="error" office:string-value="#REF!" table:formula="of:=IF([.#REF!]=[.D1058];0;(SUMIF([.D:.D];[.D1058];[.L:.L])+SUMIF([.D:.D];[.D1058];[.P:.P])))" table:style-name="ce7">
            <text:p><text:s/>#REF!<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VANDIR FARIAS JUNIOR</text:p>
          </table:table-cell>
          <table:table-cell office:value-type="float" office:value="1665641" table:style-name="ce1">
            <text:p>1665641</text:p>
          </table:table-cell>
          <table:table-cell office:value-type="string" table:style-name="ce1">
            <text:p>DIRETORIA DE NEGÓCIOS</text:p>
          </table:table-cell>
          <table:table-cell office:value-type="string" table:style-name="ce1">
            <text:p>DIRETOR</text:p>
          </table:table-cell>
          <table:table-cell office:value-type="string" table:style-name="ce1">
            <text:p>FORTALEZA - JIJOCA DE JERICOACOARA</text:p>
          </table:table-cell>
          <table:table-cell office:value-type="string" table:style-name="ce1">
            <text:p>29/12/2025 A 30/12/2025</text:p>
          </table:table-cell>
          <table:table-cell office:value-type="string" table:style-name="ce6">
            <text:p>29/12 Deslocamento próprio. Participação na Inauguração do Alchymist Blue Lagoon Jericoacara.</text:p>
          </table:table-cell>
          <table:table-cell table:style-name="ce1"/>
          <table:table-cell office:value-type="string" table:style-name="ce1">
            <text:p>Diária</text:p>
          </table:table-cell>
          <table:table-cell office:value-type="currency" office:value="600" table:style-name="ce7">
            <text:p><text:s/>R$600,00<text:s/></text:p>
          </table:table-cell>
          <table:table-cell office:value-type="float" office:value="1" table:style-name="ce8">
            <text:p><text:s/>1,00<text:s/></text:p>
          </table:table-cell>
          <table:table-cell office:value-type="currency" office:value="0" table:formula="of:=IF([.D1060]=[.D1059];0;(SUMIFS([.L:.L];[.D:.D];[.D1059];[.K:.K];&quot;Diária&quot;)))" table:style-name="ce7">
            <text:p><text:s/>R$-<text:s text:c="3"/></text:p>
          </table:table-cell>
          <table:table-cell table:style-name="ce8"/>
          <table:table-cell office:value-type="currency" office:value="0" table:formula="of:=IF(COUNTIF([.D1059:.D$1108];[.D1059])=1;[.O1059];0)" table:style-name="ce9">
            <text:p><text:s/>R$-<text:s text:c="3"/></text:p>
          </table:table-cell>
          <table:table-cell office:value-type="currency" office:value="0" table:formula="of:=IF([.D1060]=[.D1059];0;(SUMIF([.D:.D];[.D1059];[.L:.L])+SUMIF([.D:.D];[.D1059];[.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VANDIR FARIAS JUNIOR</text:p>
          </table:table-cell>
          <table:table-cell office:value-type="float" office:value="1665641" table:style-name="ce1">
            <text:p>1665641</text:p>
          </table:table-cell>
          <table:table-cell office:value-type="string" table:style-name="ce1">
            <text:p>DIRETORIA DE NEGÓCIOS</text:p>
          </table:table-cell>
          <table:table-cell office:value-type="string" table:style-name="ce1">
            <text:p>DIRETOR</text:p>
          </table:table-cell>
          <table:table-cell office:value-type="string" table:style-name="ce1">
            <text:p>JIJOCA DE JERICOACOARA - FORTALEZA</text:p>
          </table:table-cell>
          <table:table-cell office:value-type="string" table:style-name="ce1">
            <text:p>29/12/2025 A 30/12/2025</text:p>
          </table:table-cell>
          <table:table-cell office:value-type="string" table:style-name="ce6">
            <text:p>30/12 Retorno para Fortaleza.</text:p>
          </table:table-cell>
          <table:table-cell table:style-name="ce1"/>
          <table:table-cell office:value-type="string" table:style-name="ce1">
            <text:p>Diária</text:p>
          </table:table-cell>
          <table:table-cell office:value-type="currency" office:value="300" table:style-name="ce7">
            <text:p><text:s/>R$300,00<text:s/></text:p>
          </table:table-cell>
          <table:table-cell office:value-type="float" office:value="0.5" table:style-name="ce8">
            <text:p><text:s/>0,50<text:s/></text:p>
          </table:table-cell>
          <table:table-cell office:value-type="currency" office:value="900" table:formula="of:=IF([.D1061]=[.D1060];0;(SUMIFS([.L:.L];[.D:.D];[.D1060];[.K:.K];&quot;Diária&quot;)))" table:style-name="ce7">
            <text:p><text:s/>R$900,00<text:s/></text:p>
          </table:table-cell>
          <table:table-cell table:style-name="ce8"/>
          <table:table-cell office:value-type="currency" office:value="0" table:formula="of:=IF(COUNTIF([.D1060:.D$1108];[.D1060])=1;[.O1060];0)" table:style-name="ce9">
            <text:p><text:s/>R$-<text:s text:c="3"/></text:p>
          </table:table-cell>
          <table:table-cell office:value-type="currency" office:value="900" table:formula="of:=IF([.D1061]=[.D1060];0;(SUMIF([.D:.D];[.D1060];[.L:.L])+SUMIF([.D:.D];[.D1060];[.P:.P])))" table:style-name="ce7">
            <text:p><text:s/>R$900,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YAGO DARLAN DIAS SILVA</text:p>
          </table:table-cell>
          <table:table-cell office:value-type="float" office:value="1665861" table:style-name="ce1">
            <text:p>1665861</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MONTES CLAROS - VARZEA DA PALMA</text:p>
          </table:table-cell>
          <table:table-cell office:value-type="string" table:style-name="ce1">
            <text:p>29/12/2025 A 30/12/2025</text:p>
          </table:table-cell>
          <table:table-cell office:value-type="string" table:style-name="ce6">
            <text:p>Visita para atendimento da atividade SIAT 077.2025.352 em nome de PRO AGRO EXPORTACAO, IMPORTACAO, COMERCIO E ARMAZENS GERAIS LTDA.</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62]=[.D1061];0;(SUMIFS([.L:.L];[.D:.D];[.D1061];[.K:.K];&quot;Diária&quot;)))" table:style-name="ce7">
            <text:p><text:s/>R$-<text:s text:c="3"/></text:p>
          </table:table-cell>
          <table:table-cell table:style-name="ce8"/>
          <table:table-cell office:value-type="currency" office:value="0" table:formula="of:=IF(COUNTIF([.D1061:.D$1108];[.D1061])=1;[.O1061];0)" table:style-name="ce9">
            <text:p><text:s/>R$-<text:s text:c="3"/></text:p>
          </table:table-cell>
          <table:table-cell office:value-type="currency" office:value="0" table:formula="of:=IF([.D1062]=[.D1061];0;(SUMIF([.D:.D];[.D1061];[.L:.L])+SUMIF([.D:.D];[.D106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YAGO DARLAN DIAS SILVA</text:p>
          </table:table-cell>
          <table:table-cell office:value-type="float" office:value="1665861" table:style-name="ce1">
            <text:p>1665861</text:p>
          </table:table-cell>
          <table:table-cell office:value-type="string" table:style-name="ce1">
            <text:p>CELULA DE EXECUCAO DE SUPORTE TECNICO MG ES</text:p>
          </table:table-cell>
          <table:table-cell office:value-type="string" table:style-name="ce1">
            <text:p>ANALISTA BANCARIO-11</text:p>
          </table:table-cell>
          <table:table-cell office:value-type="string" table:style-name="ce1">
            <text:p>VARZEA DA PALMA - MONTES CLAROS</text:p>
          </table:table-cell>
          <table:table-cell office:value-type="string" table:style-name="ce1">
            <text:p>29/12/2025 A 30/12/2025</text:p>
          </table:table-cell>
          <table:table-cell office:value-type="string" table:style-name="ce6">
            <text:p>Retorno ao domicíli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063]=[.D1062];0;(SUMIFS([.L:.L];[.D:.D];[.D1062];[.K:.K];&quot;Diária&quot;)))" table:style-name="ce7">
            <text:p><text:s/>R$387,00<text:s/></text:p>
          </table:table-cell>
          <table:table-cell table:style-name="ce8"/>
          <table:table-cell office:value-type="currency" office:value="0" table:formula="of:=IF(COUNTIF([.D1062:.D$1108];[.D1062])=1;[.O1062];0)" table:style-name="ce9">
            <text:p><text:s/>R$-<text:s text:c="3"/></text:p>
          </table:table-cell>
          <table:table-cell office:value-type="currency" office:value="387" table:formula="of:=IF([.D1063]=[.D1062];0;(SUMIF([.D:.D];[.D1062];[.L:.L])+SUMIF([.D:.D];[.D1062];[.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LDERLAN MACEDO DE QUEIROZ</text:p>
          </table:table-cell>
          <table:table-cell office:value-type="float" office:value="1665928" table:style-name="ce1">
            <text:p>1665928</text:p>
          </table:table-cell>
          <table:table-cell office:value-type="string" table:style-name="ce1">
            <text:p>CELULA DE EXECUCAO DE SUPORTE TECNICO - BA</text:p>
          </table:table-cell>
          <table:table-cell office:value-type="string" table:style-name="ce1">
            <text:p>ANALISTA TECNICO-18</text:p>
          </table:table-cell>
          <table:table-cell office:value-type="string" table:style-name="ce1">
            <text:p>VITORIA DA CONQUISTA - GUANAMBI</text:p>
          </table:table-cell>
          <table:table-cell office:value-type="string" table:style-name="ce1">
            <text:p>29/12/2025 A 30/12/2025</text:p>
          </table:table-cell>
          <table:table-cell office:value-type="string" table:style-name="ce6">
            <text:p>Viagem para realização de vistoria relativa às atividades 019.2025.AI.0048/019.2025.AI.0049/019.2025.AI.0050 - COMERCIAL COLU LTDA - AVALIAÇÃO DE BENS e <text:s/>019.2025.AI.0051 - <text:s/>ELSON DE SOUZA CRUZ - AVALIAÇÃO DE BENS</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64]=[.D1063];0;(SUMIFS([.L:.L];[.D:.D];[.D1063];[.K:.K];&quot;Diária&quot;)))" table:style-name="ce7">
            <text:p><text:s/>R$-<text:s text:c="3"/></text:p>
          </table:table-cell>
          <table:table-cell table:style-name="ce8"/>
          <table:table-cell office:value-type="currency" office:value="0" table:formula="of:=IF(COUNTIF([.D1063:.D$1108];[.D1063])=1;[.O1063];0)" table:style-name="ce9">
            <text:p><text:s/>R$-<text:s text:c="3"/></text:p>
          </table:table-cell>
          <table:table-cell office:value-type="currency" office:value="0" table:formula="of:=IF([.D1064]=[.D1063];0;(SUMIF([.D:.D];[.D1063];[.L:.L])+SUMIF([.D:.D];[.D1063];[.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ALDERLAN MACEDO DE QUEIROZ</text:p>
          </table:table-cell>
          <table:table-cell office:value-type="float" office:value="1665928" table:style-name="ce1">
            <text:p>1665928</text:p>
          </table:table-cell>
          <table:table-cell office:value-type="string" table:style-name="ce1">
            <text:p>CELULA DE EXECUCAO DE SUPORTE TECNICO - BA</text:p>
          </table:table-cell>
          <table:table-cell office:value-type="string" table:style-name="ce1">
            <text:p>ANALISTA TECNICO-18</text:p>
          </table:table-cell>
          <table:table-cell office:value-type="string" table:style-name="ce1">
            <text:p>GUANAMBI - VITORIA DA CONQUISTA</text:p>
          </table:table-cell>
          <table:table-cell office:value-type="string" table:style-name="ce1">
            <text:p>29/12/2025 A 30/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065]=[.D1064];0;(SUMIFS([.L:.L];[.D:.D];[.D1064];[.K:.K];&quot;Diária&quot;)))" table:style-name="ce7">
            <text:p><text:s/>R$387,00<text:s/></text:p>
          </table:table-cell>
          <table:table-cell table:style-name="ce8"/>
          <table:table-cell office:value-type="currency" office:value="0" table:formula="of:=IF(COUNTIF([.D1064:.D$1108];[.D1064])=1;[.O1064];0)" table:style-name="ce9">
            <text:p><text:s/>R$-<text:s text:c="3"/></text:p>
          </table:table-cell>
          <table:table-cell office:value-type="currency" office:value="387" table:formula="of:=IF([.D1065]=[.D1064];0;(SUMIF([.D:.D];[.D1064];[.L:.L])+SUMIF([.D:.D];[.D1064];[.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RODRIGUES DE ALMEIDA</text:p>
          </table:table-cell>
          <table:table-cell office:value-type="float" office:value="1665899" table:style-name="ce1">
            <text:p>1665899</text:p>
          </table:table-cell>
          <table:table-cell office:value-type="string" table:style-name="ce1">
            <text:p>CELULA DE EXECUCAO DE SUPORTE TECNICO - CE</text:p>
          </table:table-cell>
          <table:table-cell office:value-type="string" table:style-name="ce1">
            <text:p>ANALISTA BANCARIO-11</text:p>
          </table:table-cell>
          <table:table-cell office:value-type="string" table:style-name="ce1">
            <text:p>FORTALEZA - IGUATU</text:p>
          </table:table-cell>
          <table:table-cell office:value-type="string" table:style-name="ce1">
            <text:p>29/12/2025 A 31/12/2025</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66]=[.D1065];0;(SUMIFS([.L:.L];[.D:.D];[.D1065];[.K:.K];&quot;Diária&quot;)))" table:style-name="ce7">
            <text:p><text:s/>R$-<text:s text:c="3"/></text:p>
          </table:table-cell>
          <table:table-cell table:style-name="ce8"/>
          <table:table-cell office:value-type="currency" office:value="0" table:formula="of:=IF(COUNTIF([.D1065:.D$1108];[.D1065])=1;[.O1065];0)" table:style-name="ce9">
            <text:p><text:s/>R$-<text:s text:c="3"/></text:p>
          </table:table-cell>
          <table:table-cell office:value-type="currency" office:value="0" table:formula="of:=IF([.D1066]=[.D1065];0;(SUMIF([.D:.D];[.D1065];[.L:.L])+SUMIF([.D:.D];[.D1065];[.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RODRIGUES DE ALMEIDA</text:p>
          </table:table-cell>
          <table:table-cell office:value-type="float" office:value="1665899" table:style-name="ce1">
            <text:p>1665899</text:p>
          </table:table-cell>
          <table:table-cell office:value-type="string" table:style-name="ce1">
            <text:p>CELULA DE EXECUCAO DE SUPORTE TECNICO - CE</text:p>
          </table:table-cell>
          <table:table-cell office:value-type="string" table:style-name="ce1">
            <text:p>ANALISTA BANCARIO-11</text:p>
          </table:table-cell>
          <table:table-cell office:value-type="string" table:style-name="ce1">
            <text:p>COMUNIDADE LOCAL - IGUATU</text:p>
          </table:table-cell>
          <table:table-cell office:value-type="string" table:style-name="ce1">
            <text:p>29/12/2025 A 31/12/2025</text:p>
          </table:table-cell>
          <table:table-cell table:style-name="ce6"/>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67]=[.D1066];0;(SUMIFS([.L:.L];[.D:.D];[.D1066];[.K:.K];&quot;Diária&quot;)))" table:style-name="ce7">
            <text:p><text:s/>R$-<text:s text:c="3"/></text:p>
          </table:table-cell>
          <table:table-cell table:style-name="ce8"/>
          <table:table-cell office:value-type="currency" office:value="0" table:formula="of:=IF(COUNTIF([.D1066:.D$1108];[.D1066])=1;[.O1066];0)" table:style-name="ce9">
            <text:p><text:s/>R$-<text:s text:c="3"/></text:p>
          </table:table-cell>
          <table:table-cell office:value-type="currency" office:value="0" table:formula="of:=IF([.D1067]=[.D1066];0;(SUMIF([.D:.D];[.D1066];[.L:.L])+SUMIF([.D:.D];[.D1066];[.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ADRIANO RODRIGUES DE ALMEIDA</text:p>
          </table:table-cell>
          <table:table-cell office:value-type="float" office:value="1665899" table:style-name="ce1">
            <text:p>1665899</text:p>
          </table:table-cell>
          <table:table-cell office:value-type="string" table:style-name="ce1">
            <text:p>CELULA DE EXECUCAO DE SUPORTE TECNICO - CE</text:p>
          </table:table-cell>
          <table:table-cell office:value-type="string" table:style-name="ce1">
            <text:p>ANALISTA BANCARIO-11</text:p>
          </table:table-cell>
          <table:table-cell office:value-type="string" table:style-name="ce1">
            <text:p>IGUATU - FORTALEZA</text:p>
          </table:table-cell>
          <table:table-cell office:value-type="string" table:style-name="ce1">
            <text:p>29/12/2025 A 31/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1068]=[.D1067];0;(SUMIFS([.L:.L];[.D:.D];[.D1067];[.K:.K];&quot;Diária&quot;)))" table:style-name="ce7">
            <text:p><text:s/>R$645,00<text:s/></text:p>
          </table:table-cell>
          <table:table-cell table:style-name="ce8"/>
          <table:table-cell office:value-type="currency" office:value="0" table:formula="of:=IF(COUNTIF([.D1067:.D$1108];[.D1067])=1;[.O1067];0)" table:style-name="ce9">
            <text:p><text:s/>R$-<text:s text:c="3"/></text:p>
          </table:table-cell>
          <table:table-cell office:value-type="currency" office:value="645" table:formula="of:=IF([.D1068]=[.D1067];0;(SUMIF([.D:.D];[.D1067];[.L:.L])+SUMIF([.D:.D];[.D1067];[.P:.P])))" table:style-name="ce7">
            <text:p><text:s/>R$645,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ABRANTES DE MEDEIROS</text:p>
          </table:table-cell>
          <table:table-cell office:value-type="float" office:value="1665826" table:style-name="ce1">
            <text:p>1665826</text:p>
          </table:table-cell>
          <table:table-cell office:value-type="string" table:style-name="ce1">
            <text:p>CELULA DE EXECUCAO DE SUPORTE TECNICO - PB</text:p>
          </table:table-cell>
          <table:table-cell office:value-type="string" table:style-name="ce1">
            <text:p>ANALISTA BANCARIO-11</text:p>
          </table:table-cell>
          <table:table-cell office:value-type="string" table:style-name="ce1">
            <text:p>JOAO PESSOA - SOUSA</text:p>
          </table:table-cell>
          <table:table-cell office:value-type="string" table:style-name="ce1">
            <text:p>29/12/2025 A 31/12/2025</text:p>
          </table:table-cell>
          <table:table-cell office:value-type="string" table:style-name="ce6">
            <text:p>Realização de vistoria de desembolso em nome da empresa: ESTENIO FERREIRA SA ODONTOLOGIA LTDA. Atividade nº 53.2025.1068.</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69]=[.D1068];0;(SUMIFS([.L:.L];[.D:.D];[.D1068];[.K:.K];&quot;Diária&quot;)))" table:style-name="ce7">
            <text:p><text:s/>R$-<text:s text:c="3"/></text:p>
          </table:table-cell>
          <table:table-cell table:style-name="ce8"/>
          <table:table-cell office:value-type="currency" office:value="0" table:formula="of:=IF(COUNTIF([.D1068:.D$1108];[.D1068])=1;[.O1068];0)" table:style-name="ce9">
            <text:p><text:s/>R$-<text:s text:c="3"/></text:p>
          </table:table-cell>
          <table:table-cell office:value-type="currency" office:value="0" table:formula="of:=IF([.D1069]=[.D1068];0;(SUMIF([.D:.D];[.D1068];[.L:.L])+SUMIF([.D:.D];[.D1068];[.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ABRANTES DE MEDEIROS</text:p>
          </table:table-cell>
          <table:table-cell office:value-type="float" office:value="1665826" table:style-name="ce1">
            <text:p>1665826</text:p>
          </table:table-cell>
          <table:table-cell office:value-type="string" table:style-name="ce1">
            <text:p>CELULA DE EXECUCAO DE SUPORTE TECNICO - PB</text:p>
          </table:table-cell>
          <table:table-cell office:value-type="string" table:style-name="ce1">
            <text:p>ANALISTA BANCARIO-11</text:p>
          </table:table-cell>
          <table:table-cell office:value-type="string" table:style-name="ce1">
            <text:p>DIAMANTE - PATOS</text:p>
          </table:table-cell>
          <table:table-cell office:value-type="string" table:style-name="ce1">
            <text:p>29/12/2025 A 31/12/2025</text:p>
          </table:table-cell>
          <table:table-cell office:value-type="string" table:style-name="ce6">
            <text:p>Realização de avaliação de bens em nome do cliente: MARCIO EGITO DE CARVALHO JUNIOR. Atividade nº 067.2025.AI.0071.</text:p>
            <text:p/>
            <text:p>Realização de visita para crítica de orçamento em nome da empresa: <text:s/>G &amp; S SERVICOS MEDICOS LTDA. Atividade nº 067.2025.CO.0004.</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070]=[.D1069];0;(SUMIFS([.L:.L];[.D:.D];[.D1069];[.K:.K];&quot;Diária&quot;)))" table:style-name="ce7">
            <text:p><text:s/>R$-<text:s text:c="3"/></text:p>
          </table:table-cell>
          <table:table-cell table:style-name="ce8"/>
          <table:table-cell office:value-type="currency" office:value="0" table:formula="of:=IF(COUNTIF([.D1069:.D$1108];[.D1069])=1;[.O1069];0)" table:style-name="ce9">
            <text:p><text:s/>R$-<text:s text:c="3"/></text:p>
          </table:table-cell>
          <table:table-cell office:value-type="currency" office:value="0" table:formula="of:=IF([.D1070]=[.D1069];0;(SUMIF([.D:.D];[.D1069];[.L:.L])+SUMIF([.D:.D];[.D1069];[.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ABRANTES DE MEDEIROS</text:p>
          </table:table-cell>
          <table:table-cell office:value-type="float" office:value="1665826" table:style-name="ce1">
            <text:p>1665826</text:p>
          </table:table-cell>
          <table:table-cell office:value-type="string" table:style-name="ce1">
            <text:p>CELULA DE EXECUCAO DE SUPORTE TECNICO - PB</text:p>
          </table:table-cell>
          <table:table-cell office:value-type="string" table:style-name="ce1">
            <text:p>ANALISTA BANCARIO-11</text:p>
          </table:table-cell>
          <table:table-cell office:value-type="string" table:style-name="ce1">
            <text:p>PATOS - JOAO PESSOA</text:p>
          </table:table-cell>
          <table:table-cell office:value-type="string" table:style-name="ce1">
            <text:p>29/12/2025 A 31/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645" table:formula="of:=IF([.D1071]=[.D1070];0;(SUMIFS([.L:.L];[.D:.D];[.D1070];[.K:.K];&quot;Diária&quot;)))" table:style-name="ce7">
            <text:p><text:s/>R$645,00<text:s/></text:p>
          </table:table-cell>
          <table:table-cell table:style-name="ce8"/>
          <table:table-cell office:value-type="currency" office:value="0" table:formula="of:=IF(COUNTIF([.D1070:.D$1108];[.D1070])=1;[.O1070];0)" table:style-name="ce9">
            <text:p><text:s/>R$-<text:s text:c="3"/></text:p>
          </table:table-cell>
          <table:table-cell office:value-type="currency" office:value="645" table:formula="of:=IF([.D1071]=[.D1070];0;(SUMIF([.D:.D];[.D1070];[.L:.L])+SUMIF([.D:.D];[.D1070];[.P:.P])))" table:style-name="ce7">
            <text:p><text:s/>R$645,0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URILLO ROMERO GOMES</text:p>
          </table:table-cell>
          <table:table-cell office:value-type="float" office:value="1663180" table:style-name="ce1">
            <text:p>1663180</text:p>
          </table:table-cell>
          <table:table-cell office:value-type="string" table:style-name="ce1">
            <text:p>GRAVATA</text:p>
          </table:table-cell>
          <table:table-cell office:value-type="string" table:style-name="ce1">
            <text:p>ANALISTA BANCARIO-18</text:p>
          </table:table-cell>
          <table:table-cell office:value-type="string" table:style-name="ce1">
            <text:p>RECIFE - GRAVATA</text:p>
          </table:table-cell>
          <table:table-cell office:value-type="string" table:style-name="ce1">
            <text:p>30/11/2025 A 01/01/2026</text:p>
          </table:table-cell>
          <table:table-cell office:value-type="string" table:style-name="ce6">
            <text:p>Realizar trabalho de apoio as carteiras de relacionamentos, no sentido de prospecções e recuperção de crediito (Desenrola Rural Lei 12381 e a Lei 13340.</text:p>
          </table:table-cell>
          <table:table-cell table:style-name="ce1"/>
          <table:table-cell office:value-type="string" table:style-name="ce1">
            <text:p>Diária</text:p>
          </table:table-cell>
          <table:table-cell office:value-type="currency" office:value="8256" table:style-name="ce7">
            <text:p><text:s/>R$8.256,00<text:s/></text:p>
          </table:table-cell>
          <table:table-cell office:value-type="float" office:value="32" table:style-name="ce8">
            <text:p><text:s/>32,00<text:s/></text:p>
          </table:table-cell>
          <table:table-cell office:value-type="currency" office:value="0" table:formula="of:=IF([.D1072]=[.D1071];0;(SUMIFS([.L:.L];[.D:.D];[.D1071];[.K:.K];&quot;Diária&quot;)))" table:style-name="ce7">
            <text:p><text:s/>R$-<text:s text:c="3"/></text:p>
          </table:table-cell>
          <table:table-cell table:style-name="ce8"/>
          <table:table-cell office:value-type="currency" office:value="0" table:formula="of:=IF(COUNTIF([.D1071:.D$1108];[.D1071])=1;[.O1071];0)" table:style-name="ce9">
            <text:p><text:s/>R$-<text:s text:c="3"/></text:p>
          </table:table-cell>
          <table:table-cell office:value-type="currency" office:value="0" table:formula="of:=IF([.D1072]=[.D1071];0;(SUMIF([.D:.D];[.D1071];[.L:.L])+SUMIF([.D:.D];[.D107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MURILLO ROMERO GOMES</text:p>
          </table:table-cell>
          <table:table-cell office:value-type="float" office:value="1663180" table:style-name="ce1">
            <text:p>1663180</text:p>
          </table:table-cell>
          <table:table-cell office:value-type="string" table:style-name="ce1">
            <text:p>GRAVATA</text:p>
          </table:table-cell>
          <table:table-cell office:value-type="string" table:style-name="ce1">
            <text:p>ANALISTA BANCARIO-18</text:p>
          </table:table-cell>
          <table:table-cell office:value-type="string" table:style-name="ce1">
            <text:p>GRAVATA - RECIFE</text:p>
          </table:table-cell>
          <table:table-cell office:value-type="string" table:style-name="ce1">
            <text:p>30/11/2025 A 01/01/2026</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8385" table:formula="of:=IF([.D1073]=[.D1072];0;(SUMIFS([.L:.L];[.D:.D];[.D1072];[.K:.K];&quot;Diária&quot;)))" table:style-name="ce7">
            <text:p><text:s/>R$8.385,00<text:s/></text:p>
          </table:table-cell>
          <table:table-cell table:style-name="ce8"/>
          <table:table-cell office:value-type="currency" office:value="0" table:formula="of:=IF(COUNTIF([.D1072:.D$1108];[.D1072])=1;[.O1072];0)" table:style-name="ce9">
            <text:p><text:s/>R$-<text:s text:c="3"/></text:p>
          </table:table-cell>
          <table:table-cell office:value-type="currency" office:value="8385" table:formula="of:=IF([.D1073]=[.D1072];0;(SUMIF([.D:.D];[.D1072];[.L:.L])+SUMIF([.D:.D];[.D1072];[.P:.P])))" table:style-name="ce7">
            <text:p><text:s/>R$8.385,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EDENILSON DE OLIVEIRA SOARES</text:p>
          </table:table-cell>
          <table:table-cell office:value-type="float" office:value="1665222" table:style-name="ce1">
            <text:p>1665222</text:p>
          </table:table-cell>
          <table:table-cell office:value-type="string" table:style-name="ce1">
            <text:p>MARAGOGI</text:p>
          </table:table-cell>
          <table:table-cell office:value-type="string" table:style-name="ce1">
            <text:p>ANALISTA BANCARIO-11</text:p>
          </table:table-cell>
          <table:table-cell office:value-type="string" table:style-name="ce1">
            <text:p>ARAPIRACA - MARAGOGI</text:p>
          </table:table-cell>
          <table:table-cell office:value-type="string" table:style-name="ce1">
            <text:p>30/11/2025 A 03/01/2026</text:p>
          </table:table-cell>
          <table:table-cell office:value-type="string" table:style-name="ce6">
            <text:p>Auxílio nas renegociações do Desenrola Rural. O deslocamento será feito em veículo próprio, devido à escassez de transporte público para o trajeto.</text:p>
          </table:table-cell>
          <table:table-cell table:style-name="ce1"/>
          <table:table-cell office:value-type="string" table:style-name="ce1">
            <text:p>Diária</text:p>
          </table:table-cell>
          <table:table-cell office:value-type="currency" office:value="8772" table:style-name="ce7">
            <text:p><text:s/>R$8.772,00<text:s/></text:p>
          </table:table-cell>
          <table:table-cell office:value-type="float" office:value="34" table:style-name="ce8">
            <text:p><text:s/>34,00<text:s/></text:p>
          </table:table-cell>
          <table:table-cell office:value-type="currency" office:value="0" table:formula="of:=IF([.D1074]=[.D1073];0;(SUMIFS([.L:.L];[.D:.D];[.D1073];[.K:.K];&quot;Diária&quot;)))" table:style-name="ce7">
            <text:p><text:s/>R$-<text:s text:c="3"/></text:p>
          </table:table-cell>
          <table:table-cell table:style-name="ce8"/>
          <table:table-cell office:value-type="currency" office:value="0" table:formula="of:=IF(COUNTIF([.D1073:.D$1108];[.D1073])=1;[.O1073];0)" table:style-name="ce9">
            <text:p><text:s/>R$-<text:s text:c="3"/></text:p>
          </table:table-cell>
          <table:table-cell office:value-type="currency" office:value="0" table:formula="of:=IF([.D1074]=[.D1073];0;(SUMIF([.D:.D];[.D1073];[.L:.L])+SUMIF([.D:.D];[.D107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EDENILSON DE OLIVEIRA SOARES</text:p>
          </table:table-cell>
          <table:table-cell office:value-type="float" office:value="1665222" table:style-name="ce1">
            <text:p>1665222</text:p>
          </table:table-cell>
          <table:table-cell office:value-type="string" table:style-name="ce1">
            <text:p>MARAGOGI</text:p>
          </table:table-cell>
          <table:table-cell office:value-type="string" table:style-name="ce1">
            <text:p>ANALISTA BANCARIO-11</text:p>
          </table:table-cell>
          <table:table-cell office:value-type="string" table:style-name="ce1">
            <text:p>MARAGOGI - ARAPIRACA</text:p>
          </table:table-cell>
          <table:table-cell office:value-type="string" table:style-name="ce1">
            <text:p>30/11/2025 A 03/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8901" table:formula="of:=IF([.D1075]=[.D1074];0;(SUMIFS([.L:.L];[.D:.D];[.D1074];[.K:.K];&quot;Diária&quot;)))" table:style-name="ce7">
            <text:p><text:s/>R$8.901,00<text:s/></text:p>
          </table:table-cell>
          <table:table-cell table:style-name="ce8"/>
          <table:table-cell office:value-type="currency" office:value="0" table:formula="of:=IF(COUNTIF([.D1074:.D$1108];[.D1074])=1;[.O1074];0)" table:style-name="ce9">
            <text:p><text:s/>R$-<text:s text:c="3"/></text:p>
          </table:table-cell>
          <table:table-cell office:value-type="currency" office:value="8901" table:formula="of:=IF([.D1075]=[.D1074];0;(SUMIF([.D:.D];[.D1074];[.L:.L])+SUMIF([.D:.D];[.D1074];[.P:.P])))" table:style-name="ce7">
            <text:p><text:s/>R$8.901,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UTEMBERG DOS SANTOS</text:p>
          </table:table-cell>
          <table:table-cell office:value-type="float" office:value="1665902" table:style-name="ce1">
            <text:p>1665902</text:p>
          </table:table-cell>
          <table:table-cell office:value-type="string" table:style-name="ce1">
            <text:p>PROPRIA</text:p>
          </table:table-cell>
          <table:table-cell office:value-type="string" table:style-name="ce1">
            <text:p>ANALISTA BANCARIO-3</text:p>
          </table:table-cell>
          <table:table-cell office:value-type="string" table:style-name="ce1">
            <text:p>ARACAJU - PROPRIA</text:p>
          </table:table-cell>
          <table:table-cell office:value-type="string" table:style-name="ce1">
            <text:p>30/12/2025 A 03/01/2026</text:p>
          </table:table-cell>
          <table:table-cell table:style-name="ce6"/>
          <table:table-cell table:style-name="ce1"/>
          <table:table-cell office:value-type="string" table:style-name="ce1">
            <text:p>Diária</text:p>
          </table:table-cell>
          <table:table-cell office:value-type="currency" office:value="1032" table:style-name="ce7">
            <text:p><text:s/>R$1.032,00<text:s/></text:p>
          </table:table-cell>
          <table:table-cell office:value-type="float" office:value="4" table:style-name="ce8">
            <text:p><text:s/>4,00<text:s/></text:p>
          </table:table-cell>
          <table:table-cell office:value-type="currency" office:value="0" table:formula="of:=IF([.D1076]=[.D1075];0;(SUMIFS([.L:.L];[.D:.D];[.D1075];[.K:.K];&quot;Diária&quot;)))" table:style-name="ce7">
            <text:p><text:s/>R$-<text:s text:c="3"/></text:p>
          </table:table-cell>
          <table:table-cell table:style-name="ce8"/>
          <table:table-cell office:value-type="currency" office:value="0" table:formula="of:=IF(COUNTIF([.D1075:.D$1108];[.D1075])=1;[.O1075];0)" table:style-name="ce9">
            <text:p><text:s/>R$-<text:s text:c="3"/></text:p>
          </table:table-cell>
          <table:table-cell office:value-type="currency" office:value="0" table:formula="of:=IF([.D1076]=[.D1075];0;(SUMIF([.D:.D];[.D1075];[.L:.L])+SUMIF([.D:.D];[.D107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UTEMBERG DOS SANTOS</text:p>
          </table:table-cell>
          <table:table-cell office:value-type="float" office:value="1665902" table:style-name="ce1">
            <text:p>1665902</text:p>
          </table:table-cell>
          <table:table-cell office:value-type="string" table:style-name="ce1">
            <text:p>PROPRIA</text:p>
          </table:table-cell>
          <table:table-cell office:value-type="string" table:style-name="ce1">
            <text:p>ANALISTA BANCARIO-3</text:p>
          </table:table-cell>
          <table:table-cell office:value-type="string" table:style-name="ce1">
            <text:p>PROPRIA - ARACAJU</text:p>
          </table:table-cell>
          <table:table-cell office:value-type="string" table:style-name="ce1">
            <text:p>30/12/2025 A 03/01/2026</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161" table:formula="of:=IF([.D1077]=[.D1076];0;(SUMIFS([.L:.L];[.D:.D];[.D1076];[.K:.K];&quot;Diária&quot;)))" table:style-name="ce7">
            <text:p><text:s/>R$1.161,00<text:s/></text:p>
          </table:table-cell>
          <table:table-cell table:style-name="ce8"/>
          <table:table-cell office:value-type="currency" office:value="0" table:formula="of:=IF(COUNTIF([.D1076:.D$1108];[.D1076])=1;[.O1076];0)" table:style-name="ce9">
            <text:p><text:s/>R$-<text:s text:c="3"/></text:p>
          </table:table-cell>
          <table:table-cell office:value-type="currency" office:value="1161" table:formula="of:=IF([.D1077]=[.D1076];0;(SUMIF([.D:.D];[.D1076];[.L:.L])+SUMIF([.D:.D];[.D1076];[.P:.P])))" table:style-name="ce7">
            <text:p><text:s/>R$1.161,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CAIO MARCELO DA SILVA PASSOS</text:p>
          </table:table-cell>
          <table:table-cell office:value-type="float" office:value="1666044" table:style-name="ce1">
            <text:p>1666044</text:p>
          </table:table-cell>
          <table:table-cell office:value-type="string" table:style-name="ce1">
            <text:p>JACOBINA</text:p>
          </table:table-cell>
          <table:table-cell office:value-type="string" table:style-name="ce1">
            <text:p>ANALISTA BANCARIO-11</text:p>
          </table:table-cell>
          <table:table-cell office:value-type="string" table:style-name="ce1">
            <text:p>CAPIM GROSSO - JACOBINA</text:p>
          </table:table-cell>
          <table:table-cell office:value-type="string" table:style-name="ce1">
            <text:p>30/12/2025 A 30/12/2025</text:p>
          </table:table-cell>
          <table:table-cell table:number-columns-repeated="2"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78]=[.D1077];0;(SUMIFS([.L:.L];[.D:.D];[.D1077];[.K:.K];&quot;Diária&quot;)))" table:style-name="ce7">
            <text:p><text:s/>R$64,50<text:s/></text:p>
          </table:table-cell>
          <table:table-cell table:style-name="ce8"/>
          <table:table-cell office:value-type="currency" office:value="0" table:formula="of:=IF(COUNTIF([.D1077:.D$1108];[.D1077])=1;[.O1077];0)" table:style-name="ce9">
            <text:p><text:s/>R$-<text:s text:c="3"/></text:p>
          </table:table-cell>
          <table:table-cell office:value-type="currency" office:value="64.5" table:formula="of:=IF([.D1078]=[.D1077];0;(SUMIF([.D:.D];[.D1077];[.L:.L])+SUMIF([.D:.D];[.D107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NIEL DINIZ DE ALMEIDA</text:p>
          </table:table-cell>
          <table:table-cell office:value-type="float" office:value="1665956" table:style-name="ce1">
            <text:p>1665956</text:p>
          </table:table-cell>
          <table:table-cell office:value-type="string" table:style-name="ce1">
            <text:p>ESCRITORIO DE SUPORTE SUPER ESTADUAL ALAGOAS</text:p>
          </table:table-cell>
          <table:table-cell office:value-type="string" table:style-name="ce1">
            <text:p>ANALISTA BANCARIO-11</text:p>
          </table:table-cell>
          <table:table-cell office:value-type="string" table:style-name="ce1">
            <text:p>SANTANA DO IPANEMA - MACEIO</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79]=[.D1078];0;(SUMIFS([.L:.L];[.D:.D];[.D1078];[.K:.K];&quot;Diária&quot;)))" table:style-name="ce7">
            <text:p><text:s/>R$129,00<text:s/></text:p>
          </table:table-cell>
          <table:table-cell table:style-name="ce8"/>
          <table:table-cell office:value-type="currency" office:value="0" table:formula="of:=IF(COUNTIF([.D1078:.D$1108];[.D1078])=1;[.O1078];0)" table:style-name="ce9">
            <text:p><text:s/>R$-<text:s text:c="3"/></text:p>
          </table:table-cell>
          <table:table-cell office:value-type="currency" office:value="129" table:formula="of:=IF([.D1079]=[.D1078];0;(SUMIF([.D:.D];[.D1078];[.L:.L])+SUMIF([.D:.D];[.D1078];[.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ELIPE ARTHUR ALVES OLIVEIRA E RIBEIRO</text:p>
          </table:table-cell>
          <table:table-cell office:value-type="float" office:value="1666026" table:style-name="ce1">
            <text:p>1666026</text:p>
          </table:table-cell>
          <table:table-cell office:value-type="string" table:style-name="ce1">
            <text:p>CAJAZEIRAS</text:p>
          </table:table-cell>
          <table:table-cell office:value-type="string" table:style-name="ce1">
            <text:p>ANALISTA BANCARIO-9</text:p>
          </table:table-cell>
          <table:table-cell office:value-type="string" table:style-name="ce1">
            <text:p>CAJAZEIRAS - POMBAL</text:p>
          </table:table-cell>
          <table:table-cell office:value-type="string" table:style-name="ce1">
            <text:p>30/12/2025 A 30/12/2025</text:p>
          </table:table-cell>
          <table:table-cell office:value-type="string" table:style-name="ce6">
            <text:p>Viagem a serviço. Ajuda para movimentação e cadastro de operações de individualização de operaçãoe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80]=[.D1079];0;(SUMIFS([.L:.L];[.D:.D];[.D1079];[.K:.K];&quot;Diária&quot;)))" table:style-name="ce7">
            <text:p><text:s/>R$64,50<text:s/></text:p>
          </table:table-cell>
          <table:table-cell table:style-name="ce8"/>
          <table:table-cell office:value-type="currency" office:value="0" table:formula="of:=IF(COUNTIF([.D1079:.D$1108];[.D1079])=1;[.O1079];0)" table:style-name="ce9">
            <text:p><text:s/>R$-<text:s text:c="3"/></text:p>
          </table:table-cell>
          <table:table-cell office:value-type="currency" office:value="64.5" table:formula="of:=IF([.D1080]=[.D1079];0;(SUMIF([.D:.D];[.D1079];[.L:.L])+SUMIF([.D:.D];[.D107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FRANCISCO DE ASSIS BATISTA</text:p>
          </table:table-cell>
          <table:table-cell office:value-type="float" office:value="1666016" table:style-name="ce1">
            <text:p>1666016</text:p>
          </table:table-cell>
          <table:table-cell office:value-type="string" table:style-name="ce1">
            <text:p>LIMOEIRO</text:p>
          </table:table-cell>
          <table:table-cell office:value-type="string" table:style-name="ce1">
            <text:p>ANALISTA BANCARIO-8</text:p>
          </table:table-cell>
          <table:table-cell office:value-type="string" table:style-name="ce1">
            <text:p>VITORIA DE SANTO ANTAO - LIMOEIRO</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81]=[.D1080];0;(SUMIFS([.L:.L];[.D:.D];[.D1080];[.K:.K];&quot;Diária&quot;)))" table:style-name="ce7">
            <text:p><text:s/>R$64,50<text:s/></text:p>
          </table:table-cell>
          <table:table-cell table:style-name="ce8"/>
          <table:table-cell office:value-type="currency" office:value="0" table:formula="of:=IF(COUNTIF([.D1080:.D$1108];[.D1080])=1;[.O1080];0)" table:style-name="ce9">
            <text:p><text:s/>R$-<text:s text:c="3"/></text:p>
          </table:table-cell>
          <table:table-cell office:value-type="currency" office:value="64.5" table:formula="of:=IF([.D1081]=[.D1080];0;(SUMIF([.D:.D];[.D1080];[.L:.L])+SUMIF([.D:.D];[.D108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LADISTON OLIVEIRA MENEZES</text:p>
          </table:table-cell>
          <table:table-cell office:value-type="float" office:value="1665923" table:style-name="ce1">
            <text:p>1665923</text:p>
          </table:table-cell>
          <table:table-cell office:value-type="string" table:style-name="ce1">
            <text:p>BOQUIM</text:p>
          </table:table-cell>
          <table:table-cell office:value-type="string" table:style-name="ce1">
            <text:p>ANALISTA BANCARIO-11</text:p>
          </table:table-cell>
          <table:table-cell office:value-type="string" table:style-name="ce1">
            <text:p>CRISTINAPOLIS - BOQUIM</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82]=[.D1081];0;(SUMIFS([.L:.L];[.D:.D];[.D1081];[.K:.K];&quot;Diária&quot;)))" table:style-name="ce7">
            <text:p><text:s/>R$64,50<text:s/></text:p>
          </table:table-cell>
          <table:table-cell table:style-name="ce8"/>
          <table:table-cell office:value-type="currency" office:value="0" table:formula="of:=IF(COUNTIF([.D1081:.D$1108];[.D1081])=1;[.O1081];0)" table:style-name="ce9">
            <text:p><text:s/>R$-<text:s text:c="3"/></text:p>
          </table:table-cell>
          <table:table-cell office:value-type="currency" office:value="64.5" table:formula="of:=IF([.D1082]=[.D1081];0;(SUMIF([.D:.D];[.D1081];[.L:.L])+SUMIF([.D:.D];[.D1081];[.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ESTEPHANIO SERGIO LEITE PEREIRA</text:p>
          </table:table-cell>
          <table:table-cell office:value-type="float" office:value="1666060" table:style-name="ce1">
            <text:p>1666060</text:p>
          </table:table-cell>
          <table:table-cell office:value-type="string" table:style-name="ce1">
            <text:p>CAMPINA GRANDE</text:p>
          </table:table-cell>
          <table:table-cell office:value-type="string" table:style-name="ce1">
            <text:p>ANALISTA BANCARIO-6</text:p>
          </table:table-cell>
          <table:table-cell office:value-type="string" table:style-name="ce1">
            <text:p>SOLEDADE - CAMPINA GRANDE</text:p>
          </table:table-cell>
          <table:table-cell office:value-type="string" table:style-name="ce1">
            <text:p>30/12/2025 A 30/12/2025</text:p>
          </table:table-cell>
          <table:table-cell office:value-type="string" table:style-name="ce6">
            <text:p>Retorno a agencia de Campina Grand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83]=[.D1082];0;(SUMIFS([.L:.L];[.D:.D];[.D1082];[.K:.K];&quot;Diária&quot;)))" table:style-name="ce7">
            <text:p><text:s/>R$64,50<text:s/></text:p>
          </table:table-cell>
          <table:table-cell table:style-name="ce8"/>
          <table:table-cell office:value-type="currency" office:value="0" table:formula="of:=IF(COUNTIF([.D1082:.D$1108];[.D1082])=1;[.O1082];0)" table:style-name="ce9">
            <text:p><text:s/>R$-<text:s text:c="3"/></text:p>
          </table:table-cell>
          <table:table-cell office:value-type="currency" office:value="64.5" table:formula="of:=IF([.D1083]=[.D1082];0;(SUMIF([.D:.D];[.D1082];[.L:.L])+SUMIF([.D:.D];[.D108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HYAGO DOS SANTOS SILVA</text:p>
          </table:table-cell>
          <table:table-cell office:value-type="float" office:value="1666045" table:style-name="ce1">
            <text:p>1666045</text:p>
          </table:table-cell>
          <table:table-cell office:value-type="string" table:style-name="ce1">
            <text:p>JAGUAQUARA</text:p>
          </table:table-cell>
          <table:table-cell office:value-type="string" table:style-name="ce1">
            <text:p>ANALISTA BANCARIO-3</text:p>
          </table:table-cell>
          <table:table-cell office:value-type="string" table:style-name="ce1">
            <text:p>SANTA INES - JAGUAQUARA</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84]=[.D1083];0;(SUMIFS([.L:.L];[.D:.D];[.D1083];[.K:.K];&quot;Diária&quot;)))" table:style-name="ce7">
            <text:p><text:s/>R$64,50<text:s/></text:p>
          </table:table-cell>
          <table:table-cell table:style-name="ce8"/>
          <table:table-cell office:value-type="currency" office:value="0" table:formula="of:=IF(COUNTIF([.D1083:.D$1108];[.D1083])=1;[.O1083];0)" table:style-name="ce9">
            <text:p><text:s/>R$-<text:s text:c="3"/></text:p>
          </table:table-cell>
          <table:table-cell office:value-type="currency" office:value="64.5" table:formula="of:=IF([.D1084]=[.D1083];0;(SUMIF([.D:.D];[.D1083];[.L:.L])+SUMIF([.D:.D];[.D1083];[.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ADSON NATAN CAVALCANTE DA SILVA</text:p>
          </table:table-cell>
          <table:table-cell office:value-type="float" office:value="1666036" table:style-name="ce1">
            <text:p>1666036</text:p>
          </table:table-cell>
          <table:table-cell office:value-type="string" table:style-name="ce1">
            <text:p>CAMPO FORMOSO</text:p>
          </table:table-cell>
          <table:table-cell office:value-type="string" table:style-name="ce1">
            <text:p>ANALISTA BANCARIO-3</text:p>
          </table:table-cell>
          <table:table-cell office:value-type="string" table:style-name="ce1">
            <text:p>COMUNIDADE LOCAL - CAMPO FORMOSO</text:p>
          </table:table-cell>
          <table:table-cell office:value-type="string" table:style-name="ce1">
            <text:p>30/12/2025 A 30/12/2025</text:p>
          </table:table-cell>
          <table:table-cell office:value-type="string" table:style-name="ce6">
            <text:p>Retorno a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85]=[.D1084];0;(SUMIFS([.L:.L];[.D:.D];[.D1084];[.K:.K];&quot;Diária&quot;)))" table:style-name="ce7">
            <text:p><text:s/>R$64,50<text:s/></text:p>
          </table:table-cell>
          <table:table-cell table:style-name="ce8"/>
          <table:table-cell office:value-type="currency" office:value="0" table:formula="of:=IF(COUNTIF([.D1084:.D$1108];[.D1084])=1;[.O1084];0)" table:style-name="ce9">
            <text:p><text:s/>R$-<text:s text:c="3"/></text:p>
          </table:table-cell>
          <table:table-cell office:value-type="currency" office:value="64.5" table:formula="of:=IF([.D1085]=[.D1084];0;(SUMIF([.D:.D];[.D1084];[.L:.L])+SUMIF([.D:.D];[.D108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BARBOSA FILHO</text:p>
          </table:table-cell>
          <table:table-cell office:value-type="float" office:value="1665918" table:style-name="ce1">
            <text:p>1665918</text:p>
          </table:table-cell>
          <table:table-cell office:value-type="string" table:style-name="ce1">
            <text:p>CELULA DE EXECUCAO DE SUPORTE TECNICO - PB</text:p>
          </table:table-cell>
          <table:table-cell office:value-type="string" table:style-name="ce1">
            <text:p>ESPECIALISTA TECNICO-10</text:p>
          </table:table-cell>
          <table:table-cell office:value-type="string" table:style-name="ce1">
            <text:p>CABACEIRAS - CAMPINA GRANDE</text:p>
          </table:table-cell>
          <table:table-cell office:value-type="string" table:style-name="ce1">
            <text:p>30/12/2025 A 30/12/2025</text:p>
          </table:table-cell>
          <table:table-cell office:value-type="string" table:style-name="ce6">
            <text:p>Parecer: 15 km, rodados internamente.</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86]=[.D1085];0;(SUMIFS([.L:.L];[.D:.D];[.D1085];[.K:.K];&quot;Diária&quot;)))" table:style-name="ce7">
            <text:p><text:s/>R$64,50<text:s/></text:p>
          </table:table-cell>
          <table:table-cell table:style-name="ce8"/>
          <table:table-cell office:value-type="currency" office:value="0" table:formula="of:=IF(COUNTIF([.D1085:.D$1108];[.D1085])=1;[.O1085];0)" table:style-name="ce9">
            <text:p><text:s/>R$-<text:s text:c="3"/></text:p>
          </table:table-cell>
          <table:table-cell office:value-type="currency" office:value="64.5" table:formula="of:=IF([.D1086]=[.D1085];0;(SUMIF([.D:.D];[.D1085];[.L:.L])+SUMIF([.D:.D];[.D1085];[.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AO MENDES DE AMORIM</text:p>
          </table:table-cell>
          <table:table-cell office:value-type="float" office:value="1665898" table:style-name="ce1">
            <text:p>1665898</text:p>
          </table:table-cell>
          <table:table-cell office:value-type="string" table:style-name="ce1">
            <text:p>CELULA DE EXECUCAO DE SUPORTE TECNICO - CE</text:p>
          </table:table-cell>
          <table:table-cell office:value-type="string" table:style-name="ce1">
            <text:p>ANALISTA TECNICO-18</text:p>
          </table:table-cell>
          <table:table-cell office:value-type="string" table:style-name="ce1">
            <text:p>CEDRO - TAUA</text:p>
          </table:table-cell>
          <table:table-cell office:value-type="string" table:style-name="ce1">
            <text:p>30/12/2025 A 30/12/2025</text:p>
          </table:table-cell>
          <table:table-cell office:value-type="string" table:style-name="ce6">
            <text:p>Sítio Taquari I/Cedro 16 km percorridos<text:s/></text:p>
            <text:p>Cedro/Tauá 231 km percorridos.</text:p>
            <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87]=[.D1086];0;(SUMIFS([.L:.L];[.D:.D];[.D1086];[.K:.K];&quot;Diária&quot;)))" table:style-name="ce7">
            <text:p><text:s/>R$129,00<text:s/></text:p>
          </table:table-cell>
          <table:table-cell table:style-name="ce8"/>
          <table:table-cell office:value-type="currency" office:value="0" table:formula="of:=IF(COUNTIF([.D1086:.D$1108];[.D1086])=1;[.O1086];0)" table:style-name="ce9">
            <text:p><text:s/>R$-<text:s text:c="3"/></text:p>
          </table:table-cell>
          <table:table-cell office:value-type="currency" office:value="129" table:formula="of:=IF([.D1087]=[.D1086];0;(SUMIF([.D:.D];[.D1086];[.L:.L])+SUMIF([.D:.D];[.D1086];[.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NATHAN DOS SANTOS SOUZA</text:p>
          </table:table-cell>
          <table:table-cell office:value-type="float" office:value="1665999" table:style-name="ce1">
            <text:p>1665999</text:p>
          </table:table-cell>
          <table:table-cell office:value-type="string" table:style-name="ce1">
            <text:p>PINHEIRO</text:p>
          </table:table-cell>
          <table:table-cell office:value-type="string" table:style-name="ce1">
            <text:p>ANALISTA BANCARIO-3</text:p>
          </table:table-cell>
          <table:table-cell office:value-type="string" table:style-name="ce1">
            <text:p>SANTA HELENA - PINHEIRO</text:p>
          </table:table-cell>
          <table:table-cell office:value-type="string" table:style-name="ce1">
            <text:p>30/12/2025 A 30/12/2025</text:p>
          </table:table-cell>
          <table:table-cell office:value-type="string" table:style-name="ce6">
            <text:p>documentação do desenrol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88]=[.D1087];0;(SUMIFS([.L:.L];[.D:.D];[.D1087];[.K:.K];&quot;Diária&quot;)))" table:style-name="ce7">
            <text:p><text:s/>R$64,50<text:s/></text:p>
          </table:table-cell>
          <table:table-cell table:style-name="ce8"/>
          <table:table-cell office:value-type="currency" office:value="0" table:formula="of:=IF(COUNTIF([.D1087:.D$1108];[.D1087])=1;[.O1087];0)" table:style-name="ce9">
            <text:p><text:s/>R$-<text:s text:c="3"/></text:p>
          </table:table-cell>
          <table:table-cell office:value-type="currency" office:value="64.5" table:formula="of:=IF([.D1088]=[.D1087];0;(SUMIF([.D:.D];[.D1087];[.L:.L])+SUMIF([.D:.D];[.D1087];[.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RGE FREITAS TEIXEIRA</text:p>
          </table:table-cell>
          <table:table-cell office:value-type="float" office:value="1666041" table:style-name="ce1">
            <text:p>1666041</text:p>
          </table:table-cell>
          <table:table-cell office:value-type="string" table:style-name="ce1">
            <text:p>BARRA DA ESTIVA</text:p>
          </table:table-cell>
          <table:table-cell office:value-type="string" table:style-name="ce1">
            <text:p>ANALISTA BANCARIO-8</text:p>
          </table:table-cell>
          <table:table-cell office:value-type="string" table:style-name="ce1">
            <text:p>IBICOARA - BARRA DA ESTIVA</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64.5" table:style-name="ce10">
            <text:p><text:s/>R$64,50<text:s/></text:p>
          </table:table-cell>
          <table:table-cell office:value-type="float" office:value="0.25" table:style-name="ce8">
            <text:p><text:s/>0,25<text:s/></text:p>
          </table:table-cell>
          <table:table-cell office:value-type="currency" office:value="64.5" table:formula="of:=IF([.D1089]=[.D1088];0;(SUMIFS([.L:.L];[.D:.D];[.D1088];[.K:.K];&quot;Diária&quot;)))" table:style-name="ce7">
            <text:p><text:s/>R$64,50<text:s/></text:p>
          </table:table-cell>
          <table:table-cell table:style-name="ce8"/>
          <table:table-cell office:value-type="currency" office:value="0" table:formula="of:=IF(COUNTIF([.D1088:.D$1108];[.D1088])=1;[.O1088];0)" table:style-name="ce9">
            <text:p><text:s/>R$-<text:s text:c="3"/></text:p>
          </table:table-cell>
          <table:table-cell office:value-type="currency" office:value="64.5" table:formula="of:=IF([.D1089]=[.D1088];0;(SUMIF([.D:.D];[.D1088];[.L:.L])+SUMIF([.D:.D];[.D1088];[.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ALCI DE QUEIROZ PORTELA</text:p>
          </table:table-cell>
          <table:table-cell office:value-type="float" office:value="1666084" table:style-name="ce1">
            <text:p>1666084</text:p>
          </table:table-cell>
          <table:table-cell office:value-type="string" table:style-name="ce1">
            <text:p>ESCRITORIO DE SUPORTE A SUPER ESTADUAL CEARA</text:p>
          </table:table-cell>
          <table:table-cell office:value-type="string" table:style-name="ce1">
            <text:p>ASSISTENTE BANCARIO-18</text:p>
          </table:table-cell>
          <table:table-cell office:value-type="string" table:style-name="ce1">
            <text:p>TIANGUA - SAO BENEDITO</text:p>
          </table:table-cell>
          <table:table-cell office:value-type="string" table:style-name="ce1">
            <text:p>30/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90]=[.D1089];0;(SUMIFS([.L:.L];[.D:.D];[.D1089];[.K:.K];&quot;Diária&quot;)))" table:style-name="ce7">
            <text:p><text:s/>R$64,50<text:s/></text:p>
          </table:table-cell>
          <table:table-cell table:style-name="ce8"/>
          <table:table-cell office:value-type="currency" office:value="0" table:formula="of:=IF(COUNTIF([.D1089:.D$1108];[.D1089])=1;[.O1089];0)" table:style-name="ce9">
            <text:p><text:s/>R$-<text:s text:c="3"/></text:p>
          </table:table-cell>
          <table:table-cell office:value-type="currency" office:value="64.5" table:formula="of:=IF([.D1090]=[.D1089];0;(SUMIF([.D:.D];[.D1089];[.L:.L])+SUMIF([.D:.D];[.D108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SE PEDRO DOS SANTOS JUNIOR</text:p>
          </table:table-cell>
          <table:table-cell office:value-type="float" office:value="1666085" table:style-name="ce1">
            <text:p>1666085</text:p>
          </table:table-cell>
          <table:table-cell office:value-type="string" table:style-name="ce1">
            <text:p>CELULA DE EXECUCAO DE SUPORTE TECNICO - BA</text:p>
          </table:table-cell>
          <table:table-cell office:value-type="string" table:style-name="ce1">
            <text:p>ESPECIALISTA TECNICO-7</text:p>
          </table:table-cell>
          <table:table-cell office:value-type="string" table:style-name="ce1">
            <text:p>MAIRI - FEIRA DE SANTANA</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091]=[.D1090];0;(SUMIFS([.L:.L];[.D:.D];[.D1090];[.K:.K];&quot;Diária&quot;)))" table:style-name="ce7">
            <text:p><text:s/>R$129,00<text:s/></text:p>
          </table:table-cell>
          <table:table-cell table:style-name="ce8"/>
          <table:table-cell office:value-type="currency" office:value="0" table:formula="of:=IF(COUNTIF([.D1090:.D$1108];[.D1090])=1;[.O1090];0)" table:style-name="ce9">
            <text:p><text:s/>R$-<text:s text:c="3"/></text:p>
          </table:table-cell>
          <table:table-cell office:value-type="currency" office:value="129" table:formula="of:=IF([.D1091]=[.D1090];0;(SUMIF([.D:.D];[.D1090];[.L:.L])+SUMIF([.D:.D];[.D1090];[.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JOZINALDO DE MACEDO DANTAS</text:p>
          </table:table-cell>
          <table:table-cell office:value-type="float" office:value="1666015" table:style-name="ce1">
            <text:p>1666015</text:p>
          </table:table-cell>
          <table:table-cell office:value-type="string" table:style-name="ce1">
            <text:p>CURRAIS NOVOS</text:p>
          </table:table-cell>
          <table:table-cell office:value-type="string" table:style-name="ce1">
            <text:p>ANALISTA BANCARIO-11</text:p>
          </table:table-cell>
          <table:table-cell office:value-type="string" table:style-name="ce1">
            <text:p>CRUZETA - CURRAIS NOVOS</text:p>
          </table:table-cell>
          <table:table-cell office:value-type="string" table:style-name="ce1">
            <text:p>30/12/2025 A 30/12/2025</text:p>
          </table:table-cell>
          <table:table-cell office:value-type="string" table:style-name="ce6">
            <text:p>Retorno para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92]=[.D1091];0;(SUMIFS([.L:.L];[.D:.D];[.D1091];[.K:.K];&quot;Diária&quot;)))" table:style-name="ce7">
            <text:p><text:s/>R$64,50<text:s/></text:p>
          </table:table-cell>
          <table:table-cell table:style-name="ce8"/>
          <table:table-cell office:value-type="currency" office:value="0" table:formula="of:=IF(COUNTIF([.D1091:.D$1108];[.D1091])=1;[.O1091];0)" table:style-name="ce9">
            <text:p><text:s/>R$-<text:s text:c="3"/></text:p>
          </table:table-cell>
          <table:table-cell office:value-type="currency" office:value="64.5" table:formula="of:=IF([.D1092]=[.D1091];0;(SUMIF([.D:.D];[.D1091];[.L:.L])+SUMIF([.D:.D];[.D1091];[.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KELME MELO FONTES CORREIA</text:p>
          </table:table-cell>
          <table:table-cell office:value-type="float" office:value="1666078" table:style-name="ce1">
            <text:p>1666078</text:p>
          </table:table-cell>
          <table:table-cell office:value-type="string" table:style-name="ce1">
            <text:p>PROPRIA</text:p>
          </table:table-cell>
          <table:table-cell office:value-type="string" table:style-name="ce1">
            <text:p>ANALISTA BANCARIO-11</text:p>
          </table:table-cell>
          <table:table-cell office:value-type="string" table:style-name="ce1">
            <text:p>NOSSA SENHORA DE LOURDES - PROPRIA</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93]=[.D1092];0;(SUMIFS([.L:.L];[.D:.D];[.D1092];[.K:.K];&quot;Diária&quot;)))" table:style-name="ce7">
            <text:p><text:s/>R$64,50<text:s/></text:p>
          </table:table-cell>
          <table:table-cell table:style-name="ce8"/>
          <table:table-cell office:value-type="currency" office:value="0" table:formula="of:=IF(COUNTIF([.D1092:.D$1108];[.D1092])=1;[.O1092];0)" table:style-name="ce9">
            <text:p><text:s/>R$-<text:s text:c="3"/></text:p>
          </table:table-cell>
          <table:table-cell office:value-type="currency" office:value="64.5" table:formula="of:=IF([.D1093]=[.D1092];0;(SUMIF([.D:.D];[.D1092];[.L:.L])+SUMIF([.D:.D];[.D1092];[.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AYSLAN KARDEC DE MELO MEDEIROS</text:p>
          </table:table-cell>
          <table:table-cell office:value-type="float" office:value="1666042" table:style-name="ce1">
            <text:p>1666042</text:p>
          </table:table-cell>
          <table:table-cell office:value-type="string" table:style-name="ce1">
            <text:p>AGUA BRANCA</text:p>
          </table:table-cell>
          <table:table-cell office:value-type="string" table:style-name="ce1">
            <text:p>ANALISTA BANCARIO-9</text:p>
          </table:table-cell>
          <table:table-cell office:value-type="string" table:style-name="ce1">
            <text:p>TERESINA - AGUA BRANCA</text:p>
          </table:table-cell>
          <table:table-cell office:value-type="string" table:style-name="ce1">
            <text:p>30/12/2025 A 30/12/2025</text:p>
          </table:table-cell>
          <table:table-cell office:value-type="string" table:style-name="ce6">
            <text:p>retorno.</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94]=[.D1093];0;(SUMIFS([.L:.L];[.D:.D];[.D1093];[.K:.K];&quot;Diária&quot;)))" table:style-name="ce7">
            <text:p><text:s/>R$80,75<text:s/></text:p>
          </table:table-cell>
          <table:table-cell table:style-name="ce8"/>
          <table:table-cell office:value-type="currency" office:value="0" table:formula="of:=IF(COUNTIF([.D1093:.D$1108];[.D1093])=1;[.O1093];0)" table:style-name="ce9">
            <text:p><text:s/>R$-<text:s text:c="3"/></text:p>
          </table:table-cell>
          <table:table-cell office:value-type="currency" office:value="80.75" table:formula="of:=IF([.D1094]=[.D1093];0;(SUMIF([.D:.D];[.D1093];[.L:.L])+SUMIF([.D:.D];[.D1093];[.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LEVINDO DE CASTRO PINTO FILHO</text:p>
          </table:table-cell>
          <table:table-cell office:value-type="float" office:value="1665975" table:style-name="ce1">
            <text:p>1665975</text:p>
          </table:table-cell>
          <table:table-cell office:value-type="string" table:style-name="ce1">
            <text:p>PORTEIRINHA</text:p>
          </table:table-cell>
          <table:table-cell office:value-type="string" table:style-name="ce1">
            <text:p>ANALISTA BANCARIO-18</text:p>
          </table:table-cell>
          <table:table-cell office:value-type="string" table:style-name="ce1">
            <text:p>PAI PEDRO - PORTEIRINHA</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95]=[.D1094];0;(SUMIFS([.L:.L];[.D:.D];[.D1094];[.K:.K];&quot;Diária&quot;)))" table:style-name="ce7">
            <text:p><text:s/>R$64,50<text:s/></text:p>
          </table:table-cell>
          <table:table-cell table:style-name="ce8"/>
          <table:table-cell office:value-type="currency" office:value="0" table:formula="of:=IF(COUNTIF([.D1094:.D$1108];[.D1094])=1;[.O1094];0)" table:style-name="ce9">
            <text:p><text:s/>R$-<text:s text:c="3"/></text:p>
          </table:table-cell>
          <table:table-cell office:value-type="currency" office:value="64.5" table:formula="of:=IF([.D1095]=[.D1094];0;(SUMIF([.D:.D];[.D1094];[.L:.L])+SUMIF([.D:.D];[.D1094];[.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NADILSON BRITO PIMENTEL</text:p>
          </table:table-cell>
          <table:table-cell office:value-type="float" office:value="1666135" table:style-name="ce1">
            <text:p>1666135</text:p>
          </table:table-cell>
          <table:table-cell office:value-type="string" table:style-name="ce1">
            <text:p>MORRO DO CHAPEU</text:p>
          </table:table-cell>
          <table:table-cell office:value-type="string" table:style-name="ce1">
            <text:p>ANALISTA BANCARIO-11</text:p>
          </table:table-cell>
          <table:table-cell office:value-type="string" table:style-name="ce1">
            <text:p>VARZEA NOVA - MORRO DO CHAPEU</text:p>
          </table:table-cell>
          <table:table-cell office:value-type="string" table:style-name="ce1">
            <text:p>30/12/2025 A 30/12/2025</text:p>
          </table:table-cell>
          <table:table-cell office:value-type="string" table:style-name="ce6">
            <text:p>Retorno à origem.</text:p>
          </table:table-cell>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96]=[.D1095];0;(SUMIFS([.L:.L];[.D:.D];[.D1095];[.K:.K];&quot;Diária&quot;)))" table:style-name="ce7">
            <text:p><text:s/>R$80,75<text:s/></text:p>
          </table:table-cell>
          <table:table-cell table:style-name="ce8"/>
          <table:table-cell office:value-type="currency" office:value="0" table:formula="of:=IF(COUNTIF([.D1095:.D$1108];[.D1095])=1;[.O1095];0)" table:style-name="ce9">
            <text:p><text:s/>R$-<text:s text:c="3"/></text:p>
          </table:table-cell>
          <table:table-cell office:value-type="currency" office:value="80.75" table:formula="of:=IF([.D1096]=[.D1095];0;(SUMIF([.D:.D];[.D1095];[.L:.L])+SUMIF([.D:.D];[.D1095];[.P:.P])))" table:style-name="ce7">
            <text:p><text:s/>R$80,75<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AIMUNDO GONCALVES DA SILVA VELOZO</text:p>
          </table:table-cell>
          <table:table-cell office:value-type="float" office:value="1665908" table:style-name="ce1">
            <text:p>1665908</text:p>
          </table:table-cell>
          <table:table-cell office:value-type="string" table:style-name="ce1">
            <text:p>CAMPOS SALES</text:p>
          </table:table-cell>
          <table:table-cell office:value-type="string" table:style-name="ce1">
            <text:p>ANALISTA BANCARIO-11</text:p>
          </table:table-cell>
          <table:table-cell office:value-type="string" table:style-name="ce1">
            <text:p>ARARIPE - CAMPOS SALES</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97]=[.D1096];0;(SUMIFS([.L:.L];[.D:.D];[.D1096];[.K:.K];&quot;Diária&quot;)))" table:style-name="ce7">
            <text:p><text:s/>R$64,50<text:s/></text:p>
          </table:table-cell>
          <table:table-cell table:style-name="ce8"/>
          <table:table-cell office:value-type="currency" office:value="0" table:formula="of:=IF(COUNTIF([.D1096:.D$1108];[.D1096])=1;[.O1096];0)" table:style-name="ce9">
            <text:p><text:s/>R$-<text:s text:c="3"/></text:p>
          </table:table-cell>
          <table:table-cell office:value-type="currency" office:value="64.5" table:formula="of:=IF([.D1097]=[.D1096];0;(SUMIF([.D:.D];[.D1096];[.L:.L])+SUMIF([.D:.D];[.D1096];[.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LDO MACEDO LIMA</text:p>
          </table:table-cell>
          <table:table-cell office:value-type="float" office:value="1666012" table:style-name="ce1">
            <text:p>1666012</text:p>
          </table:table-cell>
          <table:table-cell office:value-type="string" table:style-name="ce1">
            <text:p>CHAPADINHA</text:p>
          </table:table-cell>
          <table:table-cell office:value-type="string" table:style-name="ce1">
            <text:p>ASSISTENTE BANCARIO-18</text:p>
          </table:table-cell>
          <table:table-cell office:value-type="string" table:style-name="ce1">
            <text:p>COMUNIDADE LOCAL - CHAPADINHA</text:p>
          </table:table-cell>
          <table:table-cell office:value-type="string" table:style-name="ce1">
            <text:p>30/12/2025 A 30/12/2025</text:p>
          </table:table-cell>
          <table:table-cell office:value-type="string" table:style-name="ce6">
            <text:p>PROSPECÇÕES DE NEGÓCIOS, VISITA A EMPREEDIMENTOS E AGENTES ECONÔMICO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098]=[.D1097];0;(SUMIFS([.L:.L];[.D:.D];[.D1097];[.K:.K];&quot;Diária&quot;)))" table:style-name="ce7">
            <text:p><text:s/>R$64,50<text:s/></text:p>
          </table:table-cell>
          <table:table-cell table:style-name="ce8"/>
          <table:table-cell office:value-type="currency" office:value="0" table:formula="of:=IF(COUNTIF([.D1097:.D$1108];[.D1097])=1;[.O1097];0)" table:style-name="ce9">
            <text:p><text:s/>R$-<text:s text:c="3"/></text:p>
          </table:table-cell>
          <table:table-cell office:value-type="currency" office:value="64.5" table:formula="of:=IF([.D1098]=[.D1097];0;(SUMIF([.D:.D];[.D1097];[.L:.L])+SUMIF([.D:.D];[.D1097];[.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OBSON BESERRA NOBRE</text:p>
          </table:table-cell>
          <table:table-cell office:value-type="float" office:value="1666018" table:style-name="ce1">
            <text:p>1666018</text:p>
          </table:table-cell>
          <table:table-cell office:value-type="string" table:style-name="ce1">
            <text:p>ARACATI</text:p>
          </table:table-cell>
          <table:table-cell office:value-type="string" table:style-name="ce1">
            <text:p>ANALISTA BANCARIO-11</text:p>
          </table:table-cell>
          <table:table-cell office:value-type="string" table:style-name="ce1">
            <text:p>ICAPUI - ARACATI</text:p>
          </table:table-cell>
          <table:table-cell office:value-type="string" table:style-name="ce1">
            <text:p>30/12/2025 A 30/12/2025</text:p>
          </table:table-cell>
          <table:table-cell table:style-name="ce6"/>
          <table:table-cell table:style-name="ce1"/>
          <table:table-cell office:value-type="string" table:style-name="ce1">
            <text:p>Diária</text:p>
          </table:table-cell>
          <table:table-cell office:value-type="currency" office:value="80.75" table:style-name="ce7">
            <text:p><text:s/>R$80,75<text:s/></text:p>
          </table:table-cell>
          <table:table-cell office:value-type="float" office:value="0.25" table:style-name="ce8">
            <text:p><text:s/>0,25<text:s/></text:p>
          </table:table-cell>
          <table:table-cell office:value-type="currency" office:value="80.75" table:formula="of:=IF([.D1099]=[.D1098];0;(SUMIFS([.L:.L];[.D:.D];[.D1098];[.K:.K];&quot;Diária&quot;)))" table:style-name="ce7">
            <text:p><text:s/>R$80,75<text:s/></text:p>
          </table:table-cell>
          <table:table-cell table:style-name="ce8"/>
          <table:table-cell office:value-type="currency" office:value="0" table:formula="of:=IF(COUNTIF([.D1098:.D$1108];[.D1098])=1;[.O1098];0)" table:style-name="ce9">
            <text:p><text:s/>R$-<text:s text:c="3"/></text:p>
          </table:table-cell>
          <table:table-cell office:value-type="currency" office:value="80.75" table:formula="of:=IF([.D1099]=[.D1098];0;(SUMIF([.D:.D];[.D1098];[.L:.L])+SUMIF([.D:.D];[.D1098];[.P:.P])))" table:style-name="ce7">
            <text:p><text:s/>R$80,7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VILMAR BARBOSA DE SOUSA</text:p>
          </table:table-cell>
          <table:table-cell office:value-type="float" office:value="1665963" table:style-name="ce1">
            <text:p>1665963</text:p>
          </table:table-cell>
          <table:table-cell office:value-type="string" table:style-name="ce1">
            <text:p>TERESINA CENTRO</text:p>
          </table:table-cell>
          <table:table-cell office:value-type="string" table:style-name="ce1">
            <text:p>ANALISTA BANCARIO-11</text:p>
          </table:table-cell>
          <table:table-cell office:value-type="string" table:style-name="ce1">
            <text:p>ALTOS - TERESINA</text:p>
          </table:table-cell>
          <table:table-cell office:value-type="string" table:style-name="ce1">
            <text:p>30/12/2025 A 30/12/2025</text:p>
          </table:table-cell>
          <table:table-cell office:value-type="string" table:style-name="ce6">
            <text:p>Retorno! Obs.: Ajustes do DV (O percurso aumentou em 36 km, tendo em vista que fomos à comunidade Kilombo, à 18 km da sede, colher assinaturas de alguns clientes). Em relação a comunidade Estrela do Norte, são 11 kd de distancia, e não 7 km como eu tinha informado.</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100]=[.D1099];0;(SUMIFS([.L:.L];[.D:.D];[.D1099];[.K:.K];&quot;Diária&quot;)))" table:style-name="ce7">
            <text:p><text:s/>R$64,50<text:s/></text:p>
          </table:table-cell>
          <table:table-cell table:style-name="ce8"/>
          <table:table-cell office:value-type="currency" office:value="0" table:formula="of:=IF(COUNTIF([.D1099:.D$1108];[.D1099])=1;[.O1099];0)" table:style-name="ce9">
            <text:p><text:s/>R$-<text:s text:c="3"/></text:p>
          </table:table-cell>
          <table:table-cell office:value-type="currency" office:value="64.5" table:formula="of:=IF([.D1100]=[.D1099];0;(SUMIF([.D:.D];[.D1099];[.L:.L])+SUMIF([.D:.D];[.D1099];[.P:.P])))" table:style-name="ce7">
            <text:p><text:s/>R$64,5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WALLACE SANTOS DE CAMPOS PINHEIRO</text:p>
          </table:table-cell>
          <table:table-cell office:value-type="float" office:value="1666007" table:style-name="ce1">
            <text:p>1666007</text:p>
          </table:table-cell>
          <table:table-cell office:value-type="string" table:style-name="ce1">
            <text:p>NEOPOLIS</text:p>
          </table:table-cell>
          <table:table-cell office:value-type="string" table:style-name="ce1">
            <text:p>ANALISTA BANCARIO-10</text:p>
          </table:table-cell>
          <table:table-cell office:value-type="string" table:style-name="ce1">
            <text:p>PACATUBA - NEOPOLIS</text:p>
          </table:table-cell>
          <table:table-cell office:value-type="string" table:style-name="ce1">
            <text:p>30/12/2025 A 30/12/2025</text:p>
          </table:table-cell>
          <table:table-cell office:value-type="string" table:style-name="ce6">
            <text:p>Retorno a Agência.</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101]=[.D1100];0;(SUMIFS([.L:.L];[.D:.D];[.D1100];[.K:.K];&quot;Diária&quot;)))" table:style-name="ce7">
            <text:p><text:s/>R$64,50<text:s/></text:p>
          </table:table-cell>
          <table:table-cell table:style-name="ce8"/>
          <table:table-cell office:value-type="currency" office:value="0" table:formula="of:=IF(COUNTIF([.D1100:.D$1108];[.D1100])=1;[.O1100];0)" table:style-name="ce9">
            <text:p><text:s/>R$-<text:s text:c="3"/></text:p>
          </table:table-cell>
          <table:table-cell office:value-type="currency" office:value="64.5" table:formula="of:=IF([.D1101]=[.D1100];0;(SUMIF([.D:.D];[.D1100];[.L:.L])+SUMIF([.D:.D];[.D1100];[.P:.P])))" table:style-name="ce7">
            <text:p><text:s/>R$64,50<text:s/></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URBANO MAIA</text:p>
          </table:table-cell>
          <table:table-cell office:value-type="float" office:value="1665911" table:style-name="ce1">
            <text:p>1665911</text:p>
          </table:table-cell>
          <table:table-cell office:value-type="string" table:style-name="ce1">
            <text:p>CELULA DE EXECUCAO DE SUPORTE TECNICO - CE</text:p>
          </table:table-cell>
          <table:table-cell office:value-type="string" table:style-name="ce1">
            <text:p>ESPECIALISTA TECNICO-10</text:p>
          </table:table-cell>
          <table:table-cell office:value-type="string" table:style-name="ce1">
            <text:p>FORTALEZA - ITATIRA</text:p>
          </table:table-cell>
          <table:table-cell office:value-type="string" table:style-name="ce1">
            <text:p>30/12/2025 A 31/12/2025</text:p>
          </table:table-cell>
          <table:table-cell office:value-type="string" table:style-name="ce6">
            <text:p>Vistoria ao empreendimento do cliente ANTONIO RICARDO PINTO DA SILVA (ATIVIDADE 062.2025.AI.0035 - Avaliação de Bens)</text:p>
            <text:p/>
            <text:p>- Fortaleza/Canindé/Itatira/Sitio Serrinha dos Paulinos: 161 Km</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102]=[.D1101];0;(SUMIFS([.L:.L];[.D:.D];[.D1101];[.K:.K];&quot;Diária&quot;)))" table:style-name="ce7">
            <text:p><text:s/>R$-<text:s text:c="3"/></text:p>
          </table:table-cell>
          <table:table-cell table:style-name="ce8"/>
          <table:table-cell office:value-type="currency" office:value="0" table:formula="of:=IF(COUNTIF([.D1101:.D$1108];[.D1101])=1;[.O1101];0)" table:style-name="ce9">
            <text:p><text:s/>R$-<text:s text:c="3"/></text:p>
          </table:table-cell>
          <table:table-cell office:value-type="currency" office:value="0" table:formula="of:=IF([.D1102]=[.D1101];0;(SUMIF([.D:.D];[.D1101];[.L:.L])+SUMIF([.D:.D];[.D1101];[.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PAULO URBANO MAIA</text:p>
          </table:table-cell>
          <table:table-cell office:value-type="float" office:value="1665911" table:style-name="ce1">
            <text:p>1665911</text:p>
          </table:table-cell>
          <table:table-cell office:value-type="string" table:style-name="ce1">
            <text:p>CELULA DE EXECUCAO DE SUPORTE TECNICO - CE</text:p>
          </table:table-cell>
          <table:table-cell office:value-type="string" table:style-name="ce1">
            <text:p>ESPECIALISTA TECNICO-10</text:p>
          </table:table-cell>
          <table:table-cell office:value-type="string" table:style-name="ce1">
            <text:p>ITATIRA - FORTALEZA</text:p>
          </table:table-cell>
          <table:table-cell office:value-type="string" table:style-name="ce1">
            <text:p>30/12/2025 A 31/12/2025</text:p>
          </table:table-cell>
          <table:table-cell office:value-type="string" table:style-name="ce6">
            <text:p>Retorno a base</text:p>
            <text:p/>
            <text:p>- Itatira/Fortaleza: 161 Km</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103]=[.D1102];0;(SUMIFS([.L:.L];[.D:.D];[.D1102];[.K:.K];&quot;Diária&quot;)))" table:style-name="ce7">
            <text:p><text:s/>R$387,00<text:s/></text:p>
          </table:table-cell>
          <table:table-cell table:style-name="ce8"/>
          <table:table-cell office:value-type="currency" office:value="0" table:formula="of:=IF(COUNTIF([.D1102:.D$1108];[.D1102])=1;[.O1102];0)" table:style-name="ce9">
            <text:p><text:s/>R$-<text:s text:c="3"/></text:p>
          </table:table-cell>
          <table:table-cell office:value-type="currency" office:value="387" table:formula="of:=IF([.D1103]=[.D1102];0;(SUMIF([.D:.D];[.D1102];[.L:.L])+SUMIF([.D:.D];[.D1102];[.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BISPO DA SILVA</text:p>
          </table:table-cell>
          <table:table-cell office:value-type="float" office:value="1665958" table:style-name="ce1">
            <text:p>1665958</text:p>
          </table:table-cell>
          <table:table-cell office:value-type="string" table:style-name="ce1">
            <text:p>CELULA DE EXECUCAO DE SUPORTE TECNICO - PI</text:p>
          </table:table-cell>
          <table:table-cell office:value-type="string" table:style-name="ce1">
            <text:p>ANALISTA TECNICO-6</text:p>
          </table:table-cell>
          <table:table-cell office:value-type="string" table:style-name="ce1">
            <text:p>SAO PEDRO DO PIAUI - AGUA BRANCA</text:p>
          </table:table-cell>
          <table:table-cell office:value-type="string" table:style-name="ce1">
            <text:p>30/12/2025 A 31/12/2025</text:p>
          </table:table-cell>
          <table:table-cell office:value-type="string" table:style-name="ce6">
            <text:p><text:s/>Roteiro a ser realizado: Vistorias sob solicitação de agência/automática_S079.</text:p>
          </table:table-cell>
          <table:table-cell table:style-name="ce1"/>
          <table:table-cell office:value-type="string" table:style-name="ce1">
            <text:p>Diária</text:p>
          </table:table-cell>
          <table:table-cell office:value-type="currency" office:value="258" table:style-name="ce7">
            <text:p><text:s/>R$258,00<text:s/></text:p>
          </table:table-cell>
          <table:table-cell office:value-type="float" office:value="1" table:style-name="ce8">
            <text:p><text:s/>1,00<text:s/></text:p>
          </table:table-cell>
          <table:table-cell office:value-type="currency" office:value="0" table:formula="of:=IF([.D1104]=[.D1103];0;(SUMIFS([.L:.L];[.D:.D];[.D1103];[.K:.K];&quot;Diária&quot;)))" table:style-name="ce7">
            <text:p><text:s/>R$-<text:s text:c="3"/></text:p>
          </table:table-cell>
          <table:table-cell table:style-name="ce8"/>
          <table:table-cell office:value-type="currency" office:value="0" table:formula="of:=IF(COUNTIF([.D1103:.D$1108];[.D1103])=1;[.O1103];0)" table:style-name="ce9">
            <text:p><text:s/>R$-<text:s text:c="3"/></text:p>
          </table:table-cell>
          <table:table-cell office:value-type="currency" office:value="0" table:formula="of:=IF([.D1104]=[.D1103];0;(SUMIF([.D:.D];[.D1103];[.L:.L])+SUMIF([.D:.D];[.D1103];[.P:.P])))" table:style-name="ce7">
            <text:p><text:s/>R$-<text:s text:c="3"/></text:p>
          </table:table-cell>
          <table:table-cell table:number-columns-repeated="2" table:style-name="ce8"/>
          <table:table-cell table:number-columns-repeated="16365"/>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THIAGO BISPO DA SILVA</text:p>
          </table:table-cell>
          <table:table-cell office:value-type="float" office:value="1665958" table:style-name="ce1">
            <text:p>1665958</text:p>
          </table:table-cell>
          <table:table-cell office:value-type="string" table:style-name="ce1">
            <text:p>CELULA DE EXECUCAO DE SUPORTE TECNICO - PI</text:p>
          </table:table-cell>
          <table:table-cell office:value-type="string" table:style-name="ce1">
            <text:p>ANALISTA TECNICO-6</text:p>
          </table:table-cell>
          <table:table-cell office:value-type="string" table:style-name="ce1">
            <text:p>AGUA BRANCA - OEIRAS</text:p>
          </table:table-cell>
          <table:table-cell office:value-type="string" table:style-name="ce1">
            <text:p>30/12/2025 A 31/12/2025</text:p>
          </table:table-cell>
          <table:table-cell table:style-name="ce6"/>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387" table:formula="of:=IF([.D1105]=[.D1104];0;(SUMIFS([.L:.L];[.D:.D];[.D1104];[.K:.K];&quot;Diária&quot;)))" table:style-name="ce7">
            <text:p><text:s/>R$387,00<text:s/></text:p>
          </table:table-cell>
          <table:table-cell table:style-name="ce8"/>
          <table:table-cell office:value-type="currency" office:value="0" table:formula="of:=IF(COUNTIF([.D1104:.D$1108];[.D1104])=1;[.O1104];0)" table:style-name="ce9">
            <text:p><text:s/>R$-<text:s text:c="3"/></text:p>
          </table:table-cell>
          <table:table-cell office:value-type="currency" office:value="387" table:formula="of:=IF([.D1105]=[.D1104];0;(SUMIF([.D:.D];[.D1104];[.L:.L])+SUMIF([.D:.D];[.D1104];[.P:.P])))" table:style-name="ce7">
            <text:p><text:s/>R$387,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 LAMEU PAIVA</text:p>
          </table:table-cell>
          <table:table-cell office:value-type="float" office:value="1650299" table:style-name="ce1">
            <text:p>1650299</text:p>
          </table:table-cell>
          <table:table-cell office:value-type="string" table:style-name="ce1">
            <text:p>CANINDE</text:p>
          </table:table-cell>
          <table:table-cell office:value-type="string" table:style-name="ce1">
            <text:p>ANALISTA BANCARIO-6</text:p>
          </table:table-cell>
          <table:table-cell office:value-type="string" table:style-name="ce1">
            <text:p>CANINDE - SANTA QUITERIA</text:p>
          </table:table-cell>
          <table:table-cell office:value-type="string" table:style-name="ce1">
            <text:p>31/08/2025 A 31/12/2025</text:p>
          </table:table-cell>
          <table:table-cell office:value-type="string" table:style-name="ce6">
            <text:p>Retorno, Adição Gerente de Relacionamento agência Canindé</text:p>
          </table:table-cell>
          <table:table-cell table:style-name="ce1"/>
          <table:table-cell office:value-type="string" table:style-name="ce1">
            <text:p>Diária</text:p>
          </table:table-cell>
          <table:table-cell office:value-type="currency" office:value="32.25" table:style-name="ce7">
            <text:p><text:s/>R$32,25<text:s/></text:p>
          </table:table-cell>
          <table:table-cell office:value-type="float" office:value="0.5" table:style-name="ce8">
            <text:p><text:s/>0,50<text:s/></text:p>
          </table:table-cell>
          <table:table-cell office:value-type="currency" office:value="0" table:formula="of:=IF([.D1106]=[.D1105];0;(SUMIFS([.L:.L];[.D:.D];[.D1105];[.K:.K];&quot;Diária&quot;)))" table:style-name="ce7">
            <text:p><text:s/>R$-<text:s text:c="3"/></text:p>
          </table:table-cell>
          <table:table-cell table:style-name="ce8"/>
          <table:table-cell office:value-type="currency" office:value="0" table:formula="of:=IF(COUNTIF([.D1105:.D$1108];[.D1105])=1;[.O1105];0)" table:style-name="ce9">
            <text:p><text:s/>R$-<text:s text:c="3"/></text:p>
          </table:table-cell>
          <table:table-cell office:value-type="currency" office:value="0" table:formula="of:=IF([.D1106]=[.D1105];0;(SUMIF([.D:.D];[.D1105];[.L:.L])+SUMIF([.D:.D];[.D1105];[.P:.P])))" table:style-name="ce7">
            <text:p><text:s/>R$-<text:s text:c="3"/></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DAVI LAMEU PAIVA</text:p>
          </table:table-cell>
          <table:table-cell office:value-type="float" office:value="1650299" table:style-name="ce1">
            <text:p>1650299</text:p>
          </table:table-cell>
          <table:table-cell office:value-type="string" table:style-name="ce1">
            <text:p>CANINDE</text:p>
          </table:table-cell>
          <table:table-cell office:value-type="string" table:style-name="ce1">
            <text:p>ANALISTA BANCARIO-6</text:p>
          </table:table-cell>
          <table:table-cell office:value-type="string" table:style-name="ce1">
            <text:p>SANTA QUITERIA - CANINDE</text:p>
          </table:table-cell>
          <table:table-cell office:value-type="string" table:style-name="ce1">
            <text:p>31/08/2025 A 31/12/2025</text:p>
          </table:table-cell>
          <table:table-cell office:value-type="string" table:style-name="ce6">
            <text:p>Adição Gerente de Relacionamento agência Canindé</text:p>
          </table:table-cell>
          <table:table-cell table:style-name="ce1"/>
          <table:table-cell office:value-type="string" table:style-name="ce1">
            <text:p>Diária</text:p>
          </table:table-cell>
          <table:table-cell office:value-type="currency" office:value="15738" table:style-name="ce7">
            <text:p><text:s/>R$15.738,00<text:s/></text:p>
          </table:table-cell>
          <table:table-cell office:value-type="float" office:value="122" table:style-name="ce8">
            <text:p><text:s/>122,00<text:s/></text:p>
          </table:table-cell>
          <table:table-cell office:value-type="currency" office:value="15770.25" table:formula="of:=IF([.D1107]=[.D1106];0;(SUMIFS([.L:.L];[.D:.D];[.D1106];[.K:.K];&quot;Diária&quot;)))" table:style-name="ce7">
            <text:p><text:s/>R$15.770,25<text:s/></text:p>
          </table:table-cell>
          <table:table-cell table:style-name="ce8"/>
          <table:table-cell office:value-type="currency" office:value="0" table:formula="of:=IF(COUNTIF([.D1106:.D$1108];[.D1106])=1;[.O1106];0)" table:style-name="ce9">
            <text:p><text:s/>R$-<text:s text:c="3"/></text:p>
          </table:table-cell>
          <table:table-cell office:value-type="currency" office:value="15770.25" table:formula="of:=IF([.D1107]=[.D1106];0;(SUMIF([.D:.D];[.D1106];[.L:.L])+SUMIF([.D:.D];[.D1106];[.P:.P])))" table:style-name="ce7">
            <text:p><text:s/>R$15.770,25<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GUSTAVO MARCOS DE SOUSA</text:p>
          </table:table-cell>
          <table:table-cell office:value-type="float" office:value="1666100" table:style-name="ce1">
            <text:p>1666100</text:p>
          </table:table-cell>
          <table:table-cell office:value-type="string" table:style-name="ce1">
            <text:p>SURUBIM</text:p>
          </table:table-cell>
          <table:table-cell office:value-type="string" table:style-name="ce1">
            <text:p>ANALISTA BANCARIO-3</text:p>
          </table:table-cell>
          <table:table-cell office:value-type="string" table:style-name="ce1">
            <text:p>BARREIRAS - SURUBIM</text:p>
          </table:table-cell>
          <table:table-cell office:value-type="string" table:style-name="ce1">
            <text:p>31/12/2025 A 31/12/2025</text:p>
          </table:table-cell>
          <table:table-cell office:value-type="string" table:style-name="ce6">
            <text:p>colher assinatura para renegociação</text:p>
          </table:table-cell>
          <table:table-cell table:style-name="ce1"/>
          <table:table-cell office:value-type="string" table:style-name="ce1">
            <text:p>Diária</text:p>
          </table:table-cell>
          <table:table-cell office:value-type="currency" office:value="129" table:style-name="ce7">
            <text:p><text:s/>R$129,00<text:s/></text:p>
          </table:table-cell>
          <table:table-cell office:value-type="float" office:value="0.5" table:style-name="ce8">
            <text:p><text:s/>0,50<text:s/></text:p>
          </table:table-cell>
          <table:table-cell office:value-type="currency" office:value="129" table:formula="of:=IF([.D1108]=[.D1107];0;(SUMIFS([.L:.L];[.D:.D];[.D1107];[.K:.K];&quot;Diária&quot;)))" table:style-name="ce7">
            <text:p><text:s/>R$129,00<text:s/></text:p>
          </table:table-cell>
          <table:table-cell table:style-name="ce8"/>
          <table:table-cell office:value-type="currency" office:value="0" table:formula="of:=IF(COUNTIF([.D1107:.D$1108];[.D1107])=1;[.O1107];0)" table:style-name="ce9">
            <text:p><text:s/>R$-<text:s text:c="3"/></text:p>
          </table:table-cell>
          <table:table-cell office:value-type="currency" office:value="129" table:formula="of:=IF([.D1108]=[.D1107];0;(SUMIF([.D:.D];[.D1107];[.L:.L])+SUMIF([.D:.D];[.D1107];[.P:.P])))" table:style-name="ce7">
            <text:p><text:s/>R$129,00<text:s/></text:p>
          </table:table-cell>
          <table:table-cell table:style-name="ce8"/>
          <table:table-cell table:number-columns-repeated="16366" table:style-name="ce1"/>
        </table:table-row>
        <table:table-row table:style-name="ro1">
          <table:table-cell office:value-type="string" table:style-name="ce1">
            <text:p>Ministério da Economia</text:p>
          </table:table-cell>
          <table:table-cell office:value-type="string" table:style-name="ce1">
            <text:p>Banco do Nordeste S.A.</text:p>
          </table:table-cell>
          <table:table-cell office:value-type="string" table:style-name="ce1">
            <text:p>RILDO MACEDO LIMA</text:p>
          </table:table-cell>
          <table:table-cell office:value-type="float" office:value="1666013" table:style-name="ce1">
            <text:p>1666013</text:p>
          </table:table-cell>
          <table:table-cell office:value-type="string" table:style-name="ce1">
            <text:p>CHAPADINHA</text:p>
          </table:table-cell>
          <table:table-cell office:value-type="string" table:style-name="ce1">
            <text:p>ASSISTENTE BANCARIO-18</text:p>
          </table:table-cell>
          <table:table-cell office:value-type="string" table:style-name="ce1">
            <text:p>COMUNIDADE LOCAL - CHAPADINHA</text:p>
          </table:table-cell>
          <table:table-cell office:value-type="string" table:style-name="ce1">
            <text:p>31/12/2025 A 31/12/2025</text:p>
          </table:table-cell>
          <table:table-cell office:value-type="string" table:style-name="ce6">
            <text:p>PROPECÇÕES DE NEGÓCIOS, VISITA A EMPREEDIMENTOS E AGENTES ECONÔMICOS.</text:p>
          </table:table-cell>
          <table:table-cell table:style-name="ce1"/>
          <table:table-cell office:value-type="string" table:style-name="ce1">
            <text:p>Diária</text:p>
          </table:table-cell>
          <table:table-cell office:value-type="currency" office:value="64.5" table:style-name="ce7">
            <text:p><text:s/>R$64,50<text:s/></text:p>
          </table:table-cell>
          <table:table-cell office:value-type="float" office:value="0.25" table:style-name="ce8">
            <text:p><text:s/>0,25<text:s/></text:p>
          </table:table-cell>
          <table:table-cell office:value-type="currency" office:value="64.5" table:formula="of:=IF([.D1109]=[.D1108];0;(SUMIFS([.L:.L];[.D:.D];[.D1108];[.K:.K];&quot;Diária&quot;)))" table:style-name="ce7">
            <text:p><text:s/>R$64,50<text:s/></text:p>
          </table:table-cell>
          <table:table-cell table:style-name="ce8"/>
          <table:table-cell office:value-type="currency" office:value="0" table:formula="of:=IF(COUNTIF([.D1108:.D$1108];[.D1108])=1;[.O1108];0)" table:style-name="ce9">
            <text:p><text:s/>R$-<text:s text:c="3"/></text:p>
          </table:table-cell>
          <table:table-cell office:value-type="currency" office:value="64.5" table:formula="of:=IF([.D1109]=[.D1108];0;(SUMIF([.D:.D];[.D1108];[.L:.L])+SUMIF([.D:.D];[.D1108];[.P:.P])))" table:style-name="ce7">
            <text:p><text:s/>R$64,50<text:s/></text:p>
          </table:table-cell>
          <table:table-cell table:number-columns-repeated="2" table:style-name="ce8"/>
          <table:table-cell table:number-columns-repeated="16365"/>
        </table:table-row>
        <table:table-row table:number-rows-repeated="73" table:style-name="ro1">
          <table:table-cell table:number-columns-repeated="8" table:style-name="ce1"/>
          <table:table-cell table:style-name="ce6"/>
          <table:table-cell table:number-columns-repeated="2" table:style-name="ce1"/>
          <table:table-cell table:style-name="ce7"/>
          <table:table-cell table:style-name="ce8"/>
          <table:table-cell table:style-name="ce7"/>
          <table:table-cell table:style-name="ce8"/>
          <table:table-cell table:style-name="ce9"/>
          <table:table-cell table:style-name="ce7"/>
          <table:table-cell table:number-columns-repeated="16367" table:style-name="ce8"/>
        </table:table-row>
        <table:table-row table:number-rows-repeated="1047395" table:style-name="ro1">
          <table:table-cell table:number-columns-repeated="16384"/>
        </table:table-row>
      </table:table>
      <table:database-ranges>
        <table:database-range table:target-range-address="Jan_2026_1.A1:Jan_2026_1.R1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currency-style style:name="N36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6P1">
      <number:text> </number:text>
      <number:currency-symbol>R$</number:currency-symbol>
      <number:fill-character> </number:fill-character>
      <number:text>(</number:text>
      <number:number number:decimal-places="2" number:min-decimal-places="2" number:min-integer-digits="1" number:grouping="true"/>
      <number:text>)</number:text>
    </number:currency-style>
    <number:currency-style style:name="N36P2">
      <number:text> </number:text>
      <number:currency-symbol>R$</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V_237_rgula" style:display-name="Vírgula" style:family="table-cell" style:data-style-name="N37"/>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Francisco HERMANO Braga F145017</meta:initial-creator>
    <dc:creator>Francisco HERMANO Braga F145017</dc:creator>
    <meta:creation-date>2026-01-29T17:29:00Z</meta:creation-date>
    <dc:date>2026-01-29T17:30:06Z</dc:date>
    <meta:user-defined meta:name="docIndexRef">26726eeb-9de2-4767-a131-20274b224434</meta:user-defined>
    <meta:user-defined meta:name="bjDocumentLabelXML">&lt;?xml version="1.0" encoding="us-ascii"?&gt;&lt;sisl xmlns:xsd="http://www.w3.org/2001/XMLSchema" xmlns:xsi="http://www.w3.org/2001/XMLSchema-instance" sislVersion="0" policy="44e0988f-be64-4c83-a125-e2adc4ad5afd" origin="defaultValue" xmlns="http://www.boldonj</meta:user-defined>
    <meta:user-defined meta:name="bjDocumentLabelXML-0">ames.com/2008/01/sie/internal/label"&gt;&lt;element uid="b1a6b1cf-251e-421c-9fee-c0d8f0276c18" value="" /&gt;&lt;/sisl&gt;</meta:user-defined>
    <meta:user-defined meta:name="bjSaver">vQlXwHcts1WYpUVKXqoW249JN7w8eUJi</meta:user-defined>
    <meta:user-defined meta:name="bjClsUserRVM">[]</meta:user-defined>
    <meta:user-defined meta:name="bjLabelHistoryID">{76F493E0-2E3A-4467-A32F-FB381444E3CD}</meta:user-defined>
  </office:meta>
</office:document-meta>
</file>