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172.8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57.8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ERNAMBU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333333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333333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21">
      <style:table-cell-properties style:glyph-orientation-vertical="0" fo:border-bottom="1.76pt solid #333333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21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6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7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8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9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0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  <style:style style:name="T11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12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13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14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16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style-complex="normal" style:text-position="0% 100%" style:font-style-asian="normal" style:font-weight-complex="normal" style:font-weight-asian="normal" style:font-size-complex="8pt" style:font-size-asian="8pt" style:font-name-complex="Times New Roman" fo:text-shadow="none" style:text-outline="false" fo:font-style="normal" style:text-line-through-type="none" style:text-underline-style="none" style:text-underline-color="font-color" fo:font-weight="normal" fo:font-size="8pt" style:font-name="Times New Roman" fo:color="#000000"/>
    </style:style>
    <style:style style:name="T18" style:family="text">
      <style:text-properties style:font-style-complex="normal" style:text-position="0% 100%" style:font-style-asian="normal" style:font-weight-complex="normal" style:font-weight-asian="normal" style:font-size-complex="8pt" style:font-size-asian="8pt" fo:text-shadow="none" style:text-outline="false" fo:font-style="normal" style:text-line-through-type="none" style:text-underline-style="none" style:text-underline-color="font-color" fo:font-weight="normal" fo:font-size="8pt" fo:color="#000000" style:font-name="Arial Narrow"/>
    </style:style>
    <style:style style:name="T19" style:family="text">
      <style:text-properties style:font-style-complex="normal" style:text-position="0% 100%" style:font-style-asian="normal" style:font-weight-complex="normal" style:font-weight-asian="normal" style:font-size-complex="8pt" style:font-size-asian="8pt" fo:text-shadow="none" style:text-outline="false" fo:font-style="normal" style:text-line-through-type="none" style:text-underline-style="none" style:text-underline-color="font-color" fo:font-weight="normal" fo:font-size="8pt" fo:color="#000000" style:font-name="Times New Roman" style:font-name-complex="Times New Roman"/>
    </style:style>
    <style:style style:name="T20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21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RNAMBUC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PERNAMBUCO 1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20"> </text:span><text:span text:style-name="T21">Final</text:span></text:p>
          </table:table-cell>
          <table:table-cell table:style-name="ce19" office:value-type="string" calcext:value-type="string">
            <text:p>Situação</text:p>
          </table:table-cell>
          <table:table-cell table:style-name="ce19" office:value-type="string" calcext:value-type="string">
            <text:p>Classificação<text:span text:style-name="T5"> </text:span><text:span text:style-name="T6">no</text:span><text:span text:style-name="T7"> </text:span><text:span text:style-name="T6">Polo</text:span></text:p>
          </table:table-cell>
          <table:table-cell table:style-name="ce19" office:value-type="string" calcext:value-type="string">
            <text:p>Classificação<text:span text:style-name="T5"> </text:span><text:span text:style-name="T6">por</text:span><text:span text:style-name="T7"> </text:span><text:span text:style-name="T6">Estado</text:span></text:p>
          </table:table-cell>
          <table:table-cell table:style-name="ce19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5" office:value-type="float" office:value="442171591" calcext:value-type="float">
            <text:p>442171591</text:p>
          </table:table-cell>
          <table:table-cell table:style-name="ce9" office:value-type="string" calcext:value-type="string">
            <text:p>Adeilson<text:span text:style-name="T5"> </text:span><text:span text:style-name="T6">Barros</text:span><text:span text:style-name="T7"> </text:span><text:span text:style-name="T6">Lopes</text:span></text:p>
          </table:table-cell>
          <table:table-cell table:style-name="ce14" office:value-type="date" office:date-value="1980-04-12" calcext:value-type="date">
            <text:p>4/12/198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7º</text:p>
          </table:table-cell>
          <table:table-cell table:style-name="ce19" office:value-type="string" calcext:value-type="string">
            <text:p>111º</text:p>
          </table:table-cell>
          <table:table-cell table:style-name="ce19" office:value-type="string" calcext:value-type="string">
            <text:p>1109º</text:p>
          </table:table-cell>
          <table:table-cell table:number-columns-repeated="56"/>
        </table:table-row>
        <table:table-row table:style-name="ro3">
          <table:table-cell table:style-name="ce5" office:value-type="float" office:value="442152757" calcext:value-type="float">
            <text:p>442152757</text:p>
          </table:table-cell>
          <table:table-cell table:style-name="ce9" office:value-type="string" calcext:value-type="string">
            <text:p>Adolpho<text:span text:style-name="T8"> </text:span><text:span text:style-name="T9">Bruno</text:span><text:span text:style-name="T10"> </text:span><text:span text:style-name="T9">Lima</text:span><text:span text:style-name="T10"> </text:span><text:span text:style-name="T9">De</text:span><text:span text:style-name="T10"> </text:span><text:span text:style-name="T9">Oliveira</text:span><text:span text:style-name="T10"> </text:span><text:span text:style-name="T9">Ramos</text:span></text:p>
          </table:table-cell>
          <table:table-cell table:style-name="ce14" office:value-type="date" office:date-value="1988-11-24" calcext:value-type="date">
            <text:p>11/24/19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4º</text:p>
          </table:table-cell>
          <table:table-cell table:style-name="ce19" office:value-type="string" calcext:value-type="string">
            <text:p>33º</text:p>
          </table:table-cell>
          <table:table-cell table:style-name="ce19" office:value-type="string" calcext:value-type="string">
            <text:p>355º</text:p>
          </table:table-cell>
          <table:table-cell table:number-columns-repeated="56"/>
        </table:table-row>
        <table:table-row table:style-name="ro3">
          <table:table-cell table:style-name="ce5" office:value-type="float" office:value="442040730" calcext:value-type="float">
            <text:p>442040730</text:p>
          </table:table-cell>
          <table:table-cell table:style-name="ce9" office:value-type="string" calcext:value-type="string">
            <text:p>Adônis<text:span text:style-name="T11"> </text:span><text:span text:style-name="T12">De</text:span><text:span text:style-name="T13"> </text:span><text:span text:style-name="T12">Souza</text:span><text:span text:style-name="T13"> </text:span><text:span text:style-name="T12">Costa</text:span><text:span text:style-name="T13"> </text:span><text:span text:style-name="T12">Filho</text:span></text:p>
          </table:table-cell>
          <table:table-cell table:style-name="ce14" office:value-type="date" office:date-value="1993-03-03" calcext:value-type="date">
            <text:p>3/3/199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2º</text:p>
          </table:table-cell>
          <table:table-cell table:style-name="ce19" office:value-type="string" calcext:value-type="string">
            <text:p>105º</text:p>
          </table:table-cell>
          <table:table-cell table:style-name="ce19" office:value-type="string" calcext:value-type="string">
            <text:p>1059º</text:p>
          </table:table-cell>
          <table:table-cell table:number-columns-repeated="56"/>
        </table:table-row>
        <table:table-row table:style-name="ro3">
          <table:table-cell table:style-name="ce5" office:value-type="float" office:value="442000914" calcext:value-type="float">
            <text:p>442000914</text:p>
          </table:table-cell>
          <table:table-cell table:style-name="ce9" office:value-type="string" calcext:value-type="string">
            <text:p>Agasamaria<text:span text:style-name="T14"> </text:span><text:span text:style-name="T15">Rocha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14" office:value-type="date" office:date-value="1988-10-23" calcext:value-type="date">
            <text:p>10/23/198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5º</text:p>
          </table:table-cell>
          <table:table-cell table:style-name="ce19" office:value-type="string" calcext:value-type="string">
            <text:p>43º</text:p>
          </table:table-cell>
          <table:table-cell table:style-name="ce19" office:value-type="string" calcext:value-type="string">
            <text:p>451º</text:p>
          </table:table-cell>
          <table:table-cell table:number-columns-repeated="56"/>
        </table:table-row>
        <table:table-row table:style-name="ro3">
          <table:table-cell table:style-name="ce5" office:value-type="float" office:value="442011831" calcext:value-type="float">
            <text:p>442011831</text:p>
          </table:table-cell>
          <table:table-cell table:style-name="ce9" office:value-type="string" calcext:value-type="string">
            <text:p>Antonio<text:span text:style-name="T14"> </text:span><text:span text:style-name="T15">Augusto</text:span><text:span text:style-name="T16"> </text:span><text:span text:style-name="T15">Cerqueira</text:span><text:span text:style-name="T16"> </text:span><text:span text:style-name="T15">Garcia</text:span></text:p>
          </table:table-cell>
          <table:table-cell table:style-name="ce14" office:value-type="date" office:date-value="1967-01-14" calcext:value-type="date">
            <text:p>1/14/19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5º</text:p>
          </table:table-cell>
          <table:table-cell table:style-name="ce19" office:value-type="string" calcext:value-type="string">
            <text:p>109º</text:p>
          </table:table-cell>
          <table:table-cell table:style-name="ce19" office:value-type="string" calcext:value-type="string">
            <text:p>1095º</text:p>
          </table:table-cell>
          <table:table-cell table:number-columns-repeated="56"/>
        </table:table-row>
        <table:table-row table:style-name="ro3">
          <table:table-cell table:style-name="ce5" office:value-type="float" office:value="442031656" calcext:value-type="float">
            <text:p>442031656</text:p>
          </table:table-cell>
          <table:table-cell table:style-name="ce9" office:value-type="string" calcext:value-type="string">
            <text:p>Arnaldo<text:span text:style-name="T11"> </text:span><text:span text:style-name="T12">Rios</text:span><text:span text:style-name="T13"> </text:span><text:span text:style-name="T12">De</text:span><text:span text:style-name="T13"> </text:span><text:span text:style-name="T12">Oliveira</text:span><text:span text:style-name="T13"> </text:span><text:span text:style-name="T12">Filho</text:span></text:p>
          </table:table-cell>
          <table:table-cell table:style-name="ce14" office:value-type="date" office:date-value="1985-11-03" calcext:value-type="date">
            <text:p>11/3/19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4º</text:p>
          </table:table-cell>
          <table:table-cell table:style-name="ce19" office:value-type="string" calcext:value-type="string">
            <text:p>126º</text:p>
          </table:table-cell>
          <table:table-cell table:style-name="ce19" office:value-type="string" calcext:value-type="string">
            <text:p>1208º</text:p>
          </table:table-cell>
          <table:table-cell table:number-columns-repeated="56"/>
        </table:table-row>
        <table:table-row table:style-name="ro3">
          <table:table-cell table:style-name="ce5" office:value-type="float" office:value="442150203" calcext:value-type="float">
            <text:p>442150203</text:p>
          </table:table-cell>
          <table:table-cell table:style-name="ce9" office:value-type="string" calcext:value-type="string">
            <text:p>Barbara<text:span text:style-name="T11"> </text:span><text:span text:style-name="T12">Nascimento</text:span><text:span text:style-name="T13"> </text:span><text:span text:style-name="T12">Candido</text:span><text:span text:style-name="T13"> </text:span><text:span text:style-name="T12">De</text:span><text:span text:style-name="T13"> </text:span><text:span text:style-name="T12">Oliveira</text:span></text:p>
          </table:table-cell>
          <table:table-cell table:style-name="ce14" office:value-type="date" office:date-value="1987-03-19" calcext:value-type="date">
            <text:p>3/19/198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4º</text:p>
          </table:table-cell>
          <table:table-cell table:style-name="ce19" office:value-type="string" calcext:value-type="string">
            <text:p>140º</text:p>
          </table:table-cell>
          <table:table-cell table:style-name="ce19" office:value-type="string" calcext:value-type="string">
            <text:p>1328º</text:p>
          </table:table-cell>
          <table:table-cell table:number-columns-repeated="56"/>
        </table:table-row>
        <table:table-row table:style-name="ro3">
          <table:table-cell table:style-name="ce5" office:value-type="float" office:value="442122169" calcext:value-type="float">
            <text:p>442122169</text:p>
          </table:table-cell>
          <table:table-cell table:style-name="ce9" office:value-type="string" calcext:value-type="string">
            <text:p>Bruno<text:span text:style-name="T11"> </text:span><text:span text:style-name="T12">Renato</text:span><text:span text:style-name="T13"> </text:span><text:span text:style-name="T12">Bezerra</text:span><text:span text:style-name="T13"> </text:span><text:span text:style-name="T12">De</text:span><text:span text:style-name="T13"> </text:span><text:span text:style-name="T12">Souza</text:span></text:p>
          </table:table-cell>
          <table:table-cell table:style-name="ce14" office:value-type="date" office:date-value="1982-05-21" calcext:value-type="date">
            <text:p>5/21/198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7º</text:p>
          </table:table-cell>
          <table:table-cell table:style-name="ce19" office:value-type="string" calcext:value-type="string">
            <text:p>70º</text:p>
          </table:table-cell>
          <table:table-cell table:style-name="ce19" office:value-type="string" calcext:value-type="string">
            <text:p>756º</text:p>
          </table:table-cell>
          <table:table-cell table:number-columns-repeated="56"/>
        </table:table-row>
        <table:table-row table:style-name="ro3">
          <table:table-cell table:style-name="ce5" office:value-type="float" office:value="442081005" calcext:value-type="float">
            <text:p>442081005</text:p>
          </table:table-cell>
          <table:table-cell table:style-name="ce9" office:value-type="string" calcext:value-type="string">
            <text:p>Camila<text:span text:style-name="T11"> </text:span><text:span text:style-name="T12">Alves</text:span><text:span text:style-name="T13"> </text:span><text:span text:style-name="T12">De</text:span><text:span text:style-name="T13"> </text:span><text:span text:style-name="T12">Andrade</text:span><text:span text:style-name="T13"> </text:span><text:span text:style-name="T12">Lima</text:span></text:p>
          </table:table-cell>
          <table:table-cell table:style-name="ce14" office:value-type="date" office:date-value="1988-10-24" calcext:value-type="date">
            <text:p>10/24/198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6º</text:p>
          </table:table-cell>
          <table:table-cell table:style-name="ce19" office:value-type="string" calcext:value-type="string">
            <text:p>94º</text:p>
          </table:table-cell>
          <table:table-cell table:style-name="ce19" office:value-type="string" calcext:value-type="string">
            <text:p>989º</text:p>
          </table:table-cell>
          <table:table-cell table:number-columns-repeated="56"/>
        </table:table-row>
        <table:table-row table:style-name="ro3">
          <table:table-cell table:style-name="ce5" office:value-type="float" office:value="442043472" calcext:value-type="float">
            <text:p>442043472</text:p>
          </table:table-cell>
          <table:table-cell table:style-name="ce9" office:value-type="string" calcext:value-type="string">
            <text:p>Carlos<text:span text:style-name="T11"> </text:span><text:span text:style-name="T12">Fabrício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Melo</text:span></text:p>
          </table:table-cell>
          <table:table-cell table:style-name="ce14" office:value-type="date" office:date-value="1986-09-27" calcext:value-type="date">
            <text:p>9/27/19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6º</text:p>
          </table:table-cell>
          <table:table-cell table:style-name="ce19" office:value-type="string" calcext:value-type="string">
            <text:p>65º</text:p>
          </table:table-cell>
          <table:table-cell table:style-name="ce19" office:value-type="string" calcext:value-type="string">
            <text:p>707º</text:p>
          </table:table-cell>
          <table:table-cell table:number-columns-repeated="56"/>
        </table:table-row>
        <table:table-row table:style-name="ro3">
          <table:table-cell table:style-name="ce5" office:value-type="float" office:value="442113719" calcext:value-type="float">
            <text:p>442113719</text:p>
          </table:table-cell>
          <table:table-cell table:style-name="ce9" office:value-type="string" calcext:value-type="string">
            <text:p>Caroline<text:span text:style-name="T11"> </text:span><text:span text:style-name="T12">Cavalcanti</text:span><text:span text:style-name="T13"> </text:span><text:span text:style-name="T12">Fulgino</text:span><text:span text:style-name="T13"> </text:span><text:span text:style-name="T12">De</text:span><text:span text:style-name="T13"> </text:span><text:span text:style-name="T12">Melo</text:span></text:p>
          </table:table-cell>
          <table:table-cell table:style-name="ce14" office:value-type="date" office:date-value="1994-01-19" calcext:value-type="date">
            <text:p>1/19/199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5º</text:p>
          </table:table-cell>
          <table:table-cell table:style-name="ce19" office:value-type="string" calcext:value-type="string">
            <text:p>59º</text:p>
          </table:table-cell>
          <table:table-cell table:style-name="ce19" office:value-type="string" calcext:value-type="string">
            <text:p>631º</text:p>
          </table:table-cell>
          <table:table-cell table:number-columns-repeated="56"/>
        </table:table-row>
        <table:table-row table:style-name="ro3">
          <table:table-cell table:style-name="ce5" office:value-type="float" office:value="442083139" calcext:value-type="float">
            <text:p>442083139</text:p>
          </table:table-cell>
          <table:table-cell table:style-name="ce9" office:value-type="string" calcext:value-type="string">
            <text:p>Cesar<text:span text:style-name="T14"> </text:span><text:span text:style-name="T15">Luiz</text:span><text:span text:style-name="T16"> </text:span><text:span text:style-name="T15">Martins</text:span><text:span text:style-name="T16"> </text:span><text:span text:style-name="T15">Araujo</text:span></text:p>
          </table:table-cell>
          <table:table-cell table:style-name="ce14" office:value-type="date" office:date-value="1984-09-04" calcext:value-type="date">
            <text:p>9/4/198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5º</text:p>
          </table:table-cell>
          <table:table-cell table:style-name="ce19" office:value-type="string" calcext:value-type="string">
            <text:p>142º</text:p>
          </table:table-cell>
          <table:table-cell table:style-name="ce19" office:value-type="string" calcext:value-type="string">
            <text:p>1334º</text:p>
          </table:table-cell>
          <table:table-cell table:number-columns-repeated="56"/>
        </table:table-row>
        <table:table-row table:style-name="ro3">
          <table:table-cell table:style-name="ce5" office:value-type="float" office:value="442000018" calcext:value-type="float">
            <text:p>442000018</text:p>
          </table:table-cell>
          <table:table-cell table:style-name="ce9" office:value-type="string" calcext:value-type="string">
            <text:p>Clarissa<text:span text:style-name="T5"> </text:span><text:span text:style-name="T6">Corrêa</text:span><text:span text:style-name="T7"> </text:span><text:span text:style-name="T6">Lira</text:span></text:p>
          </table:table-cell>
          <table:table-cell table:style-name="ce14" office:value-type="date" office:date-value="1990-04-10" calcext:value-type="date">
            <text:p>4/10/199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º</text:p>
          </table:table-cell>
          <table:table-cell table:style-name="ce19" office:value-type="string" calcext:value-type="string">
            <text:p>6º</text:p>
          </table:table-cell>
          <table:table-cell table:style-name="ce19" office:value-type="string" calcext:value-type="string">
            <text:p>134º</text:p>
          </table:table-cell>
          <table:table-cell table:number-columns-repeated="56"/>
        </table:table-row>
        <table:table-row table:style-name="ro3">
          <table:table-cell table:style-name="ce5" office:value-type="float" office:value="442023408" calcext:value-type="float">
            <text:p>442023408</text:p>
          </table:table-cell>
          <table:table-cell table:style-name="ce9" office:value-type="string" calcext:value-type="string">
            <text:p>Cristiane<text:span text:style-name="T14"> </text:span><text:span text:style-name="T15">Gonçalves</text:span><text:span text:style-name="T16"> </text:span><text:span text:style-name="T15">Madureira</text:span><text:span text:style-name="T16"> </text:span><text:span text:style-name="T15">Duque</text:span></text:p>
          </table:table-cell>
          <table:table-cell table:style-name="ce14" office:value-type="date" office:date-value="1977-11-16" calcext:value-type="date">
            <text:p>11/16/197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0º</text:p>
          </table:table-cell>
          <table:table-cell table:style-name="ce19" office:value-type="string" calcext:value-type="string">
            <text:p>27º</text:p>
          </table:table-cell>
          <table:table-cell table:style-name="ce19" office:value-type="string" calcext:value-type="string">
            <text:p>325º</text:p>
          </table:table-cell>
          <table:table-cell table:number-columns-repeated="56"/>
        </table:table-row>
        <table:table-row table:style-name="ro3">
          <table:table-cell table:style-name="ce5" office:value-type="float" office:value="442172513" calcext:value-type="float">
            <text:p>442172513</text:p>
          </table:table-cell>
          <table:table-cell table:style-name="ce9" office:value-type="string" calcext:value-type="string">
            <text:p>Daniela<text:span text:style-name="T14"> </text:span><text:span text:style-name="T15">Borges</text:span><text:span text:style-name="T16"> </text:span><text:span text:style-name="T15">Henriques</text:span><text:span text:style-name="T16"> </text:span><text:span text:style-name="T15">Dantas</text:span></text:p>
          </table:table-cell>
          <table:table-cell table:style-name="ce14" office:value-type="date" office:date-value="1993-01-11" calcext:value-type="date">
            <text:p>1/11/199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6º</text:p>
          </table:table-cell>
          <table:table-cell table:style-name="ce19" office:value-type="string" calcext:value-type="string">
            <text:p>129º</text:p>
          </table:table-cell>
          <table:table-cell table:style-name="ce19" office:value-type="string" calcext:value-type="string">
            <text:p>1252º</text:p>
          </table:table-cell>
          <table:table-cell table:number-columns-repeated="56"/>
        </table:table-row>
        <table:table-row table:style-name="ro3">
          <table:table-cell table:style-name="ce5" office:value-type="float" office:value="442139446" calcext:value-type="float">
            <text:p>442139446</text:p>
          </table:table-cell>
          <table:table-cell table:style-name="ce9" office:value-type="string" calcext:value-type="string">
            <text:p>Déborah<text:span text:style-name="T11"> </text:span><text:span text:style-name="T12">Cristina</text:span><text:span text:style-name="T13"> </text:span><text:span text:style-name="T12">Cavalcanti</text:span><text:span text:style-name="T13"> </text:span><text:span text:style-name="T12">De</text:span><text:span text:style-name="T13"> </text:span><text:span text:style-name="T12">Aguiar</text:span></text:p>
          </table:table-cell>
          <table:table-cell table:style-name="ce14" office:value-type="date" office:date-value="1981-06-04" calcext:value-type="date">
            <text:p>6/4/19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1º</text:p>
          </table:table-cell>
          <table:table-cell table:style-name="ce19" office:value-type="string" calcext:value-type="string">
            <text:p>82º</text:p>
          </table:table-cell>
          <table:table-cell table:style-name="ce19" office:value-type="string" calcext:value-type="string">
            <text:p>886º</text:p>
          </table:table-cell>
          <table:table-cell table:number-columns-repeated="56"/>
        </table:table-row>
        <table:table-row table:style-name="ro3">
          <table:table-cell table:style-name="ce5" office:value-type="float" office:value="442059307" calcext:value-type="float">
            <text:p>442059307</text:p>
          </table:table-cell>
          <table:table-cell table:style-name="ce9" office:value-type="string" calcext:value-type="string">
            <text:p>Deyse<text:span text:style-name="T14"> </text:span><text:span text:style-name="T15">Pereira</text:span><text:span text:style-name="T16"> </text:span><text:span text:style-name="T15">De</text:span><text:span text:style-name="T16"> </text:span><text:span text:style-name="T15">Souza</text:span></text:p>
          </table:table-cell>
          <table:table-cell table:style-name="ce14" office:value-type="date" office:date-value="1985-05-24" calcext:value-type="date">
            <text:p>5/24/198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3º</text:p>
          </table:table-cell>
          <table:table-cell table:style-name="ce19" office:value-type="string" calcext:value-type="string">
            <text:p>55º</text:p>
          </table:table-cell>
          <table:table-cell table:style-name="ce19" office:value-type="string" calcext:value-type="string">
            <text:p>600º</text:p>
          </table:table-cell>
          <table:table-cell table:number-columns-repeated="56"/>
        </table:table-row>
        <table:table-row table:style-name="ro3">
          <table:table-cell table:style-name="ce5" office:value-type="float" office:value="442145062" calcext:value-type="float">
            <text:p>442145062</text:p>
          </table:table-cell>
          <table:table-cell table:style-name="ce9" office:value-type="string" calcext:value-type="string">
            <text:p>Ed<text:span text:style-name="T11"> </text:span><text:span text:style-name="T12">Carlos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Albuquerque</text:span></text:p>
          </table:table-cell>
          <table:table-cell table:style-name="ce14" office:value-type="date" office:date-value="1979-02-11" calcext:value-type="date">
            <text:p>2/11/19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7º</text:p>
          </table:table-cell>
          <table:table-cell table:style-name="ce19" office:value-type="string" calcext:value-type="string">
            <text:p>144º</text:p>
          </table:table-cell>
          <table:table-cell table:style-name="ce19" office:value-type="string" calcext:value-type="string">
            <text:p>1341º</text:p>
          </table:table-cell>
          <table:table-cell table:number-columns-repeated="56"/>
        </table:table-row>
        <table:table-row table:style-name="ro3">
          <table:table-cell table:style-name="ce5" office:value-type="float" office:value="442099657" calcext:value-type="float">
            <text:p>442099657</text:p>
          </table:table-cell>
          <table:table-cell table:style-name="ce9" office:value-type="string" calcext:value-type="string">
            <text:p>Eduardo<text:span text:style-name="T8"> </text:span><text:span text:style-name="T9">Jorge</text:span><text:span text:style-name="T10"> </text:span><text:span text:style-name="T9">De</text:span><text:span text:style-name="T10"> </text:span><text:span text:style-name="T9">Souza</text:span><text:span text:style-name="T10"> </text:span><text:span text:style-name="T9">Cavalcanti</text:span><text:span text:style-name="T10"> </text:span><text:span text:style-name="T9">Filho</text:span></text:p>
          </table:table-cell>
          <table:table-cell table:style-name="ce14" office:value-type="date" office:date-value="1982-04-16" calcext:value-type="date">
            <text:p>4/16/198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3º</text:p>
          </table:table-cell>
          <table:table-cell table:style-name="ce19" office:value-type="string" calcext:value-type="string">
            <text:p>31º</text:p>
          </table:table-cell>
          <table:table-cell table:style-name="ce19" office:value-type="string" calcext:value-type="string">
            <text:p>347º</text:p>
          </table:table-cell>
          <table:table-cell table:number-columns-repeated="56"/>
        </table:table-row>
        <table:table-row table:style-name="ro3">
          <table:table-cell table:style-name="ce5" office:value-type="float" office:value="442118754" calcext:value-type="float">
            <text:p>442118754</text:p>
          </table:table-cell>
          <table:table-cell table:style-name="ce9" office:value-type="string" calcext:value-type="string">
            <text:p>Érica<text:span text:style-name="T11"> </text:span><text:span text:style-name="T12">Joéllen</text:span><text:span text:style-name="T13"> </text:span><text:span text:style-name="T12">Gomes</text:span><text:span text:style-name="T13"> </text:span><text:span text:style-name="T12">Da</text:span><text:span text:style-name="T13"> </text:span><text:span text:style-name="T12">Cunha</text:span></text:p>
          </table:table-cell>
          <table:table-cell table:style-name="ce14" office:value-type="date" office:date-value="1983-02-18" calcext:value-type="date">
            <text:p>2/18/198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8º</text:p>
          </table:table-cell>
          <table:table-cell table:style-name="ce19" office:value-type="string" calcext:value-type="string">
            <text:p>98º</text:p>
          </table:table-cell>
          <table:table-cell table:style-name="ce19" office:value-type="string" calcext:value-type="string">
            <text:p>1009º</text:p>
          </table:table-cell>
          <table:table-cell table:number-columns-repeated="56"/>
        </table:table-row>
        <table:table-row table:style-name="ro3">
          <table:table-cell table:style-name="ce5" office:value-type="float" office:value="442067844" calcext:value-type="float">
            <text:p>442067844</text:p>
          </table:table-cell>
          <table:table-cell table:style-name="ce9" office:value-type="string" calcext:value-type="string">
            <text:p>Evandro<text:span text:style-name="T14"> </text:span><text:span text:style-name="T15">De</text:span><text:span text:style-name="T16"> </text:span><text:span text:style-name="T15">Mesquita</text:span><text:span text:style-name="T16"> </text:span><text:span text:style-name="T15">Diles</text:span></text:p>
          </table:table-cell>
          <table:table-cell table:style-name="ce14" office:value-type="date" office:date-value="1987-04-27" calcext:value-type="date">
            <text:p>4/27/198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4º</text:p>
          </table:table-cell>
          <table:table-cell table:style-name="ce19" office:value-type="string" calcext:value-type="string">
            <text:p>57º</text:p>
          </table:table-cell>
          <table:table-cell table:style-name="ce19" office:value-type="string" calcext:value-type="string">
            <text:p>621º</text:p>
          </table:table-cell>
          <table:table-cell table:number-columns-repeated="56"/>
        </table:table-row>
        <table:table-row table:style-name="ro3">
          <table:table-cell table:style-name="ce5" office:value-type="float" office:value="442127969" calcext:value-type="float">
            <text:p>442127969</text:p>
          </table:table-cell>
          <table:table-cell table:style-name="ce9" office:value-type="string" calcext:value-type="string">
            <text:p>Fabiana<text:span text:style-name="T5"> </text:span><text:span text:style-name="T6">Felix</text:span><text:span text:style-name="T7"> </text:span><text:span text:style-name="T6">Góndola</text:span></text:p>
          </table:table-cell>
          <table:table-cell table:style-name="ce14" office:value-type="date" office:date-value="1977-02-18" calcext:value-type="date">
            <text:p>2/18/19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9º</text:p>
          </table:table-cell>
          <table:table-cell table:style-name="ce19" office:value-type="string" calcext:value-type="string">
            <text:p>114º</text:p>
          </table:table-cell>
          <table:table-cell table:style-name="ce19" office:value-type="string" calcext:value-type="string">
            <text:p>1132º</text:p>
          </table:table-cell>
          <table:table-cell table:number-columns-repeated="56"/>
        </table:table-row>
        <table:table-row table:style-name="ro3">
          <table:table-cell table:style-name="ce5" office:value-type="float" office:value="442121521" calcext:value-type="float">
            <text:p>442121521</text:p>
          </table:table-cell>
          <table:table-cell table:style-name="ce9" office:value-type="string" calcext:value-type="string">
            <text:p>Fábio<text:span text:style-name="T14"> </text:span><text:span text:style-name="T15">Henrique</text:span><text:span text:style-name="T16"> </text:span><text:span text:style-name="T15">Valença</text:span><text:span text:style-name="T16"> </text:span><text:span text:style-name="T15">Neves</text:span></text:p>
          </table:table-cell>
          <table:table-cell table:style-name="ce14" office:value-type="date" office:date-value="1988-07-27" calcext:value-type="date">
            <text:p>7/27/198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8º</text:p>
          </table:table-cell>
          <table:table-cell table:style-name="ce19" office:value-type="string" calcext:value-type="string">
            <text:p>48º</text:p>
          </table:table-cell>
          <table:table-cell table:style-name="ce19" office:value-type="string" calcext:value-type="string">
            <text:p>549º</text:p>
          </table:table-cell>
          <table:table-cell table:number-columns-repeated="56"/>
        </table:table-row>
        <table:table-row table:style-name="ro3">
          <table:table-cell table:style-name="ce5" office:value-type="float" office:value="442079665" calcext:value-type="float">
            <text:p>442079665</text:p>
          </table:table-cell>
          <table:table-cell table:style-name="ce9" office:value-type="string" calcext:value-type="string">
            <text:p>Fabio<text:span text:style-name="T14"> </text:span><text:span text:style-name="T15">Rodrigues</text:span><text:span text:style-name="T16"> </text:span><text:span text:style-name="T15">Lopes</text:span><text:span text:style-name="T16"> </text:span><text:span text:style-name="T15">Ferreira</text:span></text:p>
          </table:table-cell>
          <table:table-cell table:style-name="ce14" office:value-type="date" office:date-value="1991-04-04" calcext:value-type="date">
            <text:p>4/4/199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7º</text:p>
          </table:table-cell>
          <table:table-cell table:style-name="ce19" office:value-type="string" calcext:value-type="string">
            <text:p>18º</text:p>
          </table:table-cell>
          <table:table-cell table:style-name="ce19" office:value-type="string" calcext:value-type="string">
            <text:p>270º</text:p>
          </table:table-cell>
          <table:table-cell table:number-columns-repeated="56"/>
        </table:table-row>
        <table:table-row table:style-name="ro3">
          <table:table-cell table:style-name="ce5" office:value-type="float" office:value="442046937" calcext:value-type="float">
            <text:p>442046937</text:p>
          </table:table-cell>
          <table:table-cell table:style-name="ce9" office:value-type="string" calcext:value-type="string">
            <text:p>Felipe<text:span text:style-name="T14"> </text:span><text:span text:style-name="T15">Meira</text:span><text:span text:style-name="T16"> </text:span><text:span text:style-name="T15">Da</text:span><text:span text:style-name="T16"> </text:span><text:span text:style-name="T15">Costa</text:span></text:p>
          </table:table-cell>
          <table:table-cell table:style-name="ce14" office:value-type="date" office:date-value="1988-07-17" calcext:value-type="date">
            <text:p>7/17/198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6º</text:p>
          </table:table-cell>
          <table:table-cell table:style-name="ce19" office:value-type="string" calcext:value-type="string">
            <text:p>143º</text:p>
          </table:table-cell>
          <table:table-cell table:style-name="ce19" office:value-type="string" calcext:value-type="string">
            <text:p>1337º</text:p>
          </table:table-cell>
          <table:table-cell table:number-columns-repeated="56"/>
        </table:table-row>
        <table:table-row table:style-name="ro3">
          <table:table-cell table:style-name="ce5" office:value-type="float" office:value="442110796" calcext:value-type="float">
            <text:p>442110796</text:p>
          </table:table-cell>
          <table:table-cell table:style-name="ce9" office:value-type="string" calcext:value-type="string">
            <text:p>Fernando<text:span text:style-name="T8"> </text:span><text:span text:style-name="T9">Rafael</text:span><text:span text:style-name="T10"> </text:span><text:span text:style-name="T9">Da</text:span><text:span text:style-name="T10"> </text:span><text:span text:style-name="T9">Costa</text:span><text:span text:style-name="T10"> </text:span><text:span text:style-name="T9">E</text:span><text:span text:style-name="T10"> </text:span><text:span text:style-name="T9">Silva</text:span></text:p>
          </table:table-cell>
          <table:table-cell table:style-name="ce14" office:value-type="date" office:date-value="1988-04-26" calcext:value-type="date">
            <text:p>4/26/198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4º</text:p>
          </table:table-cell>
          <table:table-cell table:style-name="ce19" office:value-type="string" calcext:value-type="string">
            <text:p>107º</text:p>
          </table:table-cell>
          <table:table-cell table:style-name="ce19" office:value-type="string" calcext:value-type="string">
            <text:p>1074º</text:p>
          </table:table-cell>
          <table:table-cell table:number-columns-repeated="56"/>
        </table:table-row>
        <table:table-row table:style-name="ro3">
          <table:table-cell table:style-name="ce5" office:value-type="float" office:value="442169283" calcext:value-type="float">
            <text:p>442169283</text:p>
          </table:table-cell>
          <table:table-cell table:style-name="ce9" office:value-type="string" calcext:value-type="string">
            <text:p>Filipe<text:span text:style-name="T14"> </text:span><text:span text:style-name="T15">Augusto</text:span><text:span text:style-name="T16"> </text:span><text:span text:style-name="T15">Silva</text:span><text:span text:style-name="T16"> </text:span><text:span text:style-name="T15">Lima</text:span></text:p>
          </table:table-cell>
          <table:table-cell table:style-name="ce14" office:value-type="date" office:date-value="1987-05-04" calcext:value-type="date">
            <text:p>5/4/198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9º</text:p>
          </table:table-cell>
          <table:table-cell table:style-name="ce19" office:value-type="string" calcext:value-type="string">
            <text:p>133º</text:p>
          </table:table-cell>
          <table:table-cell table:style-name="ce19" office:value-type="string" calcext:value-type="string">
            <text:p>1266º</text:p>
          </table:table-cell>
          <table:table-cell table:number-columns-repeated="56"/>
        </table:table-row>
        <table:table-row table:style-name="ro3">
          <table:table-cell table:style-name="ce5" office:value-type="float" office:value="442101119" calcext:value-type="float">
            <text:p>442101119</text:p>
          </table:table-cell>
          <table:table-cell table:style-name="ce9" office:value-type="string" calcext:value-type="string">
            <text:p>Guilherme<text:span text:style-name="T14"> </text:span><text:span text:style-name="T15">Lima</text:span><text:span text:style-name="T16"> </text:span><text:span text:style-name="T15">Giles</text:span><text:span text:style-name="T16"> </text:span><text:span text:style-name="T15">Costa</text:span></text:p>
          </table:table-cell>
          <table:table-cell table:style-name="ce14" office:value-type="date" office:date-value="1992-07-30" calcext:value-type="date">
            <text:p>7/30/199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3º</text:p>
          </table:table-cell>
          <table:table-cell table:style-name="ce19" office:value-type="string" calcext:value-type="string">
            <text:p>89º</text:p>
          </table:table-cell>
          <table:table-cell table:style-name="ce19" office:value-type="string" calcext:value-type="string">
            <text:p>962º</text:p>
          </table:table-cell>
          <table:table-cell table:number-columns-repeated="56"/>
        </table:table-row>
        <table:table-row table:style-name="ro3">
          <table:table-cell table:style-name="ce5" office:value-type="float" office:value="442091516" calcext:value-type="float">
            <text:p>442091516</text:p>
          </table:table-cell>
          <table:table-cell table:style-name="ce9" office:value-type="string" calcext:value-type="string">
            <text:p>Helder<text:span text:style-name="T5"> </text:span><text:span text:style-name="T6">Teixeira</text:span><text:span text:style-name="T7"> </text:span><text:span text:style-name="T6">Rodrigues</text:span></text:p>
          </table:table-cell>
          <table:table-cell table:style-name="ce14" office:value-type="date" office:date-value="1977-10-18" calcext:value-type="date">
            <text:p>10/18/19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2º</text:p>
          </table:table-cell>
          <table:table-cell table:style-name="ce19" office:value-type="string" calcext:value-type="string">
            <text:p>122º</text:p>
          </table:table-cell>
          <table:table-cell table:style-name="ce19" office:value-type="string" calcext:value-type="string">
            <text:p>1197º</text:p>
          </table:table-cell>
          <table:table-cell table:number-columns-repeated="56"/>
        </table:table-row>
        <table:table-row table:style-name="ro3">
          <table:table-cell table:style-name="ce5" office:value-type="float" office:value="442029486" calcext:value-type="float">
            <text:p>442029486</text:p>
          </table:table-cell>
          <table:table-cell table:style-name="ce9" office:value-type="string" calcext:value-type="string">
            <text:p>Hugo<text:span text:style-name="T11"> </text:span><text:span text:style-name="T12">Henrique</text:span><text:span text:style-name="T13"> </text:span><text:span text:style-name="T12">Abreu</text:span><text:span text:style-name="T13"> </text:span><text:span text:style-name="T12">De</text:span><text:span text:style-name="T13"> </text:span><text:span text:style-name="T12">Almeida</text:span></text:p>
          </table:table-cell>
          <table:table-cell table:style-name="ce14" office:value-type="date" office:date-value="1992-03-03" calcext:value-type="date">
            <text:p>3/3/199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3º</text:p>
          </table:table-cell>
          <table:table-cell table:style-name="ce19" office:value-type="string" calcext:value-type="string">
            <text:p>106º</text:p>
          </table:table-cell>
          <table:table-cell table:style-name="ce19" office:value-type="string" calcext:value-type="string">
            <text:p>1064º</text:p>
          </table:table-cell>
          <table:table-cell table:number-columns-repeated="56"/>
        </table:table-row>
        <table:table-row table:style-name="ro3">
          <table:table-cell table:style-name="ce5" office:value-type="float" office:value="442158427" calcext:value-type="float">
            <text:p>442158427</text:p>
          </table:table-cell>
          <table:table-cell table:style-name="ce9" office:value-type="string" calcext:value-type="string">
            <text:p>Igor<text:span text:style-name="T5"> </text:span><text:span text:style-name="T6">Paes</text:span><text:span text:style-name="T7"> </text:span><text:span text:style-name="T6">Santos</text:span></text:p>
          </table:table-cell>
          <table:table-cell table:style-name="ce14" office:value-type="date" office:date-value="1988-08-23" calcext:value-type="date">
            <text:p>8/23/198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0º</text:p>
          </table:table-cell>
          <table:table-cell table:style-name="ce19" office:value-type="string" calcext:value-type="string">
            <text:p>51º</text:p>
          </table:table-cell>
          <table:table-cell table:style-name="ce19" office:value-type="string" calcext:value-type="string">
            <text:p>568º</text:p>
          </table:table-cell>
          <table:table-cell table:number-columns-repeated="56"/>
        </table:table-row>
        <table:table-row table:style-name="ro3">
          <table:table-cell table:style-name="ce5" office:value-type="float" office:value="442043057" calcext:value-type="float">
            <text:p>442043057</text:p>
          </table:table-cell>
          <table:table-cell table:style-name="ce9" office:value-type="string" calcext:value-type="string">
            <text:p>Isabel<text:span text:style-name="T11"> </text:span><text:span text:style-name="T12">Cristina</text:span><text:span text:style-name="T13"> </text:span><text:span text:style-name="T12">Santos</text:span><text:span text:style-name="T13"> </text:span><text:span text:style-name="T12">De</text:span><text:span text:style-name="T13"> </text:span><text:span text:style-name="T12">Santana</text:span></text:p>
          </table:table-cell>
          <table:table-cell table:style-name="ce14" office:value-type="date" office:date-value="1988-07-21" calcext:value-type="date">
            <text:p>7/21/198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8º</text:p>
          </table:table-cell>
          <table:table-cell table:style-name="ce19" office:value-type="string" calcext:value-type="string">
            <text:p>145º</text:p>
          </table:table-cell>
          <table:table-cell table:style-name="ce19" office:value-type="string" calcext:value-type="string">
            <text:p>1344º</text:p>
          </table:table-cell>
          <table:table-cell table:number-columns-repeated="56"/>
        </table:table-row>
        <table:table-row table:style-name="ro3">
          <table:table-cell table:style-name="ce5" office:value-type="float" office:value="442086729" calcext:value-type="float">
            <text:p>442086729</text:p>
          </table:table-cell>
          <table:table-cell table:style-name="ce9" office:value-type="string" calcext:value-type="string">
            <text:p>Janaina<text:span text:style-name="T5"> </text:span><text:span text:style-name="T6">Barros</text:span><text:span text:style-name="T7"> </text:span><text:span text:style-name="T6">Gonçalves</text:span></text:p>
          </table:table-cell>
          <table:table-cell table:style-name="ce14" office:value-type="date" office:date-value="1992-12-23" calcext:value-type="date">
            <text:p>12/23/199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0º</text:p>
          </table:table-cell>
          <table:table-cell table:style-name="ce19" office:value-type="string" calcext:value-type="string">
            <text:p>100º</text:p>
          </table:table-cell>
          <table:table-cell table:style-name="ce19" office:value-type="string" calcext:value-type="string">
            <text:p>1025º</text:p>
          </table:table-cell>
          <table:table-cell table:number-columns-repeated="56"/>
        </table:table-row>
        <table:table-row table:style-name="ro3">
          <table:table-cell table:style-name="ce5" office:value-type="float" office:value="442178265" calcext:value-type="float">
            <text:p>442178265</text:p>
          </table:table-cell>
          <table:table-cell table:style-name="ce9" office:value-type="string" calcext:value-type="string">
            <text:p>Janderson<text:span text:style-name="T14"> </text:span><text:span text:style-name="T15">Moura</text:span><text:span text:style-name="T16"> </text:span><text:span text:style-name="T15">Do</text:span><text:span text:style-name="T16"> </text:span><text:span text:style-name="T15">Nascimento</text:span></text:p>
          </table:table-cell>
          <table:table-cell table:style-name="ce14" office:value-type="date" office:date-value="1995-05-17" calcext:value-type="date">
            <text:p>5/17/19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6º</text:p>
          </table:table-cell>
          <table:table-cell table:style-name="ce19" office:value-type="string" calcext:value-type="string">
            <text:p>110º</text:p>
          </table:table-cell>
          <table:table-cell table:style-name="ce19" office:value-type="string" calcext:value-type="string">
            <text:p>1099º</text:p>
          </table:table-cell>
          <table:table-cell table:number-columns-repeated="56"/>
        </table:table-row>
        <table:table-row table:style-name="ro3">
          <table:table-cell table:style-name="ce5" office:value-type="float" office:value="442087416" calcext:value-type="float">
            <text:p>442087416</text:p>
          </table:table-cell>
          <table:table-cell table:style-name="ce9" office:value-type="string" calcext:value-type="string">
            <text:p>Joao<text:span text:style-name="T8"> </text:span><text:span text:style-name="T9">Carlos</text:span><text:span text:style-name="T10"> </text:span><text:span text:style-name="T9">Borges</text:span><text:span text:style-name="T10"> </text:span><text:span text:style-name="T9">Correia</text:span><text:span text:style-name="T10"> </text:span><text:span text:style-name="T9">De</text:span><text:span text:style-name="T10"> </text:span><text:span text:style-name="T9">Aguiar</text:span></text:p>
          </table:table-cell>
          <table:table-cell table:style-name="ce14" office:value-type="date" office:date-value="1985-05-11" calcext:value-type="date">
            <text:p>5/11/198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º</text:p>
          </table:table-cell>
          <table:table-cell table:style-name="ce19" office:value-type="string" calcext:value-type="string">
            <text:p>8º</text:p>
          </table:table-cell>
          <table:table-cell table:style-name="ce19" office:value-type="string" calcext:value-type="string">
            <text:p>182º</text:p>
          </table:table-cell>
          <table:table-cell table:number-columns-repeated="56"/>
        </table:table-row>
        <table:table-row table:style-name="ro3">
          <table:table-cell table:style-name="ce5" office:value-type="float" office:value="442118292" calcext:value-type="float">
            <text:p>442118292</text:p>
          </table:table-cell>
          <table:table-cell table:style-name="ce9" office:value-type="string" calcext:value-type="string">
            <text:p>João<text:span text:style-name="T14"> </text:span><text:span text:style-name="T15">Gabriel</text:span><text:span text:style-name="T16"> </text:span><text:span text:style-name="T15">Barrêto</text:span><text:span text:style-name="T16"> </text:span><text:span text:style-name="T15">Pereira</text:span></text:p>
          </table:table-cell>
          <table:table-cell table:style-name="ce14" office:value-type="date" office:date-value="1988-07-14" calcext:value-type="date">
            <text:p>7/14/198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5º</text:p>
          </table:table-cell>
          <table:table-cell table:style-name="ce19" office:value-type="string" calcext:value-type="string">
            <text:p>91º</text:p>
          </table:table-cell>
          <table:table-cell table:style-name="ce19" office:value-type="string" calcext:value-type="string">
            <text:p>971º</text:p>
          </table:table-cell>
          <table:table-cell table:number-columns-repeated="56"/>
        </table:table-row>
        <table:table-row table:style-name="ro3">
          <table:table-cell table:style-name="ce5" office:value-type="float" office:value="442034725" calcext:value-type="float">
            <text:p>442034725</text:p>
          </table:table-cell>
          <table:table-cell table:style-name="ce9" office:value-type="string" calcext:value-type="string">
            <text:p>Joneigleison<text:span text:style-name="T14"> </text:span><text:span text:style-name="T15">De</text:span><text:span text:style-name="T16"> </text:span><text:span text:style-name="T15">Siqueira</text:span><text:span text:style-name="T16"> </text:span><text:span text:style-name="T15">Serafim</text:span></text:p>
          </table:table-cell>
          <table:table-cell table:style-name="ce14" office:value-type="date" office:date-value="1987-05-09" calcext:value-type="date">
            <text:p>5/9/19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2º</text:p>
          </table:table-cell>
          <table:table-cell table:style-name="ce19" office:value-type="string" calcext:value-type="string">
            <text:p>85º</text:p>
          </table:table-cell>
          <table:table-cell table:style-name="ce19" office:value-type="string" calcext:value-type="string">
            <text:p>917º</text:p>
          </table:table-cell>
          <table:table-cell table:number-columns-repeated="56"/>
        </table:table-row>
        <table:table-row table:style-name="ro3">
          <table:table-cell table:style-name="ce5" office:value-type="float" office:value="442057675" calcext:value-type="float">
            <text:p>442057675</text:p>
          </table:table-cell>
          <table:table-cell table:style-name="ce9" office:value-type="string" calcext:value-type="string">
            <text:p>Jose<text:span text:style-name="T11"> </text:span><text:span text:style-name="T12">Francisco</text:span><text:span text:style-name="T13"> </text:span><text:span text:style-name="T12">Freitas</text:span><text:span text:style-name="T13"> </text:span><text:span text:style-name="T12">Da</text:span><text:span text:style-name="T13"> </text:span><text:span text:style-name="T12">Silva</text:span></text:p>
          </table:table-cell>
          <table:table-cell table:style-name="ce14" office:value-type="date" office:date-value="1980-12-13" calcext:value-type="date">
            <text:p>12/13/19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7º</text:p>
          </table:table-cell>
          <table:table-cell table:style-name="ce19" office:value-type="string" calcext:value-type="string">
            <text:p>97º</text:p>
          </table:table-cell>
          <table:table-cell table:style-name="ce19" office:value-type="string" calcext:value-type="string">
            <text:p>1003º</text:p>
          </table:table-cell>
          <table:table-cell table:number-columns-repeated="56"/>
        </table:table-row>
        <table:table-row table:style-name="ro3">
          <table:table-cell table:style-name="ce5" office:value-type="float" office:value="442141699" calcext:value-type="float">
            <text:p>442141699</text:p>
          </table:table-cell>
          <table:table-cell table:style-name="ce9" office:value-type="string" calcext:value-type="string">
            <text:p>José<text:span text:style-name="T11"> </text:span><text:span text:style-name="T12">Nilton</text:span><text:span text:style-name="T13"> </text:span><text:span text:style-name="T12">De</text:span><text:span text:style-name="T13"> </text:span><text:span text:style-name="T12">Santana</text:span><text:span text:style-name="T13"> </text:span><text:span text:style-name="T12">Júnior</text:span></text:p>
          </table:table-cell>
          <table:table-cell table:style-name="ce14" office:value-type="date" office:date-value="1988-09-25" calcext:value-type="date">
            <text:p>9/25/19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1º</text:p>
          </table:table-cell>
          <table:table-cell table:style-name="ce19" office:value-type="string" calcext:value-type="string">
            <text:p>28º</text:p>
          </table:table-cell>
          <table:table-cell table:style-name="ce19" office:value-type="string" calcext:value-type="string">
            <text:p>327º</text:p>
          </table:table-cell>
          <table:table-cell table:number-columns-repeated="56"/>
        </table:table-row>
        <table:table-row table:style-name="ro3">
          <table:table-cell table:style-name="ce5" office:value-type="float" office:value="442051554" calcext:value-type="float">
            <text:p>442051554</text:p>
          </table:table-cell>
          <table:table-cell table:style-name="ce9" office:value-type="string" calcext:value-type="string">
            <text:p>Júlia<text:span text:style-name="T5"> </text:span><text:span text:style-name="T6">Azevêdo</text:span><text:span text:style-name="T7"> </text:span><text:span text:style-name="T6">Kolbe</text:span></text:p>
          </table:table-cell>
          <table:table-cell table:style-name="ce14" office:value-type="date" office:date-value="1990-03-31" calcext:value-type="date">
            <text:p>3/31/199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1º</text:p>
          </table:table-cell>
          <table:table-cell table:style-name="ce19" office:value-type="string" calcext:value-type="string">
            <text:p>118º</text:p>
          </table:table-cell>
          <table:table-cell table:style-name="ce19" office:value-type="string" calcext:value-type="string">
            <text:p>1161º</text:p>
          </table:table-cell>
          <table:table-cell table:number-columns-repeated="56"/>
        </table:table-row>
        <table:table-row table:style-name="ro3">
          <table:table-cell table:style-name="ce5" office:value-type="float" office:value="442045049" calcext:value-type="float">
            <text:p>442045049</text:p>
          </table:table-cell>
          <table:table-cell table:style-name="ce9" office:value-type="string" calcext:value-type="string">
            <text:p>Julius<text:span text:style-name="T17"> </text:span><text:span text:style-name="T18">Antônio</text:span><text:span text:style-name="T19"> </text:span><text:span text:style-name="T18">De</text:span><text:span text:style-name="T19"> </text:span><text:span text:style-name="T18">Jesus</text:span><text:span text:style-name="T19"> </text:span><text:span text:style-name="T18">Guimarães</text:span><text:span text:style-name="T19"> </text:span><text:span text:style-name="T18">Do</text:span><text:span text:style-name="T19"> </text:span><text:span text:style-name="T18">Rêgo</text:span></text:p>
          </table:table-cell>
          <table:table-cell table:style-name="ce14" office:value-type="date" office:date-value="1991-11-26" calcext:value-type="date">
            <text:p>11/26/199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3º</text:p>
          </table:table-cell>
          <table:table-cell table:style-name="ce19" office:value-type="string" calcext:value-type="string">
            <text:p>125º</text:p>
          </table:table-cell>
          <table:table-cell table:style-name="ce19" office:value-type="string" calcext:value-type="string">
            <text:p>1202º</text:p>
          </table:table-cell>
          <table:table-cell table:number-columns-repeated="56"/>
        </table:table-row>
        <table:table-row table:style-name="ro3">
          <table:table-cell table:style-name="ce5" office:value-type="float" office:value="442125190" calcext:value-type="float">
            <text:p>442125190</text:p>
          </table:table-cell>
          <table:table-cell table:style-name="ce9" office:value-type="string" calcext:value-type="string">
            <text:p>Juscelino<text:span text:style-name="T8"> </text:span><text:span text:style-name="T9">Arnaud</text:span><text:span text:style-name="T10"> </text:span><text:span text:style-name="T9">De</text:span><text:span text:style-name="T10"> </text:span><text:span text:style-name="T9">Oliveira</text:span><text:span text:style-name="T10"> </text:span><text:span text:style-name="T9">Souza</text:span><text:span text:style-name="T10"> </text:span><text:span text:style-name="T9">Alves</text:span></text:p>
          </table:table-cell>
          <table:table-cell table:style-name="ce14" office:value-type="date" office:date-value="1991-05-08" calcext:value-type="date">
            <text:p>5/8/199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9º</text:p>
          </table:table-cell>
          <table:table-cell table:style-name="ce19" office:value-type="string" calcext:value-type="string">
            <text:p>75º</text:p>
          </table:table-cell>
          <table:table-cell table:style-name="ce19" office:value-type="string" calcext:value-type="string">
            <text:p>828º</text:p>
          </table:table-cell>
          <table:table-cell table:number-columns-repeated="56"/>
        </table:table-row>
        <table:table-row table:style-name="ro3">
          <table:table-cell table:style-name="ce5" office:value-type="float" office:value="442172029" calcext:value-type="float">
            <text:p>442172029</text:p>
          </table:table-cell>
          <table:table-cell table:style-name="ce9" office:value-type="string" calcext:value-type="string">
            <text:p>Karlos<text:span text:style-name="T14"> </text:span><text:span text:style-name="T15">Felipe</text:span><text:span text:style-name="T16"> </text:span><text:span text:style-name="T15">Tabosa</text:span><text:span text:style-name="T16"> </text:span><text:span text:style-name="T15">Campos</text:span></text:p>
          </table:table-cell>
          <table:table-cell table:style-name="ce14" office:value-type="date" office:date-value="1985-04-01" calcext:value-type="date">
            <text:p>4/1/198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8º</text:p>
          </table:table-cell>
          <table:table-cell table:style-name="ce19" office:value-type="string" calcext:value-type="string">
            <text:p>71º</text:p>
          </table:table-cell>
          <table:table-cell table:style-name="ce19" office:value-type="string" calcext:value-type="string">
            <text:p>765º</text:p>
          </table:table-cell>
          <table:table-cell table:number-columns-repeated="56"/>
        </table:table-row>
        <table:table-row table:style-name="ro3">
          <table:table-cell table:style-name="ce5" office:value-type="float" office:value="442075953" calcext:value-type="float">
            <text:p>442075953</text:p>
          </table:table-cell>
          <table:table-cell table:style-name="ce9" office:value-type="string" calcext:value-type="string">
            <text:p>Kayo<text:span text:style-name="T11"> </text:span><text:span text:style-name="T12">De</text:span><text:span text:style-name="T13"> </text:span><text:span text:style-name="T12">Oliveira</text:span><text:span text:style-name="T13"> </text:span><text:span text:style-name="T12">E</text:span><text:span text:style-name="T13"> </text:span><text:span text:style-name="T12">Silva</text:span></text:p>
          </table:table-cell>
          <table:table-cell table:style-name="ce14" office:value-type="date" office:date-value="1993-01-31" calcext:value-type="date">
            <text:p>1/31/199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8º</text:p>
          </table:table-cell>
          <table:table-cell table:style-name="ce19" office:value-type="string" calcext:value-type="string">
            <text:p>112º</text:p>
          </table:table-cell>
          <table:table-cell table:style-name="ce19" office:value-type="string" calcext:value-type="string">
            <text:p>1112º</text:p>
          </table:table-cell>
          <table:table-cell table:number-columns-repeated="56"/>
        </table:table-row>
        <table:table-row table:style-name="ro3">
          <table:table-cell table:style-name="ce5" office:value-type="float" office:value="442068335" calcext:value-type="float">
            <text:p>442068335</text:p>
          </table:table-cell>
          <table:table-cell table:style-name="ce9" office:value-type="string" calcext:value-type="string">
            <text:p>Leandro<text:span text:style-name="T5"> </text:span><text:span text:style-name="T6">Gantois</text:span><text:span text:style-name="T7"> </text:span><text:span text:style-name="T6">Luna</text:span></text:p>
          </table:table-cell>
          <table:table-cell table:style-name="ce14" office:value-type="date" office:date-value="1987-04-14" calcext:value-type="date">
            <text:p>4/14/198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3º</text:p>
          </table:table-cell>
          <table:table-cell table:style-name="ce19" office:value-type="string" calcext:value-type="string">
            <text:p>139º</text:p>
          </table:table-cell>
          <table:table-cell table:style-name="ce19" office:value-type="string" calcext:value-type="string">
            <text:p>1322º</text:p>
          </table:table-cell>
          <table:table-cell table:number-columns-repeated="56"/>
        </table:table-row>
        <table:table-row table:style-name="ro3">
          <table:table-cell table:style-name="ce5" office:value-type="float" office:value="442036286" calcext:value-type="float">
            <text:p>442036286</text:p>
          </table:table-cell>
          <table:table-cell table:style-name="ce9" office:value-type="string" calcext:value-type="string">
            <text:p>Luciana<text:span text:style-name="T11"> </text:span><text:span text:style-name="T12">Maria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Lira</text:span></text:p>
          </table:table-cell>
          <table:table-cell table:style-name="ce14" office:value-type="date" office:date-value="1988-07-07" calcext:value-type="date">
            <text:p>7/7/198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73º</text:p>
          </table:table-cell>
          <table:table-cell table:style-name="ce19" office:value-type="string" calcext:value-type="string">
            <text:p>159º</text:p>
          </table:table-cell>
          <table:table-cell table:style-name="ce19" office:value-type="string" calcext:value-type="string">
            <text:p>1403º</text:p>
          </table:table-cell>
          <table:table-cell table:number-columns-repeated="56"/>
        </table:table-row>
        <table:table-row table:style-name="ro3">
          <table:table-cell table:style-name="ce5" office:value-type="float" office:value="442092506" calcext:value-type="float">
            <text:p>442092506</text:p>
          </table:table-cell>
          <table:table-cell table:style-name="ce9" office:value-type="string" calcext:value-type="string">
            <text:p>Luciana<text:span text:style-name="T11"> </text:span><text:span text:style-name="T12">Pires</text:span><text:span text:style-name="T13"> </text:span><text:span text:style-name="T12">Correia</text:span><text:span text:style-name="T13"> </text:span><text:span text:style-name="T12">Do</text:span><text:span text:style-name="T13"> </text:span><text:span text:style-name="T12">Vale</text:span></text:p>
          </table:table-cell>
          <table:table-cell table:style-name="ce14" office:value-type="date" office:date-value="1985-07-16" calcext:value-type="date">
            <text:p>7/16/198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8º</text:p>
          </table:table-cell>
          <table:table-cell table:style-name="ce19" office:value-type="string" calcext:value-type="string">
            <text:p>22º</text:p>
          </table:table-cell>
          <table:table-cell table:style-name="ce19" office:value-type="string" calcext:value-type="string">
            <text:p>290º</text:p>
          </table:table-cell>
          <table:table-cell table:number-columns-repeated="56"/>
        </table:table-row>
        <table:table-row table:style-name="ro3">
          <table:table-cell table:style-name="ce5" office:value-type="float" office:value="442062534" calcext:value-type="float">
            <text:p>442062534</text:p>
          </table:table-cell>
          <table:table-cell table:style-name="ce9" office:value-type="string" calcext:value-type="string">
            <text:p>Marcelo<text:span text:style-name="T14"> </text:span><text:span text:style-name="T15">Da</text:span><text:span text:style-name="T16"> </text:span><text:span text:style-name="T15">Cunha</text:span><text:span text:style-name="T16"> </text:span><text:span text:style-name="T15">Vieira</text:span></text:p>
          </table:table-cell>
          <table:table-cell table:style-name="ce14" office:value-type="date" office:date-value="1991-08-29" calcext:value-type="date">
            <text:p>8/29/199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1º</text:p>
          </table:table-cell>
          <table:table-cell table:style-name="ce19" office:value-type="string" calcext:value-type="string">
            <text:p>101º</text:p>
          </table:table-cell>
          <table:table-cell table:style-name="ce19" office:value-type="string" calcext:value-type="string">
            <text:p>1033º</text:p>
          </table:table-cell>
          <table:table-cell table:number-columns-repeated="56"/>
        </table:table-row>
        <table:table-row table:style-name="ro3">
          <table:table-cell table:style-name="ce5" office:value-type="float" office:value="442175675" calcext:value-type="float">
            <text:p>442175675</text:p>
          </table:table-cell>
          <table:table-cell table:style-name="ce9" office:value-type="string" calcext:value-type="string">
            <text:p>Marcelo<text:span text:style-name="T8"> </text:span><text:span text:style-name="T9">Da</text:span><text:span text:style-name="T10"> </text:span><text:span text:style-name="T9">Rocha</text:span><text:span text:style-name="T10"> </text:span><text:span text:style-name="T9">Leão</text:span><text:span text:style-name="T10"> </text:span><text:span text:style-name="T9">De</text:span><text:span text:style-name="T10"> </text:span><text:span text:style-name="T9">Magalhães</text:span></text:p>
          </table:table-cell>
          <table:table-cell table:style-name="ce14" office:value-type="date" office:date-value="1987-09-24" calcext:value-type="date">
            <text:p>9/24/198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0º</text:p>
          </table:table-cell>
          <table:table-cell table:style-name="ce19" office:value-type="string" calcext:value-type="string">
            <text:p>135º</text:p>
          </table:table-cell>
          <table:table-cell table:style-name="ce19" office:value-type="string" calcext:value-type="string">
            <text:p>1291º</text:p>
          </table:table-cell>
          <table:table-cell table:number-columns-repeated="56"/>
        </table:table-row>
        <table:table-row table:style-name="ro3">
          <table:table-cell table:style-name="ce5" office:value-type="float" office:value="442078162" calcext:value-type="float">
            <text:p>442078162</text:p>
          </table:table-cell>
          <table:table-cell table:style-name="ce9" office:value-type="string" calcext:value-type="string">
            <text:p>Marcos<text:span text:style-name="T14"> </text:span><text:span text:style-name="T15">Antonio</text:span><text:span text:style-name="T16"> </text:span><text:span text:style-name="T15">Dantas</text:span><text:span text:style-name="T16"> </text:span><text:span text:style-name="T15">Soares</text:span></text:p>
          </table:table-cell>
          <table:table-cell table:style-name="ce14" office:value-type="date" office:date-value="1992-02-06" calcext:value-type="date">
            <text:p>2/6/199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6º</text:p>
          </table:table-cell>
          <table:table-cell table:style-name="ce19" office:value-type="string" calcext:value-type="string">
            <text:p>46º</text:p>
          </table:table-cell>
          <table:table-cell table:style-name="ce19" office:value-type="string" calcext:value-type="string">
            <text:p>521º</text:p>
          </table:table-cell>
          <table:table-cell table:number-columns-repeated="56"/>
        </table:table-row>
        <table:table-row table:style-name="ro3">
          <table:table-cell table:style-name="ce5" office:value-type="float" office:value="442013171" calcext:value-type="float">
            <text:p>442013171</text:p>
          </table:table-cell>
          <table:table-cell table:style-name="ce9" office:value-type="string" calcext:value-type="string">
            <text:p>Mariana<text:span text:style-name="T14"> </text:span><text:span text:style-name="T15">Lima</text:span><text:span text:style-name="T16"> </text:span><text:span text:style-name="T15">Do</text:span><text:span text:style-name="T16"> </text:span><text:span text:style-name="T15">Nascimento</text:span></text:p>
          </table:table-cell>
          <table:table-cell table:style-name="ce14" office:value-type="date" office:date-value="1994-04-24" calcext:value-type="date">
            <text:p>4/24/199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2º</text:p>
          </table:table-cell>
          <table:table-cell table:style-name="ce19" office:value-type="string" calcext:value-type="string">
            <text:p>138º</text:p>
          </table:table-cell>
          <table:table-cell table:style-name="ce19" office:value-type="string" calcext:value-type="string">
            <text:p>1315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924" calcext:value-type="float">
            <text:p>442011924</text:p>
          </table:table-cell>
          <table:table-cell table:style-name="ce10" office:value-type="string" calcext:value-type="string">
            <text:p>Marina<text:span text:style-name="T8"> </text:span><text:span text:style-name="T9">Ramos</text:span><text:span text:style-name="T10"> </text:span><text:span text:style-name="T9">De</text:span><text:span text:style-name="T10"> </text:span><text:span text:style-name="T9">Lima</text:span><text:span text:style-name="T10"> </text:span><text:span text:style-name="T9">E</text:span><text:span text:style-name="T10"> </text:span><text:span text:style-name="T9">Silva</text:span></text:p>
          </table:table-cell>
          <table:table-cell table:style-name="ce15" office:value-type="date" office:date-value="1991-08-09" calcext:value-type="date">
            <text:p>8/9/199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string" calcext:value-type="string">
            <text:p>Aprovado</text:p>
          </table:table-cell>
          <table:table-cell table:style-name="ce20" office:value-type="string" calcext:value-type="string">
            <text:p>17º</text:p>
          </table:table-cell>
          <table:table-cell table:style-name="ce20" office:value-type="string" calcext:value-type="string">
            <text:p>47º</text:p>
          </table:table-cell>
          <table:table-cell table:style-name="ce20" office:value-type="string" calcext:value-type="string">
            <text:p>524º</text:p>
          </table:table-cell>
          <table:table-cell table:number-columns-repeated="56"/>
        </table:table-row>
        <table:table-row table:style-name="ro3">
          <table:table-cell table:style-name="ce5" office:value-type="float" office:value="442175786" calcext:value-type="float">
            <text:p>442175786</text:p>
          </table:table-cell>
          <table:table-cell table:style-name="ce11" office:value-type="string" calcext:value-type="string">
            <text:p>Mário<text:span text:style-name="T14"> </text:span><text:span text:style-name="T15">Jorge</text:span><text:span text:style-name="T16"> </text:span><text:span text:style-name="T15">Lima</text:span><text:span text:style-name="T16"> </text:span><text:span text:style-name="T15">Júnior</text:span></text:p>
          </table:table-cell>
          <table:table-cell table:style-name="ce16" office:value-type="date" office:date-value="1978-12-10" calcext:value-type="date">
            <text:p>12/10/19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74º</text:p>
          </table:table-cell>
          <table:table-cell table:style-name="ce19" office:value-type="string" calcext:value-type="string">
            <text:p>161º</text:p>
          </table:table-cell>
          <table:table-cell table:style-name="ce19" office:value-type="string" calcext:value-type="string">
            <text:p>1423º</text:p>
          </table:table-cell>
          <table:table-cell table:number-columns-repeated="56"/>
        </table:table-row>
        <table:table-row table:style-name="ro3">
          <table:table-cell table:style-name="ce5" office:value-type="float" office:value="442083421" calcext:value-type="float">
            <text:p>442083421</text:p>
          </table:table-cell>
          <table:table-cell table:style-name="ce12" office:value-type="string" calcext:value-type="string">
            <text:p>Natanael<text:span text:style-name="T11"> </text:span><text:span text:style-name="T12">Andrade</text:span><text:span text:style-name="T13"> </text:span><text:span text:style-name="T12">De</text:span><text:span text:style-name="T13"> </text:span><text:span text:style-name="T12">Oliveira</text:span><text:span text:style-name="T13"> </text:span><text:span text:style-name="T12">Júnior</text:span></text:p>
          </table:table-cell>
          <table:table-cell table:style-name="ce16" office:value-type="date" office:date-value="1990-12-26" calcext:value-type="date">
            <text:p>12/26/199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4º</text:p>
          </table:table-cell>
          <table:table-cell table:style-name="ce19" office:value-type="string" calcext:value-type="string">
            <text:p>90º</text:p>
          </table:table-cell>
          <table:table-cell table:style-name="ce19" office:value-type="string" calcext:value-type="string">
            <text:p>969º</text:p>
          </table:table-cell>
          <table:table-cell table:number-columns-repeated="56"/>
        </table:table-row>
        <table:table-row table:style-name="ro3">
          <table:table-cell table:style-name="ce5" office:value-type="float" office:value="442000483" calcext:value-type="float">
            <text:p>442000483</text:p>
          </table:table-cell>
          <table:table-cell table:style-name="ce12" office:value-type="string" calcext:value-type="string">
            <text:p>Nicolas<text:span text:style-name="T5"> </text:span><text:span text:style-name="T6">Ferraro</text:span><text:span text:style-name="T7"> </text:span><text:span text:style-name="T6">Brasco</text:span></text:p>
          </table:table-cell>
          <table:table-cell table:style-name="ce16" office:value-type="date" office:date-value="1980-10-23" calcext:value-type="date">
            <text:p>10/23/198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º</text:p>
          </table:table-cell>
          <table:table-cell table:style-name="ce19" office:value-type="string" calcext:value-type="string">
            <text:p>10º</text:p>
          </table:table-cell>
          <table:table-cell table:style-name="ce19" office:value-type="string" calcext:value-type="string">
            <text:p>204º</text:p>
          </table:table-cell>
          <table:table-cell table:number-columns-repeated="56"/>
        </table:table-row>
        <table:table-row table:style-name="ro3">
          <table:table-cell table:style-name="ce5" office:value-type="float" office:value="442049513" calcext:value-type="float">
            <text:p>442049513</text:p>
          </table:table-cell>
          <table:table-cell table:style-name="ce12" office:value-type="string" calcext:value-type="string">
            <text:p>Philippe<text:span text:style-name="T11"> </text:span><text:span text:style-name="T12">De</text:span><text:span text:style-name="T13"> </text:span><text:span text:style-name="T12">Sa</text:span><text:span text:style-name="T13"> </text:span><text:span text:style-name="T12">E</text:span><text:span text:style-name="T13"> </text:span><text:span text:style-name="T12">Silva</text:span></text:p>
          </table:table-cell>
          <table:table-cell table:style-name="ce16" office:value-type="date" office:date-value="1985-03-01" calcext:value-type="date">
            <text:p>3/1/198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1º</text:p>
          </table:table-cell>
          <table:table-cell table:style-name="ce19" office:value-type="string" calcext:value-type="string">
            <text:p>136º</text:p>
          </table:table-cell>
          <table:table-cell table:style-name="ce19" office:value-type="string" calcext:value-type="string">
            <text:p>1296º</text:p>
          </table:table-cell>
          <table:table-cell table:number-columns-repeated="56"/>
        </table:table-row>
        <table:table-row table:style-name="ro3">
          <table:table-cell table:style-name="ce5" office:value-type="float" office:value="442172454" calcext:value-type="float">
            <text:p>442172454</text:p>
          </table:table-cell>
          <table:table-cell table:style-name="ce12" office:value-type="string" calcext:value-type="string">
            <text:p>Pollyanna<text:span text:style-name="T17"> </text:span><text:span text:style-name="T18">Pessoa</text:span><text:span text:style-name="T19"> </text:span><text:span text:style-name="T18">De</text:span><text:span text:style-name="T19"> </text:span><text:span text:style-name="T18">Andrade</text:span><text:span text:style-name="T19"> </text:span><text:span text:style-name="T18">Xavier</text:span><text:span text:style-name="T19"> </text:span><text:span text:style-name="T18">Dos</text:span><text:span text:style-name="T19"> </text:span><text:span text:style-name="T18">Santos</text:span></text:p>
          </table:table-cell>
          <table:table-cell table:style-name="ce16" office:value-type="date" office:date-value="1980-05-24" calcext:value-type="date">
            <text:p>5/24/198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º</text:p>
          </table:table-cell>
          <table:table-cell table:style-name="ce19" office:value-type="string" calcext:value-type="string">
            <text:p>9º</text:p>
          </table:table-cell>
          <table:table-cell table:style-name="ce19" office:value-type="string" calcext:value-type="string">
            <text:p>194º</text:p>
          </table:table-cell>
          <table:table-cell table:number-columns-repeated="56"/>
        </table:table-row>
        <table:table-row table:style-name="ro3">
          <table:table-cell table:style-name="ce5" office:value-type="float" office:value="442172657" calcext:value-type="float">
            <text:p>442172657</text:p>
          </table:table-cell>
          <table:table-cell table:style-name="ce12" office:value-type="string" calcext:value-type="string">
            <text:p>Rafae<text:span text:style-name="T5"> </text:span><text:span text:style-name="T6">Cabral</text:span><text:span text:style-name="T7"> </text:span><text:span text:style-name="T6">Ribeiro</text:span></text:p>
          </table:table-cell>
          <table:table-cell table:style-name="ce16" office:value-type="date" office:date-value="1980-12-09" calcext:value-type="date">
            <text:p>12/9/19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8º</text:p>
          </table:table-cell>
          <table:table-cell table:style-name="ce19" office:value-type="string" calcext:value-type="string">
            <text:p>132º</text:p>
          </table:table-cell>
          <table:table-cell table:style-name="ce19" office:value-type="string" calcext:value-type="string">
            <text:p>1265º</text:p>
          </table:table-cell>
          <table:table-cell table:number-columns-repeated="56"/>
        </table:table-row>
        <table:table-row table:style-name="ro3">
          <table:table-cell table:style-name="ce5" office:value-type="float" office:value="442105739" calcext:value-type="float">
            <text:p>442105739</text:p>
          </table:table-cell>
          <table:table-cell table:style-name="ce12" office:value-type="string" calcext:value-type="string">
            <text:p>Rafael<text:span text:style-name="T14"> </text:span><text:span text:style-name="T15">Augusto</text:span><text:span text:style-name="T16"> </text:span><text:span text:style-name="T15">Maciel</text:span><text:span text:style-name="T16"> </text:span><text:span text:style-name="T15">Bezerra</text:span></text:p>
          </table:table-cell>
          <table:table-cell table:style-name="ce16" office:value-type="date" office:date-value="1988-11-15" calcext:value-type="date">
            <text:p>11/15/198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9º</text:p>
          </table:table-cell>
          <table:table-cell table:style-name="ce19" office:value-type="string" calcext:value-type="string">
            <text:p>147º</text:p>
          </table:table-cell>
          <table:table-cell table:style-name="ce19" office:value-type="string" calcext:value-type="string">
            <text:p>1351º</text:p>
          </table:table-cell>
          <table:table-cell table:number-columns-repeated="56"/>
        </table:table-row>
        <table:table-row table:style-name="ro3">
          <table:table-cell table:style-name="ce5" office:value-type="float" office:value="442113503" calcext:value-type="float">
            <text:p>442113503</text:p>
          </table:table-cell>
          <table:table-cell table:style-name="ce12" office:value-type="string" calcext:value-type="string">
            <text:p>Raul<text:span text:style-name="T14"> </text:span><text:span text:style-name="T15">Victor</text:span><text:span text:style-name="T16"> </text:span><text:span text:style-name="T15">Santiago</text:span><text:span text:style-name="T16"> </text:span><text:span text:style-name="T15">Gama</text:span></text:p>
          </table:table-cell>
          <table:table-cell table:style-name="ce16" office:value-type="date" office:date-value="1989-06-05" calcext:value-type="date">
            <text:p>6/5/198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70º</text:p>
          </table:table-cell>
          <table:table-cell table:style-name="ce19" office:value-type="string" calcext:value-type="string">
            <text:p>148º</text:p>
          </table:table-cell>
          <table:table-cell table:style-name="ce19" office:value-type="string" calcext:value-type="string">
            <text:p>1352º</text:p>
          </table:table-cell>
          <table:table-cell table:number-columns-repeated="56"/>
        </table:table-row>
        <table:table-row table:style-name="ro3">
          <table:table-cell table:style-name="ce5" office:value-type="float" office:value="442002415" calcext:value-type="float">
            <text:p>442002415</text:p>
          </table:table-cell>
          <table:table-cell table:style-name="ce12" office:value-type="string" calcext:value-type="string">
            <text:p>Rhayssa<text:span text:style-name="T14"> </text:span><text:span text:style-name="T15">Mayara</text:span><text:span text:style-name="T16"> </text:span><text:span text:style-name="T15">Souza</text:span><text:span text:style-name="T16"> </text:span><text:span text:style-name="T15">Ferreira</text:span></text:p>
          </table:table-cell>
          <table:table-cell table:style-name="ce16" office:value-type="date" office:date-value="1990-07-31" calcext:value-type="date">
            <text:p>7/31/199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2º</text:p>
          </table:table-cell>
          <table:table-cell table:style-name="ce19" office:value-type="string" calcext:value-type="string">
            <text:p>30º</text:p>
          </table:table-cell>
          <table:table-cell table:style-name="ce19" office:value-type="string" calcext:value-type="string">
            <text:p>346º</text:p>
          </table:table-cell>
          <table:table-cell table:number-columns-repeated="56"/>
        </table:table-row>
        <table:table-row table:style-name="ro3">
          <table:table-cell table:style-name="ce5" office:value-type="float" office:value="442030931" calcext:value-type="float">
            <text:p>442030931</text:p>
          </table:table-cell>
          <table:table-cell table:style-name="ce12" office:value-type="string" calcext:value-type="string">
            <text:p>Rodrigo<text:span text:style-name="T5"> </text:span><text:span text:style-name="T6">Santiago</text:span><text:span text:style-name="T7"> </text:span><text:span text:style-name="T6">Pereira</text:span></text:p>
          </table:table-cell>
          <table:table-cell table:style-name="ce16" office:value-type="date" office:date-value="1986-08-16" calcext:value-type="date">
            <text:p>8/16/19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9º</text:p>
          </table:table-cell>
          <table:table-cell table:style-name="ce19" office:value-type="string" calcext:value-type="string">
            <text:p>49º</text:p>
          </table:table-cell>
          <table:table-cell table:style-name="ce19" office:value-type="string" calcext:value-type="string">
            <text:p>552º</text:p>
          </table:table-cell>
          <table:table-cell table:number-columns-repeated="56"/>
        </table:table-row>
        <table:table-row table:style-name="ro3">
          <table:table-cell table:style-name="ce5" office:value-type="float" office:value="442114960" calcext:value-type="float">
            <text:p>442114960</text:p>
          </table:table-cell>
          <table:table-cell table:style-name="ce12" office:value-type="string" calcext:value-type="string">
            <text:p>Rodrigo<text:span text:style-name="T5"> </text:span><text:span text:style-name="T6">Zeymer</text:span><text:span text:style-name="T7"> </text:span><text:span text:style-name="T6">Auad</text:span></text:p>
          </table:table-cell>
          <table:table-cell table:style-name="ce16" office:value-type="date" office:date-value="1986-05-13" calcext:value-type="date">
            <text:p>5/13/198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5º</text:p>
          </table:table-cell>
          <table:table-cell table:style-name="ce19" office:value-type="string" calcext:value-type="string">
            <text:p>128º</text:p>
          </table:table-cell>
          <table:table-cell table:style-name="ce19" office:value-type="string" calcext:value-type="string">
            <text:p>1240º</text:p>
          </table:table-cell>
          <table:table-cell table:number-columns-repeated="56"/>
        </table:table-row>
        <table:table-row table:style-name="ro3">
          <table:table-cell table:style-name="ce5" office:value-type="float" office:value="442176673" calcext:value-type="float">
            <text:p>442176673</text:p>
          </table:table-cell>
          <table:table-cell table:style-name="ce12" office:value-type="string" calcext:value-type="string">
            <text:p>Romulo<text:span text:style-name="T5"> </text:span><text:span text:style-name="T6">Martins</text:span><text:span text:style-name="T7"> </text:span><text:span text:style-name="T6">Remigio</text:span></text:p>
          </table:table-cell>
          <table:table-cell table:style-name="ce16" office:value-type="date" office:date-value="1986-04-22" calcext:value-type="date">
            <text:p>4/22/198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0º</text:p>
          </table:table-cell>
          <table:table-cell table:style-name="ce19" office:value-type="string" calcext:value-type="string">
            <text:p>78º</text:p>
          </table:table-cell>
          <table:table-cell table:style-name="ce19" office:value-type="string" calcext:value-type="string">
            <text:p>855º</text:p>
          </table:table-cell>
          <table:table-cell table:number-columns-repeated="56"/>
        </table:table-row>
        <table:table-row table:style-name="ro3">
          <table:table-cell table:style-name="ce5" office:value-type="float" office:value="442073743" calcext:value-type="float">
            <text:p>442073743</text:p>
          </table:table-cell>
          <table:table-cell table:style-name="ce12" office:value-type="string" calcext:value-type="string">
            <text:p>Sâmea<text:span text:style-name="T14"> </text:span><text:span text:style-name="T15">Lima</text:span><text:span text:style-name="T16"> </text:span><text:span text:style-name="T15">Falcão</text:span><text:span text:style-name="T16"> </text:span><text:span text:style-name="T15">Pantoja</text:span></text:p>
          </table:table-cell>
          <table:table-cell table:style-name="ce16" office:value-type="date" office:date-value="1989-05-05" calcext:value-type="date">
            <text:p>5/5/198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9º</text:p>
          </table:table-cell>
          <table:table-cell table:style-name="ce19" office:value-type="string" calcext:value-type="string">
            <text:p>26º</text:p>
          </table:table-cell>
          <table:table-cell table:style-name="ce19" office:value-type="string" calcext:value-type="string">
            <text:p>324º</text:p>
          </table:table-cell>
          <table:table-cell table:number-columns-repeated="56"/>
        </table:table-row>
        <table:table-row table:style-name="ro3">
          <table:table-cell table:style-name="ce5" office:value-type="float" office:value="442060083" calcext:value-type="float">
            <text:p>442060083</text:p>
          </table:table-cell>
          <table:table-cell table:style-name="ce12" office:value-type="string" calcext:value-type="string">
            <text:p>Taciana<text:span text:style-name="T11"> </text:span><text:span text:style-name="T12">Critsina</text:span><text:span text:style-name="T13"> </text:span><text:span text:style-name="T12">Pessoa</text:span><text:span text:style-name="T13"> </text:span><text:span text:style-name="T12">De</text:span><text:span text:style-name="T13"> </text:span><text:span text:style-name="T12">Carvalho</text:span></text:p>
          </table:table-cell>
          <table:table-cell table:style-name="ce16" office:value-type="date" office:date-value="1970-09-19" calcext:value-type="date">
            <text:p>9/19/19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72º</text:p>
          </table:table-cell>
          <table:table-cell table:style-name="ce19" office:value-type="string" calcext:value-type="string">
            <text:p>156º</text:p>
          </table:table-cell>
          <table:table-cell table:style-name="ce19" office:value-type="string" calcext:value-type="string">
            <text:p>1388º</text:p>
          </table:table-cell>
          <table:table-cell table:number-columns-repeated="56"/>
        </table:table-row>
        <table:table-row table:style-name="ro3">
          <table:table-cell table:style-name="ce5" office:value-type="float" office:value="442014599" calcext:value-type="float">
            <text:p>442014599</text:p>
          </table:table-cell>
          <table:table-cell table:style-name="ce12" office:value-type="string" calcext:value-type="string">
            <text:p>Tacya<text:span text:style-name="T5"> </text:span><text:span text:style-name="T6">Dantas</text:span><text:span text:style-name="T7"> </text:span><text:span text:style-name="T6">Ferreira</text:span></text:p>
          </table:table-cell>
          <table:table-cell table:style-name="ce16" office:value-type="date" office:date-value="1984-05-07" calcext:value-type="date">
            <text:p>5/7/198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1º</text:p>
          </table:table-cell>
          <table:table-cell table:style-name="ce19" office:value-type="string" calcext:value-type="string">
            <text:p>52º</text:p>
          </table:table-cell>
          <table:table-cell table:style-name="ce19" office:value-type="string" calcext:value-type="string">
            <text:p>569º</text:p>
          </table:table-cell>
          <table:table-cell table:number-columns-repeated="56"/>
        </table:table-row>
        <table:table-row table:style-name="ro3">
          <table:table-cell table:style-name="ce5" office:value-type="float" office:value="442045449" calcext:value-type="float">
            <text:p>442045449</text:p>
          </table:table-cell>
          <table:table-cell table:style-name="ce12" office:value-type="string" calcext:value-type="string">
            <text:p>Tadeu<text:span text:style-name="T14"> </text:span><text:span text:style-name="T15">Henrique</text:span><text:span text:style-name="T16"> </text:span><text:span text:style-name="T15">Silva</text:span><text:span text:style-name="T16"> </text:span><text:span text:style-name="T15">Lima</text:span></text:p>
          </table:table-cell>
          <table:table-cell table:style-name="ce16" office:value-type="date" office:date-value="1983-09-30" calcext:value-type="date">
            <text:p>9/30/198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9º</text:p>
          </table:table-cell>
          <table:table-cell table:style-name="ce19" office:value-type="string" calcext:value-type="string">
            <text:p>99º</text:p>
          </table:table-cell>
          <table:table-cell table:style-name="ce19" office:value-type="string" calcext:value-type="string">
            <text:p>1010º</text:p>
          </table:table-cell>
          <table:table-cell table:number-columns-repeated="56"/>
        </table:table-row>
        <table:table-row table:style-name="ro3">
          <table:table-cell table:style-name="ce5" office:value-type="float" office:value="442090634" calcext:value-type="float">
            <text:p>442090634</text:p>
          </table:table-cell>
          <table:table-cell table:style-name="ce12" office:value-type="string" calcext:value-type="string">
            <text:p>Tiago<text:span text:style-name="T14"> </text:span><text:span text:style-name="T15">Severino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6" office:value-type="date" office:date-value="1986-07-01" calcext:value-type="date">
            <text:p>7/1/198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º</text:p>
          </table:table-cell>
          <table:table-cell table:style-name="ce19" office:value-type="string" calcext:value-type="string">
            <text:p>11º</text:p>
          </table:table-cell>
          <table:table-cell table:style-name="ce19" office:value-type="string" calcext:value-type="string">
            <text:p>224º</text:p>
          </table:table-cell>
          <table:table-cell table:number-columns-repeated="56"/>
        </table:table-row>
        <table:table-row table:style-name="ro3">
          <table:table-cell table:style-name="ce5" office:value-type="float" office:value="442002003" calcext:value-type="float">
            <text:p>442002003</text:p>
          </table:table-cell>
          <table:table-cell table:style-name="ce12" office:value-type="string" calcext:value-type="string">
            <text:p>Veruska<text:span text:style-name="T14"> </text:span><text:span text:style-name="T15">Maria</text:span><text:span text:style-name="T16"> </text:span><text:span text:style-name="T15">Martiniano</text:span><text:span text:style-name="T16"> </text:span><text:span text:style-name="T15">Ramos</text:span></text:p>
          </table:table-cell>
          <table:table-cell table:style-name="ce16" office:value-type="date" office:date-value="1974-09-18" calcext:value-type="date">
            <text:p>9/18/19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7º</text:p>
          </table:table-cell>
          <table:table-cell table:style-name="ce19" office:value-type="string" calcext:value-type="string">
            <text:p>131º</text:p>
          </table:table-cell>
          <table:table-cell table:style-name="ce19" office:value-type="string" calcext:value-type="string">
            <text:p>1262º</text:p>
          </table:table-cell>
          <table:table-cell table:number-columns-repeated="56"/>
        </table:table-row>
        <table:table-row table:style-name="ro3">
          <table:table-cell table:style-name="ce5" office:value-type="float" office:value="442078020" calcext:value-type="float">
            <text:p>442078020</text:p>
          </table:table-cell>
          <table:table-cell table:style-name="ce12" office:value-type="string" calcext:value-type="string">
            <text:p>Victor<text:span text:style-name="T14"> </text:span><text:span text:style-name="T15">Emmanuel</text:span><text:span text:style-name="T16"> </text:span><text:span text:style-name="T15">Andrade</text:span><text:span text:style-name="T16"> </text:span><text:span text:style-name="T15">Albuquerque</text:span></text:p>
          </table:table-cell>
          <table:table-cell table:style-name="ce16" office:value-type="date" office:date-value="1989-02-11" calcext:value-type="date">
            <text:p>2/11/198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71º</text:p>
          </table:table-cell>
          <table:table-cell table:style-name="ce19" office:value-type="string" calcext:value-type="string">
            <text:p>150º</text:p>
          </table:table-cell>
          <table:table-cell table:style-name="ce19" office:value-type="string" calcext:value-type="string">
            <text:p>1357º</text:p>
          </table:table-cell>
          <table:table-cell table:number-columns-repeated="56"/>
        </table:table-row>
        <table:table-row table:style-name="ro3">
          <table:table-cell table:style-name="ce5" office:value-type="float" office:value="442116143" calcext:value-type="float">
            <text:p>442116143</text:p>
          </table:table-cell>
          <table:table-cell table:style-name="ce12" office:value-type="string" calcext:value-type="string">
            <text:p>Walter<text:span text:style-name="T14"> </text:span><text:span text:style-name="T15">Correia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6" office:value-type="date" office:date-value="1980-10-27" calcext:value-type="date">
            <text:p>10/27/198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2º</text:p>
          </table:table-cell>
          <table:table-cell table:style-name="ce19" office:value-type="string" calcext:value-type="string">
            <text:p>54º</text:p>
          </table:table-cell>
          <table:table-cell table:style-name="ce19" office:value-type="string" calcext:value-type="string">
            <text:p>579º</text:p>
          </table:table-cell>
          <table:table-cell table:number-columns-repeated="56"/>
        </table:table-row>
        <table:table-row table:style-name="ro3">
          <table:table-cell table:style-name="ce5" office:value-type="float" office:value="442119328" calcext:value-type="float">
            <text:p>442119328</text:p>
          </table:table-cell>
          <table:table-cell table:style-name="ce12" office:value-type="string" calcext:value-type="string">
            <text:p>Wendell<text:span text:style-name="T5"> </text:span><text:span text:style-name="T6">Parente</text:span><text:span text:style-name="T7"> </text:span><text:span text:style-name="T6">Oliveira</text:span></text:p>
          </table:table-cell>
          <table:table-cell table:style-name="ce16" office:value-type="date" office:date-value="1978-05-12" calcext:value-type="date">
            <text:p>5/12/197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º</text:p>
          </table:table-cell>
          <table:table-cell table:style-name="ce19" office:value-type="string" calcext:value-type="string">
            <text:p>17º</text:p>
          </table:table-cell>
          <table:table-cell table:style-name="ce19" office:value-type="string" calcext:value-type="string">
            <text:p>255º</text:p>
          </table:table-cell>
          <table:table-cell table:number-columns-repeated="56"/>
        </table:table-row>
        <table:table-row table:style-name="ro3">
          <table:table-cell table:style-name="ce5" office:value-type="float" office:value="442148397" calcext:value-type="float">
            <text:p>442148397</text:p>
          </table:table-cell>
          <table:table-cell table:style-name="ce12" office:value-type="string" calcext:value-type="string">
            <text:p>Wilza<text:span text:style-name="T14"> </text:span><text:span text:style-name="T15">Diniz</text:span><text:span text:style-name="T16"> </text:span><text:span text:style-name="T15">Varela</text:span><text:span text:style-name="T16"> </text:span><text:span text:style-name="T15">Salgado</text:span></text:p>
          </table:table-cell>
          <table:table-cell table:style-name="ce16" office:value-type="date" office:date-value="1972-08-17" calcext:value-type="date">
            <text:p>8/17/19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0º</text:p>
          </table:table-cell>
          <table:table-cell table:style-name="ce19" office:value-type="string" calcext:value-type="string">
            <text:p>115º</text:p>
          </table:table-cell>
          <table:table-cell table:style-name="ce19" office:value-type="string" calcext:value-type="string">
            <text:p>1138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8" table:number-rows-spanned="1">
            <text:p>PERNAMBUCO 2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20"> </text:span><text:span text:style-name="T21">Final</text:span></text:p>
          </table:table-cell>
          <table:table-cell table:style-name="ce19" office:value-type="string" calcext:value-type="string">
            <text:p>Situação</text:p>
          </table:table-cell>
          <table:table-cell table:style-name="ce19" office:value-type="string" calcext:value-type="string">
            <text:p>Classificação<text:span text:style-name="T5"> </text:span><text:span text:style-name="T6">no</text:span><text:span text:style-name="T7"> </text:span><text:span text:style-name="T6">Polo</text:span></text:p>
          </table:table-cell>
          <table:table-cell table:style-name="ce19" office:value-type="string" calcext:value-type="string">
            <text:p>Classificação<text:span text:style-name="T5"> </text:span><text:span text:style-name="T6">por</text:span><text:span text:style-name="T7"> </text:span><text:span text:style-name="T6">Estado</text:span></text:p>
          </table:table-cell>
          <table:table-cell table:style-name="ce19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5" office:value-type="float" office:value="442093347" calcext:value-type="float">
            <text:p>442093347</text:p>
          </table:table-cell>
          <table:table-cell table:style-name="ce9" office:value-type="string" calcext:value-type="string">
            <text:p>Antonio<text:span text:style-name="T11"> </text:span><text:span text:style-name="T12">Wibson</text:span><text:span text:style-name="T13"> </text:span><text:span text:style-name="T12">Rodrigues</text:span><text:span text:style-name="T13"> </text:span><text:span text:style-name="T12">Da</text:span><text:span text:style-name="T13"> </text:span><text:span text:style-name="T12">Silva</text:span></text:p>
          </table:table-cell>
          <table:table-cell table:style-name="ce16" office:value-type="date" office:date-value="1990-12-22" calcext:value-type="date">
            <text:p>12/22/199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1º</text:p>
          </table:table-cell>
          <table:table-cell table:style-name="ce19" office:value-type="string" calcext:value-type="string">
            <text:p>121º</text:p>
          </table:table-cell>
          <table:table-cell table:style-name="ce19" office:value-type="string" calcext:value-type="string">
            <text:p>1189º</text:p>
          </table:table-cell>
          <table:table-cell table:number-columns-repeated="56"/>
        </table:table-row>
        <table:table-row table:style-name="ro3">
          <table:table-cell table:style-name="ce5" office:value-type="float" office:value="442017010" calcext:value-type="float">
            <text:p>442017010</text:p>
          </table:table-cell>
          <table:table-cell table:style-name="ce9" office:value-type="string" calcext:value-type="string">
            <text:p>Antony<text:span text:style-name="T11"> </text:span><text:span text:style-name="T12">Henrique</text:span><text:span text:style-name="T13"> </text:span><text:span text:style-name="T12">Cavalcanti</text:span><text:span text:style-name="T13"> </text:span><text:span text:style-name="T12">De</text:span><text:span text:style-name="T13"> </text:span><text:span text:style-name="T12">Arruda</text:span></text:p>
          </table:table-cell>
          <table:table-cell table:style-name="ce16" office:value-type="date" office:date-value="1980-03-30" calcext:value-type="date">
            <text:p>3/30/198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º</text:p>
          </table:table-cell>
          <table:table-cell table:style-name="ce19" office:value-type="string" calcext:value-type="string">
            <text:p>62º</text:p>
          </table:table-cell>
          <table:table-cell table:style-name="ce19" office:value-type="string" calcext:value-type="string">
            <text:p>656º</text:p>
          </table:table-cell>
          <table:table-cell table:number-columns-repeated="56"/>
        </table:table-row>
        <table:table-row table:style-name="ro3">
          <table:table-cell table:style-name="ce5" office:value-type="float" office:value="442106214" calcext:value-type="float">
            <text:p>442106214</text:p>
          </table:table-cell>
          <table:table-cell table:style-name="ce9" office:value-type="string" calcext:value-type="string">
            <text:p>Camila<text:span text:style-name="T11"> </text:span><text:span text:style-name="T12">Maria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Baracho</text:span></text:p>
          </table:table-cell>
          <table:table-cell table:style-name="ce16" office:value-type="date" office:date-value="1990-01-02" calcext:value-type="date">
            <text:p>1/2/199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0º</text:p>
          </table:table-cell>
          <table:table-cell table:style-name="ce19" office:value-type="string" calcext:value-type="string">
            <text:p>120º</text:p>
          </table:table-cell>
          <table:table-cell table:style-name="ce19" office:value-type="string" calcext:value-type="string">
            <text:p>1180º</text:p>
          </table:table-cell>
          <table:table-cell table:number-columns-repeated="56"/>
        </table:table-row>
        <table:table-row table:style-name="ro3">
          <table:table-cell table:style-name="ce5" office:value-type="float" office:value="442003322" calcext:value-type="float">
            <text:p>442003322</text:p>
          </table:table-cell>
          <table:table-cell table:style-name="ce9" office:value-type="string" calcext:value-type="string">
            <text:p>Charles<text:span text:style-name="T14"> </text:span><text:span text:style-name="T15">Caetano</text:span><text:span text:style-name="T16"> </text:span><text:span text:style-name="T15">De</text:span><text:span text:style-name="T16"> </text:span><text:span text:style-name="T15">Souza</text:span></text:p>
          </table:table-cell>
          <table:table-cell table:style-name="ce16" office:value-type="date" office:date-value="1985-11-28" calcext:value-type="date">
            <text:p>11/28/19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2º</text:p>
          </table:table-cell>
          <table:table-cell table:style-name="ce19" office:value-type="string" calcext:value-type="string">
            <text:p>127º</text:p>
          </table:table-cell>
          <table:table-cell table:style-name="ce19" office:value-type="string" calcext:value-type="string">
            <text:p>1233º</text:p>
          </table:table-cell>
          <table:table-cell table:number-columns-repeated="56"/>
        </table:table-row>
        <table:table-row table:style-name="ro3">
          <table:table-cell table:style-name="ce5" office:value-type="float" office:value="442056567" calcext:value-type="float">
            <text:p>442056567</text:p>
          </table:table-cell>
          <table:table-cell table:style-name="ce9" office:value-type="string" calcext:value-type="string">
            <text:p>Emerson<text:span text:style-name="T14"> </text:span><text:span text:style-name="T15">Oliveira</text:span><text:span text:style-name="T16"> </text:span><text:span text:style-name="T15">De</text:span><text:span text:style-name="T16"> </text:span><text:span text:style-name="T15">Lima</text:span></text:p>
          </table:table-cell>
          <table:table-cell table:style-name="ce16" office:value-type="date" office:date-value="1984-02-01" calcext:value-type="date">
            <text:p>2/1/19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º</text:p>
          </table:table-cell>
          <table:table-cell table:style-name="ce19" office:value-type="string" calcext:value-type="string">
            <text:p>25º</text:p>
          </table:table-cell>
          <table:table-cell table:style-name="ce19" office:value-type="string" calcext:value-type="string">
            <text:p>312º</text:p>
          </table:table-cell>
          <table:table-cell table:number-columns-repeated="56"/>
        </table:table-row>
        <table:table-row table:style-name="ro3">
          <table:table-cell table:style-name="ce5" office:value-type="float" office:value="442109527" calcext:value-type="float">
            <text:p>442109527</text:p>
          </table:table-cell>
          <table:table-cell table:style-name="ce9" office:value-type="string" calcext:value-type="string">
            <text:p>Ernandes<text:span text:style-name="T14"> </text:span><text:span text:style-name="T15">De</text:span><text:span text:style-name="T16"> </text:span><text:span text:style-name="T15">Moura</text:span><text:span text:style-name="T16"> </text:span><text:span text:style-name="T15">Batista</text:span></text:p>
          </table:table-cell>
          <table:table-cell table:style-name="ce16" office:value-type="date" office:date-value="1990-08-02" calcext:value-type="date">
            <text:p>8/2/199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7º</text:p>
          </table:table-cell>
          <table:table-cell table:style-name="ce19" office:value-type="string" calcext:value-type="string">
            <text:p>81º</text:p>
          </table:table-cell>
          <table:table-cell table:style-name="ce19" office:value-type="string" calcext:value-type="string">
            <text:p>873º</text:p>
          </table:table-cell>
          <table:table-cell table:number-columns-repeated="56"/>
        </table:table-row>
        <table:table-row table:style-name="ro3">
          <table:table-cell table:style-name="ce5" office:value-type="float" office:value="442103250" calcext:value-type="float">
            <text:p>442103250</text:p>
          </table:table-cell>
          <table:table-cell table:style-name="ce9" office:value-type="string" calcext:value-type="string">
            <text:p>Hitalo<text:span text:style-name="T5"> </text:span><text:span text:style-name="T6">Cavalcanti</text:span><text:span text:style-name="T7"> </text:span><text:span text:style-name="T6">Vasconcelos</text:span></text:p>
          </table:table-cell>
          <table:table-cell table:style-name="ce16" office:value-type="date" office:date-value="1991-05-06" calcext:value-type="date">
            <text:p>5/6/199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3º</text:p>
          </table:table-cell>
          <table:table-cell table:style-name="ce19" office:value-type="string" calcext:value-type="string">
            <text:p>153º</text:p>
          </table:table-cell>
          <table:table-cell table:style-name="ce19" office:value-type="string" calcext:value-type="string">
            <text:p>1372º</text:p>
          </table:table-cell>
          <table:table-cell table:number-columns-repeated="56"/>
        </table:table-row>
        <table:table-row table:style-name="ro3">
          <table:table-cell table:style-name="ce5" office:value-type="float" office:value="442013841" calcext:value-type="float">
            <text:p>442013841</text:p>
          </table:table-cell>
          <table:table-cell table:style-name="ce9" office:value-type="string" calcext:value-type="string">
            <text:p>João<text:span text:style-name="T14"> </text:span><text:span text:style-name="T15">Paulo</text:span><text:span text:style-name="T16"> </text:span><text:span text:style-name="T15">Barbosa</text:span><text:span text:style-name="T16"> </text:span><text:span text:style-name="T15">Xavier</text:span></text:p>
          </table:table-cell>
          <table:table-cell table:style-name="ce16" office:value-type="date" office:date-value="1989-02-23" calcext:value-type="date">
            <text:p>2/23/198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º</text:p>
          </table:table-cell>
          <table:table-cell table:style-name="ce19" office:value-type="string" calcext:value-type="string">
            <text:p>41º</text:p>
          </table:table-cell>
          <table:table-cell table:style-name="ce19" office:value-type="string" calcext:value-type="string">
            <text:p>432º</text:p>
          </table:table-cell>
          <table:table-cell table:number-columns-repeated="56"/>
        </table:table-row>
        <table:table-row table:style-name="ro3">
          <table:table-cell table:style-name="ce5" office:value-type="float" office:value="442071974" calcext:value-type="float">
            <text:p>442071974</text:p>
          </table:table-cell>
          <table:table-cell table:style-name="ce9" office:value-type="string" calcext:value-type="string">
            <text:p>José<text:span text:style-name="T14"> </text:span><text:span text:style-name="T15">Luiz</text:span><text:span text:style-name="T16"> </text:span><text:span text:style-name="T15">Santana</text:span><text:span text:style-name="T16"> </text:span><text:span text:style-name="T15">Valentim</text:span></text:p>
          </table:table-cell>
          <table:table-cell table:style-name="ce16" office:value-type="date" office:date-value="1980-01-03" calcext:value-type="date">
            <text:p>1/3/19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º</text:p>
          </table:table-cell>
          <table:table-cell table:style-name="ce19" office:value-type="string" calcext:value-type="string">
            <text:p>45º</text:p>
          </table:table-cell>
          <table:table-cell table:style-name="ce19" office:value-type="string" calcext:value-type="string">
            <text:p>503º</text:p>
          </table:table-cell>
          <table:table-cell table:number-columns-repeated="56"/>
        </table:table-row>
        <table:table-row table:style-name="ro3">
          <table:table-cell table:style-name="ce5" office:value-type="float" office:value="442093483" calcext:value-type="float">
            <text:p>442093483</text:p>
          </table:table-cell>
          <table:table-cell table:style-name="ce9" office:value-type="string" calcext:value-type="string">
            <text:p>Josias<text:span text:style-name="T14"> </text:span><text:span text:style-name="T15">Vicente</text:span><text:span text:style-name="T16"> </text:span><text:span text:style-name="T15">Batista</text:span><text:span text:style-name="T16"> </text:span><text:span text:style-name="T15">Júnior</text:span></text:p>
          </table:table-cell>
          <table:table-cell table:style-name="ce16" office:value-type="date" office:date-value="1989-02-24" calcext:value-type="date">
            <text:p>2/24/198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8º</text:p>
          </table:table-cell>
          <table:table-cell table:style-name="ce19" office:value-type="string" calcext:value-type="string">
            <text:p>95º</text:p>
          </table:table-cell>
          <table:table-cell table:style-name="ce19" office:value-type="string" calcext:value-type="string">
            <text:p>993º</text:p>
          </table:table-cell>
          <table:table-cell table:number-columns-repeated="56"/>
        </table:table-row>
        <table:table-row table:style-name="ro3">
          <table:table-cell table:style-name="ce5" office:value-type="float" office:value="442052753" calcext:value-type="float">
            <text:p>442052753</text:p>
          </table:table-cell>
          <table:table-cell table:style-name="ce9" office:value-type="string" calcext:value-type="string">
            <text:p>Liniker<text:span text:style-name="T11"> </text:span><text:span text:style-name="T12">Vinícius</text:span><text:span text:style-name="T13"> </text:span><text:span text:style-name="T12">Silva</text:span><text:span text:style-name="T13"> </text:span><text:span text:style-name="T12">De</text:span><text:span text:style-name="T13"> </text:span><text:span text:style-name="T12">Araújo</text:span></text:p>
          </table:table-cell>
          <table:table-cell table:style-name="ce16" office:value-type="date" office:date-value="1991-09-22" calcext:value-type="date">
            <text:p>9/22/199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9º</text:p>
          </table:table-cell>
          <table:table-cell table:style-name="ce19" office:value-type="string" calcext:value-type="string">
            <text:p>104º</text:p>
          </table:table-cell>
          <table:table-cell table:style-name="ce19" office:value-type="string" calcext:value-type="string">
            <text:p>1043º</text:p>
          </table:table-cell>
          <table:table-cell table:number-columns-repeated="56"/>
        </table:table-row>
        <table:table-row table:style-name="ro3">
          <table:table-cell table:style-name="ce5" office:value-type="float" office:value="442080010" calcext:value-type="float">
            <text:p>442080010</text:p>
          </table:table-cell>
          <table:table-cell table:style-name="ce9" office:value-type="string" calcext:value-type="string">
            <text:p>Luan<text:span text:style-name="T14"> </text:span><text:span text:style-name="T15">Da</text:span><text:span text:style-name="T16"> </text:span><text:span text:style-name="T15">Silva</text:span><text:span text:style-name="T16"> </text:span><text:span text:style-name="T15">Goncalves</text:span></text:p>
          </table:table-cell>
          <table:table-cell table:style-name="ce16" office:value-type="date" office:date-value="1988-04-24" calcext:value-type="date">
            <text:p>4/24/19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º</text:p>
          </table:table-cell>
          <table:table-cell table:style-name="ce19" office:value-type="string" calcext:value-type="string">
            <text:p>56º</text:p>
          </table:table-cell>
          <table:table-cell table:style-name="ce19" office:value-type="string" calcext:value-type="string">
            <text:p>619º</text:p>
          </table:table-cell>
          <table:table-cell table:number-columns-repeated="56"/>
        </table:table-row>
        <table:table-row table:style-name="ro3">
          <table:table-cell table:style-name="ce5" office:value-type="float" office:value="442103743" calcext:value-type="float">
            <text:p>442103743</text:p>
          </table:table-cell>
          <table:table-cell table:style-name="ce9" office:value-type="string" calcext:value-type="string">
            <text:p>Maria<text:span text:style-name="T11"> </text:span><text:span text:style-name="T12">Luiza</text:span><text:span text:style-name="T13"> </text:span><text:span text:style-name="T12">Dos</text:span><text:span text:style-name="T13"> </text:span><text:span text:style-name="T12">Santos</text:span><text:span text:style-name="T13"> </text:span><text:span text:style-name="T12">Romão</text:span></text:p>
          </table:table-cell>
          <table:table-cell table:style-name="ce16" office:value-type="date" office:date-value="1991-10-09" calcext:value-type="date">
            <text:p>10/9/199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4º</text:p>
          </table:table-cell>
          <table:table-cell table:style-name="ce19" office:value-type="string" calcext:value-type="string">
            <text:p>154º</text:p>
          </table:table-cell>
          <table:table-cell table:style-name="ce19" office:value-type="string" calcext:value-type="string">
            <text:p>1375º</text:p>
          </table:table-cell>
          <table:table-cell table:number-columns-repeated="56"/>
        </table:table-row>
        <table:table-row table:style-name="ro3">
          <table:table-cell table:style-name="ce5" office:value-type="float" office:value="442027962" calcext:value-type="float">
            <text:p>442027962</text:p>
          </table:table-cell>
          <table:table-cell table:style-name="ce9" office:value-type="string" calcext:value-type="string">
            <text:p>Wellington<text:span text:style-name="T14"> </text:span><text:span text:style-name="T15">José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6" office:value-type="date" office:date-value="1991-02-03" calcext:value-type="date">
            <text:p>2/3/199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º</text:p>
          </table:table-cell>
          <table:table-cell table:style-name="ce19" office:value-type="string" calcext:value-type="string">
            <text:p>63º</text:p>
          </table:table-cell>
          <table:table-cell table:style-name="ce19" office:value-type="string" calcext:value-type="string">
            <text:p>673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8" table:number-rows-spanned="1">
            <text:p>PERNAMBUCO 3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20"> </text:span><text:span text:style-name="T21">Final</text:span></text:p>
          </table:table-cell>
          <table:table-cell table:style-name="ce19" office:value-type="string" calcext:value-type="string">
            <text:p>Situação</text:p>
          </table:table-cell>
          <table:table-cell table:style-name="ce19" office:value-type="string" calcext:value-type="string">
            <text:p>Classificação<text:span text:style-name="T5"> </text:span><text:span text:style-name="T6">no</text:span><text:span text:style-name="T7"> </text:span><text:span text:style-name="T6">Polo</text:span></text:p>
          </table:table-cell>
          <table:table-cell table:style-name="ce19" office:value-type="string" calcext:value-type="string">
            <text:p>Classificação<text:span text:style-name="T5"> </text:span><text:span text:style-name="T6">por</text:span><text:span text:style-name="T7"> </text:span><text:span text:style-name="T6">Estado</text:span></text:p>
          </table:table-cell>
          <table:table-cell table:style-name="ce19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5" office:value-type="float" office:value="442013447" calcext:value-type="float">
            <text:p>442013447</text:p>
          </table:table-cell>
          <table:table-cell table:style-name="ce12" office:value-type="string" calcext:value-type="string">
            <text:p>Allyson<text:span text:style-name="T14"> </text:span><text:span text:style-name="T15">Magalhaes</text:span><text:span text:style-name="T16"> </text:span><text:span text:style-name="T15">Da</text:span><text:span text:style-name="T16"> </text:span><text:span text:style-name="T15">Cruz</text:span></text:p>
          </table:table-cell>
          <table:table-cell table:style-name="ce16" office:value-type="date" office:date-value="1989-02-25" calcext:value-type="date">
            <text:p>2/25/1989</text:p>
          </table:table-cell>
          <table:table-cell table:style-name="ce12" office:value-type="float" office:value="66" calcext:value-type="float">
            <text:p>66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57º</text:p>
          </table:table-cell>
          <table:table-cell table:style-name="ce19" office:value-type="string" calcext:value-type="string">
            <text:p>162º</text:p>
          </table:table-cell>
          <table:table-cell table:style-name="ce19" office:value-type="string" calcext:value-type="string">
            <text:p>1432º</text:p>
          </table:table-cell>
          <table:table-cell table:number-columns-repeated="56"/>
        </table:table-row>
        <table:table-row table:style-name="ro3">
          <table:table-cell table:style-name="ce5" office:value-type="float" office:value="442058511" calcext:value-type="float">
            <text:p>442058511</text:p>
          </table:table-cell>
          <table:table-cell table:style-name="ce12" office:value-type="string" calcext:value-type="string">
            <text:p>Ana<text:span text:style-name="T11"> </text:span><text:span text:style-name="T12">Elisa</text:span><text:span text:style-name="T13"> </text:span><text:span text:style-name="T12">Castro</text:span><text:span text:style-name="T13"> </text:span><text:span text:style-name="T12">E</text:span><text:span text:style-name="T13"> </text:span><text:span text:style-name="T12">Silva</text:span></text:p>
          </table:table-cell>
          <table:table-cell table:style-name="ce16" office:value-type="date" office:date-value="1987-10-18" calcext:value-type="date">
            <text:p>10/18/1987</text:p>
          </table:table-cell>
          <table:table-cell table:style-name="ce12" office:value-type="float" office:value="79" calcext:value-type="float">
            <text:p>79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8º</text:p>
          </table:table-cell>
          <table:table-cell table:style-name="ce19" office:value-type="string" calcext:value-type="string">
            <text:p>86º</text:p>
          </table:table-cell>
          <table:table-cell table:style-name="ce19" office:value-type="string" calcext:value-type="string">
            <text:p>921º</text:p>
          </table:table-cell>
          <table:table-cell table:number-columns-repeated="56"/>
        </table:table-row>
        <table:table-row table:style-name="ro3">
          <table:table-cell table:style-name="ce5" office:value-type="float" office:value="442133923" calcext:value-type="float">
            <text:p>442133923</text:p>
          </table:table-cell>
          <table:table-cell table:style-name="ce12" office:value-type="string" calcext:value-type="string">
            <text:p>Anderson<text:span text:style-name="T14"> </text:span><text:span text:style-name="T15">Ataide</text:span><text:span text:style-name="T16"> </text:span><text:span text:style-name="T15">Santos</text:span><text:span text:style-name="T16"> </text:span><text:span text:style-name="T15">Lemos</text:span></text:p>
          </table:table-cell>
          <table:table-cell table:style-name="ce16" office:value-type="date" office:date-value="1985-08-06" calcext:value-type="date">
            <text:p>8/6/1985</text:p>
          </table:table-cell>
          <table:table-cell table:style-name="ce12" office:value-type="float" office:value="83" calcext:value-type="float">
            <text:p>83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26º</text:p>
          </table:table-cell>
          <table:table-cell table:style-name="ce19" office:value-type="string" calcext:value-type="string">
            <text:p>64º</text:p>
          </table:table-cell>
          <table:table-cell table:style-name="ce19" office:value-type="string" calcext:value-type="string">
            <text:p>694º</text:p>
          </table:table-cell>
          <table:table-cell table:number-columns-repeated="56"/>
        </table:table-row>
        <table:table-row table:style-name="ro3">
          <table:table-cell table:style-name="ce5" office:value-type="float" office:value="442102172" calcext:value-type="float">
            <text:p>442102172</text:p>
          </table:table-cell>
          <table:table-cell table:style-name="ce12" office:value-type="string" calcext:value-type="string">
            <text:p>André<text:span text:style-name="T11"> </text:span><text:span text:style-name="T12">Filipe</text:span><text:span text:style-name="T13"> </text:span><text:span text:style-name="T12">De</text:span><text:span text:style-name="T13"> </text:span><text:span text:style-name="T12">Lima</text:span><text:span text:style-name="T13"> </text:span><text:span text:style-name="T12">Martins</text:span></text:p>
          </table:table-cell>
          <table:table-cell table:style-name="ce16" office:value-type="date" office:date-value="1993-04-21" calcext:value-type="date">
            <text:p>4/21/1993</text:p>
          </table:table-cell>
          <table:table-cell table:style-name="ce12" office:value-type="float" office:value="89" calcext:value-type="float">
            <text:p>89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15º</text:p>
          </table:table-cell>
          <table:table-cell table:style-name="ce19" office:value-type="string" calcext:value-type="string">
            <text:p>32º</text:p>
          </table:table-cell>
          <table:table-cell table:style-name="ce19" office:value-type="string" calcext:value-type="string">
            <text:p>353º</text:p>
          </table:table-cell>
          <table:table-cell table:number-columns-repeated="56"/>
        </table:table-row>
        <table:table-row table:style-name="ro3">
          <table:table-cell table:style-name="ce5" office:value-type="float" office:value="442147366" calcext:value-type="float">
            <text:p>442147366</text:p>
          </table:table-cell>
          <table:table-cell table:style-name="ce12" office:value-type="string" calcext:value-type="string">
            <text:p>Antonio<text:span text:style-name="T11"> </text:span><text:span text:style-name="T12">Marcos</text:span><text:span text:style-name="T13"> </text:span><text:span text:style-name="T12">De</text:span><text:span text:style-name="T13"> </text:span><text:span text:style-name="T12">Melo</text:span><text:span text:style-name="T13"> </text:span><text:span text:style-name="T12">Silva</text:span></text:p>
          </table:table-cell>
          <table:table-cell table:style-name="ce16" office:value-type="date" office:date-value="1978-02-22" calcext:value-type="date">
            <text:p>2/22/1978</text:p>
          </table:table-cell>
          <table:table-cell table:style-name="ce12" office:value-type="float" office:value="84" calcext:value-type="float">
            <text:p>84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24º</text:p>
          </table:table-cell>
          <table:table-cell table:style-name="ce19" office:value-type="string" calcext:value-type="string">
            <text:p>58º</text:p>
          </table:table-cell>
          <table:table-cell table:style-name="ce19" office:value-type="string" calcext:value-type="string">
            <text:p>630º</text:p>
          </table:table-cell>
          <table:table-cell table:number-columns-repeated="56"/>
        </table:table-row>
        <table:table-row table:style-name="ro3">
          <table:table-cell table:style-name="ce5" office:value-type="float" office:value="442128918" calcext:value-type="float">
            <text:p>442128918</text:p>
          </table:table-cell>
          <table:table-cell table:style-name="ce12" office:value-type="string" calcext:value-type="string">
            <text:p>Aton<text:span text:style-name="T5"> </text:span><text:span text:style-name="T6">Gomes</text:span><text:span text:style-name="T7"> </text:span><text:span text:style-name="T6">Gondim</text:span></text:p>
          </table:table-cell>
          <table:table-cell table:style-name="ce16" office:value-type="date" office:date-value="1984-08-27" calcext:value-type="date">
            <text:p>8/27/1984</text:p>
          </table:table-cell>
          <table:table-cell table:style-name="ce12" office:value-type="float" office:value="88" calcext:value-type="float">
            <text:p>88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19º</text:p>
          </table:table-cell>
          <table:table-cell table:style-name="ce19" office:value-type="string" calcext:value-type="string">
            <text:p>38º</text:p>
          </table:table-cell>
          <table:table-cell table:style-name="ce19" office:value-type="string" calcext:value-type="string">
            <text:p>410º</text:p>
          </table:table-cell>
          <table:table-cell table:number-columns-repeated="56"/>
        </table:table-row>
        <table:table-row table:style-name="ro3">
          <table:table-cell table:style-name="ce5" office:value-type="float" office:value="442032886" calcext:value-type="float">
            <text:p>442032886</text:p>
          </table:table-cell>
          <table:table-cell table:style-name="ce12" office:value-type="string" calcext:value-type="string">
            <text:p>Augusto<text:span text:style-name="T14"> </text:span><text:span text:style-name="T15">César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16" office:value-type="date" office:date-value="1991-09-13" calcext:value-type="date">
            <text:p>9/13/1991</text:p>
          </table:table-cell>
          <table:table-cell table:style-name="ce12" office:value-type="float" office:value="97" calcext:value-type="float">
            <text:p>97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º</text:p>
          </table:table-cell>
          <table:table-cell table:style-name="ce19" office:value-type="string" calcext:value-type="string">
            <text:p>3º</text:p>
          </table:table-cell>
          <table:table-cell table:style-name="ce19" office:value-type="string" calcext:value-type="string">
            <text:p>69º</text:p>
          </table:table-cell>
          <table:table-cell table:number-columns-repeated="56"/>
        </table:table-row>
        <table:table-row table:style-name="ro3">
          <table:table-cell table:style-name="ce5" office:value-type="float" office:value="442169597" calcext:value-type="float">
            <text:p>442169597</text:p>
          </table:table-cell>
          <table:table-cell table:style-name="ce12" office:value-type="string" calcext:value-type="string">
            <text:p>Brainer<text:span text:style-name="T5"> </text:span><text:span text:style-name="T6">Chaves</text:span><text:span text:style-name="T7"> </text:span><text:span text:style-name="T6">Costa</text:span></text:p>
          </table:table-cell>
          <table:table-cell table:style-name="ce16" office:value-type="date" office:date-value="1985-08-21" calcext:value-type="date">
            <text:p>8/21/1985</text:p>
          </table:table-cell>
          <table:table-cell table:style-name="ce12" office:value-type="float" office:value="77" calcext:value-type="float">
            <text:p>77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5º</text:p>
          </table:table-cell>
          <table:table-cell table:style-name="ce19" office:value-type="string" calcext:value-type="string">
            <text:p>108º</text:p>
          </table:table-cell>
          <table:table-cell table:style-name="ce19" office:value-type="string" calcext:value-type="string">
            <text:p>1082º</text:p>
          </table:table-cell>
          <table:table-cell table:number-columns-repeated="56"/>
        </table:table-row>
        <table:table-row table:style-name="ro3">
          <table:table-cell table:style-name="ce5" office:value-type="float" office:value="442178885" calcext:value-type="float">
            <text:p>442178885</text:p>
          </table:table-cell>
          <table:table-cell table:style-name="ce12" office:value-type="string" calcext:value-type="string">
            <text:p>Bruno<text:span text:style-name="T14"> </text:span><text:span text:style-name="T15">Felipe</text:span><text:span text:style-name="T16"> </text:span><text:span text:style-name="T15">Patriota</text:span><text:span text:style-name="T16"> </text:span><text:span text:style-name="T15">Alves</text:span></text:p>
          </table:table-cell>
          <table:table-cell table:style-name="ce16" office:value-type="date" office:date-value="1989-01-08" calcext:value-type="date">
            <text:p>1/8/1989</text:p>
          </table:table-cell>
          <table:table-cell table:style-name="ce12" office:value-type="float" office:value="68" calcext:value-type="float">
            <text:p>68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56º</text:p>
          </table:table-cell>
          <table:table-cell table:style-name="ce19" office:value-type="string" calcext:value-type="string">
            <text:p>160º</text:p>
          </table:table-cell>
          <table:table-cell table:style-name="ce19" office:value-type="string" calcext:value-type="string">
            <text:p>1407º</text:p>
          </table:table-cell>
          <table:table-cell table:number-columns-repeated="56"/>
        </table:table-row>
        <table:table-row table:style-name="ro3">
          <table:table-cell table:style-name="ce5" office:value-type="float" office:value="442101306" calcext:value-type="float">
            <text:p>442101306</text:p>
          </table:table-cell>
          <table:table-cell table:style-name="ce12" office:value-type="string" calcext:value-type="string">
            <text:p>Camila<text:span text:style-name="T11"> </text:span><text:span text:style-name="T12">Trigueiro</text:span><text:span text:style-name="T13"> </text:span><text:span text:style-name="T12">De</text:span><text:span text:style-name="T13"> </text:span><text:span text:style-name="T12">Araujo</text:span><text:span text:style-name="T13"> </text:span><text:span text:style-name="T12">Gama</text:span></text:p>
          </table:table-cell>
          <table:table-cell table:style-name="ce16" office:value-type="date" office:date-value="1987-01-24" calcext:value-type="date">
            <text:p>1/24/1987</text:p>
          </table:table-cell>
          <table:table-cell table:style-name="ce12" office:value-type="float" office:value="70" calcext:value-type="float">
            <text:p>7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53º</text:p>
          </table:table-cell>
          <table:table-cell table:style-name="ce19" office:value-type="string" calcext:value-type="string">
            <text:p>155º</text:p>
          </table:table-cell>
          <table:table-cell table:style-name="ce19" office:value-type="string" calcext:value-type="string">
            <text:p>1383º</text:p>
          </table:table-cell>
          <table:table-cell table:number-columns-repeated="56"/>
        </table:table-row>
        <table:table-row table:style-name="ro3">
          <table:table-cell table:style-name="ce5" office:value-type="float" office:value="442133417" calcext:value-type="float">
            <text:p>442133417</text:p>
          </table:table-cell>
          <table:table-cell table:style-name="ce12" office:value-type="string" calcext:value-type="string">
            <text:p>Carlos<text:span text:style-name="T11"> </text:span><text:span text:style-name="T12">Wagner</text:span><text:span text:style-name="T13"> </text:span><text:span text:style-name="T12">De</text:span><text:span text:style-name="T13"> </text:span><text:span text:style-name="T12">Oliveira</text:span><text:span text:style-name="T13"> </text:span><text:span text:style-name="T12">Muniz</text:span></text:p>
          </table:table-cell>
          <table:table-cell table:style-name="ce16" office:value-type="date" office:date-value="1979-08-08" calcext:value-type="date">
            <text:p>8/8/1979</text:p>
          </table:table-cell>
          <table:table-cell table:style-name="ce12" office:value-type="float" office:value="77" calcext:value-type="float">
            <text:p>77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4º</text:p>
          </table:table-cell>
          <table:table-cell table:style-name="ce19" office:value-type="string" calcext:value-type="string">
            <text:p>103º</text:p>
          </table:table-cell>
          <table:table-cell table:style-name="ce19" office:value-type="string" calcext:value-type="string">
            <text:p>1038º</text:p>
          </table:table-cell>
          <table:table-cell table:number-columns-repeated="56"/>
        </table:table-row>
        <table:table-row table:style-name="ro3">
          <table:table-cell table:style-name="ce5" office:value-type="float" office:value="442001053" calcext:value-type="float">
            <text:p>442001053</text:p>
          </table:table-cell>
          <table:table-cell table:style-name="ce12" office:value-type="string" calcext:value-type="string">
            <text:p>Charles<text:span text:style-name="T11"> </text:span><text:span text:style-name="T12">Henrique</text:span><text:span text:style-name="T13"> </text:span><text:span text:style-name="T12">De</text:span><text:span text:style-name="T13"> </text:span><text:span text:style-name="T12">França</text:span><text:span text:style-name="T13"> </text:span><text:span text:style-name="T12">Lopes</text:span></text:p>
          </table:table-cell>
          <table:table-cell table:style-name="ce16" office:value-type="date" office:date-value="1971-03-04" calcext:value-type="date">
            <text:p>3/4/1971</text:p>
          </table:table-cell>
          <table:table-cell table:style-name="ce12" office:value-type="float" office:value="95" calcext:value-type="float">
            <text:p>95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º</text:p>
          </table:table-cell>
          <table:table-cell table:style-name="ce19" office:value-type="string" calcext:value-type="string">
            <text:p>4º</text:p>
          </table:table-cell>
          <table:table-cell table:style-name="ce19" office:value-type="string" calcext:value-type="string">
            <text:p>108º</text:p>
          </table:table-cell>
          <table:table-cell table:number-columns-repeated="56"/>
        </table:table-row>
        <table:table-row table:style-name="ro3">
          <table:table-cell table:style-name="ce5" office:value-type="float" office:value="442116069" calcext:value-type="float">
            <text:p>442116069</text:p>
          </table:table-cell>
          <table:table-cell table:style-name="ce12" office:value-type="string" calcext:value-type="string">
            <text:p>Cibelly<text:span text:style-name="T11"> </text:span><text:span text:style-name="T12">Luize</text:span><text:span text:style-name="T13"> </text:span><text:span text:style-name="T12">França</text:span><text:span text:style-name="T13"> </text:span><text:span text:style-name="T12">De</text:span><text:span text:style-name="T13"> </text:span><text:span text:style-name="T12">Souza</text:span></text:p>
          </table:table-cell>
          <table:table-cell table:style-name="ce16" office:value-type="date" office:date-value="1986-05-20" calcext:value-type="date">
            <text:p>5/20/1986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2º</text:p>
          </table:table-cell>
          <table:table-cell table:style-name="ce19" office:value-type="string" calcext:value-type="string">
            <text:p>76º</text:p>
          </table:table-cell>
          <table:table-cell table:style-name="ce19" office:value-type="string" calcext:value-type="string">
            <text:p>851º</text:p>
          </table:table-cell>
          <table:table-cell table:number-columns-repeated="56"/>
        </table:table-row>
        <table:table-row table:style-name="ro3">
          <table:table-cell table:style-name="ce5" office:value-type="float" office:value="442146061" calcext:value-type="float">
            <text:p>442146061</text:p>
          </table:table-cell>
          <table:table-cell table:style-name="ce12" office:value-type="string" calcext:value-type="string">
            <text:p>Davi<text:span text:style-name="T5"> </text:span><text:span text:style-name="T6">Cordeiro</text:span><text:span text:style-name="T7"> </text:span><text:span text:style-name="T6">Barbosa</text:span></text:p>
          </table:table-cell>
          <table:table-cell table:style-name="ce16" office:value-type="date" office:date-value="1988-02-19" calcext:value-type="date">
            <text:p>2/19/1988</text:p>
          </table:table-cell>
          <table:table-cell table:style-name="ce12" office:value-type="float" office:value="88" calcext:value-type="float">
            <text:p>88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20º</text:p>
          </table:table-cell>
          <table:table-cell table:style-name="ce19" office:value-type="string" calcext:value-type="string">
            <text:p>39º</text:p>
          </table:table-cell>
          <table:table-cell table:style-name="ce19" office:value-type="string" calcext:value-type="string">
            <text:p>412º</text:p>
          </table:table-cell>
          <table:table-cell table:number-columns-repeated="56"/>
        </table:table-row>
        <table:table-row table:style-name="ro3">
          <table:table-cell table:style-name="ce5" office:value-type="float" office:value="442110719" calcext:value-type="float">
            <text:p>442110719</text:p>
          </table:table-cell>
          <table:table-cell table:style-name="ce12" office:value-type="string" calcext:value-type="string">
            <text:p>Dayane<text:span text:style-name="T14"> </text:span><text:span text:style-name="T15">Pereira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6" office:value-type="date" office:date-value="1986-07-23" calcext:value-type="date">
            <text:p>7/23/1986</text:p>
          </table:table-cell>
          <table:table-cell table:style-name="ce12" office:value-type="float" office:value="90" calcext:value-type="float">
            <text:p>9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12º</text:p>
          </table:table-cell>
          <table:table-cell table:style-name="ce19" office:value-type="string" calcext:value-type="string">
            <text:p>23º</text:p>
          </table:table-cell>
          <table:table-cell table:style-name="ce19" office:value-type="string" calcext:value-type="string">
            <text:p>295º</text:p>
          </table:table-cell>
          <table:table-cell table:number-columns-repeated="56"/>
        </table:table-row>
        <table:table-row table:style-name="ro3">
          <table:table-cell table:style-name="ce5" office:value-type="float" office:value="442074829" calcext:value-type="float">
            <text:p>442074829</text:p>
          </table:table-cell>
          <table:table-cell table:style-name="ce12" office:value-type="string" calcext:value-type="string">
            <text:p>Djanete<text:span text:style-name="T14"> </text:span><text:span text:style-name="T15">Da</text:span><text:span text:style-name="T16"> </text:span><text:span text:style-name="T15">Silva</text:span><text:span text:style-name="T16"> </text:span><text:span text:style-name="T15">Alves</text:span></text:p>
          </table:table-cell>
          <table:table-cell table:style-name="ce16" office:value-type="date" office:date-value="1994-12-14" calcext:value-type="date">
            <text:p>12/14/1994</text:p>
          </table:table-cell>
          <table:table-cell table:style-name="ce12" office:value-type="float" office:value="87" calcext:value-type="float">
            <text:p>87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21º</text:p>
          </table:table-cell>
          <table:table-cell table:style-name="ce19" office:value-type="string" calcext:value-type="string">
            <text:p>40º</text:p>
          </table:table-cell>
          <table:table-cell table:style-name="ce19" office:value-type="string" calcext:value-type="string">
            <text:p>419º</text:p>
          </table:table-cell>
          <table:table-cell table:number-columns-repeated="56"/>
        </table:table-row>
        <table:table-row table:style-name="ro3">
          <table:table-cell table:style-name="ce5" office:value-type="float" office:value="442170152" calcext:value-type="float">
            <text:p>442170152</text:p>
          </table:table-cell>
          <table:table-cell table:style-name="ce12" office:value-type="string" calcext:value-type="string">
            <text:p>Ednaldo<text:span text:style-name="T14"> </text:span><text:span text:style-name="T15">Pereira</text:span><text:span text:style-name="T16"> </text:span><text:span text:style-name="T15">De</text:span><text:span text:style-name="T16"> </text:span><text:span text:style-name="T15">Lima</text:span></text:p>
          </table:table-cell>
          <table:table-cell table:style-name="ce16" office:value-type="date" office:date-value="1986-05-26" calcext:value-type="date">
            <text:p>5/26/1986</text:p>
          </table:table-cell>
          <table:table-cell table:style-name="ce12" office:value-type="float" office:value="90" calcext:value-type="float">
            <text:p>9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13º</text:p>
          </table:table-cell>
          <table:table-cell table:style-name="ce19" office:value-type="string" calcext:value-type="string">
            <text:p>24º</text:p>
          </table:table-cell>
          <table:table-cell table:style-name="ce19" office:value-type="string" calcext:value-type="string">
            <text:p>298º</text:p>
          </table:table-cell>
          <table:table-cell table:number-columns-repeated="56"/>
        </table:table-row>
        <table:table-row table:style-name="ro3">
          <table:table-cell table:style-name="ce5" office:value-type="float" office:value="442047986" calcext:value-type="float">
            <text:p>442047986</text:p>
          </table:table-cell>
          <table:table-cell table:style-name="ce12" office:value-type="string" calcext:value-type="string">
            <text:p>Ednara<text:span text:style-name="T11"> </text:span><text:span text:style-name="T12">Pollyana</text:span><text:span text:style-name="T13"> </text:span><text:span text:style-name="T12">Rocha</text:span><text:span text:style-name="T13"> </text:span><text:span text:style-name="T12">De</text:span><text:span text:style-name="T13"> </text:span><text:span text:style-name="T12">Lima</text:span></text:p>
          </table:table-cell>
          <table:table-cell table:style-name="ce16" office:value-type="date" office:date-value="1990-09-18" calcext:value-type="date">
            <text:p>9/18/1990</text:p>
          </table:table-cell>
          <table:table-cell table:style-name="ce12" office:value-type="float" office:value="100" calcext:value-type="float">
            <text:p>10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1º</text:p>
          </table:table-cell>
          <table:table-cell table:style-name="ce19" office:value-type="string" calcext:value-type="string">
            <text:p>1º</text:p>
          </table:table-cell>
          <table:table-cell table:style-name="ce19" office:value-type="string" calcext:value-type="string">
            <text:p>24º</text:p>
          </table:table-cell>
          <table:table-cell table:number-columns-repeated="56"/>
        </table:table-row>
        <table:table-row table:style-name="ro3">
          <table:table-cell table:style-name="ce5" office:value-type="float" office:value="442004349" calcext:value-type="float">
            <text:p>442004349</text:p>
          </table:table-cell>
          <table:table-cell table:style-name="ce12" office:value-type="string" calcext:value-type="string">
            <text:p>Eduardo<text:span text:style-name="T5"> </text:span><text:span text:style-name="T6">Mesquita</text:span><text:span text:style-name="T7"> </text:span><text:span text:style-name="T6">Reis</text:span></text:p>
          </table:table-cell>
          <table:table-cell table:style-name="ce16" office:value-type="date" office:date-value="1984-10-14" calcext:value-type="date">
            <text:p>10/14/1984</text:p>
          </table:table-cell>
          <table:table-cell table:style-name="ce12" office:value-type="float" office:value="76" calcext:value-type="float">
            <text:p>76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7º</text:p>
          </table:table-cell>
          <table:table-cell table:style-name="ce19" office:value-type="string" calcext:value-type="string">
            <text:p>117º</text:p>
          </table:table-cell>
          <table:table-cell table:style-name="ce19" office:value-type="string" calcext:value-type="string">
            <text:p>1153º</text:p>
          </table:table-cell>
          <table:table-cell table:number-columns-repeated="56"/>
        </table:table-row>
        <table:table-row table:style-name="ro3">
          <table:table-cell table:style-name="ce5" office:value-type="float" office:value="442007375" calcext:value-type="float">
            <text:p>442007375</text:p>
          </table:table-cell>
          <table:table-cell table:style-name="ce12" office:value-type="string" calcext:value-type="string">
            <text:p>Efraim<text:span text:style-name="T14"> </text:span><text:span text:style-name="T15">Felipe</text:span><text:span text:style-name="T16"> </text:span><text:span text:style-name="T15">De</text:span><text:span text:style-name="T16"> </text:span><text:span text:style-name="T15">Assis</text:span></text:p>
          </table:table-cell>
          <table:table-cell table:style-name="ce16" office:value-type="date" office:date-value="1991-03-31" calcext:value-type="date">
            <text:p>3/31/1991</text:p>
          </table:table-cell>
          <table:table-cell table:style-name="ce12" office:value-type="float" office:value="88" calcext:value-type="float">
            <text:p>88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17º</text:p>
          </table:table-cell>
          <table:table-cell table:style-name="ce19" office:value-type="string" calcext:value-type="string">
            <text:p>35º</text:p>
          </table:table-cell>
          <table:table-cell table:style-name="ce19" office:value-type="string" calcext:value-type="string">
            <text:p>382º</text:p>
          </table:table-cell>
          <table:table-cell table:number-columns-repeated="56"/>
        </table:table-row>
        <table:table-row table:style-name="ro3">
          <table:table-cell table:style-name="ce5" office:value-type="float" office:value="442072989" calcext:value-type="float">
            <text:p>442072989</text:p>
          </table:table-cell>
          <table:table-cell table:style-name="ce12" office:value-type="string" calcext:value-type="string">
            <text:p>Elder<text:span text:style-name="T11"> </text:span><text:span text:style-name="T12">Brito</text:span><text:span text:style-name="T13"> </text:span><text:span text:style-name="T12">Do</text:span><text:span text:style-name="T13"> </text:span><text:span text:style-name="T12">Nascimento</text:span><text:span text:style-name="T13"> </text:span><text:span text:style-name="T12">Batista</text:span></text:p>
          </table:table-cell>
          <table:table-cell table:style-name="ce16" office:value-type="date" office:date-value="1987-06-03" calcext:value-type="date">
            <text:p>6/3/1987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5º</text:p>
          </table:table-cell>
          <table:table-cell table:style-name="ce19" office:value-type="string" calcext:value-type="string">
            <text:p>80º</text:p>
          </table:table-cell>
          <table:table-cell table:style-name="ce19" office:value-type="string" calcext:value-type="string">
            <text:p>866º</text:p>
          </table:table-cell>
          <table:table-cell table:number-columns-repeated="56"/>
        </table:table-row>
        <table:table-row table:style-name="ro3">
          <table:table-cell table:style-name="ce5" office:value-type="float" office:value="442000351" calcext:value-type="float">
            <text:p>442000351</text:p>
          </table:table-cell>
          <table:table-cell table:style-name="ce12" office:value-type="string" calcext:value-type="string">
            <text:p>Elza<text:span text:style-name="T11"> </text:span><text:span text:style-name="T12">Nayara</text:span><text:span text:style-name="T13"> </text:span><text:span text:style-name="T12">Barbosa</text:span><text:span text:style-name="T13"> </text:span><text:span text:style-name="T12">De</text:span><text:span text:style-name="T13"> </text:span><text:span text:style-name="T12">Albuquerque</text:span></text:p>
          </table:table-cell>
          <table:table-cell table:style-name="ce16" office:value-type="date" office:date-value="1985-05-17" calcext:value-type="date">
            <text:p>5/17/1985</text:p>
          </table:table-cell>
          <table:table-cell table:style-name="ce12" office:value-type="float" office:value="94" calcext:value-type="float">
            <text:p>94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6º</text:p>
          </table:table-cell>
          <table:table-cell table:style-name="ce19" office:value-type="string" calcext:value-type="string">
            <text:p>7º</text:p>
          </table:table-cell>
          <table:table-cell table:style-name="ce19" office:value-type="string" calcext:value-type="string">
            <text:p>160º</text:p>
          </table:table-cell>
          <table:table-cell table:number-columns-repeated="56"/>
        </table:table-row>
        <table:table-row table:style-name="ro3">
          <table:table-cell table:style-name="ce5" office:value-type="float" office:value="442089595" calcext:value-type="float">
            <text:p>442089595</text:p>
          </table:table-cell>
          <table:table-cell table:style-name="ce12" office:value-type="string" calcext:value-type="string">
            <text:p>Fernando<text:span text:style-name="T8"> </text:span><text:span text:style-name="T9">Paulo</text:span><text:span text:style-name="T10"> </text:span><text:span text:style-name="T9">Freitas</text:span><text:span text:style-name="T10"> </text:span><text:span text:style-name="T9">Da</text:span><text:span text:style-name="T10"> </text:span><text:span text:style-name="T9">Silva</text:span><text:span text:style-name="T10"> </text:span><text:span text:style-name="T9">Júnior</text:span></text:p>
          </table:table-cell>
          <table:table-cell table:style-name="ce16" office:value-type="date" office:date-value="1977-10-03" calcext:value-type="date">
            <text:p>10/3/1977</text:p>
          </table:table-cell>
          <table:table-cell table:style-name="ce12" office:value-type="float" office:value="90" calcext:value-type="float">
            <text:p>9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10º</text:p>
          </table:table-cell>
          <table:table-cell table:style-name="ce19" office:value-type="string" calcext:value-type="string">
            <text:p>20º</text:p>
          </table:table-cell>
          <table:table-cell table:style-name="ce19" office:value-type="string" calcext:value-type="string">
            <text:p>287º</text:p>
          </table:table-cell>
          <table:table-cell table:number-columns-repeated="56"/>
        </table:table-row>
        <table:table-row table:style-name="ro3">
          <table:table-cell table:style-name="ce5" office:value-type="float" office:value="442075091" calcext:value-type="float">
            <text:p>442075091</text:p>
          </table:table-cell>
          <table:table-cell table:style-name="ce12" office:value-type="string" calcext:value-type="string">
            <text:p>Fernando<text:span text:style-name="T14"> </text:span><text:span text:style-name="T15">Reilhe</text:span><text:span text:style-name="T16"> </text:span><text:span text:style-name="T15">Campos</text:span><text:span text:style-name="T16"> </text:span><text:span text:style-name="T15">Leite</text:span></text:p>
          </table:table-cell>
          <table:table-cell table:style-name="ce16" office:value-type="date" office:date-value="1993-10-03" calcext:value-type="date">
            <text:p>10/3/1993</text:p>
          </table:table-cell>
          <table:table-cell table:style-name="ce12" office:value-type="float" office:value="90" calcext:value-type="float">
            <text:p>9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11º</text:p>
          </table:table-cell>
          <table:table-cell table:style-name="ce19" office:value-type="string" calcext:value-type="string">
            <text:p>21º</text:p>
          </table:table-cell>
          <table:table-cell table:style-name="ce19" office:value-type="string" calcext:value-type="string">
            <text:p>288º</text:p>
          </table:table-cell>
          <table:table-cell table:number-columns-repeated="56"/>
        </table:table-row>
        <table:table-row table:style-name="ro3">
          <table:table-cell table:style-name="ce5" office:value-type="float" office:value="442177582" calcext:value-type="float">
            <text:p>442177582</text:p>
          </table:table-cell>
          <table:table-cell table:style-name="ce12" office:value-type="string" calcext:value-type="string">
            <text:p>Filipe<text:span text:style-name="T8"> </text:span><text:span text:style-name="T9">José</text:span><text:span text:style-name="T10"> </text:span><text:span text:style-name="T9">Rodrigues</text:span><text:span text:style-name="T10"> </text:span><text:span text:style-name="T9">Ferreira</text:span><text:span text:style-name="T10"> </text:span><text:span text:style-name="T9">De</text:span><text:span text:style-name="T10"> </text:span><text:span text:style-name="T9">Araújo</text:span></text:p>
          </table:table-cell>
          <table:table-cell table:style-name="ce16" office:value-type="date" office:date-value="1988-11-29" calcext:value-type="date">
            <text:p>11/29/1988</text:p>
          </table:table-cell>
          <table:table-cell table:style-name="ce12" office:value-type="float" office:value="84" calcext:value-type="float">
            <text:p>84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25º</text:p>
          </table:table-cell>
          <table:table-cell table:style-name="ce19" office:value-type="string" calcext:value-type="string">
            <text:p>60º</text:p>
          </table:table-cell>
          <table:table-cell table:style-name="ce19" office:value-type="string" calcext:value-type="string">
            <text:p>632º</text:p>
          </table:table-cell>
          <table:table-cell table:number-columns-repeated="56"/>
        </table:table-row>
        <table:table-row table:style-name="ro3">
          <table:table-cell table:style-name="ce5" office:value-type="float" office:value="442041796" calcext:value-type="float">
            <text:p>442041796</text:p>
          </table:table-cell>
          <table:table-cell table:style-name="ce12" office:value-type="string" calcext:value-type="string">
            <text:p>Giovani<text:span text:style-name="T5"> </text:span><text:span text:style-name="T6">Batista</text:span><text:span text:style-name="T7"> </text:span><text:span text:style-name="T6">Farias</text:span></text:p>
          </table:table-cell>
          <table:table-cell table:style-name="ce16" office:value-type="date" office:date-value="1980-02-22" calcext:value-type="date">
            <text:p>2/22/1980</text:p>
          </table:table-cell>
          <table:table-cell table:style-name="ce12" office:value-type="float" office:value="95" calcext:value-type="float">
            <text:p>95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5º</text:p>
          </table:table-cell>
          <table:table-cell table:style-name="ce19" office:value-type="string" calcext:value-type="string">
            <text:p>5º</text:p>
          </table:table-cell>
          <table:table-cell table:style-name="ce19" office:value-type="string" calcext:value-type="string">
            <text:p>127º</text:p>
          </table:table-cell>
          <table:table-cell table:number-columns-repeated="56"/>
        </table:table-row>
        <table:table-row table:style-name="ro3">
          <table:table-cell table:style-name="ce5" office:value-type="float" office:value="442023758" calcext:value-type="float">
            <text:p>442023758</text:p>
          </table:table-cell>
          <table:table-cell table:style-name="ce12" office:value-type="string" calcext:value-type="string">
            <text:p>Guilherme<text:span text:style-name="T11"> </text:span><text:span text:style-name="T12">Jeremias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Portela</text:span></text:p>
          </table:table-cell>
          <table:table-cell table:style-name="ce16" office:value-type="date" office:date-value="1992-07-22" calcext:value-type="date">
            <text:p>7/22/1992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3º</text:p>
          </table:table-cell>
          <table:table-cell table:style-name="ce19" office:value-type="string" calcext:value-type="string">
            <text:p>77º</text:p>
          </table:table-cell>
          <table:table-cell table:style-name="ce19" office:value-type="string" calcext:value-type="string">
            <text:p>853º</text:p>
          </table:table-cell>
          <table:table-cell table:number-columns-repeated="56"/>
        </table:table-row>
        <table:table-row table:style-name="ro3">
          <table:table-cell table:style-name="ce5" office:value-type="float" office:value="442120050" calcext:value-type="float">
            <text:p>442120050</text:p>
          </table:table-cell>
          <table:table-cell table:style-name="ce12" office:value-type="string" calcext:value-type="string">
            <text:p>Ismael<text:span text:style-name="T14"> </text:span><text:span text:style-name="T15">De</text:span><text:span text:style-name="T16"> </text:span><text:span text:style-name="T15">Souza</text:span><text:span text:style-name="T16"> </text:span><text:span text:style-name="T15">Gomes</text:span></text:p>
          </table:table-cell>
          <table:table-cell table:style-name="ce16" office:value-type="date" office:date-value="1985-12-20" calcext:value-type="date">
            <text:p>12/20/1985</text:p>
          </table:table-cell>
          <table:table-cell table:style-name="ce12" office:value-type="float" office:value="69" calcext:value-type="float">
            <text:p>69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55º</text:p>
          </table:table-cell>
          <table:table-cell table:style-name="ce19" office:value-type="string" calcext:value-type="string">
            <text:p>158º</text:p>
          </table:table-cell>
          <table:table-cell table:style-name="ce19" office:value-type="string" calcext:value-type="string">
            <text:p>1395º</text:p>
          </table:table-cell>
          <table:table-cell table:number-columns-repeated="56"/>
        </table:table-row>
        <table:table-row table:style-name="ro3">
          <table:table-cell table:style-name="ce5" office:value-type="float" office:value="442113585" calcext:value-type="float">
            <text:p>442113585</text:p>
          </table:table-cell>
          <table:table-cell table:style-name="ce12" office:value-type="string" calcext:value-type="string">
            <text:p>Italo<text:span text:style-name="T11"> </text:span><text:span text:style-name="T12">Gustavo</text:span><text:span text:style-name="T13"> </text:span><text:span text:style-name="T12">De</text:span><text:span text:style-name="T13"> </text:span><text:span text:style-name="T12">Araujo</text:span><text:span text:style-name="T13"> </text:span><text:span text:style-name="T12">Queiroz</text:span></text:p>
          </table:table-cell>
          <table:table-cell table:style-name="ce16" office:value-type="date" office:date-value="1973-06-07" calcext:value-type="date">
            <text:p>6/7/1973</text:p>
          </table:table-cell>
          <table:table-cell table:style-name="ce12" office:value-type="float" office:value="75" calcext:value-type="float">
            <text:p>75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9º</text:p>
          </table:table-cell>
          <table:table-cell table:style-name="ce19" office:value-type="string" calcext:value-type="string">
            <text:p>124º</text:p>
          </table:table-cell>
          <table:table-cell table:style-name="ce19" office:value-type="string" calcext:value-type="string">
            <text:p>1199º</text:p>
          </table:table-cell>
          <table:table-cell table:number-columns-repeated="56"/>
        </table:table-row>
        <table:table-row table:style-name="ro3">
          <table:table-cell table:style-name="ce5" office:value-type="float" office:value="442170158" calcext:value-type="float">
            <text:p>442170158</text:p>
          </table:table-cell>
          <table:table-cell table:style-name="ce12" office:value-type="string" calcext:value-type="string">
            <text:p>Italo<text:span text:style-name="T11"> </text:span><text:span text:style-name="T12">Santos</text:span><text:span text:style-name="T13"> </text:span><text:span text:style-name="T12">De</text:span><text:span text:style-name="T13"> </text:span><text:span text:style-name="T12">Andrade</text:span><text:span text:style-name="T13"> </text:span><text:span text:style-name="T12">Tenorio</text:span></text:p>
          </table:table-cell>
          <table:table-cell table:style-name="ce16" office:value-type="date" office:date-value="1987-09-01" calcext:value-type="date">
            <text:p>9/1/1987</text:p>
          </table:table-cell>
          <table:table-cell table:style-name="ce12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3º</text:p>
          </table:table-cell>
          <table:table-cell table:style-name="ce19" office:value-type="string" calcext:value-type="string">
            <text:p>102º</text:p>
          </table:table-cell>
          <table:table-cell table:style-name="ce19" office:value-type="string" calcext:value-type="string">
            <text:p>1034º</text:p>
          </table:table-cell>
          <table:table-cell table:number-columns-repeated="56"/>
        </table:table-row>
        <table:table-row table:style-name="ro3">
          <table:table-cell table:style-name="ce5" office:value-type="float" office:value="442125862" calcext:value-type="float">
            <text:p>442125862</text:p>
          </table:table-cell>
          <table:table-cell table:style-name="ce12" office:value-type="string" calcext:value-type="string">
            <text:p>Jackson<text:span text:style-name="T14"> </text:span><text:span text:style-name="T15">Severino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6" office:value-type="date" office:date-value="1991-12-28" calcext:value-type="date">
            <text:p>12/28/1991</text:p>
          </table:table-cell>
          <table:table-cell table:style-name="ce12" office:value-type="float" office:value="81" calcext:value-type="float">
            <text:p>81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0º</text:p>
          </table:table-cell>
          <table:table-cell table:style-name="ce19" office:value-type="string" calcext:value-type="string">
            <text:p>73º</text:p>
          </table:table-cell>
          <table:table-cell table:style-name="ce19" office:value-type="string" calcext:value-type="string">
            <text:p>787º</text:p>
          </table:table-cell>
          <table:table-cell table:number-columns-repeated="56"/>
        </table:table-row>
        <table:table-row table:style-name="ro3">
          <table:table-cell table:style-name="ce5" office:value-type="float" office:value="442085506" calcext:value-type="float">
            <text:p>442085506</text:p>
          </table:table-cell>
          <table:table-cell table:style-name="ce12" office:value-type="string" calcext:value-type="string">
            <text:p>Joao<text:span text:style-name="T8"> </text:span><text:span text:style-name="T9">Aureliano</text:span><text:span text:style-name="T10"> </text:span><text:span text:style-name="T9">Fernandes</text:span><text:span text:style-name="T10"> </text:span><text:span text:style-name="T9">De</text:span><text:span text:style-name="T10"> </text:span><text:span text:style-name="T9">Freitas</text:span><text:span text:style-name="T10"> </text:span><text:span text:style-name="T9">Gois</text:span></text:p>
          </table:table-cell>
          <table:table-cell table:style-name="ce16" office:value-type="date" office:date-value="1978-01-22" calcext:value-type="date">
            <text:p>1/22/1978</text:p>
          </table:table-cell>
          <table:table-cell table:style-name="ce12" office:value-type="float" office:value="91" calcext:value-type="float">
            <text:p>91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9º</text:p>
          </table:table-cell>
          <table:table-cell table:style-name="ce19" office:value-type="string" calcext:value-type="string">
            <text:p>16º</text:p>
          </table:table-cell>
          <table:table-cell table:style-name="ce19" office:value-type="string" calcext:value-type="string">
            <text:p>247º</text:p>
          </table:table-cell>
          <table:table-cell table:number-columns-repeated="56"/>
        </table:table-row>
        <table:table-row table:style-name="ro3">
          <table:table-cell table:style-name="ce5" office:value-type="float" office:value="442130341" calcext:value-type="float">
            <text:p>442130341</text:p>
          </table:table-cell>
          <table:table-cell table:style-name="ce12" office:value-type="string" calcext:value-type="string">
            <text:p>Joao<text:span text:style-name="T14"> </text:span><text:span text:style-name="T15">Marcelo</text:span><text:span text:style-name="T16"> </text:span><text:span text:style-name="T15">Alves</text:span><text:span text:style-name="T16"> </text:span><text:span text:style-name="T15">Filho</text:span></text:p>
          </table:table-cell>
          <table:table-cell table:style-name="ce16" office:value-type="date" office:date-value="1990-11-19" calcext:value-type="date">
            <text:p>11/19/1990</text:p>
          </table:table-cell>
          <table:table-cell table:style-name="ce12" office:value-type="float" office:value="73" calcext:value-type="float">
            <text:p>73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50º</text:p>
          </table:table-cell>
          <table:table-cell table:style-name="ce19" office:value-type="string" calcext:value-type="string">
            <text:p>134º</text:p>
          </table:table-cell>
          <table:table-cell table:style-name="ce19" office:value-type="string" calcext:value-type="string">
            <text:p>1273º</text:p>
          </table:table-cell>
          <table:table-cell table:number-columns-repeated="56"/>
        </table:table-row>
        <table:table-row table:style-name="ro3">
          <table:table-cell table:style-name="ce5" office:value-type="float" office:value="442109329" calcext:value-type="float">
            <text:p>442109329</text:p>
          </table:table-cell>
          <table:table-cell table:style-name="ce12" office:value-type="string" calcext:value-type="string">
            <text:p>José<text:span text:style-name="T11"> </text:span><text:span text:style-name="T12">Anderson</text:span><text:span text:style-name="T13"> </text:span><text:span text:style-name="T12">Lopes</text:span><text:span text:style-name="T13"> </text:span><text:span text:style-name="T12">Dos</text:span><text:span text:style-name="T13"> </text:span><text:span text:style-name="T12">Santos</text:span></text:p>
          </table:table-cell>
          <table:table-cell table:style-name="ce16" office:value-type="date" office:date-value="1995-11-17" calcext:value-type="date">
            <text:p>11/17/1995</text:p>
          </table:table-cell>
          <table:table-cell table:style-name="ce12" office:value-type="float" office:value="91" calcext:value-type="float">
            <text:p>91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8º</text:p>
          </table:table-cell>
          <table:table-cell table:style-name="ce19" office:value-type="string" calcext:value-type="string">
            <text:p>13º</text:p>
          </table:table-cell>
          <table:table-cell table:style-name="ce19" office:value-type="string" calcext:value-type="string">
            <text:p>238º</text:p>
          </table:table-cell>
          <table:table-cell table:number-columns-repeated="56"/>
        </table:table-row>
        <table:table-row table:style-name="ro3">
          <table:table-cell table:style-name="ce5" office:value-type="float" office:value="442147509" calcext:value-type="float">
            <text:p>442147509</text:p>
          </table:table-cell>
          <table:table-cell table:style-name="ce12" office:value-type="string" calcext:value-type="string">
            <text:p>Jose<text:span text:style-name="T14"> </text:span><text:span text:style-name="T15">Dable</text:span><text:span text:style-name="T16"> </text:span><text:span text:style-name="T15">Lyra</text:span><text:span text:style-name="T16"> </text:span><text:span text:style-name="T15">Neto</text:span></text:p>
          </table:table-cell>
          <table:table-cell table:style-name="ce16" office:value-type="date" office:date-value="1982-07-19" calcext:value-type="date">
            <text:p>7/19/1982</text:p>
          </table:table-cell>
          <table:table-cell table:style-name="ce12" office:value-type="float" office:value="82" calcext:value-type="float">
            <text:p>82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28º</text:p>
          </table:table-cell>
          <table:table-cell table:style-name="ce19" office:value-type="string" calcext:value-type="string">
            <text:p>67º</text:p>
          </table:table-cell>
          <table:table-cell table:style-name="ce19" office:value-type="string" calcext:value-type="string">
            <text:p>727º</text:p>
          </table:table-cell>
          <table:table-cell table:number-columns-repeated="56"/>
        </table:table-row>
        <table:table-row table:style-name="ro3">
          <table:table-cell table:style-name="ce5" office:value-type="float" office:value="442084664" calcext:value-type="float">
            <text:p>442084664</text:p>
          </table:table-cell>
          <table:table-cell table:style-name="ce12" office:value-type="string" calcext:value-type="string">
            <text:p>Jose<text:span text:style-name="T8"> </text:span><text:span text:style-name="T9">Luiz</text:span><text:span text:style-name="T10"> </text:span><text:span text:style-name="T9">Correia</text:span><text:span text:style-name="T10"> </text:span><text:span text:style-name="T9">De</text:span><text:span text:style-name="T10"> </text:span><text:span text:style-name="T9">Melo</text:span><text:span text:style-name="T10"> </text:span><text:span text:style-name="T9">Filho</text:span></text:p>
          </table:table-cell>
          <table:table-cell table:style-name="ce16" office:value-type="date" office:date-value="1983-09-03" calcext:value-type="date">
            <text:p>9/3/1983</text:p>
          </table:table-cell>
          <table:table-cell table:style-name="ce12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1º</text:p>
          </table:table-cell>
          <table:table-cell table:style-name="ce19" office:value-type="string" calcext:value-type="string">
            <text:p>92º</text:p>
          </table:table-cell>
          <table:table-cell table:style-name="ce19" office:value-type="string" calcext:value-type="string">
            <text:p>982º</text:p>
          </table:table-cell>
          <table:table-cell table:number-columns-repeated="56"/>
        </table:table-row>
        <table:table-row table:style-name="ro3">
          <table:table-cell table:style-name="ce5" office:value-type="float" office:value="442173805" calcext:value-type="float">
            <text:p>442173805</text:p>
          </table:table-cell>
          <table:table-cell table:style-name="ce12" office:value-type="string" calcext:value-type="string">
            <text:p>Josue<text:span text:style-name="T14"> </text:span><text:span text:style-name="T15">Pereira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6" office:value-type="date" office:date-value="1978-02-21" calcext:value-type="date">
            <text:p>2/21/1978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6º</text:p>
          </table:table-cell>
          <table:table-cell table:style-name="ce19" office:value-type="string" calcext:value-type="string">
            <text:p>83º</text:p>
          </table:table-cell>
          <table:table-cell table:style-name="ce19" office:value-type="string" calcext:value-type="string">
            <text:p>900º</text:p>
          </table:table-cell>
          <table:table-cell table:number-columns-repeated="56"/>
        </table:table-row>
        <table:table-row table:style-name="ro3">
          <table:table-cell table:style-name="ce5" office:value-type="float" office:value="442144509" calcext:value-type="float">
            <text:p>442144509</text:p>
          </table:table-cell>
          <table:table-cell table:style-name="ce12" office:value-type="string" calcext:value-type="string">
            <text:p>Keina<text:span text:style-name="T11"> </text:span><text:span text:style-name="T12">Lira</text:span><text:span text:style-name="T13"> </text:span><text:span text:style-name="T12">De</text:span><text:span text:style-name="T13"> </text:span><text:span text:style-name="T12">Oliveira</text:span><text:span text:style-name="T13"> </text:span><text:span text:style-name="T12">Couto</text:span></text:p>
          </table:table-cell>
          <table:table-cell table:style-name="ce16" office:value-type="date" office:date-value="1990-08-20" calcext:value-type="date">
            <text:p>8/20/1990</text:p>
          </table:table-cell>
          <table:table-cell table:style-name="ce12" office:value-type="float" office:value="72" calcext:value-type="float">
            <text:p>72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51º</text:p>
          </table:table-cell>
          <table:table-cell table:style-name="ce19" office:value-type="string" calcext:value-type="string">
            <text:p>137º</text:p>
          </table:table-cell>
          <table:table-cell table:style-name="ce19" office:value-type="string" calcext:value-type="string">
            <text:p>1308º</text:p>
          </table:table-cell>
          <table:table-cell table:number-columns-repeated="56"/>
        </table:table-row>
        <table:table-row table:style-name="ro3">
          <table:table-cell table:style-name="ce5" office:value-type="float" office:value="442096604" calcext:value-type="float">
            <text:p>442096604</text:p>
          </table:table-cell>
          <table:table-cell table:style-name="ce12" office:value-type="string" calcext:value-type="string">
            <text:p>Kleber<text:span text:style-name="T14"> </text:span><text:span text:style-name="T15">Spencer</text:span><text:span text:style-name="T16"> </text:span><text:span text:style-name="T15">Leão</text:span><text:span text:style-name="T16"> </text:span><text:span text:style-name="T15">Santos</text:span></text:p>
          </table:table-cell>
          <table:table-cell table:style-name="ce16" office:value-type="date" office:date-value="1986-06-13" calcext:value-type="date">
            <text:p>6/13/1986</text:p>
          </table:table-cell>
          <table:table-cell table:style-name="ce12" office:value-type="float" office:value="92" calcext:value-type="float">
            <text:p>92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7º</text:p>
          </table:table-cell>
          <table:table-cell table:style-name="ce19" office:value-type="string" calcext:value-type="string">
            <text:p>12º</text:p>
          </table:table-cell>
          <table:table-cell table:style-name="ce19" office:value-type="string" calcext:value-type="string">
            <text:p>230º</text:p>
          </table:table-cell>
          <table:table-cell table:number-columns-repeated="56"/>
        </table:table-row>
        <table:table-row table:style-name="ro3">
          <table:table-cell table:style-name="ce5" office:value-type="float" office:value="442020953" calcext:value-type="float">
            <text:p>442020953</text:p>
          </table:table-cell>
          <table:table-cell table:style-name="ce12" office:value-type="string" calcext:value-type="string">
            <text:p>Luis<text:span text:style-name="T11"> </text:span><text:span text:style-name="T12">Carlos</text:span><text:span text:style-name="T13"> </text:span><text:span text:style-name="T12">Vicente</text:span><text:span text:style-name="T13"> </text:span><text:span text:style-name="T12">Da</text:span><text:span text:style-name="T13"> </text:span><text:span text:style-name="T12">Silva</text:span></text:p>
          </table:table-cell>
          <table:table-cell table:style-name="ce16" office:value-type="date" office:date-value="1987-05-31" calcext:value-type="date">
            <text:p>5/31/1987</text:p>
          </table:table-cell>
          <table:table-cell table:style-name="ce12" office:value-type="float" office:value="81" calcext:value-type="float">
            <text:p>81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1º</text:p>
          </table:table-cell>
          <table:table-cell table:style-name="ce19" office:value-type="string" calcext:value-type="string">
            <text:p>74º</text:p>
          </table:table-cell>
          <table:table-cell table:style-name="ce19" office:value-type="string" calcext:value-type="string">
            <text:p>794º</text:p>
          </table:table-cell>
          <table:table-cell table:number-columns-repeated="56"/>
        </table:table-row>
        <table:table-row table:style-name="ro3">
          <table:table-cell table:style-name="ce5" office:value-type="float" office:value="442094526" calcext:value-type="float">
            <text:p>442094526</text:p>
          </table:table-cell>
          <table:table-cell table:style-name="ce12" office:value-type="string" calcext:value-type="string">
            <text:p>Luiz<text:span text:style-name="T11"> </text:span><text:span text:style-name="T12">Fernando</text:span><text:span text:style-name="T13"> </text:span><text:span text:style-name="T12">Da</text:span><text:span text:style-name="T13"> </text:span><text:span text:style-name="T12">Silva</text:span><text:span text:style-name="T13"> </text:span><text:span text:style-name="T12">Machado</text:span></text:p>
          </table:table-cell>
          <table:table-cell table:style-name="ce16" office:value-type="date" office:date-value="1990-04-10" calcext:value-type="date">
            <text:p>4/10/1990</text:p>
          </table:table-cell>
          <table:table-cell table:style-name="ce12" office:value-type="float" office:value="79" calcext:value-type="float">
            <text:p>79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7º</text:p>
          </table:table-cell>
          <table:table-cell table:style-name="ce19" office:value-type="string" calcext:value-type="string">
            <text:p>84º</text:p>
          </table:table-cell>
          <table:table-cell table:style-name="ce19" office:value-type="string" calcext:value-type="string">
            <text:p>910º</text:p>
          </table:table-cell>
          <table:table-cell table:number-columns-repeated="56"/>
        </table:table-row>
        <table:table-row table:style-name="ro3">
          <table:table-cell table:style-name="ce5" office:value-type="float" office:value="442073243" calcext:value-type="float">
            <text:p>442073243</text:p>
          </table:table-cell>
          <table:table-cell table:style-name="ce12" office:value-type="string" calcext:value-type="string">
            <text:p>Luiz<text:span text:style-name="T5"> </text:span><text:span text:style-name="T6">Magalhães</text:span><text:span text:style-name="T7"> </text:span><text:span text:style-name="T6">Neto</text:span></text:p>
          </table:table-cell>
          <table:table-cell table:style-name="ce16" office:value-type="date" office:date-value="1986-03-12" calcext:value-type="date">
            <text:p>3/12/1986</text:p>
          </table:table-cell>
          <table:table-cell table:style-name="ce12" office:value-type="float" office:value="69" calcext:value-type="float">
            <text:p>69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54º</text:p>
          </table:table-cell>
          <table:table-cell table:style-name="ce19" office:value-type="string" calcext:value-type="string">
            <text:p>157º</text:p>
          </table:table-cell>
          <table:table-cell table:style-name="ce19" office:value-type="string" calcext:value-type="string">
            <text:p>1390º</text:p>
          </table:table-cell>
          <table:table-cell table:number-columns-repeated="56"/>
        </table:table-row>
        <table:table-row table:style-name="ro3">
          <table:table-cell table:style-name="ce5" office:value-type="float" office:value="442021372" calcext:value-type="float">
            <text:p>442021372</text:p>
          </table:table-cell>
          <table:table-cell table:style-name="ce12" office:value-type="string" calcext:value-type="string">
            <text:p>Maria<text:span text:style-name="T14"> </text:span><text:span text:style-name="T15">Isabel</text:span><text:span text:style-name="T16"> </text:span><text:span text:style-name="T15">Cordeiro</text:span><text:span text:style-name="T16"> </text:span><text:span text:style-name="T15">Martins</text:span></text:p>
          </table:table-cell>
          <table:table-cell table:style-name="ce16" office:value-type="date" office:date-value="1991-12-22" calcext:value-type="date">
            <text:p>12/22/1991</text:p>
          </table:table-cell>
          <table:table-cell table:style-name="ce12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2º</text:p>
          </table:table-cell>
          <table:table-cell table:style-name="ce19" office:value-type="string" calcext:value-type="string">
            <text:p>93º</text:p>
          </table:table-cell>
          <table:table-cell table:style-name="ce19" office:value-type="string" calcext:value-type="string">
            <text:p>985º</text:p>
          </table:table-cell>
          <table:table-cell table:number-columns-repeated="56"/>
        </table:table-row>
        <table:table-row table:style-name="ro3">
          <table:table-cell table:style-name="ce5" office:value-type="float" office:value="442130172" calcext:value-type="float">
            <text:p>442130172</text:p>
          </table:table-cell>
          <table:table-cell table:style-name="ce12" office:value-type="string" calcext:value-type="string">
            <text:p>Mariana<text:span text:style-name="T5"> </text:span><text:span text:style-name="T6">Batista</text:span><text:span text:style-name="T7"> </text:span><text:span text:style-name="T6">Dias</text:span></text:p>
          </table:table-cell>
          <table:table-cell table:style-name="ce16" office:value-type="date" office:date-value="1992-07-13" calcext:value-type="date">
            <text:p>7/13/1992</text:p>
          </table:table-cell>
          <table:table-cell table:style-name="ce12" office:value-type="float" office:value="75" calcext:value-type="float">
            <text:p>75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8º</text:p>
          </table:table-cell>
          <table:table-cell table:style-name="ce19" office:value-type="string" calcext:value-type="string">
            <text:p>123º</text:p>
          </table:table-cell>
          <table:table-cell table:style-name="ce19" office:value-type="string" calcext:value-type="string">
            <text:p>1198º</text:p>
          </table:table-cell>
          <table:table-cell table:number-columns-repeated="56"/>
        </table:table-row>
        <table:table-row table:style-name="ro3">
          <table:table-cell table:style-name="ce5" office:value-type="float" office:value="442076688" calcext:value-type="float">
            <text:p>442076688</text:p>
          </table:table-cell>
          <table:table-cell table:style-name="ce12" office:value-type="string" calcext:value-type="string">
            <text:p>Milton<text:span text:style-name="T8"> </text:span><text:span text:style-name="T9">Rabelo</text:span><text:span text:style-name="T10"> </text:span><text:span text:style-name="T9">Da</text:span><text:span text:style-name="T10"> </text:span><text:span text:style-name="T9">Fonseca</text:span><text:span text:style-name="T10"> </text:span><text:span text:style-name="T9">Lima</text:span><text:span text:style-name="T10"> </text:span><text:span text:style-name="T9">Neto</text:span></text:p>
          </table:table-cell>
          <table:table-cell table:style-name="ce16" office:value-type="date" office:date-value="1990-12-19" calcext:value-type="date">
            <text:p>12/19/1990</text:p>
          </table:table-cell>
          <table:table-cell table:style-name="ce12" office:value-type="float" office:value="79" calcext:value-type="float">
            <text:p>79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0º</text:p>
          </table:table-cell>
          <table:table-cell table:style-name="ce19" office:value-type="string" calcext:value-type="string">
            <text:p>88º</text:p>
          </table:table-cell>
          <table:table-cell table:style-name="ce19" office:value-type="string" calcext:value-type="string">
            <text:p>937º</text:p>
          </table:table-cell>
          <table:table-cell table:number-columns-repeated="56"/>
        </table:table-row>
        <table:table-row table:style-name="ro3">
          <table:table-cell table:style-name="ce5" office:value-type="float" office:value="442032567" calcext:value-type="float">
            <text:p>442032567</text:p>
          </table:table-cell>
          <table:table-cell table:style-name="ce12" office:value-type="string" calcext:value-type="string">
            <text:p>Nathalia<text:span text:style-name="T11"> </text:span><text:span text:style-name="T12">Ellen</text:span><text:span text:style-name="T13"> </text:span><text:span text:style-name="T12">De</text:span><text:span text:style-name="T13"> </text:span><text:span text:style-name="T12">Carvalho</text:span><text:span text:style-name="T13"> </text:span><text:span text:style-name="T12">Holanda</text:span></text:p>
          </table:table-cell>
          <table:table-cell table:style-name="ce16" office:value-type="date" office:date-value="1989-10-06" calcext:value-type="date">
            <text:p>10/6/1989</text:p>
          </table:table-cell>
          <table:table-cell table:style-name="ce12" office:value-type="float" office:value="79" calcext:value-type="float">
            <text:p>79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9º</text:p>
          </table:table-cell>
          <table:table-cell table:style-name="ce19" office:value-type="string" calcext:value-type="string">
            <text:p>87º</text:p>
          </table:table-cell>
          <table:table-cell table:style-name="ce19" office:value-type="string" calcext:value-type="string">
            <text:p>923º</text:p>
          </table:table-cell>
          <table:table-cell table:number-columns-repeated="56"/>
        </table:table-row>
        <table:table-row table:style-name="ro3">
          <table:table-cell table:style-name="ce5" office:value-type="float" office:value="442119156" calcext:value-type="float">
            <text:p>442119156</text:p>
          </table:table-cell>
          <table:table-cell table:style-name="ce12" office:value-type="string" calcext:value-type="string">
            <text:p>Otavio<text:span text:style-name="T14"> </text:span><text:span text:style-name="T15">Targino</text:span><text:span text:style-name="T16"> </text:span><text:span text:style-name="T15">De</text:span><text:span text:style-name="T16"> </text:span><text:span text:style-name="T15">Barros</text:span></text:p>
          </table:table-cell>
          <table:table-cell table:style-name="ce16" office:value-type="date" office:date-value="1981-12-01" calcext:value-type="date">
            <text:p>12/1/1981</text:p>
          </table:table-cell>
          <table:table-cell table:style-name="ce12" office:value-type="float" office:value="85" calcext:value-type="float">
            <text:p>85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22º</text:p>
          </table:table-cell>
          <table:table-cell table:style-name="ce19" office:value-type="string" calcext:value-type="string">
            <text:p>50º</text:p>
          </table:table-cell>
          <table:table-cell table:style-name="ce19" office:value-type="string" calcext:value-type="string">
            <text:p>565º</text:p>
          </table:table-cell>
          <table:table-cell table:number-columns-repeated="56"/>
        </table:table-row>
        <table:table-row table:style-name="ro3">
          <table:table-cell table:style-name="ce5" office:value-type="float" office:value="442057314" calcext:value-type="float">
            <text:p>442057314</text:p>
          </table:table-cell>
          <table:table-cell table:style-name="ce12" office:value-type="string" calcext:value-type="string">
            <text:p>Otavio<text:span text:style-name="T14"> </text:span><text:span text:style-name="T15">Wesley</text:span><text:span text:style-name="T16"> </text:span><text:span text:style-name="T15">Cavalcanti</text:span><text:span text:style-name="T16"> </text:span><text:span text:style-name="T15">Faustino</text:span></text:p>
          </table:table-cell>
          <table:table-cell table:style-name="ce16" office:value-type="date" office:date-value="1989-01-16" calcext:value-type="date">
            <text:p>1/16/1989</text:p>
          </table:table-cell>
          <table:table-cell table:style-name="ce12" office:value-type="float" office:value="82" calcext:value-type="float">
            <text:p>82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27º</text:p>
          </table:table-cell>
          <table:table-cell table:style-name="ce19" office:value-type="string" calcext:value-type="string">
            <text:p>66º</text:p>
          </table:table-cell>
          <table:table-cell table:style-name="ce19" office:value-type="string" calcext:value-type="string">
            <text:p>713º</text:p>
          </table:table-cell>
          <table:table-cell table:number-columns-repeated="56"/>
        </table:table-row>
        <table:table-row table:style-name="ro3">
          <table:table-cell table:style-name="ce5" office:value-type="float" office:value="442063115" calcext:value-type="float">
            <text:p>442063115</text:p>
          </table:table-cell>
          <table:table-cell table:style-name="ce12" office:value-type="string" calcext:value-type="string">
            <text:p>Priscila<text:span text:style-name="T14"> </text:span><text:span text:style-name="T15">Cordeiro</text:span><text:span text:style-name="T16"> </text:span><text:span text:style-name="T15">De</text:span><text:span text:style-name="T16"> </text:span><text:span text:style-name="T15">Sousa</text:span></text:p>
          </table:table-cell>
          <table:table-cell table:style-name="ce16" office:value-type="date" office:date-value="1989-08-25" calcext:value-type="date">
            <text:p>8/25/1989</text:p>
          </table:table-cell>
          <table:table-cell table:style-name="ce12" office:value-type="float" office:value="80" calcext:value-type="float">
            <text:p>8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34º</text:p>
          </table:table-cell>
          <table:table-cell table:style-name="ce19" office:value-type="string" calcext:value-type="string">
            <text:p>79º</text:p>
          </table:table-cell>
          <table:table-cell table:style-name="ce19" office:value-type="string" calcext:value-type="string">
            <text:p>864º</text:p>
          </table:table-cell>
          <table:table-cell table:number-columns-repeated="56"/>
        </table:table-row>
        <table:table-row table:style-name="ro3">
          <table:table-cell table:style-name="ce5" office:value-type="float" office:value="442145696" calcext:value-type="float">
            <text:p>442145696</text:p>
          </table:table-cell>
          <table:table-cell table:style-name="ce12" office:value-type="string" calcext:value-type="string">
            <text:p>Rafaella<text:span text:style-name="T14"> </text:span><text:span text:style-name="T15">Silva</text:span><text:span text:style-name="T16"> </text:span><text:span text:style-name="T15">Pereira</text:span><text:span text:style-name="T16"> </text:span><text:span text:style-name="T15">Sales</text:span></text:p>
          </table:table-cell>
          <table:table-cell table:style-name="ce16" office:value-type="date" office:date-value="1990-08-13" calcext:value-type="date">
            <text:p>8/13/1990</text:p>
          </table:table-cell>
          <table:table-cell table:style-name="ce12" office:value-type="float" office:value="70" calcext:value-type="float">
            <text:p>70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52º</text:p>
          </table:table-cell>
          <table:table-cell table:style-name="ce19" office:value-type="string" calcext:value-type="string">
            <text:p>151º</text:p>
          </table:table-cell>
          <table:table-cell table:style-name="ce19" office:value-type="string" calcext:value-type="string">
            <text:p>1368º</text:p>
          </table:table-cell>
          <table:table-cell table:number-columns-repeated="56"/>
        </table:table-row>
        <table:table-row table:style-name="ro3">
          <table:table-cell table:style-name="ce5" office:value-type="float" office:value="442075452" calcext:value-type="float">
            <text:p>442075452</text:p>
          </table:table-cell>
          <table:table-cell table:style-name="ce12" office:value-type="string" calcext:value-type="string">
            <text:p>Samuel<text:span text:style-name="T14"> </text:span><text:span text:style-name="T15">Climaco</text:span><text:span text:style-name="T16"> </text:span><text:span text:style-name="T15">De</text:span><text:span text:style-name="T16"> </text:span><text:span text:style-name="T15">Lima</text:span></text:p>
          </table:table-cell>
          <table:table-cell table:style-name="ce16" office:value-type="date" office:date-value="1988-11-10" calcext:value-type="date">
            <text:p>11/10/1988</text:p>
          </table:table-cell>
          <table:table-cell table:style-name="ce12" office:value-type="float" office:value="76" calcext:value-type="float">
            <text:p>76</text:p>
          </table:table-cell>
          <table:table-cell table:style-name="ce19" office:value-type="string" calcext:value-type="string">
            <text:p>Aprovado</text:p>
          </table:table-cell>
          <table:table-cell table:style-name="ce23" office:value-type="string" calcext:value-type="string">
            <text:p>46º</text:p>
          </table:table-cell>
          <table:table-cell table:style-name="ce19" office:value-type="string" calcext:value-type="string">
            <text:p>113º</text:p>
          </table:table-cell>
          <table:table-cell table:style-name="ce19" office:value-type="string" calcext:value-type="string">
            <text:p>1127º</text:p>
          </table:table-cell>
          <table:table-cell table:number-columns-repeated="56"/>
        </table:table-row>
        <table:table-row table:style-name="ro3">
          <table:table-cell table:style-name="ce6" office:value-type="float" office:value="442059219" calcext:value-type="float">
            <text:p>442059219</text:p>
          </table:table-cell>
          <table:table-cell table:style-name="ce13" office:value-type="string" calcext:value-type="string">
            <text:p>Sérgio<text:span text:style-name="T14"> </text:span><text:span text:style-name="T15">Augusto</text:span><text:span text:style-name="T16"> </text:span><text:span text:style-name="T15">Braga</text:span><text:span text:style-name="T16"> </text:span><text:span text:style-name="T15">Campos</text:span></text:p>
          </table:table-cell>
          <table:table-cell table:style-name="ce17" office:value-type="date" office:date-value="1986-08-04" calcext:value-type="date">
            <text:p>8/4/1986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Aprovado</text:p>
          </table:table-cell>
          <table:table-cell table:style-name="ce24" office:value-type="string" calcext:value-type="string">
            <text:p>18º</text:p>
          </table:table-cell>
          <table:table-cell table:style-name="ce20" office:value-type="string" calcext:value-type="string">
            <text:p>36º</text:p>
          </table:table-cell>
          <table:table-cell table:style-name="ce20" office:value-type="string" calcext:value-type="string">
            <text:p>385º</text:p>
          </table:table-cell>
          <table:table-cell table:number-columns-repeated="56"/>
        </table:table-row>
        <table:table-row table:style-name="ro3">
          <table:table-cell table:style-name="ce5" office:value-type="float" office:value="442025727" calcext:value-type="float">
            <text:p>442025727</text:p>
          </table:table-cell>
          <table:table-cell table:style-name="ce9" office:value-type="string" calcext:value-type="string">
            <text:p>Tarcísio<text:span text:style-name="T14"> </text:span><text:span text:style-name="T15">Noé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8" office:value-type="date" office:date-value="1992-02-19" calcext:value-type="date">
            <text:p>2/19/1992</text:p>
          </table:table-cell>
          <table:table-cell table:style-name="ce19" office:value-type="float" office:value="97" calcext:value-type="float">
            <text:p>97</text:p>
          </table:table-cell>
          <table:table-cell table:style-name="ce22" office:value-type="string" calcext:value-type="string">
            <text:p>Aprovado</text:p>
          </table:table-cell>
          <table:table-cell table:number-columns-repeated="2" table:style-name="ce19" office:value-type="string" calcext:value-type="string">
            <text:p>2º</text:p>
          </table:table-cell>
          <table:table-cell table:style-name="ce19" office:value-type="string" calcext:value-type="string">
            <text:p>65º</text:p>
          </table:table-cell>
          <table:table-cell table:number-columns-repeated="56"/>
        </table:table-row>
        <table:table-row table:style-name="ro3">
          <table:table-cell table:style-name="ce5" office:value-type="float" office:value="442126465" calcext:value-type="float">
            <text:p>442126465</text:p>
          </table:table-cell>
          <table:table-cell table:style-name="ce9" office:value-type="string" calcext:value-type="string">
            <text:p>Thiago<text:span text:style-name="T5"> </text:span><text:span text:style-name="T6">Marques</text:span><text:span text:style-name="T7"> </text:span><text:span text:style-name="T6">Lima</text:span></text:p>
          </table:table-cell>
          <table:table-cell table:style-name="ce14" office:value-type="date" office:date-value="1986-01-28" calcext:value-type="date">
            <text:p>1/28/1986</text:p>
          </table:table-cell>
          <table:table-cell table:style-name="ce19" office:value-type="float" office:value="88" calcext:value-type="float">
            <text:p>88</text:p>
          </table:table-cell>
          <table:table-cell table:style-name="ce23" office:value-type="string" calcext:value-type="string">
            <text:p>Aprovado<text:span text:style-name="T5"> </text:span><text:span text:style-name="T6">-</text:span><text:span text:style-name="T7"> </text:span><text:span text:style-name="T6">PcD</text:span></text:p>
          </table:table-cell>
          <table:table-cell table:style-name="ce19" office:value-type="string" calcext:value-type="string">
            <text:p>16º</text:p>
          </table:table-cell>
          <table:table-cell table:style-name="ce19" office:value-type="string" calcext:value-type="string">
            <text:p>34º</text:p>
          </table:table-cell>
          <table:table-cell table:style-name="ce19" office:value-type="string" calcext:value-type="string">
            <text:p>370º</text:p>
          </table:table-cell>
          <table:table-cell table:number-columns-repeated="56"/>
        </table:table-row>
        <table:table-row table:style-name="ro3">
          <table:table-cell table:style-name="ce5" office:value-type="float" office:value="442110760" calcext:value-type="float">
            <text:p>442110760</text:p>
          </table:table-cell>
          <table:table-cell table:style-name="ce9" office:value-type="string" calcext:value-type="string">
            <text:p>Tiago<text:span text:style-name="T5"> </text:span><text:span text:style-name="T6">Pontes</text:span><text:span text:style-name="T7"> </text:span><text:span text:style-name="T6">Dias</text:span></text:p>
          </table:table-cell>
          <table:table-cell table:style-name="ce14" office:value-type="date" office:date-value="1984-06-07" calcext:value-type="date">
            <text:p>6/7/1984</text:p>
          </table:table-cell>
          <table:table-cell table:style-name="ce19" office:value-type="float" office:value="84" calcext:value-type="float">
            <text:p>84</text:p>
          </table:table-cell>
          <table:table-cell table:style-name="ce23" office:value-type="string" calcext:value-type="string">
            <text:p>Aprovado</text:p>
          </table:table-cell>
          <table:table-cell table:style-name="ce19" office:value-type="string" calcext:value-type="string">
            <text:p>23º</text:p>
          </table:table-cell>
          <table:table-cell table:style-name="ce19" office:value-type="string" calcext:value-type="string">
            <text:p>53º</text:p>
          </table:table-cell>
          <table:table-cell table:style-name="ce19" office:value-type="string" calcext:value-type="string">
            <text:p>573º</text:p>
          </table:table-cell>
          <table:table-cell table:number-columns-repeated="56"/>
        </table:table-row>
        <table:table-row table:style-name="ro3">
          <table:table-cell table:style-name="ce5" office:value-type="float" office:value="442005201" calcext:value-type="float">
            <text:p>442005201</text:p>
          </table:table-cell>
          <table:table-cell table:style-name="ce9" office:value-type="string" calcext:value-type="string">
            <text:p>Vitor<text:span text:style-name="T14"> </text:span><text:span text:style-name="T15">Lisbôa</text:span><text:span text:style-name="T16"> </text:span><text:span text:style-name="T15">Torres</text:span><text:span text:style-name="T16"> </text:span><text:span text:style-name="T15">Iôiô</text:span></text:p>
          </table:table-cell>
          <table:table-cell table:style-name="ce14" office:value-type="date" office:date-value="1990-03-09" calcext:value-type="date">
            <text:p>3/9/1990</text:p>
          </table:table-cell>
          <table:table-cell table:style-name="ce19" office:value-type="float" office:value="89" calcext:value-type="float">
            <text:p>89</text:p>
          </table:table-cell>
          <table:table-cell table:style-name="ce23" office:value-type="string" calcext:value-type="string">
            <text:p>Aprovado</text:p>
          </table:table-cell>
          <table:table-cell table:style-name="ce19" office:value-type="string" calcext:value-type="string">
            <text:p>14º</text:p>
          </table:table-cell>
          <table:table-cell table:style-name="ce19" office:value-type="string" calcext:value-type="string">
            <text:p>29º</text:p>
          </table:table-cell>
          <table:table-cell table:style-name="ce19" office:value-type="string" calcext:value-type="string">
            <text:p>343º</text:p>
          </table:table-cell>
          <table:table-cell table:number-columns-repeated="56"/>
        </table:table-row>
        <table:table-row table:style-name="ro3">
          <table:table-cell table:style-name="ce5" office:value-type="float" office:value="442077011" calcext:value-type="float">
            <text:p>442077011</text:p>
          </table:table-cell>
          <table:table-cell table:style-name="ce9" office:value-type="string" calcext:value-type="string">
            <text:p>Wesley<text:span text:style-name="T14"> </text:span><text:span text:style-name="T15">Pontes</text:span><text:span text:style-name="T16"> </text:span><text:span text:style-name="T15">De</text:span><text:span text:style-name="T16"> </text:span><text:span text:style-name="T15">Brito</text:span></text:p>
          </table:table-cell>
          <table:table-cell table:style-name="ce14" office:value-type="date" office:date-value="1995-04-20" calcext:value-type="date">
            <text:p>4/20/1995</text:p>
          </table:table-cell>
          <table:table-cell table:style-name="ce19" office:value-type="float" office:value="82" calcext:value-type="float">
            <text:p>82</text:p>
          </table:table-cell>
          <table:table-cell table:style-name="ce23" office:value-type="string" calcext:value-type="string">
            <text:p>Aprovado</text:p>
          </table:table-cell>
          <table:table-cell table:style-name="ce19" office:value-type="string" calcext:value-type="string">
            <text:p>29º</text:p>
          </table:table-cell>
          <table:table-cell table:style-name="ce19" office:value-type="string" calcext:value-type="string">
            <text:p>72º</text:p>
          </table:table-cell>
          <table:table-cell table:style-name="ce19" office:value-type="string" calcext:value-type="string">
            <text:p>768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8" table:number-rows-spanned="1">
            <text:p>PERNAMBUCO 4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20"> </text:span><text:span text:style-name="T21">Final</text:span></text:p>
          </table:table-cell>
          <table:table-cell table:style-name="ce19" office:value-type="string" calcext:value-type="string">
            <text:p>Situação</text:p>
          </table:table-cell>
          <table:table-cell table:style-name="ce19" office:value-type="string" calcext:value-type="string">
            <text:p>Classificação<text:span text:style-name="T5"> </text:span><text:span text:style-name="T6">no</text:span><text:span text:style-name="T7"> </text:span><text:span text:style-name="T6">Polo</text:span></text:p>
          </table:table-cell>
          <table:table-cell table:style-name="ce19" office:value-type="string" calcext:value-type="string">
            <text:p>Classificação<text:span text:style-name="T5"> </text:span><text:span text:style-name="T6">por</text:span><text:span text:style-name="T7"> </text:span><text:span text:style-name="T6">Estado</text:span></text:p>
          </table:table-cell>
          <table:table-cell table:style-name="ce19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5" office:value-type="float" office:value="442066884" calcext:value-type="float">
            <text:p>442066884</text:p>
          </table:table-cell>
          <table:table-cell table:style-name="ce9" office:value-type="string" calcext:value-type="string">
            <text:p>Andreia<text:span text:style-name="T5"> </text:span><text:span text:style-name="T6">Luciana</text:span><text:span text:style-name="T7"> </text:span><text:span text:style-name="T6">Zuza</text:span></text:p>
          </table:table-cell>
          <table:table-cell table:style-name="ce16" office:value-type="date" office:date-value="1989-06-24" calcext:value-type="date">
            <text:p>6/24/198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2º</text:p>
          </table:table-cell>
          <table:table-cell table:style-name="ce19" office:value-type="string" calcext:value-type="string">
            <text:p>15º</text:p>
          </table:table-cell>
          <table:table-cell table:style-name="ce19" office:value-type="string" calcext:value-type="string">
            <text:p>241º</text:p>
          </table:table-cell>
          <table:table-cell table:number-columns-repeated="56"/>
        </table:table-row>
        <table:table-row table:style-name="ro3">
          <table:table-cell table:style-name="ce5" office:value-type="float" office:value="442015093" calcext:value-type="float">
            <text:p>442015093</text:p>
          </table:table-cell>
          <table:table-cell table:style-name="ce9" office:value-type="string" calcext:value-type="string">
            <text:p>Carlos<text:span text:style-name="T14"> </text:span><text:span text:style-name="T15">Jose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6" office:value-type="date" office:date-value="1981-10-26" calcext:value-type="date">
            <text:p>10/26/198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5º</text:p>
          </table:table-cell>
          <table:table-cell table:style-name="ce19" office:value-type="string" calcext:value-type="string">
            <text:p>42º</text:p>
          </table:table-cell>
          <table:table-cell table:style-name="ce19" office:value-type="string" calcext:value-type="string">
            <text:p>441º</text:p>
          </table:table-cell>
          <table:table-cell table:number-columns-repeated="56"/>
        </table:table-row>
        <table:table-row table:style-name="ro3">
          <table:table-cell table:style-name="ce5" office:value-type="float" office:value="442176175" calcext:value-type="float">
            <text:p>442176175</text:p>
          </table:table-cell>
          <table:table-cell table:style-name="ce9" office:value-type="string" calcext:value-type="string">
            <text:p>Eduardo<text:span text:style-name="T14"> </text:span><text:span text:style-name="T15">Carneiro</text:span><text:span text:style-name="T16"> </text:span><text:span text:style-name="T15">De</text:span><text:span text:style-name="T16"> </text:span><text:span text:style-name="T15">Andrade</text:span></text:p>
          </table:table-cell>
          <table:table-cell table:style-name="ce16" office:value-type="date" office:date-value="1980-10-03" calcext:value-type="date">
            <text:p>10/3/198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4º</text:p>
          </table:table-cell>
          <table:table-cell table:style-name="ce19" office:value-type="string" calcext:value-type="string">
            <text:p>141º</text:p>
          </table:table-cell>
          <table:table-cell table:style-name="ce19" office:value-type="string" calcext:value-type="string">
            <text:p>1333º</text:p>
          </table:table-cell>
          <table:table-cell table:number-columns-repeated="56"/>
        </table:table-row>
        <table:table-row table:style-name="ro3">
          <table:table-cell table:style-name="ce5" office:value-type="float" office:value="442136147" calcext:value-type="float">
            <text:p>442136147</text:p>
          </table:table-cell>
          <table:table-cell table:style-name="ce9" office:value-type="string" calcext:value-type="string">
            <text:p>Emiliane<text:span text:style-name="T5"> </text:span><text:span text:style-name="T6">Alves</text:span><text:span text:style-name="T7"> </text:span><text:span text:style-name="T6">Pereira</text:span></text:p>
          </table:table-cell>
          <table:table-cell table:style-name="ce16" office:value-type="date" office:date-value="1987-07-08" calcext:value-type="date">
            <text:p>7/8/19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º</text:p>
          </table:table-cell>
          <table:table-cell table:style-name="ce19" office:value-type="string" calcext:value-type="string">
            <text:p>14º</text:p>
          </table:table-cell>
          <table:table-cell table:style-name="ce19" office:value-type="string" calcext:value-type="string">
            <text:p>240º</text:p>
          </table:table-cell>
          <table:table-cell table:number-columns-repeated="56"/>
        </table:table-row>
        <table:table-row table:style-name="ro3">
          <table:table-cell table:style-name="ce5" office:value-type="float" office:value="442089104" calcext:value-type="float">
            <text:p>442089104</text:p>
          </table:table-cell>
          <table:table-cell table:style-name="ce9" office:value-type="string" calcext:value-type="string">
            <text:p>Érica<text:span text:style-name="T14"> </text:span><text:span text:style-name="T15">Tatiana</text:span><text:span text:style-name="T16"> </text:span><text:span text:style-name="T15">Barbosa</text:span><text:span text:style-name="T16"> </text:span><text:span text:style-name="T15">Lima</text:span></text:p>
          </table:table-cell>
          <table:table-cell table:style-name="ce16" office:value-type="date" office:date-value="1989-10-08" calcext:value-type="date">
            <text:p>10/8/19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4º</text:p>
          </table:table-cell>
          <table:table-cell table:style-name="ce19" office:value-type="string" calcext:value-type="string">
            <text:p>37º</text:p>
          </table:table-cell>
          <table:table-cell table:style-name="ce19" office:value-type="string" calcext:value-type="string">
            <text:p>408º</text:p>
          </table:table-cell>
          <table:table-cell table:number-columns-repeated="56"/>
        </table:table-row>
        <table:table-row table:style-name="ro3">
          <table:table-cell table:style-name="ce5" office:value-type="float" office:value="442130589" calcext:value-type="float">
            <text:p>442130589</text:p>
          </table:table-cell>
          <table:table-cell table:style-name="ce9" office:value-type="string" calcext:value-type="string">
            <text:p>Fábio<text:span text:style-name="T8"> </text:span><text:span text:style-name="T9">Henrique</text:span><text:span text:style-name="T10"> </text:span><text:span text:style-name="T9">Fonseca</text:span><text:span text:style-name="T10"> </text:span><text:span text:style-name="T9">Lima</text:span><text:span text:style-name="T10"> </text:span><text:span text:style-name="T9">Da</text:span><text:span text:style-name="T10"> </text:span><text:span text:style-name="T9">Silva</text:span></text:p>
          </table:table-cell>
          <table:table-cell table:style-name="ce16" office:value-type="date" office:date-value="1973-07-16" calcext:value-type="date">
            <text:p>7/16/19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3º</text:p>
          </table:table-cell>
          <table:table-cell table:style-name="ce19" office:value-type="string" calcext:value-type="string">
            <text:p>130º</text:p>
          </table:table-cell>
          <table:table-cell table:style-name="ce19" office:value-type="string" calcext:value-type="string">
            <text:p>1255º</text:p>
          </table:table-cell>
          <table:table-cell table:number-columns-repeated="56"/>
        </table:table-row>
        <table:table-row table:style-name="ro3">
          <table:table-cell table:style-name="ce5" office:value-type="float" office:value="442003622" calcext:value-type="float">
            <text:p>442003622</text:p>
          </table:table-cell>
          <table:table-cell table:style-name="ce9" office:value-type="string" calcext:value-type="string">
            <text:p>Jeamerson<text:span text:style-name="T14"> </text:span><text:span text:style-name="T15">Moreira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16" office:value-type="date" office:date-value="1993-08-26" calcext:value-type="date">
            <text:p>8/26/199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7º</text:p>
          </table:table-cell>
          <table:table-cell table:style-name="ce19" office:value-type="string" calcext:value-type="string">
            <text:p>61º</text:p>
          </table:table-cell>
          <table:table-cell table:style-name="ce19" office:value-type="string" calcext:value-type="string">
            <text:p>648º</text:p>
          </table:table-cell>
          <table:table-cell table:number-columns-repeated="56"/>
        </table:table-row>
        <table:table-row table:style-name="ro3">
          <table:table-cell table:style-name="ce5" office:value-type="float" office:value="442082480" calcext:value-type="float">
            <text:p>442082480</text:p>
          </table:table-cell>
          <table:table-cell table:style-name="ce9" office:value-type="string" calcext:value-type="string">
            <text:p>Joao<text:span text:style-name="T14"> </text:span><text:span text:style-name="T15">Marques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6" office:value-type="date" office:date-value="1981-12-12" calcext:value-type="date">
            <text:p>12/12/19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0º</text:p>
          </table:table-cell>
          <table:table-cell table:style-name="ce19" office:value-type="string" calcext:value-type="string">
            <text:p>96º</text:p>
          </table:table-cell>
          <table:table-cell table:style-name="ce19" office:value-type="string" calcext:value-type="string">
            <text:p>1000º</text:p>
          </table:table-cell>
          <table:table-cell table:number-columns-repeated="56"/>
        </table:table-row>
        <table:table-row table:style-name="ro3">
          <table:table-cell table:style-name="ce5" office:value-type="float" office:value="442095211" calcext:value-type="float">
            <text:p>442095211</text:p>
          </table:table-cell>
          <table:table-cell table:style-name="ce9" office:value-type="string" calcext:value-type="string">
            <text:p>Jorge<text:span text:style-name="T14"> </text:span><text:span text:style-name="T15">Alexandre</text:span><text:span text:style-name="T16"> </text:span><text:span text:style-name="T15">Alencar</text:span><text:span text:style-name="T16"> </text:span><text:span text:style-name="T15">Fotius</text:span></text:p>
          </table:table-cell>
          <table:table-cell table:style-name="ce16" office:value-type="date" office:date-value="1984-01-23" calcext:value-type="date">
            <text:p>1/23/198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1º</text:p>
          </table:table-cell>
          <table:table-cell table:style-name="ce19" office:value-type="string" calcext:value-type="string">
            <text:p>116º</text:p>
          </table:table-cell>
          <table:table-cell table:style-name="ce19" office:value-type="string" calcext:value-type="string">
            <text:p>1140º</text:p>
          </table:table-cell>
          <table:table-cell table:number-columns-repeated="56"/>
        </table:table-row>
        <table:table-row table:style-name="ro3">
          <table:table-cell table:style-name="ce5" office:value-type="float" office:value="442102834" calcext:value-type="float">
            <text:p>442102834</text:p>
          </table:table-cell>
          <table:table-cell table:style-name="ce9" office:value-type="string" calcext:value-type="string">
            <text:p>Juliana<text:span text:style-name="T14"> </text:span><text:span text:style-name="T15">Mayara</text:span><text:span text:style-name="T16"> </text:span><text:span text:style-name="T15">Gomes</text:span><text:span text:style-name="T16"> </text:span><text:span text:style-name="T15">Napoleão</text:span></text:p>
          </table:table-cell>
          <table:table-cell table:style-name="ce16" office:value-type="date" office:date-value="1992-10-23" calcext:value-type="date">
            <text:p>10/23/19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5º</text:p>
          </table:table-cell>
          <table:table-cell table:style-name="ce19" office:value-type="string" calcext:value-type="string">
            <text:p>146º</text:p>
          </table:table-cell>
          <table:table-cell table:style-name="ce19" office:value-type="string" calcext:value-type="string">
            <text:p>1349º</text:p>
          </table:table-cell>
          <table:table-cell table:number-columns-repeated="56"/>
        </table:table-row>
        <table:table-row table:style-name="ro3">
          <table:table-cell table:style-name="ce5" office:value-type="float" office:value="442066051" calcext:value-type="float">
            <text:p>442066051</text:p>
          </table:table-cell>
          <table:table-cell table:style-name="ce9" office:value-type="string" calcext:value-type="string">
            <text:p>Maciel<text:span text:style-name="T14"> </text:span><text:span text:style-name="T15">Batista</text:span><text:span text:style-name="T16"> </text:span><text:span text:style-name="T15">Do</text:span><text:span text:style-name="T16"> </text:span><text:span text:style-name="T15">Amaral</text:span></text:p>
          </table:table-cell>
          <table:table-cell table:style-name="ce16" office:value-type="date" office:date-value="1993-09-12" calcext:value-type="date">
            <text:p>9/12/199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3º</text:p>
          </table:table-cell>
          <table:table-cell table:style-name="ce19" office:value-type="string" calcext:value-type="string">
            <text:p>19º</text:p>
          </table:table-cell>
          <table:table-cell table:style-name="ce19" office:value-type="string" calcext:value-type="string">
            <text:p>276º</text:p>
          </table:table-cell>
          <table:table-cell table:number-columns-repeated="56"/>
        </table:table-row>
        <table:table-row table:style-name="ro3">
          <table:table-cell table:style-name="ce5" office:value-type="float" office:value="442085344" calcext:value-type="float">
            <text:p>442085344</text:p>
          </table:table-cell>
          <table:table-cell table:style-name="ce9" office:value-type="string" calcext:value-type="string">
            <text:p>Marcio<text:span text:style-name="T14"> </text:span><text:span text:style-name="T15">Montilari</text:span><text:span text:style-name="T16"> </text:span><text:span text:style-name="T15">Resende</text:span><text:span text:style-name="T16"> </text:span><text:span text:style-name="T15">Soares</text:span></text:p>
          </table:table-cell>
          <table:table-cell table:style-name="ce16" office:value-type="date" office:date-value="1988-05-23" calcext:value-type="date">
            <text:p>5/23/19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8º</text:p>
          </table:table-cell>
          <table:table-cell table:style-name="ce19" office:value-type="string" calcext:value-type="string">
            <text:p>68º</text:p>
          </table:table-cell>
          <table:table-cell table:style-name="ce19" office:value-type="string" calcext:value-type="string">
            <text:p>746º</text:p>
          </table:table-cell>
          <table:table-cell table:number-columns-repeated="56"/>
        </table:table-row>
        <table:table-row table:style-name="ro3">
          <table:table-cell table:style-name="ce5" office:value-type="float" office:value="442014909" calcext:value-type="float">
            <text:p>442014909</text:p>
          </table:table-cell>
          <table:table-cell table:style-name="ce9" office:value-type="string" calcext:value-type="string">
            <text:p>Romeu<text:span text:style-name="T5"> </text:span><text:span text:style-name="T6">Viana</text:span><text:span text:style-name="T7"> </text:span><text:span text:style-name="T6">Melo</text:span></text:p>
          </table:table-cell>
          <table:table-cell table:style-name="ce16" office:value-type="date" office:date-value="1978-05-18" calcext:value-type="date">
            <text:p>5/18/19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6º</text:p>
          </table:table-cell>
          <table:table-cell table:style-name="ce19" office:value-type="string" calcext:value-type="string">
            <text:p>44º</text:p>
          </table:table-cell>
          <table:table-cell table:style-name="ce19" office:value-type="string" calcext:value-type="string">
            <text:p>463º</text:p>
          </table:table-cell>
          <table:table-cell table:number-columns-repeated="56"/>
        </table:table-row>
        <table:table-row table:style-name="ro3">
          <table:table-cell table:style-name="ce5" office:value-type="float" office:value="442008542" calcext:value-type="float">
            <text:p>442008542</text:p>
          </table:table-cell>
          <table:table-cell table:style-name="ce9" office:value-type="string" calcext:value-type="string">
            <text:p>Tatianny<text:span text:style-name="T5"> </text:span><text:span text:style-name="T6">Conserva</text:span><text:span text:style-name="T7"> </text:span><text:span text:style-name="T6">Silva</text:span></text:p>
          </table:table-cell>
          <table:table-cell table:style-name="ce16" office:value-type="date" office:date-value="1988-04-27" calcext:value-type="date">
            <text:p>4/27/198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7º</text:p>
          </table:table-cell>
          <table:table-cell table:style-name="ce19" office:value-type="string" calcext:value-type="string">
            <text:p>152º</text:p>
          </table:table-cell>
          <table:table-cell table:style-name="ce19" office:value-type="string" calcext:value-type="string">
            <text:p>1370º</text:p>
          </table:table-cell>
          <table:table-cell table:number-columns-repeated="56"/>
        </table:table-row>
        <table:table-row table:style-name="ro3">
          <table:table-cell table:style-name="ce5" office:value-type="float" office:value="442141779" calcext:value-type="float">
            <text:p>442141779</text:p>
          </table:table-cell>
          <table:table-cell table:style-name="ce9" office:value-type="string" calcext:value-type="string">
            <text:p>Vinícius<text:span text:style-name="T5"> </text:span><text:span text:style-name="T6">Leite</text:span><text:span text:style-name="T7"> </text:span><text:span text:style-name="T6">Barros</text:span></text:p>
          </table:table-cell>
          <table:table-cell table:style-name="ce16" office:value-type="date" office:date-value="1992-03-15" calcext:value-type="date">
            <text:p>3/15/19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2º</text:p>
          </table:table-cell>
          <table:table-cell table:style-name="ce19" office:value-type="string" calcext:value-type="string">
            <text:p>119º</text:p>
          </table:table-cell>
          <table:table-cell table:style-name="ce19" office:value-type="string" calcext:value-type="string">
            <text:p>1171º</text:p>
          </table:table-cell>
          <table:table-cell table:number-columns-repeated="56"/>
        </table:table-row>
        <table:table-row table:style-name="ro3">
          <table:table-cell table:style-name="ce5" office:value-type="float" office:value="442125761" calcext:value-type="float">
            <text:p>442125761</text:p>
          </table:table-cell>
          <table:table-cell table:style-name="ce9" office:value-type="string" calcext:value-type="string">
            <text:p>Vinícius<text:span text:style-name="T5"> </text:span><text:span text:style-name="T6">Passos</text:span><text:span text:style-name="T7"> </text:span><text:span text:style-name="T6">Ramos</text:span></text:p>
          </table:table-cell>
          <table:table-cell table:style-name="ce16" office:value-type="date" office:date-value="1992-03-26" calcext:value-type="date">
            <text:p>3/26/199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9º</text:p>
          </table:table-cell>
          <table:table-cell table:style-name="ce19" office:value-type="string" calcext:value-type="string">
            <text:p>69º</text:p>
          </table:table-cell>
          <table:table-cell table:style-name="ce19" office:value-type="string" calcext:value-type="string">
            <text:p>751º</text:p>
          </table:table-cell>
          <table:table-cell table:number-columns-repeated="56"/>
        </table:table-row>
        <table:table-row table:style-name="ro3">
          <table:table-cell table:style-name="ce5" office:value-type="float" office:value="442146824" calcext:value-type="float">
            <text:p>442146824</text:p>
          </table:table-cell>
          <table:table-cell table:style-name="ce9" office:value-type="string" calcext:value-type="string">
            <text:p>Winatan<text:span text:style-name="T14"> </text:span><text:span text:style-name="T15">Barbosa</text:span><text:span text:style-name="T16"> </text:span><text:span text:style-name="T15">De</text:span><text:span text:style-name="T16"> </text:span><text:span text:style-name="T15">Andrade</text:span></text:p>
          </table:table-cell>
          <table:table-cell table:style-name="ce16" office:value-type="date" office:date-value="1988-08-22" calcext:value-type="date">
            <text:p>8/22/198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Aprovado</text:p>
          </table:table-cell>
          <table:table-cell table:style-name="ce19" office:value-type="string" calcext:value-type="string">
            <text:p>16º</text:p>
          </table:table-cell>
          <table:table-cell table:style-name="ce19" office:value-type="string" calcext:value-type="string">
            <text:p>149º</text:p>
          </table:table-cell>
          <table:table-cell table:style-name="ce19" office:value-type="string" calcext:value-type="string">
            <text:p>1355º</text:p>
          </table:table-cell>
          <table:table-cell table:number-columns-repeated="56"/>
        </table:table-row>
        <table:table-row table:style-name="ro2" table:number-rows-repeated="104839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NAMBUCO" style:display-name="PageStyle_PERNAMBU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20:10:11</meta:creation-date>
    <dc:creator>BNB001</dc:creator>
    <dc:date>2016-07-14T18:28:39</dc:date>
    <meta:document-statistic meta:table-count="1" meta:cell-count="1336" meta:object-count="0"/>
    <meta:generator>LibreOffice/6.3.2.2$Linux_X86_64 LibreOffice_project/98b30e735bda24bc04ab42594c85f7fd8be07b9c</meta:generator>
  </office:meta>
</office:document-meta>
</file>