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1.16pt"/>
    </style:style>
    <style:style style:name="co2" style:family="table-column">
      <style:table-column-properties fo:break-before="auto" style:column-width="152.16pt"/>
    </style:style>
    <style:style style:name="co3" style:family="table-column">
      <style:table-column-properties fo:break-before="auto" style:column-width="44.36pt"/>
    </style:style>
    <style:style style:name="co4" style:family="table-column">
      <style:table-column-properties fo:break-before="auto" style:column-width="38.81pt"/>
    </style:style>
    <style:style style:name="co5" style:family="table-column">
      <style:table-column-properties fo:break-before="auto" style:column-width="37.19pt"/>
    </style:style>
    <style:style style:name="co6" style:family="table-column">
      <style:table-column-properties fo:break-before="auto" style:column-width="76.85pt"/>
    </style:style>
    <style:style style:name="co7" style:family="table-column">
      <style:table-column-properties fo:break-before="auto" style:column-width="87.14pt"/>
    </style:style>
    <style:style style:name="co8" style:family="table-column">
      <style:table-column-properties fo:break-before="auto" style:column-width="68.91pt"/>
    </style:style>
    <style:style style:name="co9" style:family="table-column">
      <style:table-column-properties fo:break-before="auto" style:column-width="49.75pt"/>
    </style:style>
    <style:style style:name="ro1" style:family="table-row">
      <style:table-row-properties style:row-height="26.25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IAUÍ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Haettenschweiler" fo:font-size="20pt" fo:font-style="normal" fo:text-shadow="none" style:text-underline-style="none" fo:font-weight="normal" style:font-size-asian="20pt" style:font-style-asian="normal" style:font-weight-asian="normal" style:font-name-complex="Haettenschweiler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2.01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012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T1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2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-complex="Haettenschweiler" style:font-name="Haettenschweiler"/>
    </style:style>
    <style:style style:name="T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fo:color="#000000" style:text-position="0% 100%" fo:text-shadow="none" style:font-size-asian="20pt" style:font-size-complex="20pt" style:font-weight-asian="normal" style:font-weight-complex="normal" style:font-style-complex="normal" style:font-name="Haettenschweiler" style:font-name-complex="Haettenschweiler"/>
    </style:style>
    <style:style style:name="T5" style:family="text">
      <style:text-properties style:text-outline="false" style:font-name-complex="Times New Roman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font-name="Times New Roman" style:text-position="0% 100%" fo:text-shadow="none" fo:font-style="normal"/>
    </style:style>
    <style:style style:name="T6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Arial Narrow"/>
    </style:style>
    <style:style style:name="T7" style:family="text">
      <style:text-properties style:text-outline="false" fo:color="#000000" style:font-style-complex="normal" style:font-style-asian="normal" style:font-weight-complex="normal" style:font-weight-asian="normal" style:font-size-complex="8pt" style:font-size-asian="8pt" style:text-line-through-type="none" style:text-underline-style="none" style:text-underline-color="font-color" fo:font-weight="normal" fo:font-size="8pt" style:text-position="0% 100%" fo:text-shadow="none" fo:font-style="normal" style:font-name="Times New Roman" style:font-name-complex="Times New Roman"/>
    </style:style>
    <style:style style:name="T8" style:family="text">
      <style:text-properties style:text-position="0% 100%" style:font-name="Times New Roman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Arial Narrow"/>
    </style:style>
    <style:style style:name="T10" style:family="text">
      <style:text-properties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text-position="0% 100%"/>
    </style:style>
    <style:style style:name="T12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Arial Narrow"/>
    </style:style>
    <style:style style:name="T13" style:family="text">
      <style:text-properties style:font-style-complex="normal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text-position="0% 100%" style:font-name="Times New Roman" style:font-name-complex="Times New Roman"/>
    </style:style>
    <style:style style:name="T14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style:font-name-complex="Times New Roman" fo:font-style="normal" style:text-line-through-type="none" style:text-underline-style="none" style:text-underline-color="font-color" fo:font-weight="normal" fo:font-size="8pt" style:font-name="Times New Roman" style:text-position="0% 100%" style:text-outline="false"/>
    </style:style>
    <style:style style:name="T15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Arial Narrow"/>
    </style:style>
    <style:style style:name="T16" style:family="text">
      <style:text-properties fo:color="#000000" fo:text-shadow="none" style:font-style-complex="normal" style:font-style-asian="normal" style:font-weight-complex="normal" style:font-weight-asian="normal" style:font-size-complex="8pt" style:font-size-asian="8pt" fo:font-style="normal" style:text-line-through-type="none" style:text-underline-style="none" style:text-underline-color="font-color" fo:font-weight="normal" fo:font-size="8pt" style:text-position="0% 100%" style:text-outline="false" style:font-name="Times New Roman" style:font-name-complex="Times New Roman"/>
    </style:style>
    <style:style style:name="T17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18" style:family="text">
      <style:text-properties style:font-style-complex="normal" style:text-position="0% 100%" fo:font-size="8pt" fo:font-weight="normal" style:text-underline-style="none" style:text-underline-color="font-color" style:text-line-through-type="none" fo:font-style="normal" style:text-outline="false" fo:color="#000000" fo:text-shadow="none" style:font-size-asian="8pt" style:font-size-complex="8pt" style:font-weight-asian="normal" style:font-weight-complex="normal" style:font-style-asian="normal" style:font-name="Arial Narrow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IAUÍ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RESULTADO<text:span text:style-name="T1"> </text:span><text:span text:style-name="T2">FINAL</text:span><text:span text:style-name="T3"> </text:span><text:span text:style-name="T4">DE</text:span><text:span text:style-name="T3"> </text:span><text:span text:style-name="T4">APROVADOS</text:span><text:span text:style-name="T3"> </text:span></text:p>
          </table:table-cell>
          <table:covered-table-cell table:number-columns-repeated="7" table:style-name="ce1"/>
          <table:table-cell table:number-columns-repeated="56"/>
        </table:table-row>
        <table:table-row table:style-name="ro2">
          <table:table-cell table:style-name="ce2" office:value-type="string" calcext:value-type="string" table:number-columns-spanned="8" table:number-rows-spanned="1">
            <text:p>BANCO DO NORDESTE DO BRASIL S/A </text:p>
          </table:table-cell>
          <table:covered-table-cell table:number-columns-repeated="7" table:style-name="ce8"/>
          <table:table-cell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EDITAL N° 1, DE 07 DE ABRIL DE 2014</text:p>
          </table:table-cell>
          <table:covered-table-cell table:number-columns-repeated="7" table:style-name="ce3"/>
          <table:table-cell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Analista Bancário 1</text:p>
          </table:table-cell>
          <table:covered-table-cell table:number-columns-repeated="7" table:style-name="ce4"/>
          <table:table-cell table:number-columns-repeated="56"/>
        </table:table-row>
        <table:table-row table:style-name="ro3">
          <table:table-cell table:style-name="ce5" office:value-type="string" calcext:value-type="string" table:number-columns-spanned="8" table:number-rows-spanned="1">
            <text:p>PIAUÍ 1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0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12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12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12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34500" calcext:value-type="float">
            <text:p>442134500</text:p>
          </table:table-cell>
          <table:table-cell table:style-name="ce10" office:value-type="string" calcext:value-type="string">
            <text:p>Alan<text:span text:style-name="T5"> </text:span><text:span text:style-name="T6">Jardel</text:span><text:span text:style-name="T7"> </text:span><text:span text:style-name="T6">Gino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11" office:value-type="date" office:date-value="1984-04-21" calcext:value-type="date">
            <text:p>4/21/1984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8º</text:p>
          </table:table-cell>
          <table:table-cell table:style-name="ce12" office:value-type="string" calcext:value-type="string">
            <text:p>73º</text:p>
          </table:table-cell>
          <table:table-cell table:style-name="ce12" office:value-type="string" calcext:value-type="string">
            <text:p>1053º</text:p>
          </table:table-cell>
          <table:table-cell table:number-columns-repeated="56"/>
        </table:table-row>
        <table:table-row table:style-name="ro3">
          <table:table-cell table:style-name="ce6" office:value-type="float" office:value="442088397" calcext:value-type="float">
            <text:p>442088397</text:p>
          </table:table-cell>
          <table:table-cell table:style-name="ce10" office:value-type="string" calcext:value-type="string">
            <text:p>Alisson<text:span text:style-name="T8"> </text:span><text:span text:style-name="T9">Jorge</text:span><text:span text:style-name="T10"> </text:span><text:span text:style-name="T9">Magalhaes</text:span><text:span text:style-name="T10"> </text:span><text:span text:style-name="T9">Meneses</text:span></text:p>
          </table:table-cell>
          <table:table-cell table:style-name="ce11" office:value-type="date" office:date-value="1987-11-17" calcext:value-type="date">
            <text:p>11/17/198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0º</text:p>
          </table:table-cell>
          <table:table-cell table:style-name="ce12" office:value-type="string" calcext:value-type="string">
            <text:p>80º</text:p>
          </table:table-cell>
          <table:table-cell table:style-name="ce12" office:value-type="string" calcext:value-type="string">
            <text:p>1130º</text:p>
          </table:table-cell>
          <table:table-cell table:number-columns-repeated="56"/>
        </table:table-row>
        <table:table-row table:style-name="ro3">
          <table:table-cell table:style-name="ce6" office:value-type="float" office:value="442000242" calcext:value-type="float">
            <text:p>442000242</text:p>
          </table:table-cell>
          <table:table-cell table:style-name="ce10" office:value-type="string" calcext:value-type="string">
            <text:p>Amanda<text:span text:style-name="T8"> </text:span><text:span text:style-name="T9">Lorenna</text:span><text:span text:style-name="T10"> </text:span><text:span text:style-name="T9">Dantas</text:span><text:span text:style-name="T10"> </text:span><text:span text:style-name="T9">Silva</text:span></text:p>
          </table:table-cell>
          <table:table-cell table:style-name="ce11" office:value-type="date" office:date-value="1990-05-17" calcext:value-type="date">
            <text:p>5/17/1990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8º</text:p>
          </table:table-cell>
          <table:table-cell table:style-name="ce12" office:value-type="string" calcext:value-type="string">
            <text:p>39º</text:p>
          </table:table-cell>
          <table:table-cell table:style-name="ce12" office:value-type="string" calcext:value-type="string">
            <text:p>492º</text:p>
          </table:table-cell>
          <table:table-cell table:number-columns-repeated="56"/>
        </table:table-row>
        <table:table-row table:style-name="ro3">
          <table:table-cell table:style-name="ce6" office:value-type="float" office:value="442059487" calcext:value-type="float">
            <text:p>442059487</text:p>
          </table:table-cell>
          <table:table-cell table:style-name="ce10" office:value-type="string" calcext:value-type="string">
            <text:p>Anderson<text:span text:style-name="T5"> </text:span><text:span text:style-name="T6">Gabriel</text:span><text:span text:style-name="T7"> </text:span><text:span text:style-name="T6">De</text:span><text:span text:style-name="T7"> </text:span><text:span text:style-name="T6">Freitas</text:span><text:span text:style-name="T7"> </text:span><text:span text:style-name="T6">Veras</text:span></text:p>
          </table:table-cell>
          <table:table-cell table:style-name="ce11" office:value-type="date" office:date-value="1989-12-09" calcext:value-type="date">
            <text:p>12/9/1989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6º</text:p>
          </table:table-cell>
          <table:table-cell table:style-name="ce12" office:value-type="string" calcext:value-type="string">
            <text:p>11º</text:p>
          </table:table-cell>
          <table:table-cell table:style-name="ce12" office:value-type="string" calcext:value-type="string">
            <text:p>151º</text:p>
          </table:table-cell>
          <table:table-cell table:number-columns-repeated="56"/>
        </table:table-row>
        <table:table-row table:style-name="ro3">
          <table:table-cell table:style-name="ce6" office:value-type="float" office:value="442075816" calcext:value-type="float">
            <text:p>442075816</text:p>
          </table:table-cell>
          <table:table-cell table:style-name="ce10" office:value-type="string" calcext:value-type="string">
            <text:p>André<text:span text:style-name="T5"> </text:span><text:span text:style-name="T6">Francisco</text:span><text:span text:style-name="T7"> </text:span><text:span text:style-name="T6">De</text:span><text:span text:style-name="T7"> </text:span><text:span text:style-name="T6">Albuquerque</text:span><text:span text:style-name="T7"> </text:span><text:span text:style-name="T6">Rodrigues</text:span></text:p>
          </table:table-cell>
          <table:table-cell table:style-name="ce11" office:value-type="date" office:date-value="1990-05-03" calcext:value-type="date">
            <text:p>5/3/1990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9º</text:p>
          </table:table-cell>
          <table:table-cell table:style-name="ce12" office:value-type="string" calcext:value-type="string">
            <text:p>15º</text:p>
          </table:table-cell>
          <table:table-cell table:style-name="ce12" office:value-type="string" calcext:value-type="string">
            <text:p>196º</text:p>
          </table:table-cell>
          <table:table-cell table:number-columns-repeated="56"/>
        </table:table-row>
        <table:table-row table:style-name="ro3">
          <table:table-cell table:style-name="ce6" office:value-type="float" office:value="442029249" calcext:value-type="float">
            <text:p>442029249</text:p>
          </table:table-cell>
          <table:table-cell table:style-name="ce10" office:value-type="string" calcext:value-type="string">
            <text:p>Antonio<text:span text:style-name="T5"> </text:span><text:span text:style-name="T6">Marcello</text:span><text:span text:style-name="T7"> </text:span><text:span text:style-name="T6">Melo</text:span><text:span text:style-name="T7"> </text:span><text:span text:style-name="T6">Dos</text:span><text:span text:style-name="T7"> </text:span><text:span text:style-name="T6">Santos</text:span></text:p>
          </table:table-cell>
          <table:table-cell table:style-name="ce11" office:value-type="date" office:date-value="1986-03-31" calcext:value-type="date">
            <text:p>3/31/198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4º</text:p>
          </table:table-cell>
          <table:table-cell table:style-name="ce12" office:value-type="string" calcext:value-type="string">
            <text:p>47º</text:p>
          </table:table-cell>
          <table:table-cell table:style-name="ce12" office:value-type="string" calcext:value-type="string">
            <text:p>647º</text:p>
          </table:table-cell>
          <table:table-cell table:number-columns-repeated="56"/>
        </table:table-row>
        <table:table-row table:style-name="ro3">
          <table:table-cell table:style-name="ce6" office:value-type="float" office:value="442012517" calcext:value-type="float">
            <text:p>442012517</text:p>
          </table:table-cell>
          <table:table-cell table:style-name="ce10" office:value-type="string" calcext:value-type="string">
            <text:p>Ayrton<text:span text:style-name="T8"> </text:span><text:span text:style-name="T9">Kleber</text:span><text:span text:style-name="T10"> </text:span><text:span text:style-name="T9">Silva</text:span><text:span text:style-name="T10"> </text:span><text:span text:style-name="T9">Araujo</text:span></text:p>
          </table:table-cell>
          <table:table-cell table:style-name="ce11" office:value-type="date" office:date-value="1994-01-19" calcext:value-type="date">
            <text:p>1/19/199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8º</text:p>
          </table:table-cell>
          <table:table-cell table:style-name="ce12" office:value-type="string" calcext:value-type="string">
            <text:p>13º</text:p>
          </table:table-cell>
          <table:table-cell table:style-name="ce12" office:value-type="string" calcext:value-type="string">
            <text:p>163º</text:p>
          </table:table-cell>
          <table:table-cell table:number-columns-repeated="56"/>
        </table:table-row>
        <table:table-row table:style-name="ro3">
          <table:table-cell table:style-name="ce6" office:value-type="float" office:value="442151620" calcext:value-type="float">
            <text:p>442151620</text:p>
          </table:table-cell>
          <table:table-cell table:style-name="ce10" office:value-type="string" calcext:value-type="string">
            <text:p>Carlos<text:span text:style-name="T8"> </text:span><text:span text:style-name="T9">Henrique</text:span><text:span text:style-name="T10"> </text:span><text:span text:style-name="T9">Coelho</text:span><text:span text:style-name="T10"> </text:span><text:span text:style-name="T9">Silva</text:span></text:p>
          </table:table-cell>
          <table:table-cell table:style-name="ce11" office:value-type="date" office:date-value="1982-03-16" calcext:value-type="date">
            <text:p>3/16/198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0º</text:p>
          </table:table-cell>
          <table:table-cell table:style-name="ce12" office:value-type="string" calcext:value-type="string">
            <text:p>55º</text:p>
          </table:table-cell>
          <table:table-cell table:style-name="ce12" office:value-type="string" calcext:value-type="string">
            <text:p>757º</text:p>
          </table:table-cell>
          <table:table-cell table:number-columns-repeated="56"/>
        </table:table-row>
        <table:table-row table:style-name="ro3">
          <table:table-cell table:style-name="ce6" office:value-type="float" office:value="442098382" calcext:value-type="float">
            <text:p>442098382</text:p>
          </table:table-cell>
          <table:table-cell table:style-name="ce10" office:value-type="string" calcext:value-type="string">
            <text:p>Carlos<text:span text:style-name="T5"> </text:span><text:span text:style-name="T6">Weslley</text:span><text:span text:style-name="T7"> </text:span><text:span text:style-name="T6">De</text:span><text:span text:style-name="T7"> </text:span><text:span text:style-name="T6">Sousa</text:span><text:span text:style-name="T7"> </text:span><text:span text:style-name="T6">Silva</text:span></text:p>
          </table:table-cell>
          <table:table-cell table:style-name="ce11" office:value-type="date" office:date-value="1991-04-18" calcext:value-type="date">
            <text:p>4/18/1991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9º</text:p>
          </table:table-cell>
          <table:table-cell table:style-name="ce12" office:value-type="string" calcext:value-type="string">
            <text:p>40º</text:p>
          </table:table-cell>
          <table:table-cell table:style-name="ce12" office:value-type="string" calcext:value-type="string">
            <text:p>512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822" calcext:value-type="float">
            <text:p>442113822</text:p>
          </table:table-cell>
          <table:table-cell table:style-name="ce10" office:value-type="string" calcext:value-type="string">
            <text:p>César<text:span text:style-name="T8"> </text:span><text:span text:style-name="T9">Henrique</text:span><text:span text:style-name="T10"> </text:span><text:span text:style-name="T9">Moura</text:span><text:span text:style-name="T10"> </text:span><text:span text:style-name="T9">Sales</text:span></text:p>
          </table:table-cell>
          <table:table-cell table:style-name="ce11" office:value-type="date" office:date-value="1991-06-01" calcext:value-type="date">
            <text:p>6/1/199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1º</text:p>
          </table:table-cell>
          <table:table-cell table:style-name="ce12" office:value-type="string" calcext:value-type="string">
            <text:p>43º</text:p>
          </table:table-cell>
          <table:table-cell table:style-name="ce12" office:value-type="string" calcext:value-type="string">
            <text:p>551º</text:p>
          </table:table-cell>
          <table:table-cell table:number-columns-repeated="56"/>
        </table:table-row>
        <table:table-row table:style-name="ro3">
          <table:table-cell table:style-name="ce6" office:value-type="float" office:value="442040254" calcext:value-type="float">
            <text:p>442040254</text:p>
          </table:table-cell>
          <table:table-cell table:style-name="ce10" office:value-type="string" calcext:value-type="string">
            <text:p>Daniel<text:span text:style-name="T11"> </text:span><text:span text:style-name="T12">Fonsêca</text:span><text:span text:style-name="T13"> </text:span><text:span text:style-name="T12">Arnaud</text:span></text:p>
          </table:table-cell>
          <table:table-cell table:style-name="ce11" office:value-type="date" office:date-value="1988-01-17" calcext:value-type="date">
            <text:p>1/17/198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5º</text:p>
          </table:table-cell>
          <table:table-cell table:style-name="ce12" office:value-type="string" calcext:value-type="string">
            <text:p>48º</text:p>
          </table:table-cell>
          <table:table-cell table:style-name="ce12" office:value-type="string" calcext:value-type="string">
            <text:p>67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1482" calcext:value-type="float">
            <text:p>442021482</text:p>
          </table:table-cell>
          <table:table-cell table:style-name="ce10" office:value-type="string" calcext:value-type="string">
            <text:p>Daniel<text:span text:style-name="T5"> </text:span><text:span text:style-name="T6">Rommel</text:span><text:span text:style-name="T7"> </text:span><text:span text:style-name="T6">Martins</text:span><text:span text:style-name="T7"> </text:span><text:span text:style-name="T6">De</text:span><text:span text:style-name="T7"> </text:span><text:span text:style-name="T6">Sandes</text:span></text:p>
          </table:table-cell>
          <table:table-cell table:style-name="ce11" office:value-type="date" office:date-value="1985-02-20" calcext:value-type="date">
            <text:p>2/20/1985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2º</text:p>
          </table:table-cell>
          <table:table-cell table:style-name="ce12" office:value-type="string" calcext:value-type="string">
            <text:p>44º</text:p>
          </table:table-cell>
          <table:table-cell table:style-name="ce12" office:value-type="string" calcext:value-type="string">
            <text:p>572º</text:p>
          </table:table-cell>
          <table:table-cell table:number-columns-repeated="56"/>
        </table:table-row>
        <table:table-row table:style-name="ro3">
          <table:table-cell table:style-name="ce6" office:value-type="float" office:value="442171921" calcext:value-type="float">
            <text:p>442171921</text:p>
          </table:table-cell>
          <table:table-cell table:style-name="ce10" office:value-type="string" calcext:value-type="string">
            <text:p>Dário<text:span text:style-name="T8"> </text:span><text:span text:style-name="T9">Roberto</text:span><text:span text:style-name="T10"> </text:span><text:span text:style-name="T9">Costa</text:span><text:span text:style-name="T10"> </text:span><text:span text:style-name="T9">Gomes</text:span></text:p>
          </table:table-cell>
          <table:table-cell table:style-name="ce11" office:value-type="date" office:date-value="1992-11-09" calcext:value-type="date">
            <text:p>11/9/199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9º</text:p>
          </table:table-cell>
          <table:table-cell table:style-name="ce12" office:value-type="string" calcext:value-type="string">
            <text:p>96º</text:p>
          </table:table-cell>
          <table:table-cell table:style-name="ce12" office:value-type="string" calcext:value-type="string">
            <text:p>1314º</text:p>
          </table:table-cell>
          <table:table-cell table:number-columns-repeated="56"/>
        </table:table-row>
        <table:table-row table:style-name="ro3">
          <table:table-cell table:style-name="ce6" office:value-type="float" office:value="442113745" calcext:value-type="float">
            <text:p>442113745</text:p>
          </table:table-cell>
          <table:table-cell table:style-name="ce10" office:value-type="string" calcext:value-type="string">
            <text:p>Denis<text:span text:style-name="T8"> </text:span><text:span text:style-name="T9">De</text:span><text:span text:style-name="T10"> </text:span><text:span text:style-name="T9">Souza</text:span><text:span text:style-name="T10"> </text:span><text:span text:style-name="T9">Tenorio</text:span></text:p>
          </table:table-cell>
          <table:table-cell table:style-name="ce11" office:value-type="date" office:date-value="1992-11-11" calcext:value-type="date">
            <text:p>11/11/1992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3º</text:p>
          </table:table-cell>
          <table:table-cell table:style-name="ce12" office:value-type="string" calcext:value-type="string">
            <text:p>66º</text:p>
          </table:table-cell>
          <table:table-cell table:style-name="ce12" office:value-type="string" calcext:value-type="string">
            <text:p>942º</text:p>
          </table:table-cell>
          <table:table-cell table:number-columns-repeated="56"/>
        </table:table-row>
        <table:table-row table:style-name="ro3">
          <table:table-cell table:style-name="ce6" office:value-type="float" office:value="442045822" calcext:value-type="float">
            <text:p>442045822</text:p>
          </table:table-cell>
          <table:table-cell table:style-name="ce10" office:value-type="string" calcext:value-type="string">
            <text:p>Dimas<text:span text:style-name="T8"> </text:span><text:span text:style-name="T9">Samuel</text:span><text:span text:style-name="T10"> </text:span><text:span text:style-name="T9">Mendes</text:span><text:span text:style-name="T10"> </text:span><text:span text:style-name="T9">Viana</text:span></text:p>
          </table:table-cell>
          <table:table-cell table:style-name="ce11" office:value-type="date" office:date-value="1995-01-05" calcext:value-type="date">
            <text:p>1/5/199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º</text:p>
          </table:table-cell>
          <table:table-cell table:style-name="ce12" office:value-type="string" calcext:value-type="string">
            <text:p>6º</text:p>
          </table:table-cell>
          <table:table-cell table:style-name="ce12" office:value-type="string" calcext:value-type="string">
            <text:p>67º</text:p>
          </table:table-cell>
          <table:table-cell table:number-columns-repeated="56"/>
        </table:table-row>
        <table:table-row table:style-name="ro3">
          <table:table-cell table:style-name="ce6" office:value-type="float" office:value="442004237" calcext:value-type="float">
            <text:p>442004237</text:p>
          </table:table-cell>
          <table:table-cell table:style-name="ce10" office:value-type="string" calcext:value-type="string">
            <text:p>Douglas<text:span text:style-name="T8"> </text:span><text:span text:style-name="T9">Meneses</text:span><text:span text:style-name="T10"> </text:span><text:span text:style-name="T9">De</text:span><text:span text:style-name="T10"> </text:span><text:span text:style-name="T9">Melo</text:span></text:p>
          </table:table-cell>
          <table:table-cell table:style-name="ce11" office:value-type="date" office:date-value="1989-10-03" calcext:value-type="date">
            <text:p>10/3/1989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2º</text:p>
          </table:table-cell>
          <table:table-cell table:style-name="ce12" office:value-type="string" calcext:value-type="string">
            <text:p>20º</text:p>
          </table:table-cell>
          <table:table-cell table:style-name="ce12" office:value-type="string" calcext:value-type="string">
            <text:p>315º</text:p>
          </table:table-cell>
          <table:table-cell table:number-columns-repeated="56"/>
        </table:table-row>
        <table:table-row table:style-name="ro3">
          <table:table-cell table:style-name="ce6" office:value-type="float" office:value="442126522" calcext:value-type="float">
            <text:p>442126522</text:p>
          </table:table-cell>
          <table:table-cell table:style-name="ce10" office:value-type="string" calcext:value-type="string">
            <text:p>Fabio<text:span text:style-name="T8"> </text:span><text:span text:style-name="T9">Rodrigues</text:span><text:span text:style-name="T10"> </text:span><text:span text:style-name="T9">De</text:span><text:span text:style-name="T10"> </text:span><text:span text:style-name="T9">Araujo</text:span></text:p>
          </table:table-cell>
          <table:table-cell table:style-name="ce11" office:value-type="date" office:date-value="1986-11-24" calcext:value-type="date">
            <text:p>11/24/198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4º</text:p>
          </table:table-cell>
          <table:table-cell table:style-name="ce12" office:value-type="string" calcext:value-type="string">
            <text:p>23º</text:p>
          </table:table-cell>
          <table:table-cell table:style-name="ce12" office:value-type="string" calcext:value-type="string">
            <text:p>331º</text:p>
          </table:table-cell>
          <table:table-cell table:number-columns-repeated="56"/>
        </table:table-row>
        <table:table-row table:style-name="ro3">
          <table:table-cell table:style-name="ce6" office:value-type="float" office:value="442036577" calcext:value-type="float">
            <text:p>442036577</text:p>
          </table:table-cell>
          <table:table-cell table:style-name="ce10" office:value-type="string" calcext:value-type="string">
            <text:p>Francisco<text:span text:style-name="T8"> </text:span><text:span text:style-name="T9">Ribeiro</text:span><text:span text:style-name="T10"> </text:span><text:span text:style-name="T9">Leite</text:span><text:span text:style-name="T10"> </text:span><text:span text:style-name="T9">Neto</text:span></text:p>
          </table:table-cell>
          <table:table-cell table:style-name="ce11" office:value-type="date" office:date-value="1982-04-09" calcext:value-type="date">
            <text:p>4/9/198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8º</text:p>
          </table:table-cell>
          <table:table-cell table:style-name="ce12" office:value-type="string" calcext:value-type="string">
            <text:p>51º</text:p>
          </table:table-cell>
          <table:table-cell table:style-name="ce12" office:value-type="string" calcext:value-type="string">
            <text:p>724º</text:p>
          </table:table-cell>
          <table:table-cell table:number-columns-repeated="56"/>
        </table:table-row>
        <table:table-row table:style-name="ro3">
          <table:table-cell table:style-name="ce6" office:value-type="float" office:value="442008851" calcext:value-type="float">
            <text:p>442008851</text:p>
          </table:table-cell>
          <table:table-cell table:style-name="ce10" office:value-type="string" calcext:value-type="string">
            <text:p>Henrique<text:span text:style-name="T5"> </text:span><text:span text:style-name="T6">De</text:span><text:span text:style-name="T7"> </text:span><text:span text:style-name="T6">Miranda</text:span><text:span text:style-name="T7"> </text:span><text:span text:style-name="T6">Cronemberger</text:span><text:span text:style-name="T7"> </text:span><text:span text:style-name="T6">Nunes</text:span></text:p>
          </table:table-cell>
          <table:table-cell table:style-name="ce11" office:value-type="date" office:date-value="1988-06-02" calcext:value-type="date">
            <text:p>6/2/19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2º</text:p>
          </table:table-cell>
          <table:table-cell table:style-name="ce12" office:value-type="string" calcext:value-type="string">
            <text:p>63º</text:p>
          </table:table-cell>
          <table:table-cell table:style-name="ce12" office:value-type="string" calcext:value-type="string">
            <text:p>899º</text:p>
          </table:table-cell>
          <table:table-cell table:number-columns-repeated="56"/>
        </table:table-row>
        <table:table-row table:style-name="ro3">
          <table:table-cell table:style-name="ce6" office:value-type="float" office:value="442087065" calcext:value-type="float">
            <text:p>442087065</text:p>
          </table:table-cell>
          <table:table-cell table:style-name="ce10" office:value-type="string" calcext:value-type="string">
            <text:p>Higor<text:span text:style-name="T8"> </text:span><text:span text:style-name="T9">Brenner</text:span><text:span text:style-name="T10"> </text:span><text:span text:style-name="T9">Silva</text:span><text:span text:style-name="T10"> </text:span><text:span text:style-name="T9">Lima</text:span></text:p>
          </table:table-cell>
          <table:table-cell table:style-name="ce11" office:value-type="date" office:date-value="1995-07-26" calcext:value-type="date">
            <text:p>7/26/199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9º</text:p>
          </table:table-cell>
          <table:table-cell table:style-name="ce12" office:value-type="string" calcext:value-type="string">
            <text:p>76º</text:p>
          </table:table-cell>
          <table:table-cell table:style-name="ce12" office:value-type="string" calcext:value-type="string">
            <text:p>1070º</text:p>
          </table:table-cell>
          <table:table-cell table:number-columns-repeated="56"/>
        </table:table-row>
        <table:table-row table:style-name="ro3">
          <table:table-cell table:style-name="ce6" office:value-type="float" office:value="442046849" calcext:value-type="float">
            <text:p>442046849</text:p>
          </table:table-cell>
          <table:table-cell table:style-name="ce10" office:value-type="string" calcext:value-type="string">
            <text:p>Huelton<text:span text:style-name="T11"> </text:span><text:span text:style-name="T12">Marques</text:span><text:span text:style-name="T13"> </text:span><text:span text:style-name="T12">Cardoso</text:span></text:p>
          </table:table-cell>
          <table:table-cell table:style-name="ce11" office:value-type="date" office:date-value="1986-08-19" calcext:value-type="date">
            <text:p>8/19/1986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5º</text:p>
          </table:table-cell>
          <table:table-cell table:style-name="ce12" office:value-type="string" calcext:value-type="string">
            <text:p>26º</text:p>
          </table:table-cell>
          <table:table-cell table:style-name="ce12" office:value-type="string" calcext:value-type="string">
            <text:p>35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6180" calcext:value-type="float">
            <text:p>442096180</text:p>
          </table:table-cell>
          <table:table-cell table:style-name="ce10" office:value-type="string" calcext:value-type="string">
            <text:p>Iuska<text:span text:style-name="T5"> </text:span><text:span text:style-name="T6">Natasha</text:span><text:span text:style-name="T7"> </text:span><text:span text:style-name="T6">Mendes</text:span><text:span text:style-name="T7"> </text:span><text:span text:style-name="T6">De</text:span><text:span text:style-name="T7"> </text:span><text:span text:style-name="T6">Brito</text:span></text:p>
          </table:table-cell>
          <table:table-cell table:style-name="ce11" office:value-type="date" office:date-value="1991-04-13" calcext:value-type="date">
            <text:p>4/13/199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4º</text:p>
          </table:table-cell>
          <table:table-cell table:style-name="ce12" office:value-type="string" calcext:value-type="string">
            <text:p>67º</text:p>
          </table:table-cell>
          <table:table-cell table:style-name="ce12" office:value-type="string" calcext:value-type="string">
            <text:p>95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0501" calcext:value-type="float">
            <text:p>442090501</text:p>
          </table:table-cell>
          <table:table-cell table:style-name="ce10" office:value-type="string" calcext:value-type="string">
            <text:p>Jailson<text:span text:style-name="T8"> </text:span><text:span text:style-name="T9">Da</text:span><text:span text:style-name="T10"> </text:span><text:span text:style-name="T9">Silva</text:span><text:span text:style-name="T10"> </text:span><text:span text:style-name="T9">Macedo</text:span></text:p>
          </table:table-cell>
          <table:table-cell table:style-name="ce11" office:value-type="date" office:date-value="1985-11-29" calcext:value-type="date">
            <text:p>11/29/1985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4º</text:p>
          </table:table-cell>
          <table:table-cell table:style-name="ce12" office:value-type="string" calcext:value-type="string">
            <text:p>86º</text:p>
          </table:table-cell>
          <table:table-cell table:style-name="ce12" office:value-type="string" calcext:value-type="string">
            <text:p>1200º</text:p>
          </table:table-cell>
          <table:table-cell table:number-columns-repeated="56"/>
        </table:table-row>
        <table:table-row table:style-name="ro3">
          <table:table-cell table:style-name="ce6" office:value-type="float" office:value="442107410" calcext:value-type="float">
            <text:p>442107410</text:p>
          </table:table-cell>
          <table:table-cell table:style-name="ce10" office:value-type="string" calcext:value-type="string">
            <text:p>Jeovan<text:span text:style-name="T8"> </text:span><text:span text:style-name="T9">Harleson</text:span><text:span text:style-name="T10"> </text:span><text:span text:style-name="T9">Costa</text:span><text:span text:style-name="T10"> </text:span><text:span text:style-name="T9">Bento</text:span></text:p>
          </table:table-cell>
          <table:table-cell table:style-name="ce11" office:value-type="date" office:date-value="1993-04-06" calcext:value-type="date">
            <text:p>4/6/1993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º</text:p>
          </table:table-cell>
          <table:table-cell table:style-name="ce12" office:value-type="string" calcext:value-type="string">
            <text:p>8º</text:p>
          </table:table-cell>
          <table:table-cell table:style-name="ce12" office:value-type="string" calcext:value-type="string">
            <text:p>121º</text:p>
          </table:table-cell>
          <table:table-cell table:number-columns-repeated="56"/>
        </table:table-row>
        <table:table-row table:style-name="ro3">
          <table:table-cell table:style-name="ce6" office:value-type="float" office:value="442075549" calcext:value-type="float">
            <text:p>442075549</text:p>
          </table:table-cell>
          <table:table-cell table:style-name="ce10" office:value-type="string" calcext:value-type="string">
            <text:p>João<text:span text:style-name="T5"> </text:span><text:span text:style-name="T6">Eduvirges</text:span><text:span text:style-name="T7"> </text:span><text:span text:style-name="T6">De</text:span><text:span text:style-name="T7"> </text:span><text:span text:style-name="T6">Macêdo</text:span><text:span text:style-name="T7"> </text:span><text:span text:style-name="T6">Neto</text:span></text:p>
          </table:table-cell>
          <table:table-cell table:style-name="ce11" office:value-type="date" office:date-value="1989-12-18" calcext:value-type="date">
            <text:p>12/18/1989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string" calcext:value-type="string">
            <text:p>Aprovado</text:p>
          </table:table-cell>
          <table:table-cell table:number-columns-repeated="2" table:style-name="ce12" office:value-type="string" calcext:value-type="string">
            <text:p>1º</text:p>
          </table:table-cell>
          <table:table-cell table:style-name="ce12" office:value-type="string" calcext:value-type="string">
            <text:p>11º</text:p>
          </table:table-cell>
          <table:table-cell table:number-columns-repeated="56"/>
        </table:table-row>
        <table:table-row table:style-name="ro3">
          <table:table-cell table:style-name="ce6" office:value-type="float" office:value="442118554" calcext:value-type="float">
            <text:p>442118554</text:p>
          </table:table-cell>
          <table:table-cell table:style-name="ce10" office:value-type="string" calcext:value-type="string">
            <text:p>Jordana<text:span text:style-name="T5"> </text:span><text:span text:style-name="T6">Ribeiro</text:span><text:span text:style-name="T7"> </text:span><text:span text:style-name="T6">Marques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1" office:value-type="date" office:date-value="1989-11-08" calcext:value-type="date">
            <text:p>11/8/198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9º</text:p>
          </table:table-cell>
          <table:table-cell table:style-name="ce12" office:value-type="string" calcext:value-type="string">
            <text:p>54º</text:p>
          </table:table-cell>
          <table:table-cell table:style-name="ce12" office:value-type="string" calcext:value-type="string">
            <text:p>754º</text:p>
          </table:table-cell>
          <table:table-cell table:number-columns-repeated="56"/>
        </table:table-row>
        <table:table-row table:style-name="ro3">
          <table:table-cell table:style-name="ce6" office:value-type="float" office:value="442036857" calcext:value-type="float">
            <text:p>442036857</text:p>
          </table:table-cell>
          <table:table-cell table:style-name="ce10" office:value-type="string" calcext:value-type="string">
            <text:p>Jose<text:span text:style-name="T8"> </text:span><text:span text:style-name="T9">Cleidson</text:span><text:span text:style-name="T10"> </text:span><text:span text:style-name="T9">Ferreira</text:span><text:span text:style-name="T10"> </text:span><text:span text:style-name="T9">Prates</text:span></text:p>
          </table:table-cell>
          <table:table-cell table:style-name="ce11" office:value-type="date" office:date-value="1989-07-30" calcext:value-type="date">
            <text:p>7/30/198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50º</text:p>
          </table:table-cell>
          <table:table-cell table:style-name="ce12" office:value-type="string" calcext:value-type="string">
            <text:p>99º</text:p>
          </table:table-cell>
          <table:table-cell table:style-name="ce12" office:value-type="string" calcext:value-type="string">
            <text:p>1399º</text:p>
          </table:table-cell>
          <table:table-cell table:number-columns-repeated="56"/>
        </table:table-row>
        <table:table-row table:style-name="ro3">
          <table:table-cell table:style-name="ce6" office:value-type="float" office:value="442117485" calcext:value-type="float">
            <text:p>442117485</text:p>
          </table:table-cell>
          <table:table-cell table:style-name="ce10" office:value-type="string" calcext:value-type="string">
            <text:p>Jose<text:span text:style-name="T11"> </text:span><text:span text:style-name="T12">Jonilson</text:span><text:span text:style-name="T13"> </text:span><text:span text:style-name="T12">Rodrigues</text:span></text:p>
          </table:table-cell>
          <table:table-cell table:style-name="ce11" office:value-type="date" office:date-value="1976-12-20" calcext:value-type="date">
            <text:p>12/20/1976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7º</text:p>
          </table:table-cell>
          <table:table-cell table:style-name="ce12" office:value-type="string" calcext:value-type="string">
            <text:p>50º</text:p>
          </table:table-cell>
          <table:table-cell table:style-name="ce12" office:value-type="string" calcext:value-type="string">
            <text:p>710º</text:p>
          </table:table-cell>
          <table:table-cell table:number-columns-repeated="56"/>
        </table:table-row>
        <table:table-row table:style-name="ro3">
          <table:table-cell table:style-name="ce6" office:value-type="float" office:value="442026371" calcext:value-type="float">
            <text:p>442026371</text:p>
          </table:table-cell>
          <table:table-cell table:style-name="ce10" office:value-type="string" calcext:value-type="string">
            <text:p>Jose<text:span text:style-name="T8"> </text:span><text:span text:style-name="T9">Naci</text:span><text:span text:style-name="T10"> </text:span><text:span text:style-name="T9">Soares</text:span><text:span text:style-name="T10"> </text:span><text:span text:style-name="T9">Junior</text:span></text:p>
          </table:table-cell>
          <table:table-cell table:style-name="ce11" office:value-type="date" office:date-value="1980-04-02" calcext:value-type="date">
            <text:p>4/2/198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2º</text:p>
          </table:table-cell>
          <table:table-cell table:style-name="ce12" office:value-type="string" calcext:value-type="string">
            <text:p>83º</text:p>
          </table:table-cell>
          <table:table-cell table:style-name="ce12" office:value-type="string" calcext:value-type="string">
            <text:p>1151º</text:p>
          </table:table-cell>
          <table:table-cell table:number-columns-repeated="56"/>
        </table:table-row>
        <table:table-row table:style-name="ro3">
          <table:table-cell table:style-name="ce6" office:value-type="float" office:value="442081549" calcext:value-type="float">
            <text:p>442081549</text:p>
          </table:table-cell>
          <table:table-cell table:style-name="ce10" office:value-type="string" calcext:value-type="string">
            <text:p>Juliete<text:span text:style-name="T8"> </text:span><text:span text:style-name="T9">Gomes</text:span><text:span text:style-name="T10"> </text:span><text:span text:style-name="T9">De</text:span><text:span text:style-name="T10"> </text:span><text:span text:style-name="T9">Araujo</text:span></text:p>
          </table:table-cell>
          <table:table-cell table:style-name="ce11" office:value-type="date" office:date-value="1989-10-26" calcext:value-type="date">
            <text:p>10/26/198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1º</text:p>
          </table:table-cell>
          <table:table-cell table:style-name="ce12" office:value-type="string" calcext:value-type="string">
            <text:p>57º</text:p>
          </table:table-cell>
          <table:table-cell table:style-name="ce12" office:value-type="string" calcext:value-type="string">
            <text:p>812º</text:p>
          </table:table-cell>
          <table:table-cell table:number-columns-repeated="56"/>
        </table:table-row>
        <table:table-row table:style-name="ro3">
          <table:table-cell table:style-name="ce6" office:value-type="float" office:value="442039390" calcext:value-type="float">
            <text:p>442039390</text:p>
          </table:table-cell>
          <table:table-cell table:style-name="ce10" office:value-type="string" calcext:value-type="string">
            <text:p>Leandro<text:span text:style-name="T11"> </text:span><text:span text:style-name="T12">Feitosa</text:span><text:span text:style-name="T13"> </text:span><text:span text:style-name="T12">Amorim</text:span></text:p>
          </table:table-cell>
          <table:table-cell table:style-name="ce11" office:value-type="date" office:date-value="1989-08-11" calcext:value-type="date">
            <text:p>8/11/198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5º</text:p>
          </table:table-cell>
          <table:table-cell table:style-name="ce12" office:value-type="string" calcext:value-type="string">
            <text:p>88º</text:p>
          </table:table-cell>
          <table:table-cell table:style-name="ce12" office:value-type="string" calcext:value-type="string">
            <text:p>1219º</text:p>
          </table:table-cell>
          <table:table-cell table:number-columns-repeated="56"/>
        </table:table-row>
        <table:table-row table:style-name="ro3">
          <table:table-cell table:style-name="ce6" office:value-type="float" office:value="442004499" calcext:value-type="float">
            <text:p>442004499</text:p>
          </table:table-cell>
          <table:table-cell table:style-name="ce10" office:value-type="string" calcext:value-type="string">
            <text:p>Leonardo<text:span text:style-name="T11"> </text:span><text:span text:style-name="T12">Moitinho</text:span><text:span text:style-name="T13"> </text:span><text:span text:style-name="T12">Bandeira</text:span></text:p>
          </table:table-cell>
          <table:table-cell table:style-name="ce11" office:value-type="date" office:date-value="1983-01-31" calcext:value-type="date">
            <text:p>1/31/198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3º</text:p>
          </table:table-cell>
          <table:table-cell table:style-name="ce12" office:value-type="string" calcext:value-type="string">
            <text:p>46º</text:p>
          </table:table-cell>
          <table:table-cell table:style-name="ce12" office:value-type="string" calcext:value-type="string">
            <text:p>638º</text:p>
          </table:table-cell>
          <table:table-cell table:number-columns-repeated="56"/>
        </table:table-row>
        <table:table-row table:style-name="ro3">
          <table:table-cell table:style-name="ce6" office:value-type="float" office:value="442052195" calcext:value-type="float">
            <text:p>442052195</text:p>
          </table:table-cell>
          <table:table-cell table:style-name="ce10" office:value-type="string" calcext:value-type="string">
            <text:p>Lidiana<text:span text:style-name="T8"> </text:span><text:span text:style-name="T9">De</text:span><text:span text:style-name="T10"> </text:span><text:span text:style-name="T9">Aguiar</text:span><text:span text:style-name="T10"> </text:span><text:span text:style-name="T9">Monteiro</text:span></text:p>
          </table:table-cell>
          <table:table-cell table:style-name="ce11" office:value-type="date" office:date-value="1985-09-25" calcext:value-type="date">
            <text:p>9/25/19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6º</text:p>
          </table:table-cell>
          <table:table-cell table:style-name="ce12" office:value-type="string" calcext:value-type="string">
            <text:p>49º</text:p>
          </table:table-cell>
          <table:table-cell table:style-name="ce12" office:value-type="string" calcext:value-type="string">
            <text:p>704º</text:p>
          </table:table-cell>
          <table:table-cell table:number-columns-repeated="56"/>
        </table:table-row>
        <table:table-row table:style-name="ro3">
          <table:table-cell table:style-name="ce6" office:value-type="float" office:value="442156782" calcext:value-type="float">
            <text:p>442156782</text:p>
          </table:table-cell>
          <table:table-cell table:style-name="ce10" office:value-type="string" calcext:value-type="string">
            <text:p>Luan<text:span text:style-name="T8"> </text:span><text:span text:style-name="T9">Rodrigues</text:span><text:span text:style-name="T10"> </text:span><text:span text:style-name="T9">De</text:span><text:span text:style-name="T10"> </text:span><text:span text:style-name="T9">Carvalho</text:span></text:p>
          </table:table-cell>
          <table:table-cell table:style-name="ce11" office:value-type="date" office:date-value="1991-04-18" calcext:value-type="date">
            <text:p>4/18/1991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8º</text:p>
          </table:table-cell>
          <table:table-cell table:style-name="ce12" office:value-type="string" calcext:value-type="string">
            <text:p>95º</text:p>
          </table:table-cell>
          <table:table-cell table:style-name="ce12" office:value-type="string" calcext:value-type="string">
            <text:p>1312º</text:p>
          </table:table-cell>
          <table:table-cell table:number-columns-repeated="56"/>
        </table:table-row>
        <table:table-row table:style-name="ro3">
          <table:table-cell table:style-name="ce6" office:value-type="float" office:value="442110660" calcext:value-type="float">
            <text:p>442110660</text:p>
          </table:table-cell>
          <table:table-cell table:style-name="ce10" office:value-type="string" calcext:value-type="string">
            <text:p>Luanna<text:span text:style-name="T8"> </text:span><text:span text:style-name="T9">Rhayra</text:span><text:span text:style-name="T10"> </text:span><text:span text:style-name="T9">Rocha</text:span><text:span text:style-name="T10"> </text:span><text:span text:style-name="T9">Ferreira</text:span></text:p>
          </table:table-cell>
          <table:table-cell table:style-name="ce11" office:value-type="date" office:date-value="1995-12-05" calcext:value-type="date">
            <text:p>12/5/1995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7º</text:p>
          </table:table-cell>
          <table:table-cell table:style-name="ce12" office:value-type="string" calcext:value-type="string">
            <text:p>94º</text:p>
          </table:table-cell>
          <table:table-cell table:style-name="ce12" office:value-type="string" calcext:value-type="string">
            <text:p>127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1073" calcext:value-type="float">
            <text:p>442001073</text:p>
          </table:table-cell>
          <table:table-cell table:style-name="ce10" office:value-type="string" calcext:value-type="string">
            <text:p>Luis<text:span text:style-name="T5"> </text:span><text:span text:style-name="T6">Gabriel</text:span><text:span text:style-name="T7"> </text:span><text:span text:style-name="T6">Da</text:span><text:span text:style-name="T7"> </text:span><text:span text:style-name="T6">Silva</text:span><text:span text:style-name="T7"> </text:span><text:span text:style-name="T6">Mendes</text:span></text:p>
          </table:table-cell>
          <table:table-cell table:style-name="ce11" office:value-type="date" office:date-value="1995-08-31" calcext:value-type="date">
            <text:p>8/31/1995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1º</text:p>
          </table:table-cell>
          <table:table-cell table:style-name="ce12" office:value-type="string" calcext:value-type="string">
            <text:p>82º</text:p>
          </table:table-cell>
          <table:table-cell table:style-name="ce12" office:value-type="string" calcext:value-type="string">
            <text:p>1137º</text:p>
          </table:table-cell>
          <table:table-cell table:number-columns-repeated="56"/>
        </table:table-row>
        <table:table-row table:style-name="ro3">
          <table:table-cell table:style-name="ce6" office:value-type="float" office:value="442178574" calcext:value-type="float">
            <text:p>442178574</text:p>
          </table:table-cell>
          <table:table-cell table:style-name="ce10" office:value-type="string" calcext:value-type="string">
            <text:p>Luis<text:span text:style-name="T5"> </text:span><text:span text:style-name="T6">Martins</text:span><text:span text:style-name="T7"> </text:span><text:span text:style-name="T6">Da</text:span><text:span text:style-name="T7"> </text:span><text:span text:style-name="T6">Silva</text:span><text:span text:style-name="T7"> </text:span><text:span text:style-name="T6">Neto</text:span></text:p>
          </table:table-cell>
          <table:table-cell table:style-name="ce11" office:value-type="date" office:date-value="1981-02-19" calcext:value-type="date">
            <text:p>2/19/1981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6º</text:p>
          </table:table-cell>
          <table:table-cell table:style-name="ce12" office:value-type="string" calcext:value-type="string">
            <text:p>70º</text:p>
          </table:table-cell>
          <table:table-cell table:style-name="ce12" office:value-type="string" calcext:value-type="string">
            <text:p>1005º</text:p>
          </table:table-cell>
          <table:table-cell table:number-columns-repeated="56"/>
        </table:table-row>
        <table:table-row table:style-name="ro3">
          <table:table-cell table:style-name="ce6" office:value-type="float" office:value="442063315" calcext:value-type="float">
            <text:p>442063315</text:p>
          </table:table-cell>
          <table:table-cell table:style-name="ce10" office:value-type="string" calcext:value-type="string">
            <text:p>Marcos<text:span text:style-name="T11"> </text:span><text:span text:style-name="T12">Barbosa</text:span><text:span text:style-name="T13"> </text:span><text:span text:style-name="T12">Leal</text:span></text:p>
          </table:table-cell>
          <table:table-cell table:style-name="ce11" office:value-type="date" office:date-value="1992-10-07" calcext:value-type="date">
            <text:p>10/7/1992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1º</text:p>
          </table:table-cell>
          <table:table-cell table:style-name="ce12" office:value-type="string" calcext:value-type="string">
            <text:p>19º</text:p>
          </table:table-cell>
          <table:table-cell table:style-name="ce12" office:value-type="string" calcext:value-type="string">
            <text:p>271º</text:p>
          </table:table-cell>
          <table:table-cell table:number-columns-repeated="56"/>
        </table:table-row>
        <table:table-row table:style-name="ro3">
          <table:table-cell table:style-name="ce6" office:value-type="float" office:value="442083148" calcext:value-type="float">
            <text:p>442083148</text:p>
          </table:table-cell>
          <table:table-cell table:style-name="ce10" office:value-type="string" calcext:value-type="string">
            <text:p>Maria<text:span text:style-name="T5"> </text:span><text:span text:style-name="T6">De</text:span><text:span text:style-name="T7"> </text:span><text:span text:style-name="T6">Fatima</text:span><text:span text:style-name="T7"> </text:span><text:span text:style-name="T6">Carvalho</text:span><text:span text:style-name="T7"> </text:span><text:span text:style-name="T6">Linhares</text:span></text:p>
          </table:table-cell>
          <table:table-cell table:style-name="ce11" office:value-type="date" office:date-value="1985-03-04" calcext:value-type="date">
            <text:p>3/4/1985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0º</text:p>
          </table:table-cell>
          <table:table-cell table:style-name="ce12" office:value-type="string" calcext:value-type="string">
            <text:p>18º</text:p>
          </table:table-cell>
          <table:table-cell table:style-name="ce12" office:value-type="string" calcext:value-type="string">
            <text:p>220º</text:p>
          </table:table-cell>
          <table:table-cell table:number-columns-repeated="56"/>
        </table:table-row>
        <table:table-row table:style-name="ro3">
          <table:table-cell table:style-name="ce6" office:value-type="float" office:value="442123703" calcext:value-type="float">
            <text:p>442123703</text:p>
          </table:table-cell>
          <table:table-cell table:style-name="ce10" office:value-type="string" calcext:value-type="string">
            <text:p>Maria<text:span text:style-name="T5"> </text:span><text:span text:style-name="T6">Enedina</text:span><text:span text:style-name="T7"> </text:span><text:span text:style-name="T6">Rodrigues</text:span><text:span text:style-name="T7"> </text:span><text:span text:style-name="T6">De</text:span><text:span text:style-name="T7"> </text:span><text:span text:style-name="T6">Vasconcelos</text:span></text:p>
          </table:table-cell>
          <table:table-cell table:style-name="ce11" office:value-type="date" office:date-value="1986-06-11" calcext:value-type="date">
            <text:p>6/11/1986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3º</text:p>
          </table:table-cell>
          <table:table-cell table:style-name="ce12" office:value-type="string" calcext:value-type="string">
            <text:p>84º</text:p>
          </table:table-cell>
          <table:table-cell table:style-name="ce12" office:value-type="string" calcext:value-type="string">
            <text:p>1159º</text:p>
          </table:table-cell>
          <table:table-cell table:number-columns-repeated="56"/>
        </table:table-row>
        <table:table-row table:style-name="ro3">
          <table:table-cell table:style-name="ce6" office:value-type="float" office:value="442001486" calcext:value-type="float">
            <text:p>442001486</text:p>
          </table:table-cell>
          <table:table-cell table:style-name="ce10" office:value-type="string" calcext:value-type="string">
            <text:p>Paula<text:span text:style-name="T5"> </text:span><text:span text:style-name="T6">Fernanda</text:span><text:span text:style-name="T7"> </text:span><text:span text:style-name="T6">Dos</text:span><text:span text:style-name="T7"> </text:span><text:span text:style-name="T6">Santos</text:span><text:span text:style-name="T7"> </text:span><text:span text:style-name="T6">Maranhao</text:span></text:p>
          </table:table-cell>
          <table:table-cell table:style-name="ce11" office:value-type="date" office:date-value="1984-03-10" calcext:value-type="date">
            <text:p>3/10/1984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7º</text:p>
          </table:table-cell>
          <table:table-cell table:style-name="ce12" office:value-type="string" calcext:value-type="string">
            <text:p>34º</text:p>
          </table:table-cell>
          <table:table-cell table:style-name="ce12" office:value-type="string" calcext:value-type="string">
            <text:p>434º</text:p>
          </table:table-cell>
          <table:table-cell table:number-columns-repeated="56"/>
        </table:table-row>
        <table:table-row table:style-name="ro3">
          <table:table-cell table:style-name="ce6" office:value-type="float" office:value="442161198" calcext:value-type="float">
            <text:p>442161198</text:p>
          </table:table-cell>
          <table:table-cell table:style-name="ce10" office:value-type="string" calcext:value-type="string">
            <text:p>Paulo<text:span text:style-name="T5"> </text:span><text:span text:style-name="T6">De</text:span><text:span text:style-name="T7"> </text:span><text:span text:style-name="T6">Santana</text:span><text:span text:style-name="T7"> </text:span><text:span text:style-name="T6">Costa</text:span><text:span text:style-name="T7"> </text:span><text:span text:style-name="T6">Dias</text:span></text:p>
          </table:table-cell>
          <table:table-cell table:style-name="ce11" office:value-type="date" office:date-value="1993-02-07" calcext:value-type="date">
            <text:p>2/7/1993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7º</text:p>
          </table:table-cell>
          <table:table-cell table:style-name="ce12" office:value-type="string" calcext:value-type="string">
            <text:p>71º</text:p>
          </table:table-cell>
          <table:table-cell table:style-name="ce12" office:value-type="string" calcext:value-type="string">
            <text:p>1012º</text:p>
          </table:table-cell>
          <table:table-cell table:number-columns-repeated="56"/>
        </table:table-row>
        <table:table-row table:style-name="ro3">
          <table:table-cell table:style-name="ce6" office:value-type="float" office:value="442060233" calcext:value-type="float">
            <text:p>442060233</text:p>
          </table:table-cell>
          <table:table-cell table:style-name="ce10" office:value-type="string" calcext:value-type="string">
            <text:p>Pedro<text:span text:style-name="T5"> </text:span><text:span text:style-name="T6">Filipe</text:span><text:span text:style-name="T7"> </text:span><text:span text:style-name="T6">Da</text:span><text:span text:style-name="T7"> </text:span><text:span text:style-name="T6">Conceição</text:span><text:span text:style-name="T7"> </text:span><text:span text:style-name="T6">Pereira</text:span></text:p>
          </table:table-cell>
          <table:table-cell table:style-name="ce11" office:value-type="date" office:date-value="1993-08-06" calcext:value-type="date">
            <text:p>8/6/1993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5º</text:p>
          </table:table-cell>
          <table:table-cell table:style-name="ce12" office:value-type="string" calcext:value-type="string">
            <text:p>68º</text:p>
          </table:table-cell>
          <table:table-cell table:style-name="ce12" office:value-type="string" calcext:value-type="string">
            <text:p>966º</text:p>
          </table:table-cell>
          <table:table-cell table:number-columns-repeated="56"/>
        </table:table-row>
        <table:table-row table:style-name="ro3">
          <table:table-cell table:style-name="ce6" office:value-type="float" office:value="442081463" calcext:value-type="float">
            <text:p>442081463</text:p>
          </table:table-cell>
          <table:table-cell table:style-name="ce10" office:value-type="string" calcext:value-type="string">
            <text:p>Reinaldo<text:span text:style-name="T5"> </text:span><text:span text:style-name="T6">Cezar</text:span><text:span text:style-name="T7"> </text:span><text:span text:style-name="T6">Galletti</text:span><text:span text:style-name="T7"> </text:span><text:span text:style-name="T6">Pires</text:span><text:span text:style-name="T7"> </text:span><text:span text:style-name="T6">Filho</text:span></text:p>
          </table:table-cell>
          <table:table-cell table:style-name="ce11" office:value-type="date" office:date-value="1991-09-25" calcext:value-type="date">
            <text:p>9/25/1991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46º</text:p>
          </table:table-cell>
          <table:table-cell table:style-name="ce12" office:value-type="string" calcext:value-type="string">
            <text:p>89º</text:p>
          </table:table-cell>
          <table:table-cell table:style-name="ce12" office:value-type="string" calcext:value-type="string">
            <text:p>1223º</text:p>
          </table:table-cell>
          <table:table-cell table:number-columns-repeated="56"/>
        </table:table-row>
        <table:table-row table:style-name="ro3">
          <table:table-cell table:style-name="ce6" office:value-type="float" office:value="442059286" calcext:value-type="float">
            <text:p>442059286</text:p>
          </table:table-cell>
          <table:table-cell table:style-name="ce10" office:value-type="string" calcext:value-type="string">
            <text:p>Ricardo<text:span text:style-name="T8"> </text:span><text:span text:style-name="T9">Fortes</text:span><text:span text:style-name="T10"> </text:span><text:span text:style-name="T9">Melo</text:span><text:span text:style-name="T10"> </text:span><text:span text:style-name="T9">Pinto</text:span></text:p>
          </table:table-cell>
          <table:table-cell table:style-name="ce11" office:value-type="date" office:date-value="1984-01-23" calcext:value-type="date">
            <text:p>1/23/1984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3º</text:p>
          </table:table-cell>
          <table:table-cell table:style-name="ce12" office:value-type="string" calcext:value-type="string">
            <text:p>22º</text:p>
          </table:table-cell>
          <table:table-cell table:style-name="ce12" office:value-type="string" calcext:value-type="string">
            <text:p>321º</text:p>
          </table:table-cell>
          <table:table-cell table:number-columns-repeated="56"/>
        </table:table-row>
        <table:table-row table:style-name="ro3">
          <table:table-cell table:style-name="ce6" office:value-type="float" office:value="442089933" calcext:value-type="float">
            <text:p>442089933</text:p>
          </table:table-cell>
          <table:table-cell table:style-name="ce10" office:value-type="string" calcext:value-type="string">
            <text:p>Robert<text:span text:style-name="T5"> </text:span><text:span text:style-name="T6">Stenio</text:span><text:span text:style-name="T7"> </text:span><text:span text:style-name="T6">De</text:span><text:span text:style-name="T7"> </text:span><text:span text:style-name="T6">Freitas</text:span><text:span text:style-name="T7"> </text:span><text:span text:style-name="T6">Bandeira</text:span></text:p>
          </table:table-cell>
          <table:table-cell table:style-name="ce11" office:value-type="date" office:date-value="1981-04-08" calcext:value-type="date">
            <text:p>4/8/198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3º</text:p>
          </table:table-cell>
          <table:table-cell table:style-name="ce12" office:value-type="string" calcext:value-type="string">
            <text:p>7º</text:p>
          </table:table-cell>
          <table:table-cell table:style-name="ce12" office:value-type="string" calcext:value-type="string">
            <text:p>113º</text:p>
          </table:table-cell>
          <table:table-cell table:number-columns-repeated="56"/>
        </table:table-row>
        <table:table-row table:style-name="ro3">
          <table:table-cell table:style-name="ce6" office:value-type="float" office:value="442073702" calcext:value-type="float">
            <text:p>442073702</text:p>
          </table:table-cell>
          <table:table-cell table:style-name="ce10" office:value-type="string" calcext:value-type="string">
            <text:p>Samara<text:span text:style-name="T5"> </text:span><text:span text:style-name="T6">Raquel</text:span><text:span text:style-name="T7"> </text:span><text:span text:style-name="T6">Santos</text:span><text:span text:style-name="T7"> </text:span><text:span text:style-name="T6">De</text:span><text:span text:style-name="T7"> </text:span><text:span text:style-name="T6">Andrade</text:span></text:p>
          </table:table-cell>
          <table:table-cell table:style-name="ce11" office:value-type="date" office:date-value="1982-03-06" calcext:value-type="date">
            <text:p>3/6/1982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16º</text:p>
          </table:table-cell>
          <table:table-cell table:style-name="ce12" office:value-type="string" calcext:value-type="string">
            <text:p>32º</text:p>
          </table:table-cell>
          <table:table-cell table:style-name="ce12" office:value-type="string" calcext:value-type="string">
            <text:p>398º</text:p>
          </table:table-cell>
          <table:table-cell table:number-columns-repeated="56"/>
        </table:table-row>
        <table:table-row table:style-name="ro3">
          <table:table-cell table:style-name="ce6" office:value-type="float" office:value="442006966" calcext:value-type="float">
            <text:p>442006966</text:p>
          </table:table-cell>
          <table:table-cell table:style-name="ce10" office:value-type="string" calcext:value-type="string">
            <text:p>Victor<text:span text:style-name="T8"> </text:span><text:span text:style-name="T9">Luis</text:span><text:span text:style-name="T10"> </text:span><text:span text:style-name="T9">Almeida</text:span><text:span text:style-name="T10"> </text:span><text:span text:style-name="T9">Soares</text:span></text:p>
          </table:table-cell>
          <table:table-cell table:style-name="ce11" office:value-type="date" office:date-value="1991-02-17" calcext:value-type="date">
            <text:p>2/17/199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7º</text:p>
          </table:table-cell>
          <table:table-cell table:style-name="ce12" office:value-type="string" calcext:value-type="string">
            <text:p>12º</text:p>
          </table:table-cell>
          <table:table-cell table:style-name="ce12" office:value-type="string" calcext:value-type="string">
            <text:p>152º</text:p>
          </table:table-cell>
          <table:table-cell table:number-columns-repeated="56"/>
        </table:table-row>
        <table:table-row table:style-name="ro3">
          <table:table-cell table:style-name="ce6" office:value-type="float" office:value="442009364" calcext:value-type="float">
            <text:p>442009364</text:p>
          </table:table-cell>
          <table:table-cell table:style-name="ce10" office:value-type="string" calcext:value-type="string">
            <text:p>Wilians<text:span text:style-name="T11"> </text:span><text:span text:style-name="T12">Braga</text:span><text:span text:style-name="T13"> </text:span><text:span text:style-name="T12">Santana</text:span></text:p>
          </table:table-cell>
          <table:table-cell table:style-name="ce11" office:value-type="date" office:date-value="1993-05-27" calcext:value-type="date">
            <text:p>5/27/199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5º</text:p>
          </table:table-cell>
          <table:table-cell table:style-name="ce12" office:value-type="string" calcext:value-type="string">
            <text:p>9º</text:p>
          </table:table-cell>
          <table:table-cell table:style-name="ce12" office:value-type="string" calcext:value-type="string">
            <text:p>144º</text:p>
          </table:table-cell>
          <table:table-cell table:number-columns-repeated="56"/>
        </table:table-row>
        <table:table-row table:style-name="ro3">
          <table:table-cell table:style-name="ce6" office:value-type="float" office:value="442095861" calcext:value-type="float">
            <text:p>442095861</text:p>
          </table:table-cell>
          <table:table-cell table:style-name="ce10" office:value-type="string" calcext:value-type="string">
            <text:p>William<text:span text:style-name="T8"> </text:span><text:span text:style-name="T9">Barros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11" office:value-type="date" office:date-value="1988-02-22" calcext:value-type="date">
            <text:p>2/22/1988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Aprovado</text:p>
          </table:table-cell>
          <table:table-cell table:style-name="ce12" office:value-type="string" calcext:value-type="string">
            <text:p>20º</text:p>
          </table:table-cell>
          <table:table-cell table:style-name="ce12" office:value-type="string" calcext:value-type="string">
            <text:p>42º</text:p>
          </table:table-cell>
          <table:table-cell table:style-name="ce12" office:value-type="string" calcext:value-type="string">
            <text:p>534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PIAUÍ 2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0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12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12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12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060944" calcext:value-type="float">
            <text:p>442060944</text:p>
          </table:table-cell>
          <table:table-cell table:style-name="ce10" office:value-type="string" calcext:value-type="string">
            <text:p>Anderson<text:span text:style-name="T5"> </text:span><text:span text:style-name="T6">Augusto</text:span><text:span text:style-name="T7"> </text:span><text:span text:style-name="T6">Soares</text:span><text:span text:style-name="T7"> </text:span><text:span text:style-name="T6">Da</text:span><text:span text:style-name="T7"> </text:span><text:span text:style-name="T6">Penha</text:span></text:p>
          </table:table-cell>
          <table:table-cell table:style-name="ce11" office:value-type="date" office:date-value="1989-09-02" calcext:value-type="date">
            <text:p>9/2/1989</text:p>
          </table:table-cell>
          <table:table-cell table:style-name="ce12" office:value-type="float" office:value="79" calcext:value-type="float">
            <text:p>79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0º</text:p>
          </table:table-cell>
          <table:table-cell table:style-name="ce12" office:value-type="string" calcext:value-type="string">
            <text:p>65º</text:p>
          </table:table-cell>
          <table:table-cell table:style-name="ce12" office:value-type="string" calcext:value-type="string">
            <text:p>938º</text:p>
          </table:table-cell>
          <table:table-cell table:number-columns-repeated="56"/>
        </table:table-row>
        <table:table-row table:style-name="ro3">
          <table:table-cell table:style-name="ce6" office:value-type="float" office:value="442147234" calcext:value-type="float">
            <text:p>442147234</text:p>
          </table:table-cell>
          <table:table-cell table:style-name="ce10" office:value-type="string" calcext:value-type="string">
            <text:p>Andre<text:span text:style-name="T8"> </text:span><text:span text:style-name="T9">Luiz</text:span><text:span text:style-name="T10"> </text:span><text:span text:style-name="T9">Carvalho</text:span><text:span text:style-name="T10"> </text:span><text:span text:style-name="T9">Ribeiro</text:span></text:p>
          </table:table-cell>
          <table:table-cell table:style-name="ce11" office:value-type="date" office:date-value="1978-12-18" calcext:value-type="date">
            <text:p>12/18/1978</text:p>
          </table:table-cell>
          <table:table-cell table:style-name="ce12" office:value-type="float" office:value="77" calcext:value-type="float">
            <text:p>7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7º</text:p>
          </table:table-cell>
          <table:table-cell table:style-name="ce12" office:value-type="string" calcext:value-type="string">
            <text:p>79º</text:p>
          </table:table-cell>
          <table:table-cell table:style-name="ce12" office:value-type="string" calcext:value-type="string">
            <text:p>1105º</text:p>
          </table:table-cell>
          <table:table-cell table:number-columns-repeated="56"/>
        </table:table-row>
        <table:table-row table:style-name="ro3">
          <table:table-cell table:style-name="ce6" office:value-type="float" office:value="442057837" calcext:value-type="float">
            <text:p>442057837</text:p>
          </table:table-cell>
          <table:table-cell table:style-name="ce10" office:value-type="string" calcext:value-type="string">
            <text:p>Antonio<text:span text:style-name="T8"> </text:span><text:span text:style-name="T9">Vinicius</text:span><text:span text:style-name="T10"> </text:span><text:span text:style-name="T9">Oliveira</text:span><text:span text:style-name="T10"> </text:span><text:span text:style-name="T9">Ferreira</text:span></text:p>
          </table:table-cell>
          <table:table-cell table:style-name="ce11" office:value-type="date" office:date-value="1988-01-08" calcext:value-type="date">
            <text:p>1/8/1988</text:p>
          </table:table-cell>
          <table:table-cell table:style-name="ce12" office:value-type="float" office:value="88" calcext:value-type="float">
            <text:p>8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0º</text:p>
          </table:table-cell>
          <table:table-cell table:style-name="ce12" office:value-type="string" calcext:value-type="string">
            <text:p>31º</text:p>
          </table:table-cell>
          <table:table-cell table:style-name="ce12" office:value-type="string" calcext:value-type="string">
            <text:p>396º</text:p>
          </table:table-cell>
          <table:table-cell table:number-columns-repeated="56"/>
        </table:table-row>
        <table:table-row table:style-name="ro3">
          <table:table-cell table:style-name="ce6" office:value-type="float" office:value="442158536" calcext:value-type="float">
            <text:p>442158536</text:p>
          </table:table-cell>
          <table:table-cell table:style-name="ce10" office:value-type="string" calcext:value-type="string">
            <text:p>Avelar<text:span text:style-name="T11"> </text:span><text:span text:style-name="T12">Coelho</text:span><text:span text:style-name="T13"> </text:span><text:span text:style-name="T12">Junior</text:span></text:p>
          </table:table-cell>
          <table:table-cell table:style-name="ce11" office:value-type="date" office:date-value="1982-10-09" calcext:value-type="date">
            <text:p>10/9/1982</text:p>
          </table:table-cell>
          <table:table-cell table:style-name="ce12" office:value-type="float" office:value="78" calcext:value-type="float">
            <text:p>7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2º</text:p>
          </table:table-cell>
          <table:table-cell table:style-name="ce12" office:value-type="string" calcext:value-type="string">
            <text:p>72º</text:p>
          </table:table-cell>
          <table:table-cell table:style-name="ce12" office:value-type="string" calcext:value-type="string">
            <text:p>1015º</text:p>
          </table:table-cell>
          <table:table-cell table:number-columns-repeated="56"/>
        </table:table-row>
        <table:table-row table:style-name="ro3">
          <table:table-cell table:style-name="ce6" office:value-type="float" office:value="442067977" calcext:value-type="float">
            <text:p>442067977</text:p>
          </table:table-cell>
          <table:table-cell table:style-name="ce10" office:value-type="string" calcext:value-type="string">
            <text:p>Bianca<text:span text:style-name="T8"> </text:span><text:span text:style-name="T9">Jaqueline</text:span><text:span text:style-name="T10"> </text:span><text:span text:style-name="T9">Nogueira</text:span><text:span text:style-name="T10"> </text:span><text:span text:style-name="T9">Gonçalves</text:span></text:p>
          </table:table-cell>
          <table:table-cell table:style-name="ce11" office:value-type="date" office:date-value="1994-05-19" calcext:value-type="date">
            <text:p>5/19/1994</text:p>
          </table:table-cell>
          <table:table-cell table:style-name="ce12" office:value-type="float" office:value="80" calcext:value-type="float">
            <text:p>80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7º</text:p>
          </table:table-cell>
          <table:table-cell table:style-name="ce12" office:value-type="string" calcext:value-type="string">
            <text:p>59º</text:p>
          </table:table-cell>
          <table:table-cell table:style-name="ce12" office:value-type="string" calcext:value-type="string">
            <text:p>833º</text:p>
          </table:table-cell>
          <table:table-cell table:number-columns-repeated="56"/>
        </table:table-row>
        <table:table-row table:style-name="ro3">
          <table:table-cell table:style-name="ce6" office:value-type="float" office:value="442048887" calcext:value-type="float">
            <text:p>442048887</text:p>
          </table:table-cell>
          <table:table-cell table:style-name="ce10" office:value-type="string" calcext:value-type="string">
            <text:p>Carolline<text:span text:style-name="T11"> </text:span><text:span text:style-name="T12">Portela</text:span><text:span text:style-name="T13"> </text:span><text:span text:style-name="T12">Batista</text:span></text:p>
          </table:table-cell>
          <table:table-cell table:style-name="ce11" office:value-type="date" office:date-value="1980-11-04" calcext:value-type="date">
            <text:p>11/4/1980</text:p>
          </table:table-cell>
          <table:table-cell table:style-name="ce12" office:value-type="float" office:value="94" calcext:value-type="float">
            <text:p>94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3º</text:p>
          </table:table-cell>
          <table:table-cell table:style-name="ce12" office:value-type="string" calcext:value-type="string">
            <text:p>10º</text:p>
          </table:table-cell>
          <table:table-cell table:style-name="ce12" office:value-type="string" calcext:value-type="string">
            <text:p>145º</text:p>
          </table:table-cell>
          <table:table-cell table:number-columns-repeated="56"/>
        </table:table-row>
        <table:table-row table:style-name="ro3">
          <table:table-cell table:style-name="ce6" office:value-type="float" office:value="442136290" calcext:value-type="float">
            <text:p>442136290</text:p>
          </table:table-cell>
          <table:table-cell table:style-name="ce10" office:value-type="string" calcext:value-type="string">
            <text:p>Davi<text:span text:style-name="T11"> </text:span><text:span text:style-name="T12">Pereira</text:span><text:span text:style-name="T13"> </text:span><text:span text:style-name="T12">Torres</text:span></text:p>
          </table:table-cell>
          <table:table-cell table:style-name="ce11" office:value-type="date" office:date-value="1981-08-18" calcext:value-type="date">
            <text:p>8/18/1981</text:p>
          </table:table-cell>
          <table:table-cell table:style-name="ce12" office:value-type="float" office:value="79" calcext:value-type="float">
            <text:p>79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9º</text:p>
          </table:table-cell>
          <table:table-cell table:style-name="ce12" office:value-type="string" calcext:value-type="string">
            <text:p>64º</text:p>
          </table:table-cell>
          <table:table-cell table:style-name="ce12" office:value-type="string" calcext:value-type="string">
            <text:p>907º</text:p>
          </table:table-cell>
          <table:table-cell table:number-columns-repeated="56"/>
        </table:table-row>
        <table:table-row table:style-name="ro3">
          <table:table-cell table:style-name="ce6" office:value-type="float" office:value="442004629" calcext:value-type="float">
            <text:p>442004629</text:p>
          </table:table-cell>
          <table:table-cell table:style-name="ce10" office:value-type="string" calcext:value-type="string">
            <text:p>Diorges<text:span text:style-name="T8"> </text:span><text:span text:style-name="T9">Batista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11" office:value-type="date" office:date-value="1995-04-14" calcext:value-type="date">
            <text:p>4/14/1995</text:p>
          </table:table-cell>
          <table:table-cell table:style-name="ce12" office:value-type="float" office:value="87" calcext:value-type="float">
            <text:p>8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3º</text:p>
          </table:table-cell>
          <table:table-cell table:style-name="ce12" office:value-type="string" calcext:value-type="string">
            <text:p>38º</text:p>
          </table:table-cell>
          <table:table-cell table:style-name="ce12" office:value-type="string" calcext:value-type="string">
            <text:p>462º</text:p>
          </table:table-cell>
          <table:table-cell table:number-columns-repeated="56"/>
        </table:table-row>
        <table:table-row table:style-name="ro3">
          <table:table-cell table:style-name="ce6" office:value-type="float" office:value="442119923" calcext:value-type="float">
            <text:p>442119923</text:p>
          </table:table-cell>
          <table:table-cell table:style-name="ce10" office:value-type="string" calcext:value-type="string">
            <text:p>Eduardo<text:span text:style-name="T8"> </text:span><text:span text:style-name="T9">Silva</text:span><text:span text:style-name="T10"> </text:span><text:span text:style-name="T9">Dos</text:span><text:span text:style-name="T10"> </text:span><text:span text:style-name="T9">Santos</text:span></text:p>
          </table:table-cell>
          <table:table-cell table:style-name="ce11" office:value-type="date" office:date-value="1990-05-17" calcext:value-type="date">
            <text:p>5/17/1990</text:p>
          </table:table-cell>
          <table:table-cell table:style-name="ce12" office:value-type="float" office:value="80" calcext:value-type="float">
            <text:p>80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8º</text:p>
          </table:table-cell>
          <table:table-cell table:style-name="ce12" office:value-type="string" calcext:value-type="string">
            <text:p>62º</text:p>
          </table:table-cell>
          <table:table-cell table:style-name="ce12" office:value-type="string" calcext:value-type="string">
            <text:p>875º</text:p>
          </table:table-cell>
          <table:table-cell table:number-columns-repeated="56"/>
        </table:table-row>
        <table:table-row table:style-name="ro3">
          <table:table-cell table:style-name="ce6" office:value-type="float" office:value="442068138" calcext:value-type="float">
            <text:p>442068138</text:p>
          </table:table-cell>
          <table:table-cell table:style-name="ce10" office:value-type="string" calcext:value-type="string">
            <text:p>Eduardo<text:span text:style-name="T5"> </text:span><text:span text:style-name="T6">Teixeira</text:span><text:span text:style-name="T7"> </text:span><text:span text:style-name="T6">Mascarenhas</text:span><text:span text:style-name="T7"> </text:span><text:span text:style-name="T6">De</text:span><text:span text:style-name="T7"> </text:span><text:span text:style-name="T6">Andrade</text:span></text:p>
          </table:table-cell>
          <table:table-cell table:style-name="ce11" office:value-type="date" office:date-value="1984-08-29" calcext:value-type="date">
            <text:p>8/29/1984</text:p>
          </table:table-cell>
          <table:table-cell table:style-name="ce12" office:value-type="float" office:value="77" calcext:value-type="float">
            <text:p>7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6º</text:p>
          </table:table-cell>
          <table:table-cell table:style-name="ce12" office:value-type="string" calcext:value-type="string">
            <text:p>78º</text:p>
          </table:table-cell>
          <table:table-cell table:style-name="ce12" office:value-type="string" calcext:value-type="string">
            <text:p>1096º</text:p>
          </table:table-cell>
          <table:table-cell table:number-columns-repeated="56"/>
        </table:table-row>
        <table:table-row table:style-name="ro3">
          <table:table-cell table:style-name="ce6" office:value-type="float" office:value="442091385" calcext:value-type="float">
            <text:p>442091385</text:p>
          </table:table-cell>
          <table:table-cell table:style-name="ce10" office:value-type="string" calcext:value-type="string">
            <text:p>Fernando<text:span text:style-name="T8"> </text:span><text:span text:style-name="T9">Francisco</text:span><text:span text:style-name="T10"> </text:span><text:span text:style-name="T9">De</text:span><text:span text:style-name="T10"> </text:span><text:span text:style-name="T9">Moura</text:span></text:p>
          </table:table-cell>
          <table:table-cell table:style-name="ce11" office:value-type="date" office:date-value="1986-10-29" calcext:value-type="date">
            <text:p>10/29/1986</text:p>
          </table:table-cell>
          <table:table-cell table:style-name="ce12" office:value-type="float" office:value="88" calcext:value-type="float">
            <text:p>8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8º</text:p>
          </table:table-cell>
          <table:table-cell table:style-name="ce12" office:value-type="string" calcext:value-type="string">
            <text:p>28º</text:p>
          </table:table-cell>
          <table:table-cell table:style-name="ce12" office:value-type="string" calcext:value-type="string">
            <text:p>375º</text:p>
          </table:table-cell>
          <table:table-cell table:number-columns-repeated="56"/>
        </table:table-row>
        <table:table-row table:style-name="ro3">
          <table:table-cell table:style-name="ce6" office:value-type="float" office:value="442030190" calcext:value-type="float">
            <text:p>442030190</text:p>
          </table:table-cell>
          <table:table-cell table:style-name="ce10" office:value-type="string" calcext:value-type="string">
            <text:p>Francisco<text:span text:style-name="T8"> </text:span><text:span text:style-name="T9">Mardonio</text:span><text:span text:style-name="T10"> </text:span><text:span text:style-name="T9">Nepomuceno</text:span><text:span text:style-name="T10"> </text:span><text:span text:style-name="T9">Brito</text:span></text:p>
          </table:table-cell>
          <table:table-cell table:style-name="ce11" office:value-type="date" office:date-value="1990-02-19" calcext:value-type="date">
            <text:p>2/19/1990</text:p>
          </table:table-cell>
          <table:table-cell table:style-name="ce12" office:value-type="float" office:value="77" calcext:value-type="float">
            <text:p>7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4º</text:p>
          </table:table-cell>
          <table:table-cell table:style-name="ce12" office:value-type="string" calcext:value-type="string">
            <text:p>75º</text:p>
          </table:table-cell>
          <table:table-cell table:style-name="ce12" office:value-type="string" calcext:value-type="string">
            <text:p>1068º</text:p>
          </table:table-cell>
          <table:table-cell table:number-columns-repeated="56"/>
        </table:table-row>
        <table:table-row table:style-name="ro3">
          <table:table-cell table:style-name="ce6" office:value-type="float" office:value="442130546" calcext:value-type="float">
            <text:p>442130546</text:p>
          </table:table-cell>
          <table:table-cell table:style-name="ce10" office:value-type="string" calcext:value-type="string">
            <text:p>Henrique<text:span text:style-name="T14"> </text:span><text:span text:style-name="T15">Cesar</text:span><text:span text:style-name="T16"> </text:span><text:span text:style-name="T15">Oliveira</text:span><text:span text:style-name="T16"> </text:span><text:span text:style-name="T15">Alves</text:span><text:span text:style-name="T16"> </text:span><text:span text:style-name="T15">Da</text:span><text:span text:style-name="T16"> </text:span><text:span text:style-name="T15">Silva</text:span></text:p>
          </table:table-cell>
          <table:table-cell table:style-name="ce11" office:value-type="date" office:date-value="1970-03-28" calcext:value-type="date">
            <text:p>3/28/1970</text:p>
          </table:table-cell>
          <table:table-cell table:style-name="ce12" office:value-type="float" office:value="74" calcext:value-type="float">
            <text:p>74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8º</text:p>
          </table:table-cell>
          <table:table-cell table:style-name="ce12" office:value-type="string" calcext:value-type="string">
            <text:p>87º</text:p>
          </table:table-cell>
          <table:table-cell table:style-name="ce12" office:value-type="string" calcext:value-type="string">
            <text:p>1203º</text:p>
          </table:table-cell>
          <table:table-cell table:number-columns-repeated="56"/>
        </table:table-row>
        <table:table-row table:style-name="ro3">
          <table:table-cell table:style-name="ce6" office:value-type="float" office:value="442124096" calcext:value-type="float">
            <text:p>442124096</text:p>
          </table:table-cell>
          <table:table-cell table:style-name="ce10" office:value-type="string" calcext:value-type="string">
            <text:p>Heyde<text:span text:style-name="T5"> </text:span><text:span text:style-name="T6">Maria</text:span><text:span text:style-name="T7"> </text:span><text:span text:style-name="T6">Almondes</text:span><text:span text:style-name="T7"> </text:span><text:span text:style-name="T6">De</text:span><text:span text:style-name="T7"> </text:span><text:span text:style-name="T6">Brito</text:span></text:p>
          </table:table-cell>
          <table:table-cell table:style-name="ce11" office:value-type="date" office:date-value="1990-08-20" calcext:value-type="date">
            <text:p>8/20/1990</text:p>
          </table:table-cell>
          <table:table-cell table:style-name="ce12" office:value-type="float" office:value="81" calcext:value-type="float">
            <text:p>81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6º</text:p>
          </table:table-cell>
          <table:table-cell table:style-name="ce12" office:value-type="string" calcext:value-type="string">
            <text:p>58º</text:p>
          </table:table-cell>
          <table:table-cell table:style-name="ce12" office:value-type="string" calcext:value-type="string">
            <text:p>819º</text:p>
          </table:table-cell>
          <table:table-cell table:number-columns-repeated="56"/>
        </table:table-row>
        <table:table-row table:style-name="ro3">
          <table:table-cell table:style-name="ce6" office:value-type="float" office:value="442012438" calcext:value-type="float">
            <text:p>442012438</text:p>
          </table:table-cell>
          <table:table-cell table:style-name="ce10" office:value-type="string" calcext:value-type="string">
            <text:p>Joana<text:span text:style-name="T5"> </text:span><text:span text:style-name="T6">Darc</text:span><text:span text:style-name="T7"> </text:span><text:span text:style-name="T6">Batista</text:span><text:span text:style-name="T7"> </text:span><text:span text:style-name="T6">Pereira</text:span><text:span text:style-name="T7"> </text:span><text:span text:style-name="T6">Cruz</text:span></text:p>
          </table:table-cell>
          <table:table-cell table:style-name="ce11" office:value-type="date" office:date-value="1991-10-08" calcext:value-type="date">
            <text:p>10/8/1991</text:p>
          </table:table-cell>
          <table:table-cell table:style-name="ce12" office:value-type="float" office:value="99" calcext:value-type="float">
            <text:p>99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º</text:p>
          </table:table-cell>
          <table:table-cell table:style-name="ce12" office:value-type="string" calcext:value-type="string">
            <text:p>4º</text:p>
          </table:table-cell>
          <table:table-cell table:style-name="ce12" office:value-type="string" calcext:value-type="string">
            <text:p>39º</text:p>
          </table:table-cell>
          <table:table-cell table:number-columns-repeated="56"/>
        </table:table-row>
        <table:table-row table:style-name="ro3">
          <table:table-cell table:style-name="ce6" office:value-type="float" office:value="442047097" calcext:value-type="float">
            <text:p>442047097</text:p>
          </table:table-cell>
          <table:table-cell table:style-name="ce10" office:value-type="string" calcext:value-type="string">
            <text:p>Juliano<text:span text:style-name="T5"> </text:span><text:span text:style-name="T6">Bezerra</text:span><text:span text:style-name="T7"> </text:span><text:span text:style-name="T6">Rodrigues</text:span><text:span text:style-name="T7"> </text:span><text:span text:style-name="T6">De</text:span><text:span text:style-name="T7"> </text:span><text:span text:style-name="T6">Abreu</text:span></text:p>
          </table:table-cell>
          <table:table-cell table:style-name="ce11" office:value-type="date" office:date-value="1981-01-17" calcext:value-type="date">
            <text:p>1/17/1981</text:p>
          </table:table-cell>
          <table:table-cell table:style-name="ce12" office:value-type="float" office:value="77" calcext:value-type="float">
            <text:p>7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5º</text:p>
          </table:table-cell>
          <table:table-cell table:style-name="ce12" office:value-type="string" calcext:value-type="string">
            <text:p>77º</text:p>
          </table:table-cell>
          <table:table-cell table:style-name="ce12" office:value-type="string" calcext:value-type="string">
            <text:p>1088º</text:p>
          </table:table-cell>
          <table:table-cell table:number-columns-repeated="56"/>
        </table:table-row>
        <table:table-row table:style-name="ro3">
          <table:table-cell table:style-name="ce6" office:value-type="float" office:value="442072474" calcext:value-type="float">
            <text:p>442072474</text:p>
          </table:table-cell>
          <table:table-cell table:style-name="ce10" office:value-type="string" calcext:value-type="string">
            <text:p>Leandro<text:span text:style-name="T11"> </text:span><text:span text:style-name="T12">Ferreira</text:span><text:span text:style-name="T13"> </text:span><text:span text:style-name="T12">Andfrade</text:span></text:p>
          </table:table-cell>
          <table:table-cell table:style-name="ce11" office:value-type="date" office:date-value="1988-06-26" calcext:value-type="date">
            <text:p>6/26/1988</text:p>
          </table:table-cell>
          <table:table-cell table:style-name="ce12" office:value-type="float" office:value="88" calcext:value-type="float">
            <text:p>8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9º</text:p>
          </table:table-cell>
          <table:table-cell table:style-name="ce12" office:value-type="string" calcext:value-type="string">
            <text:p>29º</text:p>
          </table:table-cell>
          <table:table-cell table:style-name="ce12" office:value-type="string" calcext:value-type="string">
            <text:p>377º</text:p>
          </table:table-cell>
          <table:table-cell table:number-columns-repeated="56"/>
        </table:table-row>
        <table:table-row table:style-name="ro3">
          <table:table-cell table:style-name="ce6" office:value-type="float" office:value="442051875" calcext:value-type="float">
            <text:p>442051875</text:p>
          </table:table-cell>
          <table:table-cell table:style-name="ce10" office:value-type="string" calcext:value-type="string">
            <text:p>Leandro<text:span text:style-name="T5"> </text:span><text:span text:style-name="T6">Gabriel</text:span><text:span text:style-name="T7"> </text:span><text:span text:style-name="T6">Coutinho</text:span><text:span text:style-name="T7"> </text:span><text:span text:style-name="T6">De</text:span><text:span text:style-name="T7"> </text:span><text:span text:style-name="T6">Sousa</text:span></text:p>
          </table:table-cell>
          <table:table-cell table:style-name="ce11" office:value-type="date" office:date-value="1987-06-19" calcext:value-type="date">
            <text:p>6/19/1987</text:p>
          </table:table-cell>
          <table:table-cell table:style-name="ce12" office:value-type="float" office:value="87" calcext:value-type="float">
            <text:p>8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2º</text:p>
          </table:table-cell>
          <table:table-cell table:style-name="ce12" office:value-type="string" calcext:value-type="string">
            <text:p>37º</text:p>
          </table:table-cell>
          <table:table-cell table:style-name="ce12" office:value-type="string" calcext:value-type="string">
            <text:p>458º</text:p>
          </table:table-cell>
          <table:table-cell table:number-columns-repeated="56"/>
        </table:table-row>
        <table:table-row table:style-name="ro3">
          <table:table-cell table:style-name="ce6" office:value-type="float" office:value="442119303" calcext:value-type="float">
            <text:p>442119303</text:p>
          </table:table-cell>
          <table:table-cell table:style-name="ce10" office:value-type="string" calcext:value-type="string">
            <text:p>Leonardo<text:span text:style-name="T11"> </text:span><text:span text:style-name="T12">Lima</text:span><text:span text:style-name="T13"> </text:span><text:span text:style-name="T12">Sampaio</text:span></text:p>
          </table:table-cell>
          <table:table-cell table:style-name="ce11" office:value-type="date" office:date-value="1984-05-28" calcext:value-type="date">
            <text:p>5/28/1984</text:p>
          </table:table-cell>
          <table:table-cell table:style-name="ce12" office:value-type="float" office:value="78" calcext:value-type="float">
            <text:p>7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1º</text:p>
          </table:table-cell>
          <table:table-cell table:style-name="ce12" office:value-type="string" calcext:value-type="string">
            <text:p>69º</text:p>
          </table:table-cell>
          <table:table-cell table:style-name="ce12" office:value-type="string" calcext:value-type="string">
            <text:p>992º</text:p>
          </table:table-cell>
          <table:table-cell table:number-columns-repeated="56"/>
        </table:table-row>
        <table:table-row table:style-name="ro3">
          <table:table-cell table:style-name="ce6" office:value-type="float" office:value="442006008" calcext:value-type="float">
            <text:p>442006008</text:p>
          </table:table-cell>
          <table:table-cell table:style-name="ce10" office:value-type="string" calcext:value-type="string">
            <text:p>Lina<text:span text:style-name="T5"> </text:span><text:span text:style-name="T6">Rik</text:span><text:span text:style-name="T7"> </text:span><text:span text:style-name="T6">Ferreira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1" office:value-type="date" office:date-value="1988-07-18" calcext:value-type="date">
            <text:p>7/18/1988</text:p>
          </table:table-cell>
          <table:table-cell table:style-name="ce12" office:value-type="float" office:value="77" calcext:value-type="float">
            <text:p>7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3º</text:p>
          </table:table-cell>
          <table:table-cell table:style-name="ce12" office:value-type="string" calcext:value-type="string">
            <text:p>74º</text:p>
          </table:table-cell>
          <table:table-cell table:style-name="ce12" office:value-type="string" calcext:value-type="string">
            <text:p>1066º</text:p>
          </table:table-cell>
          <table:table-cell table:number-columns-repeated="56"/>
        </table:table-row>
        <table:table-row table:style-name="ro3">
          <table:table-cell table:style-name="ce6" office:value-type="float" office:value="442129879" calcext:value-type="float">
            <text:p>442129879</text:p>
          </table:table-cell>
          <table:table-cell table:style-name="ce10" office:value-type="string" calcext:value-type="string">
            <text:p>Luan<text:span text:style-name="T11"> </text:span><text:span text:style-name="T12">Moura</text:span><text:span text:style-name="T13"> </text:span><text:span text:style-name="T12">Soares</text:span></text:p>
          </table:table-cell>
          <table:table-cell table:style-name="ce11" office:value-type="date" office:date-value="1992-03-16" calcext:value-type="date">
            <text:p>3/16/1992</text:p>
          </table:table-cell>
          <table:table-cell table:style-name="ce12" office:value-type="float" office:value="74" calcext:value-type="float">
            <text:p>74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9º</text:p>
          </table:table-cell>
          <table:table-cell table:style-name="ce12" office:value-type="string" calcext:value-type="string">
            <text:p>91º</text:p>
          </table:table-cell>
          <table:table-cell table:style-name="ce12" office:value-type="string" calcext:value-type="string">
            <text:p>1256º</text:p>
          </table:table-cell>
          <table:table-cell table:number-columns-repeated="56"/>
        </table:table-row>
        <table:table-row table:style-name="ro3">
          <table:table-cell table:style-name="ce6" office:value-type="float" office:value="442102661" calcext:value-type="float">
            <text:p>442102661</text:p>
          </table:table-cell>
          <table:table-cell table:style-name="ce10" office:value-type="string" calcext:value-type="string">
            <text:p>Luciano<text:span text:style-name="T8"> </text:span><text:span text:style-name="T9">Dos</text:span><text:span text:style-name="T10"> </text:span><text:span text:style-name="T9">Santos</text:span><text:span text:style-name="T10"> </text:span><text:span text:style-name="T9">Costa</text:span></text:p>
          </table:table-cell>
          <table:table-cell table:style-name="ce11" office:value-type="date" office:date-value="1987-06-30" calcext:value-type="date">
            <text:p>6/30/1987</text:p>
          </table:table-cell>
          <table:table-cell table:style-name="ce12" office:value-type="float" office:value="87" calcext:value-type="float">
            <text:p>8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1º</text:p>
          </table:table-cell>
          <table:table-cell table:style-name="ce12" office:value-type="string" calcext:value-type="string">
            <text:p>35º</text:p>
          </table:table-cell>
          <table:table-cell table:style-name="ce12" office:value-type="string" calcext:value-type="string">
            <text:p>435º</text:p>
          </table:table-cell>
          <table:table-cell table:number-columns-repeated="56"/>
        </table:table-row>
        <table:table-row table:style-name="ro3">
          <table:table-cell table:style-name="ce6" office:value-type="float" office:value="442099929" calcext:value-type="float">
            <text:p>442099929</text:p>
          </table:table-cell>
          <table:table-cell table:style-name="ce10" office:value-type="string" calcext:value-type="string">
            <text:p>Luis<text:span text:style-name="T5"> </text:span><text:span text:style-name="T6">Helio</text:span><text:span text:style-name="T7"> </text:span><text:span text:style-name="T6">De</text:span><text:span text:style-name="T7"> </text:span><text:span text:style-name="T6">Araujo</text:span><text:span text:style-name="T7"> </text:span><text:span text:style-name="T6">Bueno</text:span></text:p>
          </table:table-cell>
          <table:table-cell table:style-name="ce11" office:value-type="date" office:date-value="1982-03-25" calcext:value-type="date">
            <text:p>3/25/1982</text:p>
          </table:table-cell>
          <table:table-cell table:style-name="ce12" office:value-type="float" office:value="88" calcext:value-type="float">
            <text:p>8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7º</text:p>
          </table:table-cell>
          <table:table-cell table:style-name="ce12" office:value-type="string" calcext:value-type="string">
            <text:p>27º</text:p>
          </table:table-cell>
          <table:table-cell table:style-name="ce12" office:value-type="string" calcext:value-type="string">
            <text:p>372º</text:p>
          </table:table-cell>
          <table:table-cell table:number-columns-repeated="56"/>
        </table:table-row>
        <table:table-row table:style-name="ro3">
          <table:table-cell table:style-name="ce6" office:value-type="float" office:value="442027547" calcext:value-type="float">
            <text:p>442027547</text:p>
          </table:table-cell>
          <table:table-cell table:style-name="ce10" office:value-type="string" calcext:value-type="string">
            <text:p>Marcos<text:span text:style-name="T8"> </text:span><text:span text:style-name="T9">Torres</text:span><text:span text:style-name="T10"> </text:span><text:span text:style-name="T9">Da</text:span><text:span text:style-name="T10"> </text:span><text:span text:style-name="T9">Silva</text:span></text:p>
          </table:table-cell>
          <table:table-cell table:style-name="ce11" office:value-type="date" office:date-value="1991-01-21" calcext:value-type="date">
            <text:p>1/21/1991</text:p>
          </table:table-cell>
          <table:table-cell table:style-name="ce12" office:value-type="float" office:value="99" calcext:value-type="float">
            <text:p>99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º</text:p>
          </table:table-cell>
          <table:table-cell table:style-name="ce12" office:value-type="string" calcext:value-type="string">
            <text:p>5º</text:p>
          </table:table-cell>
          <table:table-cell table:style-name="ce12" office:value-type="string" calcext:value-type="string">
            <text:p>46º</text:p>
          </table:table-cell>
          <table:table-cell table:number-columns-repeated="56"/>
        </table:table-row>
        <table:table-row table:style-name="ro3">
          <table:table-cell table:style-name="ce6" office:value-type="float" office:value="442061226" calcext:value-type="float">
            <text:p>442061226</text:p>
          </table:table-cell>
          <table:table-cell table:style-name="ce10" office:value-type="string" calcext:value-type="string">
            <text:p>Maria<text:span text:style-name="T5"> </text:span><text:span text:style-name="T6">Do</text:span><text:span text:style-name="T7"> </text:span><text:span text:style-name="T6">Carmo</text:span><text:span text:style-name="T7"> </text:span><text:span text:style-name="T6">Mendonça</text:span><text:span text:style-name="T7"> </text:span><text:span text:style-name="T6">Craveiro</text:span></text:p>
          </table:table-cell>
          <table:table-cell table:style-name="ce11" office:value-type="date" office:date-value="1989-03-08" calcext:value-type="date">
            <text:p>3/8/1989</text:p>
          </table:table-cell>
          <table:table-cell table:style-name="ce12" office:value-type="float" office:value="92" calcext:value-type="float">
            <text:p>92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4º</text:p>
          </table:table-cell>
          <table:table-cell table:style-name="ce12" office:value-type="string" calcext:value-type="string">
            <text:p>16º</text:p>
          </table:table-cell>
          <table:table-cell table:style-name="ce12" office:value-type="string" calcext:value-type="string">
            <text:p>198º</text:p>
          </table:table-cell>
          <table:table-cell table:number-columns-repeated="56"/>
        </table:table-row>
        <table:table-row table:style-name="ro3">
          <table:table-cell table:style-name="ce6" office:value-type="float" office:value="442073670" calcext:value-type="float">
            <text:p>442073670</text:p>
          </table:table-cell>
          <table:table-cell table:style-name="ce10" office:value-type="string" calcext:value-type="string">
            <text:p>Rafael<text:span text:style-name="T5"> </text:span><text:span text:style-name="T6">Arcângelo</text:span><text:span text:style-name="T7"> </text:span><text:span text:style-name="T6">Lima</text:span><text:span text:style-name="T7"> </text:span><text:span text:style-name="T6">Da</text:span><text:span text:style-name="T7"> </text:span><text:span text:style-name="T6">Silva</text:span></text:p>
          </table:table-cell>
          <table:table-cell table:style-name="ce11" office:value-type="date" office:date-value="1990-01-08" calcext:value-type="date">
            <text:p>1/8/1990</text:p>
          </table:table-cell>
          <table:table-cell table:style-name="ce12" office:value-type="float" office:value="84" calcext:value-type="float">
            <text:p>84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4º</text:p>
          </table:table-cell>
          <table:table-cell table:style-name="ce12" office:value-type="string" calcext:value-type="string">
            <text:p>45º</text:p>
          </table:table-cell>
          <table:table-cell table:style-name="ce12" office:value-type="string" calcext:value-type="string">
            <text:p>587º</text:p>
          </table:table-cell>
          <table:table-cell table:number-columns-repeated="56"/>
        </table:table-row>
        <table:table-row table:style-name="ro3">
          <table:table-cell table:style-name="ce6" office:value-type="float" office:value="442076738" calcext:value-type="float">
            <text:p>442076738</text:p>
          </table:table-cell>
          <table:table-cell table:style-name="ce10" office:value-type="string" calcext:value-type="string">
            <text:p>Rafael<text:span text:style-name="T11"> </text:span><text:span text:style-name="T12">Soares</text:span><text:span text:style-name="T13"> </text:span><text:span text:style-name="T12">Nunes</text:span></text:p>
          </table:table-cell>
          <table:table-cell table:style-name="ce11" office:value-type="date" office:date-value="1986-04-27" calcext:value-type="date">
            <text:p>4/27/1986</text:p>
          </table:table-cell>
          <table:table-cell table:style-name="ce12" office:value-type="float" office:value="82" calcext:value-type="float">
            <text:p>82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5º</text:p>
          </table:table-cell>
          <table:table-cell table:style-name="ce12" office:value-type="string" calcext:value-type="string">
            <text:p>52º</text:p>
          </table:table-cell>
          <table:table-cell table:style-name="ce12" office:value-type="string" calcext:value-type="string">
            <text:p>732º</text:p>
          </table:table-cell>
          <table:table-cell table:number-columns-repeated="56"/>
        </table:table-row>
        <table:table-row table:style-name="ro3">
          <table:table-cell table:style-name="ce6" office:value-type="float" office:value="442084665" calcext:value-type="float">
            <text:p>442084665</text:p>
          </table:table-cell>
          <table:table-cell table:style-name="ce10" office:value-type="string" calcext:value-type="string">
            <text:p>Rafaela<text:span text:style-name="T8"> </text:span><text:span text:style-name="T9">Rodrigues</text:span><text:span text:style-name="T10"> </text:span><text:span text:style-name="T9">De</text:span><text:span text:style-name="T10"> </text:span><text:span text:style-name="T9">Carvalho</text:span></text:p>
          </table:table-cell>
          <table:table-cell table:style-name="ce11" office:value-type="date" office:date-value="1995-10-13" calcext:value-type="date">
            <text:p>10/13/1995</text:p>
          </table:table-cell>
          <table:table-cell table:style-name="ce12" office:value-type="float" office:value="73" calcext:value-type="float">
            <text:p>73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30º</text:p>
          </table:table-cell>
          <table:table-cell table:style-name="ce12" office:value-type="string" calcext:value-type="string">
            <text:p>93º</text:p>
          </table:table-cell>
          <table:table-cell table:style-name="ce12" office:value-type="string" calcext:value-type="string">
            <text:p>1263º</text:p>
          </table:table-cell>
          <table:table-cell table:number-columns-repeated="56"/>
        </table:table-row>
        <table:table-row table:style-name="ro3">
          <table:table-cell table:style-name="ce6" office:value-type="float" office:value="442131408" calcext:value-type="float">
            <text:p>442131408</text:p>
          </table:table-cell>
          <table:table-cell table:style-name="ce10" office:value-type="string" calcext:value-type="string">
            <text:p>Rodrigo<text:span text:style-name="T8"> </text:span><text:span text:style-name="T9">Severino</text:span><text:span text:style-name="T10"> </text:span><text:span text:style-name="T9">De</text:span><text:span text:style-name="T10"> </text:span><text:span text:style-name="T9">Souza</text:span></text:p>
          </table:table-cell>
          <table:table-cell table:style-name="ce11" office:value-type="date" office:date-value="1992-01-28" calcext:value-type="date">
            <text:p>1/28/1992</text:p>
          </table:table-cell>
          <table:table-cell table:style-name="ce12" office:value-type="float" office:value="89" calcext:value-type="float">
            <text:p>89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5º</text:p>
          </table:table-cell>
          <table:table-cell table:style-name="ce12" office:value-type="string" calcext:value-type="string">
            <text:p>21º</text:p>
          </table:table-cell>
          <table:table-cell table:style-name="ce12" office:value-type="string" calcext:value-type="string">
            <text:p>318º</text:p>
          </table:table-cell>
          <table:table-cell table:number-columns-repeated="56"/>
        </table:table-row>
        <table:table-row table:style-name="ro3">
          <table:table-cell table:style-name="ce6" office:value-type="float" office:value="442100519" calcext:value-type="float">
            <text:p>442100519</text:p>
          </table:table-cell>
          <table:table-cell table:style-name="ce10" office:value-type="string" calcext:value-type="string">
            <text:p>Tiago<text:span text:style-name="T8"> </text:span><text:span text:style-name="T9">Pereira</text:span><text:span text:style-name="T10"> </text:span><text:span text:style-name="T9">Portela</text:span><text:span text:style-name="T10"> </text:span><text:span text:style-name="T9">Cardoso</text:span></text:p>
          </table:table-cell>
          <table:table-cell table:style-name="ce11" office:value-type="date" office:date-value="1984-03-30" calcext:value-type="date">
            <text:p>3/30/1984</text:p>
          </table:table-cell>
          <table:table-cell table:style-name="ce12" office:value-type="float" office:value="89" calcext:value-type="float">
            <text:p>89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6º</text:p>
          </table:table-cell>
          <table:table-cell table:style-name="ce12" office:value-type="string" calcext:value-type="string">
            <text:p>24º</text:p>
          </table:table-cell>
          <table:table-cell table:style-name="ce12" office:value-type="string" calcext:value-type="string">
            <text:p>340º</text:p>
          </table:table-cell>
          <table:table-cell table:number-columns-repeated="56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8" table:number-rows-spanned="1">
            <text:p>PIAUÍ 3</text:p>
          </table:table-cell>
          <table:covered-table-cell table:number-columns-repeated="7" table:style-name="ce9"/>
          <table:table-cell table:number-columns-repeated="56"/>
        </table:table-row>
        <table:table-row table:style-name="ro3">
          <table:table-cell table:style-name="ce6" office:value-type="string" calcext:value-type="string">
            <text:p>Inscrição</text:p>
          </table:table-cell>
          <table:table-cell table:style-name="ce6" office:value-type="string" calcext:value-type="string">
            <text:p>Nome</text:p>
          </table:table-cell>
          <table:table-cell table:style-name="ce10" office:value-type="string" calcext:value-type="string">
            <text:p>Nascimento</text:p>
          </table:table-cell>
          <table:table-cell table:style-name="ce12" office:value-type="string" calcext:value-type="string">
            <text:p>Nota<text:span text:style-name="T17"> </text:span><text:span text:style-name="T18">Final</text:span></text:p>
          </table:table-cell>
          <table:table-cell table:style-name="ce12" office:value-type="string" calcext:value-type="string">
            <text:p>Situação</text:p>
          </table:table-cell>
          <table:table-cell table:style-name="ce12" office:value-type="string" calcext:value-type="string">
            <text:p>Classificação<text:span text:style-name="T11"> </text:span><text:span text:style-name="T12">no</text:span><text:span text:style-name="T13"> </text:span><text:span text:style-name="T12">Polo</text:span></text:p>
          </table:table-cell>
          <table:table-cell table:style-name="ce12" office:value-type="string" calcext:value-type="string">
            <text:p>Classificação<text:span text:style-name="T11"> </text:span><text:span text:style-name="T12">por</text:span><text:span text:style-name="T13"> </text:span><text:span text:style-name="T12">Estado</text:span></text:p>
          </table:table-cell>
          <table:table-cell table:style-name="ce12" office:value-type="string" calcext:value-type="string">
            <text:p>Classificação Geral</text:p>
          </table:table-cell>
          <table:table-cell table:number-columns-repeated="56"/>
        </table:table-row>
        <table:table-row table:style-name="ro3">
          <table:table-cell table:style-name="ce6" office:value-type="float" office:value="442148834" calcext:value-type="float">
            <text:p>442148834</text:p>
          </table:table-cell>
          <table:table-cell table:style-name="ce10" office:value-type="string" calcext:value-type="string">
            <text:p>Abiqueila<text:span text:style-name="T17"> </text:span><text:span text:style-name="T18">Assini</text:span></text:p>
          </table:table-cell>
          <table:table-cell table:style-name="ce11" office:value-type="date" office:date-value="1981-07-06" calcext:value-type="date">
            <text:p>7/6/1981</text:p>
          </table:table-cell>
          <table:table-cell table:style-name="ce12" office:value-type="float" office:value="72" calcext:value-type="float">
            <text:p>72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8º</text:p>
          </table:table-cell>
          <table:table-cell table:style-name="ce12" office:value-type="string" calcext:value-type="string">
            <text:p>97º</text:p>
          </table:table-cell>
          <table:table-cell table:style-name="ce12" office:value-type="string" calcext:value-type="string">
            <text:p>1317º</text:p>
          </table:table-cell>
          <table:table-cell table:number-columns-repeated="56"/>
        </table:table-row>
        <table:table-row table:style-name="ro3">
          <table:table-cell table:style-name="ce6" office:value-type="float" office:value="442160283" calcext:value-type="float">
            <text:p>442160283</text:p>
          </table:table-cell>
          <table:table-cell table:style-name="ce10" office:value-type="string" calcext:value-type="string">
            <text:p>Antonio<text:span text:style-name="T5"> </text:span><text:span text:style-name="T6">Alberto</text:span><text:span text:style-name="T7"> </text:span><text:span text:style-name="T6">Ibiapina</text:span><text:span text:style-name="T7"> </text:span><text:span text:style-name="T6">Costa</text:span><text:span text:style-name="T7"> </text:span><text:span text:style-name="T6">Filho</text:span></text:p>
          </table:table-cell>
          <table:table-cell table:style-name="ce11" office:value-type="date" office:date-value="1988-09-07" calcext:value-type="date">
            <text:p>9/7/1988</text:p>
          </table:table-cell>
          <table:table-cell table:style-name="ce12" office:value-type="float" office:value="74" calcext:value-type="float">
            <text:p>74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6º</text:p>
          </table:table-cell>
          <table:table-cell table:style-name="ce12" office:value-type="string" calcext:value-type="string">
            <text:p>90º</text:p>
          </table:table-cell>
          <table:table-cell table:style-name="ce12" office:value-type="string" calcext:value-type="string">
            <text:p>1246º</text:p>
          </table:table-cell>
          <table:table-cell table:number-columns-repeated="56"/>
        </table:table-row>
        <table:table-row table:style-name="ro3">
          <table:table-cell table:style-name="ce6" office:value-type="float" office:value="442029478" calcext:value-type="float">
            <text:p>442029478</text:p>
          </table:table-cell>
          <table:table-cell table:style-name="ce10" office:value-type="string" calcext:value-type="string">
            <text:p>Carlos<text:span text:style-name="T5"> </text:span><text:span text:style-name="T6">Andre</text:span><text:span text:style-name="T7"> </text:span><text:span text:style-name="T6">Da</text:span><text:span text:style-name="T7"> </text:span><text:span text:style-name="T6">Silva</text:span><text:span text:style-name="T7"> </text:span><text:span text:style-name="T6">Santos</text:span></text:p>
          </table:table-cell>
          <table:table-cell table:style-name="ce11" office:value-type="date" office:date-value="1991-01-03" calcext:value-type="date">
            <text:p>1/3/1991</text:p>
          </table:table-cell>
          <table:table-cell table:style-name="ce12" office:value-type="float" office:value="75" calcext:value-type="float">
            <text:p>75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5º</text:p>
          </table:table-cell>
          <table:table-cell table:style-name="ce12" office:value-type="string" calcext:value-type="string">
            <text:p>85º</text:p>
          </table:table-cell>
          <table:table-cell table:style-name="ce12" office:value-type="string" calcext:value-type="string">
            <text:p>1165º</text:p>
          </table:table-cell>
          <table:table-cell table:number-columns-repeated="56"/>
        </table:table-row>
        <table:table-row table:style-name="ro3">
          <table:table-cell table:style-name="ce6" office:value-type="float" office:value="442104338" calcext:value-type="float">
            <text:p>442104338</text:p>
          </table:table-cell>
          <table:table-cell table:style-name="ce10" office:value-type="string" calcext:value-type="string">
            <text:p>Cinnara<text:span text:style-name="T8"> </text:span><text:span text:style-name="T9">Susan</text:span><text:span text:style-name="T10"> </text:span><text:span text:style-name="T9">Sales</text:span><text:span text:style-name="T10"> </text:span><text:span text:style-name="T9">Batista</text:span></text:p>
          </table:table-cell>
          <table:table-cell table:style-name="ce11" office:value-type="date" office:date-value="1987-07-04" calcext:value-type="date">
            <text:p>7/4/1987</text:p>
          </table:table-cell>
          <table:table-cell table:style-name="ce12" office:value-type="float" office:value="92" calcext:value-type="float">
            <text:p>92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4º</text:p>
          </table:table-cell>
          <table:table-cell table:style-name="ce12" office:value-type="string" calcext:value-type="string">
            <text:p>17º</text:p>
          </table:table-cell>
          <table:table-cell table:style-name="ce12" office:value-type="string" calcext:value-type="string">
            <text:p>201º</text:p>
          </table:table-cell>
          <table:table-cell table:number-columns-repeated="56"/>
        </table:table-row>
        <table:table-row table:style-name="ro3">
          <table:table-cell table:style-name="ce6" office:value-type="float" office:value="442057497" calcext:value-type="float">
            <text:p>442057497</text:p>
          </table:table-cell>
          <table:table-cell table:style-name="ce10" office:value-type="string" calcext:value-type="string">
            <text:p>Cleber<text:span text:style-name="T8"> </text:span><text:span text:style-name="T9">Da</text:span><text:span text:style-name="T10"> </text:span><text:span text:style-name="T9">Silva</text:span><text:span text:style-name="T10"> </text:span><text:span text:style-name="T9">Lisboa</text:span></text:p>
          </table:table-cell>
          <table:table-cell table:style-name="ce11" office:value-type="date" office:date-value="1984-09-12" calcext:value-type="date">
            <text:p>9/12/1984</text:p>
          </table:table-cell>
          <table:table-cell table:style-name="ce12" office:value-type="float" office:value="68" calcext:value-type="float">
            <text:p>6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0º</text:p>
          </table:table-cell>
          <table:table-cell table:style-name="ce12" office:value-type="string" calcext:value-type="string">
            <text:p>100º</text:p>
          </table:table-cell>
          <table:table-cell table:style-name="ce12" office:value-type="string" calcext:value-type="string">
            <text:p>1405º</text:p>
          </table:table-cell>
          <table:table-cell table:number-columns-repeated="56"/>
        </table:table-row>
        <table:table-row table:style-name="ro3">
          <table:table-cell table:style-name="ce6" office:value-type="float" office:value="442062806" calcext:value-type="float">
            <text:p>442062806</text:p>
          </table:table-cell>
          <table:table-cell table:style-name="ce10" office:value-type="string" calcext:value-type="string">
            <text:p>Erlan<text:span text:style-name="T8"> </text:span><text:span text:style-name="T9">Alencar</text:span><text:span text:style-name="T10"> </text:span><text:span text:style-name="T9">De</text:span><text:span text:style-name="T10"> </text:span><text:span text:style-name="T9">Macedo</text:span></text:p>
          </table:table-cell>
          <table:table-cell table:style-name="ce11" office:value-type="date" office:date-value="1989-01-19" calcext:value-type="date">
            <text:p>1/19/1989</text:p>
          </table:table-cell>
          <table:table-cell table:style-name="ce12" office:value-type="float" office:value="87" calcext:value-type="float">
            <text:p>87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8º</text:p>
          </table:table-cell>
          <table:table-cell table:style-name="ce12" office:value-type="string" calcext:value-type="string">
            <text:p>36º</text:p>
          </table:table-cell>
          <table:table-cell table:style-name="ce12" office:value-type="string" calcext:value-type="string">
            <text:p>439º</text:p>
          </table:table-cell>
          <table:table-cell table:number-columns-repeated="56"/>
        </table:table-row>
        <table:table-row table:style-name="ro3">
          <table:table-cell table:style-name="ce6" office:value-type="float" office:value="442112381" calcext:value-type="float">
            <text:p>442112381</text:p>
          </table:table-cell>
          <table:table-cell table:style-name="ce10" office:value-type="string" calcext:value-type="string">
            <text:p>Francisco<text:span text:style-name="T8"> </text:span><text:span text:style-name="T9">Pereira</text:span><text:span text:style-name="T10"> </text:span><text:span text:style-name="T9">Dutra</text:span><text:span text:style-name="T10"> </text:span><text:span text:style-name="T9">Junior</text:span></text:p>
          </table:table-cell>
          <table:table-cell table:style-name="ce11" office:value-type="date" office:date-value="1979-07-14" calcext:value-type="date">
            <text:p>7/14/1979</text:p>
          </table:table-cell>
          <table:table-cell table:style-name="ce12" office:value-type="float" office:value="71" calcext:value-type="float">
            <text:p>71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9º</text:p>
          </table:table-cell>
          <table:table-cell table:style-name="ce12" office:value-type="string" calcext:value-type="string">
            <text:p>98º</text:p>
          </table:table-cell>
          <table:table-cell table:style-name="ce12" office:value-type="string" calcext:value-type="string">
            <text:p>1353º</text:p>
          </table:table-cell>
          <table:table-cell table:number-columns-repeated="56"/>
        </table:table-row>
        <table:table-row table:style-name="ro3">
          <table:table-cell table:style-name="ce6" office:value-type="float" office:value="442069881" calcext:value-type="float">
            <text:p>442069881</text:p>
          </table:table-cell>
          <table:table-cell table:style-name="ce10" office:value-type="string" calcext:value-type="string">
            <text:p>Francisco<text:span text:style-name="T11"> </text:span><text:span text:style-name="T12">Teixeira</text:span><text:span text:style-name="T13"> </text:span><text:span text:style-name="T12">Lima</text:span></text:p>
          </table:table-cell>
          <table:table-cell table:style-name="ce11" office:value-type="date" office:date-value="1991-06-05" calcext:value-type="date">
            <text:p>6/5/1991</text:p>
          </table:table-cell>
          <table:table-cell table:style-name="ce12" office:value-type="float" office:value="80" calcext:value-type="float">
            <text:p>80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2º</text:p>
          </table:table-cell>
          <table:table-cell table:style-name="ce12" office:value-type="string" calcext:value-type="string">
            <text:p>60º</text:p>
          </table:table-cell>
          <table:table-cell table:style-name="ce12" office:value-type="string" calcext:value-type="string">
            <text:p>840º</text:p>
          </table:table-cell>
          <table:table-cell table:number-columns-repeated="56"/>
        </table:table-row>
        <table:table-row table:style-name="ro3">
          <table:table-cell table:style-name="ce6" office:value-type="float" office:value="442051013" calcext:value-type="float">
            <text:p>442051013</text:p>
          </table:table-cell>
          <table:table-cell table:style-name="ce10" office:value-type="string" calcext:value-type="string">
            <text:p>Gustavo<text:span text:style-name="T8"> </text:span><text:span text:style-name="T9">Elias</text:span><text:span text:style-name="T10"> </text:span><text:span text:style-name="T9">Santos</text:span><text:span text:style-name="T10"> </text:span><text:span text:style-name="T9">Nery</text:span></text:p>
          </table:table-cell>
          <table:table-cell table:style-name="ce11" office:value-type="date" office:date-value="1988-04-26" calcext:value-type="date">
            <text:p>4/26/1988</text:p>
          </table:table-cell>
          <table:table-cell table:style-name="ce12" office:value-type="float" office:value="93" calcext:value-type="float">
            <text:p>93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3º</text:p>
          </table:table-cell>
          <table:table-cell table:style-name="ce12" office:value-type="string" calcext:value-type="string">
            <text:p>14º</text:p>
          </table:table-cell>
          <table:table-cell table:style-name="ce12" office:value-type="string" calcext:value-type="string">
            <text:p>169º</text:p>
          </table:table-cell>
          <table:table-cell table:number-columns-repeated="56"/>
        </table:table-row>
        <table:table-row table:style-name="ro3">
          <table:table-cell table:style-name="ce6" office:value-type="float" office:value="442105519" calcext:value-type="float">
            <text:p>442105519</text:p>
          </table:table-cell>
          <table:table-cell table:style-name="ce10" office:value-type="string" calcext:value-type="string">
            <text:p>Henrique<text:span text:style-name="T5"> </text:span><text:span text:style-name="T6">José</text:span><text:span text:style-name="T7"> </text:span><text:span text:style-name="T6">De</text:span><text:span text:style-name="T7"> </text:span><text:span text:style-name="T6">Almeida</text:span><text:span text:style-name="T7"> </text:span><text:span text:style-name="T6">Reis</text:span></text:p>
          </table:table-cell>
          <table:table-cell table:style-name="ce11" office:value-type="date" office:date-value="1987-05-02" calcext:value-type="date">
            <text:p>5/2/1987</text:p>
          </table:table-cell>
          <table:table-cell table:style-name="ce12" office:value-type="float" office:value="82" calcext:value-type="float">
            <text:p>82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0º</text:p>
          </table:table-cell>
          <table:table-cell table:style-name="ce12" office:value-type="string" calcext:value-type="string">
            <text:p>53º</text:p>
          </table:table-cell>
          <table:table-cell table:style-name="ce12" office:value-type="string" calcext:value-type="string">
            <text:p>740º</text:p>
          </table:table-cell>
          <table:table-cell table:number-columns-repeated="56"/>
        </table:table-row>
        <table:table-row table:style-name="ro3">
          <table:table-cell table:style-name="ce6" office:value-type="float" office:value="442092766" calcext:value-type="float">
            <text:p>442092766</text:p>
          </table:table-cell>
          <table:table-cell table:style-name="ce10" office:value-type="string" calcext:value-type="string">
            <text:p>Jose<text:span text:style-name="T5"> </text:span><text:span text:style-name="T6">Nilson</text:span><text:span text:style-name="T7"> </text:span><text:span text:style-name="T6">Barbosa</text:span><text:span text:style-name="T7"> </text:span><text:span text:style-name="T6">E</text:span><text:span text:style-name="T7"> </text:span><text:span text:style-name="T6">Sousa</text:span></text:p>
          </table:table-cell>
          <table:table-cell table:style-name="ce11" office:value-type="date" office:date-value="1983-08-20" calcext:value-type="date">
            <text:p>8/20/1983</text:p>
          </table:table-cell>
          <table:table-cell table:style-name="ce12" office:value-type="float" office:value="76" calcext:value-type="float">
            <text:p>76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4º</text:p>
          </table:table-cell>
          <table:table-cell table:style-name="ce12" office:value-type="string" calcext:value-type="string">
            <text:p>81º</text:p>
          </table:table-cell>
          <table:table-cell table:style-name="ce12" office:value-type="string" calcext:value-type="string">
            <text:p>1133º</text:p>
          </table:table-cell>
          <table:table-cell table:number-columns-repeated="56"/>
        </table:table-row>
        <table:table-row table:style-name="ro3">
          <table:table-cell table:style-name="ce6" office:value-type="float" office:value="442138889" calcext:value-type="float">
            <text:p>442138889</text:p>
          </table:table-cell>
          <table:table-cell table:style-name="ce10" office:value-type="string" calcext:value-type="string">
            <text:p>José<text:span text:style-name="T5"> </text:span><text:span text:style-name="T6">Rabelo</text:span><text:span text:style-name="T7"> </text:span><text:span text:style-name="T6">Dos</text:span><text:span text:style-name="T7"> </text:span><text:span text:style-name="T6">Anjos</text:span><text:span text:style-name="T7"> </text:span><text:span text:style-name="T6">Júnior</text:span></text:p>
          </table:table-cell>
          <table:table-cell table:style-name="ce11" office:value-type="date" office:date-value="1985-09-25" calcext:value-type="date">
            <text:p>9/25/1985</text:p>
          </table:table-cell>
          <table:table-cell table:style-name="ce12" office:value-type="float" office:value="100" calcext:value-type="float">
            <text:p>100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º</text:p>
          </table:table-cell>
          <table:table-cell table:style-name="ce12" office:value-type="string" calcext:value-type="string">
            <text:p>2º</text:p>
          </table:table-cell>
          <table:table-cell table:style-name="ce12" office:value-type="string" calcext:value-type="string">
            <text:p>31º</text:p>
          </table:table-cell>
          <table:table-cell table:number-columns-repeated="56"/>
        </table:table-row>
        <table:table-row table:style-name="ro3">
          <table:table-cell table:style-name="ce6" office:value-type="float" office:value="442111294" calcext:value-type="float">
            <text:p>442111294</text:p>
          </table:table-cell>
          <table:table-cell table:style-name="ce10" office:value-type="string" calcext:value-type="string">
            <text:p>Letícia<text:span text:style-name="T8"> </text:span><text:span text:style-name="T9">Da</text:span><text:span text:style-name="T10"> </text:span><text:span text:style-name="T9">Cruz</text:span><text:span text:style-name="T10"> </text:span><text:span text:style-name="T9">Silva</text:span></text:p>
          </table:table-cell>
          <table:table-cell table:style-name="ce11" office:value-type="date" office:date-value="1988-04-12" calcext:value-type="date">
            <text:p>4/12/1988</text:p>
          </table:table-cell>
          <table:table-cell table:style-name="ce12" office:value-type="float" office:value="88" calcext:value-type="float">
            <text:p>8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7º</text:p>
          </table:table-cell>
          <table:table-cell table:style-name="ce12" office:value-type="string" calcext:value-type="string">
            <text:p>33º</text:p>
          </table:table-cell>
          <table:table-cell table:style-name="ce12" office:value-type="string" calcext:value-type="string">
            <text:p>405º</text:p>
          </table:table-cell>
          <table:table-cell table:number-columns-repeated="56"/>
        </table:table-row>
        <table:table-row table:style-name="ro3">
          <table:table-cell table:style-name="ce6" office:value-type="float" office:value="442097028" calcext:value-type="float">
            <text:p>442097028</text:p>
          </table:table-cell>
          <table:table-cell table:style-name="ce10" office:value-type="string" calcext:value-type="string">
            <text:p>Luís<text:span text:style-name="T5"> </text:span><text:span text:style-name="T6">Antonio</text:span><text:span text:style-name="T7"> </text:span><text:span text:style-name="T6">Melo</text:span><text:span text:style-name="T7"> </text:span><text:span text:style-name="T6">De</text:span><text:span text:style-name="T7"> </text:span><text:span text:style-name="T6">Souza</text:span></text:p>
          </table:table-cell>
          <table:table-cell table:style-name="ce11" office:value-type="date" office:date-value="1983-11-13" calcext:value-type="date">
            <text:p>11/13/1983</text:p>
          </table:table-cell>
          <table:table-cell table:style-name="ce12" office:value-type="float" office:value="81" calcext:value-type="float">
            <text:p>81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1º</text:p>
          </table:table-cell>
          <table:table-cell table:style-name="ce12" office:value-type="string" calcext:value-type="string">
            <text:p>56º</text:p>
          </table:table-cell>
          <table:table-cell table:style-name="ce12" office:value-type="string" calcext:value-type="string">
            <text:p>791º</text:p>
          </table:table-cell>
          <table:table-cell table:number-columns-repeated="56"/>
        </table:table-row>
        <table:table-row table:style-name="ro3">
          <table:table-cell table:style-name="ce6" office:value-type="float" office:value="442108878" calcext:value-type="float">
            <text:p>442108878</text:p>
          </table:table-cell>
          <table:table-cell table:style-name="ce10" office:value-type="string" calcext:value-type="string">
            <text:p>Marcos<text:span text:style-name="T5"> </text:span><text:span text:style-name="T6">Antonio</text:span><text:span text:style-name="T7"> </text:span><text:span text:style-name="T6">Moreira</text:span><text:span text:style-name="T7"> </text:span><text:span text:style-name="T6">Batatinha</text:span><text:span text:style-name="T7"> </text:span><text:span text:style-name="T6">Filho</text:span></text:p>
          </table:table-cell>
          <table:table-cell table:style-name="ce11" office:value-type="date" office:date-value="1986-03-01" calcext:value-type="date">
            <text:p>3/1/1986</text:p>
          </table:table-cell>
          <table:table-cell table:style-name="ce12" office:value-type="float" office:value="88" calcext:value-type="float">
            <text:p>88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6º</text:p>
          </table:table-cell>
          <table:table-cell table:style-name="ce12" office:value-type="string" calcext:value-type="string">
            <text:p>30º</text:p>
          </table:table-cell>
          <table:table-cell table:style-name="ce12" office:value-type="string" calcext:value-type="string">
            <text:p>378º</text:p>
          </table:table-cell>
          <table:table-cell table:number-columns-repeated="56"/>
        </table:table-row>
        <table:table-row table:style-name="ro3">
          <table:table-cell table:style-name="ce6" office:value-type="float" office:value="442066756" calcext:value-type="float">
            <text:p>442066756</text:p>
          </table:table-cell>
          <table:table-cell table:style-name="ce10" office:value-type="string" calcext:value-type="string">
            <text:p>Marinelson<text:span text:style-name="T11"> </text:span><text:span text:style-name="T12">Simones</text:span><text:span text:style-name="T13"> </text:span><text:span text:style-name="T12">Ferreira</text:span></text:p>
          </table:table-cell>
          <table:table-cell table:style-name="ce11" office:value-type="date" office:date-value="1965-05-10" calcext:value-type="date">
            <text:p>5/10/1965</text:p>
          </table:table-cell>
          <table:table-cell table:style-name="ce12" office:value-type="float" office:value="74" calcext:value-type="float">
            <text:p>74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7º</text:p>
          </table:table-cell>
          <table:table-cell table:style-name="ce12" office:value-type="string" calcext:value-type="string">
            <text:p>92º</text:p>
          </table:table-cell>
          <table:table-cell table:style-name="ce12" office:value-type="string" calcext:value-type="string">
            <text:p>1257º</text:p>
          </table:table-cell>
          <table:table-cell table:number-columns-repeated="56"/>
        </table:table-row>
        <table:table-row table:style-name="ro3">
          <table:table-cell table:style-name="ce6" office:value-type="float" office:value="442054899" calcext:value-type="float">
            <text:p>442054899</text:p>
          </table:table-cell>
          <table:table-cell table:style-name="ce10" office:value-type="string" calcext:value-type="string">
            <text:p>Natashe<text:span text:style-name="T8"> </text:span><text:span text:style-name="T9">Lustosa</text:span><text:span text:style-name="T10"> </text:span><text:span text:style-name="T9">Nogueira</text:span><text:span text:style-name="T10"> </text:span><text:span text:style-name="T9">Rocha</text:span></text:p>
          </table:table-cell>
          <table:table-cell table:style-name="ce11" office:value-type="date" office:date-value="1983-11-22" calcext:value-type="date">
            <text:p>11/22/1983</text:p>
          </table:table-cell>
          <table:table-cell table:style-name="ce12" office:value-type="float" office:value="99" calcext:value-type="float">
            <text:p>99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2º</text:p>
          </table:table-cell>
          <table:table-cell table:style-name="ce12" office:value-type="string" calcext:value-type="string">
            <text:p>3º</text:p>
          </table:table-cell>
          <table:table-cell table:style-name="ce12" office:value-type="string" calcext:value-type="string">
            <text:p>38º</text:p>
          </table:table-cell>
          <table:table-cell table:number-columns-repeated="56"/>
        </table:table-row>
        <table:table-row table:style-name="ro3">
          <table:table-cell table:style-name="ce6" office:value-type="float" office:value="442090464" calcext:value-type="float">
            <text:p>442090464</text:p>
          </table:table-cell>
          <table:table-cell table:style-name="ce10" office:value-type="string" calcext:value-type="string">
            <text:p>Orlinda<text:span text:style-name="T5"> </text:span><text:span text:style-name="T6">Da</text:span><text:span text:style-name="T7"> </text:span><text:span text:style-name="T6">Costa</text:span><text:span text:style-name="T7"> </text:span><text:span text:style-name="T6">Barros</text:span><text:span text:style-name="T7"> </text:span><text:span text:style-name="T6">Soares</text:span></text:p>
          </table:table-cell>
          <table:table-cell table:style-name="ce11" office:value-type="date" office:date-value="1986-08-11" calcext:value-type="date">
            <text:p>8/11/1986</text:p>
          </table:table-cell>
          <table:table-cell table:style-name="ce12" office:value-type="float" office:value="89" calcext:value-type="float">
            <text:p>89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5º</text:p>
          </table:table-cell>
          <table:table-cell table:style-name="ce12" office:value-type="string" calcext:value-type="string">
            <text:p>25º</text:p>
          </table:table-cell>
          <table:table-cell table:style-name="ce12" office:value-type="string" calcext:value-type="string">
            <text:p>341º</text:p>
          </table:table-cell>
          <table:table-cell table:number-columns-repeated="56"/>
        </table:table-row>
        <table:table-row table:style-name="ro3">
          <table:table-cell table:style-name="ce6" office:value-type="float" office:value="442102881" calcext:value-type="float">
            <text:p>442102881</text:p>
          </table:table-cell>
          <table:table-cell table:style-name="ce10" office:value-type="string" calcext:value-type="string">
            <text:p>Weslley<text:span text:style-name="T8"> </text:span><text:span text:style-name="T9">De</text:span><text:span text:style-name="T10"> </text:span><text:span text:style-name="T9">Negreiros</text:span><text:span text:style-name="T10"> </text:span><text:span text:style-name="T9">Rodrigues</text:span></text:p>
          </table:table-cell>
          <table:table-cell table:style-name="ce11" office:value-type="date" office:date-value="1992-06-10" calcext:value-type="date">
            <text:p>6/10/1992</text:p>
          </table:table-cell>
          <table:table-cell table:style-name="ce12" office:value-type="float" office:value="86" calcext:value-type="float">
            <text:p>86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9º</text:p>
          </table:table-cell>
          <table:table-cell table:style-name="ce12" office:value-type="string" calcext:value-type="string">
            <text:p>41º</text:p>
          </table:table-cell>
          <table:table-cell table:style-name="ce12" office:value-type="string" calcext:value-type="string">
            <text:p>522º</text:p>
          </table:table-cell>
          <table:table-cell table:number-columns-repeated="56"/>
        </table:table-row>
        <table:table-row table:style-name="ro3">
          <table:table-cell table:style-name="ce6" office:value-type="float" office:value="442153628" calcext:value-type="float">
            <text:p>442153628</text:p>
          </table:table-cell>
          <table:table-cell table:style-name="ce10" office:value-type="string" calcext:value-type="string">
            <text:p>Yago<text:span text:style-name="T8"> </text:span><text:span text:style-name="T9">César</text:span><text:span text:style-name="T10"> </text:span><text:span text:style-name="T9">Silva</text:span><text:span text:style-name="T10"> </text:span><text:span text:style-name="T9">Costa</text:span></text:p>
          </table:table-cell>
          <table:table-cell table:style-name="ce11" office:value-type="date" office:date-value="1992-05-30" calcext:value-type="date">
            <text:p>5/30/1992</text:p>
          </table:table-cell>
          <table:table-cell table:style-name="ce12" office:value-type="float" office:value="80" calcext:value-type="float">
            <text:p>80</text:p>
          </table:table-cell>
          <table:table-cell table:style-name="ce10" office:value-type="string" calcext:value-type="string">
            <text:p>Aprovado</text:p>
          </table:table-cell>
          <table:table-cell table:style-name="ce12" office:value-type="string" calcext:value-type="string">
            <text:p>13º</text:p>
          </table:table-cell>
          <table:table-cell table:style-name="ce12" office:value-type="string" calcext:value-type="string">
            <text:p>61º</text:p>
          </table:table-cell>
          <table:table-cell table:style-name="ce12" office:value-type="string" calcext:value-type="string">
            <text:p>846º</text:p>
          </table:table-cell>
          <table:table-cell table:number-columns-repeated="56"/>
        </table:table-row>
        <table:table-row table:style-name="ro2" table:number-rows-repeated="10484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aettenschweiler" svg:font-family="Haettenschweile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R$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3P0" style:volatile="true">
      <number:text>Sim</number:text>
    </number:number-style>
    <number:number-style style:name="N133P1" style:volatile="true">
      <number:text>Sim</number:text>
    </number:number-style>
    <number:number-style style:name="N133">
      <number:text>Nã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Verdadeiro</number:text>
    </number:number-style>
    <number:number-style style:name="N134P1" style:volatile="true">
      <number:text>Verdadeiro</number:text>
    </number:number-style>
    <number:number-style style:name="N134">
      <number:text>Fals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Ativar</number:text>
    </number:number-style>
    <number:number-style style:name="N135P1" style:volatile="true">
      <number:text>Ativar</number:text>
    </number:number-style>
    <number:number-style style:name="N135">
      <number:text>Desativar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6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6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0pt"/>
      </style:header-style>
      <style:footer-style>
        <style:header-footer-properties fo:min-height="21.26pt" fo:margin-left="17.01pt" fo:margin-right="17.0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AUÍ" style:display-name="PageStyle_PIAU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F167797</meta:initial-creator>
    <meta:creation-date>2016-07-13T20:19:55</meta:creation-date>
    <dc:creator>BNB001</dc:creator>
    <dc:date>2016-07-14T18:30:33</dc:date>
    <meta:document-statistic meta:table-count="1" meta:cell-count="831" meta:object-count="0"/>
    <meta:generator>LibreOffice/6.3.2.2$Linux_X86_64 LibreOffice_project/98b30e735bda24bc04ab42594c85f7fd8be07b9c</meta:generator>
  </office:meta>
</office:document-meta>
</file>