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text-autospace="none" fo:text-align="center" fo:margin-bottom="0in" fo:line-height="100%" fo:margin-left="-0.0986in">
        <style:tab-stops/>
      </style:paragraph-properties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="Trebuchet MS" fo:font-size="10pt" style:font-size-asian="10pt" style:font-size-complex="10pt"/>
    </style:style>
    <style:style style:name="P7" style:parent-style-name="Normal" style:family="paragraph">
      <style:paragraph-properties style:text-autospace="none" fo:margin-bottom="0in" fo:line-height="100%"/>
      <style:text-properties style:font-name="Trebuchet MS" fo:font-size="10pt" style:font-size-asian="10pt" style:font-size-complex="10pt"/>
    </style:style>
    <style:style style:name="P8" style:parent-style-name="Normal" style:family="paragraph">
      <style:paragraph-properties style:text-autospace="none" fo:text-align="justify" fo:margin-bottom="0in" fo:line-height="100%" fo:text-indent="0.7875in"/>
      <style:text-properties style:font-name="Trebuchet MS" style:font-name-complex="Arial" fo:font-size="10pt" style:font-size-asian="10pt" style:font-size-complex="10pt"/>
    </style:style>
    <style:style style:name="P9" style:parent-style-name="Normal" style:family="paragraph">
      <style:paragraph-properties style:text-autospace="none" fo:text-align="justify" fo:margin-bottom="0in" fo:line-height="100%" fo:text-indent="0.7875in"/>
      <style:text-properties style:font-name="Trebuchet MS" style:font-name-complex="Arial" fo:font-size="10pt" style:font-size-asian="10pt" style:font-size-complex="10pt"/>
    </style:style>
    <style:style style:name="P10" style:parent-style-name="Normal" style:family="paragraph">
      <style:paragraph-properties style:text-autospace="none" fo:text-align="justify" fo:margin-bottom="0in" fo:line-height="100%" fo:text-indent="0.7875in"/>
      <style:text-properties style:font-name="Trebuchet MS" style:font-name-complex="Arial" fo:font-size="10pt" style:font-size-asian="10pt" style:font-size-complex="10pt"/>
    </style:style>
    <style:style style:name="P11" style:parent-style-name="Normal" style:family="paragraph">
      <style:paragraph-properties style:text-autospace="none" fo:text-align="justify" fo:margin-bottom="0in" fo:line-height="100%" fo:text-indent="0.7875in"/>
      <style:text-properties style:font-name="Trebuchet MS" style:font-name-complex="Arial" fo:font-size="10pt" style:font-size-asian="10pt" style:font-size-complex="10pt"/>
    </style:style>
    <style:style style:name="P12" style:parent-style-name="Normal" style:family="paragraph">
      <style:paragraph-properties style:text-autospace="none" fo:margin-bottom="0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text-align="justify" fo:margin-bottom="0in" fo:line-height="100%" fo:text-indent="0.7875in"/>
    </style:style>
    <style:style style:name="T14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Trebuchet MS" style:font-name-complex="Arial" fo:font-style="italic" style:font-style-asian="italic" fo:font-size="10pt" style:font-size-asian="10pt" style:font-size-complex="10pt"/>
    </style:style>
    <style:style style:name="T16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 fo:margin-bottom="0in" fo:line-height="100%" fo:text-indent="0.7875in"/>
    </style:style>
    <style:style style:name="T31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 fo:margin-bottom="0in" fo:line-height="100%" fo:text-indent="0.7875in"/>
      <style:text-properties style:font-name="Trebuchet MS" style:font-name-complex="Arial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style:text-autospace="none" fo:text-align="justify" fo:margin-bottom="0in" fo:line-height="100%" fo:text-indent="0.7875in"/>
    </style:style>
    <style:style style:name="T42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 fo:margin-bottom="0in" fo:line-height="100%" fo:text-indent="0.7875in"/>
      <style:text-properties style:font-name="Trebuchet MS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text-align="justify" fo:line-height="100%" fo:text-indent="0.7875in"/>
      <style:text-properties style:font-name="Trebuchet MS"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57" style:parent-style-name="Normal" style:family="paragraph">
      <style:paragraph-properties style:text-autospace="none" fo:text-align="center" fo:margin-bottom="0in" fo:line-height="100%"/>
      <style:text-properties style:font-name="Trebuchet MS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TableColumn63" style:family="table-column">
      <style:table-column-properties style:column-width="2.9305in"/>
    </style:style>
    <style:style style:name="TableColumn64" style:family="table-column">
      <style:table-column-properties style:column-width="2.975in"/>
    </style:style>
    <style:style style:name="Table62" style:family="table">
      <style:table-properties style:width="5.905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P82" style:parent-style-name="Normal" style:family="paragraph">
      <style:paragraph-properties style:text-autospace="none" fo:text-align="center" fo:margin-bottom="0in" fo:line-height="100%"/>
      <style:text-properties style:font-name="Trebuchet MS" fo:font-weight="bold" style:font-weight-asian="bold"/>
    </style:style>
    <style:style style:name="P83" style:parent-style-name="Normal" style:family="paragraph">
      <style:paragraph-properties style:text-autospace="none" fo:text-align="center" fo:margin-bottom="0in" fo:line-height="100%"/>
      <style:text-properties style:font-name="Trebuchet MS" fo:font-weight="bold" style:font-weight-asian="bold"/>
    </style:style>
    <style:style style:name="P84" style:parent-style-name="Normal" style:family="paragraph">
      <style:paragraph-properties style:text-autospace="none" fo:text-align="center" fo:margin-bottom="0in" fo:line-height="100%"/>
    </style:style>
    <style:style style:name="T85" style:parent-style-name="Fonteparág.padrão" style:family="text">
      <style:text-properties style:font-name="Trebuchet MS" fo:font-weight="bold" style:font-weight-asian="bold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TableColumn91" style:family="table-column">
      <style:table-column-properties style:column-width="2.9222in"/>
    </style:style>
    <style:style style:name="TableColumn92" style:family="table-column">
      <style:table-column-properties style:column-width="2.9833in"/>
    </style:style>
    <style:style style:name="Table90" style:family="table">
      <style:table-properties style:width="5.905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Trebuchet MS"/>
    </style:style>
    <style:style style:name="P108" style:parent-style-name="Normal" style:family="paragraph">
      <style:paragraph-properties style:text-autospace="none" fo:text-align="justify" fo:margin-bottom="0in" fo:line-height="100%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Arial" style:font-name-asian="Times New Roman" style:font-name-complex="Arial" style:font-weight-complex="bold" fo:color="#000000" fo:font-size="11.5pt" style:font-size-asian="11.5pt" style:font-size-complex="11.5pt" style:language-asian="pt" style:country-asian="BR"/>
    </style:style>
  </office:automatic-styles>
  <office:body>
    <office:text text:use-soft-page-breaks="true">
      <text:p text:style-name="P1">ACORDO DE CONFIDENCIALIDADE E NÃO DIVULGAÇÃO</text:p>
      <text:p text:style-name="P6"/>
      <text:p text:style-name="P7"/>
      <text:p text:style-name="P8">__________________________________________,<text:s/>inscrita no CNPJ/MF nº_____________________________,<text:s/><text:s/>situada<text:s/>_________________________________________, na cidade de<text:s/>________________________________________<text:s/>(UF), doravante denominado EMPRESA, devidamente representado(a) por seu<text:s/>____________________________________<text:s/>(inserir cargo do representante legal da pessoa jurídica), ______________________________, brasileiro(a), (casado(a)/solteiro(a)), portador do CPF de nº<text:s/>____________________________<text:s/>compromete-se, por meio do presente Acordo de Confidencialidade e Não Divulgação, a não divulgar, sem autorização, quaisquer informações de propriedade do Banco do Nordeste do Brasil, decorrentes da elaboração de proposta_____________ para o<text:s/>__________________________________________, em conformidade com as seguintes condições:</text:p>
      <text:p text:style-name="P9"/>
      <text:p text:style-name="P10"/>
      <text:p text:style-name="P11">A EMPRESA terá conhecimento de informações privadas do Banco do Nordeste, que podem e devem ser conceituadas como segredo de indústria ou de negócio. Estas informações devem ser tratadas confidencialmente sob qualquer condição e não podem ser divulgadas a terceiros não autorizados e empregados não envolvidos com a elaboração da proposta ____________ para o<text:s/>________________________________________________, sem a expressa e escrita autorização do representante legal do Banco do Nordeste.</text:p>
      <text:p text:style-name="P12"/>
      <text:p text:style-name="P13"><text:span text:style-name="T14">As informações a serem tratadas confidencialmente são aquelas que, por sua natureza, não são ou não deveriam ser de conhecimento de terceiros, quer seja por meios físico, virtual ou oral, e incluem documentos expressos, manuscritos, mensagens eletrônicas (e-mail), registros por foto, capturas de tela de computador,<text:s/></text:span><text:span text:style-name="T15">tablet</text:span><text:span text:style-name="T16">, smartphone, e/ou qualquer mídia eletrônica de armazenamento, tais como:<text:s/></text:span></text:p>
      <text:p text:style-name="P17"/>
      <text:p text:style-name="P18">I. Listagens e documentos com informações confidenciais, incluindo aquelas relativas ao sigilo bancário que o Banco do Nordeste deve observar, por imposição legal;</text:p>
      <text:p text:style-name="P19"/>
      <text:p text:style-name="P20">II. Documentos relativos a estratégias econômicas, financeiras, de investimentos, de captações de recursos, de marketing, de clientes e respectivas informações, armazenadas sob qualquer forma, inclusive informatizadas;</text:p>
      <text:p text:style-name="P21"/>
      <text:p text:style-name="P22">III. Metodologias e Ferramentas de desenvolvimento de produtos e serviços, desenvolvidas pelo Banco do Nordeste e outros;</text:p>
      <text:p text:style-name="P23"/>
      <text:p text:style-name="P24">IV. Valores e informações de natureza operacional, financeira, administrativa, contábil e jurídica;</text:p>
      <text:p text:style-name="P25"/>
      <text:p text:style-name="P26">V. Informações confidenciais passadas oralmente, obtidas pelo acesso a reuniões, fóruns, encontros etc.;</text:p>
      <text:p text:style-name="P27"/>
      <text:p text:style-name="P28">VI. Outros documentos e informações porventura conhecidos durante a execução dos serviços.</text:p>
      <text:p text:style-name="P29"/>
      <text:p text:style-name="P30"><text:span text:style-name="T31">A EMPRESA reconhece que o descrito nos itens I a VI é meramente exemplificativo, e que outras hipóteses de confidencialidade que já existam ou venham ser</text:span><text:span text:style-name="T32"><text:s/></text:span><text:span text:style-name="T33">como tal definidas no futuro devem ser mantidas sob sigilo. Em caso de dúvida acerca da natureza</text:span><text:span text:style-name="T34"><text:s/></text:span><text:span text:style-name="T35">confidencial de determinada informação, a EMPRESA deverá mantê-la sob sigilo, até que venha a</text:span><text:span text:style-name="T36"><text:s/></text:span><text:span text:style-name="T37">ser autorizado expressamente pelo representante legal do Banco do Nordeste a tratá-la diferentemente.</text:span></text:p>
      <text:p text:style-name="P38"/>
      <text:p text:style-name="P39">Em hipótese alguma a ausência de manifestação expressa do Banco do Nordeste poderá ser interpretada como liberação de qualquer dos compromissos ora assumidos.</text:p>
      <text:p text:style-name="P40"/>
      <text:p text:style-name="P41"><text:span text:style-name="T42">A EMPRESA</text:span><text:span text:style-name="T43"><text:s/></text:span><text:span text:style-name="T44">reconhece a obrigação de informar imediatamente ao Banco do Nordeste qualquer violação das regras de sigilo ora estabelecidas que tenha ocorrido por sua ação ou omissão, independentemente da existência de dolo.</text:span></text:p>
      <text:p text:style-name="P45"/>
      <text:soft-page-break/>
      <text:p text:style-name="P46">O descumprimento do presente acordo caracterizará condutas tipificadas no art. 154, do Código Penal (violação de segredo profissional) e no art. 195, XI, da Lei 9.279/96 (crime de concorrência desleal), além de responsabilidade civil, por danos causados ao Banco do Nordeste do Brasil.</text:p>
      <text:p text:style-name="P47"/>
      <text:p text:style-name="P48">As obrigações a que alude este acordo perdurarão inclusive após a elaboração de proposta ___________________________<text:s/>e abrangem as informações presentes ou futuras.</text:p>
      <text:p text:style-name="P49"/>
      <text:p text:style-name="P50"/>
      <text:p text:style-name="P51"/>
      <text:p text:style-name="P52">(Local), _____ de ___________________ de ________.</text:p>
      <text:p text:style-name="P53"/>
      <text:p text:style-name="P54"/>
      <text:p text:style-name="P55"/>
      <text:p text:style-name="P56"/>
      <text:p text:style-name="P57">[NOME DA EMPRESA CONSULTORA]</text:p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__________________________________</text:p>
          </table:table-cell>
          <table:table-cell table:style-name="TableCell68">
            <text:p text:style-name="P69">___________________________________</text:p>
          </table:table-cell>
        </table:table-row>
        <table:table-row table:style-name="TableRow70">
          <table:table-cell table:style-name="TableCell71">
            <text:p text:style-name="P72">Nome:</text:p>
          </table:table-cell>
          <table:table-cell table:style-name="TableCell73">
            <text:p text:style-name="P74">Nome:</text:p>
          </table:table-cell>
        </table:table-row>
        <table:table-row table:style-name="TableRow75">
          <table:table-cell table:style-name="TableCell76">
            <text:p text:style-name="P77">Diretor:</text:p>
          </table:table-cell>
          <table:table-cell table:style-name="TableCell78">
            <text:p text:style-name="P79">Diretor:</text:p>
          </table:table-cell>
        </table:table-row>
      </table:table>
      <text:p text:style-name="P80"/>
      <text:p text:style-name="P81"/>
      <text:p text:style-name="P82"/>
      <text:p text:style-name="P83"/>
      <text:p text:style-name="P84"><text:span text:style-name="T85">TESTEMUNHAS</text:span></text:p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_________________________________</text:p>
          </table:table-cell>
          <table:table-cell table:style-name="TableCell96">
            <text:p text:style-name="P97">___________________________________</text:p>
          </table:table-cell>
        </table:table-row>
        <table:table-row table:style-name="TableRow98">
          <table:table-cell table:style-name="TableCell99">
            <text:p text:style-name="P100">Nome:</text:p>
          </table:table-cell>
          <table:table-cell table:style-name="TableCell101">
            <text:p text:style-name="P102">Nome:</text:p>
          </table:table-cell>
        </table:table-row>
        <table:table-row table:style-name="TableRow103">
          <table:table-cell table:style-name="TableCell104">
            <text:p text:style-name="P105">CPF:</text:p>
          </table:table-cell>
          <table:table-cell table:style-name="TableCell106">
            <text:p text:style-name="P107">CPF:</text:p>
          </table:table-cell>
        </table:table-row>
      </table:table>
      <text:p text:style-name="P108"/>
      <text:p text:style-name="P109"><text:span text:style-name="T110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style:text-line-through-type="none" fo:color="#000066" style:text-underline-type="non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Cabeçalho"/>
      </style:header>
      <style:footer>
        <text:p text:style-name="Rodapé"><text:span text:style-name="T2"><draw:frame draw:z-index="251659264" draw:id="id0" draw:style-name="a0" draw:name="Caixa de Texto 1" text:anchor-type="paragraph" svg:x="0in" svg:y="0in" svg:width="3.86319in" svg:height="0.29375in" style:rel-width="scale" style:rel-height="scale"><draw:text-box><text:p text:style-name="P3"><text:user-defined text:name="bjFooterPrimaryTextBox">Este documento está classificado como PÚBLICO sob responsabilidade de MATEUS de Melo Pontes e Silva F160539</text:user-defined></text:p></draw:text-box><svg:title/><svg:desc/></draw:frame></text:span></text:p>
      </style:footer>
      <style:header-first>
        <text:p text:style-name="Cabeçalho"/>
      </style:header-first>
      <style:footer-first>
        <text:p text:style-name="Rodapé"><text:span text:style-name="T4"><draw:frame draw:z-index="251661312" draw:id="id1" draw:style-name="a1" draw:name="Caixa de Texto 2" text:anchor-type="paragraph" svg:x="0in" svg:y="0in" svg:width="3.86319in" svg:height="0.29375in" style:rel-width="scale" style:rel-height="scale"><draw:text-box><text:p text:style-name="P5"><text:user-defined text:name="bjFooterFirstTextBox">Este documento está classificado como PÚBLICO sob responsabilidade de MATEUS de Melo Pontes e Silva F160539</text:user-defined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os ITALO Monteiro Ferreira F168009</meta:initial-creator>
    <dc:creator>MATEUS de Melo Pontes e Silva F160539</dc:creator>
    <meta:creation-date>2025-08-06T18:19:00Z</meta:creation-date>
    <dc:date>2025-08-06T18:20:00Z</dc:date>
    <meta:print-date>2020-12-22T14:39:00Z</meta:print-date>
    <meta:template xlink:href="Normal" xlink:type="simple"/>
    <meta:editing-cycles>2</meta:editing-cycles>
    <meta:editing-duration>PT60S</meta:editing-duration>
    <meta:user-defined meta:name="docIndexRef">ed95164b-e25b-4a90-a559-56e9169405ca</meta:user-defined>
    <meta:user-defined meta:name="bjSaver">cv5Mf9wSfrlbx+SxsWdjCK7hURSGeS1g</meta:user-defined>
    <meta:user-defined meta:name="bjClsUserRVM">[{"VisualMarkingType":10,"ShapeName":"bjCLSTB-HLM-VTB-RD-BN-DH","ApplyMarking":true}]</meta:user-defined>
    <meta:user-defined meta:name="bjLabelHistoryID">{D67A7441-6408-4971-8DB3-3ED8FFB3A32D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MATEUS de Melo Pontes e Silva F160539</meta:user-defined>
    <meta:user-defined meta:name="bjFooterFirstTextBox">Este documento está classificado como PÚBLICO sob responsabilidade de MATEUS de Melo Pontes e Silva F160539</meta:user-defined>
    <meta:user-defined meta:name="bjFooterEvenTextBox">Este documento está classificado como PÚBLICO sob responsabilidade de MATEUS de Melo Pontes e Silva F160539</meta:user-defined>
    <meta:document-statistic meta:page-count="2" meta:paragraph-count="8" meta:word-count="651" meta:character-count="4160" meta:row-count="29" meta:non-whitespace-character-count="3517"/>
  </office:meta>
</office:document-meta>
</file>