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70C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middle" fo:wrap-option="wrap"/>
      <style:text-properties fo:color="#0070C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style:vertical-align="middle" fo:background-color="#FFFFFF"/>
      <style:text-properties fo:color="#0070C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B05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70C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2pt solid #000000"/>
      <style:text-properties fo:color="#0070C0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70C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70C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ext-properties fo:color="#FF0000" fo:font-size="13pt" style:font-size-asian="13pt" style:font-size-complex="13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D0D0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70C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70C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B0F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3.33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2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79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1pt" style:use-optimal-row-height="true" fo:break-before="auto"/>
    </style:style>
    <style:style style:name="ro13" style:family="table-row">
      <style:table-row-properties style:row-height="243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64.5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17.5pt" style:use-optimal-row-height="tru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9.2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Planilha1.C17">
          <table:help-message table:display="true"/>
          <table:error-message table:display="true"/>
        </table:content-validation>
        <table:content-validation table:name="val2" table:condition="of:cell-content-is-in-list([Planilha2.$C$2:.$C$4])" table:base-cell-address="Planilha1.C5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4" table:style-name="ce58"/>
          <table:table-cell table:number-columns-repeated="16380"/>
        </table:table-row>
        <table:table-row table:style-name="ro3">
          <table:table-cell table:style-name="ce59"/>
          <table:table-cell office:value-type="string" table:style-name="ce60">
            <text:p>REQUISITOS NÃO FUNCIONAIS</text:p>
          </table:table-cell>
          <table:table-cell table:style-name="ce60"/>
          <table:table-cell table:style-name="ce116"/>
          <table:table-cell table:number-columns-repeated="16380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65">
            <text:p>USABILIDADE</text:p>
          </table:table-cell>
          <table:table-cell office:value-type="string" table:style-name="ce64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1.1.</text:p>
          </table:table-cell>
          <table:table-cell office:value-type="string" table:style-name="ce6">
            <text:p>A SOLUÇÃO deverá disponibilizar manuais para o usuário final,<text:s/><text:span text:style-name="T3">help on line,<text:s/></text:span>manual do administrador e manuais técnicos escrito em língua portuguesa do Brasil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3">
          <table:table-cell office:value-type="string" table:style-name="ce67">
            <text:p>21.2.</text:p>
          </table:table-cell>
          <table:table-cell office:value-type="string" table:style-name="ce8">
            <text:p>Utilizar e apresentar mensagens e telas no idioma português do Brasil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3">
          <table:table-cell office:value-type="string" table:style-name="ce67">
            <text:p>21.3.</text:p>
          </table:table-cell>
          <table:table-cell office:value-type="string" table:style-name="ce9">
            <text:p>Fornecer valores default para campos necessários (obrigatórios)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3">
          <table:table-cell office:value-type="string" table:style-name="ce67">
            <text:p>21.4.</text:p>
          </table:table-cell>
          <table:table-cell office:value-type="string" table:style-name="ce8">
            <text:p>A interface da SOLUÇÃO deve ser intuitiva, clara, direta e de fácil assimilação por qualquer tipo de usuário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3">
          <table:table-cell office:value-type="string" table:style-name="ce67">
            <text:p>21.5.</text:p>
          </table:table-cell>
          <table:table-cell office:value-type="string" table:style-name="ce9">
            <text:p>Oferecer recursos visuais/gráficos que permitam a análise de informações disponibilizadas pela SOLUÇÃO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3">
          <table:table-cell office:value-type="string" table:style-name="ce67">
            <text:p>21.6.</text:p>
          </table:table-cell>
          <table:table-cell office:value-type="string" table:style-name="ce8">
            <text:p>Permitir que as informações sejam exibidas em tela antes de sua impressão ou armazenamento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6">
          <table:table-cell office:value-type="string" table:style-name="ce67">
            <text:p>21.7.</text:p>
          </table:table-cell>
          <table:table-cell office:value-type="string" table:style-name="ce9">
            <text:p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5">
          <table:table-cell office:value-type="string" table:style-name="ce67">
            <text:p>21.8.</text:p>
          </table:table-cell>
          <table:table-cell office:value-type="string" table:style-name="ce8">
            <text:p>Os formulários extensos, ou seja, maiores do que a parte visível da tela, deverão estar organizados em ficheiros, abas ou seções ocultáveis de forma a reduzir ou eliminar a rolagem vertical das páginas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5">
          <table:table-cell office:value-type="string" table:style-name="ce67">
            <text:p>21.9.</text:p>
          </table:table-cell>
          <table:table-cell office:value-type="string" table:style-name="ce9">
            <text:p>No que couber, a SOLUÇÃO deve apresentar uma interação flexível, que permite que o usuário controle o fluxo interativo, sendo capaz de dispensar ações consideradas desnecessárias sem necessitar sair do programa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5">
          <table:table-cell office:value-type="string" table:style-name="ce67">
            <text:p>21.10.</text:p>
          </table:table-cell>
          <table:table-cell office:value-type="string" table:style-name="ce8">
            <text:p>As consultas de informações operacionais e gerenciais, apresentadas em tela, devem possuir a disponibilidade de impressão como relatório PDF e exportação para arquivos pdf, xls, csv ou txt.</text:p>
          </table:table-cell>
          <table:table-cell table:content-validation-name="val2" table:style-name="ce7"/>
          <table:table-cell table:style-name="ce117"/>
          <table:table-cell table:number-columns-repeated="16380"/>
        </table:table-row>
        <table:table-row table:style-name="ro7">
          <table:table-cell office:value-type="string" table:style-name="ce110">
            <text:p>21.11</text:p>
          </table:table-cell>
          <table:table-cell office:value-type="string" table:style-name="ce111">
            <text:p>A SOLUÇÃO deverá ser acessada de forma responsiva em dispositivos móveis (smartphones, tablets, IOS e Android) e/ou possuir aplicativo específico.</text:p>
          </table:table-cell>
          <table:table-cell table:content-validation-name="val2" table:style-name="ce88"/>
          <table:table-cell table:style-name="ce118"/>
          <table:table-cell table:number-columns-repeated="16380"/>
        </table:table-row>
        <table:table-row table:style-name="ro1">
          <table:table-cell office:value-type="string" table:style-name="ce113">
            <text:p>21.12</text:p>
          </table:table-cell>
          <table:table-cell office:value-type="string" table:style-name="ce114">
            <text:p>A SOLUÇÂO deverá possuir mecanismos de importação e exportação de dados em massa.<text:s/></text:p>
          </table:table-cell>
          <table:table-cell table:content-validation-name="val2" table:style-name="ce112"/>
          <table:table-cell table:style-name="ce119"/>
          <table:table-cell table:number-columns-repeated="16380"/>
        </table:table-row>
        <table:table-row table:style-name="ro3">
          <table:table-cell table:style-name="ce4"/>
          <table:table-cell table:style-name="ce10"/>
          <table:table-cell table:content-validation-name="val1" table:style-name="ce11"/>
          <table:table-cell table:style-name="ce11"/>
          <table:table-cell table:number-columns-repeated="16380"/>
        </table:table-row>
        <table:table-row table:style-name="ro4">
          <table:table-cell office:value-type="float" office:value="22" table:style-name="ce61">
            <text:p>22</text:p>
          </table:table-cell>
          <table:table-cell office:value-type="string" table:style-name="ce61">
            <text:p>PROTEÇÃO DE DADOS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2.1.</text:p>
          </table:table-cell>
          <table:table-cell office:value-type="string" table:style-name="ce12">
            <text:p>A SOLUÇÃO deve apresentar conformidade com a norma ABNT NBR ISO/IEC 27701 (<text:span text:style-name="T3">privacy</text:span>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<text:span text:style-name="T1"> </text:span>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9">
          <table:table-cell office:value-type="string" table:style-name="ce69">
            <text:p>22.2.</text:p>
          </table:table-cell>
          <table:table-cell office:value-type="string" table:style-name="ce14">
            <office:annotation draw:style-name="a0" svg:x="10.1041666666667in" svg:y="7.94791666666667in" svg:width="1.33333333333333in" svg:height="0.895833333333333in">
              <text:p>Comentário:</text:p>
              <text:p><text:s text:c="4"/>Retirado:</text:p>
              <text:p>Norma Complementar 14 IN01/DSIC/SCS/GSIPR de 14/03/18.</text:p>
              <text:p/>
              <text:p>Substituida pela norma vigente:</text:p>
              <text:p/>
            </office:annotation>
            <text:p>A SOLUÇÃO deve assegurar que toda a infraestrutura de nuvem que suportará o serviço, bem como todo o ciclo de vida da informação, seja processamento ou armazenamento, esteja localizado no Brasil, conforme<text:s/><text:span text:style-name="T7">Instrução Normativa 05, de 30 de agosto de 2021</text:span></text:p>
          </table:table-cell>
          <table:table-cell table:content-validation-name="val2" table:style-name="ce7"/>
          <table:table-cell table:style-name="ce15"/>
          <table:table-cell table:number-columns-repeated="16380"/>
        </table:table-row>
        <table:table-row table:style-name="ro5">
          <table:table-cell office:value-type="string" table:style-name="ce70">
            <text:p>22.3.</text:p>
          </table:table-cell>
          <table:table-cell office:value-type="string" table:style-name="ce16">
            <text:p>A SOLUÇÃO deve prover mecanismo de acesso protegido aos dados, por meio de comunicação criptografada, garantindo que apenas aplicações e usuários autorizados tenham acesso.</text:p>
          </table:table-cell>
          <table:table-cell table:content-validation-name="val2" table:style-name="ce7"/>
          <table:table-cell table:style-name="ce18"/>
          <table:table-cell table:number-columns-repeated="16380"/>
        </table:table-row>
        <table:table-row table:style-name="ro10">
          <table:table-cell office:value-type="string" table:style-name="ce120">
            <text:p>22.4.</text:p>
          </table:table-cell>
          <table:table-cell office:value-type="string" table:style-name="ce121">
            <text:p>A SOLUÇÃO deve atestar informações referentes a medidas adotadas em proteção de dados pessoais, devendo ser capaz de demonstrar:<text:s/></text:p>
            <text:p>22.4.1 <text:s/>diretrizes de tratamento;<text:s/></text:p>
            <text:p>22.4.2  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text:s/></text:p>
            <text:p>22.4.3  medidas protetivas para garantia da confidencialidade dos dados pessoais;<text:s/></text:p>
            <text:p>22.4.4  medidas protetivas durante as comunicações com o BANCO;<text:s/></text:p>
            <text:p>22.4.5  registro de atividades de tratamento de dados pessoais;<text:s/></text:p>
            <text:p>22.4.6 <text:s/>solicitação de autorização na subcontratação de terceiros para atividades de tratamento de dados pessoais;<text:s/></text:p>
            <text:p>22.4.7  medidas de devolução / descarte dos dados;<text:s/></text:p>
            <text:p>22.4.8  suportar autenticação dos usuários via LDAP com Microsoft Active Directory.<text:s/></text:p>
            <text:p>22.4.9 <text:s/>desenvolvimento do código web em conformidade com as melhores práticas e normas correlatas de codificação segura, seguindo princípios de Privacy by Design e Privacy by Default, em toda a solução, considerando que dados mínimos devem seguir as definições de tratamento de dados pessoais instituídas pela Lei Geral de Proteção de Dados Pessoais (LGPD).</text:p>
          </table:table-cell>
          <table:table-cell table:content-validation-name="val2" table:style-name="ce7"/>
          <table:table-cell table:style-name="ce62"/>
          <table:table-cell table:number-columns-repeated="16380"/>
        </table:table-row>
        <table:table-row table:style-name="ro11">
          <table:table-cell table:style-name="ce19"/>
          <table:table-cell table:style-name="ce20"/>
          <table:table-cell table:number-columns-repeated="2" table:style-name="ce21"/>
          <table:table-cell table:number-columns-repeated="16380"/>
        </table:table-row>
        <table:table-row table:style-name="ro4">
          <table:table-cell office:value-type="float" office:value="23" table:style-name="ce61">
            <text:p>23</text:p>
          </table:table-cell>
          <table:table-cell office:value-type="string" table:style-name="ce61">
            <text:p>SEGURANÇA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23.1.</text:p>
          </table:table-cell>
          <table:table-cell office:value-type="string" table:style-name="ce12">
            <text:p>Possuir metodologia de gestão de riscos, elaborada em conformidade com as melhores práticas de mercado e com a legislação vigente, bem como adotar e aplicar metodologia para o gerenciamento dos riscos, em especial de segurança cibernética, da informação e de dados pessoais.</text:p>
          </table:table-cell>
          <table:table-cell table:content-validation-name="val2" table:style-name="ce7"/>
          <table:table-cell table:style-name="ce23"/>
          <table:table-cell table:number-columns-repeated="16380"/>
        </table:table-row>
        <table:table-row table:style-name="ro12">
          <table:table-cell office:value-type="string" table:style-name="ce81">
            <text:p>23.2.</text:p>
          </table:table-cell>
          <table:table-cell office:value-type="string" table:style-name="ce80">
            <text:p>Implementar procedimentos para fortalecimento dos mecanismos de virtualização, que incluam, no mínimo:<text:s/></text:p>
            <text:p>23.2.1 <text:s/>Desabilitar ou remover todas as interfaces, portas, dispositivos ou serviços desnecessários executados pelo sistema operacional;<text:s/></text:p>
            <text:p>23.2.2 <text:s/>Configurar com segurança todas as interfaces de rede e áreas de armazenamento virtuais;<text:s/></text:p>
            <text:p>23.2.3   Estabelecer limites para a utilização dos recursos de máquina virtual (Virtual Machine - VM);<text:s/></text:p>
            <text:p>23.2.4   Manter todos os sistemas operacionais e as aplicações em execução na máquina virtual em suas versões mais atuais;<text:s/></text:p>
            <text:p>23.2.5  Validar a integridade das operações de gerenciamento de chaves criptográficas;<text:s/></text:p>
            <text:p>23.2.6 <text:s/>Possuir controles que permitam aos usuários autorizados do órgão ou da entidade acessarem os registros de acesso administrativo do monitor de máquina virtual -Hypervisor;<text:s/></text:p>
            <text:p>23.2.7 <text:s/>Habilitar o registro completo do Hypervisor; e<text:s/></text:p>
            <text:p>23.2.8 Suportar o uso de máquinas virtuais confiáveis (Trusted VM) do Banco que estejam em conformidade com as políticas e práticas de fortalecimento de redes exigidas ao provedor de serviço de nuvem.</text:p>
          </table:table-cell>
          <table:table-cell table:content-validation-name="val2" table:style-name="ce7"/>
          <table:table-cell table:style-name="ce62"/>
          <table:table-cell table:number-columns-repeated="16380"/>
        </table:table-row>
        <table:table-row table:style-name="ro5">
          <table:table-cell office:value-type="string" table:style-name="ce74">
            <text:p>23.3.</text:p>
          </table:table-cell>
          <table:table-cell office:value-type="string" table:style-name="ce12">
            <text:p>Deve possuir procedimentos de controle de acesso que abordem a transição entre as funções e unidades organizacionais do BANCO, os limites e controles dos privilégios dos usuários e os controles de utilização das contas de usuários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75">
            <text:p>23.4.</text:p>
          </table:table-cell>
          <table:table-cell office:value-type="string" table:style-name="ce24">
            <text:p>Deve impor mecanismo de autenticação que exija tamanho mínimo, complexidade, duração e histórico de senhas de acesso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3">
          <table:table-cell office:value-type="string" table:style-name="ce74">
            <text:p>23.5.</text:p>
          </table:table-cell>
          <table:table-cell office:value-type="string" table:style-name="ce12">
            <text:p>Deve suportar tecnologia single sign-on para autenticação.</text:p>
          </table:table-cell>
          <table:table-cell table:content-validation-name="val2" table:style-name="ce7"/>
          <table:table-cell table:style-name="ce18"/>
          <table:table-cell table:number-columns-repeated="16380"/>
        </table:table-row>
        <table:table-row table:style-name="ro5">
          <table:table-cell office:value-type="string" table:style-name="ce73">
            <text:p>23.6.</text:p>
          </table:table-cell>
          <table:table-cell office:value-type="string" table:style-name="ce14">
            <text:p>Deve suportar mecanismos de autenticação multifator ou outra alternativa que aumente o grau de segurança no processo de autenticação de usuários, de acordo com nível de criticidade da informação manipulada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5">
          <table:table-cell office:value-type="string" table:style-name="ce74">
            <text:p>23.7.</text:p>
          </table:table-cell>
          <table:table-cell office:value-type="string" table:style-name="ce27">
            <text:p>Deve permitir ao Banco gerenciar as próprias identidades, inclusive criação, atualização, exclusão e suspensão no ambiente fornecido<text:s/><text:span text:style-name="T5">a qualquer tempo</text:span>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5">
          <table:table-cell office:value-type="string" table:style-name="ce74">
            <text:p>23.8.</text:p>
          </table:table-cell>
          <table:table-cell office:value-type="string" table:style-name="ce14">
            <text:p>Deve guardar conformidade legal em seus processos de autenticação, controle de acesso, contabilidade e de registro (formato, retenção e acesso)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3">
          <table:table-cell office:value-type="string" table:style-name="ce82">
            <text:p>23.9.</text:p>
          </table:table-cell>
          <table:table-cell office:value-type="string" table:style-name="ce41">
            <text:p>Implementar soluções e procedimentos para garantir a segurança de aplicações web disponibilizadas no ambiente de nuvem, incluindo, no mínimo:<text:s/></text:p>
            <text:p>23.9.1. Firewalls especializados na proteção de sistemas e aplicações;<text:s/></text:p>
            <text:p>23.9.2. Desenvolver código web em conformidade com as melhores práticas de codificação segura OWASP v. 1.3 ou superior, bem como os princípios do Security by Design e normativos vigentes;<text:s/></text:p>
            <text:p>23.9.3. A verificação e validação de dados de entrada deverão ser consideradas, onde aplicáveis, para garantir correção e consistência dos dados, reduzir o risco de erros e prevenir ataques conhecidos como injeção de código, para detectar e tratar, no mínimo, os seguintes erros:<text:s/></text:p>
            <text:p><text:s text:c="5"/>23.9.3.1. Entrada duplicada;<text:s/></text:p>
            <text:p><text:s text:c="5"/>23.9.3.2. Valores fora de faixa;<text:s/></text:p>
            <text:p><text:s text:c="5"/>23.9.3.3. Caracteres inválidos em campos de dados;<text:s/></text:p>
            <text:p><text:s text:c="5"/>23.9.3.4. Dados incompletos ou faltantes;<text:s/></text:p>
            <text:p><text:s text:c="5"/>23.9.3.5. Comprimento de dados não respeitando limites superiores ou inferiores;<text:s/></text:p>
            <text:p><text:s text:c="5"/>23.9.3.6. Realizar, no mínimo, anualmente, testes de penetração de redes e de aplicações;<text:s/></text:p>
            <text:p><text:s text:c="4"/>23.9.3.7. Implementar programa de correção de vulnerabilidades, indicando claramente, por criticidade, o tempo de resolução e os procedimentos de correção;<text:s/></text:p>
            <text:p><text:s text:c="5"/>23.9.3.8. A solução deve detectar e tratar todos os erros e exceções ocorridos durante o acesso a qualquer componente externo ao sistema, por exemplo, banco de dados e webservices;<text:s/></text:p>
            <text:p><text:s text:c="5"/>23.9.3.9. Deve permitir pesquisas por quaisquer das informações armazenadas nos registros (logs), apresentando, no mínimo, usuário, data, hora, estação de trabalho (IP e agente do navegador), alterações e consultas efetuadas.</text:p>
          </table:table-cell>
          <table:table-cell table:content-validation-name="val2" table:style-name="ce7"/>
          <table:table-cell table:style-name="ce63"/>
          <table:table-cell table:number-columns-repeated="16380"/>
        </table:table-row>
        <table:table-row table:style-name="ro8">
          <table:table-cell office:value-type="string" table:style-name="ce73">
            <text:p>23.10.</text:p>
          </table:table-cell>
          <table:table-cell office:value-type="string" table:style-name="ce28">
            <text:p>Possuir, de forma documentada, processos de<text:span text:style-name="T4"><text:s/>gestão de continuidade de negócio</text:span>s, em conformidade com a ISO 22301/2019, incluindo os planos de continuidade de negócios,<text:s/><text:span text:style-name="T4">plano de comunicação</text:span>, e o<text:s/><text:span text:style-name="T4">plano de recuperação em caso de desastre</text:span><text:s/>que deve estabelecer procedimentos de recuperação e de restauração da plataforma, infraestrutura, aplicações e dados após incidente de perda de dados ou falha na disponibilidade dos serviços contratados.</text:p>
          </table:table-cell>
          <table:table-cell table:content-validation-name="val2" table:style-name="ce7"/>
          <table:table-cell table:style-name="ce15"/>
          <table:table-cell table:number-columns-repeated="16380"/>
        </table:table-row>
        <table:table-row table:style-name="ro5">
          <table:table-cell office:value-type="string" table:style-name="ce74">
            <text:p>23.11.</text:p>
          </table:table-cell>
          <table:table-cell office:value-type="string" table:style-name="ce27">
            <text:p>Estabelecer um canal de comunicação seguro utilizando, no mínimo, os protocolos de segurança do tipo IPsec/IKE e Transport Layer Security TLS versão 1.2 ou superior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14">
          <table:table-cell office:value-type="string" table:style-name="ce74">
            <text:p>23.12.</text:p>
          </table:table-cell>
          <table:table-cell office:value-type="string" table:style-name="ce28">
            <text:p>Utilizar padrão de encriptação seguro, que possa ser implementado com chaves de encriptação geradas e armazenadas pelo órgão ou pela entidade, no mínimo, AES (criptografia simétrica), SHA-2 (hash) e ECC (criptografia de curva elíptica). Os módulos de criptografia usados pela aplicação devem ser compatíveis com o padrão FIPS 140-2 ou padrão equivalente.</text:p>
          </table:table-cell>
          <table:table-cell table:content-validation-name="val2" table:style-name="ce7"/>
          <table:table-cell table:style-name="ce29"/>
          <table:table-cell table:number-columns-repeated="16380"/>
        </table:table-row>
        <table:table-row table:style-name="ro15">
          <table:table-cell office:value-type="string" table:style-name="ce82">
            <text:p>23.13.</text:p>
          </table:table-cell>
          <table:table-cell office:value-type="string" table:style-name="ce30">
            <text:p>Deverá possuir mecanismos que permitam, no mínimo, quanto à segregação de dados:<text:s/></text:p>
            <text:p><text:s text:c="3"/>23.13.1.   Isolar, utilizando separação lógica, todos os dados e serviços do Banco de outros clientes de serviço em nuvem;<text:s/></text:p>
            <text:p><text:s text:c="3"/>23.13.2.   Segregar o tráfego de gerenciamento do tráfego de dados do Banco;<text:s/></text:p>
            <text:p><text:s text:c="3"/>23.13.3.   Implementar dispositivos de segurança entre zonas;<text:s/></text:p>
            <text:p><text:s text:c="3"/>23.13.4.   Possuir capacidade de criar ACLs para as redes virtuais do Banco, garantindo assim camadas opcionais de segurança para cada rede, controlando o tráfego entre elas atrás de firewalls e ainda a segmentação destas redes virtuais com várias sub-redes;<text:s/></text:p>
            <text:p><text:s text:c="3"/>23.13.5.   Deve permitir a criação de regras de inbound e outbond em protocolo IPv4 e, quando necessário, IPv6 para controles de tráfego;<text:s text:c="2"/></text:p>
            <text:p><text:s text:c="3"/>23.13.6.   Deve ter a capacidade de criar sub-redes e associá-las a uma ACL para a devida segmentação do tráfego;<text:s/></text:p>
            <text:p><text:s text:c="3"/>23.13.7.   Por padrão todo o tráfego entre redes virtuais deve ser negado, até que uma ACL de permissão seja criada, devendo esta apresentar<text:s text:c="2"/></text:p>
            <text:p>explicitamente os protocolos, portas, origem e destino do tráfego permitido.</text:p>
          </table:table-cell>
          <table:table-cell table:content-validation-name="val2" table:style-name="ce7"/>
          <table:table-cell table:style-name="ce83"/>
          <table:table-cell table:number-columns-repeated="16380"/>
        </table:table-row>
        <table:table-row table:style-name="ro8">
          <table:table-cell office:value-type="string" table:style-name="ce85">
            <text:p>23.14.</text:p>
          </table:table-cell>
          <table:table-cell office:value-type="string" table:style-name="ce84">
            <text:p>O datacenter deverá possuir mecanismos que permitam, no mínimo, quanto à segurança:<text:s/></text:p>
            <text:p><text:s text:c="3"/>23.14.1 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. </text:p>
          </table:table-cell>
          <table:table-cell table:content-validation-name="val2" table:style-name="ce7"/>
          <table:table-cell table:style-name="ce62"/>
          <table:table-cell table:number-columns-repeated="16380"/>
        </table:table-row>
        <table:table-row table:style-name="ro4">
          <table:table-cell office:value-type="string" table:style-name="ce82">
            <text:p>23.15.</text:p>
          </table:table-cell>
          <table:table-cell office:value-type="string" table:style-name="ce30">
            <text:p>Possuir procedimentos mínimos, em relação ao descarte de ativos de informação e de dados, que assegurem:<text:s/></text:p>
            <text:p><text:s text:c="3"/>5.15.1.   Sanitizar ou destruir, de modo seguro, os dados pertencentes ao Banco existentes nos dispositivos descartados por meio da utilização de métodos que estejam em conformidade com os padrões estabelecidos para a conduta e as melhores práticas;<text:s/></text:p>
            <text:p><text:s text:c="3"/>5.15.2.   Destruir, de modo seguro, ativo de informação que contenham dados pertencentes ao Banco, no fim do ciclo de vida <text:s text:c="3"/>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o;<text:s text:c="3"/></text:p>
            <text:p><text:s text:c="3"/>5.15.3.   Armazenar, de modo seguro, ativos de informação que contenham dados do Banco a serem descartados, em ambiente com acesso físico controlado, com registro de toda movimentação de entrada e de saída de dispositivos.</text:p>
          </table:table-cell>
          <table:table-cell table:content-validation-name="val2" table:style-name="ce7"/>
          <table:table-cell table:style-name="ce83"/>
          <table:table-cell table:number-columns-repeated="16380"/>
        </table:table-row>
        <table:table-row table:style-name="ro5">
          <table:table-cell office:value-type="string" table:style-name="ce74">
            <text:p>23.16.</text:p>
          </table:table-cell>
          <table:table-cell office:value-type="string" table:style-name="ce28">
            <text:p>Deverá possuir procedimentos de notificação de incidente cibernético contra os serviços ou dados do Banco sob sua custódia. Em caso de ocorrência do incidente cibernético, a comunicação deve ser realizada de forma imediata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3">
          <table:table-cell office:value-type="string" table:style-name="ce73">
            <text:p>23.17.</text:p>
          </table:table-cell>
          <table:table-cell office:value-type="string" table:style-name="ce12">
            <text:p>Deverá possuir procedimentos necessários para a preservação de evidências, com a possibilidade de uso em tribunais e no devido processo legal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5">
          <table:table-cell office:value-type="string" table:style-name="ce74">
            <text:p>23.18.</text:p>
          </table:table-cell>
          <table:table-cell office:value-type="string" table:style-name="ce14">
            <text:p>Demonstrar estar em conformidade com os padrões de segurança de nuvem, por meio de auditoria anual Service and Organization Controls 2 (SOC 2), conduzida por um auditor independente, com a apresentação dos relatórios de tipo I e tipo II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3">
          <table:table-cell office:value-type="string" table:style-name="ce73">
            <text:p>23.19.</text:p>
          </table:table-cell>
          <table:table-cell office:value-type="string" table:style-name="ce27">
            <text:p>Em caso de encerramento contratual, assegurar ao Banco capacidade de cumprimento do art. 17, inciso IV, da Resolução CMN 4.893/21.</text:p>
          </table:table-cell>
          <table:table-cell table:content-validation-name="val2" table:style-name="ce7"/>
          <table:table-cell table:style-name="ce31"/>
          <table:table-cell table:number-columns-repeated="16380"/>
        </table:table-row>
        <table:table-row table:style-name="ro3">
          <table:table-cell office:value-type="string" table:style-name="ce74">
            <text:p>23.20.</text:p>
          </table:table-cell>
          <table:table-cell office:value-type="string" table:style-name="ce28">
            <text:p>Deverá estar em conformidade com os requisitos estabelecidos na Resolução CMN 4.893/21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5">
          <table:table-cell office:value-type="string" table:style-name="ce73">
            <text:p>23.21.</text:p>
          </table:table-cell>
          <table:table-cell office:value-type="string" table:style-name="ce12">
            <text:p>A SOLUÇÃO deverá prover meios de garantir o sigilo no tráfego e no armazenamento da informação, pelo uso de criptografia,<text:s/><text:span text:style-name="T3">hash</text:span>, protocolos de transporte seguro, como por exemplo: https, ssl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6">
          <table:table-cell office:value-type="string" table:style-name="ce82">
            <text:p>23.22.</text:p>
          </table:table-cell>
          <table:table-cell office:value-type="string" table:style-name="ce103">
            <text:p>Os dados armazenados (ou em trânsito) no provedor devem estar criptografados, sendo que o esquema criptográfico deve ser adequado à classificação das informações e considerado como aceitável e seguro pelo mercado. As chaves criptográficas utilizadas devem estar de posse exclusiva do Banco. O acesso indevido a dados pelo provedor, bem como as alterações posteriores, inclusive deleção, devem ser registrados e não devem ser alterados sob nenhuma hipótese, deve ser de acesso exclusivo do Banco, e deve ser alertado de forma imediata. Solução de DLP/CASB deve compor ferramentas que permitam ao Banco o controle da informação classificada e rotulada, seja armazenada ou em trânsito.</text:p>
          </table:table-cell>
          <table:table-cell table:content-validation-name="val2" table:style-name="ce88"/>
          <table:table-cell table:style-name="ce104"/>
          <table:table-cell table:number-columns-repeated="16380"/>
        </table:table-row>
        <table:table-row table:style-name="ro17">
          <table:table-cell office:value-type="string" table:style-name="ce105">
            <text:p>23.23</text:p>
          </table:table-cell>
          <table:table-cell office:value-type="string" table:style-name="ce108">
            <text:p>A SOLUÇÂO deve possuir mecanismos de administração de alçadas e poderes sobre <text:s/>as funcionalidade da Solução além de usuário com perfil Administrador da Solução e usuário perfil Gestor do Contrato, que possibilite extração de relatórios gerenciais e quantitativo de Licenças na Solução (ativado, em uso, desativado, histórico, no mínimo) através de acesso ao portal <text:s/>da solução ou CONTRATADO</text:p>
          </table:table-cell>
          <table:table-cell table:content-validation-name="val2" table:style-name="ce5"/>
          <table:table-cell table:style-name="ce5"/>
          <table:table-cell table:number-columns-repeated="16380"/>
        </table:table-row>
        <table:table-row table:style-name="ro18">
          <table:table-cell table:style-name="ce33"/>
          <table:table-cell table:style-name="ce10"/>
          <table:table-cell table:content-validation-name="val1" table:style-name="ce34"/>
          <table:table-cell table:style-name="ce35"/>
          <table:table-cell table:number-columns-repeated="16380"/>
        </table:table-row>
        <table:table-row table:style-name="ro4">
          <table:table-cell office:value-type="float" office:value="24" table:style-name="ce61">
            <text:p>24</text:p>
          </table:table-cell>
          <table:table-cell office:value-type="string" table:style-name="ce61">
            <text:p>CONFIGURAÇÕES DE CONECTIVIDADE DE REDE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24.1.</text:p>
          </table:table-cell>
          <table:table-cell office:value-type="string" table:style-name="ce12">
            <text:p>Possuir, de forma documentada, processos de gestão de mudanças, seguindo as práticas do ITIL v3 (<text:span text:style-name="T3">Information Technology Infrastructure Library</text:span><text:s/>) ou superior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5">
          <table:table-cell office:value-type="string" table:style-name="ce74">
            <text:p>24.2.</text:p>
          </table:table-cell>
          <table:table-cell office:value-type="string" table:style-name="ce106">
            <text:p>Todo o processo de tratamento de dados, inclusive pessoais, deverá ocorrer apenas dentro do território nacional, disponibilizado em infraestrutura de datacenter, acessível através de comunicação dedicada, ambos de responsabilidade do CONTRATADO, <text:s/>pela internet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9">
          <table:table-cell office:value-type="string" table:style-name="ce73">
            <text:p>24.3.</text:p>
          </table:table-cell>
          <table:table-cell office:value-type="string" table:style-name="ce41">
            <text:p>O datacenter deverá possuir mecanismos que permitam, no mínimo, quanto à disponibilidade:<text:s/></text:p>
            <text:p><text:s text:c="3"/>24.3.1.    Garantir disponibilidade de, no mínimo, 99,741%, cuja comprovação será dada pela certificação TIA 942 TIER II, ou superior;<text:s/></text:p>
            <text:p><text:s text:c="3"/>24.3.2.    Ser um AS (Autonomous System) participante de grupo de Redes IP gerenciados por mais de uma operadora de redes utilizando o protocolo BGP;<text:s/></text:p>
            <text:p><text:s text:c="3"/>24.3.3.    Possuir equipe de monitoramento técnico para acompanhamento da disponibilidade dos serviços, atendimento ao cliente e acionamento das equipes de suporte técnico de 2o e 3o níveis e engenharia de redes e segurança, em regime 24hs, 07 dias por semana e 365 dias no ano;<text:s/></text:p>
            <text:p><text:s text:c="3"/>24.3.4.    O CONTRATADO deverá manter backup diário por 30 dias, semanal por 60 dias e mensal por 1 ano e sua recuperação<text:span text:style-name="T5"><text:s/>(mínima diária)</text:span><text:s/>não deve envolver custos adicionais ao Banco do Nordeste;<text:s/></text:p>
            <text:p><text:s text:c="3"/>24.3.5.    O CONTRTATADO deverá manter os backups devem ser mantidos offline e o testes de recuperação periódicos dos dados armazenados devem ser comprovados formalmente, garantindo a disponibilidade e a integridade;<text:s/></text:p>
            <text:p><text:s text:c="3"/>24.3.6.    Os backups deverão abranger todos os módulos do sistema fornecido;<text:s/></text:p>
            <text:p><text:s text:c="3"/>24.3.7.    Disponibilizar, quando solicitado pelo Banco do Nordeste, no prazo máximo de 24 horas, cópia do backup em local alinhado com a CONTRATADO;<text:s/></text:p>
            <text:p><text:s text:c="3"/>24.3.8<text:s text:c="5"/><text:span text:style-name="T5">O CONTRTATADO deverá manter<text:s/></text:span>os backups <text:s/>armazenados em locais geograficamente separados;</text:p>
            <text:p><text:s text:c="3"/>24.3.9. <text:s text:c="3"/>Permitir configuração de regras de firewall e IPS específicas para o Banco do Nordeste, através de solicitação por chamado técnico seguindo as boas práticas de gestão de solicitações e incidentes do ITIL v3 ou superior.</text:p>
          </table:table-cell>
          <table:table-cell table:content-validation-name="val2" table:style-name="ce7"/>
          <table:table-cell table:style-name="ce86"/>
          <table:table-cell table:number-columns-repeated="16380"/>
        </table:table-row>
        <table:table-row table:style-name="ro5">
          <table:table-cell office:value-type="string" table:style-name="ce74">
            <text:p>24.4.</text:p>
          </table:table-cell>
          <table:table-cell office:value-type="string" table:style-name="ce106">
            <text:p>O ambiente remoto do CONTRATADO deverá possibilitar a conexão ao datacenter do BANCO através de túneis criptografados VPN (Virtual Private Network)</text:p>
          </table:table-cell>
          <table:table-cell table:content-validation-name="val2" table:style-name="ce7"/>
          <table:table-cell table:style-name="ce36"/>
          <table:table-cell table:number-columns-repeated="16380"/>
        </table:table-row>
        <table:table-row table:style-name="ro5">
          <table:table-cell office:value-type="string" table:style-name="ce76">
            <text:p>24.18</text:p>
          </table:table-cell>
          <table:table-cell office:value-type="string" table:style-name="ce37">
            <text:p>A comunicação de dados entre o CONTRATADO e o BANCO será conectada no segmento de parceiros e estará sob regras de segurança deste perímetro.</text:p>
          </table:table-cell>
          <table:table-cell table:content-validation-name="val2" table:style-name="ce7"/>
          <table:table-cell table:style-name="ce39"/>
          <table:table-cell table:number-columns-repeated="16380"/>
        </table:table-row>
        <table:table-row table:style-name="ro4">
          <table:table-cell office:value-type="string" table:style-name="ce77">
            <text:p>24.19</text:p>
          </table:table-cell>
          <table:table-cell office:value-type="string" table:style-name="ce87">
            <text:p>O CONTRATADO deverá garantir que seus equipamentos de borda fechem conexão segura através de túneis criptografados com o equipamento de Firewall do CONTRATANTE, garantindo que toda a comunicação seja realizada utilizando criptografia. Os equipamentos de borda devem suportar VPN IPsec Site-to-Site com, no mínimo, os seguintes padrões de segurança:<text:s/></text:p>
            <text:p><text:s text:c="3"/>24.19.1.   Diffie-Hellman Group 5, Group 14, Group 19 e Group 20;<text:s/></text:p>
            <text:p><text:s text:c="3"/>24.19.2.   Algoritmo Internet Key Exchange (IKEv1 e v2);<text:s/></text:p>
            <text:p><text:s text:c="3"/>24.19.3.   AES 128 e 256 (Advanced Encryption Standard);<text:s/></text:p>
            <text:p><text:s text:c="3"/>24.19.4.   Autenticação SHA-1 e SHA-256;<text:s/></text:p>
            <text:p><text:s text:c="3"/>24.19.5. Autenticação via certificado IKE PKI.</text:p>
          </table:table-cell>
          <table:table-cell table:content-validation-name="val2" table:style-name="ce7"/>
          <table:table-cell table:style-name="ce39"/>
          <table:table-cell table:number-columns-repeated="16380"/>
        </table:table-row>
        <table:table-row table:style-name="ro20">
          <table:table-cell office:value-type="string" table:style-name="ce77">
            <text:p>24.20</text:p>
          </table:table-cell>
          <table:table-cell office:value-type="string" table:style-name="ce38">
            <text:p>O CONTRATADO deverá garantir funcionalidades de Firewall nos seus equipamentos de borda e, a critério do BANCO, estas regras poderão ser definidas e auditadas pelo CONTRATADO. É vedado o acesso à Internet na infraestrutura de conectividade que engloba a comunicação de dados entre o CONTRATADO e o BANCO. Eventuais conexões com a Internet, necessárias ao ambiente computacional do CONTRATADO, deverão ser segregadas fisicamente da infraestrutura computacional que possuir meios de comunicação com o datacenter do BANCO</text:p>
          </table:table-cell>
          <table:table-cell table:content-validation-name="val2" table:style-name="ce7"/>
          <table:table-cell table:style-name="ce39"/>
          <table:table-cell table:number-columns-repeated="16380"/>
        </table:table-row>
        <table:table-row table:style-name="ro21">
          <table:table-cell office:value-type="string" table:style-name="ce77">
            <text:p>24.23</text:p>
          </table:table-cell>
          <table:table-cell office:value-type="string" table:style-name="ce107">
            <text:p>Em casos de desastre, o Data Center <text:s/>da Solução contratada deverá possuir pelo menos UMA localidade para contingência , ambos dentro do Território Nacional, de forma que a Solução possa ser restabelecida em até de 8h (dentro do horário comercial)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1">
          <table:table-cell table:style-name="ce40"/>
          <table:table-cell table:style-name="ce41"/>
          <table:table-cell table:content-validation-name="val1" table:style-name="ce42"/>
          <table:table-cell table:style-name="ce43"/>
          <table:table-cell table:number-columns-repeated="16380"/>
        </table:table-row>
        <table:table-row table:style-name="ro3">
          <table:table-cell table:style-name="ce40"/>
          <table:table-cell table:style-name="ce41"/>
          <table:table-cell table:content-validation-name="val1" table:style-name="ce42"/>
          <table:table-cell table:style-name="ce43"/>
          <table:table-cell table:number-columns-repeated="16380"/>
        </table:table-row>
        <table:table-row table:style-name="ro4">
          <table:table-cell office:value-type="float" office:value="25" table:style-name="ce71">
            <text:p>25</text:p>
          </table:table-cell>
          <table:table-cell office:value-type="string" table:style-name="ce71">
            <text:p>ARMAZENAMENTO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25.1</text:p>
          </table:table-cell>
          <table:table-cell office:value-type="string" table:style-name="ce102">
            <text:p>Capacidade inicial de 1 TB (um terabyte) de armazenamento com possibilidade de expansão.</text:p>
          </table:table-cell>
          <table:table-cell table:content-validation-name="val2" table:style-name="ce7"/>
          <table:table-cell table:style-name="ce44"/>
          <table:table-cell table:number-columns-repeated="16380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80"/>
        </table:table-row>
        <table:table-row table:style-name="ro3">
          <table:table-cell table:style-name="ce49"/>
          <table:table-cell table:number-columns-repeated="3" table:style-name="ce48"/>
          <table:table-cell table:number-columns-repeated="16380"/>
        </table:table-row>
        <table:table-row table:style-name="ro4">
          <table:table-cell office:value-type="float" office:value="26" table:style-name="ce71">
            <text:p>26</text:p>
          </table:table-cell>
          <table:table-cell office:value-type="string" table:style-name="ce71">
            <text:p>COMPATIBILIDADE COM AMBIENTE COMPUTACIONAL DO BANCO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26.1</text:p>
          </table:table-cell>
          <table:table-cell office:value-type="string" table:style-name="ce12">
            <text:p>Todas as versões de softwares básicos, frameworks, servidores e quaisquer outros recursos utilizados pela SOLUÇÃO deverão ser totalmente providos pelo CONTRATADO em infraestrutura<text:s/><text:span text:style-name="T3">On Cloud</text:span>.</text:p>
          </table:table-cell>
          <table:table-cell table:content-validation-name="val2" table:style-name="ce7"/>
          <table:table-cell table:style-name="ce50"/>
          <table:table-cell table:number-columns-repeated="16380"/>
        </table:table-row>
        <table:table-row table:style-name="ro5">
          <table:table-cell office:value-type="string" table:style-name="ce89">
            <text:p>26.2</text:p>
          </table:table-cell>
          <table:table-cell office:value-type="string" table:style-name="ce90">
            <text:p>Deve possuir interface Web compatível com os navegadores mais utilizados no mercado, sendo eles: Internet Explorer 9.0 e superior; versões mais recentes do Firefox e Chrome.</text:p>
          </table:table-cell>
          <table:table-cell table:content-validation-name="val2" table:style-name="ce88"/>
          <table:table-cell table:style-name="ce91"/>
          <table:table-cell table:number-columns-repeated="16380"/>
        </table:table-row>
        <table:table-row table:style-name="ro22">
          <table:table-cell office:value-type="string" table:style-name="ce122">
            <text:p>26.3</text:p>
          </table:table-cell>
          <table:table-cell office:value-type="string" table:style-name="ce123">
            <text:p>O BANCO disponibilizará <text:s/>banco de Dados SQL para receber cópias de Backup da Base de Dados. Caso a Solução utilize outro banco, a compatibilização/coversão ficará a cargo da CONTRATADA, em todas as solicitações cópia off-line dos dados.</text:p>
          </table:table-cell>
          <table:table-cell table:content-validation-name="val2" table:style-name="ce124"/>
          <table:table-cell table:style-name="ce125"/>
          <table:table-cell table:number-columns-repeated="16380" table:style-name="ce94"/>
        </table:table-row>
        <table:table-row table:style-name="ro1">
          <table:table-cell table:style-name="ce45"/>
          <table:table-cell table:style-name="ce46"/>
          <table:table-cell table:number-columns-repeated="2" table:style-name="ce51"/>
          <table:table-cell table:number-columns-repeated="16380"/>
        </table:table-row>
        <table:table-row table:style-name="ro3">
          <table:table-cell table:style-name="ce52"/>
          <table:table-cell table:style-name="ce53"/>
          <table:table-cell table:content-validation-name="val1" table:style-name="ce17"/>
          <table:table-cell table:style-name="ce43"/>
          <table:table-cell table:number-columns-repeated="16380"/>
        </table:table-row>
        <table:table-row table:style-name="ro4">
          <table:table-cell office:value-type="float" office:value="27" table:style-name="ce71">
            <text:p>27</text:p>
          </table:table-cell>
          <table:table-cell office:value-type="string" table:style-name="ce71">
            <text:p>CONFIABILIDADE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27.1</text:p>
          </table:table-cell>
          <table:table-cell office:value-type="string" table:style-name="ce12">
            <text:p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109">
            <text:p>27.2</text:p>
          </table:table-cell>
          <table:table-cell office:value-type="string" table:style-name="ce12">
            <text:p>A SOLUÇÃO deverá registrar em log específico com data/hora de envio e mensagem todos os e-mails de alertas enviado pelo sistema.</text:p>
          </table:table-cell>
          <table:table-cell table:content-validation-name="val2" table:style-name="ce7"/>
          <table:table-cell table:style-name="ce54"/>
          <table:table-cell table:number-columns-repeated="16380"/>
        </table:table-row>
        <table:table-row table:style-name="ro3">
          <table:table-cell table:style-name="ce55"/>
          <table:table-cell table:style-name="ce56"/>
          <table:table-cell table:content-validation-name="val1" table:style-name="ce57"/>
          <table:table-cell table:style-name="ce32"/>
          <table:table-cell table:number-columns-repeated="16380"/>
        </table:table-row>
        <table:table-row table:style-name="ro4">
          <table:table-cell office:value-type="float" office:value="28" table:style-name="ce71">
            <text:p>28</text:p>
          </table:table-cell>
          <table:table-cell office:value-type="string" table:style-name="ce71">
            <text:p>ACESSIBILIDADE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14">
          <table:table-cell office:value-type="string" table:style-name="ce22">
            <text:p>28.1</text:p>
          </table:table-cell>
          <table:table-cell office:value-type="string" table:style-name="ce12">
            <text:p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25">
            <text:p>28.2</text:p>
          </table:table-cell>
          <table:table-cell office:value-type="string" table:style-name="ce27">
            <text:p>A SOLUÇÃO deve ter navegabilidade limpa e intuitiva, com a possibilidade de visualizar o processo inteiro em uma única tela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16382" table:style-name="ce4"/>
        </table:table-row>
        <table:table-row table:style-name="ro4">
          <table:table-cell office:value-type="float" office:value="29" table:style-name="ce92">
            <text:p>29</text:p>
          </table:table-cell>
          <table:table-cell office:value-type="string" table:style-name="ce92">
            <text:p>INFRAESTRUTURA</text:p>
          </table:table-cell>
          <table:table-cell office:value-type="string" table:style-name="ce92">
            <text:p>Situação de Atendimento do Requisito (1 - Provido com Standard, 2 - Provido com Customização ou 3 - Não atendido)</text:p>
          </table:table-cell>
          <table:table-cell office:value-type="string" table:style-name="ce93">
            <text:p>Nível de Complexidade da Customização (Simples, Moderada ou Complexa)<text:s/></text:p>
          </table:table-cell>
          <table:table-cell table:number-columns-repeated="16380" table:style-name="ce94"/>
        </table:table-row>
        <table:table-row table:style-name="ro14">
          <table:table-cell office:value-type="string" table:style-name="ce95">
            <text:p>29.1</text:p>
          </table:table-cell>
          <table:table-cell office:value-type="string" table:style-name="ce96">
            <text:p>O CONTRATADO deverá manter ambientes computacionais segregados para homologação funcional, produção e de BI - Business Inteligence, apartados do ambiente de desenvolvimento. O direito de uso das licenças deverá abranger todos os ambientes, mantendo-se as suas características e permissões ;</text:p>
          </table:table-cell>
          <table:table-cell table:content-validation-name="val2" table:style-name="ce97"/>
          <table:table-cell table:style-name="ce98"/>
          <table:table-cell table:number-columns-repeated="16380" table:style-name="ce94"/>
        </table:table-row>
        <table:table-row table:style-name="ro14">
          <table:table-cell office:value-type="string" table:style-name="ce95">
            <text:p>29.2</text:p>
          </table:table-cell>
          <table:table-cell office:value-type="string" table:style-name="ce96">
            <text:p>O CONTRATADO deverá garantir que os recuros para atendimento da SOLUÇÂO ao BANCO não sejam compartilhados com outros clientes, de forma a manter a identificação de todos os acesso e manter a segregação dos dados , <text:s/>por meio de controles físicos ou lógicos e implementar poliíticas de mitigar acesso indevido ;<text:s/></text:p>
          </table:table-cell>
          <table:table-cell table:content-validation-name="val2" table:style-name="ce97"/>
          <table:table-cell table:style-name="ce98"/>
          <table:table-cell table:number-columns-repeated="16380" table:style-name="ce94"/>
        </table:table-row>
        <table:table-row table:style-name="ro5">
          <table:table-cell office:value-type="string" table:style-name="ce95">
            <text:p>29.3</text:p>
          </table:table-cell>
          <table:table-cell office:value-type="string" table:style-name="ce96">
            <text:p>Deve permitir integração com o Microsoft Active Directory e/ou Azure AD, possibilitando autenticar usuários e definir grupos de usuários e perfis de acesso;</text:p>
          </table:table-cell>
          <table:table-cell table:content-validation-name="val2" table:style-name="ce97"/>
          <table:table-cell table:style-name="ce98"/>
          <table:table-cell table:number-columns-repeated="16380" table:style-name="ce94"/>
        </table:table-row>
        <table:table-row table:style-name="ro5">
          <table:table-cell office:value-type="string" table:style-name="ce95">
            <text:p>29.4</text:p>
          </table:table-cell>
          <table:table-cell office:value-type="string" table:style-name="ce96">
            <text:p>Possuir<text:span text:style-name="T6"><text:s/></text:span>documento comprobatório de que o CONTRATADO possui contrato de hospedagem e suporte junto ao Datacenter onde está disponibilizada a SOLUÇÂO, caso o datacenter seja subcontratao, <text:s/>pelo período estabelecido no contrato;</text:p>
          </table:table-cell>
          <table:table-cell table:style-name="ce97"/>
          <table:table-cell table:style-name="ce98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100"/>
          <table:table-cell table:number-columns-repeated="16382" table:style-name="ce4"/>
        </table:table-row>
        <table:table-row table:style-name="ro1">
          <table:table-cell table:style-name="ce2"/>
          <table:table-cell table:style-name="ce101"/>
          <table:table-cell table:number-columns-repeated="16382" table:style-name="ce4"/>
        </table:table-row>
        <table:table-row table:style-name="ro1">
          <table:table-cell table:style-name="ce2"/>
          <table:table-cell table:style-name="ce99"/>
          <table:table-cell table:number-columns-repeated="16382" table:style-name="ce4"/>
        </table:table-row>
        <table:table-row table:style-name="ro23">
          <table:table-cell table:style-name="ce2"/>
          <table:table-cell table:style-name="ce115"/>
          <table:table-cell table:number-columns-repeated="16382" table:style-name="ce4"/>
        </table:table-row>
        <table:table-row table:style-name="ro1">
          <table:table-cell table:style-name="ce2"/>
          <table:table-cell table:style-name="ce99"/>
          <table:table-cell table:number-columns-repeated="16382" table:style-name="ce4"/>
        </table:table-row>
        <table:table-row table:number-rows-repeated="8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140" table:style-name="ro1">
          <table:table-cell table:number-columns-repeated="3"/>
          <table:table-cell table:number-columns-repeated="16381" table:style-name="ce4"/>
        </table:table-row>
        <table:table-row table:number-rows-repeated="1047340" table:style-name="ro1">
          <table:table-cell table:number-columns-repeated="16384"/>
        </table:table-row>
      </table:table>
      <table:table table:name="Planilha2" table:style-name="ta2">
        <table:table-column table:style-name="co5" table:number-columns-repeated="16384" table:default-cell-style-name="ce1"/>
        <table:table-row table:style-name="ro24">
          <table:table-cell table:number-columns-repeated="16384"/>
        </table:table-row>
        <table:table-row table:style-name="ro24">
          <table:table-cell/>
          <table:table-cell office:value-type="float" office:value="1" table:style-name="ce79">
            <text:p>1</text:p>
          </table:table-cell>
          <table:table-cell office:value-type="string" table:style-name="ce79">
            <text:p>1-Provido com Standard</text:p>
          </table:table-cell>
          <table:table-cell table:number-columns-repeated="16381"/>
        </table:table-row>
        <table:table-row table:style-name="ro24">
          <table:table-cell/>
          <table:table-cell office:value-type="float" office:value="2" table:style-name="ce79">
            <text:p>2</text:p>
          </table:table-cell>
          <table:table-cell office:value-type="string" table:style-name="ce79">
            <text:p>2-Provido com Customização</text:p>
          </table:table-cell>
          <table:table-cell table:number-columns-repeated="16381"/>
        </table:table-row>
        <table:table-row table:style-name="ro24">
          <table:table-cell/>
          <table:table-cell office:value-type="float" office:value="3" table:style-name="ce79">
            <text:p>3</text:p>
          </table:table-cell>
          <table:table-cell office:value-type="string" table:style-name="ce79">
            <text:p>3-Não atende</text:p>
          </table:table-cell>
          <table:table-cell table:number-columns-repeated="16381"/>
        </table:table-row>
        <table:table-row table:number-rows-repeated="104857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ERDINAND Andrade Lima Filho F119776</meta:initial-creator>
    <dc:creator>DIEGO Alves de Moura Loiola F178943</dc:creator>
    <meta:creation-date>2024-01-09T14:42:40Z</meta:creation-date>
    <dc:date>2025-03-26T17:50:17Z</dc:date>
    <meta:user-defined meta:name="docIndexRef">9595da6f-a867-4329-8bb4-fd6cc323ffac</meta:user-defined>
    <meta:user-defined meta:name="bjSaver">qrXPxygX3GMIeXRhF33zxYCv0JlD85Ru</meta:user-defined>
    <meta:user-defined meta:name="bjClsUserRVM">[]</meta:user-defined>
    <meta:user-defined meta:name="bjLabelHistoryID">{3A03265E-1B62-46E1-B9C1-ACA5AC20B3FF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