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2" text:style-name="WW_CharLFO7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7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7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7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7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7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7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2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2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7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7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Título1" style:family="paragraph">
      <style:paragraph-properties fo:text-align="justify"/>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Título2" style:family="paragraph">
      <style:paragraph-properties fo:margin-left="0in" fo:text-indent="0in">
        <style:tab-stops/>
      </style:paragraph-properties>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text-align="justify"/>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P66"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70" style:parent-style-name="Normal" style:family="paragraph">
      <style:paragraph-properties fo:text-align="justify" fo:margin-left="0.75in">
        <style:tab-stops/>
      </style:paragraph-properties>
      <style:text-properties style:font-name="Arial" style:font-name-complex="Arial" style:font-weight-complex="bold" fo:font-size="10pt" style:font-size-asian="10pt" style:font-size-complex="10pt"/>
    </style:style>
    <style:style style:name="P7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72" style:parent-style-name="Normal" style:family="paragraph">
      <style:paragraph-properties fo:text-align="justify"/>
      <style:text-properties style:font-name="Arial" style:font-name-complex="Arial" fo:font-size="8pt" style:font-size-asian="8pt" style:font-size-complex="8pt"/>
    </style:style>
    <style:style style:name="P73" style:parent-style-name="Normal" style:family="paragraph">
      <style:paragraph-properties fo:text-align="justify" fo:margin-top="0.0416in" fo:margin-bottom="0.0416in" fo:margin-left="0.5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justify" fo:margin-top="0.0416in" fo:margin-bottom="0.0416in" fo:margin-left="0.5in">
        <style:tab-stops/>
      </style:paragraph-properties>
      <style:text-properties style:font-name="Arial" style:font-name-complex="Arial" fo:font-size="10pt" style:font-size-asian="10pt" style:font-size-complex="10pt"/>
    </style:style>
    <style:style style:name="P75" style:parent-style-name="ParágrafodaLista" style:family="paragraph">
      <style:paragraph-properties fo:text-align="justify" fo:margin-top="0.0416in" fo:margin-bottom="0.0416in"/>
      <style:text-properties style:font-name="Arial" style:font-name-complex="Arial" fo:font-size="10pt" style:font-size-asian="10pt" style:font-size-complex="10pt"/>
    </style:style>
    <style:style style:name="P76" style:parent-style-name="Normal" style:family="paragraph">
      <style:paragraph-properties fo:text-align="justify" fo:margin-top="0.0416in" fo:margin-bottom="0.0416in" fo:margin-left="0.5in">
        <style:tab-stops/>
      </style:paragraph-properties>
      <style:text-properties style:font-name="Arial" style:font-name-complex="Arial" fo:font-size="10pt" style:font-size-asian="10pt" style:font-size-complex="10pt"/>
    </style:style>
    <style:style style:name="P77" style:parent-style-name="ParágrafodaLista" style:family="paragraph">
      <style:paragraph-properties fo:text-align="justify" fo:margin-top="0.0416in" fo:margin-bottom="0.0416in"/>
      <style:text-properties style:font-name="Arial" style:font-name-complex="Arial" fo:font-size="10pt" style:font-size-asian="10pt" style:font-size-complex="10pt"/>
    </style:style>
    <style:style style:name="P78" style:parent-style-name="ParágrafodaLista" style:family="paragraph">
      <style:paragraph-properties fo:text-align="justify" fo:margin-top="0.0416in" fo:margin-bottom="0.0416in"/>
      <style:text-properties style:font-name="Arial" style:font-name-complex="Arial" fo:font-size="10pt" style:font-size-asian="10pt" style:font-size-complex="10pt"/>
    </style:style>
    <style:style style:name="P79" style:parent-style-name="Normal" style:family="paragraph">
      <style:paragraph-properties fo:text-align="justify" fo:margin-top="0.0416in" fo:margin-bottom="0.0416in" fo:margin-left="1.027in" fo:text-indent="-0.2951in">
        <style:tab-stops/>
      </style:paragraph-properties>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P88" style:parent-style-name="Normal" style:family="paragraph">
      <style:paragraph-properties fo:text-align="justify" fo:margin-top="0.0416in" fo:margin-bottom="0.0416in" fo:margin-left="1.027in" fo:text-indent="-0.2951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text-align="justify" fo:margin-top="0.0416in" fo:margin-bottom="0.0416in" fo:margin-left="1.027in" fo:text-indent="-0.2951in">
        <style:tab-stops/>
      </style:paragraph-properties>
    </style:style>
    <style:style style:name="T9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fo:text-align="justify" fo:margin-top="0.0416in" fo:margin-bottom="0.0416in" fo:margin-left="1.027in" fo:text-indent="-0.2951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text-align="justify" fo:margin-top="0.0416in" fo:margin-bottom="0.0416in" fo:margin-left="1.027in" fo:text-indent="-0.2951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text-align="justify" fo:margin-top="0.0416in" fo:margin-bottom="0.0416in" fo:margin-left="1.027in" fo:text-indent="-0.2951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text-align="justify" fo:margin-top="0.0416in" fo:margin-bottom="0.0416in" fo:margin-left="1.027in" fo:text-indent="-0.2951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text-align="justify" fo:margin-top="0.0416in" fo:margin-bottom="0.0416in" fo:margin-left="1.027in" fo:text-indent="-0.2951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text-align="justify" fo:margin-top="0.0416in" fo:margin-bottom="0.0416in" fo:margin-left="1.027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margin-top="0.0416in" fo:margin-bottom="0.0416in" fo:margin-left="0.4916in">
        <style:tab-stops/>
      </style:paragraph-properties>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P11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39"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justify" fo:margin-top="0.0416in" fo:margin-bottom="0.0416in" fo:margin-left="0.4916in">
        <style:tab-stops/>
      </style:paragraph-properties>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P15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56" style:parent-style-name="Título1" style:family="paragraph">
      <style:paragraph-properties fo:text-align="justify"/>
    </style:style>
    <style:style style:name="P157" style:parent-style-name="Normal" style:family="paragraph">
      <style:paragraph-properties fo:text-align="justify"/>
    </style:style>
    <style:style style:name="P158" style:parent-style-name="Rodapé" style:family="paragraph">
      <style:paragraph-properties>
        <style:tab-stops/>
      </style:paragraph-properties>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text-align="justify" fo:margin-top="0.0416in" fo:margin-bottom="0.0416in" fo:line-height="107%" fo:margin-left="0.4916in">
        <style:tab-stops>
          <style:tab-stop style:type="left" style:position="1.6083in"/>
        </style:tab-stops>
      </style:paragraph-properties>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Normal" style:family="paragraph">
      <style:paragraph-properties fo:text-align="justify">
        <style:tab-stops>
          <style:tab-stop style:type="left" style:position="2.1in"/>
        </style:tab-stops>
      </style:paragraph-properties>
      <style:text-properties style:font-name="Arial" style:font-name-complex="Arial" fo:font-size="10pt" style:font-size-asian="10pt" style:font-size-complex="10pt"/>
    </style:style>
    <style:style style:name="P176" style:parent-style-name="Rodapé" style:family="paragraph">
      <style:paragraph-properties>
        <style:tab-stops/>
      </style:paragraph-properties>
      <style:text-properties fo:font-weight="bold" style:font-weight-asian="bold" style:font-weight-complex="bold"/>
    </style:style>
    <style:style style:name="P177" style:parent-style-name="Rodapé" style:family="paragraph">
      <style:paragraph-properties fo:margin-left="0.5in" fo:text-indent="0in">
        <style:tab-stops/>
      </style:paragraph-properties>
      <style:text-properties fo:font-weight="bold" style:font-weight-asian="bold" style:font-weight-complex="bold"/>
    </style:style>
    <style:style style:name="P178"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text-align="justify"/>
    </style:style>
    <style:style style:name="P182"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183" style:parent-style-name="Normal" style:family="paragraph">
      <style:paragraph-properties fo:text-align="justify"/>
      <style:text-properties style:font-name="Arial" style:font-name-complex="Arial" fo:color="#000000" fo:font-size="10pt" style:font-size-asian="10pt" style:font-size-complex="10pt"/>
    </style:style>
    <style:style style:name="P184" style:parent-style-name="Normal" style:family="paragraph">
      <style:paragraph-properties fo:text-align="justify" fo:line-height="107%" fo:margin-left="0.75in">
        <style:tab-stops/>
      </style:paragraph-properties>
    </style:style>
    <style:style style:name="T185" style:parent-style-name="Fonteparág.padrão" style:family="text">
      <style:text-properties style:font-name="Arial" style:font-name-complex="Arial"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P18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90" style:parent-style-name="Normal" style:family="paragraph">
      <style:paragraph-properties fo:text-align="justify" fo:margin-left="0.75in">
        <style:tab-stops/>
      </style:paragraph-properties>
      <style:text-properties style:font-name="Arial" style:font-name-complex="Arial" fo:color="#000000" fo:font-size="10pt" style:font-size-asian="10pt" style:font-size-complex="10pt"/>
    </style:style>
    <style:style style:name="P191" style:parent-style-name="Normal" style:family="paragraph">
      <style:paragraph-properties fo:text-align="justify" fo:margin-left="0.75in">
        <style:tab-stops/>
      </style:paragraph-properties>
      <style:text-properties style:font-name="Arial" style:font-name-complex="Arial" fo:color="#000000" fo:font-size="10pt" style:font-size-asian="10pt" style:font-size-complex="10pt"/>
    </style:style>
    <style:style style:name="P192" style:parent-style-name="ParágrafodaLista" style:family="paragraph">
      <style:paragraph-properties fo:text-align="justify"/>
    </style:style>
    <style:style style:name="T19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94" style:parent-style-name="Fonteparág.padrão" style:family="text">
      <style:text-properties style:font-name="Arial" style:font-name-complex="Arial" fo:color="#000000" fo:font-size="10pt" style:font-size-asian="10pt" style:font-size-complex="10pt"/>
    </style:style>
    <style:style style:name="P195" style:parent-style-name="ParágrafodaLista"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96" style:parent-style-name="ParágrafodaLista" style:family="paragraph">
      <style:paragraph-properties fo:text-align="justify"/>
    </style:style>
    <style:style style:name="T197" style:parent-style-name="Fonteparág.padrão" style:family="text">
      <style:text-properties style:font-name="Arial" style:font-name-complex="Arial" fo:color="#000000" fo:font-size="10pt" style:font-size-asian="10pt" style:font-size-complex="10pt"/>
    </style:style>
    <style:style style:name="T19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ParágrafodaLista" style:family="paragraph">
      <style:text-properties style:font-name="Arial" style:font-name-complex="Arial" fo:color="#000000" fo:font-size="10pt" style:font-size-asian="10pt" style:font-size-complex="10pt"/>
    </style:style>
    <style:style style:name="P201" style:parent-style-name="ParágrafodaLista"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02" style:parent-style-name="ParágrafodaLista" style:family="paragraph">
      <style:paragraph-properties fo:text-align="justify"/>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P206" style:parent-style-name="ParágrafodaLista"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07" style:parent-style-name="ParágrafodaLista" style:family="paragraph">
      <style:paragraph-properties fo:text-align="justify"/>
      <style:text-properties style:font-name="Arial" style:font-name-complex="Arial" fo:color="#000000" fo:font-size="10pt" style:font-size-asian="10pt" style:font-size-complex="10pt"/>
    </style:style>
    <style:style style:name="P20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09" style:parent-style-name="Normal" style:family="paragraph">
      <style:paragraph-properties fo:text-align="justify" fo:line-height="107%" fo:margin-left="0.75in">
        <style:tab-stops/>
      </style:paragraph-properties>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Normal" style:family="paragraph">
      <style:paragraph-properties fo:text-align="justify" fo:margin-left="0.3937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text-align="justify" fo:line-height="107%" fo:margin-left="0.75in">
        <style:tab-stops/>
      </style:paragraph-properties>
    </style:style>
    <style:style style:name="T217" style:parent-style-name="Fonteparág.padrão" style:family="text">
      <style:text-properties style:font-name="Arial" style:font-name-complex="Arial"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ParágrafodaLista" style:family="paragraph">
      <style:paragraph-properties fo:text-align="justify"/>
      <style:text-properties style:font-name="Arial" style:font-name-complex="Arial" fo:color="#000000" fo:font-size="10pt" style:font-size-asian="10pt" style:font-size-complex="10pt"/>
    </style:style>
    <style:style style:name="P220"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text-align="justify" fo:margin-left="0.3937in">
        <style:tab-stops/>
      </style:paragraph-properties>
      <style:text-properties style:font-name="Arial" style:font-name-complex="Arial" fo:color="#000000" fo:font-size="10pt" style:font-size-asian="10pt" style:font-size-complex="10pt"/>
    </style:style>
    <style:style style:name="P222" style:parent-style-name="Rodapé" style:family="paragraph">
      <style:paragraph-properties fo:text-indent="0in">
        <style:tab-stops/>
      </style:paragraph-properties>
      <style:text-properties style:font-name-complex="Arial"/>
    </style:style>
    <style:style style:name="P223" style:parent-style-name="Rodapé" style:family="paragraph">
      <style:paragraph-properties>
        <style:tab-stops/>
      </style:paragraph-properties>
      <style:text-properties fo:font-weight="bold" style:font-weight-asian="bold" style:font-weight-complex="bold"/>
    </style:style>
    <style:style style:name="P224" style:parent-style-name="Rodapé" style:family="paragraph">
      <style:paragraph-properties fo:margin-left="0.5in" fo:text-indent="0in">
        <style:tab-stops/>
      </style:paragraph-properties>
      <style:text-properties fo:font-weight="bold" style:font-weight-asian="bold" style:font-weight-complex="bold"/>
    </style:style>
    <style:style style:name="P225"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26"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27" style:parent-style-name="ParágrafodaLista" style:family="paragraph">
      <style:paragraph-properties fo:text-align="justify" fo:margin-top="0.0416in" fo:margin-bottom="0.0416in" fo:line-height="107%"/>
    </style:style>
    <style:style style:name="T2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9"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30"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31"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32" style:parent-style-name="Normal" style:family="paragraph">
      <style:paragraph-properties fo:text-align="justify" fo:margin-top="0.0416in" fo:margin-bottom="0.0416in" fo:line-height="107%" fo:margin-left="0.9916in">
        <style:tab-stops/>
      </style:paragraph-properties>
      <style:text-properties style:font-name="Arial" style:font-name-complex="Arial" fo:color="#000000" fo:font-size="10pt" style:font-size-asian="10pt" style:font-size-complex="10pt"/>
    </style:style>
    <style:style style:name="P233" style:parent-style-name="ParágrafodaLista" style:family="paragraph">
      <style:paragraph-properties fo:text-align="justify" fo:margin-top="0.0416in" fo:margin-bottom="0.0416in" fo:line-height="107%"/>
      <style:text-properties style:font-name="Arial" style:font-name-complex="Arial" fo:font-weight="bold" style:font-weight-asian="bold" style:font-weight-complex="bold" fo:color="#000000" fo:font-size="10pt" style:font-size-asian="10pt" style:font-size-complex="10pt"/>
    </style:style>
    <style:style style:name="P234"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35"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36"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37"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38" style:parent-style-name="ParágrafodaLista" style:family="paragraph">
      <style:paragraph-properties fo:text-align="justify" fo:margin-top="0.0416in" fo:margin-bottom="0.0416in" fo:line-height="107%"/>
    </style:style>
    <style:style style:name="T2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40"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41"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42"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43"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44" style:parent-style-name="ParágrafodaLista" style:family="paragraph">
      <style:paragraph-properties fo:text-align="justify" fo:margin-top="0.0416in" fo:margin-bottom="0.0416in" fo:line-height="107%"/>
      <style:text-properties style:font-name="Arial" style:font-name-complex="Arial" fo:font-weight="bold" style:font-weight-asian="bold" style:font-weight-complex="bold" fo:color="#000000" fo:font-size="10pt" style:font-size-asian="10pt" style:font-size-complex="10pt"/>
    </style:style>
    <style:style style:name="P245"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49" style:parent-style-name="ParágrafodaLista" style:family="paragraph">
      <style:paragraph-properties fo:text-align="justify" fo:margin-top="0.0416in" fo:margin-bottom="0.0416in" fo:line-height="107%"/>
    </style:style>
    <style:style style:name="T250" style:parent-style-name="Fonteparág.padrão" style:family="text">
      <style:text-properties style:font-name="Arial" style:font-name-complex="Arial" fo:color="#000000" fo:font-size="10pt" style:font-size-asian="10pt" style:font-size-complex="10pt"/>
    </style:style>
    <style:style style:name="T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52"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53"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54"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55"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56" style:parent-style-name="ParágrafodaLista" style:family="paragraph">
      <style:paragraph-properties fo:text-align="justify" fo:margin-top="0.0416in" fo:margin-bottom="0.0416in" fo:line-height="107%"/>
    </style:style>
    <style:style style:name="T2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58" style:parent-style-name="ParágrafodaLista" style:family="paragraph">
      <style:paragraph-properties fo:text-align="justify" fo:margin-top="0.0416in" fo:margin-bottom="0.0416in" fo:line-height="107%" fo:margin-left="0.5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61"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63" style:parent-style-name="ParágrafodaLista" style:family="paragraph">
      <style:paragraph-properties fo:text-align="justify" fo:margin-top="0.0416in" fo:margin-bottom="0.0416in" fo:line-height="107%"/>
      <style:text-properties style:font-name="Arial" style:font-name-complex="Arial" fo:font-weight="bold" style:font-weight-asian="bold" style:font-weight-complex="bold" fo:color="#000000" fo:font-size="10pt" style:font-size-asian="10pt" style:font-size-complex="10pt"/>
    </style:style>
    <style:style style:name="P264"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65"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66"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67" style:parent-style-name="Normal"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68" style:parent-style-name="ParágrafodaLista" style:family="paragraph">
      <style:paragraph-properties fo:text-align="justify" fo:margin-top="0.0416in" fo:margin-bottom="0.0416in" fo:line-height="107%"/>
    </style:style>
    <style:style style:name="T2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0"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text-align="justify" fo:margin-top="0.0416in" fo:margin-bottom="0.0416in" fo:line-height="107%">
        <style:tab-stops/>
      </style:paragraph-properties>
      <style:text-properties style:font-name="Arial" style:font-name-complex="Arial" fo:color="#000000" fo:font-size="10pt" style:font-size-asian="10pt" style:font-size-complex="10pt"/>
    </style:style>
    <style:style style:name="P273"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text-align="justify" fo:margin-top="0.0416in" fo:margin-bottom="0.0416in" fo:line-height="107%" fo:margin-left="0.4916in">
        <style:tab-stops/>
      </style:paragraph-properties>
    </style:style>
    <style:style style:name="T275" style:parent-style-name="Fonteparág.padrão" style:family="text">
      <style:text-properties style:font-name="Arial" style:font-name-complex="Arial" fo:color="#000000" fo:font-size="10pt" style:font-size-asian="10pt" style:font-size-complex="10pt"/>
    </style:style>
    <style:style style:name="T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 style:parent-style-name="Fonteparág.padrão" style:family="text">
      <style:text-properties style:font-name="Arial" style:font-name-complex="Arial" fo:color="#000000" fo:font-size="10pt" style:font-size-asian="10pt" style:font-size-complex="10pt"/>
    </style:style>
    <style:style style:name="P278" style:parent-style-name="Rodapé" style:family="paragraph">
      <style:paragraph-properties fo:text-indent="0in">
        <style:tab-stops/>
      </style:paragraph-properties>
      <style:text-properties style:font-name-complex="Arial"/>
    </style:style>
    <style:style style:name="P279" style:parent-style-name="Rodapé" style:family="paragraph">
      <style:paragraph-properties>
        <style:tab-stops/>
      </style:paragraph-properties>
      <style:text-properties fo:font-weight="bold" style:font-weight-asian="bold" style:font-weight-complex="bold"/>
    </style:style>
    <style:style style:name="P280" style:parent-style-name="Rodapé" style:family="paragraph">
      <style:paragraph-properties fo:margin-left="0.5in" fo:text-indent="0in">
        <style:tab-stops/>
      </style:paragraph-properties>
      <style:text-properties fo:font-weight="bold" style:font-weight-asian="bold" style:font-weight-complex="bold"/>
    </style:style>
    <style:style style:name="P281" style:parent-style-name="Normal" style:family="paragraph">
      <style:paragraph-properties fo:text-align="justify" fo:margin-top="0.0416in" fo:margin-bottom="0.0416in" fo:line-height="107%" fo:margin-left="0.4916in">
        <style:tab-stops/>
      </style:paragraph-properties>
    </style:style>
    <style:style style:name="T282" style:parent-style-name="Fonteparág.padrão" style:family="text">
      <style:text-properties style:font-name="Arial" style:font-name-complex="Arial" fo:color="#000000" fo:font-size="10pt" style:font-size-asian="10pt" style:font-size-complex="10pt"/>
    </style:style>
    <style:style style:name="T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 style:parent-style-name="Fonteparág.padrão" style:family="text">
      <style:text-properties style:font-name="Arial" style:font-name-complex="Arial" fo:color="#000000" fo:font-size="10pt" style:font-size-asian="10pt" style:font-size-complex="10pt"/>
    </style:style>
    <style:style style:name="P285" style:parent-style-name="Rodapé" style:family="paragraph">
      <style:paragraph-properties fo:text-indent="0in">
        <style:tab-stops/>
      </style:paragraph-properties>
      <style:text-properties style:font-name-complex="Arial"/>
    </style:style>
    <style:style style:name="P286" style:parent-style-name="Rodapé" style:family="paragraph">
      <style:paragraph-properties>
        <style:tab-stops/>
      </style:paragraph-properties>
      <style:text-properties fo:font-weight="bold" style:font-weight-asian="bold" style:font-weight-complex="bold"/>
    </style:style>
    <style:style style:name="P287" style:parent-style-name="Rodapé" style:family="paragraph">
      <style:paragraph-properties fo:text-indent="0in">
        <style:tab-stops/>
      </style:paragraph-properties>
      <style:text-properties style:font-name-complex="Arial"/>
    </style:style>
    <style:style style:name="P288" style:parent-style-name="Normal" style:family="paragraph">
      <style:paragraph-properties fo:text-align="justify" fo:margin-top="0.0416in" fo:margin-bottom="0.0416in" fo:line-height="107%" fo:margin-left="0.4916in">
        <style:tab-stops/>
      </style:paragraph-properties>
    </style:style>
    <style:style style:name="T289" style:parent-style-name="Fonteparág.padrão" style:family="text">
      <style:text-properties style:font-name="Arial" style:font-name-complex="Arial" fo:color="#000000" fo:font-size="10pt" style:font-size-asian="10pt" style:font-size-complex="10pt"/>
    </style:style>
    <style:style style:name="T290" style:parent-style-name="Fonteparág.padrão" style:family="text">
      <style:text-properties style:font-name="Arial" style:font-name-complex="Arial"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Rodapé" style:family="paragraph">
      <style:paragraph-properties fo:text-indent="0in">
        <style:tab-stops/>
      </style:paragraph-properties>
      <style:text-properties style:font-name-complex="Arial"/>
    </style:style>
    <style:style style:name="P295" style:parent-style-name="Rodapé" style:family="paragraph">
      <style:paragraph-properties>
        <style:tab-stops/>
      </style:paragraph-properties>
      <style:text-properties fo:font-weight="bold" style:font-weight-asian="bold" style:font-weight-complex="bold"/>
    </style:style>
    <style:style style:name="P296" style:parent-style-name="Rodapé" style:family="paragraph">
      <style:paragraph-properties fo:margin-left="0.5in" fo:text-indent="0in">
        <style:tab-stops/>
      </style:paragraph-properties>
      <style:text-properties fo:font-weight="bold" style:font-weight-asian="bold" style:font-weight-complex="bold"/>
    </style:style>
    <style:style style:name="P297" style:parent-style-name="Normal" style:family="paragraph">
      <style:paragraph-properties fo:text-align="justify" fo:line-height="107%" fo:margin-left="0.75in">
        <style:tab-stops/>
      </style:paragraph-properties>
    </style:style>
    <style:style style:name="T2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P304" style:parent-style-name="Rodapé" style:family="paragraph">
      <style:paragraph-properties fo:margin-left="1in" fo:text-indent="0in">
        <style:tab-stops/>
      </style:paragraph-properties>
      <style:text-properties fo:font-weight="bold" style:font-weight-asian="bold" style:font-weight-complex="bold"/>
    </style:style>
    <style:style style:name="P305" style:parent-style-name="Rodapé" style:family="paragraph">
      <style:paragraph-properties fo:margin-left="0.5in" fo:text-indent="0in">
        <style:tab-stops/>
      </style:paragraph-properties>
    </style:style>
    <style:style style:name="P306" style:parent-style-name="Rodapé" style:family="paragraph">
      <style:paragraph-properties>
        <style:tab-stops/>
      </style:paragraph-properties>
      <style:text-properties fo:font-weight="bold" style:font-weight-asian="bold" style:font-weight-complex="bold"/>
    </style:style>
    <style:style style:name="P307" style:parent-style-name="ParágrafodaLista" style:family="paragraph">
      <style:paragraph-properties fo:text-align="justify"/>
      <style:text-properties fo:font-weight="bold" style:font-weight-asian="bold" style:font-weight-complex="bold"/>
    </style:style>
    <style:style style:name="P308" style:parent-style-name="Rodapé" style:family="paragraph">
      <style:paragraph-properties fo:margin-left="0.5in" fo:text-indent="0in">
        <style:tab-stops/>
      </style:paragraph-properties>
      <style:text-properties fo:font-weight="bold" style:font-weight-asian="bold" style:font-weight-complex="bold"/>
    </style:style>
    <style:style style:name="TableColumn310" style:family="table-column">
      <style:table-column-properties style:column-width="1.2465in"/>
    </style:style>
    <style:style style:name="TableColumn311" style:family="table-column">
      <style:table-column-properties style:column-width="0.8812in"/>
    </style:style>
    <style:style style:name="TableColumn312" style:family="table-column">
      <style:table-column-properties style:column-width="0.9in"/>
    </style:style>
    <style:style style:name="TableColumn313" style:family="table-column">
      <style:table-column-properties style:column-width="1.0041in"/>
    </style:style>
    <style:style style:name="TableColumn314" style:family="table-column">
      <style:table-column-properties style:column-width="0.8854in"/>
    </style:style>
    <style:style style:name="TableColumn315" style:family="table-column">
      <style:table-column-properties style:column-width="1.0861in"/>
    </style:style>
    <style:style style:name="Table309" style:family="table">
      <style:table-properties style:width="6.0034in" fo:margin-left="0in" table:align="center"/>
    </style:style>
    <style:style style:name="TableRow316" style:family="table-row">
      <style:table-row-properties style:min-row-height="0.1875in"/>
    </style:style>
    <style:style style:name="TableCell317" style:family="table-cell">
      <style:table-cell-properties fo:border="0.0069in solid #000000" style:writing-mode="lr-tb" style:vertical-align="bottom" fo:padding-top="0in" fo:padding-left="0.0486in" fo:padding-bottom="0in" fo:padding-right="0.0486in"/>
    </style:style>
    <style:style style:name="P318" style:parent-style-name="Normal" style:family="paragraph">
      <style:paragraph-properties fo:text-align="justify"/>
    </style:style>
    <style:style style:name="T319" style:parent-style-name="Fonteparág.padrão" style:family="text">
      <style:text-properties style:font-name="Arial" fo:font-weight="bold" style:font-weight-asian="bold" style:font-weight-complex="bold" fo:font-size="10pt" style:font-size-asian="10pt" style:font-size-complex="10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paragraph-properties fo:text-align="justify"/>
    </style:style>
    <style:style style:name="T324" style:parent-style-name="Fonteparág.padrão" style:family="text">
      <style:text-properties style:font-name="Arial" fo:font-weight="bold" style:font-weight-asian="bold" style:font-weight-complex="bold" fo:font-size="10pt" style:font-size-asian="10pt" style:font-size-complex="10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327" style:family="table-row">
      <style:table-row-properties style:min-row-height="0.1875in"/>
    </style:style>
    <style:style style:name="P32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fo:text-align="justify"/>
    </style:style>
    <style:style style:name="T333" style:parent-style-name="Fonteparág.padrão" style:family="text">
      <style:text-properties style:font-name="Arial" fo:font-weight="bold" style:font-weight-asian="bold" style:font-weight-complex="bold" fo:font-size="10pt" style:font-size-asian="10pt" style:font-size-complex="10p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text-align="justify"/>
    </style:style>
    <style:style style:name="T336" style:parent-style-name="Fonteparág.padrão" style:family="text">
      <style:text-properties style:font-name="Arial" fo:font-weight="bold" style:font-weight-asian="bold" style:font-weight-complex="bold" fo:font-size="10pt" style:font-size-asian="10pt" style:font-size-complex="10pt"/>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fo:text-align="justify"/>
    </style:style>
    <style:style style:name="T339" style:parent-style-name="Fonteparág.padrão" style:family="text">
      <style:text-properties style:font-name="Arial" fo:font-weight="bold" style:font-weight-asian="bold" style:font-weight-complex="bold" fo:font-size="10pt" style:font-size-asian="10pt" style:font-size-complex="10pt"/>
    </style:style>
    <style:style style:name="P340"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341" style:family="table-row">
      <style:table-row-properties style:min-row-height="0.2312in"/>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justify"/>
      <style:text-properties style:font-name="Arial" style:font-name-complex="Arial" fo:font-size="8pt" style:font-size-asian="8pt" style:font-size-complex="8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fo:text-align="justify"/>
      <style:text-properties style:font-name="Arial" style:font-name-complex="Arial" fo:font-size="8pt" style:font-size-asian="8pt" style:font-size-complex="8pt"/>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fo:text-align="justify"/>
      <style:text-properties style:font-name="Arial" style:font-name-complex="Arial" fo:font-size="8pt" style:font-size-asian="8pt" style:font-size-complex="8pt"/>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justify"/>
      <style:text-properties style:font-name="Arial" style:font-name-complex="Arial" fo:font-size="8pt" style:font-size-asian="8pt" style:font-size-complex="8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justify"/>
      <style:text-properties style:font-name="Arial" style:font-name-complex="Arial" fo:font-size="8pt" style:font-size-asian="8pt" style:font-size-complex="8pt"/>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justify"/>
      <style:text-properties style:font-name="Arial" style:font-name-complex="Arial" fo:font-size="8pt" style:font-size-asian="8pt" style:font-size-complex="8pt"/>
    </style:style>
    <style:style style:name="TableRow354" style:family="table-row">
      <style:table-row-properties style:min-row-height="0.4791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justify"/>
      <style:text-properties style:font-name="Arial" style:font-name-complex="Arial" fo:font-size="8pt" style:font-size-asian="8pt" style:font-size-complex="8pt"/>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text-align="justify"/>
    </style:style>
    <style:style style:name="T359" style:parent-style-name="Fonteparág.padrão" style:family="text">
      <style:text-properties style:font-name="Arial" style:font-name-complex="Arial" fo:font-size="8pt" style:font-size-asian="8pt" style:font-size-complex="8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fo:text-align="justify"/>
      <style:text-properties style:font-name="Arial" style:font-name-complex="Arial" fo:font-size="8pt" style:font-size-asian="8pt" style:font-size-complex="8pt"/>
    </style:style>
    <style:style style:name="TableRow368" style:family="table-row">
      <style:table-row-properties style:min-row-height="0.4791in"/>
    </style:style>
    <style:style style:name="P369" style:parent-style-name="Normal" style:family="paragraph">
      <style:paragraph-properties fo:text-align="center"/>
      <style:text-properties style:font-name="Arial" style:font-name-complex="Arial" fo:font-size="8pt" style:font-size-asian="8pt" style:font-size-complex="8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justify"/>
    </style:style>
    <style:style style:name="T372" style:parent-style-name="Fonteparág.padrão" style:family="text">
      <style:text-properties style:font-name="Arial" style:font-name-complex="Arial" fo:font-size="8pt" style:font-size-asian="8pt" style:font-size-complex="8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justify"/>
      <style:text-properties style:font-name="Arial" style:font-name-complex="Arial" fo:font-size="8pt" style:font-size-asian="8pt" style:font-size-complex="8pt"/>
    </style:style>
    <style:style style:name="TableRow381" style:family="table-row">
      <style:table-row-properties style:min-row-height="0.4791in"/>
    </style:style>
    <style:style style:name="P382" style:parent-style-name="Normal" style:family="paragraph">
      <style:paragraph-properties fo:text-align="center"/>
      <style:text-properties style:font-name="Arial" style:font-name-complex="Arial" fo:font-size="8pt" style:font-size-asian="8pt" style:font-size-complex="8pt"/>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justify"/>
    </style:style>
    <style:style style:name="T385" style:parent-style-name="Fonteparág.padrão" style:family="text">
      <style:text-properties style:font-name="Arial" style:font-name-complex="Arial" fo:font-size="8pt" style:font-size-asian="8pt" style:font-size-complex="8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justify"/>
      <style:text-properties style:font-name="Arial" style:font-name-complex="Arial" fo:font-size="8pt" style:font-size-asian="8pt" style:font-size-complex="8pt"/>
    </style:style>
    <style:style style:name="TableRow394" style:family="table-row">
      <style:table-row-properties style:min-row-height="0.4791in"/>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justify"/>
      <style:text-properties style:font-name="Arial" style:font-name-complex="Arial" fo:font-size="8pt" style:font-size-asian="8pt" style:font-size-complex="8pt"/>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justify"/>
      <style:text-properties style:font-name="Arial" style:font-name-complex="Arial" fo:font-size="8pt" style:font-size-asian="8pt" style:font-size-complex="8pt"/>
    </style:style>
    <style:style style:name="TableRow407" style:family="table-row">
      <style:table-row-properties style:min-row-height="0.1875in"/>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justify"/>
      <style:text-properties style:font-name="Arial" style:font-name-complex="Arial" fo:font-size="8pt" style:font-size-asian="8pt" style:font-size-complex="8pt"/>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justify"/>
      <style:text-properties style:font-name="Arial" style:font-name-complex="Arial" fo:font-size="8pt" style:font-size-asian="8pt" style:font-size-complex="8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justify"/>
      <style:text-properties style:font-name="Arial" style:font-name-complex="Arial" fo:font-size="8pt" style:font-size-asian="8pt" style:font-size-complex="8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justify"/>
    </style:style>
    <style:style style:name="T416" style:parent-style-name="Fonteparág.padrão" style:family="text">
      <style:text-properties style:font-name="Arial" style:font-name-complex="Arial" style:letter-kerning="true" fo:font-size="8pt" style:font-size-asian="8pt" style:font-size-complex="8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justify"/>
      <style:text-properties style:font-name="Arial" style:font-name-complex="Arial" fo:font-size="8pt" style:font-size-asian="8pt" style:font-size-complex="8pt"/>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justify"/>
      <style:text-properties style:font-name="Arial" style:font-name-complex="Arial" fo:font-size="8pt" style:font-size-asian="8pt" style:font-size-complex="8pt"/>
    </style:style>
    <style:style style:name="TableRow421" style:family="table-row">
      <style:table-row-properties style:min-row-height="0.1875in"/>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justify"/>
      <style:text-properties style:font-name="Arial" style:font-name-complex="Arial" fo:font-size="8pt" style:font-size-asian="8pt" style:font-size-complex="8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justify"/>
      <style:text-properties style:font-name="Arial" style:font-name-complex="Arial" fo:font-size="8pt" style:font-size-asian="8pt" style:font-size-complex="8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justify"/>
    </style:style>
    <style:style style:name="T428" style:parent-style-name="Fonteparág.padrão" style:family="text">
      <style:text-properties style:font-name="Arial" style:font-name-complex="Arial" style:letter-kerning="true" fo:font-size="8pt" style:font-size-asian="8pt" style:font-size-complex="8pt"/>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justify"/>
      <style:text-properties style:font-name="Arial" style:font-name-complex="Arial" fo:font-size="8pt" style:font-size-asian="8pt" style:font-size-complex="8pt"/>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justify"/>
      <style:text-properties style:font-name="Arial" style:font-name-complex="Arial" fo:font-size="8pt" style:font-size-asian="8pt" style:font-size-complex="8pt"/>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paragraph-properties fo:text-align="justify"/>
      <style:text-properties style:font-name="Arial" style:font-name-complex="Arial" fo:font-size="8pt" style:font-size-asian="8pt" style:font-size-complex="8pt"/>
    </style:style>
    <style:style style:name="P435" style:parent-style-name="Rodapé" style:family="paragraph">
      <style:paragraph-properties fo:margin-left="0.5in" fo:text-indent="0in">
        <style:tab-stops/>
      </style:paragraph-properties>
      <style:text-properties fo:font-weight="bold" style:font-weight-asian="bold" style:font-weight-complex="bold"/>
    </style:style>
    <style:style style:name="P436" style:parent-style-name="Rodapé" style:family="paragraph">
      <style:paragraph-properties fo:margin-left="0.5in" fo:text-indent="0in">
        <style:tab-stops/>
      </style:paragraph-properties>
      <style:text-properties fo:font-weight="bold" style:font-weight-asian="bold" style:font-weight-complex="bold"/>
    </style:style>
    <style:style style:name="P437" style:parent-style-name="ParágrafodaLista" style:family="paragraph">
      <style:paragraph-properties fo:text-align="justify"/>
      <style:text-properties fo:font-weight="bold" style:font-weight-asian="bold" style:font-weight-complex="bold"/>
    </style:style>
    <style:style style:name="P438" style:parent-style-name="Rodapé" style:family="paragraph">
      <style:paragraph-properties fo:margin-left="0.5in" fo:text-indent="0in">
        <style:tab-stops/>
      </style:paragraph-properties>
      <style:text-properties fo:font-weight="bold" style:font-weight-asian="bold" style:font-weight-complex="bold"/>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0288" draw:id="id0" draw:style-name="a1" draw:name="Caixa de Texto 2" text:anchor-type="paragraph" svg:x="-1.04236in" svg:y="-0.84583in" svg:width="0.27778in" svg:height="0.27778in" style:rel-width="scale" style:rel-height="scale"><draw:text-box><text:p text:style-name="Normal"/></draw:text-box><svg:title/><svg:desc/></draw:frame></text:span><text:span text:style-name="T5"><draw:frame draw:z-index="251659264" draw:id="id1" draw:style-name="a2" draw:name="Caixa de Texto 1" text:anchor-type="paragraph" svg:x="-1.04236in" svg:y="-0.84583in" svg:width="0.27778in" svg:height="0.27778in" style:rel-width="scale" style:rel-height="scale"><draw:text-box><text:p text:style-name="Normal"/></draw:text-box><svg:title/><svg:desc/></draw:frame></text:span><text:span text:style-name="T6">ANEXO</text:span><text:span text:style-name="T7"><text:s/></text:span></text:p>
      <text:p text:style-name="P8">REQUISITOS<text:s/>DE ASSISTÊNCIA E SUPORTE TÉCNICO</text:p>
      <text:p text:style-name="P9"/>
      <text:p text:style-name="P10">O presente anexo descreve os requisitos relacionados à prestação de assistência e suporte técnico<text:s/>para os serviços<text:s/>especificados no<text:s/>Edital e demais<text:s/>Anexos, de modo a garantir a continuidade da prestação dos<text:s/>referidos<text:s/>serviços.</text:p>
      <text:p text:style-name="P11"/>
      <text:p text:style-name="P12">Todos os requisitos apresentados têm caráter obrigatório, devendo ser integralmente atendidos pelo<text:s/>CONTRATADO. O não atendimento a qualquer dos requisitos apresentados, no todo ou em parte, sujeitará<text:s/>os CONTRATADOS<text:s/>às sanções previstas em contrato, e às medidas legais cabíveis.</text:p>
      <text:p text:style-name="P13"/>
      <text:h text:style-name="P14" text:outline-level="1">1<text:tab/>CARACTERÍSTICAS<text:s/>GERAIS<text:s/>DOS SERVIÇOS</text:h>
      <text:p text:style-name="P15"/>
      <text:list text:style-name="LFO1" text:continue-numbering="true">
        <text:list-item>
          <text:list>
            <text:list-item>
              <text:p text:style-name="P16">Responsabilidades<text:s/>do CONTRATADO</text:p>
            </text:list-item>
          </text:list>
        </text:list-item>
      </text:list>
      <text:p text:style-name="P17"/>
      <text:p text:style-name="P18">O<text:s/>CONTRATADOS<text:s/>deverão<text:s/>oferecer como parte integrante dos serviços prestados, assistência e suporte técnico, na forma abaixo especificada,<text:s/>envolvendo<text:s/>todos os componentes fornecidos no escopo<text:s/>dos serviços ou necessários a sua execução,<text:s/>além de<text:s/>zelar pelo perfeito funcionamento dos demais recursos<text:s/>relacionados à prestação dos<text:s/>referidos<text:s/>serviços.</text:p>
      <text:p text:style-name="P19"/>
      <text:p text:style-name="P20">O CONTRATADO<text:s/>deverá<text:s/>contribuir para a manutenção do pleno e correto funcionamento da solução fornecida, através das seguintes modalidades de atuação:</text:p>
      <text:p text:style-name="P21"/>
      <text:list text:style-name="LFO2" text:continue-numbering="true">
        <text:list-item>
          <text:p text:style-name="P22"><text:span text:style-name="T23">Pró-ativa</text:span><text:span text:style-name="T24">: Identificação de problemas potenciais, sugestão de melhorias e novas formas de</text:span><text:span text:style-name="T25"><text:s/></text:span><text:span text:style-name="T26">implementação, análises quantitativas e qualitativas de utilização d</text:span><text:span text:style-name="T27">os</text:span><text:span text:style-name="T28"><text:s/>recursos, relatórios</text:span><text:span text:style-name="T29"><text:s/></text:span><text:span text:style-name="T30">gerenciais e acompanhamento da prestação de assistência e suporte técnico;</text:span></text:p>
        </text:list-item>
      </text:list>
      <text:p text:style-name="P31"/>
      <text:list text:style-name="LFO2" text:continue-numbering="true">
        <text:list-item>
          <text:p text:style-name="P32"><text:span text:style-name="T33">Reativa</text:span><text:span text:style-name="T34">: Atendimento<text:s/></text:span><text:span text:style-name="T35">para<text:s/></text:span><text:span text:style-name="T36">implementação de funcionalidades suportadas<text:s/></text:span><text:span text:style-name="T37">e</text:span><text:span text:style-name="T38"><text:s/>tomada</text:span><text:span text:style-name="T39"><text:s/></text:span><text:span text:style-name="T40">de<text:s/></text:span><text:span text:style-name="T41">providências<text:s/></text:span><text:span text:style-name="T42">para contorno ou resolução<text:s/></text:span><text:span text:style-name="T43">de incidentes</text:span><text:span text:style-name="T44">,</text:span><text:span text:style-name="T45"><text:s/>notificando fa</text:span><text:span text:style-name="T46">lhas nos serviços prestados</text:span><text:span text:style-name="T47"><text:s/></text:span><text:span text:style-name="T48">quando<text:s/></text:span><text:span text:style-name="T49">ocorrer</text:span><text:span text:style-name="T50"><text:s/>indisponibilidade, incompatibilidade entre comportamento</text:span><text:span text:style-name="T51"><text:s/></text:span><text:span text:style-name="T52">obser</text:span><text:span text:style-name="T53">vado e especificações técnicas,</text:span><text:span text:style-name="T54"><text:s/></text:span><text:span text:style-name="T55">configurações inadequadas,<text:s/></text:span><text:soft-page-break/><text:span text:style-name="T56">ou outras circunstâncias na utilização da solução que ponham</text:span><text:span text:style-name="T57"><text:s/></text:span><text:span text:style-name="T58">em risco</text:span><text:span text:style-name="T59">,</text:span><text:span text:style-name="T60"><text:s/>com qualquer grau de severidade</text:span><text:span text:style-name="T61">,</text:span><text:span text:style-name="T62"><text:s/>os negócios do<text:s/></text:span><text:span text:style-name="T63">BANCO</text:span><text:span text:style-name="T64">, observando os níveis de serviços<text:s/></text:span><text:span text:style-name="T65">estabelecidos.</text:span></text:p>
        </text:list-item>
      </text:list>
      <text:p text:style-name="P66"/>
      <text:p text:style-name="P67">Todos os requisitos objetos desse Anexo deverão ser plenamente atendidos<text:s/>durante toda a vigência contratual<text:s/>e ocorrerão às expensas e inteira responsabilidade do CONTRATADO, sem nenhum ônus adicional para o BANCO,<text:s/>contada<text:s/>a partir da emissão<text:s/>do primeiro<text:s/>de aceite<text:s/>por parte do BANCO, seja ele o Termo de Aceite Provisório<text:s/>–<text:s/>TAP<text:s/>ou<text:s/>do Termo de Aceite Definitivo (TAD) para qualquer outro item da<text:s/>Implantação, inclusive no tocante aos seguintes aspectos:<text:s/></text:p>
      <text:p text:style-name="P68"/>
      <text:list text:style-name="LFO2" text:continue-numbering="true">
        <text:list-item>
          <text:p text:style-name="P69">Deslocamento, hospedagem<text:s/>e alimentação de técnicos, inclusive residentes;</text:p>
        </text:list-item>
      </text:list>
      <text:p text:style-name="P70"/>
      <text:list text:style-name="LFO2" text:continue-numbering="true">
        <text:list-item>
          <text:p text:style-name="P71">Impostos, taxas, tarifas, seguros<text:s/>obrigatórios<text:s/>e demais despesas legais<text:s/>relacionadas<text:s/>à<text:s/>prestação dos<text:s/>serviços.</text:p>
        </text:list-item>
      </text:list>
      <text:p text:style-name="P72"/>
      <text:p text:style-name="P73">O CONTRATADO<text:s/>deve realizar todas as operações de administração, gerenciamento e monitoramento da ferramenta ofertada, incluindo, mas não se limitando a:<text:s/></text:p>
      <text:p text:style-name="P74"/>
      <text:list text:style-name="LFO8" text:continue-numbering="true">
        <text:list-item>
          <text:p text:style-name="P75">Realizar a gestão contínua de perfis, grupos e regras de controle de acesso;</text:p>
        </text:list-item>
      </text:list>
      <text:p text:style-name="P76"/>
      <text:list text:style-name="LFO7" text:continue-numbering="true">
        <text:list-item>
          <text:p text:style-name="P77">Atualizar e otimizar políticas de autenticação e autorização, de acordo com mudanças nos ativos de rede, estrutura organizacional ou necessidades operacionais da CONTRATANTE;</text:p>
        </text:list-item>
        <text:list-item>
          <text:p text:style-name="P78">Gerenciar e supervisionar os métodos de autenticação implementados (ex: 802.1X, MAB,<text:s/>captive portal), assegurando seu correto funcionamento.</text:p>
        </text:list-item>
      </text:list>
      <text:list text:style-name="LFO4" text:continue-numbering="true">
        <text:list-item>
          <text:p text:style-name="P79"><text:span text:style-name="T80">Interação com a equipe técnica do Banco do Nordeste responsável pela configuração de ferramentas que eventualmente se integrarão com a solução ofertada, como, por exemplo,<text:s/></text:span><text:span text:style-name="T81">firewalls</text:span><text:span text:style-name="T82">,<text:s/></text:span><text:span text:style-name="T83">ativos de rede,<text:s/></text:span><text:span text:style-name="T84">proxies</text:span><text:span text:style-name="T85">,<text:s/></text:span><text:span text:style-name="T86">Microsoft Active Directory</text:span><text:span text:style-name="T87">, dentre outros;</text:span></text:p>
        </text:list-item>
        <text:list-item>
          <text:p text:style-name="P88">Realizar análise técnica e atuar proativamente em incidentes relacionados a acessos não autorizados, falhas de autenticação, dispositivos em não conformidade ou outros eventos críticos;</text:p>
        </text:list-item>
        <text:list-item>
          <text:p text:style-name="P89"><text:span text:style-name="T90">Backup</text:span><text:span text:style-name="T91"><text:s/>e<text:s/></text:span><text:span text:style-name="T92">restore</text:span><text:span text:style-name="T93">;</text:span></text:p>
        </text:list-item>
        <text:list-item>
          <text:p text:style-name="P94">Resolução de problemas;</text:p>
        </text:list-item>
        <text:list-item>
          <text:p text:style-name="P95">Suporte;</text:p>
        </text:list-item>
        <text:list-item>
          <text:p text:style-name="P96">Atualização, de acordo com as recomendações do fabricante;</text:p>
        </text:list-item>
        <text:list-item>
          <text:p text:style-name="P97">Correção de falhas de segurança, bugs ou falhas no sistema.</text:p>
        </text:list-item>
        <text:list-item>
          <text:p text:style-name="P98">Recomendar ajustes e melhorias na arquitetura lógica da solução com foco em performance, resiliência e segurança;</text:p>
        </text:list-item>
      </text:list>
      <text:p text:style-name="P99"/>
      <text:p text:style-name="P100">O CONTRATADO<text:s/>deverá apresentar um conjunto de configurações pré-estabelecidas para ativação. Estas configurações somente serão implementadas após a aprovação do Banco do Nordeste.</text:p>
      <text:p text:style-name="P101"/>
      <text:p text:style-name="P102">O CONTRATADO<text:s/>é responsável pela execução de todas as atividades de gestão, manutenção, configuração, suporte e administração da ferramenta ofertada.</text:p>
      <text:p text:style-name="P103"/>
      <text:p text:style-name="P104">O CONTRATADO<text:s/>deve manter atualizados os módulos das soluções ofertadas, instalar patches, correções e versões ou releases mais recentes dos softwares, provisionamento dos serviços de configuração e implementação de facilidades de configuração para atualização ou modificação dos recursos lógicos da solução, dentro do prazo de validade do contrato.</text:p>
      <text:p text:style-name="P105"/>
      <text:p text:style-name="P106">Durante todo o período do contrato, o CONTRATADO obriga-se a substituir, recuperar e/ou modificar<text:s/>todos os componentes<text:s/>instalados, sem ônus de qualquer natureza ao Banco do Nordeste, nos casos comprovados de mau funcionamento, falhas de segurança e de outras falhas, de modo a ajustá-los aos resultados que atendam às especificações técnicas. O CONTRATADO deverá comunicar ao Banco a descoberta de quaisquer problemas, bugs ou limitações presentes na solução imediatamente após a descoberta do problema.</text:p>
      <text:p text:style-name="P107"/>
      <text:p text:style-name="P108"><text:span text:style-name="T109">O</text:span><text:span text:style-name="T110"><text:s/>CONTRATAD</text:span><text:span text:style-name="T111">O</text:span><text:span text:style-name="T112"><text:s/>deve executar procedimentos para fazer o ajuste fino (</text:span><text:span text:style-name="T113">tunning</text:span><text:span text:style-name="T114">) de toda a solução ofertada, adequando-a ao ambiente do Banco do Nordeste e realizando as customizações de configuração necessárias</text:span><text:span text:style-name="T115">.</text:span></text:p>
      <text:p text:style-name="P116"/>
      <text:soft-page-break/>
      <text:p text:style-name="P117">O<text:s/>CONTRATADO<text:s/>deve realizar a gerência de segurança da solução fornecida, sendo responsável pela proteção das informações, restringindo o acesso à rede e impedindo o uso incorreto por parte de seus usuários, de forma intencional ou não.</text:p>
      <text:p text:style-name="P118"/>
      <text:p text:style-name="P119">O<text:s/>CONTRATADO<text:s/>deve realizar as operações de administração da solução fornecida para solicitação de criação de contas de acesso para os analistas do Banco do Nordeste, solicitação de registros de auditoria da ferramenta ou outras configurações solicitadas pelo Banco do Nordeste. As solicitações devem ser registradas e realizadas por meio dos canais de suporte do<text:s/>CONTRATADO.</text:p>
      <text:p text:style-name="P120"/>
      <text:p text:style-name="P121">O CONTRATADO<text:s/>deve configurar os perfis de acesso diferenciados, necessários para que os analistas do Banco do Nordeste utilizem todos os serviços contratados.<text:s/>O CONTRATADO<text:s/>deve fornecer possibilidade de perfis que permitam acesso a qualquer informação armazenada na solução fornecida.</text:p>
      <text:p text:style-name="P122"/>
      <text:p text:style-name="P123">O CONTRATADO<text:s/>deve fornecer, sob demanda do Banco do Nordeste, relatório contendo a lista de usuários cadastrados na ferramenta, o perfil de acesso, situação da conta e última data de acesso.</text:p>
      <text:p text:style-name="P124"/>
      <text:p text:style-name="P125">O CONTRATADO<text:s/>deve utilizar analistas capacitados e certificados na solução de gestão de<text:s/>controle de acesso à rede<text:s/>fornecida para realizar as atividades descritas.</text:p>
      <text:p text:style-name="P126"/>
      <text:p text:style-name="P127">O CONTRATADO<text:s/>deve definir em comum acordo com o Banco do Nordeste o método mais eficiente para a implementação das configurações a serem realizadas no sistema de gestão de<text:s/>controle de acesso<text:s/>à<text:s/>rede, de forma a não prejudicar o trabalho dos colaboradores do Banco. O procedimento proposto só será aceito após avaliado pelo Banco do Nordeste.</text:p>
      <text:p text:style-name="P128"/>
      <text:p text:style-name="P129">O CONTRATADO<text:s/>deve realizar as configurações na solução fornecida, de forma proativa ou sempre que solicitada pelo Banco do Nordeste.</text:p>
      <text:p text:style-name="P130"/>
      <text:soft-page-break/>
      <text:p text:style-name="P131">O Banco do Nordeste pode solicitar, a qualquer momento, a implementação de novas configurações na solução fornecida, baseadas na necessidade do negócio.<text:s/>O CONTRATADO<text:s/>deve avaliar os requisitos técnicos necessários e operacionalizar as configurações na solução. As solicitações devem ser registradas e realizadas por meio dos canais de suporte do CONTRATADO.</text:p>
      <text:p text:style-name="P132"/>
      <text:p text:style-name="P133">O Banco do Nordeste não deve realizar a edição de configurações sem o conhecimento do CONTRATADO.</text:p>
      <text:p text:style-name="P134"/>
      <text:p text:style-name="P135">O Banco do Nordeste deverá fornecer informações operacionais e de infraestrutura de rede que sirvam como subsídios técnicos para que o CONTRATADO possa otimizar as configurações da solução de NAC, visando aprimorar a identificação e classificação de dispositivos, bem como a avaliação da postura de segurança dos ativos conectados à rede corporativa. Esses dados permitirão ao CONTRATADO aplicar políticas de controle de acesso mais precisas, contribuindo para a detecção e mitigação de riscos associados a dispositivos em não conformidade, reduzindo assim a exposição cibernética da organização.</text:p>
      <text:p text:style-name="P136"/>
      <text:p text:style-name="P137">O CONTRATADO<text:s/>deve realizar a configuração dos dashboards e relatórios de monitoramento na solução fornecida, de forma proativa ou sempre que solicitada pelo Banco do Nordeste.</text:p>
      <text:p text:style-name="P138"/>
      <text:p text:style-name="P139">O CONTRATADO<text:s/>deve configurar um conjunto básico de dashboards, contendo indicadores definidos de acordo com suas bases de conhecimento próprias, customizadas para o ambiente do Banco do Nordeste.</text:p>
      <text:p text:style-name="P140"/>
      <text:p text:style-name="P141">O Banco do Nordeste pode solicitar, a qualquer momento, a implementação de dashboards ou relatórios para apresentar indicadores próprios definidos baseadas na necessidade do negócio.<text:s/>O CONTRATADO<text:s/>deve avaliar os requisitos técnicos necessários e operacionalizar os dashboards na solução. As solicitações devem ser registradas e realizadas por meio dos canais de suporte do CONTRATADO.</text:p>
      <text:p text:style-name="P142"><text:tab/></text:p>
      <text:soft-page-break/>
      <text:p text:style-name="P143">O Banco do Nordeste pode solicitar acesso a quaisquer dos dashboards ou relatórios configurados na ferramenta, de acordo com o nível de acesso que o Banco do Nordeste definirá para cada um de seus analistas autorizados a acessar a ferramenta fornecida.</text:p>
      <text:p text:style-name="P144"/>
      <text:p text:style-name="P145">O Banco do Nordeste pode solicitar perfil de acesso aos seus analistas que possibilitem a construção de dashboards e relatórios customizados, visualização e a filtragem dos eventos e alertas na ferramenta ofertada.</text:p>
      <text:p text:style-name="P146"/>
      <text:p text:style-name="P147"><text:span text:style-name="T148">Em caso de fornecimento de<text:s/></text:span><text:span text:style-name="T149">appliance</text:span><text:span text:style-name="T150"><text:s/>físico como parte da solução ofertada, o CONTRATADO será integralmente responsável pela substituição, reparo ou fornecimento de quaisquer peças, módulos, componentes internos ou externos, cabos, fontes de alimentação ou acessórios que apresentem defeito ou falha de funcionamento durante a vigência do contrato, independentemente da causa</text:span><text:span text:style-name="T151">.<text:s/></text:span></text:p>
      <text:p text:style-name="P152"/>
      <text:p text:style-name="P153">As substituições deverão ser realizadas sem ônus adicional para o Banco e em prazos compatíveis com os Acordos de Nível de Serviço (SLA) estabelecidos neste Anexo, de modo a garantir a continuidade da operação da solução de NAC e evitar impacto à segurança da informação e aos serviços prestados pela CONTRATANTE.</text:p>
      <text:p text:style-name="P154"/>
      <text:p text:style-name="P155"/>
      <text:list text:style-name="LFO3" text:continue-numbering="true">
        <text:list-item>
          <text:p text:style-name="P156">ACORDO DE NÍVEIS DE SERVIÇO</text:p>
        </text:list-item>
      </text:list>
      <text:p text:style-name="P157"/>
      <text:list text:style-name="LFO3" text:continue-numbering="true">
        <text:list-item>
          <text:list>
            <text:list-item>
              <text:p text:style-name="P158">Disponibilidade</text:p>
            </text:list-item>
          </text:list>
        </text:list-item>
      </text:list>
      <text:p text:style-name="P159"/>
      <text:p text:style-name="P160">Expressa o percentual do tempo em que um serviço estará operacional durante o período no qual ele é prestado e mensurado sob condições normais, ou seja, obedecendo aos requisitos técnicos estipulados no Edital e em todos seus Anexos.</text:p>
      <text:p text:style-name="P161"/>
      <text:p text:style-name="P162">A disponibilidade do serviço indicará o percentual de tempo, durante cada mês e ano de operação, em que o serviço permanecer em condições normais de funcionamento.<text:s/></text:p>
      <text:p text:style-name="P163"/>
      <text:soft-page-break/>
      <text:p text:style-name="P164">O serviço será considerado indisponível a partir do início de uma interrupção registrada até o restabelecimento à condição normal de funcionamento e a respectiva informação ao BANCO.</text:p>
      <text:p text:style-name="P165"/>
      <text:p text:style-name="P166"><text:span text:style-name="T167">Os serviços deverão estar disponíveis 24 horas por dia, 7 dias por semana, 365 (trezentos e sessenta e cinco) dias por ano. O prazo máximo para reparo/restabelecimento integral de qualquer funcionalidade do sistema de gerenciamento dos serviços de comunicação de dados será de<text:s/></text:span><text:span text:style-name="T168">04 (quatro) horas corridas</text:span><text:span text:style-name="T169">, e a indisponibilidade máxima mensal será de<text:s/></text:span><text:span text:style-name="T170">07<text:s/></text:span><text:span text:style-name="T171">(</text:span><text:span text:style-name="T172">sete</text:span><text:span text:style-name="T173">) horas no total</text:span><text:span text:style-name="T174">.</text:span></text:p>
      <text:p text:style-name="P175"/>
      <text:list text:style-name="LFO3" text:continue-numbering="true">
        <text:list-item>
          <text:list>
            <text:list-item>
              <text:p text:style-name="P176">Tempo de resposta a incidentes de segurança</text:p>
            </text:list-item>
          </text:list>
        </text:list-item>
      </text:list>
      <text:p text:style-name="P177"/>
      <text:p text:style-name="P178">Em caso de incidentes relacionados ao controle de acesso à rede, o BANCO poderá solicitar ao CONTRATADO informações detalhadas sobre o evento identificado pela solução de<text:s/>Visibilidade, Acesso e Segurança de Rede. Tais informações deverão incluir, no mínimo: a natureza do incidente, como tentativas de acesso indevido, detecção de dispositivos não autorizados ou em não conformidade com a postura de segurança; a extensão do impacto sobre os ativos de rede e usuários envolvidos; bem como as ações corretivas e preventivas adotadas, incluindo o isolamento de dispositivos, ajustes de políticas e recomendações operacionais.</text:p>
      <text:p text:style-name="P179"/>
      <text:p text:style-name="P180">A resposta a esses incidentes deverá ser rápida, eficaz e aderente aos níveis de serviço contratados, garantindo ao BANCO total visibilidade sobre o controle da situação e evidências de que as medidas necessárias foram tomadas para mitigar o risco imediato e prevenir recorrências futuras. A solução de NAC deverá manter trilhas de auditoria completas e relatórios de incidente que possam ser compartilhados com a equipe de segurança da informação do BANCO sempre que requerido.</text:p>
      <text:p text:style-name="P181"/>
      <text:p text:style-name="P182">Tempo de resposta a incidentes de segurança:</text:p>
      <text:p text:style-name="P183"/>
      <text:list text:style-name="LFO5" text:continue-numbering="true">
        <text:list-item>
          <text:p text:style-name="P184"><text:span text:style-name="T185">60</text:span><text:span text:style-name="T186"><text:s/>(</text:span><text:span text:style-name="T187">sessenta minutos</text:span><text:span text:style-name="T188">) após a abertura do chamado para incidentes de alto risco.<text:s/></text:span></text:p>
        </text:list-item>
      </text:list>
      <text:p text:style-name="P189"/>
      <text:p text:style-name="P190">Entende-se por alto risco, no contexto da solução de NAC, qualquer falha crítica nos mecanismos de controle de acesso à rede que possa ser explorada ou resultar em comprometimento significativo da confidencialidade, integridade ou disponibilidade dos ativos de informação do BANCO. Isso inclui, mas não se limita a:</text:p>
      <text:p text:style-name="P191"/>
      <text:list text:style-name="LFO9" text:continue-numbering="true">
        <text:list-item>
          <text:p text:style-name="P192"><text:span text:style-name="T193">Bypass</text:span><text:span text:style-name="T194"><text:s/>de autenticação ou falha na aplicação de políticas de segurança, permitindo o acesso de dispositivos não autorizados ou em não conformidade;</text:span></text:p>
        </text:list-item>
      </text:list>
      <text:p text:style-name="P195"/>
      <text:list text:style-name="LFO9" text:continue-numbering="true">
        <text:list-item>
          <text:p text:style-name="P196"><text:span text:style-name="T197">Falhas no processo de<text:s/></text:span><text:span text:style-name="T198">profiling</text:span><text:span text:style-name="T199"><text:s/>ou verificação de postura que impeçam a correta identificação de dispositivos e a aplicação das ações de contenção ou liberação apropriadas;</text:span></text:p>
        </text:list-item>
      </text:list>
      <text:p text:style-name="P200"/>
      <text:p text:style-name="P201"/>
      <text:list text:style-name="LFO9" text:continue-numbering="true">
        <text:list-item>
          <text:p text:style-name="P202"><text:span text:style-name="T203">Indisponibilidade de acesso à rede por parte de usuários ou grupos legítimos e em conformidade com os requisitos de segurança (</text:span><text:span text:style-name="T204">compliance</text:span><text:span text:style-name="T205">), causada por erros de configuração, classificação incorreta ou aplicação indevida de políticas de acesso, comprometendo a continuidade dos trabalhos e atividades institucionais do BANCO;</text:span></text:p>
        </text:list-item>
      </text:list>
      <text:p text:style-name="P206"/>
      <text:list text:style-name="LFO9" text:continue-numbering="true">
        <text:list-item>
          <text:p text:style-name="P207">Qualquer ocorrência que possa gerar acesso não autorizado, interrupção de serviços críticos, vazamento de dados sensíveis ou que traga risco à imagem institucional ou cause prejuízos financeiros.</text:p>
        </text:list-item>
      </text:list>
      <text:p text:style-name="P208"/>
      <text:list text:style-name="LFO5" text:continue-numbering="true">
        <text:list-item>
          <text:p text:style-name="P209"><text:span text:style-name="T210"><text:s/></text:span><text:span text:style-name="T211">90<text:s/></text:span><text:span text:style-name="T212">(</text:span><text:span text:style-name="T213">noventa</text:span><text:span text:style-name="T214"><text:s/>minutos) após a abertura do chamado para as demais ocorrências</text:span></text:p>
        </text:list-item>
      </text:list>
      <text:p text:style-name="P215"/>
      <text:list text:style-name="LFO5" text:continue-numbering="true">
        <text:list-item>
          <text:p text:style-name="P216"><text:span text:style-name="T217">24 (vinte e quatro) horas após abertura do chamado<text:s/></text:span><text:span text:style-name="T218">para esclarecimentos de dúvidas</text:span></text:p>
        </text:list-item>
      </text:list>
      <text:p text:style-name="P219"/>
      <text:p text:style-name="P220">A classificação dos chamados será de inteira discricionariedade do BANCO, que determinará a criticidade e prioridade de cada incidente ou solicitação conforme seus critérios internos.<text:s/></text:p>
      <text:p text:style-name="P221"/>
      <text:p text:style-name="P222"/>
      <text:soft-page-break/>
      <text:list text:style-name="LFO3" text:continue-numbering="true">
        <text:list-item>
          <text:list>
            <text:list-item>
              <text:p text:style-name="P223">Alteração de configuração</text:p>
            </text:list-item>
          </text:list>
        </text:list-item>
      </text:list>
      <text:p text:style-name="P224"/>
      <text:p text:style-name="P225">Alteração de configuração refere-se a quaisquer modificações realizadas nas configurações do sistema ou nas permissões de acesso, ajuste de perfis administrativos, personalização, ou atualização de parâmetros operacionais.<text:s/>Isso inclui, mas não se limita a:<text:s/></text:p>
      <text:p text:style-name="P226"/>
      <text:list text:style-name="LFO11" text:continue-numbering="true">
        <text:list-item>
          <text:p text:style-name="P227"><text:span text:style-name="T228">Ajustes nas Políticas de Acesso</text:span></text:p>
        </text:list-item>
      </text:list>
      <text:list text:style-name="LFO12" text:continue-numbering="true">
        <text:list-item>
          <text:p text:style-name="P229">Inclusão, alteração ou exclusão de regras de autenticação e autorização;</text:p>
        </text:list-item>
        <text:list-item>
          <text:p text:style-name="P230">Atualização de condições e atributos (grupo, VLAN, tipo de dispositivo, localização, etc.);</text:p>
        </text:list-item>
        <text:list-item>
          <text:p text:style-name="P231">Modificação de ações corretivas (quarentena, bloqueio, redirecionamento, etc.).</text:p>
        </text:list-item>
      </text:list>
      <text:p text:style-name="P232"/>
      <text:list text:style-name="LFO11" text:continue-numbering="true">
        <text:list-item>
          <text:p text:style-name="P233">Gerenciamento de Perfis e Dispositivos</text:p>
        </text:list-item>
      </text:list>
      <text:list text:style-name="LFO13" text:continue-numbering="true">
        <text:list-item>
          <text:p text:style-name="P234">Criação ou ajuste de perfis de dispositivos (profiling) com base em novos tipos de ativos detectados;</text:p>
        </text:list-item>
        <text:list-item>
          <text:p text:style-name="P235">Refinamento dos mecanismos de identificação automática de dispositivos;</text:p>
        </text:list-item>
        <text:list-item>
          <text:p text:style-name="P236">Correção de classificações incorretas que estejam impactando o acesso legítimo.</text:p>
        </text:list-item>
      </text:list>
      <text:p text:style-name="P237"/>
      <text:list text:style-name="LFO10" text:continue-numbering="true">
        <text:list-item>
          <text:p text:style-name="P238"><text:span text:style-name="T239">Ajustes nos Requisitos de Postura</text:span></text:p>
        </text:list-item>
      </text:list>
      <text:list text:style-name="LFO14" text:continue-numbering="true">
        <text:list-item>
          <text:p text:style-name="P240">Atualização dos parâmetros de verificação de conformidade (ex: antivírus, firewall, atualizações);</text:p>
        </text:list-item>
        <text:list-item>
          <text:p text:style-name="P241">Criação ou modificação de políticas de remediação para dispositivos em não conformidade;</text:p>
        </text:list-item>
        <text:list-item>
          <text:p text:style-name="P242">Inclusão de novas regras de compliance, conforme diretrizes da área de segurança da informação.</text:p>
        </text:list-item>
      </text:list>
      <text:p text:style-name="P243"/>
      <text:list text:style-name="LFO10" text:continue-numbering="true">
        <text:list-item>
          <text:p text:style-name="P244">Manutenção e Configuração dos Portais de Acesso</text:p>
        </text:list-item>
      </text:list>
      <text:list text:style-name="LFO15" text:continue-numbering="true">
        <text:list-item>
          <text:p text:style-name="P245">Alterações nos portais de autenticação (usuários, convidados, BYOD);</text:p>
        </text:list-item>
        <text:list-item>
          <text:p text:style-name="P246">Ajustes em fluxos, branding, idioma, campos obrigatórios e mensagens de erro;</text:p>
        </text:list-item>
        <text:list-item>
          <text:p text:style-name="P247">Controle de validade, expiração e revalidação de acessos temporários.</text:p>
        </text:list-item>
      </text:list>
      <text:p text:style-name="P248"/>
      <text:list text:style-name="LFO10" text:continue-numbering="true">
        <text:list-item>
          <text:p text:style-name="P249"><text:span text:style-name="T250"><text:s/></text:span><text:span text:style-name="T251">Integrações e Comunicação com Sistemas de Terceiros</text:span></text:p>
        </text:list-item>
      </text:list>
      <text:list text:style-name="LFO16" text:continue-numbering="true">
        <text:list-item>
          <text:p text:style-name="P252">Ajustes nas integrações com Active Directory, LDAP, SIEM<text:s/>ou antivírus;</text:p>
        </text:list-item>
        <text:list-item>
          <text:p text:style-name="P253">Atualização de parâmetros de conectividade (credenciais, IPs, certificados, APIs);</text:p>
        </text:list-item>
        <text:list-item>
          <text:p text:style-name="P254">Correções em falhas de sincronização de grupos, atributos ou logs.</text:p>
        </text:list-item>
      </text:list>
      <text:p text:style-name="P255"/>
      <text:list text:style-name="LFO10" text:continue-numbering="true">
        <text:list-item>
          <text:p text:style-name="P256"><text:span text:style-name="T257">Manutenção de Alarmes, Alertas e Notificações</text:span></text:p>
        </text:list-item>
      </text:list>
      <text:p text:style-name="P258"/>
      <text:list text:style-name="LFO17" text:continue-numbering="true">
        <text:list-item>
          <text:p text:style-name="P259">Criação, ajuste ou desativação de alertas baseados em eventos específicos;</text:p>
        </text:list-item>
        <text:list-item>
          <text:p text:style-name="P260">Configuração de notificações automáticas por e-mail, SNMP trap, syslog, ou API;</text:p>
        </text:list-item>
        <text:list-item>
          <text:p text:style-name="P261">Tratamento de falsos positivos ou alertas recorrentes.</text:p>
        </text:list-item>
      </text:list>
      <text:p text:style-name="P262"/>
      <text:list text:style-name="LFO10" text:continue-numbering="true">
        <text:list-item>
          <text:p text:style-name="P263">Gerenciamento de Credenciais e Contas Administrativas</text:p>
        </text:list-item>
      </text:list>
      <text:list text:style-name="LFO18" text:continue-numbering="true">
        <text:list-item>
          <text:p text:style-name="P264">Criação, revogação ou alteração de contas administrativas da solução;</text:p>
        </text:list-item>
        <text:list-item>
          <text:p text:style-name="P265">Atualização de perfis de acesso com base na matriz de responsabilidades da CONTRATANTE;</text:p>
        </text:list-item>
        <text:list-item>
          <text:p text:style-name="P266">Geração ou substituição de certificados digitais, quando aplicável.</text:p>
        </text:list-item>
      </text:list>
      <text:p text:style-name="P267"/>
      <text:list text:style-name="LFO10" text:continue-numbering="true">
        <text:list-item>
          <text:p text:style-name="P268"><text:span text:style-name="T269">Ajustes de Performance e Otimização Operacional</text:span></text:p>
        </text:list-item>
      </text:list>
      <text:list text:style-name="LFO19" text:continue-numbering="true">
        <text:list-item>
          <text:p text:style-name="P270">Alteração de parâmetros de coleta, tempo de retenção de logs, armazenamento e uso de recursos;</text:p>
        </text:list-item>
        <text:list-item>
          <text:p text:style-name="P271">Balanceamento de carga entre nós da solução (se aplicável);</text:p>
        </text:list-item>
        <text:list-item>
          <text:p text:style-name="P272">Recomendações de boas práticas para melhoria de desempenho</text:p>
        </text:list-item>
      </text:list>
      <text:p text:style-name="P273"/>
      <text:p text:style-name="P274"><text:span text:style-name="T275">Estas solicitações deverão ser atendidas em<text:s/></text:span><text:span text:style-name="T276">8 horas úteis</text:span><text:span text:style-name="T277">.<text:s/></text:span></text:p>
      <text:p text:style-name="P278"/>
      <text:list text:style-name="LFO3" text:continue-numbering="true">
        <text:list-item>
          <text:list>
            <text:list-item>
              <text:p text:style-name="P279">Configuração de dashboards</text:p>
            </text:list-item>
          </text:list>
        </text:list-item>
      </text:list>
      <text:p text:style-name="P280"/>
      <text:p text:style-name="P281"><text:span text:style-name="T282">Solicitações de criação de gráficos e disponibilização de dashboards com novas métricas monitoradas devem ser atendidas em até<text:s/></text:span><text:span text:style-name="T283">48 horas corridas</text:span><text:span text:style-name="T284">. Esta obrigação contratual visa garantir que as informações e indicadores necessários para o acompanhamento e análise dos serviços estejam sempre atualizados e acessíveis de forma clara e precisa, permitindo uma tomada de decisão mais eficiente e informada por parte do CONTRATANTE. Além disso, a agilidade na atualização das métricas monitoradas é essencial para identificar rapidamente qualquer desvio ou necessidade de intervenção, assegurando a manutenção dos níveis de serviço acordados.</text:span></text:p>
      <text:p text:style-name="P285"/>
      <text:list text:style-name="LFO3" text:continue-numbering="true">
        <text:list-item>
          <text:list>
            <text:list-item>
              <text:p text:style-name="P286">Configuração de relatórios</text:p>
            </text:list-item>
          </text:list>
        </text:list-item>
      </text:list>
      <text:p text:style-name="P287"/>
      <text:p text:style-name="P288"><text:span text:style-name="T289">Os novos modelos de relatórios devem ser configurados de acordo com as necessidades específicas do CONTRATANTE, contemplando todas as variáveis e métricas acordadas previamente.</text:span><text:span text:style-name="T290"><text:s/></text:span><text:span text:style-name="T291">O prazo para atendimento é de<text:s/></text:span><text:span text:style-name="T292">5 dias corridos</text:span><text:span text:style-name="T293"><text:s/>após abertura de chamado</text:span></text:p>
      <text:p text:style-name="P294"/>
      <text:list text:style-name="LFO3" text:continue-numbering="true">
        <text:list-item>
          <text:list>
            <text:list-item>
              <text:p text:style-name="P295">Atualizações de segurança</text:p>
            </text:list-item>
          </text:list>
        </text:list-item>
      </text:list>
      <text:p text:style-name="P296"/>
      <text:list text:style-name="LFO6" text:continue-numbering="true">
        <text:list-item>
          <text:p text:style-name="P297"><text:span text:style-name="T298">5 (cinco) dias</text:span><text:span text:style-name="T299"><text:s/>úteis</text:span><text:span text:style-name="T300">: Atualização da solução por meio da implementação de patches e fixes, incluído neste limite o tempo necessário à homologação do pacote pel</text:span><text:span text:style-name="T301">o contratado</text:span><text:span text:style-name="T302">. Contados a partir da liberação da atualização pelo fabricante</text:span><text:span text:style-name="T303">;</text:span></text:p>
        </text:list-item>
      </text:list>
      <text:p text:style-name="P304"/>
      <text:p text:style-name="P305"/>
      <text:list text:style-name="LFO3" text:continue-numbering="true">
        <text:list-item>
          <text:list>
            <text:list-item>
              <text:p text:style-name="P306">Níveis de Impacto</text:p>
            </text:list-item>
          </text:list>
        </text:list-item>
      </text:list>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Impacto</text:span></text:p>
          </table:table-cell>
          <table:table-cell table:style-name="TableCell320">
            <text:p text:style-name="P321"/>
          </table:table-cell>
          <table:table-cell table:style-name="TableCell322" table:number-columns-spanned="3">
            <text:p text:style-name="P323"><text:span text:style-name="T324">Nível do Impacto</text:span></text:p>
          </table:table-cell>
          <table:covered-table-cell/>
          <table:covered-table-cell/>
          <table:table-cell table:style-name="TableCell325" table:number-rows-spanned="2">
            <text:p text:style-name="P326">Aplicabilidade</text:p>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text:span text:style-name="T333">Impacto Alto</text:span></text:p>
          </table:table-cell>
          <table:table-cell table:style-name="TableCell334">
            <text:p text:style-name="P335"><text:span text:style-name="T336">Impacto Médio</text:span></text:p>
          </table:table-cell>
          <table:table-cell table:style-name="TableCell337">
            <text:p text:style-name="P338"><text:span text:style-name="T339">Impacto Baixo</text:span></text:p>
          </table:table-cell>
          <table:covered-table-cell>
            <text:p text:style-name="P340"/>
          </table:covered-table-cell>
        </table:table-row>
        <table:table-row table:style-name="TableRow341">
          <table:table-cell table:style-name="TableCell342">
            <text:p text:style-name="P343">Disponibilidade</text:p>
          </table:table-cell>
          <table:table-cell table:style-name="TableCell344">
            <text:p text:style-name="P345"/>
          </table:table-cell>
          <table:table-cell table:style-name="TableCell346">
            <text:p text:style-name="P347">Recurso totalmente inoperante<text:s/></text:p>
          </table:table-cell>
          <table:table-cell table:style-name="TableCell348">
            <text:p text:style-name="P349">Recurso operante com performance degradada<text:s/></text:p>
          </table:table-cell>
          <table:table-cell table:style-name="TableCell350">
            <text:p text:style-name="P351">Não se aplica</text:p>
          </table:table-cell>
          <table:table-cell table:style-name="TableCell352">
            <text:p text:style-name="P353">A cada hora ou fração de hora excedente, sobre o valor da fatura<text:s/><text:s/></text:p>
          </table:table-cell>
        </table:table-row>
        <table:table-row table:style-name="TableRow354">
          <table:table-cell table:style-name="TableCell355" table:number-rows-spanned="3">
            <text:p text:style-name="P356">Tempo de resposta a incidentes de segurança</text:p>
          </table:table-cell>
          <table:table-cell table:style-name="TableCell357">
            <text:p text:style-name="P358"><text:span text:style-name="T359">Alto risco</text:span></text:p>
          </table:table-cell>
          <table:table-cell table:style-name="TableCell360">
            <text:p text:style-name="P361">Excedeu o prazo informado</text:p>
          </table:table-cell>
          <table:table-cell table:style-name="TableCell362">
            <text:p text:style-name="P363">Não se aplica</text:p>
          </table:table-cell>
          <table:table-cell table:style-name="TableCell364">
            <text:p text:style-name="P365">Não se aplica</text:p>
          </table:table-cell>
          <table:table-cell table:style-name="TableCell366">
            <text:p text:style-name="P367">A cada quarto de hora, ou fração, sobre o valor da fatura</text:p>
          </table:table-cell>
        </table:table-row>
        <table:table-row table:style-name="TableRow368">
          <table:covered-table-cell>
            <text:p text:style-name="P369"/>
          </table:covered-table-cell>
          <table:table-cell table:style-name="TableCell370">
            <text:p text:style-name="P371"><text:span text:style-name="T372">Demais categorias</text:span></text:p>
          </table:table-cell>
          <table:table-cell table:style-name="TableCell373">
            <text:p text:style-name="P374">Não se aplica</text:p>
          </table:table-cell>
          <table:table-cell table:style-name="TableCell375">
            <text:p text:style-name="P376">Excedeu o prazo informado</text:p>
          </table:table-cell>
          <table:table-cell table:style-name="TableCell377">
            <text:p text:style-name="P378">Não se aplica</text:p>
          </table:table-cell>
          <table:table-cell table:style-name="TableCell379">
            <text:p text:style-name="P380">A cada meia hora ou fração, sobre o valor da fatura</text:p>
          </table:table-cell>
        </table:table-row>
        <table:table-row table:style-name="TableRow381">
          <table:covered-table-cell>
            <text:p text:style-name="P382"/>
          </table:covered-table-cell>
          <table:table-cell table:style-name="TableCell383">
            <text:p text:style-name="P384"><text:span text:style-name="T385">Esclarecimento de dúvidas</text:span></text:p>
          </table:table-cell>
          <table:table-cell table:style-name="TableCell386">
            <text:p text:style-name="P387">Não se aplica</text:p>
          </table:table-cell>
          <table:table-cell table:style-name="TableCell388">
            <text:p text:style-name="P389">Não se aplica</text:p>
          </table:table-cell>
          <table:table-cell table:style-name="TableCell390">
            <text:p text:style-name="P391">Excedeu o prazo informado</text:p>
          </table:table-cell>
          <table:table-cell table:style-name="TableCell392">
            <text:p text:style-name="P393">A cada 24h de atraso, sobre o valor da fatura</text:p>
          </table:table-cell>
        </table:table-row>
        <table:table-row table:style-name="TableRow394">
          <table:table-cell table:style-name="TableCell395">
            <text:p text:style-name="P396">Alteração de configuração</text:p>
          </table:table-cell>
          <table:table-cell table:style-name="TableCell397">
            <text:p text:style-name="P398"/>
          </table:table-cell>
          <table:table-cell table:style-name="TableCell399">
            <text:p text:style-name="P400">Não se aplica</text:p>
          </table:table-cell>
          <table:table-cell table:style-name="TableCell401">
            <text:p text:style-name="P402">Excedeu o prazo informado</text:p>
          </table:table-cell>
          <table:table-cell table:style-name="TableCell403">
            <text:p text:style-name="P404">Não se aplica</text:p>
          </table:table-cell>
          <table:table-cell table:style-name="TableCell405">
            <text:p text:style-name="P406">A cada 24h, ou fração, sobre o valor da<text:s/>fatura</text:p>
          </table:table-cell>
        </table:table-row>
        <table:table-row table:style-name="TableRow407">
          <table:table-cell table:style-name="TableCell408">
            <text:p text:style-name="P409">Configuração de Dashboard</text:p>
          </table:table-cell>
          <table:table-cell table:style-name="TableCell410">
            <text:p text:style-name="P411"/>
          </table:table-cell>
          <table:table-cell table:style-name="TableCell412">
            <text:p text:style-name="P413">Não se aplica</text:p>
          </table:table-cell>
          <table:table-cell table:style-name="TableCell414">
            <text:p text:style-name="P415"><text:span text:style-name="T416">Excedeu o prazo informado</text:span></text:p>
          </table:table-cell>
          <table:table-cell table:style-name="TableCell417">
            <text:p text:style-name="P418">Não se aplica</text:p>
          </table:table-cell>
          <table:table-cell table:style-name="TableCell419">
            <text:p text:style-name="P420">A cada 24h, ou fração, sobre o valor da fatura</text:p>
          </table:table-cell>
        </table:table-row>
        <table:table-row table:style-name="TableRow421">
          <table:table-cell table:style-name="TableCell422">
            <text:p text:style-name="P423">Atualizações de Segurança</text:p>
          </table:table-cell>
          <table:table-cell table:style-name="TableCell424">
            <text:p text:style-name="P425">implementação de patches e fixes</text:p>
          </table:table-cell>
          <table:table-cell table:style-name="TableCell426">
            <text:p text:style-name="P427"><text:span text:style-name="T428">Excedeu o prazo informado</text:span></text:p>
          </table:table-cell>
          <table:table-cell table:style-name="TableCell429">
            <text:p text:style-name="P430">Não se aplica</text:p>
          </table:table-cell>
          <table:table-cell table:style-name="TableCell431">
            <text:p text:style-name="P432">Não se aplica</text:p>
          </table:table-cell>
          <table:table-cell table:style-name="TableCell433">
            <text:p text:style-name="P434">A cada 24h, ou fração, sobre o valor da fatura</text:p>
          </table:table-cell>
        </table:table-row>
      </table:table>
      <text:p text:style-name="P435"/>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0pt" style:font-size-asian="10pt" style:font-size-complex="10pt" fo:hyphenate="false"/>
    </style:style>
    <style:style style:name="Título2" style:display-name="Título 2" style:family="paragraph" style:parent-style-name="Normal" style:next-style-name="Normal" style:default-outline-level="2">
      <style:paragraph-properties fo:text-align="justify"/>
      <style:text-properties style:font-name="Arial" style:font-name-complex="Arial" fo:font-weight="bold" style:font-weight-asian="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ptos Display"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pt" style:country-asian="BR" fo:hyphenate="false"/>
    </style:style>
    <style:style style:name="Fonteparág.padrão" style:display-name="Fonte parág. padrão" style:family="text"/>
    <style:style style:name="Rodapé" style:display-name="Rodapé"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style:font-name="Arial" fo:color="#000000" fo:font-size="10pt" style:font-size-asian="10pt" style:font-size-complex="10pt"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2Char" style:display-name="Título 2 Char" style:family="text">
      <style:text-properties style:font-name="Arial" style:font-name-complex="Arial" fo:font-weight="bold" style:font-weight-asian="bold"/>
    </style:style>
    <style:style style:name="Título1Char" style:display-name="Título 1 Char" style:family="text">
      <style:text-properties style:font-name="Arial" style:font-name-asian="Times New Roman" style:font-name-complex="Arial" fo:font-weight="bold" style:font-weight-asian="bold" style:font-weight-complex="bold" style:letter-kerning="true"/>
    </style:style>
    <style:style style:name="RodapéChar" style:display-name="Rodapé Char" style:family="text">
      <style:text-properties style:font-name="Arial" fo:color="#000000"/>
    </style:style>
    <style:style style:name="Revisão" style:display-name="Revisão" style:family="paragraph">
      <style:text-properties fo:font-size="12pt" style:font-size-asian="12pt" style:font-size-complex="12pt" style:language-asian="pt" style:country-asian="BR" fo:hyphenate="false"/>
    </style:style>
    <style:style style:name="ParágrafodaListaChar" style:display-name="Parágrafo da Lista Char" style:family="text">
      <style:text-properties fo:font-size="12pt" style:font-size-asian="12pt" style:font-size-complex="12pt"/>
    </style:style>
    <style:style style:name="Título3Char" style:display-name="Título 3 Char"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ptos Display"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Courier New" style:font-name-complex="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urier New" style:font-name-complex="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ourier New" style:font-name-complex="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ourier New" style:font-name-complex="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Courier New" style:font-name-complex="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urier New" style:font-name-complex="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2" text:style-name="WW_CharLFO7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7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7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7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7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7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7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2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2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7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7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dc:title>
    <dc:description/>
    <dc:subject/>
    <meta:initial-creator>Banco do Nordeste S.A</meta:initial-creator>
    <dc:creator>RAFAEL Pimentel Gurgel C016291</dc:creator>
    <meta:creation-date>2025-05-08T15:16:00Z</meta:creation-date>
    <dc:date>2025-05-08T15:16:00Z</dc:date>
    <meta:print-date>2023-09-05T00:59:00Z</meta:print-date>
    <meta:template xlink:href="Normal.dotm" xlink:type="simple"/>
    <meta:editing-cycles>2</meta:editing-cycles>
    <meta:editing-duration>PT0S</meta:editing-duration>
    <meta:user-defined meta:name="ContentTypeId">0x0101000D97D7685962244491F2DD082E28EE96</meta:user-defined>
    <meta:user-defined meta:name="MediaServiceImageTags"/>
    <meta:user-defined meta:name="docIndexRef">60a4dfcb-f6f4-4189-96b9-49d0b6ec0749</meta:user-defined>
    <meta:user-defined meta:name="bjSaver">dDLC2oDwujHu16VmPyLwSOCS6myvpHqc</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36310d73-d05e-43ed-a138-6e69fd93f176" value="" /&gt;&lt;/sisl&gt;</meta:user-defined>
    <meta:user-defined meta:name="bjClsUserRVM">[{"VisualMarkingType":10,"ShapeName":"bjCLSTB-HLM-VTB-RD-BN-DH","ApplyMarking":true}]</meta:user-defined>
    <meta:user-defined meta:name="bjLabelHistoryID">{C5079886-9734-403D-A940-C59FD5F65EE0}</meta:user-defined>
    <meta:document-statistic meta:page-count="12" meta:paragraph-count="37" meta:word-count="2908" meta:character-count="18579" meta:row-count="130" meta:non-whitespace-character-count="15708"/>
  </office:meta>
</office:document-meta>
</file>