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justify" fo:line-height="150%" fo:text-indent="0.4923in"/>
      <style:text-properties style:font-name="Arial" fo:font-size="10pt" style:font-size-asian="10pt"/>
    </style:style>
    <style:style style:name="P20" style:parent-style-name="Normal" style:family="paragraph">
      <style:paragraph-properties fo:text-align="justify" fo:line-height="150%" fo:text-indent="0.4923in"/>
      <style:text-properties style:font-name="Arial" fo:font-size="10pt" style:font-size-asian="10pt"/>
    </style:style>
    <style:style style:name="P21" style:parent-style-name="Normal" style:family="paragraph">
      <style:text-properties style:font-name="Arial" fo:font-size="10pt" style:font-size-asian="10pt"/>
    </style:style>
    <style:style style:name="T22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23" style:parent-style-name="Fonteparág.padrão" style:family="text">
      <style:text-properties style:font-name="Arial" fo:font-size="10pt" style:font-size-asian="10pt"/>
    </style:style>
    <style:style style:name="T24" style:parent-style-name="Fonteparág.padrão" style:family="text">
      <style:text-properties style:font-name="Arial" fo:font-size="10pt" style:font-size-asian="10pt"/>
    </style:style>
    <style:style style:name="T25" style:parent-style-name="Fonteparág.padrão" style:family="text">
      <style:text-properties style:font-name="Arial" fo:font-size="10pt" style:font-size-asian="10pt"/>
    </style:style>
    <style:style style:name="T26" style:parent-style-name="Fonteparág.padrão" style:family="text">
      <style:text-properties style:font-name="Arial" fo:font-size="10pt" style:font-size-asian="10pt"/>
    </style:style>
    <style:style style:name="T27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28" style:parent-style-name="Fonteparág.padrão" style:family="text">
      <style:text-properties style:font-name="Arial" fo:font-size="10pt" style:font-size-asian="10pt"/>
    </style:style>
    <style:style style:name="T29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1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2" style:parent-style-name="Fonteparág.padrão" style:family="text">
      <style:text-properties style:font-name="Arial" fo:font-size="10pt" style:font-size-asian="10pt"/>
    </style:style>
    <style:style style:name="T33" style:parent-style-name="Fonteparág.padrão" style:family="text">
      <style:text-properties style:font-name="Arial" fo:font-size="10pt" style:font-size-asian="10pt"/>
    </style:style>
    <style:style style:name="T34" style:parent-style-name="Fonteparág.padrão" style:family="text">
      <style:text-properties style:font-name="Arial" fo:font-size="10pt" style:font-size-asian="10pt"/>
    </style:style>
    <style:style style:name="T35" style:parent-style-name="Fonteparág.padrão" style:family="text">
      <style:text-properties style:font-name="Arial" fo:font-size="10pt" style:font-size-asian="10pt"/>
    </style:style>
    <style:style style:name="T36" style:parent-style-name="Fonteparág.padrão" style:family="text">
      <style:text-properties style:font-name="Arial" fo:font-size="10pt" style:font-size-asian="10pt"/>
    </style:style>
    <style:style style:name="T37" style:parent-style-name="Fonteparág.padrão" style:family="text">
      <style:text-properties style:font-name="Arial" fo:font-size="10pt" style:font-size-asian="10pt"/>
    </style:style>
    <style:style style:name="T38" style:parent-style-name="Fonteparág.padrão" style:family="text">
      <style:text-properties style:font-name="Arial" fo:font-size="10pt" style:font-size-asian="10pt"/>
    </style:style>
    <style:style style:name="T39" style:parent-style-name="Fonteparág.padrão" style:family="text">
      <style:text-properties style:font-name="Arial" fo:font-size="10pt" style:font-size-asian="10pt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7"><draw:frame draw:z-index="251659264" draw:id="id2" draw:style-name="a5" draw:name="Caixa de Texto 2" text:anchor-type="paragraph" svg:x="-0.86111in" svg:y="-1.90278in" svg:width="0.27778in" svg:height="0.27778in" style:rel-width="scale" style:rel-height="scale"><draw:text-box><text:p text:style-name="Normal"/></draw:text-box><svg:title/><svg:desc/></draw:frame></text:span><text:tab/></text:p>
      <text:p text:style-name="P18">Prezados(as) Senhores(as),</text:p>
      <text:p text:style-name="P19">Em atendimento ao<text:s/>RFP<text:s/>2025/012<text:s/>publicado pelo Banco do Nordeste do Brasil S/A,<text:s/>apresentamos, a seguir, as seguintes<text:s/>sugestões e dúvidas.</text:p>
      <text:p text:style-name="P20">Ainda nesta fase,<text:s/>será aceita, a sinalização de não atendimento total ou parcial a quaisquer dos itens técnicos especificados, desde que devidamente justificada e acompanhada de informações alternativas, quando aplicável.</text:p>
      <text:p text:style-name="P21"/>
      <text:p text:style-name="Normal"><text:span text:style-name="T22">Numeração:<text:s/></text:span><text:span text:style-name="T23">&lt;numeração<text:s/></text:span><text:span text:style-name="T24">cardinal<text:s/></text:span><text:span text:style-name="T25">da<text:s/></text:span><text:span text:style-name="T26">dúvida/sugestão&gt;</text:span></text:p>
      <text:p text:style-name="Normal"><text:span text:style-name="T27">Tipo:<text:s/></text:span><text:span text:style-name="T28">Dúvida ou Sugestão</text:span></text:p>
      <text:p text:style-name="Normal"><text:span text:style-name="T29">Descrição</text:span><text:span text:style-name="T30">:</text:span><text:span text:style-name="T31"><text:s/></text:span><text:span text:style-name="T32">&lt;</text:span><text:span text:style-name="T33">D</text:span><text:span text:style-name="T34">escrição</text:span><text:span text:style-name="T35"><text:s/>da sugestão/dúvida indicando<text:s/></text:span><text:span text:style-name="T36">os<text:s/></text:span><text:span text:style-name="T37">itens<text:s/></text:span><text:span text:style-name="T38">do Termo de Referência que<text:s/></text:span><text:span text:style-name="T39">estão envolvidos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3.1305in"/>
    </style:style>
    <style:style style:name="TableColumn4" style:family="table-column">
      <style:table-column-properties style:column-width="3.1305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text-align="end"/>
      <style:text-properties fo:font-weight="bold" style:font-weight-asian="bold" style:font-weight-complex="bold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style:font-name="Arial" style:font-name-complex="Arial" style:language-asian="pt" style:country-asian="BR"/>
    </style:style>
    <style:style style:name="P16" style:parent-style-name="Normal" style:family="paragraph">
      <style:paragraph-properties fo:text-align="center" fo:margin-bottom="0in" fo:line-height="100%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</table:table-cell>
            <table:table-cell table:style-name="TableCell7">
              <text:p text:style-name="P8"/>
            </table:table-cell>
          </table:table-row>
        </table:table>
        <text:p text:style-name="Cabeçalho"><draw:custom-shape svg:width="5.72778in" svg:height="3.43681in" draw:z-index="251659264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9"><draw:frame draw:style-name="a3" draw:name="Imagem 1" text:anchor-type="as-char" svg:x="0in" svg:y="0in" svg:width="1.68898in" svg:height="0.6063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Cabeçalho"/>
        <text:p text:style-name="P10">RFP 2025/012</text:p>
        <text:p text:style-name="P11">ANEXO – MODELO DE DÚVIDAS E SUGESTÕES</text:p>
      </style:header>
      <style:footer>
        <text:p text:style-name="P12">Página<text:s/><text:span text:style-name="T13"><text:page-number text:fixed="false">1</text:page-number></text:span><text:s/>de<text:s/><text:span text:style-name="T14"><text:page-count>1</text:page-count></text:span></text:p>
        <text:p text:style-name="Rodapé"><text:span text:style-name="T15"><draw:frame draw:z-index="251656192" draw:id="id1" draw:style-name="a4" draw:name="Caixa de Texto 6" text:anchor-type="paragraph" svg:x="0in" svg:y="0in" svg:width="6.46319in" svg:height="0.47986in" style:rel-width="scale" style:rel-height="scale"><draw:text-box><text:p text:style-name="P1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ÁUDIO Alves Guabiraba F135178</meta:initial-creator>
    <dc:creator>RAFAEL Pimentel Gurgel C016291</dc:creator>
    <meta:creation-date>2025-05-08T15:17:00Z</meta:creation-date>
    <dc:date>2025-05-08T15:17:00Z</dc:date>
    <meta:print-date>2025-03-07T13:48:00Z</meta:print-date>
    <meta:template xlink:href="Normal.dotm" xlink:type="simple"/>
    <meta:editing-cycles>2</meta:editing-cycles>
    <meta:editing-duration>PT0S</meta:editing-duration>
    <meta:user-defined meta:name="ContentTypeId">0x0101000D97D7685962244491F2DD082E28EE96</meta:user-defined>
    <meta:user-defined meta:name="xd_ProgID"/>
    <meta:user-defined meta:name="MediaServiceImageTags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user-defined meta:name="docIndexRef">26c35303-e288-4fa5-a768-62db9d0ead11</meta:user-defined>
    <meta:user-defined meta:name="bjSaver">FwuuEP0o1fozwCnxzOrrftsGoS7Tsmd5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true}]</meta:user-defined>
    <meta:user-defined meta:name="bjFooterPrimaryTextBox">Este documento está classificado como PÚBLICO sob responsabilidade de Anna REBEKA Alves de Araújo Andrade F179081</meta:user-defined>
    <meta:user-defined meta:name="bjFooterFirstTextBox">Este documento está classificado como PÚBLICO sob responsabilidade de Anna REBEKA Alves de Araújo Andrade F179081</meta:user-defined>
    <meta:user-defined meta:name="bjFooterEvenTextBox">Este documento está classificado como PÚBLICO sob responsabilidade de Anna REBEKA Alves de Araújo Andrade F179081</meta:user-defined>
    <meta:user-defined meta:name="bjLabelHistoryID">{51655117-9992-4EF1-BE37-B4DCC8173C19}</meta:user-defined>
    <meta:document-statistic meta:page-count="1" meta:paragraph-count="1" meta:word-count="89" meta:character-count="570" meta:row-count="4" meta:non-whitespace-character-count="482"/>
  </office:meta>
</office:document-meta>
</file>