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pranq eco sans" svg:font-family="Spranq eco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style:font-size-complex="10pt" style:language-asian="pt" style:country-asian="BR"/>
    </style:style>
    <style:style style:name="P3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9" style:parent-style-name="ParágrafodaLista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left="0.7875in" fo:margin-right="0.8847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left="0.7875in" fo:margin-right="0.8847in">
        <style:tab-stops/>
      </style:paragraph-properties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 style:font-name-complex="Arial" style:font-size-complex="10pt"/>
    </style:style>
    <style:style style:name="T28" style:parent-style-name="Fonteparág.padrão" style:family="text">
      <style:text-properties style:font-name="Arial" style:font-name-complex="Arial" style:font-size-complex="10pt"/>
    </style:style>
    <style:style style:name="T29" style:parent-style-name="Fonteparág.padrão" style:family="text">
      <style:text-properties style:font-name="Arial" style:font-name-complex="Arial" style:font-size-complex="10pt"/>
    </style:style>
    <style:style style:name="T30" style:parent-style-name="Fonteparág.padrão" style:family="text">
      <style:text-properties style:font-name="Arial" style:font-name-complex="Arial" style:font-size-complex="10pt"/>
    </style:style>
    <style:style style:name="T31" style:parent-style-name="Fonteparág.padrão" style:family="text">
      <style:text-properties style:font-name="Arial" style:font-name-complex="Arial" style:font-size-complex="10pt"/>
    </style:style>
    <style:style style:name="T32" style:parent-style-name="Fonteparág.padrão" style:family="text">
      <style:text-properties style:font-name="Arial" style:font-name-complex="Arial" style:font-size-complex="10pt"/>
    </style:style>
    <style:style style:name="T33" style:parent-style-name="Fonteparág.padrão" style:family="text">
      <style:text-properties style:font-name="Arial" style:font-name-complex="Arial" style:font-size-complex="10pt"/>
    </style:style>
    <style:style style:name="T34" style:parent-style-name="Fonteparág.padrão" style:family="text">
      <style:text-properties style:font-name="Arial" style:font-name-complex="Arial" style:font-size-complex="10pt"/>
    </style:style>
    <style:style style:name="T35" style:parent-style-name="Fonteparág.padrão" style:family="text">
      <style:text-properties style:font-name="Arial" style:font-name-complex="Arial" style:font-size-complex="10pt"/>
    </style:style>
    <style:style style:name="T36" style:parent-style-name="Fonteparág.padrão" style:family="text">
      <style:text-properties style:font-name="Arial" style:font-name-complex="Arial" style:font-size-complex="10pt"/>
    </style:style>
    <style:style style:name="T37" style:parent-style-name="Fonteparág.padrão" style:family="text">
      <style:text-properties style:font-name="Arial" style:font-name-complex="Arial" style:font-size-complex="10pt"/>
    </style:style>
    <style:style style:name="T38" style:parent-style-name="Fonteparág.padrão" style:family="text">
      <style:text-properties style:font-name="Arial" style:font-name-complex="Arial" style:font-size-complex="10pt"/>
    </style:style>
    <style:style style:name="T39" style:parent-style-name="Fonteparág.padrão" style:family="text">
      <style:text-properties style:font-name="Arial" style:font-name-complex="Arial" style:font-size-complex="10pt"/>
    </style:style>
    <style:style style:name="T40" style:parent-style-name="Fonteparág.padrão" style:family="text">
      <style:text-properties style:font-name="Arial" style:font-name-complex="Arial" style:font-size-complex="10pt"/>
    </style:style>
    <style:style style:name="T41" style:parent-style-name="Fonteparág.padrão" style:family="text">
      <style:text-properties style:font-name="Arial" style:font-name-complex="Arial" style:font-size-complex="10pt"/>
    </style:style>
    <style:style style:name="T42" style:parent-style-name="Fonteparág.padrão" style:family="text">
      <style:text-properties style:font-name="Arial" style:font-name-complex="Arial" style:font-size-complex="10pt"/>
    </style:style>
    <style:style style:name="T43" style:parent-style-name="Fonteparág.padrão" style:family="text">
      <style:text-properties style:font-name="Arial" style:font-name-complex="Arial" style:font-size-complex="10pt"/>
    </style:style>
    <style:style style:name="T44" style:parent-style-name="Fonteparág.padrão" style:family="text">
      <style:text-properties style:font-name="Arial" style:font-name-complex="Arial" style:font-size-complex="10pt"/>
    </style:style>
    <style:style style:name="T45" style:parent-style-name="Fonteparág.padrão" style:family="text">
      <style:text-properties style:font-name="Arial" style:font-name-complex="Arial" style:font-size-complex="10pt"/>
    </style:style>
    <style:style style:name="T46" style:parent-style-name="Hyperlink" style:family="text">
      <style:text-properties style:font-name="Arial" style:font-name-complex="Arial" style:font-size-complex="10pt"/>
    </style:style>
    <style:style style:name="T47" style:parent-style-name="Fonteparág.padrão" style:family="text">
      <style:text-properties style:font-name="Arial" style:font-name-complex="Arial" style:font-size-complex="10pt"/>
    </style:style>
    <style:style style:name="P48" style:parent-style-name="ParágrafodaLista" style:family="paragraph">
      <style:paragraph-properties fo:text-align="justify" fo:margin-left="0.7875in" fo:margin-right="0.8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ágrafodaLista" style:family="paragraph">
      <style:paragraph-properties fo:text-align="justify" fo:margin-left="0.8861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0" style:parent-style-name="ParágrafodaLista" style:family="paragraph">
      <style:paragraph-properties fo:text-align="center" fo:margin-left="0.1972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51" style:parent-style-name="ParágrafodaLista" style:family="paragraph">
      <style:paragraph-properties fo:text-align="center" fo:margin-left="0.1972in">
        <style:tab-stops/>
      </style:paragraph-properties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P52" style:parent-style-name="Normal" style:family="paragraph">
      <style:text-properties style:font-name="Arial" style:font-name-complex="Arial" style:font-size-complex="10pt"/>
    </style:style>
    <style:style style:name="P53" style:parent-style-name="Normal" style:family="paragraph">
      <style:text-properties style:font-name="Arial" style:font-name-complex="Arial" style:font-size-complex="10pt"/>
    </style:style>
    <style:style style:name="P54" style:parent-style-name="Normal" style:family="paragraph">
      <style:text-properties style:font-name="Arial" style:font-name-complex="Arial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ixa de Texto 1" text:anchor-type="paragraph" svg:x="-1.04236in" svg:y="-0.84514in" svg:width="0.27778in" svg:height="0.27778in" style:rel-width="scale" style:rel-height="scale"><draw:text-box><text:p text:style-name="Normal"/></draw:text-box><svg:title/><svg:desc/></draw:frame></text:span></text:p>
      <text:p text:style-name="P3"><text:span text:style-name="T4">ATO AVISO DE RFP – REQUEST FOR PROPOSAL – 202</text:span><text:span text:style-name="T5">5</text:span><text:span text:style-name="T6">/</text:span><text:span text:style-name="T7">0</text:span><text:span text:style-name="T8">12</text:span></text:p>
      <text:p text:style-name="P9"/>
      <text:p text:style-name="P10"><text:span text:style-name="T11">O Banco do Nordeste do Brasil S.A. divulga documento denominado RFP –<text:s/></text:span><text:span text:style-name="T12">Request For Proposal</text:span><text:span text:style-name="T13">, que tem por objetivo receber propostas comerciais de preços para</text:span><text:span text:style-name="T14"><text:s/></text:span><text:span text:style-name="T15">c</text:span><text:span text:style-name="T16">ontratação de<text:s/></text:span><text:span text:style-name="T17">de Visibilidade,<text:s/></text:span><text:span text:style-name="T18">Controle de<text:s/></text:span><text:span text:style-name="T19">Acesso e Segurança de Rede</text:span><text:span text:style-name="T20">, com serviços de implantação,<text:s/></text:span><text:span text:style-name="T21">suporte e assistência técnica e treinamento</text:span><text:span text:style-name="T22">, conforme especificações constantes em seus Anexos.<text:s/></text:span></text:p>
      <text:p text:style-name="P23"><text:span text:style-name="T24">Ainda nesta fase, objetivando a ampla concorrência e isonomia,<text:s/></text:span><text:span text:style-name="T25">será aceita, a sinalização de não atendimento total ou parcial a quaisquer dos itens técnicos especificados, desde que devidamente justificada e acompanhada de informações alternativas, quando aplicável</text:span><text:span text:style-name="T26">, portanto a</text:span><text:span text:style-name="T27">s dúvidas decorrentes da interpretação desta RFP</text:span><text:span text:style-name="T28">, sugestões,<text:s/></text:span><text:span text:style-name="T29">bem</text:span><text:span text:style-name="T30"><text:s/>como as propostas de preço deverão ser encaminhadas, exclusivamente,<text:s/></text:span><text:span text:style-name="T31">a</text:span><text:span text:style-name="T32">o</text:span><text:span text:style-name="T33"><text:s/>endereço eletrônico</text:span><text:span text:style-name="T34"><text:s/>s</text:span><text:span text:style-name="T35">eguranca</text:span><text:span text:style-name="T36">@bnb.gov.br</text:span><text:span text:style-name="T37">. O prazo para recebimento das propostas de preço é até<text:s/></text:span><text:span text:style-name="T38">2</text:span><text:span text:style-name="T39">3</text:span><text:span text:style-name="T40">/</text:span><text:span text:style-name="T41">0</text:span><text:span text:style-name="T42">5</text:span><text:span text:style-name="T43">/202</text:span><text:span text:style-name="T44">5</text:span><text:span text:style-name="T45">. O documento da RFP e seus anexos poderão ser acessados no link:<text:s/></text:span><text:a xlink:href="https://www.bnb.gov.br/web/guest/acesso-a-informacao/licitacoes-e-contratos/consultas-e-audiencias" office:target-frame-name="_top" xlink:show="replace"><text:span text:style-name="T46">https://www.bnb.gov.br/web/guest/acesso-a-informacao/licitacoes-e-contratos/consultas-e-audiencias</text:span></text:a><text:span text:style-name="T47"><text:s/>.</text:span></text:p>
      <text:p text:style-name="P48"/>
      <text:p text:style-name="P49"/>
      <text:p text:style-name="P50">Thially Vercelly Pereira Marrocos</text:p>
      <text:p text:style-name="P51">Gerente Executivo,<text:s/>Superintendência de Gestão de Riscos, Controles Internos, Compliance e Segurança do Banco do Nordeste </text:p>
      <text:p text:style-name="P52">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pranq eco sans" svg:font-family="Spranq eco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Spranq eco sans" fo:font-size="10pt" style:font-size-asian="10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Spranq eco sans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Spranq eco sans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Leite de Araujo F098922</meta:initial-creator>
    <dc:creator>RAFAEL Pimentel Gurgel C016291</dc:creator>
    <meta:creation-date>2025-05-08T15:17:00Z</meta:creation-date>
    <dc:date>2025-05-08T15:17:00Z</dc:date>
    <meta:print-date>2023-11-21T14:49:00Z</meta:print-date>
    <meta:template xlink:href="Normal.dotm" xlink:type="simple"/>
    <meta:editing-cycles>2</meta:editing-cycles>
    <meta:editing-duration>PT0S</meta:editing-duration>
    <meta:user-defined meta:name="GrammarlyDocumentId">6b3974562c4ae2c8f5ead10e2470f968e4b6a07ae56ed8b7c9555f401b031ce4</meta:user-defined>
    <meta:user-defined meta:name="docIndexRef">8322483a-4933-4bf8-9612-1870e2f8f1c3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Anna REBEKA Alves de Araújo Andrade F179081</meta:user-defined>
    <meta:user-defined meta:name="bjFooterFirstTextBox">Este documento está classificado como PÚBLICO sob responsabilidade de Anna REBEKA Alves de Araújo Andrade F179081</meta:user-defined>
    <meta:user-defined meta:name="bjFooterEvenTextBox">Este documento está classificado como PÚBLICO sob responsabilidade de Anna REBEKA Alves de Araújo Andrade F179081</meta:user-defined>
    <meta:user-defined meta:name="bjLabelHistoryID">{1BBD48D9-85D8-4577-A1DC-426F062FFF1E}</meta:user-defined>
    <meta:user-defined meta:name="ContentTypeId">0x0101000D97D7685962244491F2DD082E28EE96</meta:user-defined>
    <meta:document-statistic meta:page-count="1" meta:paragraph-count="2" meta:word-count="214" meta:character-count="1371" meta:row-count="9" meta:non-whitespace-character-count="1159"/>
  </office:meta>
</office:document-meta>
</file>