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list-style-name="LFO7" style:family="paragraph">
      <style:paragraph-properties fo:break-before="page" style:text-autospace="none" fo:text-align="justify" fo:margin-bottom="0.1333in" fo:line-height="150%" fo:margin-left="0.2958in" fo:text-indent="-0.2958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ParágrafodaLista" style:list-style-name="LFO10" style:family="paragraph">
      <style:paragraph-properties style:text-autospace="none" fo:text-align="justify" fo:margin-bottom="0.1333in" fo:line-height="150%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P21" style:parent-style-name="ParágrafodaLista" style:family="paragraph">
      <style:paragraph-properties style:text-autospace="none" fo:text-align="justify" fo:margin-bottom="0.1333in" fo:line-height="150%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2" style:parent-style-name="ParágrafodaLista" style:list-style-name="LFO7" style:family="paragraph">
      <style:paragraph-properties style:text-autospace="none" fo:text-align="justify" fo:margin-bottom="0.1333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3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P28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29" style:parent-style-name="Fonteparág.padrão" style:family="text">
      <style:text-properties style:font-name="Arial" style:font-name-complex="Arial" fo:color="#000000"/>
    </style:style>
    <style:style style:name="P30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ParágrafodaLista" style:list-style-name="LFO7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39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ParágrafodaLista" style:list-style-name="LFO7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55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ParágrafodaLista" style:list-style-name="LFO7" style:family="paragraph">
      <style:paragraph-properties style:text-autospace="none" fo:text-align="justify" fo:margin-bottom="0.1333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ParágrafodaLista" style:list-style-name="LFO7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65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67" style:family="table-column">
      <style:table-column-properties style:column-width="0.784in"/>
    </style:style>
    <style:style style:name="TableColumn68" style:family="table-column">
      <style:table-column-properties style:column-width="5.8083in"/>
    </style:style>
    <style:style style:name="TableColumn69" style:family="table-column">
      <style:table-column-properties style:column-width="1.6729in"/>
    </style:style>
    <style:style style:name="TableColumn70" style:family="table-column">
      <style:table-column-properties style:column-width="1.8708in"/>
    </style:style>
    <style:style style:name="Table66" style:family="table" style:master-page-name="MP1">
      <style:table-properties style:width="10.13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3" style:parent-style-name="Default" style:family="paragraph">
      <style:paragraph-properties fo:break-before="page"/>
      <style:text-properties style:font-name="Arial" style:font-name-complex="Arial" style:use-window-font-color="true" fo:font-size="10pt" style:font-size-asian="10pt" style:font-size-complex="10pt"/>
    </style:style>
    <style:style style:name="P83" style:parent-style-name="Default" style:list-style-name="LFO13" style:family="paragraph">
      <style:paragraph-properties fo:margin-left="0.3104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</style:style>
    <style:style style:name="T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Default" style:list-style-name="LFO1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Default" style:list-style-name="LFO1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Default" style:list-style-name="LFO1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Default" style:list-style-name="LFO14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/>
    </style:style>
    <style:style style:name="TableColumn136" style:family="table-column">
      <style:table-column-properties style:column-width="0.784in"/>
    </style:style>
    <style:style style:name="TableColumn137" style:family="table-column">
      <style:table-column-properties style:column-width="5.8083in"/>
    </style:style>
    <style:style style:name="TableColumn138" style:family="table-column">
      <style:table-column-properties style:column-width="1.6729in"/>
    </style:style>
    <style:style style:name="TableColumn139" style:family="table-column">
      <style:table-column-properties style:column-width="1.8708in"/>
    </style:style>
    <style:style style:name="Table135" style:family="table">
      <style:table-properties style:width="10.13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43" style:parent-style-name="Default" style:list-style-name="LFO13" style:family="paragraph">
      <style:paragraph-properties fo:margin-left="0.3104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text-properties style:font-name="Arial" style:font-name-complex="Arial"/>
    </style:style>
    <style:style style:name="TableColumn281" style:family="table-column">
      <style:table-column-properties style:column-width="0.784in"/>
    </style:style>
    <style:style style:name="TableColumn282" style:family="table-column">
      <style:table-column-properties style:column-width="5.8083in"/>
    </style:style>
    <style:style style:name="TableColumn283" style:family="table-column">
      <style:table-column-properties style:column-width="1.6729in"/>
    </style:style>
    <style:style style:name="TableColumn284" style:family="table-column">
      <style:table-column-properties style:column-width="1.8708in"/>
    </style:style>
    <style:style style:name="Table280" style:family="table">
      <style:table-properties style:width="10.136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88" style:parent-style-name="Default" style:list-style-name="LFO13" style:family="paragraph">
      <style:paragraph-properties fo:margin-left="0.3104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/>
    </style:style>
    <style:style style:name="T2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center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paragraph-properties fo:break-before="page"/>
    </style:style>
    <style:style style:name="TableColumn326" style:family="table-column">
      <style:table-column-properties style:column-width="0.784in"/>
    </style:style>
    <style:style style:name="TableColumn327" style:family="table-column">
      <style:table-column-properties style:column-width="5.8083in"/>
    </style:style>
    <style:style style:name="TableColumn328" style:family="table-column">
      <style:table-column-properties style:column-width="1.6729in"/>
    </style:style>
    <style:style style:name="TableColumn329" style:family="table-column">
      <style:table-column-properties style:column-width="1.8708in"/>
    </style:style>
    <style:style style:name="Table325" style:family="table">
      <style:table-properties style:width="10.1361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33" style:parent-style-name="Default" style:list-style-name="LFO13" style:family="paragraph"/>
    <style:style style:name="T3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center"/>
    </style:style>
    <style:style style:name="T3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center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/>
    </style:style>
    <style:style style:name="T353" style:parent-style-name="Fonteparág.padrão" style:family="text">
      <style:text-properties fo:font-size="10pt" style:font-size-asian="10pt" style:font-size-complex="10pt"/>
    </style:style>
    <style:style style:name="T354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55" style:parent-style-name="Fonteparág.padrão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text-properties style:font-name="Arial" style:font-name-complex="Arial"/>
    </style:style>
    <style:style style:name="TableColumn371" style:family="table-column">
      <style:table-column-properties style:column-width="0.784in"/>
    </style:style>
    <style:style style:name="TableColumn372" style:family="table-column">
      <style:table-column-properties style:column-width="5.8083in"/>
    </style:style>
    <style:style style:name="TableColumn373" style:family="table-column">
      <style:table-column-properties style:column-width="1.6729in"/>
    </style:style>
    <style:style style:name="TableColumn374" style:family="table-column">
      <style:table-column-properties style:column-width="1.8708in"/>
    </style:style>
    <style:style style:name="Table370" style:family="table">
      <style:table-properties style:width="10.1361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78" style:parent-style-name="Default" style:list-style-name="LFO13" style:family="paragraph"/>
    <style:style style:name="T3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</style:style>
    <style:style style:name="T3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402" style:parent-style-name="Fonteparág.padrão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418" style:family="table-column">
      <style:table-column-properties style:column-width="0.784in"/>
    </style:style>
    <style:style style:name="TableColumn419" style:family="table-column">
      <style:table-column-properties style:column-width="5.8083in"/>
    </style:style>
    <style:style style:name="TableColumn420" style:family="table-column">
      <style:table-column-properties style:column-width="1.6729in"/>
    </style:style>
    <style:style style:name="TableColumn421" style:family="table-column">
      <style:table-column-properties style:column-width="1.8708in"/>
    </style:style>
    <style:style style:name="Table417" style:family="table">
      <style:table-properties style:width="10.136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25" style:parent-style-name="Default" style:list-style-name="LFO13" style:family="paragraph"/>
    <style:style style:name="T4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center"/>
    </style:style>
    <style:style style:name="T4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justify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501" style:family="table-column">
      <style:table-column-properties style:column-width="0.784in"/>
    </style:style>
    <style:style style:name="TableColumn502" style:family="table-column">
      <style:table-column-properties style:column-width="5.8083in"/>
    </style:style>
    <style:style style:name="TableColumn503" style:family="table-column">
      <style:table-column-properties style:column-width="1.6729in"/>
    </style:style>
    <style:style style:name="TableColumn504" style:family="table-column">
      <style:table-column-properties style:column-width="1.8708in"/>
    </style:style>
    <style:style style:name="Table500" style:family="table">
      <style:table-properties style:width="10.1361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508" style:parent-style-name="Default" style:list-style-name="LFO13" style:family="paragraph"/>
    <style:style style:name="T5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/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5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56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57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58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59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60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P561" style:parent-style-name="Default" style:list-style-name="LFO19" style:family="paragraph">
      <style:paragraph-properties fo:text-align="justify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577" style:family="table-column">
      <style:table-column-properties style:column-width="0.784in"/>
    </style:style>
    <style:style style:name="TableColumn578" style:family="table-column">
      <style:table-column-properties style:column-width="5.7895in"/>
    </style:style>
    <style:style style:name="TableColumn579" style:family="table-column">
      <style:table-column-properties style:column-width="1.6701in"/>
    </style:style>
    <style:style style:name="TableColumn580" style:family="table-column">
      <style:table-column-properties style:column-width="1.8673in"/>
    </style:style>
    <style:style style:name="Table576" style:family="table">
      <style:table-properties style:width="10.1111in" fo:margin-left="0in" table:align="lef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584" style:parent-style-name="Default" style:list-style-name="LFO13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</style:style>
    <style:style style:name="T5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/>
    </style:style>
    <style:style style:name="T5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 fo:margin-left="0.0152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>
        <style:tab-stops>
          <style:tab-stop style:type="left" style:position="0.1562in"/>
          <style:tab-stop style:type="left" style:position="0.3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margin-left="0.0152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Default" style:family="paragraph">
      <style:paragraph-properties fo:text-align="center" fo:margin-left="0.0152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670" style:family="table-column">
      <style:table-column-properties style:column-width="0.784in"/>
    </style:style>
    <style:style style:name="TableColumn671" style:family="table-column">
      <style:table-column-properties style:column-width="5.7895in"/>
    </style:style>
    <style:style style:name="TableColumn672" style:family="table-column">
      <style:table-column-properties style:column-width="1.6701in"/>
    </style:style>
    <style:style style:name="TableColumn673" style:family="table-column">
      <style:table-column-properties style:column-width="1.8673in"/>
    </style:style>
    <style:style style:name="Table669" style:family="table">
      <style:table-properties style:width="10.1111in" fo:margin-left="0in" table:align="lef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677" style:parent-style-name="Default" style:list-style-name="LFO13" style:family="paragraph"/>
    <style:style style:name="T6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Default" style:family="paragraph">
      <style:paragraph-properties fo:text-align="center"/>
    </style:style>
    <style:style style:name="T6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text-align="center"/>
    </style:style>
    <style:style style:name="T6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center"/>
    </style:style>
    <style:style style:name="T6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Default" style:list-style-name="LFO13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21" style:family="table-column">
      <style:table-column-properties style:column-width="0.784in"/>
    </style:style>
    <style:style style:name="TableColumn722" style:family="table-column">
      <style:table-column-properties style:column-width="9.327in"/>
    </style:style>
    <style:style style:name="Table720" style:family="table">
      <style:table-properties style:width="10.1111in" fo:margin-left="0in" table:align="lef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726" style:parent-style-name="Default" style:list-style-name="LFO13" style:family="paragraph">
      <style:text-properties style:font-name="Arial" style:font-name-complex="Arial" fo:color="#FF0000" fo:font-size="10pt" style:font-size-asian="10pt" style:font-size-complex="10pt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text-align="center"/>
    </style:style>
    <style:style style:name="T7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766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767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768" style:parent-style-name="Normal" style:family="paragraph">
      <style:paragraph-properties fo:text-align="justify" fo:margin-bottom="0.1333in"/>
      <style:text-properties style:font-name="Arial" style:font-name-complex="Ari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<text:span text:style-name="T11"><draw:frame draw:z-index="251659264" draw:id="id0" draw:style-name="a1" draw:name="Caixa de Texto 1" text:anchor-type="paragraph" svg:x="-1.04236in" svg:y="-1.46667in" svg:width="0.27778in" svg:height="0.27778in" style:rel-width="scale" style:rel-height="scale"><draw:text-box><text:p text:style-name="Normal"/></draw:text-box><svg:title/><svg:desc/></draw:frame></text:span><text:span text:style-name="T12">DA FINALIDADE<text:s/></text:span></text:p>
        </text:list-item>
      </text:list>
      <text:list text:style-name="LFO10" text:continue-numbering="true">
        <text:list-item>
          <text:list>
            <text:list-item>
              <text:p text:style-name="P13"><text:span text:style-name="T14">Este documento descreve<text:s/></text:span><text:span text:style-name="T15">possíveis<text:s/></text:span><text:span text:style-name="T16">requisitos relacionados ao uso da Solução objeto da RF</text:span><text:span text:style-name="T17">I</text:span><text:span text:style-name="T18"><text:s/>2025/</text:span><text:span text:style-name="T19">001</text:span><text:span text:style-name="T20">, doravante denominada apenas Solução, em termos de desempenho, usabilidade, confiabilidade, segurança, disponibilidade, manutenibilidade e tecnologias envolvidas.<text:s/></text:span></text:p>
            </text:list-item>
          </text:list>
        </text:list-item>
      </text:list>
      <text:p text:style-name="P21"/>
      <text:list text:style-name="LFO7" text:continue-numbering="true">
        <text:list-item>
          <text:p text:style-name="P22">DAS DISPOSIÇÕES GERAIS<text:s/></text:p>
          <text:list text:continue-numbering="true">
            <text:list-item>
              <text:p text:style-name="P23"><text:span text:style-name="T24">Deve ser descrito o nível de<text:s/></text:span><text:span text:style-name="T25">atend</text:span><text:span text:style-name="T26">imento</text:span><text:span text:style-name="T27"><text:s/>aos requisitos não funcionais descritos nos itens deste Anexo. Estes requisitos estão relacionados aos aspectos: Proteção de dados, Administração de usuários, Segurança, Usabilidade, Confiabilidade, Acessibilidade, Infraestrutura, Armazenamento e Compatibilidade com Ambiente Computacional do Banco.<text:s/></text:span></text:p>
            </text:list-item>
            <text:list-item>
              <text:p text:style-name="P28"><text:span text:style-name="T29">O presente documento de especificações dos requisitos não funcionais é composto das seguintes informações:<text:s/></text:span></text:p>
              <text:list text:continue-numbering="true">
                <text:list-item>
                  <text:p text:style-name="P30"><text:span text:style-name="T31">Requisito;<text:s/></text:span></text:p>
                </text:list-item>
                <text:list-item>
                  <text:p text:style-name="P32"><text:span text:style-name="T33">Descrição;<text:s/></text:span></text:p>
                </text:list-item>
                <text:list-item>
                  <text:p text:style-name="P34"><text:span text:style-name="T35">Atendimento;<text:s/></text:span></text:p>
                </text:list-item>
                <text:list-item>
                  <text:p text:style-name="P36"><text:span text:style-name="T37">Complexidade.<text:s/></text:span></text:p>
                </text:list-item>
              </text:list>
            </text:list-item>
            <text:list-item>
              <text:p text:style-name="P38">A coluna “Atendimento” deverá ser preenchida indicando a forma de atendimento do requisito não funcional, conforme abaixo:<text:s/></text:p>
              <text:list text:continue-numbering="true">
                <text:list-item>
                  <text:p text:style-name="P39"><text:span text:style-name="T40">Provido com standard</text:span><text:span text:style-name="T41">, identificada pelo número<text:s/></text:span><text:span text:style-name="T42">1</text:span><text:span text:style-name="T43"><text:s/>(um): quando a Solução atender ao requisito suportado pelo código fonte da solução do próprio fabricante, podendo ser requeridas configurações não significativas ou não complexas, e que não afetem futuras atualizações.<text:s/></text:span></text:p>
                </text:list-item>
                <text:list-item>
                  <text:p text:style-name="P44"><text:span text:style-name="T45">Provido com customização</text:span><text:span text:style-name="T46">, identificada pelo número<text:s/></text:span><text:span text:style-name="T47">2<text:s/></text:span><text:span text:style-name="T48">(dois): quando a Solução exigir a codificação e/ou configurações significativas ou complexas, e que não afetem futuras atualizações.<text:s/></text:span></text:p>
                </text:list-item>
                <text:list-item>
                  <text:p text:style-name="P49"><text:span text:style-name="T50">Não provido</text:span><text:span text:style-name="T51">, identificada pelo número<text:s/></text:span><text:span text:style-name="T52">3<text:s/></text:span><text:span text:style-name="T53">(três): quando a Solução não provê o requisito. Ou seja, o requisito não é atendido na Solução Standard (conforme descrito no item 2.3.1) e também não é atendido com Customização (conforme descrito no item 2.3.2).<text:s/></text:span></text:p>
                </text:list-item>
              </text:list>
            </text:list-item>
            <text:list-item>
              <text:p text:style-name="P54">A coluna “Complexidade” deverá ser preenchida somente se o requisito não funcional for atendido através de customização, e se refere ao nível de complexidade para atender ao requisito não funcional. Deverá ser preenchido conforme orientação a seguir:<text:s/></text:p>
              <text:list text:continue-numbering="true">
                <text:list-item>
                  <text:p text:style-name="P55"><text:span text:style-name="T56">Simples</text:span><text:span text:style-name="T57">: quando o esforço de implementação for igual ou inferior a 8 (oito) horas;</text:span></text:p>
                </text:list-item>
                <text:list-item>
                  <text:p text:style-name="P58"><text:span text:style-name="T59">Moderada</text:span><text:span text:style-name="T60">: quando o esforço de implementação for entre 8 (oito) e 40 (quarenta) horas;<text:s/></text:span></text:p>
                </text:list-item>
                <text:list-item>
                  <text:p text:style-name="P61"><text:span text:style-name="T62">Complexa</text:span><text:span text:style-name="T63">: quando o esforço de implementação for superior a 40 (quarenta) horas.<text:s/></text:span></text:p>
                </text:list-item>
              </text:list>
            </text:list-item>
            <text:list-item>
              <text:p text:style-name="P64">As atualizações de funcionalidades da Solução não devem ser consideradas customizações fora do escopo do projeto, consequentemente, não devem gerar custos financeiros adicionais ao Banco.<text:s/></text:p>
            </text:list-item>
          </text:list>
        </text:list-item>
      </text:list>
      <text:p text:style-name="P65">***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/>
            <text:list text:style-name="LFO13" text:continue-numbering="true">
              <text:list-item>
                <text:p text:style-name="P83"><text:span text:style-name="T84">Grupo de funcionalidades: ADMINISTRAÇÃO DE USUÁRIOS<text:s/></text:span></text:p>
              </text:list-item>
            </text:list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Cod. Requisito</text:span></text:p>
          </table:table-cell>
          <table:table-cell table:style-name="TableCell90">
            <text:p text:style-name="Default"><text:span text:style-name="T91">Descrição do requisito<text:s/></text:span></text:p>
          </table:table-cell>
          <table:table-cell table:style-name="TableCell92">
            <text:p text:style-name="P93"><text:span text:style-name="T94">Situação de atendimento do requisito (1 ou 2 ou 3)</text:span></text:p>
          </table:table-cell>
          <table:table-cell table:style-name="TableCell95">
            <text:p text:style-name="P96"><text:span text:style-name="T97">Nível de complexidade da customização (Simples, Moderada ou Complexa)</text:span></text:p>
          </table:table-cell>
        </table:table-row>
        <table:table-row table:style-name="TableRow98">
          <table:table-cell table:style-name="TableCell99">
            <text:list text:style-name="LFO14" text:continue-numbering="true">
              <text:list-item>
                <text:list>
                  <text:list-item>
                    <text:p text:style-name="P100"/>
                  </text:list-item>
                </text:list>
              </text:list-item>
            </text:list>
          </table:table-cell>
          <table:table-cell table:style-name="TableCell101">
            <text:p text:style-name="P102">Permitir o controle dos usuários que tem acesso ao sistema, por meio da configuração de perfis de acesso e grupos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4" text:continue-numbering="true">
              <text:list-item>
                <text:list>
                  <text:list-item>
                    <text:p text:style-name="P109"/>
                  </text:list-item>
                </text:list>
              </text:list-item>
            </text:list>
          </table:table-cell>
          <table:table-cell table:style-name="TableCell110">
            <text:p text:style-name="P111">Permitir o gerenciamento e controle de acesso às funções do sistema e o gerenciamento de nível administrador (master) de senhas e acessos.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4" text:continue-numbering="true">
              <text:list-item>
                <text:list>
                  <text:list-item>
                    <text:p text:style-name="P118"/>
                  </text:list-item>
                </text:list>
              </text:list-item>
            </text:list>
          </table:table-cell>
          <table:table-cell table:style-name="TableCell119">
            <text:p text:style-name="P120">Permitir o controle de acesso a cada funcionalidade do sistema para consulta, inclusão, alteração e exclusão, por perfil de usuário ou por grupo.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4" text:continue-numbering="true">
              <text:list-item>
                <text:list>
                  <text:list-item>
                    <text:p text:style-name="P127"/>
                  </text:list-item>
                </text:list>
              </text:list-item>
            </text:list>
          </table:table-cell>
          <table:table-cell table:style-name="TableCell128">
            <text:p text:style-name="P129">Permitir a geração de histórico das transações e operações realizadas no sistema, em um sistema de ’log', contemplando o armazenamento de identificação do usuário, data, hora e conteúdo da inclusão, exclusão ou alteração.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/>
            <text:list text:style-name="LFO13" text:continue-numbering="true">
              <text:list-item>
                <text:p text:style-name="P143"><text:span text:style-name="T144">Grupo de funcionalidades:<text:s/></text:span><text:span text:style-name="T145">USABILIDADE</text:span></text:p>
              </text:list-item>
            </text:list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Cod. Requisito</text:span></text:p>
          </table:table-cell>
          <table:table-cell table:style-name="TableCell151">
            <text:p text:style-name="Default"><text:span text:style-name="T152">Descrição do requisito<text:s/></text:span></text:p>
          </table:table-cell>
          <table:table-cell table:style-name="TableCell153">
            <text:p text:style-name="P154"><text:span text:style-name="T155">Situação de atendimento do requisito (1 ou 2 ou 3)</text:span></text:p>
          </table:table-cell>
          <table:table-cell table:style-name="TableCell156">
            <text:p text:style-name="P157"><text:span text:style-name="T158">Nível de complexidade da customização (Simples, Moderada ou Complexa)</text:span></text:p>
          </table:table-cell>
        </table:table-row>
        <table:table-row table:style-name="TableRow159">
          <table:table-cell table:style-name="TableCell160">
            <text:list text:style-name="LFO13" text:continue-numbering="true">
              <text:list-item>
                <text:list>
                  <text:list-item>
                    <text:p text:style-name="P161"/>
                  </text:list-item>
                </text:list>
              </text:list-item>
            </text:list>
          </table:table-cell>
          <table:table-cell table:style-name="TableCell162">
            <text:p text:style-name="P163"><text:span text:style-name="T164">A Solução deverá disponibilizar manuais para o usuário final,<text:s/></text:span><text:span text:style-name="T165">help on line</text:span><text:span text:style-name="T166">, manual do administrador e manuais técnicos escrito em língua portuguesa do Brasil.<text:s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list>
                  <text:list-item>
                    <text:p text:style-name="P173"/>
                  </text:list-item>
                </text:list>
              </text:list-item>
            </text:list>
          </table:table-cell>
          <table:table-cell table:style-name="TableCell174">
            <text:p text:style-name="P175">Utilizar e apresentar mensagens e telas no idioma português do Brasil.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table-cell table:style-name="TableCell183">
            <text:p text:style-name="P184">Fornecer valores default para campos necessários (obrigatórios).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3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A interface da Solução deve ser intuitiva, clara, direta e de fácil assimilação por qualquer tipo de usuário.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3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table-cell table:style-name="TableCell201">
            <text:p text:style-name="P202">Oferecer recursos visuais/gráficos que permitam a análise de informações disponibilizadas pela Solução.<text:s/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>
            <text:p text:style-name="P211">Permitir que as informações sejam exibidas em tela antes de sua impressão ou armazenamento.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3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3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Os formulários extensos, ou seja, maiores do que a parte visível da tela, deverão estar organizados em ficheiros, abas ou seções ocultáveis de forma a reduzir ou eliminar a rolagem vertical das páginas.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3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A Solução deve apresentar uma interação flexível, que permite que o usuário controle o fluxo interativo. O usuário deve ser capaz de dispensar ações consideradas desnecessárias, alterar a ordem das ações e tratar os erros, sem necessitar sair do programa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6">
            <text:p text:style-name="P247">As consultas de informações operacionais e gerenciais, apresentadas em tela, devem possuir a disponibilidade de impressão como relatório PDF e exportação para arquivos pdf, xls, csv ou txt.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3" text:continue-numbering="true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leCell255">
            <text:p text:style-name="P256">A Solução deverá ser acessada de forma responsiva em dispositivos móveis (smartphones, tablets, IOS e Android) e/ou possuir aplicativo específico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3" text:continue-numbering="true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table-cell table:style-name="TableCell264">
            <text:p text:style-name="P265">A Solução deverá possuir mecanismos de importação e exportação de dados em massa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13.</text:p>
          </table:table-cell>
          <table:table-cell table:style-name="TableCell273">
            <text:p text:style-name="P274">A interface deve ser responsiva e acessível conforme as diretrizes WCAG 2.2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/>
            <text:list text:style-name="LFO13" text:continue-numbering="true">
              <text:list-item>
                <text:p text:style-name="P288"><text:span text:style-name="T289">Grupo de funcionalidades:<text:s/></text:span><text:span text:style-name="T290">CONFIABILIDADE</text:span><text:span text:style-name="T291"><text:s/></text:span></text:p>
              </text:list-item>
            </text:list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Cod. Requisito</text:span></text:p>
          </table:table-cell>
          <table:table-cell table:style-name="TableCell297">
            <text:p text:style-name="Default"><text:span text:style-name="T298">Descrição do requisito<text:s/></text:span></text:p>
          </table:table-cell>
          <table:table-cell table:style-name="TableCell299">
            <text:p text:style-name="P300"><text:span text:style-name="T301">Situação de atendimento do requisito (1 ou 2 ou 3)</text:span></text:p>
          </table:table-cell>
          <table:table-cell table:style-name="TableCell302">
            <text:p text:style-name="P303"><text:span text:style-name="T304">Nível de complexidade da customização (Simples, Moderada ou Complexa)</text:span></text:p>
          </table:table-cell>
        </table:table-row>
        <table:table-row table:style-name="TableRow305">
          <table:table-cell table:style-name="TableCell306">
            <text:list text:style-name="LFO13" text:continue-numbering="true">
              <text:list-item>
                <text:list>
                  <text:list-item>
                    <text:p text:style-name="P307"/>
                  </text:list-item>
                </text:list>
              </text:list-item>
            </text:list>
          </table:table-cell>
          <table:table-cell table:style-name="TableCell308">
            <text:p text:style-name="P309"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3" text:continue-numbering="true">
              <text:list-item>
                <text:list>
                  <text:list-item>
                    <text:p text:style-name="P316"/>
                  </text:list-item>
                </text:list>
              </text:list-item>
            </text:list>
          </table:table-cell>
          <table:table-cell table:style-name="TableCell317">
            <text:p text:style-name="P318">A Solução deverá registrar em log específico com data/hora de envio e mensagem todos os e-mails de alertas enviado pelo sistema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/>
            <text:list text:style-name="LFO13" text:continue-numbering="true">
              <text:list-item>
                <text:p text:style-name="P333"><text:span text:style-name="T334">Grupo de funcionalidades: ACESSIBILIDADE<text:s/></text:span></text:p>
              </text:list-item>
            </text:list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Cod. Requisito</text:span></text:p>
          </table:table-cell>
          <table:table-cell table:style-name="TableCell340">
            <text:p text:style-name="Default"><text:span text:style-name="T341">Descrição do requisito<text:s/></text:span></text:p>
          </table:table-cell>
          <table:table-cell table:style-name="TableCell342">
            <text:p text:style-name="P343"><text:span text:style-name="T344">Situação de atendimento do requisito (1 ou 2 ou 3)</text:span></text:p>
          </table:table-cell>
          <table:table-cell table:style-name="TableCell345">
            <text:p text:style-name="P346"><text:span text:style-name="T347">Nível de complexidade da customização (Simples, Moderada ou Complexa)</text:span></text:p>
          </table:table-cell>
        </table:table-row>
        <table:table-row table:style-name="TableRow348">
          <table:table-cell table:style-name="TableCell349">
            <text:list text:style-name="LFO13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<text:span text:style-name="T353"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<text:s/></text:span><text:span text:style-name="T354">Web Accessibility Initiative</text:span><text:span text:style-name="T355">.<text:s/>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3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3">
            <text:p text:style-name="P364">A Solução deve ter navegabilidade limpa e intuitiva, com a possibilidade de visualizar o processo inteiro em uma única tela.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/>
            <text:list text:style-name="LFO13" text:continue-numbering="true">
              <text:list-item>
                <text:p text:style-name="P378"><text:span text:style-name="T379">Grupo de funcionalidades: COMPATIBILIDADE COM AMBIENTE COMPUTACIONAL DO BANCO</text:span><text:span text:style-name="T380"><text:s/>(On Cloud)</text:span><text:span text:style-name="T381"><text:s/></text:span></text:p>
              </text:list-item>
            </text:list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Cod. Requisito</text:span></text:p>
          </table:table-cell>
          <table:table-cell table:style-name="TableCell387">
            <text:p text:style-name="Default"><text:span text:style-name="T388">Descrição do requisito<text:s/></text:span></text:p>
          </table:table-cell>
          <table:table-cell table:style-name="TableCell389">
            <text:p text:style-name="P390"><text:span text:style-name="T391">Situação de atendimento do requisito (1 ou 2 ou 3)</text:span></text:p>
          </table:table-cell>
          <table:table-cell table:style-name="TableCell392">
            <text:p text:style-name="P393"><text:span text:style-name="T394">Nível de complexidade da customização (Simples, Moderada ou Complexa)</text:span></text:p>
          </table:table-cell>
        </table:table-row>
        <table:table-row table:style-name="TableRow395">
          <table:table-cell table:style-name="TableCell396">
            <text:list text:style-name="LFO13" text:continue-numbering="true">
              <text:list-item>
                <text:list>
                  <text:list-item>
                    <text:p text:style-name="P397"/>
                  </text:list-item>
                </text:list>
              </text:list-item>
            </text:list>
          </table:table-cell>
          <table:table-cell table:style-name="TableCell398">
            <text:p text:style-name="P399"><text:span text:style-name="T400">Todas as versões de softwares básicos, frameworks, servidores e quaisquer outros recursos utilizados pela Solução deverão ser totalmente providos pelo CONTRATADO em infraestrutura<text:s/></text:span><text:span text:style-name="T401">On Cloud</text:span><text:span text:style-name="T402">.<text:s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3" text:continue-numbering="true">
              <text:list-item>
                <text:list>
                  <text:list-item>
                    <text:p text:style-name="P409"/>
                  </text:list-item>
                </text:list>
              </text:list-item>
            </text:list>
          </table:table-cell>
          <table:table-cell table:style-name="TableCell410">
            <text:p text:style-name="P411">Deve possuir interface Web compatível com os navegadores mais utilizados no mercado, sendo eles: Internet Explorer 9.0 e superior; versões mais recentes do Firefox e Chrome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/>
            <text:list text:style-name="LFO13" text:continue-numbering="true">
              <text:list-item>
                <text:p text:style-name="P425"><text:span text:style-name="T426">Grupo de funcionalidades: COMPATIBILIDADE COM AMBIENTE COMPUTACIONAL DO BANCO (On premise)</text:span><text:span text:style-name="T427"><text:s/>–<text:s/></text:span><text:span text:style-name="T428">Se for o caso, listar no grupo 10*</text:span></text:p>
              </text:list-item>
            </text:list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Cod. Requisito</text:span></text:p>
          </table:table-cell>
          <table:table-cell table:style-name="TableCell434">
            <text:p text:style-name="Default"><text:span text:style-name="T435">Descrição do requisito<text:s/></text:span></text:p>
          </table:table-cell>
          <table:table-cell table:style-name="TableCell436">
            <text:p text:style-name="P437"><text:span text:style-name="T438">Situação de atendimento do requisito (1 ou 2 ou 3)</text:span></text:p>
          </table:table-cell>
          <table:table-cell table:style-name="TableCell439">
            <text:p text:style-name="P440"><text:span text:style-name="T441">Nível de complexidade da customização (Simples, Moderada ou Complexa)</text:span></text:p>
          </table:table-cell>
        </table:table-row>
        <table:table-row table:style-name="TableRow442">
          <table:table-cell table:style-name="TableCell443">
            <text:list text:style-name="LFO13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leCell445">
            <text:p text:style-name="P446"><text:span text:style-name="T447">Todas as versões de softwares básicos, frameworks, servidores e quaisquer outros recursos utilizados pela Solução deverão ser totalmente providos em infraestrutura<text:s/></text:span><text:span text:style-name="T448">On premise</text:span><text:span text:style-name="T449">.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3" text:continue-numbering="true">
              <text:list-item>
                <text:list>
                  <text:list-item>
                    <text:p text:style-name="P456"/>
                  </text:list-item>
                </text:list>
              </text:list-item>
            </text:list>
          </table:table-cell>
          <table:table-cell table:style-name="TableCell457">
            <text:p text:style-name="P458">Deve possuir interface Web compatível com os navegadores mais utilizados no mercado, sendo eles: Internet Explorer 9.0 e superior; versões mais recentes do Firefox e Chrome.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3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P467">Todos os módulos que compõem a Solução devem ser compatíveis com os sistemas operacionais Windows 10 e superior, no lado cliente.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13" text:continue-numbering="true">
              <text:list-item>
                <text:list>
                  <text:list-item>
                    <text:p text:style-name="P474"/>
                  </text:list-item>
                </text:list>
              </text:list-item>
            </text:list>
          </table:table-cell>
          <table:table-cell table:style-name="TableCell475">
            <text:p text:style-name="P476">Todos os módulos que compõem a Solução devem ser compatíveis com os sistemas operacionais Microsoft Windows Server 2019 e superior ou com a plataforma Linux Red Hat 8 e superior, no lado servidor.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13" text:continue-numbering="true">
              <text:list-item>
                <text:list>
                  <text:list-item>
                    <text:p text:style-name="P483"/>
                  </text:list-item>
                </text:list>
              </text:list-item>
            </text:list>
          </table:table-cell>
          <table:table-cell table:style-name="TableCell484">
            <text:p text:style-name="P485">Os componentes da Solução que serão instalados em servidores deverão suportar a execução em ambiente virtualizado com VMWare vSphere 7.X e superior.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3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table-cell table:style-name="TableCell493">
            <text:p text:style-name="P494">Permitir a integração com ferramentas de escritório (MS Office e Open Office) e serviços de Agenda e Correio Eletrônico compatível com interfaces MAPI e IMAP e integração com agentes de correio eletrônico em padrão SMTP e POP3.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/>
            <text:list text:style-name="LFO13" text:continue-numbering="true">
              <text:list-item>
                <text:p text:style-name="P508"><text:span text:style-name="T509">Grupo de funcionalidades: PROTEÇÃO DE DADOS</text:span></text:p>
              </text:list-item>
            </text:list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Cod. Requisito</text:span></text:p>
          </table:table-cell>
          <table:table-cell table:style-name="TableCell515">
            <text:p text:style-name="Default"><text:span text:style-name="T516">Descrição do requisito<text:s/></text:span></text:p>
          </table:table-cell>
          <table:table-cell table:style-name="TableCell517">
            <text:p text:style-name="P518"><text:span text:style-name="T519">Situação de atendimento do requisito (1 ou 2 ou 3)</text:span></text:p>
          </table:table-cell>
          <table:table-cell table:style-name="TableCell520">
            <text:p text:style-name="P521"><text:span text:style-name="T522">Nível de complexidade da customização (Simples, Moderada ou Complexa)</text:span></text:p>
          </table:table-cell>
        </table:table-row>
        <table:table-row table:style-name="TableRow523">
          <table:table-cell table:style-name="TableCell524">
            <text:list text:style-name="LFO13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6">
            <text:p text:style-name="P527">A Solução deve apresentar conformidade com a norma ABNT NBR ISO/IEC 27701 (privacy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3" text:continue-numbering="true">
              <text:list-item>
                <text:list>
                  <text:list-item>
                    <text:p text:style-name="P534"/>
                  </text:list-item>
                </text:list>
              </text:list-item>
            </text:list>
          </table:table-cell>
          <table:table-cell table:style-name="TableCell535">
            <text:p text:style-name="P536">A Solução deve assegurar que no caso de solução SasS, toda a infraestrutura de nuvem que suportará o serviço, bem como todo o ciclo de vida da informação, seja processamento ou armazenamento, esteja localizado no Brasil, conforme Norma Complementar 14 IN01/DSIC/SCS/GSIPR de 14/03/18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3" text:continue-numbering="true">
              <text:list-item>
                <text:list>
                  <text:list-item>
                    <text:p text:style-name="P543"/>
                  </text:list-item>
                </text:list>
              </text:list-item>
            </text:list>
          </table:table-cell>
          <table:table-cell table:style-name="TableCell544">
            <text:p text:style-name="P545">A Solução deve prover mecanismo de acesso protegido aos dados, por meio de comunicação criptografada, garantindo que apenas aplicações e usuários autorizados tenham acesso.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3" text:continue-numbering="true">
              <text:list-item>
                <text:list>
                  <text:list-item>
                    <text:p text:style-name="P552"/>
                  </text:list-item>
                </text:list>
              </text:list-item>
            </text:list>
          </table:table-cell>
          <table:table-cell table:style-name="TableCell553">
            <text:p text:style-name="P554">A Solução deve atestar informações referentes a medidas adotadas em proteção de dados pessoais, devendo ser capaz de demonstrar:<text:s/></text:p>
            <text:list text:style-name="LFO19" text:continue-numbering="true">
              <text:list-item>
                <text:p text:style-name="P555">diretrizes de tratamento;<text:s/></text:p>
              </text:list-item>
              <text:list-item>
                <text:p text:style-name="P556">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p>
              </text:list-item>
              <text:list-item>
                <text:p text:style-name="P557">medidas protetivas para garantia da confidencialidade dos dados pessoais; 4 medidas protetivas durante as comunicações com o BANCO;<text:s/></text:p>
              </text:list-item>
              <text:list-item>
                <text:p text:style-name="P558">registro de atividades de tratamento de dados pessoais;<text:s/></text:p>
              </text:list-item>
              <text:list-item>
                <text:p text:style-name="P559">solicitação de autorização na subcontratação de terceiros para atividades de tratamento de dados pessoais;<text:s/></text:p>
              </text:list-item>
              <text:list-item>
                <text:p text:style-name="P560">medidas de devolução / descarte dos dados;<text:s/></text:p>
              </text:list-item>
              <text:list-item>
                <text:p text:style-name="P561">suportar autenticação dos usuários via LDAP com Microsoft Active Directory. 9 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text:s/></text:p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.5.</text:p>
          </table:table-cell>
          <table:table-cell table:style-name="TableCell569">
            <text:p text:style-name="P570">Todos os dados sensíveis devem ser criptografados em repouso e em trânsito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4">
            <text:p text:style-name="P583"/>
            <text:list text:style-name="LFO13" text:continue-numbering="true">
              <text:list-item>
                <text:p text:style-name="P584">Grupo de funcionalidades: SEGURANÇ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Cod. Requisito</text:span></text:p>
          </table:table-cell>
          <table:table-cell table:style-name="TableCell589">
            <text:p text:style-name="Default"><text:span text:style-name="T590">Descrição do requisito<text:s/></text:span></text:p>
          </table:table-cell>
          <table:table-cell table:style-name="TableCell591">
            <text:p text:style-name="P592"><text:span text:style-name="T593">Situação de atendimento do requisito (1 ou 2 ou 3)</text:span></text:p>
          </table:table-cell>
          <table:table-cell table:style-name="TableCell594">
            <text:p text:style-name="P595"><text:span text:style-name="T596">Nível de complexidade da customização (Simples, Moderada ou Complexa</text:span></text:p>
          </table:table-cell>
        </table:table-row>
        <table:table-row table:style-name="TableRow597">
          <table:table-cell table:style-name="TableCell598">
            <text:p text:style-name="P599">9.1.</text:p>
          </table:table-cell>
          <table:table-cell table:style-name="TableCell600">
            <text:p text:style-name="P601">Permitir assinatura digital que tenham validade jurídica em qualquer parte do processo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.2.</text:p>
          </table:table-cell>
          <table:table-cell table:style-name="TableCell609">
            <text:p text:style-name="P610">Permitir reconhecimento facial dos clientes em qualquer parte do processo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9.3.</text:p>
          </table:table-cell>
          <table:table-cell table:style-name="TableCell618">
            <text:p text:style-name="P619">Utilizar a tecnologia de liveness detection (detecção de vida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9.4.</text:p>
          </table:table-cell>
          <table:table-cell table:style-name="TableCell627">
            <text:p text:style-name="P628">Utilizar tecnologia de autenticação multifator (MFA)<text:s/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.5.</text:p>
          </table:table-cell>
          <table:table-cell table:style-name="TableCell636">
            <text:p text:style-name="P637">Permitir detecção antifraude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9.6.</text:p>
          </table:table-cell>
          <table:table-cell table:style-name="TableCell645">
            <text:p text:style-name="P646">Detecção de Anomalias em transações em Tempo Real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9.7.</text:p>
          </table:table-cell>
          <table:table-cell table:style-name="TableCell654">
            <text:p text:style-name="P655">Cruzamento Inteligente de Dados (Com bases de dados internas e externas, listas de fraudes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.8</text:p>
          </table:table-cell>
          <table:table-cell table:style-name="TableCell663">
            <text:p text:style-name="P664">Bloqueio automatizado de transações classificadas como alto risc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Normal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4">
            <text:p text:style-name="P676"/>
            <text:list text:style-name="LFO13" text:continue-numbering="true">
              <text:list-item>
                <text:p text:style-name="P677"><text:span text:style-name="T678">Grupo de funcionalidades:<text:s/></text:span><text:span text:style-name="T679">AUDITORIA</text:span></text:p>
              </text:list-item>
            </text:list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Cod. Requisito</text:span></text:p>
          </table:table-cell>
          <table:table-cell table:style-name="TableCell685">
            <text:p text:style-name="Default"><text:span text:style-name="T686">Descrição do requisito<text:s/></text:span></text:p>
          </table:table-cell>
          <table:table-cell table:style-name="TableCell687">
            <text:p text:style-name="P688"><text:span text:style-name="T689">Situação de atendimento do requisito (1 ou 2 ou 3)</text:span></text:p>
          </table:table-cell>
          <table:table-cell table:style-name="TableCell690">
            <text:p text:style-name="P691"><text:span text:style-name="T692">Nível de complexidade da customização (Simples, Moderada ou Complexa)</text:span></text:p>
          </table:table-cell>
        </table:table-row>
        <table:table-row table:style-name="TableRow693">
          <table:table-cell table:style-name="TableCell694">
            <text:list text:style-name="LFO13" text:continue-numbering="true">
              <text:list-item>
                <text:list>
                  <text:list-item>
                    <text:p text:style-name="P695"/>
                  </text:list-item>
                </text:list>
              </text:list-item>
            </text:list>
          </table:table-cell>
          <table:table-cell table:style-name="TableCell696">
            <text:p text:style-name="P697">Permitir rastrear e registrar eventos de todas as ações dos usuários no sistem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13" text:continue-numbering="true">
              <text:list-item>
                <text:list>
                  <text:list-item>
                    <text:p text:style-name="P704"/>
                  </text:list-item>
                </text:list>
              </text:list-item>
            </text:list>
          </table:table-cell>
          <table:table-cell table:style-name="TableCell705">
            <text:p text:style-name="P706">Planos de ação para tratamento de não conformidades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13" text:continue-numbering="true">
              <text:list-item>
                <text:list>
                  <text:list-item>
                    <text:p text:style-name="P713"/>
                  </text:list-item>
                </text:list>
              </text:list-item>
            </text:list>
          </table:table-cell>
          <table:table-cell table:style-name="TableCell714">
            <text:p text:style-name="P715">Conformidade com Normas Nacionais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Normal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/>
            <text:list text:style-name="LFO13" text:continue-numbering="true">
              <text:list-item>
                <text:p text:style-name="P726">Grupo de funcionalidades: INFRAESTRUTURA – Listar recursos necessários</text:p>
              </text:list-item>
            </text:list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Cod. Requisito</text:span></text:p>
          </table:table-cell>
          <table:table-cell table:style-name="TableCell732">
            <text:p text:style-name="Default"><text:span text:style-name="T733">Descrição do requisito<text:s/></text:span></text:p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3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bottom="0.1333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text-align="center" fo:margin-bottom="0.1333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page-layout style:name="PL1">
      <style:page-layout-properties fo:page-width="11.693in" fo:page-height="8.268in" style:print-orientation="landscape" fo:margin-top="0.6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style:text-autospace="none" fo:text-align="center" fo:margin-bottom="0.1333in" fo:line-height="100%"/>
    </style:style>
    <style:style style:name="T75" style:parent-style-name="Fonteparág.padrão" style:family="text">
      <style:text-properties style:language-asian="pt" style:country-asian="B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Normal" style:family="paragraph">
      <style:paragraph-properties style:text-autospace="none" fo:text-align="center" fo:margin-bottom="0.1333in" fo:line-height="100%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4">RF</text:span><text:span text:style-name="T5">I</text:span><text:span text:style-name="T6"><text:s/>2025/001 - ANEXO<text:s/></text:span><text:span text:style-name="T7">III</text:span></text:p>
        <text:p text:style-name="P8"><text:span text:style-name="T9">REQUISITOS NÃO FUNCIONAIS</text:span></text:p>
        <text:p text:style-name="P10"/>
        <text:p text:style-name="Cabeçalho"/>
      </style:header>
    </style:master-page>
    <style:master-page style:name="MP1" style:page-layout-name="PL1">
      <style:header>
        <text:p text:style-name="P74"><text:span text:style-name="T75"><draw:frame draw:z-index="251658240" draw:style-name="a2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76">RF</text:span><text:span text:style-name="T77">I</text:span><text:span text:style-name="T78"><text:s/>2025/001 - ANEXO<text:s/></text:span><text:span text:style-name="T79">III</text:span></text:p>
        <text:p text:style-name="P80"><text:span text:style-name="T81">REQUISITOS NÃO FUNCIONAIS</text:span></text:p>
        <text:p text:style-name="P8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RAFAEL Pimentel Gurgel C016291</dc:creator>
    <meta:creation-date>2025-05-12T20:22:00Z</meta:creation-date>
    <dc:date>2025-05-12T20:22:00Z</dc:date>
    <meta:template xlink:href="Normal.dotm" xlink:type="simple"/>
    <meta:editing-cycles>2</meta:editing-cycles>
    <meta:editing-duration>PT0S</meta:editing-duration>
    <meta:user-defined meta:name="docIndexRef">b6acdf9b-5f92-4661-8985-ac67ed83bd2b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bjLabelHistoryID">{A83985A5-B687-448F-8673-35C27152E369}</meta:user-defined>
    <meta:user-defined meta:name="ContentTypeId">0x010100F26847739EBD964AAA534F2C6FB932E4</meta:user-defined>
    <meta:user-defined meta:name="MediaServiceImageTags"/>
    <meta:document-statistic meta:page-count="8" meta:paragraph-count="25" meta:word-count="1960" meta:character-count="12520" meta:row-count="88" meta:non-whitespace-character-count="10585"/>
  </office:meta>
</office:document-meta>
</file>