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list-format-name="NLF4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list-format-name="NLF4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list-format-name="NLF4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15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16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" style:parent-style-name="AssinaturadeEmail" style:family="paragraph">
      <style:paragraph-properties>
        <style:tab-stops>
          <style:tab-stop style:type="left" style:position="1.031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" style:parent-style-name="AssinaturadeEmail" style:family="paragraph">
      <style:text-properties style:font-weight-complex="bold" fo:font-size="10pt" style:font-size-asian="10pt" style:font-size-complex="10pt"/>
    </style:style>
    <style:style style:name="P23" style:parent-style-name="AssinaturadeEmail" style:family="paragraph">
      <style:text-properties style:font-weight-complex="bold" fo:font-size="10pt" style:font-size-asian="10pt" style:font-size-complex="10pt"/>
    </style:style>
    <style:style style:name="P24" style:parent-style-name="AssinaturadeEmail" style:family="paragraph">
      <style:text-properties style:font-weight-complex="bold" fo:font-size="10pt" style:font-size-asian="10pt" style:font-size-complex="10pt"/>
    </style:style>
    <style:style style:name="P25" style:parent-style-name="Normal" style:family="paragraph">
      <style:paragraph-properties style:text-autospace="none" fo:text-align="justify" fo:margin-bottom="0.1666in"/>
      <style:text-properties style:font-name="Arial" style:font-name-complex="Arial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28" style:family="table-column">
      <style:table-column-properties style:column-width="2.1423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2.2638in" style:use-optimal-column-width="false"/>
    </style:style>
    <style:style style:name="Table27" style:family="table">
      <style:table-properties style:width="6.375in" fo:margin-left="0in" table:align="left"/>
    </style:style>
    <style:style style:name="TableRow32" style:family="table-row">
      <style:table-row-properties style:min-row-height="0.2312in"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ParágrafodaLista" style:list-style-name="LFO26" style:family="paragraph">
      <style:paragraph-properties style:text-autospace="none" fo:text-align="center" fo:margin-left="0.2173in" fo:text-indent="-0.2173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min-row-height="0.1222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" style:parent-style-name="Normal" style:family="paragraph">
      <style:paragraph-properties style:text-autospace="none"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48" style:family="table-row">
      <style:table-row-properties style:min-row-height="0.1215in" style:use-optimal-row-height="false"/>
    </style:style>
    <style:style style:name="P49" style:parent-style-name="ParágrafodaLista" style:family="paragraph">
      <style:paragraph-properties style:text-autospace="none" fo:text-align="justify" fo:margin-left="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31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65" style:family="table-row">
      <style:table-row-properties style:min-row-height="0.3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68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69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1" style:parent-style-name="ParágrafodaLista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4" style:parent-style-name="ParágrafodaLista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ParágrafodaLista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</style:style>
    <style:style style:name="T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02" style:parent-style-name="ParágrafodaLista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3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4" style:parent-style-name="Normal" style:family="paragraph">
      <style:text-properties style:font-name="Arial" style:font-name-complex="Arial" fo:font-size="9pt" style:font-size-asian="9pt" style:font-size-complex="9pt"/>
    </style:style>
    <style:style style:name="P105" style:parent-style-name="ParágrafodaLista" style:list-style-name="LFO37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107" style:parent-style-name="Normal" style:family="paragraph">
      <style:paragraph-properties style:text-autospace="none" fo:text-align="justify" fo:margin-bottom="0.1666in"/>
      <style:text-properties style:font-name="Arial" style:font-name-complex="Arial"/>
    </style:style>
    <style:style style:name="TableColumn109" style:family="table-column">
      <style:table-column-properties style:column-width="2.1423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Column112" style:family="table-column">
      <style:table-column-properties style:column-width="1.7715in" style:use-optimal-column-width="false"/>
    </style:style>
    <style:style style:name="Table108" style:family="table">
      <style:table-properties style:width="6.375in" fo:margin-left="0in" table:align="left"/>
    </style:style>
    <style:style style:name="TableRow113" style:family="table-row">
      <style:table-row-properties style:min-row-height="0.2298in" style:use-optimal-row-height="fals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ParágrafodaLista" style:list-style-name="LFO26" style:family="paragraph">
      <style:paragraph-properties style:text-autospace="none" fo:text-align="center" fo:margin-left="0.2173in" fo:text-indent="-0.217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16" style:family="table-row">
      <style:table-row-properties style:min-row-height="0.2472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style:text-autospace="none" fo:text-align="center"/>
    </style:style>
    <style:style style:name="T12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28" style:family="table-row">
      <style:table-row-properties style:min-row-height="0.1194in" style:use-optimal-row-height="false"/>
    </style:style>
    <style:style style:name="P129" style:parent-style-name="ParágrafodaLista" style:family="paragraph">
      <style:paragraph-properties style:text-autospace="none" fo:margin-left="0.220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36" style:family="table-row">
      <style:table-row-properties style:min-row-height="0.246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246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justify" fo:margin-right="0.0236in"/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Normal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149" style:parent-style-name="ParágrafodaLista" style:list-style-name="LFO38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</style:style>
    <style:style style:name="T1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57" style:parent-style-name="ParágrafodaLista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8" style:parent-style-name="ParágrafodaLista" style:list-style-name="LFO38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</style:style>
    <style:style style:name="T1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64" style:parent-style-name="ParágrafodaLista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5" style:parent-style-name="ParágrafodaLista" style:list-style-name="LFO38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6" style:parent-style-name="ParágrafodaLista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7" style:parent-style-name="ParágrafodaLista" style:list-style-name="LFO38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</style:style>
    <style:style style:name="T1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70" style:parent-style-name="ParágrafodaList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1" style:parent-style-name="ParágrafodaLista" style:list-style-name="LFO38" style:family="paragraph">
      <style:paragraph-properties style:text-autospace="none" style:contextual-spacing="false" fo:text-align="justify" fo:margin-left="0.2173in" fo:margin-right="0.0236in" fo:text-indent="-0.2173in">
        <style:tab-stops/>
      </style:paragraph-properties>
    </style:style>
    <style:style style:name="T1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177" style:family="table-column">
      <style:table-column-properties style:column-width="2.1423in"/>
    </style:style>
    <style:style style:name="TableColumn178" style:family="table-column">
      <style:table-column-properties style:column-width="2.1659in"/>
    </style:style>
    <style:style style:name="TableColumn179" style:family="table-column">
      <style:table-column-properties style:column-width="2.0868in"/>
    </style:style>
    <style:style style:name="Table176" style:family="table">
      <style:table-properties style:width="6.3951in" fo:margin-left="0in" table:align="left"/>
    </style:style>
    <style:style style:name="TableRow180" style:family="table-row">
      <style:table-row-properties style:min-row-height="0.2215in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83" style:family="table-row">
      <style:table-row-properties style:min-row-height="0.0993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93" style:family="table-row">
      <style:table-row-properties style:min-row-height="0.1437in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00" style:family="table-row">
      <style:table-row-properties style:min-row-height="0.327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7" style:parent-style-name="Normal" style:family="paragraph">
      <style:text-properties style:font-name="Arial" style:font-name-complex="Arial" fo:font-size="9pt" style:font-size-asian="9pt" style:font-size-complex="9pt"/>
    </style:style>
    <style:style style:name="P208" style:parent-style-name="Normal" style:family="paragraph">
      <style:text-properties style:font-name="Arial" style:font-name-complex="Arial" fo:font-weight="bold" style:font-weight-asian="bold"/>
    </style:style>
    <style:style style:name="P209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11" style:family="table-column">
      <style:table-column-properties style:column-width="5.643in"/>
    </style:style>
    <style:style style:name="Table210" style:family="table">
      <style:table-properties style:width="5.643in" fo:margin-left="0.2625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text-align="justify"/>
    </style:style>
    <style:style style:name="T227" style:parent-style-name="Fonteparág.padrão" style:family="text">
      <style:text-properties style:font-name="Arial"/>
    </style:style>
    <style:style style:name="T228" style:parent-style-name="Fonteparág.padrão" style:family="text">
      <style:text-properties style:font-name="Arial" fo:font-style="italic" style:font-style-asian="italic"/>
    </style:style>
    <style:style style:name="T229" style:parent-style-name="Fonteparág.padrão" style:family="text">
      <style:text-properties style:font-name="Arial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33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4" style:parent-style-name="Normal" style:family="paragraph">
      <style:paragraph-properties style:text-autospace="none" fo:text-align="justify" fo:margin-left="0.2527in" fo:text-indent="-0.2527in">
        <style:tab-stops/>
      </style:paragraph-properties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9" style:parent-style-name="Fonteparág.padrão" style:family="text">
      <style:text-properties style:font-name="Arial" style:font-name-complex="Arial" fo:font-weight="bold" style:font-weight-asian="bold"/>
    </style:style>
    <style:style style:name="TableColumn241" style:family="table-column">
      <style:table-column-properties style:column-width="5.643in"/>
    </style:style>
    <style:style style:name="Table240" style:family="table">
      <style:table-properties style:width="5.643in" fo:margin-left="0.262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justify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 fo:font-style="italic" style:font-style-asian="italic"/>
    </style:style>
    <style:style style:name="T259" style:parent-style-name="Fonteparág.padrão" style:family="text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 fo:font-weight="bold" style:font-weight-asian="bold"/>
    </style:style>
    <style:style style:name="P261" style:parent-style-name="Normal" style:family="paragraph">
      <style:text-properties style:font-name="Arial" style:font-name-complex="Arial" fo:font-weight="bold" style:font-weight-asian="bold"/>
    </style:style>
    <style:style style:name="P262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63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264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265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266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267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 -<text:s/>MODELO DE PROPOSTA</text:p>
      <text:p text:style-name="P14"/>
      <text:p text:style-name="P15"/>
      <text:p text:style-name="P16">Ao</text:p>
      <text:p text:style-name="P17">BANCO DO NORDESTE DO BRASIL S/A</text:p>
      <text:p text:style-name="P18">COMISSÃO DE LICITAÇÃO<text:s/>–<text:s/>COLIC</text:p>
      <text:p text:style-name="P19"/>
      <text:p text:style-name="P20">Ref.:<text:s/>RFP<text:s/>N. 2025/014<text:tab/></text:p>
      <text:p text:style-name="P21"><text:tab/></text:p>
      <text:p text:style-name="P22"/>
      <text:p text:style-name="P23">Prezados Senhores,</text:p>
      <text:p text:style-name="P24"/>
      <text:p text:style-name="P25">Apresentamos, em atendimento<text:s/>a RFP<text:s/>em epígrafe, a seguinte proposta de preços para<text:s/>contratação de serviços de<text:s/>Sustentação e Manutenção Evolutiva<text:s/>do<text:s/>Sistema<text:s/>Integrada de Gestão<text:s/>(SIG)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list text:style-name="LFO26" text:continue-numbering="true">
              <text:list-item>
                <text:p text:style-name="P34"><text:span text:style-name="T35">MANUTENÇÃO EVOLUTIV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DESCRIÇÃO DOS SERVIÇOS</text:p>
          </table:table-cell>
          <table:table-cell table:style-name="TableCell39">
            <text:p text:style-name="P40">QUANT.<text:s/><text:s/>UST</text:p>
            <text:p text:style-name="P41">(24<text:s/>MESES)</text:p>
          </table:table-cell>
          <table:table-cell table:style-name="TableCell42">
            <text:p text:style-name="P43">PREÇO</text:p>
            <text:p text:style-name="P44">UST<text:s/>(R$)</text:p>
          </table:table-cell>
          <table:table-cell table:style-name="TableCell45">
            <text:p text:style-name="P46"><text:span text:style-name="T47">PREÇO TOTAL DA MANUTENÇÃO EVOLUTIVA (R$)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(A)</text:p>
          </table:table-cell>
          <table:table-cell table:style-name="TableCell52">
            <text:p text:style-name="P53">(B)</text:p>
          </table:table-cell>
          <table:table-cell table:style-name="TableCell54">
            <text:p text:style-name="P55">(C) = (A) * (B)</text:p>
          </table:table-cell>
        </table:table-row>
        <table:table-row table:style-name="TableRow56">
          <table:table-cell table:style-name="TableCell57">
            <text:p text:style-name="P58">Serviços de Manutenção Evolutiva.</text:p>
          </table:table-cell>
          <table:table-cell table:style-name="TableCell59">
            <text:p text:style-name="P60">76.80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Observações:</text:p>
            <text:p text:style-name="P68"/>
            <text:list text:style-name="LFO37" text:continue-numbering="true">
              <text:list-item>
                <text:p text:style-name="P69"><text:span text:style-name="T70">A coluna<text:s/></text:span><text:span text:style-name="T71">(</text:span><text:span text:style-name="T72">A</text:span><text:span text:style-name="T73">)</text:span><text:span text:style-name="T74"><text:s/>corresponde ao volume máximo que pode ser<text:s/></text:span><text:span text:style-name="T75">demandado<text:s/></text:span><text:span text:style-name="T76">durante o</text:span><text:span text:style-name="T77">s</text:span><text:span text:style-name="T78"><text:s/></text:span><text:span text:style-name="T79">24</text:span><text:span text:style-name="T80"><text:s/>meses;</text:span></text:p>
              </text:list-item>
            </text:list>
            <text:p text:style-name="P81"/>
            <text:list text:style-name="LFO37" text:continue-numbering="true">
              <text:list-item>
                <text:p text:style-name="P82"><text:span text:style-name="T83">Informar na coluna<text:s/></text:span><text:span text:style-name="T84">(</text:span><text:span text:style-name="T85">B</text:span><text:span text:style-name="T86">)</text:span><text:span text:style-name="T87"><text:s/>o preço de uma<text:s/></text:span><text:span text:style-name="T88">U</text:span><text:span text:style-name="T89">nidade<text:s/></text:span><text:span text:style-name="T90">de Serviço Técnico<text:s/></text:span><text:span text:style-name="T91">(</text:span><text:span text:style-name="T92">UST</text:span><text:span text:style-name="T93">) a ser utilizado para pagamentos dos serviços de manutenção evolutiva;</text:span></text:p>
              </text:list-item>
            </text:list>
            <text:p text:style-name="P94"/>
            <text:list text:style-name="LFO37" text:continue-numbering="true">
              <text:list-item>
                <text:p text:style-name="P95">Os volumes em<text:s/>UST<text:s/>correspondem aos limites máximos que poderão ser utilizados. O BNB NÂO se obriga a consumir estes volumes máximos;</text:p>
              </text:list-item>
            </text:list>
            <text:p text:style-name="P96"/>
            <text:list text:style-name="LFO37" text:continue-numbering="true">
              <text:list-item>
                <text:p text:style-name="P97"><text:span text:style-name="T98">O detalhamento dos serviços de manutenção evolutiva está disposto no<text:s/></text:span><text:span text:style-name="T99">Anexo I</text:span><text:span text:style-name="T100">I</text:span><text:span text:style-name="T101"><text:s/>- Especificação dos Serviços de Manutenção Evolutiva;</text:span></text:p>
              </text:list-item>
            </text:list>
            <text:p text:style-name="P102"/>
            <text:list text:style-name="LFO37" text:continue-numbering="true">
              <text:list-item>
                <text:p text:style-name="P103">Para efeito de estimativas de legenda:<text:s/>UST<text:s/>=<text:s/>Unidade de Serviço Técnico;</text:p>
              </text:list-item>
            </text:list>
            <text:p text:style-name="P104"/>
            <text:list text:style-name="LFO37" text:continue-numbering="true">
              <text:list-item>
                <text:p text:style-name="P105">Considerar no período de prorrogação contratual o volume de<text:s/>38.400<text:s/>UST<text:s/>pelo período de 12 meses.</text:p>
              </text:list-item>
            </text:list>
            <text:p text:style-name="P106"><text:s/></text:p>
          </table:table-cell>
          <table:covered-table-cell/>
          <table:covered-table-cell/>
          <table:covered-table-cell/>
        </table:table-row>
      </table:table>
      <text:p text:style-name="P107"/>
      <text:p text:style-name="Normal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list text:style-name="LFO26" text:continue-numbering="true">
              <text:list-item>
                <text:p text:style-name="P115">SUSTENTAÇ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DESCRIÇÃO DOS SERVIÇOS</text:p>
          </table:table-cell>
          <table:table-cell table:style-name="TableCell119">
            <text:p text:style-name="P120">QUANT. HORA-ATIVIDADE</text:p>
            <text:p text:style-name="P121">(24<text:s/>MESES)</text:p>
          </table:table-cell>
          <table:table-cell table:style-name="TableCell122">
            <text:p text:style-name="P123">PREÇO POR HORA-ATIVIDADE (R$)</text:p>
          </table:table-cell>
          <table:table-cell table:style-name="TableCell124">
            <text:p text:style-name="P125">PREÇO TOTAL DA SUSTENTAÇÃO<text:s/>ANUAL</text:p>
            <text:p text:style-name="P126"><text:span text:style-name="T127">(R$)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(D)</text:p>
          </table:table-cell>
          <table:table-cell table:style-name="TableCell132">
            <text:p text:style-name="P133">(E)</text:p>
          </table:table-cell>
          <table:table-cell table:style-name="TableCell134">
            <text:p text:style-name="P135">(F) = (D) * (E)</text:p>
          </table:table-cell>
        </table:table-row>
        <table:table-row table:style-name="TableRow136">
          <table:table-cell table:style-name="TableCell137">
            <text:p text:style-name="P138">Serviços de Sustentação.</text:p>
          </table:table-cell>
          <table:table-cell table:style-name="TableCell139">
            <text:p text:style-name="P140">12.0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Observações:</text:p>
            <text:p text:style-name="P148"/>
            <text:list text:style-name="LFO38" text:continue-numbering="true">
              <text:list-item>
                <text:p text:style-name="P149"><text:span text:style-name="T150">O volume especificado na coluna<text:s/></text:span><text:span text:style-name="T151">(</text:span><text:span text:style-name="T152">D</text:span><text:span text:style-name="T153">)</text:span><text:span text:style-name="T154"><text:s/>corresponde ao volume considerado para<text:s/></text:span><text:span text:style-name="T155">24</text:span><text:span text:style-name="T156"><text:s/>meses de sustentação;</text:span></text:p>
              </text:list-item>
            </text:list>
            <text:p text:style-name="P157"/>
            <text:list text:style-name="LFO38" text:continue-numbering="true">
              <text:list-item>
                <text:p text:style-name="P158"><text:span text:style-name="T159">Informar na coluna<text:s/></text:span><text:span text:style-name="T160">(</text:span><text:span text:style-name="T161">E</text:span><text:span text:style-name="T162">)</text:span><text:span text:style-name="T163"><text:s/>o preço da hora-atividade a ser utilizada para pagamentos dos serviços de sustentação;</text:span></text:p>
              </text:list-item>
            </text:list>
            <text:p text:style-name="P164"/>
            <text:list text:style-name="LFO38" text:continue-numbering="true">
              <text:list-item>
                <text:p text:style-name="P165">Os volumes em horas-atividade correspondem aos limites máximos que poderão ser utilizados. O BANCO NÂO se obriga a consumir estes volumes máximos;</text:p>
              </text:list-item>
            </text:list>
            <text:p text:style-name="P166"/>
            <text:soft-page-break/>
            <text:list text:style-name="LFO38" text:continue-numbering="true">
              <text:list-item>
                <text:p text:style-name="P167"><text:span text:style-name="T168">O detalhamento do serviço de sustentação estar disposto no<text:s/></text:span><text:span text:style-name="T169">Anexo III - Especificação dos Serviços de Sustentação;</text:span></text:p>
              </text:list-item>
            </text:list>
            <text:p text:style-name="P170"/>
            <text:list text:style-name="LFO38" text:continue-numbering="true">
              <text:list-item>
                <text:p text:style-name="P171"><text:span text:style-name="T172">Considerar no período de prorrogação contratual o volume de 6.</text:span><text:span text:style-name="T173">000</text:span><text:span text:style-name="T174"><text:s/>hora-atividade pelo período de 12 meses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CÁLCULO DO PREÇO GLOBAL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PREÇO TOTAL DA MANUTENÇÃO EVOLUTIVA</text:p>
            <text:p text:style-name="P186">(R$)</text:p>
          </table:table-cell>
          <table:table-cell table:style-name="TableCell187">
            <text:p text:style-name="P188">PREÇO TOTAL DA SUSTENTAÇÃO</text:p>
            <text:p text:style-name="P189">(R$)</text:p>
          </table:table-cell>
          <table:table-cell table:style-name="TableCell190">
            <text:p text:style-name="P191">PREÇO GLOBAL</text:p>
            <text:p text:style-name="P192">(R$)</text:p>
          </table:table-cell>
        </table:table-row>
        <table:table-row table:style-name="TableRow193">
          <table:table-cell table:style-name="TableCell194">
            <text:p text:style-name="P195">(G)</text:p>
          </table:table-cell>
          <table:table-cell table:style-name="TableCell196">
            <text:p text:style-name="P197">(H)</text:p>
          </table:table-cell>
          <table:table-cell table:style-name="TableCell198">
            <text:p text:style-name="P199">(T) = (G) + (H)<text:s/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>II -<text:tab/>Dados da Empresa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Razão Social:<text:s/></text:p>
          </table:table-cell>
        </table:table-row>
        <table:table-row table:style-name="TableRow215">
          <table:table-cell table:style-name="TableCell216">
            <text:p text:style-name="P217">CNPJ/MF:<text:s/><text:tab/><text:tab/><text:tab/><text:tab/><text:tab/>Tel.:<text:s/></text:p>
          </table:table-cell>
        </table:table-row>
        <table:table-row table:style-name="TableRow218">
          <table:table-cell table:style-name="TableCell219">
            <text:p text:style-name="P220">Endereço:<text:s/><text:tab/><text:tab/><text:tab/><text:tab/>CEP:<text:s/><text:tab/><text:tab/><text:tab/><text:tab/>Cidade:<text:s/></text:p>
          </table:table-cell>
        </table:table-row>
        <table:table-row table:style-name="TableRow221">
          <table:table-cell table:style-name="TableCell222">
            <text:p text:style-name="P223">UF:</text:p>
          </table:table-cell>
        </table:table-row>
        <table:table-row table:style-name="TableRow224">
          <table:table-cell table:style-name="TableCell225">
            <text:p text:style-name="P226"><text:span text:style-name="T227">Endereço Eletrônico (</text:span><text:span text:style-name="T228">e-mail</text:span><text:span text:style-name="T229">):<text:s/></text:span></text:p>
          </table:table-cell>
        </table:table-row>
        <table:table-row table:style-name="TableRow230">
          <table:table-cell table:style-name="TableCell231">
            <text:p text:style-name="P232">Banco:<text:s/><text:tab/><text:tab/><text:tab/><text:tab/><text:tab/>Agência:<text:s/><text:tab/><text:tab/><text:tab/>C/C:<text:s/></text:p>
          </table:table-cell>
        </table:table-row>
      </table:table>
      <text:p text:style-name="P233"/>
      <text:p text:style-name="P234"><text:span text:style-name="T235">I</text:span><text:span text:style-name="T236">ii</text:span><text:span text:style-name="T237"><text:s/>-</text:span><text:span text:style-name="T238"><text:tab/>Dados do Representante Legal, r</text:span><text:span text:style-name="T239">esponsável pela assinatura do Instrumento Contratual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Nome:</text:p>
          </table:table-cell>
        </table:table-row>
        <table:table-row table:style-name="TableRow245">
          <table:table-cell table:style-name="TableCell246">
            <text:p text:style-name="P247">Função:</text:p>
          </table:table-cell>
        </table:table-row>
        <table:table-row table:style-name="TableRow248">
          <table:table-cell table:style-name="TableCell249">
            <text:p text:style-name="P250">CPF:</text:p>
          </table:table-cell>
        </table:table-row>
        <table:table-row table:style-name="TableRow251">
          <table:table-cell table:style-name="TableCell252">
            <text:p text:style-name="P253">Tel.:</text:p>
          </table:table-cell>
        </table:table-row>
        <table:table-row table:style-name="TableRow254">
          <table:table-cell table:style-name="TableCell255">
            <text:p text:style-name="P256"><text:span text:style-name="T257">Endereço Eletrônico (</text:span><text:span text:style-name="T258">e-mail</text:span><text:span text:style-name="T259">):<text:s/></text:span></text:p>
          </table:table-cell>
        </table:table-row>
      </table:table>
      <text:p text:style-name="P260"/>
      <text:p text:style-name="P261"/>
      <text:p text:style-name="P262">[Local e data]</text:p>
      <text:p text:style-name="P263"/>
      <text:p text:style-name="P264"/>
      <text:p text:style-name="P265">________________________________________________</text:p>
      <text:p text:style-name="P266">[Representante Legal da Empresa]</text:p>
      <text:p text:style-name="P267">[Cargo/Função]</text:p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AssinaturadeEmail" style:display-name="Assinatura de Email" style:family="paragraph" style:parent-style-name="Normal">
      <style:paragraph-properties fo:keep-together="always"/>
      <style:text-properties style:font-name="Arial" fo:font-size="12pt" style:font-size-asian="12pt" style:font-size-complex="12pt" fo:hyphenate="false"/>
    </style:style>
    <style:style style:name="AssinaturadeEmailChar" style:display-name="Assinatura de Email Char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/>
    </style:style>
    <style:style style:name="_C010172" style:display-name="_C010172" style:family="paragraph">
      <style:paragraph-properties fo:text-align="center"/>
      <style:text-properties style:font-name="Times New Roman" style:font-name-asian="Times New Roman" fo:color="#000000" fo:font-size="12pt" style:font-size-asian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3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list-format-name="NLF4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list-format-name="NLF4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list-format-name="NLF4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I.%2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%1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</style:style>
    <style:style style:family="graphic" style:name="a1" style:parent-style-name="Graphics">
      <style:graphic-properties fo:wrap-option="wrap" fo:border="0.01042in none" fo:padding-top="0.16667in" fo:padding-bottom="0.16667in" fo:padding-left="0.16667in" fo:padding-right="0.16667in" fo:background-color="#ffffff" draw:textarea-vertical-align="bottom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Cabeçalho"><draw:frame draw:z-index="0" draw:id="id0" draw:style-name="a0" draw:name="Picture 1" text:anchor-type="as-char" svg:x="0in" svg:y="0in" svg:width="1.46111in" svg:height="0.604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Anexo I -<text:s/></text:span><text:span text:style-name="T5">M</text:span><text:span text:style-name="T6">odelo de proposta</text:span><text:span text:style-name="T7"><text:s/></text:span><text:span text:style-name="T8"><text:tab/></text:span><text:span text:style-name="T9"><text:page-number text:fixed="false">4</text:page-number></text:span><text:span text:style-name="T10">/</text:span><text:span text:style-name="T11"><text:page-count>4</text:page-count></text:span></text:p>
        <text:p text:style-name="Rodapé"><text:span text:style-name="T12"><draw:frame draw:z-index="251658240" draw:id="id1" draw:style-name="a1" draw:name="Text Box 2" text:anchor-type="paragraph" svg:x="1.18125in" svg:y="10.70903in" svg:width="5.90208in" svg:height="0.98056in" style:rel-width="scale" style:rel-height="scale"><draw:text-box><text:p text:style-name="P13"><text:user-defined text:name="bjFooterPrimaryTextBox">Este documento está classificado como PÚBLICO sob responsabilidade de TÉRCIO de Castro Teles F133248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037125</meta:initial-creator>
    <dc:creator>TÉRCIO de Castro Teles F133248</dc:creator>
    <meta:creation-date>2025-05-14T14:03:00Z</meta:creation-date>
    <dc:date>2025-05-14T14:03:00Z</dc:date>
    <meta:template xlink:href="Normal" xlink:type="simple"/>
    <meta:editing-cycles>2</meta:editing-cycles>
    <meta:editing-duration>PT0S</meta:editing-duration>
    <meta:user-defined meta:name="docIndexRef">8f6e9f15-fe57-406f-b1cc-f089f2e9cd48</meta:user-defined>
    <meta:user-defined meta:name="bjSaver">idEGW7j1s0c7ZP85fFDeo6Wg17AprcLr</meta:user-defined>
    <meta:user-defined meta:name="bjClsUserRVM">[{"VisualMarkingType":10,"ShapeName":"bjCLSTB-HLM-VTB-RD-BN-DH","ApplyMarking":true}]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TÉRCIO de Castro Teles F133248</meta:user-defined>
    <meta:user-defined meta:name="bjFooterFirstTextBox">Este documento está classificado como PÚBLICO sob responsabilidade de TÉRCIO de Castro Teles F133248</meta:user-defined>
    <meta:user-defined meta:name="bjFooterEvenTextBox">Este documento está classificado como PÚBLICO sob responsabilidade de TÉRCIO de Castro Teles F133248</meta:user-defined>
    <meta:user-defined meta:name="bjLabelHistoryID">{55E6914D-D942-4737-BB96-C40F50527267}</meta:user-defined>
    <meta:document-statistic meta:page-count="2" meta:paragraph-count="5" meta:word-count="404" meta:character-count="2582" meta:row-count="18" meta:non-whitespace-character-count="2183"/>
  </office:meta>
</office:document-meta>
</file>