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3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3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46">
            <text:p>ITEM<text:s/><text:span text:style-name="T1">3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3" table:number-rows-spanned="1" table:content-validation-name="val3" table:style-name="ce47">
            <text:p>Customização</text:p>
          </table:table-cell>
          <table:covered-table-cell table:number-columns-repeated="2"/>
          <table:table-cell office:value-type="string" table:style-name="ce11">
            <text:p>Fator K:</text:p>
          </table:table-cell>
          <table:table-cell office:value-type="string" table:style-name="ce12">
            <text:p>2,3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content-validation-name="val1" table:style-name="ce14">
            <text:p>Analista N3</text:p>
          </table:table-cell>
          <table:table-cell office:value-type="currency" office:value="10000" table:style-name="ce15">
            <text:p>R$ 10,000.00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7"/>
          <table:table-cell office:value-type="currency" office:value="0" table:formula="of:=IFERROR(([.E16]*[.D16]);&quot;&quot;)" table:style-name="ce17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content-validation-name="val1" table:style-name="ce19">
            <text:p>Tecnico</text:p>
          </table:table-cell>
          <table:table-cell office:value-type="currency" office:value="1000" table:formula="of:=IFERROR((VLOOKUP([.B17];[Perfis.$C$2:.$D$36];2;FALSE()));&quot;&quot;)" table:style-name="ce20">
            <text:p>R$ 1,000.0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office:value-type="currency" office:value="0" table:formula="of:=IFERROR(([.E17]*[.D17]);&quot;&quot;)" table:style-name="ce22">
            <text:p>R$ -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4" table:formula="of:=SUM([.D16:.D25])" table:style-name="ce8">
            <text:p>4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14">
            <text:p>Passagem</text:p>
          </table:table-cell>
          <table:table-cell office:value-type="currency" office:value="10" table:style-name="ce37">
            <text:p>R$ 10.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38">
            <text:p>2</text:p>
          </table:table-cell>
          <table:table-cell office:value-type="string" table:style-name="ce39">
            <text:p>Alimentação</text:p>
          </table:table-cell>
          <table:table-cell office:value-type="currency" office:value="1000" table:style-name="ce40">
            <text:p>R$ 1,000.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1010" table:formula="of:=IFERROR(SUM([.C31:.C32]);&quot;&quot;)" table:style-name="ce41">
            <text:p>R$ 1,010.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0"/>
          <table:table-cell office:value-type="string" office:string-value="Valor Mensal de Referência do ITEM 3" table:formula="of:=CONCATENATE(&quot;Valor Mensal de Referência do &quot;;[.$A$13])" table:style-name="ce42">
            <text:p>Valor Mensal de Referência do ITEM 3</text:p>
          </table:table-cell>
          <table:table-cell office:value-type="currency" office:value="1010" table:formula="of:=IFERROR(SUM([.F26];[.C33]);&quot;&quot;)" table:style-name="ce43">
            <text:p>R$ 1,010.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erfis" table:style-name="ta3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Analista N3</text:p>
          </table:table-cell>
          <table:table-cell office:value-type="currency" office:value="10000" table:style-name="ce56">
            <text:p>R$ 10,000.00<text:s/></text:p>
          </table:table-cell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Tecnico</text:p>
          </table:table-cell>
          <table:table-cell office:value-type="currency" office:value="1000" table:style-name="ce60">
            <text:p>R$ 1,000.00<text:s/></text:p>
          </table:table-cell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3">
        <table:table-column table:style-name="co17" table:default-cell-style-name="ce1"/>
        <table:table-column table:style-name="co18" table:number-columns-repeated="16383" table:default-cell-style-name="ce1"/>
        <table:table-row table:style-name="ro3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implantaçã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 distribuição de fund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 controladoria do passiv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reinament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erviço de suporte e assistência técnica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Customização</text:p>
          </table:table-cell>
          <table:table-cell table:number-columns-repeated="16383"/>
        </table:table-row>
        <table:table-row table:style-name="ro1">
          <table:table-cell table:style-name="ce63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4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1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4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2"/>
          <table:table-cell table:number-columns-repeated="16381"/>
        </table:table-row>
        <table:table-row table:number-rows-repeated="3" table:style-name="ro10">
          <table:table-cell table:number-columns-repeated="3" table:style-name="ce72"/>
          <table:table-cell table:number-columns-repeated="16381"/>
        </table:table-row>
        <table:table-row table:number-rows-repeated="3" table:style-name="ro1">
          <table:table-cell table:number-columns-repeated="3" table:style-name="ce72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4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16</meta:generator>
    <dc:title/>
    <dc:description/>
    <dc:subject/>
    <meta:initial-creator>Leonardo Pires</meta:initial-creator>
    <dc:creator>PABLO Marques Cardoso F135763</dc:creator>
    <meta:creation-date>2021-04-28T18:20:29Z</meta:creation-date>
    <dc:date>2025-07-23T15:06:58Z</dc:date>
    <meta:editing-cycles>1</meta:editing-cycles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7D20BF3A-134C-4A83-988A-88F87A5A4C81}</meta:user-defined>
  </office:meta>
</office:document-meta>
</file>