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5.0208in"/>
    </style:style>
    <style:style style:name="TableColumn4" style:family="table-column">
      <style:table-column-properties style:column-width="4.3312in"/>
    </style:style>
    <style:style style:name="Table1" style:family="table" style:master-page-name="MP0">
      <style:table-properties style:width="10.13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" style:parent-style-name="Default" style:family="paragraph">
      <style:paragraph-properties fo:break-before="page" fo:margin-left="0.3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Default" style:list-style-name="LFO1" style:family="paragraph">
      <style:paragraph-properties fo:margin-left="0.3104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Default" style:list-style-name="LFO2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Default" style:list-style-name="LFO2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Default" style:list-style-name="LFO2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Default" style:list-style-name="LFO2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Default" style:list-style-name="LFO2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Default" style:list-style-name="LFO2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Default" style:list-style-name="LFO2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Default" style:list-style-name="LFO2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Default" style:list-style-name="LFO2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Default" style:list-style-name="LFO2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Default" style:list-style-name="LFO2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>
        <style:tab-stops>
          <style:tab-stop style:type="left" style:position="1.4687in"/>
        </style:tab-stops>
      </style:paragraph-properties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Default" style:list-style-name="LFO2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>
        <style:tab-stops>
          <style:tab-stop style:type="left" style:position="1.4687in"/>
        </style:tab-stops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Default" style:list-style-name="LFO2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1" style:parent-style-name="Default" style:family="paragraph">
      <style:paragraph-properties>
        <style:tab-stops>
          <style:tab-stop style:type="left" style:position="1.4687in"/>
        </style:tab-stops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Default" style:list-style-name="LFO2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Default" style:list-style-name="LFO2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style:language-asian="pt" style:country-asian="BR"/>
    </style:style>
    <style:style style:name="TableColumn140" style:family="table-column">
      <style:table-column-properties style:column-width="0.784in"/>
    </style:style>
    <style:style style:name="TableColumn141" style:family="table-column">
      <style:table-column-properties style:column-width="5.0208in"/>
    </style:style>
    <style:style style:name="TableColumn142" style:family="table-column">
      <style:table-column-properties style:column-width="4.3312in"/>
    </style:style>
    <style:style style:name="Table139" style:family="table">
      <style:table-properties style:width="10.136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46" style:parent-style-name="ParágrafodaLista" style:list-style-name="LFO1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Default" style:family="paragraph">
      <style:paragraph-properties fo:text-align="center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min-row-height="0.0368in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9" style:parent-style-name="Normal" style:family="paragraph">
      <style:paragraph-properties fo:margin-bottom="0in"/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Fonteparág.padrão" style:family="text">
      <style:text-properties fo:font-size="10pt" style:font-size-asian="10pt" style:font-size-complex="10pt"/>
    </style:style>
    <style:style style:name="T201" style:parent-style-name="Fonteparág.padrão" style:family="text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Fonteparág.padrão" style:family="text">
      <style:text-properties fo:font-size="10pt" style:font-size-asian="10pt" style:font-size-complex="10pt"/>
    </style:style>
    <style:style style:name="T209" style:parent-style-name="Fonteparág.padrão" style:family="text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Fonteparág.padrão" style:family="text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Fonteparág.padrão" style:family="text">
      <style:text-properties fo:font-size="10pt" style:font-size-asian="10pt" style:font-size-complex="10pt"/>
    </style:style>
    <style:style style:name="T224" style:parent-style-name="Fonteparág.padrão" style:family="text"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Fonteparág.padrão" style:family="text">
      <style:text-properties fo:font-size="10pt" style:font-size-asian="10pt" style:font-size-complex="10pt"/>
    </style:style>
    <style:style style:name="T234" style:parent-style-name="Fonteparág.padrão" style:family="text"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Normal" style:family="paragraph">
      <style:text-properties style:font-name="Arial" style:font-name-complex="Arial"/>
    </style:style>
    <style:style style:name="TableColumn241" style:family="table-column">
      <style:table-column-properties style:column-width="0.784in"/>
    </style:style>
    <style:style style:name="TableColumn242" style:family="table-column">
      <style:table-column-properties style:column-width="5.0208in"/>
    </style:style>
    <style:style style:name="TableColumn243" style:family="table-column">
      <style:table-column-properties style:column-width="4.3312in"/>
    </style:style>
    <style:style style:name="Table240" style:family="table">
      <style:table-properties style:width="10.1361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47" style:parent-style-name="ParágrafodaLista" style:list-style-name="LFO1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Default" style:family="paragraph">
      <style:paragraph-properties fo:text-align="center"/>
    </style:style>
    <style:style style:name="T2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Normal" style:family="paragraph">
      <style:text-properties style:font-name="Arial" style:font-name-complex="Arial"/>
    </style:style>
    <style:style style:name="TableColumn269" style:family="table-column">
      <style:table-column-properties style:column-width="0.784in"/>
    </style:style>
    <style:style style:name="TableColumn270" style:family="table-column">
      <style:table-column-properties style:column-width="5.0208in"/>
    </style:style>
    <style:style style:name="TableColumn271" style:family="table-column">
      <style:table-column-properties style:column-width="4.3312in"/>
    </style:style>
    <style:style style:name="Table268" style:family="table">
      <style:table-properties style:width="10.1361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4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75" style:parent-style-name="ParágrafodaLista" style:list-style-name="LFO1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9" style:parent-style-name="Default" style:family="paragraph">
      <style:paragraph-properties fo:text-align="center"/>
    </style:style>
    <style:style style:name="T2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" style:parent-style-name="Fonteparág.padrão" style:family="text">
      <style:text-properties style:font-name="Calibri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0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Fonteparág.padrão" style:family="text">
      <style:text-properties style:font-name="Calibri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Fonteparág.padrão" style:family="text">
      <style:text-properties style:font-name="Calibri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4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" style:parent-style-name="Fonteparág.padrão" style:family="text">
      <style:text-properties style:font-name="Calibri" fo:font-size="11pt" style:font-size-asian="11pt" style:font-size-complex="11pt"/>
    </style:style>
    <style:style style:name="T307" style:parent-style-name="Fonteparág.padrão" style:family="text">
      <style:text-properties style:font-name="Calibri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" style:parent-style-name="Fonteparág.padrão" style:family="text">
      <style:text-properties style:font-name="Calibri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" style:parent-style-name="Fonteparág.padrão" style:family="text">
      <style:text-properties style:font-name="Calibri" fo:font-size="11pt" style:font-size-asian="11pt" style:font-size-complex="11pt"/>
    </style:style>
    <style:style style:name="T322" style:parent-style-name="Fonteparág.padrão" style:family="text">
      <style:text-properties style:font-name="Calibri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Fonteparág.padrão" style:family="text">
      <style:text-properties style:font-name="Calibri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text-properties style:font-name="Calibri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9" style:parent-style-name="Normal" style:family="paragraph">
      <style:text-properties style:font-name="Arial" style:font-name-complex="Arial"/>
    </style:style>
    <style:style style:name="TableColumn341" style:family="table-column">
      <style:table-column-properties style:column-width="0.784in"/>
    </style:style>
    <style:style style:name="TableColumn342" style:family="table-column">
      <style:table-column-properties style:column-width="5.0208in"/>
    </style:style>
    <style:style style:name="TableColumn343" style:family="table-column">
      <style:table-column-properties style:column-width="4.3312in"/>
    </style:style>
    <style:style style:name="Table340" style:family="table">
      <style:table-properties style:width="10.1361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6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47" style:parent-style-name="ParágrafodaLista" style:list-style-name="LFO1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4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Default" style:family="paragraph">
      <style:paragraph-properties fo:text-align="center"/>
    </style:style>
    <style:style style:name="T3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9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n" fo:country="US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3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8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5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2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9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6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4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4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1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8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5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2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9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6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0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7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4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1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8" style:parent-style-name="Default" style:list-style-name="LFO1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43" style:parent-style-name="Normal" style:family="paragraph">
      <style:paragraph-properties fo:text-align="center"/>
    </style:style>
    <style:style style:name="T544" style:parent-style-name="Fonteparág.padrão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  <text:list text:style-name="LFO1" text:continue-numbering="true">
              <text:list-item>
                <text:p text:style-name="P15"><text:span text:style-name="T16">IDENTIFICAÇÃO DO FORNECEDOR</text:span></text:p>
              </text:list-item>
            </text:list>
            <text:p text:style-name="P17"/>
          </table:table-cell>
          <table:covered-table-cell/>
          <table:table-cell table:style-name="TableCell18">
            <text:p text:style-name="P19"/>
            <text:p text:style-name="P20">RESPOSTA</text:p>
          </table:table-cell>
        </table:table-row>
        <table:table-row table:style-name="TableRow21">
          <table:table-cell table:style-name="TableCell22">
            <text:list text:style-name="LFO2" text:continue-numbering="true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table:table-cell>
          <table:table-cell table:style-name="TableCell24">
            <text:p text:style-name="P25">Nome completo da companhia e nome de fantasia.</text:p>
          </table:table-cell>
          <table:table-cell table:style-name="TableCell26">
            <text:p text:style-name="P27">Razão Social:<text:s/></text:p>
            <text:p text:style-name="P28">Nome de Fantasia:<text:s/></text:p>
            <text:p text:style-name="P29">CNPJ:<text:s/></text:p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list>
                  <text:list-item>
                    <text:p text:style-name="P32"/>
                  </text:list-item>
                </text:list>
              </text:list-item>
            </text:list>
          </table:table-cell>
          <table:table-cell table:style-name="TableCell33">
            <text:p text:style-name="P34">Dados do responsável/contato da empresa.</text:p>
          </table:table-cell>
          <table:table-cell table:style-name="TableCell35">
            <text:p text:style-name="P36">Nome:<text:s/></text:p>
            <text:p text:style-name="P37">Cargo:<text:s/></text:p>
            <text:p text:style-name="P38">Celular:</text:p>
            <text:p text:style-name="P39">E-mail:<text:s/></text:p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list>
                  <text:list-item>
                    <text:p text:style-name="P42"/>
                  </text:list-item>
                </text:list>
              </text:list-item>
            </text:list>
          </table:table-cell>
          <table:table-cell table:style-name="TableCell43">
            <text:p text:style-name="P44">Endereço complet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list>
                  <text:list-item>
                    <text:p text:style-name="P49"/>
                  </text:list-item>
                </text:list>
              </text:list-item>
            </text:list>
          </table:table-cell>
          <table:table-cell table:style-name="TableCell50">
            <text:p text:style-name="P51">Website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2" text:continue-numbering="true">
              <text:list-item>
                <text:list>
                  <text:list-item>
                    <text:p text:style-name="P56"/>
                  </text:list-item>
                </text:list>
              </text:list-item>
            </text:list>
          </table:table-cell>
          <table:table-cell table:style-name="TableCell57">
            <text:p text:style-name="P58">Qual é o principal negócio da empresa?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TableCell64">
            <text:p text:style-name="P65">Quais os secundários?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2" text:continue-numbering="true">
              <text:list-item>
                <text:list>
                  <text:list-item>
                    <text:p text:style-name="P70"/>
                  </text:list-item>
                </text:list>
              </text:list-item>
            </text:list>
          </table:table-cell>
          <table:table-cell table:style-name="TableCell71">
            <text:p text:style-name="P72">Qual o número de clientes no Brasil?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table-cell table:style-name="TableCell78">
            <text:p text:style-name="P79">Cite os cinco maiores clientes no Brasil, preferencialmente da área financeira, em<text:s/>número de empregados, que adquiriram a solução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2" text:continue-numbering="true">
              <text:list-item>
                <text:list>
                  <text:list-item>
                    <text:p text:style-name="P84"/>
                  </text:list-item>
                </text:list>
              </text:list-item>
            </text:list>
          </table:table-cell>
          <table:table-cell table:style-name="TableCell85">
            <text:p text:style-name="P86">No caso de preenchimento do item anterior, informar o tempo total de contratação do serviço e o tempo de serviço prestado já decorrido para cada cliente. Informar também, caso existam, clientes que já<text:s/>concluíram a implantação da solução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2" text:continue-numbering="true">
              <text:list-item>
                <text:list>
                  <text:list-item>
                    <text:p text:style-name="P91"/>
                  </text:list-item>
                </text:list>
              </text:list-item>
            </text:list>
          </table:table-cell>
          <table:table-cell table:style-name="TableCell92">
            <text:p text:style-name="P93">Qual o número total de empregados na empresa?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list>
                  <text:list-item>
                    <text:p text:style-name="P98"/>
                  </text:list-item>
                </text:list>
              </text:list-item>
            </text:list>
          </table:table-cell>
          <table:table-cell table:style-name="TableCell99">
            <text:p text:style-name="P100">Qual o faturamento anual (dos 3 últimos anos) - Brasil?<text:tab/></text:p>
          </table:table-cell>
          <table:table-cell table:style-name="TableCell101">
            <text:p text:style-name="P102">2022:</text:p>
            <text:p text:style-name="P103">2023:</text:p>
            <text:p text:style-name="P104">2024:</text:p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list>
                  <text:list-item>
                    <text:p text:style-name="P107"/>
                  </text:list-item>
                </text:list>
              </text:list-item>
            </text:list>
          </table:table-cell>
          <table:table-cell table:style-name="TableCell108">
            <text:p text:style-name="P109">Qual o faturamento anual - Mundo, caso de multinacional?</text:p>
          </table:table-cell>
          <table:table-cell table:style-name="TableCell110">
            <text:p text:style-name="P111">2022:</text:p>
            <text:p text:style-name="P112">2023:</text:p>
            <text:p text:style-name="P113">2024:</text:p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list>
                  <text:list-item>
                    <text:p text:style-name="P116"/>
                  </text:list-item>
                </text:list>
              </text:list-item>
            </text:list>
          </table:table-cell>
          <table:table-cell table:style-name="TableCell117">
            <text:p text:style-name="Default"><text:span text:style-name="T118">Possui<text:s/></text:span><text:span text:style-name="T119">declaração do fabricante, dentro da validade, autorizando-o a fornecer o produto? (</text:span><text:span text:style-name="T120">caso o fornecedor não seja o Fabricante da solução)</text:span>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2" text:continue-numbering="true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TableCell127">
            <text:p text:style-name="P128">Descreva o papel que sua companhia irá desempenhar no fornecimento da solução proposta.<text:s/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list>
                  <text:list-item>
                    <text:p text:style-name="P133"/>
                  </text:list-item>
                </text:list>
              </text:list-item>
            </text:list>
          </table:table-cell>
          <table:table-cell table:style-name="TableCell134">
            <text:p text:style-name="P135">Possui central de atendimento ao usuário final, em língua portuguesa do Brasil? Informe o canal, horário e dias da semana?<text:s/></text:p>
          </table:table-cell>
          <table:table-cell table:style-name="TableCell136">
            <text:p text:style-name="P137"/>
          </table:table-cell>
        </table:table-row>
      </table:table>
      <text:p text:style-name="Normal"/>
      <text:soft-page-break/>
      <text:p text:style-name="Normal"><text:span text:style-name="T138"><draw:frame draw:z-index="251659264" draw:id="id0" draw:style-name="a1" draw:name="Caixa de Texto 1" text:anchor-type="paragraph" svg:x="-0.64861in" svg:y="-6.73611in" svg:width="0.27778in" svg:height="0.27778in" style:rel-width="scale" style:rel-height="scale"><draw:text-box><text:p text:style-name="Normal"/></draw:text-box><svg:title/><svg:desc/></draw:frame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/>
            <text:list text:style-name="LFO1" text:continue-numbering="true">
              <text:list-item>
                <text:p text:style-name="P146">FABRICANTE (Proprietário do Principal Componente de Software da Plataforma), preencher apenas se o fornecedor não for o fabricante da solução.</text:p>
              </text:list-item>
            </text:list>
            <text:p text:style-name="P147"/>
          </table:table-cell>
          <table:covered-table-cell/>
          <table:table-cell table:style-name="TableCell148">
            <text:p text:style-name="P149"/>
            <text:p text:style-name="P150"><text:span text:style-name="T151">RESPOSTA</text:span>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list>
                  <text:list-item>
                    <text:p text:style-name="P154"/>
                  </text:list-item>
                </text:list>
              </text:list-item>
            </text:list>
          </table:table-cell>
          <table:table-cell table:style-name="TableCell155">
            <text:p text:style-name="P156">Nome completo da companhia e nome de fantasia.</text:p>
          </table:table-cell>
          <table:table-cell table:style-name="TableCell157">
            <text:p text:style-name="P158">Razão Social:<text:s/></text:p>
            <text:p text:style-name="P159"><text:span text:style-name="T160">Nome de Fantasia:</text:span>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list>
                  <text:list-item>
                    <text:p text:style-name="P163"/>
                  </text:list-item>
                </text:list>
              </text:list-item>
            </text:list>
          </table:table-cell>
          <table:table-cell table:style-name="TableCell164">
            <text:p text:style-name="P165">Endereço completo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list>
                  <text:list-item>
                    <text:p text:style-name="P170"/>
                  </text:list-item>
                </text:list>
              </text:list-item>
            </text:list>
          </table:table-cell>
          <table:table-cell table:style-name="TableCell171">
            <text:p text:style-name="P172">Website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list>
                  <text:list-item>
                    <text:p text:style-name="P177"/>
                  </text:list-item>
                </text:list>
              </text:list-item>
            </text:list>
          </table:table-cell>
          <table:table-cell table:style-name="TableCell178">
            <text:p text:style-name="Default"><text:span text:style-name="T179">Qual é o principal negócio da empresa?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list>
                  <text:list-item>
                    <text:p text:style-name="P184"/>
                  </text:list-item>
                </text:list>
              </text:list-item>
            </text:list>
          </table:table-cell>
          <table:table-cell table:style-name="TableCell185">
            <text:p text:style-name="P186">Quais os secundários?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list>
                  <text:list-item>
                    <text:p text:style-name="P191"/>
                  </text:list-item>
                </text:list>
              </text:list-item>
            </text:list>
          </table:table-cell>
          <table:table-cell table:style-name="TableCell192">
            <text:p text:style-name="P193">Qual o número de clientes no Brasil?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list>
                  <text:list-item>
                    <text:p text:style-name="P198"/>
                  </text:list-item>
                </text:list>
              </text:list-item>
            </text:list>
          </table:table-cell>
          <table:table-cell table:style-name="TableCell199">
            <text:p text:style-name="Default"><text:span text:style-name="T200">Cite os cinco maiores<text:s/></text:span><text:span text:style-name="T201">clientes no Brasil, preferencialmente da área financeira, em número de empregados, que adquiriram a solução.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list>
                  <text:list-item>
                    <text:p text:style-name="P206"/>
                  </text:list-item>
                </text:list>
              </text:list-item>
            </text:list>
          </table:table-cell>
          <table:table-cell table:style-name="TableCell207">
            <text:p text:style-name="Default"><text:span text:style-name="T208">No caso de preenchimento do item anterior, informar o tempo total de contratação do serviço e o tempo de serviço prestado já decorrido para cada</text:span><text:span text:style-name="T209"><text:s/>cliente. Informar também, caso existam, clientes que já concluíram a implantação da solução.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list>
                  <text:list-item>
                    <text:p text:style-name="P214"/>
                  </text:list-item>
                </text:list>
              </text:list-item>
            </text:list>
          </table:table-cell>
          <table:table-cell table:style-name="TableCell215">
            <text:p text:style-name="Default"><text:span text:style-name="T216">Qual o número total de empregados na empresa?<text:s/>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list>
                  <text:list-item>
                    <text:p text:style-name="P221"/>
                  </text:list-item>
                </text:list>
              </text:list-item>
            </text:list>
          </table:table-cell>
          <table:table-cell table:style-name="TableCell222">
            <text:p text:style-name="Default"><text:span text:style-name="T223">Qual o faturamento anual (dos 3 últimos anos) - Brasil?</text:span><text:span text:style-name="T224"><text:tab/></text:span></text:p>
          </table:table-cell>
          <table:table-cell table:style-name="TableCell225">
            <text:p text:style-name="P226">2022:</text:p>
            <text:p text:style-name="P227">2023:</text:p>
            <text:p text:style-name="P228">2024:</text:p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list>
                  <text:list-item>
                    <text:p text:style-name="P231"/>
                  </text:list-item>
                </text:list>
              </text:list-item>
            </text:list>
          </table:table-cell>
          <table:table-cell table:style-name="TableCell232">
            <text:p text:style-name="Default"><text:span text:style-name="T233">Qual o faturamento anual -<text:s/></text:span><text:span text:style-name="T234">Mundo, caso de multinacional?</text:span></text:p>
          </table:table-cell>
          <table:table-cell table:style-name="TableCell235">
            <text:p text:style-name="P236">2022:</text:p>
            <text:p text:style-name="P237">2023:</text:p>
            <text:p text:style-name="P238">2024: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/>
            <text:list text:style-name="LFO1" text:continue-numbering="true">
              <text:list-item>
                <text:p text:style-name="P247">EXPERIÊNCIA DO FORNECEDOR</text:p>
              </text:list-item>
            </text:list>
            <text:p text:style-name="P248"/>
          </table:table-cell>
          <table:covered-table-cell/>
          <table:table-cell table:style-name="TableCell249">
            <text:p text:style-name="P250"/>
            <text:p text:style-name="P251"><text:span text:style-name="T252">RESPOSTA</text:span>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list>
                  <text:list-item>
                    <text:p text:style-name="P255"/>
                  </text:list-item>
                </text:list>
              </text:list-item>
            </text:list>
          </table:table-cell>
          <table:table-cell table:style-name="TableCell256">
            <text:p text:style-name="P257">Forneceu solução de software similar com o objeto desta RFI a empresas públicas ou privadas no Brasil? Em caso afirmativo, informar as empresas, distinguindo as<text:s/>públicas das privadas e especificar para cada empresa: o ano do fornecimento, as soluções fornecidas, e se o fornecimento está ativo?<text:s/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list>
                  <text:list-item>
                    <text:p text:style-name="P262"/>
                  </text:list-item>
                </text:list>
              </text:list-item>
            </text:list>
          </table:table-cell>
          <table:table-cell table:style-name="TableCell263">
            <text:p text:style-name="P264">Prestou ou presta serviços de Suporte Técnico no Brasil para solução de software similar com o objeto desta RFI? Em<text:s/>caso afirmativo, informar quais as empresas, distinguindo as públicas das privadas e especificar para cada da<text:s/><text:soft-page-break/>empresa: o ano do início da prestação dos serviços, a natureza dos serviços prestados (e se continua a prestar os serviços) e horário de atendimento?<text:s/></text:p>
          </table:table-cell>
          <table:table-cell table:style-name="TableCell265"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/>
            <text:list text:style-name="LFO1" text:continue-numbering="true">
              <text:list-item>
                <text:p text:style-name="P275">DADOS DA SOLUÇÃO</text:p>
              </text:list-item>
            </text:list>
            <text:p text:style-name="P276"/>
          </table:table-cell>
          <table:covered-table-cell/>
          <table:table-cell table:style-name="TableCell277">
            <text:p text:style-name="P278"/>
            <text:p text:style-name="P279"><text:span text:style-name="T280">RESPOSTA</text:span>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list>
                  <text:list-item>
                    <text:p text:style-name="P283"/>
                  </text:list-item>
                </text:list>
              </text:list-item>
            </text:list>
          </table:table-cell>
          <table:table-cell table:style-name="TableCell284">
            <text:p text:style-name="Default"><text:span text:style-name="T285">Qual o nome, versão/data do software oferecido, objeto deste RFI?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list>
                  <text:list-item>
                    <text:p text:style-name="P290"/>
                  </text:list-item>
                </text:list>
              </text:list-item>
            </text:list>
          </table:table-cell>
          <table:table-cell table:style-name="TableCell291">
            <text:p text:style-name="Default"><text:span text:style-name="T292">Está integralmente adequado à legislação brasileira?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list>
                  <text:list-item>
                    <text:p text:style-name="P297"/>
                  </text:list-item>
                </text:list>
              </text:list-item>
            </text:list>
          </table:table-cell>
          <table:table-cell table:style-name="TableCell298">
            <text:p text:style-name="Default"><text:span text:style-name="T299">O produto está há quanto tempo no mercado brasileiro?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list>
                  <text:list-item>
                    <text:p text:style-name="P304"/>
                  </text:list-item>
                </text:list>
              </text:list-item>
            </text:list>
          </table:table-cell>
          <table:table-cell table:style-name="TableCell305">
            <text:p text:style-name="Default"><text:span text:style-name="T306">O produto está há quanto tempo no<text:s/></text:span><text:span text:style-name="T307">mercado externo?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list>
                  <text:list-item>
                    <text:p text:style-name="P312"/>
                  </text:list-item>
                </text:list>
              </text:list-item>
            </text:list>
          </table:table-cell>
          <table:table-cell table:style-name="TableCell313">
            <text:p text:style-name="Default"><text:span text:style-name="T314">A solução necessita estar integrada a softwares do mercado para se tornar compatível com o objeto desta RFI?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list>
                  <text:list-item>
                    <text:p text:style-name="P319"/>
                  </text:list-item>
                </text:list>
              </text:list-item>
            </text:list>
          </table:table-cell>
          <table:table-cell table:style-name="TableCell320">
            <text:p text:style-name="Default"><text:span text:style-name="T321">A empresa mantém canal para receber e protocolar sugestões de melhoria no software? Informe o canal e o prazo em que se dá o</text:span><text:span text:style-name="T322"><text:s/>atendimento?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list>
                  <text:list-item>
                    <text:p text:style-name="P327"/>
                  </text:list-item>
                </text:list>
              </text:list-item>
            </text:list>
          </table:table-cell>
          <table:table-cell table:style-name="TableCell328">
            <text:p text:style-name="Default"><text:span text:style-name="T329">Qual a metodologia de desenvolvimento utilizada pelo fabricante do produto?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list>
                  <text:list-item>
                    <text:p text:style-name="P334"/>
                  </text:list-item>
                </text:list>
              </text:list-item>
            </text:list>
          </table:table-cell>
          <table:table-cell table:style-name="TableCell335">
            <text:p text:style-name="P336">Existe contrato formal entre fornecedor e fabricante?</text:p>
          </table:table-cell>
          <table:table-cell table:style-name="TableCell337">
            <text:p text:style-name="P338"/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/>
            <text:list text:style-name="LFO1" text:continue-numbering="true">
              <text:list-item>
                <text:p text:style-name="P347">DADOS DA COMERCIALIZAÇÃO, SERVIÇOS E ENTREGA DA Solução</text:p>
              </text:list-item>
            </text:list>
            <text:p text:style-name="P348"/>
          </table:table-cell>
          <table:covered-table-cell/>
          <table:table-cell table:style-name="TableCell349">
            <text:p text:style-name="P350"/>
            <text:p text:style-name="P351"><text:span text:style-name="T352">RESPOSTA</text:span></text:p>
          </table:table-cell>
        </table:table-row>
        <table:table-row table:style-name="TableRow353">
          <table:table-cell table:style-name="TableCell354">
            <text:list text:style-name="LFO1" text:continue-numbering="true">
              <text:list-item>
                <text:list>
                  <text:list-item>
                    <text:p text:style-name="P355"/>
                  </text:list-item>
                </text:list>
              </text:list-item>
            </text:list>
          </table:table-cell>
          <table:table-cell table:style-name="TableCell356">
            <text:p text:style-name="P357">Qual (is) a(s) forma(s) de<text:s/>comercialização das licenças de uso do software quanto ao tempo de uso?<text:s/></text:p>
          </table:table-cell>
          <table:table-cell table:style-name="TableCell358">
            <text:p text:style-name="P359">&lt;&lt;temporária, perpétua&gt;&gt;</text:p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list>
                  <text:list-item>
                    <text:p text:style-name="P362"/>
                  </text:list-item>
                </text:list>
              </text:list-item>
            </text:list>
          </table:table-cell>
          <table:table-cell table:style-name="TableCell363">
            <text:p text:style-name="P364">Qual(is) o(s) tipo(s) de Licenças de Uso do Software?</text:p>
          </table:table-cell>
          <table:table-cell table:style-name="TableCell365">
            <text:p text:style-name="P366">&lt;&lt;nomeadas, por servidor&gt;&gt;</text:p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list>
                  <text:list-item>
                    <text:p text:style-name="P369"/>
                  </text:list-item>
                </text:list>
              </text:list-item>
            </text:list>
          </table:table-cell>
          <table:table-cell table:style-name="TableCell370">
            <text:p text:style-name="P371">Qual(is) a(s) forma(s) de pagamento das licenças de uso?<text:s/></text:p>
          </table:table-cell>
          <table:table-cell table:style-name="TableCell372">
            <text:p text:style-name="P373">&lt;&lt;assinatura<text:s/>mensal, à vista&gt;&gt;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list>
                  <text:list-item>
                    <text:p text:style-name="P376"/>
                  </text:list-item>
                </text:list>
              </text:list-item>
            </text:list>
          </table:table-cell>
          <table:table-cell table:style-name="TableCell377">
            <text:p text:style-name="P378">Qual a(s) modalidade(s) de comercialização da Solução?<text:s/></text:p>
          </table:table-cell>
          <table:table-cell table:style-name="TableCell379">
            <text:p text:style-name="P380">&lt;On premise, SaaS, BaaS, Outra&gt;&gt;</text:p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list>
                  <text:list-item>
                    <text:p text:style-name="P383"/>
                  </text:list-item>
                </text:list>
              </text:list-item>
            </text:list>
          </table:table-cell>
          <table:table-cell table:style-name="TableCell384">
            <text:p text:style-name="P385">A implantação é efetuada pela própria empresa? Em caso de resposta negativa, informe nome e contato da empresa responsável pela implantação.<text:s/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LFO1" text:continue-numbering="true">
              <text:list-item>
                <text:list>
                  <text:list-item>
                    <text:p text:style-name="P390"/>
                  </text:list-item>
                </text:list>
              </text:list-item>
            </text:list>
          </table:table-cell>
          <table:table-cell table:style-name="TableCell391">
            <text:p text:style-name="P392">Quantas pessoas do fornecedor devem compor a equipe para possibilitar a implantação no Banco do Nordeste do Brasil? Qual o papel e responsabilidade de cada pessoa?<text:s/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list>
                  <text:list-item>
                    <text:p text:style-name="P397"/>
                  </text:list-item>
                </text:list>
              </text:list-item>
            </text:list>
          </table:table-cell>
          <table:table-cell table:style-name="TableCell398">
            <text:p text:style-name="P399">Quantas pessoas do Banco do Nordeste devem compor a equipe para auxiliar na implantação?<text:s/>Qual o papel e responsabilidade de cada pessoa?<text:s/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list>
                  <text:list-item>
                    <text:p text:style-name="P404"/>
                  </text:list-item>
                </text:list>
              </text:list-item>
            </text:list>
          </table:table-cell>
          <table:table-cell table:style-name="TableCell405">
            <text:p text:style-name="P406">Qual o tempo estimado para concluir todo processo de implantação, considerando todos os requisitos propostos como passíveis de serem atendidos?<text:s/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list>
                  <text:list-item>
                    <text:p text:style-name="P411"/>
                  </text:list-item>
                </text:list>
              </text:list-item>
            </text:list>
          </table:table-cell>
          <table:table-cell table:style-name="TableCell412">
            <text:p text:style-name="P413">Qual custo previsto para implantação do produto,<text:s/>considerando-se a instalação, configuração, adaptações e carga das bases de dados?<text:s/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LFO1" text:continue-numbering="true">
              <text:list-item>
                <text:list>
                  <text:list-item>
                    <text:p text:style-name="P418"/>
                  </text:list-item>
                </text:list>
              </text:list-item>
            </text:list>
          </table:table-cell>
          <table:table-cell table:style-name="TableCell419">
            <text:p text:style-name="P420">A Solução é customizável?<text:s/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1" text:continue-numbering="true">
              <text:list-item>
                <text:list>
                  <text:list-item>
                    <text:p text:style-name="P425"/>
                  </text:list-item>
                </text:list>
              </text:list-item>
            </text:list>
          </table:table-cell>
          <table:table-cell table:style-name="TableCell426">
            <text:p text:style-name="P427">A solução é compatível com o Securos da ISS?<text:s/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list>
                  <text:list-item>
                    <text:p text:style-name="P432"/>
                  </text:list-item>
                </text:list>
              </text:list-item>
            </text:list>
          </table:table-cell>
          <table:table-cell table:style-name="TableCell433">
            <text:p text:style-name="P434">Qual a métrica utilizada para estimativa de tamanho das customizações solicitadas pelos<text:s/>clientes?<text:s/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list text:style-name="LFO1" text:continue-numbering="true">
              <text:list-item>
                <text:list>
                  <text:list-item>
                    <text:p text:style-name="P439"/>
                  </text:list-item>
                </text:list>
              </text:list-item>
            </text:list>
          </table:table-cell>
          <table:table-cell table:style-name="TableCell440">
            <text:p text:style-name="P441">Qual os tipos de treinamento ofertados para o produto? E em qual modalidade (presencial/remoto)?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list>
                  <text:list-item>
                    <text:p text:style-name="P446"/>
                  </text:list-item>
                </text:list>
              </text:list-item>
            </text:list>
          </table:table-cell>
          <table:table-cell table:style-name="TableCell447">
            <text:p text:style-name="P448">Qual o tempo necessário para treinamento na solução por perfil de acesso?<text:s/></text:p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1" text:continue-numbering="true">
              <text:list-item>
                <text:list>
                  <text:list-item>
                    <text:p text:style-name="P454"/>
                  </text:list-item>
                </text:list>
              </text:list-item>
            </text:list>
          </table:table-cell>
          <table:table-cell table:style-name="TableCell455">
            <text:p text:style-name="P456">Qual o custo dos treinamentos? Considerar a informação por<text:s/>perfil dos usuários e módulos do sistema.<text:s/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list>
                  <text:list-item>
                    <text:p text:style-name="P461"/>
                  </text:list-item>
                </text:list>
              </text:list-item>
            </text:list>
          </table:table-cell>
          <table:table-cell table:style-name="TableCell462">
            <text:p text:style-name="P463">O treinamento é ministrado pela própria empresa? Em caso de resposta negativa informe nome e contato da empresa responsável.<text:s/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1" text:continue-numbering="true">
              <text:list-item>
                <text:list>
                  <text:list-item>
                    <text:p text:style-name="P468"/>
                  </text:list-item>
                </text:list>
              </text:list-item>
            </text:list>
          </table:table-cell>
          <table:table-cell table:style-name="TableCell469">
            <text:p text:style-name="P470">O material didático dos treinamentos presenciais está em língua portuguesa do<text:s/>Brasil e é fornecido pela contratada impresso e em mídia digital?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1" text:continue-numbering="true">
              <text:list-item>
                <text:list>
                  <text:list-item>
                    <text:p text:style-name="P475"/>
                  </text:list-item>
                </text:list>
              </text:list-item>
            </text:list>
          </table:table-cell>
          <table:table-cell table:style-name="TableCell476">
            <text:p text:style-name="P477">Serão ofertados serviços de suporte técnico?<text:s/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list text:style-name="LFO1" text:continue-numbering="true">
              <text:list-item>
                <text:list>
                  <text:list-item>
                    <text:p text:style-name="P482"/>
                  </text:list-item>
                </text:list>
              </text:list-item>
            </text:list>
          </table:table-cell>
          <table:table-cell table:style-name="TableCell483">
            <text:p text:style-name="P484">Quais são os serviços prestados no suporte técnico?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list text:style-name="LFO1" text:continue-numbering="true">
              <text:list-item>
                <text:list>
                  <text:list-item>
                    <text:p text:style-name="P489"/>
                  </text:list-item>
                </text:list>
              </text:list-item>
            </text:list>
          </table:table-cell>
          <table:table-cell table:style-name="TableCell490">
            <text:p text:style-name="P491">A empresa tem filial localizada na cidade de Fortaleza – CE com equipe de suporte<text:s/>situada na cidade?<text:s/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list text:style-name="LFO1" text:continue-numbering="true">
              <text:list-item>
                <text:list>
                  <text:list-item>
                    <text:p text:style-name="P496"/>
                  </text:list-item>
                </text:list>
              </text:list-item>
            </text:list>
          </table:table-cell>
          <table:table-cell table:style-name="TableCell497">
            <text:p text:style-name="P498">Descreva a forma de contato para atendimento de suporte e os horários de atendimento. Ex: internet, 0800, ligação local (quais cidades), 24x7, etc<text:s/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list text:style-name="LFO1" text:continue-numbering="true">
              <text:list-item>
                <text:list>
                  <text:list-item>
                    <text:p text:style-name="P503"/>
                  </text:list-item>
                </text:list>
              </text:list-item>
            </text:list>
          </table:table-cell>
          <table:table-cell table:style-name="TableCell504">
            <text:p text:style-name="P505">Existem outras empresas no mercado que poderão prestar suporte técnico à Solução?<text:s/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list text:style-name="LFO1" text:continue-numbering="true">
              <text:list-item>
                <text:list>
                  <text:list-item>
                    <text:p text:style-name="P510"/>
                  </text:list-item>
                </text:list>
              </text:list-item>
            </text:list>
          </table:table-cell>
          <table:table-cell table:style-name="TableCell511">
            <text:p text:style-name="P512">Qual o custo mensal médio para serviços de suporte técnico?<text:s/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LFO1" text:continue-numbering="true">
              <text:list-item>
                <text:list>
                  <text:list-item>
                    <text:p text:style-name="P517"/>
                  </text:list-item>
                </text:list>
              </text:list-item>
            </text:list>
          </table:table-cell>
          <table:table-cell table:style-name="TableCell518">
            <text:p text:style-name="P519">Qual o prazo (em horas úteis) para os chamados de suporte técnico da solução? Especificar por faixa de gravidade do chamado?<text:s/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1" text:continue-numbering="true">
              <text:list-item>
                <text:list>
                  <text:list-item>
                    <text:p text:style-name="P524"/>
                  </text:list-item>
                </text:list>
              </text:list-item>
            </text:list>
          </table:table-cell>
          <table:table-cell table:style-name="TableCell525">
            <text:p text:style-name="P526">A atualização de versões da solução está incluída no<text:s/>contrato de suporte técnico? Caso não esteja, especifique o custo para atualização de versões.<text:s/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list text:style-name="LFO1" text:continue-numbering="true">
              <text:list-item>
                <text:list>
                  <text:list-item>
                    <text:p text:style-name="P531"/>
                  </text:list-item>
                </text:list>
              </text:list-item>
            </text:list>
          </table:table-cell>
          <table:table-cell table:style-name="TableCell532">
            <text:p text:style-name="P533">A empresa dispõe de web site com informações sobre atualizações de versões e download de novas versões e manuais do software oferecido?<text:s/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1" text:continue-numbering="true">
              <text:list-item>
                <text:list>
                  <text:list-item>
                    <text:p text:style-name="P538"/>
                  </text:list-item>
                </text:list>
              </text:list-item>
            </text:list>
          </table:table-cell>
          <table:table-cell table:style-name="TableCell539">
            <text:p text:style-name="P540">O suporte é<text:s/>extensivo a versões anteriores? Há restrições?<text:s/></text:p>
          </table:table-cell>
          <table:table-cell table:style-name="TableCell541">
            <text:p text:style-name="P542"/>
          </table:table-cell>
        </table:table-row>
      </table:table>
      <text:p text:style-name="P543"><text:span text:style-name="T544">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/>
      <style:text-properties style:font-name="Trebuchet MS" style:font-name-complex="Trebuchet MS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7in"/>
      </style:header-style>
      <style:footer-style>
        <style:header-footer-properties style:dynamic-spacing="true" fo:min-height="0.2951in"/>
      </style:footer-style>
    </style:page-layout>
    <style:style style:name="P8" style:parent-style-name="Normal" style:family="paragraph">
      <style:paragraph-properties style:text-autospace="none" fo:text-align="center" fo:margin-bottom="0.1333in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3" style:parent-style-name="Normal" style:family="paragraph">
      <style:paragraph-properties style:text-autospace="none" fo:text-align="justify" fo:margin-bottom="0.1333in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9264" draw:style-name="a0" draw:name="Imagem 20" text:anchor-type="paragraph" svg:x="0in" svg:y="-0.32917in" svg:width="2.07292in" svg:height="0.83333in" style:rel-width="scale" style:rel-height="scale"><draw:image xlink:href="media/image1.emf" xlink:type="simple" xlink:show="embed" xlink:actuate="onLoad"/><svg:title/><svg:desc/></draw:frame></text:span><text:span text:style-name="T10">RFI 2025/00</text:span><text:span text:style-name="T11">2</text:span><text:span text:style-name="T12"><text:s/>- ANEXO I</text:span></text:p>
        <text:p text:style-name="P13"><text:span text:style-name="T14">DOS DADOS DO FABRICANTE, FORNECEDOR, PROFISSIONAIS, SOLUÇÃO E COMERCIALIZAÇÃO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Ximenes de Freitas F135224</meta:initial-creator>
    <dc:creator>MARCELO Antônio Albuquerque e Souza C017000</dc:creator>
    <meta:creation-date>2025-05-29T18:24:00Z</meta:creation-date>
    <dc:date>2025-06-16T17:51:00Z</dc:date>
    <meta:print-date>2025-06-02T18:20:00Z</meta:print-date>
    <meta:template xlink:href="Normal" xlink:type="simple"/>
    <meta:editing-cycles>15</meta:editing-cycles>
    <meta:editing-duration>PT2640S</meta:editing-duration>
    <meta:user-defined meta:name="docIndexRef">b6acdf9b-5f92-4661-8985-ac67ed83bd2b</meta:user-defined>
    <meta:user-defined meta:name="bjSaver">xpnh+9sjnBUiBodUO2z+O6+Rax1uoKD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false}]</meta:user-defined>
    <meta:user-defined meta:name="ContentTypeId">0x010100F26847739EBD964AAA534F2C6FB932E4</meta:user-defined>
    <meta:user-defined meta:name="MediaServiceImageTags"/>
    <meta:user-defined meta:name="bjLabelHistoryID">{5F45D2D3-0153-4A4C-8BDF-2CA8181A5F9A}</meta:user-defined>
    <meta:document-statistic meta:page-count="4" meta:paragraph-count="13" meta:word-count="1025" meta:character-count="6553" meta:row-count="46" meta:non-whitespace-character-count="5541"/>
  </office:meta>
</office:document-meta>
</file>