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ágrafodaLista" style:master-page-name="MP0" style:list-style-name="LFO1" style:family="paragraph">
      <style:paragraph-properties fo:break-before="page" style:text-autospace="none" fo:text-align="justify" fo:margin-bottom="0.1333in" fo:line-height="150%" fo:margin-left="0.2958in" fo:text-indent="-0.2958in">
        <style:tab-stops/>
      </style:paragraph-properties>
      <style:text-properties style:font-name="Arial" fo:font-weight="bold" style:font-weight-asian="bold" style:font-weight-complex="bold" fo:color="#000000"/>
    </style:style>
    <style:style style:name="P9" style:parent-style-name="ParágrafodaLista" style:list-style-name="LFO2" style:family="paragraph">
      <style:paragraph-properties style:text-autospace="none" fo:text-align="justify" fo:margin-bottom="0.1333in" fo:line-height="150%"/>
    </style:style>
    <style:style style:name="T10" style:parent-style-name="Fonteparág.padrão" style:family="text">
      <style:text-properties style:font-name="Arial" fo:color="#000000"/>
    </style:style>
    <style:style style:name="T11" style:parent-style-name="Fonteparág.padrão" style:family="text">
      <style:text-properties style:font-name="Arial" fo:color="#000000"/>
    </style:style>
    <style:style style:name="T12" style:parent-style-name="Fonteparág.padrão" style:family="text">
      <style:text-properties style:font-name="Arial" fo:color="#000000"/>
    </style:style>
    <style:style style:name="T13" style:parent-style-name="Fonteparág.padrão" style:family="text">
      <style:text-properties style:font-name="Arial" fo:color="#000000"/>
    </style:style>
    <style:style style:name="P14" style:parent-style-name="ParágrafodaLista" style:list-style-name="LFO1" style:family="paragraph">
      <style:paragraph-properties style:text-autospace="none" fo:text-align="justify" fo:margin-bottom="0.1333in" fo:line-height="150%" fo:margin-left="0.2958in" fo:text-indent="-0.2958in">
        <style:tab-stops/>
      </style:paragraph-properties>
      <style:text-properties style:font-name="Arial" fo:font-weight="bold" style:font-weight-asian="bold" style:font-weight-complex="bold" fo:color="#000000"/>
    </style:style>
    <style:style style:name="P15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16" style:parent-style-name="Fonteparág.padrão" style:family="text">
      <style:text-properties style:font-name="Arial" fo:color="#000000"/>
    </style:style>
    <style:style style:name="P17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18" style:parent-style-name="Fonteparág.padrão" style:family="text">
      <style:text-properties style:font-name="Arial" fo:color="#000000"/>
    </style:style>
    <style:style style:name="P19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20" style:parent-style-name="Fonteparág.padrão" style:family="text">
      <style:text-properties style:font-name="Arial" fo:color="#000000"/>
    </style:style>
    <style:style style:name="P21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22" style:parent-style-name="Fonteparág.padrão" style:family="text">
      <style:text-properties style:font-name="Arial" fo:color="#000000"/>
    </style:style>
    <style:style style:name="T23" style:parent-style-name="Fonteparág.padrão" style:family="text">
      <style:text-properties style:font-name="Arial" fo:color="#000000"/>
    </style:style>
    <style:style style:name="P24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25" style:parent-style-name="Fonteparág.padrão" style:family="text">
      <style:text-properties style:font-name="Arial" fo:color="#000000"/>
    </style:style>
    <style:style style:name="P26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27" style:parent-style-name="Fonteparág.padrão" style:family="text">
      <style:text-properties style:font-name="Arial" fo:color="#000000"/>
    </style:style>
    <style:style style:name="P28" style:parent-style-name="ParágrafodaLista" style:list-style-name="LFO1" style:family="paragraph">
      <style:paragraph-properties style:text-autospace="none" fo:text-align="justify" fo:margin-bottom="0.1333in" fo:line-height="150%"/>
      <style:text-properties style:font-name="Arial" fo:color="#000000"/>
    </style:style>
    <style:style style:name="P29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30" style:parent-style-name="Fonteparág.padrão" style:family="text">
      <style:text-properties style:font-name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Arial" fo:color="#000000"/>
    </style:style>
    <style:style style:name="T32" style:parent-style-name="Fonteparág.padrão" style:family="text">
      <style:text-properties style:font-name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fo:color="#000000"/>
    </style:style>
    <style:style style:name="T34" style:parent-style-name="Fonteparág.padrão" style:family="text">
      <style:text-properties style:font-name="Arial" fo:color="#000000"/>
    </style:style>
    <style:style style:name="P35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36" style:parent-style-name="Fonteparág.padrão" style:family="text">
      <style:text-properties style:font-name="Arial" fo:font-weight="bold" style:font-weight-asian="bold" style:font-weight-complex="bold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/>
    </style:style>
    <style:style style:name="P41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42" style:parent-style-name="Fonteparág.padrão" style:family="text">
      <style:text-properties style:font-name="Arial" fo:font-weight="bold" style:font-weight-asian="bold" style:font-weight-complex="bold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 fo:font-weight="bold" style:font-weight-asian="bold" style:font-weight-complex="bold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/>
    </style:style>
    <style:style style:name="P47" style:parent-style-name="ParágrafodaLista" style:list-style-name="LFO1" style:family="paragraph">
      <style:paragraph-properties style:text-autospace="none" fo:text-align="justify" fo:margin-bottom="0.1333in" fo:line-height="150%"/>
      <style:text-properties style:font-name="Arial" fo:color="#000000"/>
    </style:style>
    <style:style style:name="P48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Fonteparág.padrão" style:family="text">
      <style:text-properties style:font-name="Arial"/>
    </style:style>
    <style:style style:name="P51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52" style:parent-style-name="Fonteparág.padrão" style:family="text">
      <style:text-properties style:font-name="Arial" fo:font-weight="bold" style:font-weight-asian="bold" style:font-weight-complex="bold"/>
    </style:style>
    <style:style style:name="T53" style:parent-style-name="Fonteparág.padrão" style:family="text">
      <style:text-properties style:font-name="Arial"/>
    </style:style>
    <style:style style:name="P54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55" style:parent-style-name="Fonteparág.padrão" style:family="text">
      <style:text-properties style:font-name="Arial" fo:font-weight="bold" style:font-weight-asian="bold" style:font-weight-complex="bold"/>
    </style:style>
    <style:style style:name="T56" style:parent-style-name="Fonteparág.padrão" style:family="text">
      <style:text-properties style:font-name="Arial"/>
    </style:style>
    <style:style style:name="T57" style:parent-style-name="Fonteparág.padrão" style:family="text">
      <style:text-properties style:font-name="Arial"/>
    </style:style>
    <style:style style:name="P58" style:parent-style-name="ParágrafodaLista" style:list-style-name="LFO1" style:family="paragraph">
      <style:paragraph-properties style:text-autospace="none" fo:text-align="justify" fo:margin-bottom="0.1333in" fo:line-height="150%"/>
      <style:text-properties style:font-name="Arial" fo:color="#000000"/>
    </style:style>
    <style:style style:name="P59" style:parent-style-name="Normal" style:family="paragraph">
      <style:paragraph-properties fo:text-align="center" fo:margin-bottom="0.1333in"/>
      <style:text-properties style:font-name="Arial"/>
    </style:style>
    <style:style style:name="TableColumn61" style:family="table-column">
      <style:table-column-properties style:column-width="0.784in"/>
    </style:style>
    <style:style style:name="TableColumn62" style:family="table-column">
      <style:table-column-properties style:column-width="5.8083in"/>
    </style:style>
    <style:style style:name="TableColumn63" style:family="table-column">
      <style:table-column-properties style:column-width="1.6729in"/>
    </style:style>
    <style:style style:name="TableColumn64" style:family="table-column">
      <style:table-column-properties style:column-width="1.8708in"/>
    </style:style>
    <style:style style:name="Table60" style:family="table" style:master-page-name="MP1">
      <style:table-properties style:width="10.13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ormal" style:list-style-name="LFO3" style:family="paragraph">
      <style:paragraph-properties fo:break-before="page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</style:style>
    <style:style style:name="T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Default" style:list-style-name="LFO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Default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Default" style:list-style-name="LFO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Default" style:list-style-name="LFO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Default" style:list-style-name="LFO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Default" style:list-style-name="LFO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Default" style:list-style-name="LFO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Default" style:list-style-name="LFO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Default" style:list-style-name="LFO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P167" style:parent-style-name="Normal" style:family="paragraph">
      <style:text-properties style:font-name="Arial"/>
    </style:style>
    <style:style style:name="TableColumn169" style:family="table-column">
      <style:table-column-properties style:column-width="0.784in"/>
    </style:style>
    <style:style style:name="TableColumn170" style:family="table-column">
      <style:table-column-properties style:column-width="5.8083in"/>
    </style:style>
    <style:style style:name="TableColumn171" style:family="table-column">
      <style:table-column-properties style:column-width="1.6729in"/>
    </style:style>
    <style:style style:name="TableColumn172" style:family="table-column">
      <style:table-column-properties style:column-width="1.8708in"/>
    </style:style>
    <style:style style:name="Table168" style:family="table">
      <style:table-properties style:width="10.13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Default" style:list-style-name="LFO3" style:family="paragraph"/>
    <style:style style:name="T1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/>
    </style:style>
    <style:style style:name="T1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Default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Default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Default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Default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olumn252" style:family="table-column">
      <style:table-column-properties style:column-width="0.784in"/>
    </style:style>
    <style:style style:name="TableColumn253" style:family="table-column">
      <style:table-column-properties style:column-width="5.8083in"/>
    </style:style>
    <style:style style:name="TableColumn254" style:family="table-column">
      <style:table-column-properties style:column-width="1.6729in"/>
    </style:style>
    <style:style style:name="TableColumn255" style:family="table-column">
      <style:table-column-properties style:column-width="1.8708in"/>
    </style:style>
    <style:style style:name="Table251" style:family="table">
      <style:table-properties style:width="10.136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59" style:parent-style-name="Default" style:list-style-name="LFO3" style:family="paragraph"/>
    <style:style style:name="T2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/>
    </style:style>
    <style:style style:name="T26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center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P302" style:parent-style-name="Normal" style:family="paragraph">
      <style:text-properties style:font-name="Arial"/>
    </style:style>
    <style:style style:name="TableColumn304" style:family="table-column">
      <style:table-column-properties style:column-width="0.784in"/>
    </style:style>
    <style:style style:name="TableColumn305" style:family="table-column">
      <style:table-column-properties style:column-width="5.8083in"/>
    </style:style>
    <style:style style:name="TableColumn306" style:family="table-column">
      <style:table-column-properties style:column-width="1.6729in"/>
    </style:style>
    <style:style style:name="TableColumn307" style:family="table-column">
      <style:table-column-properties style:column-width="1.8708in"/>
    </style:style>
    <style:style style:name="Table303" style:family="table">
      <style:table-properties style:width="10.136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11" style:parent-style-name="Default" style:list-style-name="LFO3" style:family="paragraph"/>
    <style:style style:name="T3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text-align="center"/>
    </style:style>
    <style:style style:name="T3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text-align="center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P335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1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342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343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344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345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P350" style:parent-style-name="Normal" style:family="paragraph">
      <style:text-properties style:font-name="Arial"/>
    </style:style>
    <style:style style:name="TableColumn352" style:family="table-column">
      <style:table-column-properties style:column-width="0.784in"/>
    </style:style>
    <style:style style:name="TableColumn353" style:family="table-column">
      <style:table-column-properties style:column-width="5.7888in"/>
    </style:style>
    <style:style style:name="TableColumn354" style:family="table-column">
      <style:table-column-properties style:column-width="1.6701in"/>
    </style:style>
    <style:style style:name="TableColumn355" style:family="table-column">
      <style:table-column-properties style:column-width="1.868in"/>
    </style:style>
    <style:style style:name="Table351" style:family="table">
      <style:table-properties style:width="10.1111in" fo:margin-left="0in" table:align="lef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59" style:parent-style-name="Default" style:list-style-name="LFO3" style:family="paragraph"/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364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Default" style:family="paragraph">
      <style:paragraph-properties fo:text-align="center"/>
    </style:style>
    <style:style style:name="T3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center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Default" style:list-style-name="LFO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style:font-name="Arial" fo:font-size="10pt" style:font-size-asian="10pt" style:font-size-complex="10pt"/>
    </style:style>
    <style:style style:name="P423" style:parent-style-name="Normal" style:family="paragraph">
      <style:paragraph-properties fo:text-align="justify" fo:margin-bottom="0.1333in"/>
      <style:text-properties style:font-name="Arial"/>
    </style:style>
  </office:automatic-styles>
  <office:body>
    <office:text text:use-soft-page-breaks="true">
      <text:list text:style-name="LFO1" text:continue-numbering="true">
        <text:list-item>
          <text:p text:style-name="P1">DA FINALIDADE<text:s/></text:p>
        </text:list-item>
      </text:list>
      <text:list text:style-name="LFO2" text:continue-numbering="true">
        <text:list-item>
          <text:list>
            <text:list-item>
              <text:p text:style-name="P9"><text:span text:style-name="T10">Este documento descreve possíveis requisitos funcionais que deverão ser atendidos relacionados ao uso da Solução objeto da RFI 2025/00</text:span><text:span text:style-name="T11">2</text:span><text:span text:style-name="T12">, doravante denominada apenas<text:s/></text:span><text:span text:style-name="T13">Solução.<text:s/></text:span></text:p>
            </text:list-item>
          </text:list>
        </text:list-item>
      </text:list>
      <text:list text:style-name="LFO1" text:continue-numbering="true">
        <text:list-item>
          <text:p text:style-name="P14">DAS DISPOSIÇÕES GERAIS<text:s/></text:p>
          <text:list text:continue-numbering="true">
            <text:list-item>
              <text:p text:style-name="P15"><text:span text:style-name="T16">Deve ser descrito o nível de atendimento aos requisitos funcionais descritos nos itens deste Anexo.<text:s/></text:span></text:p>
            </text:list-item>
            <text:list-item>
              <text:p text:style-name="P17"><text:span text:style-name="T18">O presente documento de especificações dos requisitos funcionais é composto das seguintes informações:<text:s/></text:span></text:p>
              <text:list text:continue-numbering="true">
                <text:list-item>
                  <text:p text:style-name="P19"><text:span text:style-name="T20">Requisito;<text:s/></text:span></text:p>
                </text:list-item>
                <text:list-item>
                  <text:p text:style-name="P21"><text:span text:style-name="T22">Descr</text:span><text:span text:style-name="T23">ição;<text:s/></text:span></text:p>
                </text:list-item>
                <text:list-item>
                  <text:p text:style-name="P24"><text:span text:style-name="T25">Atendimento;<text:s/></text:span></text:p>
                </text:list-item>
                <text:list-item>
                  <text:p text:style-name="P26"><text:span text:style-name="T27">Complexidade.<text:s/></text:span></text:p>
                </text:list-item>
              </text:list>
            </text:list-item>
            <text:list-item>
              <text:p text:style-name="P28">A coluna “Atendimento” deverá ser preenchida indicando a forma de atendimento do requisito funcional, conforme abaixo:<text:s/></text:p>
              <text:list text:continue-numbering="true">
                <text:list-item>
                  <text:p text:style-name="P29"><text:span text:style-name="T30">Provido com standard</text:span><text:span text:style-name="T31">, identificada pelo número<text:s/></text:span><text:span text:style-name="T32">1</text:span><text:span text:style-name="T33"><text:s/>(um): quando a Solução atender ao requisito suporta</text:span><text:span text:style-name="T34">do pelo código fonte da solução do próprio fabricante, podendo ser requeridas configurações não significativas ou não complexas, e que não afetem futuras atualizações.<text:s/></text:span></text:p>
                </text:list-item>
                <text:list-item>
                  <text:p text:style-name="P35"><text:span text:style-name="T36">Provido com customização</text:span><text:span text:style-name="T37">, identificada pelo número<text:s/></text:span><text:span text:style-name="T38">2<text:s/></text:span><text:span text:style-name="T39">(dois): quando a Solução exigir a<text:s/></text:span><text:span text:style-name="T40">codificação e/ou configurações significativas ou complexas, e que não afetem futuras atualizações.<text:s/></text:span></text:p>
                </text:list-item>
                <text:list-item>
                  <text:p text:style-name="P41"><text:span text:style-name="T42">Não provido</text:span><text:span text:style-name="T43">, identificada pelo número<text:s/></text:span><text:span text:style-name="T44">3<text:s/></text:span><text:span text:style-name="T45">(três): quando a Solução não provê o requisito. Ou seja, o requisito não é atendido na Solução Standard (conforme de</text:span><text:span text:style-name="T46">scrito no item 2.3.1) e também não é atendido com Customização (conforme descrito no item 2.3.2).<text:s/></text:span></text:p>
                </text:list-item>
              </text:list>
            </text:list-item>
            <text:list-item>
              <text:p text:style-name="P47">A coluna “Complexidade” deverá ser preenchida somente se o requisito funcional for atendido através de customização, e se refere ao nível de complexidade<text:s/>para<text:s/><text:soft-page-break/>atender ao requisito não funcional. Deverá ser preenchido conforme orientação a seguir:<text:s/></text:p>
              <text:list text:continue-numbering="true">
                <text:list-item>
                  <text:p text:style-name="P48"><text:span text:style-name="T49">Simples</text:span><text:span text:style-name="T50">: quando o esforço de implementação for igual ou inferior a 1 mês;</text:span></text:p>
                </text:list-item>
                <text:list-item>
                  <text:p text:style-name="P51"><text:span text:style-name="T52">Moderada</text:span><text:span text:style-name="T53">: quando o esforço de implementação for entre 1 mês e 3 meses;<text:s/></text:span></text:p>
                </text:list-item>
                <text:list-item>
                  <text:p text:style-name="P54"><text:span text:style-name="T55">Complexa</text:span><text:span text:style-name="T56">: quando</text:span><text:span text:style-name="T57"><text:s/>o esforço de implementação for superior a 3 meses.<text:s/></text:span></text:p>
                </text:list-item>
              </text:list>
            </text:list-item>
            <text:list-item>
              <text:p text:style-name="P58">As atualizações de funcionalidades da Solução não devem ser consideradas customizações fora do escopo do projeto, consequentemente, não devem gerar custos financeiros adicionais ao Banco.<text:s/></text:p>
            </text:list-item>
          </text:list>
        </text:list-item>
      </text:list>
      <text:p text:style-name="P59">***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soft-page-break/>
            <text:list text:style-name="LFO3" text:continue-numbering="true">
              <text:list-item>
                <text:p text:style-name="P67">Grupo de<text:s/>funcionalidades: Reconhecimento e Detecção de Objetos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Cod. Requisito</text:span></text:p>
          </table:table-cell>
          <table:table-cell table:style-name="TableCell78">
            <text:p text:style-name="Default"><text:span text:style-name="T79">Descrição do requisito<text:s/></text:span></text:p>
          </table:table-cell>
          <table:table-cell table:style-name="TableCell80">
            <text:p text:style-name="P81"><text:span text:style-name="T82">Situação de atendimento do requisito (1 ou 2 ou 3)</text:span></text:p>
          </table:table-cell>
          <table:table-cell table:style-name="TableCell83">
            <text:p text:style-name="P84"><text:span text:style-name="T85">Nível de complexidade da customização (Simples, Moderada ou Complexa)</text:span></text:p>
          </table:table-cell>
        </table:table-row>
        <table:table-row table:style-name="TableRow86">
          <table:table-cell table:style-name="TableCell87">
            <text:list text:style-name="LFO4" text:continue-numbering="true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table-cell table:style-name="TableCell89">
            <text:p text:style-name="P90"><text:span text:style-name="T91">O sistema deverá ser capaz de<text:s/></text:span><text:span text:style-name="T92">reconhecer automaticamente cassetes e malotes utilizados nas operações de tesouraria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4" text:continue-numbering="true">
              <text:list-item>
                <text:list>
                  <text:list-item>
                    <text:p text:style-name="P99"/>
                  </text:list-item>
                </text:list>
              </text:list-item>
            </text:list>
          </table:table-cell>
          <table:table-cell table:style-name="TableCell100">
            <text:p text:style-name="P101">Deverá detectar caixa, caixote, sacos plásticos, sacos de lixo, mochilas, e malas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list>
                  <text:list-item>
                    <text:p text:style-name="P108"/>
                  </text:list-item>
                </text:list>
              </text:list-item>
            </text:list>
          </table:table-cell>
          <table:table-cell table:style-name="TableCell109">
            <text:p text:style-name="P110"><text:span text:style-name="T111">O sistema deverá identificar, em tempo real, quando uma câmera detectar uma<text:s/></text:span><text:span text:style-name="T112">pessoa carregando qualquer objeto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4" text:continue-numbering="true">
              <text:list-item>
                <text:list>
                  <text:list-item>
                    <text:p text:style-name="P119"/>
                  </text:list-item>
                </text:list>
              </text:list-item>
            </text:list>
          </table:table-cell>
          <table:table-cell table:style-name="TableCell120">
            <text:p text:style-name="P121">O sistema deverá destacar visualmente o objeto detectado com uma “caixa delimitadora” (bounding box), identificando-o por meio de classificação automática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4" text:continue-numbering="true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TableCell129">
            <text:p text:style-name="P130"><text:span text:style-name="T131">A <text:s/>solução deverá suportar a detecção e classificação de,</text:span><text:span text:style-name="T132"><text:s/>no mínimo, 80 classes distintas de objetos, com possibilidade de expansão futura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4" text:continue-numbering="true">
              <text:list-item>
                <text:list>
                  <text:list-item>
                    <text:p text:style-name="P139"/>
                  </text:list-item>
                </text:list>
              </text:list-item>
            </text:list>
          </table:table-cell>
          <table:table-cell table:style-name="TableCell140">
            <text:p text:style-name="P141"><text:span text:style-name="T142">A solução deverá ser capaz de detectar e diferenciar dos demais objetos os cassetes utilizados nos TAAs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4" text:continue-numbering="true">
              <text:list-item>
                <text:list>
                  <text:list-item>
                    <text:p text:style-name="P149"/>
                  </text:list-item>
                </text:list>
              </text:list-item>
            </text:list>
          </table:table-cell>
          <table:table-cell table:style-name="TableCell150">
            <text:p text:style-name="P151"><text:span text:style-name="T152">A solução deverá ser capaz de detectar e diferenciar dos<text:s/></text:span><text:span text:style-name="T153">demais objetos os malotes utilizados pela agência.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4" text:continue-numbering="true">
              <text:list-item>
                <text:list>
                  <text:list-item>
                    <text:p text:style-name="P160"/>
                  </text:list-item>
                </text:list>
              </text:list-item>
            </text:list>
          </table:table-cell>
          <table:table-cell table:style-name="TableCell161">
            <text:p text:style-name="P162">Caso tenha evidências da funcionalidade, anexar (link para vídeo, print, documentação técnica ou ambiente de demonstração)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list text:style-name="LFO3" text:continue-numbering="true">
              <text:list-item>
                <text:p text:style-name="P175"><text:span text:style-name="T176">Grupo de funcionalidades: Integração e Comunicação de Alertas</text:span></text:p>
              </text:list-item>
            </text:list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Cod.<text:s/></text:span><text:span text:style-name="T182">Requisito</text:span></text:p>
          </table:table-cell>
          <table:table-cell table:style-name="TableCell183">
            <text:p text:style-name="Default"><text:span text:style-name="T184">Descrição do requisito<text:s/></text:span></text:p>
          </table:table-cell>
          <table:table-cell table:style-name="TableCell185">
            <text:p text:style-name="P186"><text:span text:style-name="T187">Situação de atendimento do requisito (1 ou 2 ou 3)</text:span></text:p>
          </table:table-cell>
          <table:table-cell table:style-name="TableCell188">
            <text:p text:style-name="P189"><text:span text:style-name="T190">Nível de complexidade da customização (Simples, Moderada ou Complexa)</text:span>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list>
                  <text:list-item>
                    <text:p text:style-name="P193"/>
                  </text:list-item>
                </text:list>
              </text:list-item>
            </text:list>
          </table:table-cell>
          <table:table-cell table:style-name="TableCell194">
            <text:p text:style-name="P195"><text:span text:style-name="T196">O sistema deverá ser capaz de gerar alertas automáticos sempre que uma situação de interesse for de</text:span><text:span text:style-name="T197">tectada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table-cell table:style-name="TableCell205">
            <text:p text:style-name="P206"><text:span text:style-name="T207">Os alertas deverão ser enviados de forma integrada à plataforma Securos ISS, utilizando protocolo compatível com a infraestrutura existente.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list>
                  <text:list-item>
                    <text:p text:style-name="P214"/>
                  </text:list-item>
                </text:list>
              </text:list-item>
            </text:list>
          </table:table-cell>
          <table:table-cell table:style-name="TableCell215">
            <text:p text:style-name="P216"><text:span text:style-name="T217">Cada alerta deverá conter, no mínimo, a imagem da ocorrência, data, hora, local e tipo de objeto<text:s/></text:span><text:span text:style-name="T218">detectado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list>
                  <text:list-item>
                    <text:p text:style-name="P225"/>
                  </text:list-item>
                </text:list>
              </text:list-item>
            </text:list>
          </table:table-cell>
          <table:table-cell table:style-name="TableCell226">
            <text:p text:style-name="P227"><text:span text:style-name="T228">Os alarmes deverão ser configuráveis, de acordo com as condições, como alarmar se entrar um objeto que não seja os da regra, ou alarmar caso o objeto da regra seja encontrado.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6">
            <text:p text:style-name="P237">A solução deverá permitir a configuração de alarmes<text:s/>personalizados, com base em critérios como tipo de objeto, horário e local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list>
                  <text:list-item>
                    <text:p text:style-name="P244"/>
                  </text:list-item>
                </text:list>
              </text:list-item>
            </text:list>
          </table:table-cell>
          <table:table-cell table:style-name="TableCell245">
            <text:p text:style-name="P246">O sistema deverá ser compatível com protocolo de streaming das câmeras tipo ONVIF, com resolução em Full HD (1920 x 1080p, e 30 fps).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Normal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/>
            <text:list text:style-name="LFO3" text:continue-numbering="true">
              <text:list-item>
                <text:p text:style-name="P259"><text:span text:style-name="T260">Grupo de funcionalidades:<text:s/></text:span><text:span text:style-name="T261">Armazenamento e Histórico</text:span></text:p>
              </text:list-item>
            </text:list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Cod. Requisito</text:span></text:p>
          </table:table-cell>
          <table:table-cell table:style-name="TableCell267">
            <text:p text:style-name="Default"><text:span text:style-name="T268">Descrição do requisito<text:s/></text:span></text:p>
          </table:table-cell>
          <table:table-cell table:style-name="TableCell269">
            <text:p text:style-name="P270"><text:span text:style-name="T271">Situação de atendimento do requisito (1 ou 2 ou 3)</text:span></text:p>
          </table:table-cell>
          <table:table-cell table:style-name="TableCell272">
            <text:p text:style-name="P273"><text:span text:style-name="T274">Nível de complexidade da customização (Simples, Moderada ou Complexa)</text:span></text:p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list>
                  <text:list-item>
                    <text:p text:style-name="P277"/>
                  </text:list-item>
                </text:list>
              </text:list-item>
            </text:list>
          </table:table-cell>
          <table:table-cell table:style-name="TableCell278">
            <text:p text:style-name="P279">O sistema deverá armazenar um histórico completo dos alertas<text:s/>gerados, incluindo imagens capturadas e metadados associados, em banco de dados relacional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list>
                  <text:list-item>
                    <text:p text:style-name="P286"/>
                  </text:list-item>
                </text:list>
              </text:list-item>
            </text:list>
          </table:table-cell>
          <table:table-cell table:style-name="TableCell287">
            <text:p text:style-name="P288">O histórico deverá ser acessível por meio de interface de consulta com filtros por data, tipo de objeto, localidade e status do alerta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list>
                  <text:list-item>
                    <text:p text:style-name="P295"/>
                  </text:list-item>
                </text:list>
              </text:list-item>
            </text:list>
          </table:table-cell>
          <table:table-cell table:style-name="TableCell296">
            <text:p text:style-name="P297">O histórico deverá<text:s/>estar integrado ao Securos da ISS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/>
            <text:list text:style-name="LFO3" text:continue-numbering="true">
              <text:list-item>
                <text:p text:style-name="P311"><text:span text:style-name="T312">Grupo de funcionalidades: Escalabilidade e Compatibilidade</text:span></text:p>
              </text:list-item>
            </text:list>
            <text:p text:style-name="ParágrafodaLista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Cod. Requisito</text:span></text:p>
          </table:table-cell>
          <table:table-cell table:style-name="TableCell317">
            <text:p text:style-name="Default"><text:span text:style-name="T318">Descrição do requisito<text:s/></text:span></text:p>
          </table:table-cell>
          <table:table-cell table:style-name="TableCell319">
            <text:p text:style-name="P320"><text:span text:style-name="T321">Situação de atendimento do requisito (1 ou 2 ou 3)</text:span></text:p>
          </table:table-cell>
          <table:table-cell table:style-name="TableCell322">
            <text:p text:style-name="P323"><text:span text:style-name="T324">Nível de complexidade da customização (Simples, Moderada ou<text:s/></text:span><text:span text:style-name="T325">Complexa)</text:span></text:p>
          </table:table-cell>
        </table:table-row>
        <table:table-row table:style-name="TableRow326">
          <table:table-cell table:style-name="TableCell327">
            <text:list text:style-name="LFO3" text:continue-numbering="true">
              <text:list-item>
                <text:list>
                  <text:list-item>
                    <text:p text:style-name="P328"/>
                  </text:list-item>
                </text:list>
              </text:list-item>
            </text:list>
          </table:table-cell>
          <table:table-cell table:style-name="TableCell329">
            <text:p text:style-name="P330">O sistema deverá ser funcional em todas as agências do BNB, independentemente do tamanho físico da sala de tesouraria ou da quantidade de câmeras instaladas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list>
                  <text:list-item>
                    <text:p text:style-name="P338"/>
                  </text:list-item>
                </text:list>
              </text:list-item>
            </text:list>
          </table:table-cell>
          <table:table-cell table:style-name="TableCell339">
            <text:p text:style-name="P340">A solução deverá ser compatível com os servidores locais das agências, com a<text:s/>seguinte configuração:</text:p>
            <text:soft-page-break/>
            <text:list text:style-name="LFO5" text:continue-numbering="true">
              <text:list-item>
                <text:p text:style-name="P341">Processador: Intel® Core i7-11700 (8 núcleos, 16 threads, 2.5GHz, turbo até 4.90GHz)</text:p>
              </text:list-item>
              <text:list-item>
                <text:p text:style-name="P342">Memória RAM: 32GB DDR4</text:p>
              </text:list-item>
              <text:list-item>
                <text:p text:style-name="P343">Armazenamento: SSD de 480GB</text:p>
              </text:list-item>
              <text:list-item>
                <text:p text:style-name="P344">Placa Gráfica: Intel® UHD Graphics 750</text:p>
              </text:list-item>
              <text:list-item>
                <text:p text:style-name="P345">Sistema Operacional: Windows 11 Pro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/>
            <text:list text:style-name="LFO3" text:continue-numbering="true">
              <text:list-item>
                <text:p text:style-name="P359"><text:span text:style-name="T360">Grupo de<text:s/></text:span><text:span text:style-name="T361">funcionalidade</text:span><text:span text:style-name="T362">s: <text:s/></text:span><text:span text:style-name="T363">&lt;&lt;listar nessa seção, demais requisitos não contemplados que julgue ser relevantes citar&gt;&gt;</text:span></text:p>
              </text:list-item>
            </text:list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Cod. Requisito</text:span></text:p>
          </table:table-cell>
          <table:table-cell table:style-name="TableCell369">
            <text:p text:style-name="Default"><text:span text:style-name="T370">Descrição do requisito<text:s/></text:span></text:p>
          </table:table-cell>
          <table:table-cell table:style-name="TableCell371">
            <text:p text:style-name="P372"><text:span text:style-name="T373">Situação de atendimento do requisito (1 ou 2 ou 3)</text:span></text:p>
          </table:table-cell>
          <table:table-cell table:style-name="TableCell374">
            <text:p text:style-name="P375"><text:span text:style-name="T376">Nível de complexidade da customização (Simples,<text:s/></text:span><text:span text:style-name="T377">Moderada ou Complexa)</text:span></text:p>
          </table:table-cell>
        </table:table-row>
        <table:table-row table:style-name="TableRow378">
          <table:table-cell table:style-name="TableCell379">
            <text:list text:style-name="LFO3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3" text:continue-numbering="true">
              <text:list-item>
                <text:list>
                  <text:list-item>
                    <text:p text:style-name="P389"/>
                  </text:list-item>
                </text:list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list>
                  <text:list-item>
                    <text:p text:style-name="P398"/>
                  </text:list-item>
                </text:list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3" text:continue-numbering="true">
              <text:list-item>
                <text:list>
                  <text:list-item>
                    <text:p text:style-name="P407"/>
                  </text:list-item>
                </text:list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3" text:continue-numbering="true">
              <text:list-item>
                <text:list>
                  <text:list-item>
                    <text:p text:style-name="P416"/>
                  </text:list-item>
                </text:list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="Trebuchet MS" style:font-name-complex="Trebuchet MS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3LVL1" style:family="text">
      <style:text-properties fo:font-weight="bold" style:font-weight-asian="bold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bottom="0.1333in"/>
    </style:style>
    <style:style style:name="T3" style:parent-style-name="Fonteparág.padrão" style:family="text">
      <style:text-properties style:font-name="Arial" fo:font-weight="bold" style:font-weight-asian="bold" style:font-weight-complex="bold" fo:color="#000000" style:language-asian="pt" style:country-asian="BR"/>
    </style:style>
    <style:style style:name="T4" style:parent-style-name="Fonteparág.padrão" style:family="text">
      <style:text-properties style:font-name="Arial" fo:font-weight="bold" style:font-weight-asian="bold" style:font-weight-complex="bold" fo:color="#000000"/>
    </style:style>
    <style:style style:name="T5" style:parent-style-name="Fonteparág.padrão" style:family="text">
      <style:text-properties style:font-name="Arial" fo:font-weight="bold" style:font-weight-asian="bold" style:font-weight-complex="bold" fo:color="#000000"/>
    </style:style>
    <style:style style:name="T6" style:parent-style-name="Fonteparág.padrão" style:family="text">
      <style:text-properties style:font-name="Arial"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bottom="0.1333in"/>
      <style:text-properties style:font-name="Arial"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text-align="center" fo:margin-bottom="0.1333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2875in"/>
      </style:footer-style>
    </style:page-layout>
    <style:style style:name="P68" style:parent-style-name="Normal" style:family="paragraph">
      <style:paragraph-properties style:text-autospace="none" fo:text-align="center" fo:margin-bottom="0.1333in"/>
    </style:style>
    <style:style style:name="T69" style:parent-style-name="Fonteparág.padrão" style:family="text">
      <style:text-properties style:language-asian="pt" style:country-asian="BR"/>
    </style:style>
    <style:style style:name="T70" style:parent-style-name="Fonteparág.padrão" style:family="text">
      <style:text-properties style:font-name="Arial" fo:font-weight="bold" style:font-weight-asian="bold" style:font-weight-complex="bold" fo:color="#000000"/>
    </style:style>
    <style:style style:name="P71" style:parent-style-name="Normal" style:family="paragraph">
      <style:paragraph-properties style:text-autospace="none" fo:text-align="center" fo:margin-bottom="0.1333in"/>
    </style:style>
    <style:style style:name="T72" style:parent-style-name="Fonteparág.padrão" style:family="text">
      <style:text-properties style:font-name="Arial" fo:font-weight="bold" style:font-weight-asian="bold" style:font-weight-complex="bold" fo:color="#000000"/>
    </style:style>
    <style:style style:name="P73" style:parent-style-name="Normal" style:family="paragraph">
      <style:paragraph-properties style:text-autospace="none" fo:text-align="justify" fo:margin-bottom="0.1333in"/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0" text:anchor-type="paragraph" svg:x="-1in" svg:y="-0.32917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4">RFI 2025/00</text:span><text:span text:style-name="T5">2</text:span><text:span text:style-name="T6"><text:s/></text:span></text:p>
        <text:p text:style-name="P7">ANEXO II - REQUISITOS FUNCIONAIS</text:p>
        <text:p text:style-name="P8"/>
      </style:header>
      <style:footer>
        <text:p text:style-name="Rodapé"/>
      </style:footer>
    </style:master-page>
    <style:master-page style:name="MP1" style:page-layout-name="PL1">
      <style:header>
        <text:p text:style-name="P68"><text:span text:style-name="T69"><draw:frame draw:z-index="251661312" draw:style-name="a1" draw:name="Imagem 20" text:anchor-type="paragraph" svg:x="0in" svg:y="-0.32917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70">RFI 2025/001 - ANEXO II</text:span></text:p>
        <text:p text:style-name="P71"><text:span text:style-name="T72">REQUISITOS FUNCIONAIS</text:span></text:p>
        <text:p text:style-name="P73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ÂNGELA de Sousa Rocha F140260</meta:initial-creator>
    <dc:creator>MARCELO Antônio Albuquerque e Souza C017000</dc:creator>
    <meta:creation-date>2025-05-12T20:22:00Z</meta:creation-date>
    <dc:date>2025-06-16T17:51:00Z</dc:date>
    <meta:print-date>2025-06-16T15:57:00Z</meta:print-date>
    <meta:template xlink:href="Normal" xlink:type="simple"/>
    <meta:editing-cycles>18</meta:editing-cycles>
    <meta:editing-duration>PT19980S</meta:editing-duration>
    <meta:user-defined meta:name="docIndexRef">8e9643e1-b8ab-4e9f-9cea-6d6b9e88bf3a</meta:user-defined>
    <meta:user-defined meta:name="bjSaver">xpnh+9sjnBUiBodUO2z+O6+Rax1uoKD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false}]</meta:user-defined>
    <meta:user-defined meta:name="ContentTypeId">0x010100F26847739EBD964AAA534F2C6FB932E4</meta:user-defined>
    <meta:user-defined meta:name="MediaServiceImageTags"/>
    <meta:user-defined meta:name="bjLabelHistoryID">{9200D73F-EF36-446E-A9BC-981F8D342869}</meta:user-defined>
    <meta:document-statistic meta:page-count="5" meta:paragraph-count="11" meta:word-count="904" meta:character-count="5779" meta:row-count="40" meta:non-whitespace-character-count="4886"/>
  </office:meta>
</office:document-meta>
</file>