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</office:automatic-styles>
  <office:body>
    <office:text text:use-soft-page-breaks="true">
      <text:p text:style-name="P1">BANCO DO NORDESTE DO BRASIL S/A</text:p>
      <text:p text:style-name="P4"/>
      <text:p text:style-name="P5"/>
      <text:p text:style-name="P6">AVISO DE RFI - REQUEST FOR<text:s/>INFORMATION<text:s/>2025/002</text:p>
      <text:p text:style-name="P7"/>
      <text:p text:style-name="P8">O BANCO DO NORDESTE DO BRASIL S.A divulga documento denominado RFI - REQUEST FOR INFORMATION, com objetivo de conhecer as opções de Solução de IA para Circuito Fechado de Televisão (CFTV). As empresas interessadas deverão encaminhar a documentação com as respostas e comentários para o endereço eletrônico,<text:s/><text:span text:style-name="T9">suporteaquisicaosolucoesseguranca@bnb.gov.br</text:span><text:s/>em consonância com os anexos de orientações, até o dia 27/06/2025. O Documento poderá ser acessado por meio do seguinte link: https://www.bnb.gov.br/acesso-a-informacao/licitacoes-econtratos/consultas-e-audiencias (Portal Banco do Nordeste - Acesso à Informação – Licitações e Contratos - Consultas e Audiências - Request For Information - RFI)</text:p>
      <text:p text:style-name="Normal"/>
      <text:p text:style-name="P10">JOSÉ BOILEAU ESMERALDO JUNIOR</text:p>
      <text:p text:style-name="P11"/>
      <text:p text:style-name="P12">Gerente Executivo</text:p>
      <text:p text:style-name="P13">Célula de Segurança Bancá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Rodapé"><text:span text:style-name="T2"><draw:frame draw:z-index="251659264" draw:id="id0" draw:style-name="a0" draw:name="Caixa de Texto 1" text:anchor-type="paragraph" svg:x="0in" svg:y="0in" svg:width="3.86319in" svg:height="0.29375in" style:rel-width="scale" style:rel-height="scale"><draw:text-box><text:p text:style-name="P3"><text:user-defined text:name="bjFooterPrimaryTextBox">Este documento está classificado como INTERNO sob responsabilidade de MARCELO Antônio Albuquerque e Souza C017000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CELO Antônio Albuquerque e Souza C017000</meta:initial-creator>
    <dc:creator>WALISSON Melo Pinheiro F136476</dc:creator>
    <meta:creation-date>2025-06-18T17:08:00Z</meta:creation-date>
    <dc:date>2025-06-18T17:08:00Z</dc:date>
    <meta:template xlink:href="Normal" xlink:type="simple"/>
    <meta:editing-cycles>2</meta:editing-cycles>
    <meta:editing-duration>PT60S</meta:editing-duration>
    <meta:user-defined meta:name="docIndexRef">79ba60b8-4a19-4713-ba82-1be4b45fe6b2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{"VisualMarkingType":10,"ShapeName":"bjCLSTB-HLM-VTB-RD-BN-DH","ApplyMarking":true}]</meta:user-defined>
    <meta:user-defined meta:name="bjSaver">o65UojpASDRdQ+7Ar+v+vQ1RXYdYSmlm</meta:user-defined>
    <meta:user-defined meta:name="bjFooterPrimaryTextBox">Este documento está classificado como INTERNO sob responsabilidade de MARCELO Antônio Albuquerque e Souza C017000</meta:user-defined>
    <meta:user-defined meta:name="bjFooterFirstTextBox">Este documento está classificado como INTERNO sob responsabilidade de MARCELO Antônio Albuquerque e Souza C017000</meta:user-defined>
    <meta:user-defined meta:name="bjFooterEvenTextBox">Este documento está classificado como INTERNO sob responsabilidade de MARCELO Antônio Albuquerque e Souza C017000</meta:user-defined>
    <meta:user-defined meta:name="bjLabelHistoryID">{8C14048D-3722-4394-8854-E6E5917F9DBA}</meta:user-defined>
    <meta:document-statistic meta:page-count="1" meta:paragraph-count="1" meta:word-count="134" meta:character-count="858" meta:row-count="6" meta:non-whitespace-character-count="725"/>
  </office:meta>
</office:document-meta>
</file>