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000000" style:repeat-content="false"/>
      <style:paragraph-properties fo:text-align="center"/>
      <style:text-properties fo:color="#FFFFFF"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style:font-name="Arial" style:font-name-asian="Arial" style:font-name-complex="Arial"/>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F75B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4.70958333333333cm"/>
    </style:style>
    <style:style style:name="co4" style:family="table-column">
      <style:table-column-properties fo:break-before="auto" style:column-width="2.72520833333333cm"/>
    </style:style>
    <style:style style:name="co5" style:family="table-column">
      <style:table-column-properties fo:break-before="auto" style:column-width="2.83104166666667cm"/>
    </style:style>
    <style:style style:name="co6" style:family="table-column">
      <style:table-column-properties fo:break-before="auto" style:column-width="1.69333333333333cm"/>
    </style:style>
    <style:style style:name="co7" style:family="table-column">
      <style:table-column-properties fo:break-before="auto" style:column-width="4.02166666666667cm" style:use-optimal-column-width="true"/>
    </style:style>
    <style:style style:name="co8" style:family="table-column">
      <style:table-column-properties fo:break-before="auto" style:column-width="2.88395833333333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23.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242.2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lanilha2.$B$2:.$B$4])" table:base-cell-address="Planilha1.C4">
          <table:help-message table:display="true"/>
          <table:error-message table:display="true"/>
        </table:content-validation>
      </table:content-validations>
      <table:table table:name="Planilha1" table:style-name="ta1">
        <table:table-column table:style-name="co1" table:default-cell-style-name="ce3"/>
        <table:table-column table:style-name="co2" table:default-cell-style-name="ce7"/>
        <table:table-column table:style-name="co3" table:default-cell-style-name="ce2"/>
        <table:table-column table:style-name="co4" table:default-cell-style-name="ce2"/>
        <table:table-column table:style-name="co5" table:default-cell-style-name="ce3"/>
        <table:table-column table:style-name="co6" table:number-columns-repeated="16379" table:default-cell-style-name="ce2"/>
        <table:table-row table:style-name="ro1">
          <table:table-cell table:number-columns-repeated="16384"/>
        </table:table-row>
        <table:table-row table:style-name="ro1">
          <table:table-cell table:style-name="ce6"/>
          <table:table-cell office:value-type="string" table:style-name="ce13">
            <text:p>REQUISITOS FUNCIONAIS</text:p>
          </table:table-cell>
          <table:table-cell table:number-columns-repeated="3" table:style-name="ce14"/>
          <table:table-cell table:number-columns-repeated="16379"/>
        </table:table-row>
        <table:table-row table:style-name="ro2">
          <table:table-cell office:value-type="float" office:value="1" table:style-name="ce4">
            <text:p>1</text:p>
          </table:table-cell>
          <table:table-cell office:value-type="string" table:style-name="ce8">
            <text:p>Grupo de Funcionalidades: Requisitos de navegabilidade, controle de acesso, logs e configurações diversa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1</text:p>
          </table:table-cell>
          <table:table-cell office:value-type="string" table:style-name="ce9">
            <text:p>O sistema deve possuir plataforma em ambiente Web, que permita o acesso, interação e troca de dados entre o Banco e os advogados internos e externos, mediante controles que permitam, inclusive, a fiscalização dos serviços advocatício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1.2</text:p>
          </table:table-cell>
          <table:table-cell office:value-type="string" table:style-name="ce9">
            <text:p>O sistema deve possuir área de trabalho personalizada, com informações relevantes para cada tipo de usuári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1.3</text:p>
          </table:table-cell>
          <table:table-cell office:value-type="string" table:style-name="ce9">
            <text:p>O sistema deve disponibilizar informações do processo através de hiperlink, permitindo percorrer fluxos de dados de forma mais célere;</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1.4</text:p>
          </table:table-cell>
          <table:table-cell office:value-type="string" table:style-name="ce9">
            <text:p>O sistema deve ter navegabilidade limpa e intuitiva, permitindo a visualização do processo inteiro em uma única tela;</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5</text:p>
          </table:table-cell>
          <table:table-cell office:value-type="string" table:style-name="ce9">
            <text:p>O sistema deve garantir a segregação de funções, controle de acessos e funcionalidades por grupo de usuários (ex: ADMINISTRADOR, ADVOGADO CONTRATADO, ADVOGADO INTERNO, APOIO ADMINISTRATIVO, GESTOR, DEMANDANTE DE SOLICITAÇÕE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4">
          <table:table-cell office:value-type="string" table:style-name="ce5">
            <text:p>1.6</text:p>
          </table:table-cell>
          <table:table-cell office:value-type="string" table:style-name="ce9">
            <text:p>O sistema deve permitir a configuração de perfis de acesso, por unidade organizacional ou por usuário, para processos “reservados” ou “confidenciais” (Controle de Confidencialidade), de forma que somente usuários/unidades jurídicas com tais perfis possam ter acesso aos processos em que estejam envolvidos ou para quais tipos foram autorizados;</text:p>
            <text:p/>
            <text:p>**Deﬁne-se como perﬁl de acesso o conjunto de operações da SOLUÇÃO atribuíveis em função da atividade a ser executada por cada usuário no exercício de suas tarefa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7</text:p>
          </table:table-cell>
          <table:table-cell office:value-type="string" table:style-name="ce9">
            <text:p>O sistema deverá dispor de funcionalidade para concessão, edição e revogação de acessos dos usuários, internos ou externos (advogados terceirizados), com controle de perfis específicos e validação por administradores da soluçã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8</text:p>
          </table:table-cell>
          <table:table-cell office:value-type="string" table:style-name="ce9">
            <text:p>O sistema deverá dispor de relatório de administração dos perfis e de seus usuários, contemplando, minimamente, o usuário que teve o acesso concedido, data/hora da concessão, responsável e solicitante;</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9</text:p>
          </table:table-cell>
          <table:table-cell office:value-type="string" table:style-name="ce9">
            <text:p>O sistema deverá permitir o cadastro de perfis de acesso por unidade jurídica, além de conceder perfis de acesso a usuários cadastrados de acordo com a sua lotação, permitindo eventual alteração pelos administradore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23">
            <text:p>1.10</text:p>
          </table:table-cell>
          <table:table-cell office:value-type="string" table:style-name="ce11">
            <text:p>O sistema deve permitir que o acesso possa ser configurado por tipo de transação (inclusão, alteração, exclusão, consulta e impressão), conforme perfil do usuário e processo que está sendo acessado;<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5">
          <table:table-cell office:value-type="string" table:style-name="ce23">
            <text:p>1.11</text:p>
          </table:table-cell>
          <table:table-cell office:value-type="string" table:style-name="ce9">
            <text:p>O sistema deve permitir segregar perfis de<text:s/><text:span text:style-name="T11">administradores</text:span><text:span text:style-name="T9">,<text:s/></text:span>por:<text:s/></text:p>
            <text:p>i) funcionalidades de cadastro de usuários e perfis;<text:s/></text:p>
            <text:p>ii) funcionalidades relacionadas às configurações do sistema; e<text:s/></text:p>
            <text:p>iii) por módulo do sistema ou área do direito e até por unidade jurídica, a exemplo de<text:span text:style-name="T11"><text:s/>administradores locais</text:span>;<text:s/></text:p>
          </table:table-cell>
          <table:table-cell table:content-validation-name="val1" table:style-name="ce12"/>
          <table:table-cell table:style-name="ce12"/>
          <table:table-cell table:style-name="ce16"/>
          <table:table-cell table:number-columns-repeated="16379"/>
        </table:table-row>
        <table:table-row table:style-name="ro5">
          <table:table-cell office:value-type="string" table:style-name="ce5">
            <text:p>1.12</text:p>
          </table:table-cell>
          <table:table-cell office:value-type="string" table:style-name="ce9">
            <text:p>O sistema deve contemplar perfil de acesso específico, que permita: solicitar informações de processos do contencioso, visualizar suas solicitações; visualizar determinados tipos de andamentos; responder questionamentos enviados pelo advogado responsável pelo processo correspondente à sua solicitação; autorizar cobrança judicial de qualquer natureza, inclusive de operações de crédito, cartões de crédito, convênios etc.;<text:span text:style-name="T4"><text:s/></text:span></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1.13</text:p>
          </table:table-cell>
          <table:table-cell office:value-type="string" table:style-name="ce9">
            <text:p>O sistema deve permitir a realização de pesquisa universal por palavras-chave (tipo Google), tanto no sistema como nos arquivos anexados (<text:span text:style-name="T5">E-readers</text:span>) (em diversos formatos (.doc, .docx, .txt, .pdf etc.), trazendo como resultado informações de processos, andamentos, solicitações etc.;<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14</text:p>
          </table:table-cell>
          <table:table-cell office:value-type="string" table:style-name="ce9">
            <text:p>A pesquisa universal por palavras poderá ocorrer por meio de qualquer campo informado no cadastro ou eventos registrados, incluindo critérios (E, OU);</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15</text:p>
          </table:table-cell>
          <table:table-cell office:value-type="string" table:style-name="ce9">
            <text:p>O sistema deve possibilitar configurar e salvar tipos de pesquisas rotineiras, com campos de filtros selecionados pelo usuário, para facilitar o uso do sistema em tais pesquisas;<text:s/></text:p>
          </table:table-cell>
          <table:table-cell table:content-validation-name="val1" table:style-name="ce12"/>
          <table:table-cell table:style-name="ce12"/>
          <table:table-cell table:style-name="ce16"/>
          <table:table-cell table:number-columns-repeated="16379"/>
        </table:table-row>
        <table:table-row table:style-name="ro5">
          <table:table-cell office:value-type="string" table:style-name="ce5">
            <text:p>1.16</text:p>
          </table:table-cell>
          <table:table-cell office:value-type="string" table:style-name="ce9">
            <text:p>O sistema deverá permitir a visualização e armazenamento de logs (históricos) completos de todas as transações registradas pelos usuários do sistema, inclusive de acesso de leitura às telas, consultas e relatórios, para todos os seus módulos e funcionalidades. No cadastro, alteração e exclusão será necessário destacar o(s) campo(s) incluído(s)/alterado(s)/excluído(s), conteúdo anterior, conteúdo atual, responsável, data e hora), podendo a apresentação da informação ser em tela ou por meio de relatóri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1.17</text:p>
          </table:table-cell>
          <table:table-cell office:value-type="string" table:style-name="ce9">
            <text:p>O sistema deverá permitir a configuração de campos correspondentes a valores financeiros (Ex: valor da causa, valor de provisão etc.) de modo que seja exigida justificativa para alteração ou validação de seus conteúdos por superior(es) hierárquico(s), de forma individual ou colegiada;<text:s/></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1.18</text:p>
          </table:table-cell>
          <table:table-cell office:value-type="string" table:style-name="ce9">
            <text:p>O sistema deve permitir ao usuário ADMINISTRADOR a configuração de listas parametrizadas de tipos de fases (andamentos), de pedidos, de causas de pedir, de causas raízes, de tipo de ação (ex: Execução, Monitória, Reclamação Trabalhista etc.), de compromissos, de agências, de comarcas, de tribunais, de varas, do valor limite para terceirização etc.;<text:span text:style-name="T1"><text:s/></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1.19</text:p>
          </table:table-cell>
          <table:table-cell office:value-type="string" table:style-name="ce9">
            <text:p>O sistema deve permitir, ao usuário ADMINISTRADOR, a parametrização de campos para serem preenchidos em função do conteúdo de outro campo ou de acordo com formulários pré-definidos (ex: tipos de andamentos processuais que podem ser selecionados em cada tipo de ação), minimizando erros cadastrais;<text:span text:style-name="T4"><text:s/></text:span></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20</text:p>
          </table:table-cell>
          <table:table-cell office:value-type="string" table:style-name="ce9">
            <text:p>O sistema deve possuir controle de mudanças de forma a assegurar a qualidade e a agilidade do atendimento aos requisitos definidos pelo BANCO, bem como as respectivas atualizações de versões;<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21</text:p>
          </table:table-cell>
          <table:table-cell office:value-type="string" table:style-name="ce9">
            <text:p>No cadastro de processo, o sistema deve exibir campos e exigir preenchimento obrigatório conforme área de Direito em que se enquadra o processo;</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1.22</text:p>
          </table:table-cell>
          <table:table-cell office:value-type="string" table:style-name="ce9">
            <text:p>O sistema deve dispor de funcionalidade para inserção/atualização de informações diversas do processo em lote, tais como: advogado(s), usuários ou grupos de usuários que podem acessar determinados processos, em virtude da classificação das informações (reservada ou confidencial), tipo de ação, grupo de ação, comarcas etc;</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23</text:p>
          </table:table-cell>
          <table:table-cell office:value-type="string" table:style-name="ce9">
            <text:p>A interface do Sistema deverá se ajustar automaticamente a diversos tipos, tamanhos e resolução de monitor de vídeo, sem a necessidade de programação e realização de customizações, e sem prejudicar a visualização de dados e informaçõe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24</text:p>
          </table:table-cell>
          <table:table-cell office:value-type="string" table:style-name="ce9">
            <text:p>O acesso web ao sistema deverá ser possível por meio de dispositivos móveis como<text:s/><text:span text:style-name="T5">tablets</text:span><text:s/>e<text:span text:style-name="T6"><text:s/></text:span><text:span text:style-name="T5">smartphones</text:span>, sem prejuízo a segurança dos dados;<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1.25</text:p>
          </table:table-cell>
          <table:table-cell office:value-type="string" table:style-name="ce9">
            <text:p>O sistema deve destacar os campos considerados obrigatórios;<text:s/></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1.26</text:p>
          </table:table-cell>
          <table:table-cell office:value-type="string" table:style-name="ce9">
            <text:p>A solução deverá garantir a conﬁdencialidade das senhas dos usuários, independentemente do nível de autorização da solução;<text:s/></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1.27</text:p>
          </table:table-cell>
          <table:table-cell office:value-type="string" table:style-name="ce9">
            <text:p>O ambiente de administração deverá possuir uma interface única para o gerenciamento de usuários, recursos e aplicações;</text:p>
          </table:table-cell>
          <table:table-cell table:content-validation-name="val1" table:style-name="ce12"/>
          <table:table-cell table:style-name="ce12"/>
          <table:table-cell table:style-name="ce16"/>
          <table:table-cell table:number-columns-repeated="16379"/>
        </table:table-row>
        <table:table-row table:style-name="ro2">
          <table:table-cell office:value-type="float" office:value="2" table:style-name="ce4">
            <text:p>2</text:p>
          </table:table-cell>
          <table:table-cell office:value-type="string" table:style-name="ce15">
            <text:p>Grupo de Funcionalidades: Funcionalidades Gerai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1">
          <table:table-cell office:value-type="string" table:style-name="ce5">
            <text:p>2.1</text:p>
          </table:table-cell>
          <table:table-cell office:value-type="string" table:style-name="ce9">
            <text:p>O sistema deverá possuir mecanismos de congelamento de bases para fins de auditoria e geração de relatórios de fechamento contábil;<text:span text:style-name="T1"><text:s/></text:span></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2.2</text:p>
          </table:table-cell>
          <table:table-cell office:value-type="string" table:style-name="ce9">
            <text:p>O sistema deverá dispor de ajuda on-line, por meio da disponibilização do manual do usuário na própria ferramenta, permitindo a consulta de funcionalidades por palavra-chave (buscador);<text:s text:c="2"/></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2.3</text:p>
          </table:table-cell>
          <table:table-cell office:value-type="string" table:style-name="ce10">
            <text:p>O sistema deverá ter interface responsiva para funcionamento em<text:s/><text:span text:style-name="T7">tablets</text:span><text:s/>e<text:s/><text:span text:style-name="T7">smartphones</text:span><text:span text:style-name="T8">;</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2.4</text:p>
          </table:table-cell>
          <table:table-cell office:value-type="string" table:style-name="ce9">
            <text:p>O sistema deverá permitir que o responsável por determinada estrutura organizacional redistribua tarefas para outros responsáveis dentro da sua estrutura;</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2.5</text:p>
          </table:table-cell>
          <table:table-cell office:value-type="string" table:style-name="ce9">
            <text:p>Deverá permitir que perfis específicos sejam criados apenas para a visualização de dashboards e relatórios no sistema;</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2.6</text:p>
          </table:table-cell>
          <table:table-cell office:value-type="string" table:style-name="ce9">
            <text:p>Permitir verificações lógicas e travas sistêmicas em conformidade com regras de auditoria, tais como impedir o encerramento de um processo que ainda tenha pendências financeiras (saldos de depósitos judiciais/recursais, imóveis e títulos dados em garantia, despesas de contencioso etc.);</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2.7</text:p>
          </table:table-cell>
          <table:table-cell office:value-type="string" table:style-name="ce20">
            <text:p>Permitir a anexação e visualização de peças processuais, como arquivos<text:s/><text:span text:style-name="T5">.pdf</text:span>, formato Word (<text:span text:style-name="T5">.doc</text:span>), Excel (<text:span text:style-name="T5">.xls</text:span>), imagens etc. Os documentos que a SOLUÇÃO deverá enviar / receber do Sistema de Gerenciamento Eletrônico de Documentos -GED do BANCO deverão estar no formato<text:s/><text:span text:style-name="T5">.pdf</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2.8</text:p>
          </table:table-cell>
          <table:table-cell office:value-type="string" table:style-name="ce9">
            <text:p>O sistema deverá dispor de mecanismos que verifique a conformidade de cadastros como CPF, CNPJ, CNJ inválido;<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2.9</text:p>
          </table:table-cell>
          <table:table-cell office:value-type="string" table:style-name="ce9">
            <text:p>O sistema deverá permitir a visualização de todos os desdobramentos (incidentes, recursos e agravos, por exemplo) de um determinado processo em uma única pasta, com visão consolidada do litigante/cliente, e permitir a navegação pelos desdobramentos e seus anexos;<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2.10</text:p>
          </table:table-cell>
          <table:table-cell office:value-type="string" table:style-name="ce9">
            <text:p>O sistema deve gerar um código de identificação único e sequencial para cada pasta com as informações processuais (contencioso, consultivo etc.);<text:s/></text:p>
          </table:table-cell>
          <table:table-cell table:content-validation-name="val1" table:style-name="ce12"/>
          <table:table-cell table:style-name="ce12"/>
          <table:table-cell table:style-name="ce16"/>
          <table:table-cell table:number-columns-repeated="16379"/>
        </table:table-row>
        <table:table-row table:style-name="ro2">
          <table:table-cell office:value-type="float" office:value="3" table:style-name="ce4">
            <text:p>3</text:p>
          </table:table-cell>
          <table:table-cell office:value-type="string" table:style-name="ce17">
            <text:p>Grupo de Funcionalidades: Gestão do cadastro de informações nos processos judiciais e administrativo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7">
          <table:table-cell office:value-type="string" table:style-name="ce24">
            <text:p>3.1</text:p>
          </table:table-cell>
          <table:table-cell office:value-type="string" table:style-name="ce25">
            <text:p>Cadastro básico do processo, tomando por base a numeração processual única do CNJ, contemplando, minimamente:</text:p>
            <text:p/>
            <text:p>3.1.1.   Número do processo;</text:p>
            <text:p>3.1.2. <text:s text:c="2"/>Número antigo do processo;</text:p>
            <text:p>3.1.3. <text:s text:c="2"/>Número CPJ (Informação do número do processo no sistema legado);</text:p>
            <text:p>3.1.4.   Tipo de processo (Judicial ou Administrativo);</text:p>
            <text:p>3.1.5.   Modalidade do processo (Físico ou Eletrônico);</text:p>
            <text:p>3.1.6.   Natureza do processo (Administrativo Diverso, Ato Processual, Autos de Infração/Multa SRTE, Cobrança Judicial, Indenizatória Cível, Indenizatória Fiscal, Indenizatória Trabalhista, Judicial Diverso, Modificação de Crédito/Garantia, Outros Autos de Infração/Multas e Preservação de Crédito) (observando lista parametrizada;</text:p>
            <text:p>3.1.7.   Tipo de ação (Execução, Monitória, Reclamação Trabalhista etc.) (observando lista parametrizada);</text:p>
            <text:p>3.1.8.   Grupo de ação (cível, fiscal (municipal, estadual, federal e obrigação legal), trabalhista, administrativo etc.) (observando lista parametrizada);</text:p>
            <text:p>3.1.9.   Classificação da Informação (Pública, Reservada, Confidencial);</text:p>
            <text:p>3.1.10.   Instância (Única, 1ª, 2ª, Recursal etc.) (observando lista parametrizada);</text:p>
            <text:p>3.1.11. Tribunal (TJ, TRT, TRF, TST, STJ, STF etc.) (observando lista parametrizada);</text:p>
            <text:p>3.1.12. Cadastro das Partes do Processo (clientes, não clientes, empregados e ex-empregados etc.)</text:p>
            <text:p>3.1.13. Cadastros de Terceiros no Processo (testemunhas, prepostos etc., inclusive com a inserção de dados como endereço, telefone, e-mail etc.);</text:p>
            <text:p>3.1.14. Condição do Banco na lide (au<text:span text:style-name="T11">tor, réu, terceiro, parte interessada etc.);</text:span></text:p>
            <text:p><text:span text:style-name="T11">3.1.15. Valor da ação originário; Valor da dívida<text:s/></text:span>atualizado e Valor de Contingência (total e para cada risco: provável, possível e remoto);</text:p>
            <text:p>3.1.16. Advogado(s) (interno ou terceirizado);</text:p>
            <text:p>3.1.17. Segmento da carteira de contencioso (prioritário, estratégico, regular e contencioso de massa) (observando lista parametrizada);</text:p>
            <text:p>3.1.18. Peso do processo (parametrizável, assumindo valor numérico com base no Segmento) (observando lista parametrizada);</text:p>
            <text:p>3.1.19. Comarca (observando lista parametrizada);</text:p>
            <text:p>3.1.20. Unidade de origem do processo (informação disponível no sistema do Banco;</text:p>
            <text:p>3.1.21. Vara (lista recuperada do CNJ ou do BACENJUD) e respectivas informações da Vara (endereço, telefone(s), e-mail etc.);</text:p>
            <text:p>3.1.22. Especialização da vara (cível, criminal, trabalhista etc.) (observando lista parametrizada);</text:p>
            <text:p>3.1.23. Turma, Câmara, Pleno;</text:p>
            <text:p>3.1.24. Juiz, Desembargador, Ministro.</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3.2</text:p>
          </table:table-cell>
          <table:table-cell office:value-type="string" table:style-name="ce9">
            <text:p>O sistema deverá permitir a associação de um valor ao processo ou a cada pedido do processo;<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8">
          <table:table-cell office:value-type="string" table:style-name="ce5">
            <text:p>3.3</text:p>
          </table:table-cell>
          <table:table-cell office:value-type="string" table:style-name="ce9">
            <text:p>O sistema deverá possuir mecanismo de atualização monetária automática dos valores conforme índices de mercado pré-definidos para cada tribunal ou indicado pelo Banco (Ex: índice adotado para atualização dos valores-base para terceirização, índice adotado para atualização das remunerações previstas nos editais de licitação para contratação de serviços advocatícios e técnicos de natureza jurídica, inclusive da cota de manutenção mensal; índices adotados para atualização dos valores de contingências e/ou provisões), inclusive de encargos (juros, multa etc.), através de rotinas com periodicidades a serem definidas pelo Banco (mensal, diária, on-line etc.);<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4</text:p>
          </table:table-cell>
          <table:table-cell office:value-type="string" table:style-name="ce9">
            <text:p>O sistema deve permitir a atualização de informações manualmente pelo usuário ou atribuí-la, automaticamente (em lote), através da seleção, em tela, de campos a serem modificados;<text:span text:style-name="T9"><text:s/></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3.5</text:p>
          </table:table-cell>
          <table:table-cell office:value-type="string" table:style-name="ce9">
            <text:p>O sistema deverá possibilitar o Cadastro de Fases (andamentos) (observando lista parametrizada) e demais ocorrências do process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3.6</text:p>
          </table:table-cell>
          <table:table-cell office:value-type="string" table:style-name="ce9">
            <text:p>O sistema deverá possibilitar o Cadastro de Pedidos e Causas de Pedir do processo (observando listas parametrizada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3.7</text:p>
          </table:table-cell>
          <table:table-cell office:value-type="string" table:style-name="ce9">
            <text:p>O sistema deverá possibilitar o Cadastro de Causa Raiz de perda financeira do processo (observando lista parametrizada);</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3.8</text:p>
          </table:table-cell>
          <table:table-cell office:value-type="string" table:style-name="ce9">
            <text:p>O sistema deverá consumir as informações das Operações de Crédito e/ou Debêntures do FINOR dos sistemas do Banco a serem integrados na solução e apresentá-las na ficha do processo, inclusive aquelas geradas em decorrência de transferência entre agências do Banco, por meio de rotina periódica;<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9</text:p>
          </table:table-cell>
          <table:table-cell office:value-type="string" table:style-name="ce9">
            <text:p>O sistema deverá possuir Agenda de Compromissos e Tarefas dos advogados internos e advogados contratados, e tarefas, com atribuição de prazos e com mecanismos de controle de entrega/protocol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3.10</text:p>
          </table:table-cell>
          <table:table-cell office:value-type="string" table:style-name="ce9">
            <text:p>O sistema deverá possuir mecanismo de agenda para cadastro e controle de compromissos, que possibilite ao gestor acompanhar os prazos de toda a carteira, bem como dos escritórios contratado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1</text:p>
          </table:table-cell>
          <table:table-cell office:value-type="string" table:style-name="ce9">
            <text:p>O sistema deverá possuir painel de informações configurável por tipo de usuário, incluindo a configuração para visualização de alertas, eventos e prazos de todos os módulos, exibidos diretamente na tela do sistema (sem necessidade de elaboração de relatório). Ex: O gestor jurídico deve conseguir ver todos os alertas, eventos e prazos lançados de sua equipe, tanto de forma individual como de forma consolidada;<text:span text:style-name="T1"><text:s/></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2</text:p>
          </table:table-cell>
          <table:table-cell office:value-type="string" table:style-name="ce9">
            <text:p>O sistema deve permitir que o usuário, ao lançar um evento na agenda, que este possa ser inserido como um andamento, compromisso ou ocorrência no histórico do processo. Além disto, que eventuais atualizações dos eventos na própria agenda também repercutam na ficha do process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3</text:p>
          </table:table-cell>
          <table:table-cell office:value-type="string" table:style-name="ce9">
            <text:p>O sistema deve impedir que um compromisso e/ou tarefa agendado para um determinado usuário seja excluído pelo mesmo, sendo permitida a exclusão somente por usuário com perfil de gestor; ao usuário responsável pelo cumprimento do compromisso e/ou tarefa será permitido o adiamento, cancelamento ou realizaçã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4</text:p>
          </table:table-cell>
          <table:table-cell office:value-type="string" table:style-name="ce9">
            <text:p>O sistema deve permitir a configuração de fluxogramas de trâmite processual, viabilizando um melhor acompanhamento da evolução do processo (ex: citação de cada devedor, penhora dos bens, avaliação, praça etc.), de modo que não haja a necessidade de leitura de todos os andamentos para identificação do estágio em que se encontra o processo;<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15</text:p>
          </table:table-cell>
          <table:table-cell office:value-type="string" table:style-name="ce9">
            <text:p>O sistema deverá permitir o cadastro do resultado final do processo, para cada pedido e para cada instância de tramitação (favorável, parcialmente favorável, desfavorável);<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6</text:p>
          </table:table-cell>
          <table:table-cell office:value-type="string" table:style-name="ce9">
            <text:p>O sistema deve permitir o encerramento de um processo apenas quando houver preenchimento de determinados campos (parametrizados) e/ou cumprimento de determinadas condições pré-definidas pelo Banco (ex: inexistência de saldos depósitos judiciais e/ou recursais, inexistência de transações financeiras pendentes, inexistência de imóveis e/ou títulos dados em garantia etc.);<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17</text:p>
          </table:table-cell>
          <table:table-cell office:value-type="string" table:style-name="ce9">
            <text:p>O sistema deve dispor de campo para indicação de “previsão de encerramento”, visando à geração de relatórios de interesse de unidades do Banco;<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3.18</text:p>
          </table:table-cell>
          <table:table-cell office:value-type="string" table:style-name="ce9">
            <text:p>O sistema deve permitir o registro das garantias recebidas, especificamente as localizadas através de buscas ao longo do processo, a exemplo de veículos, imóveis etc;<text:s/></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3.19</text:p>
          </table:table-cell>
          <table:table-cell office:value-type="string" table:style-name="ce9">
            <text:p>O sistema deve dispor de campos para indicação dos estágios “em extinção” ou “trânsito em julgad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5">
          <table:table-cell office:value-type="string" table:style-name="ce24">
            <text:p>3.20</text:p>
          </table:table-cell>
          <table:table-cell office:value-type="string" table:style-name="ce9">
            <text:p>O sistema deve permitir a automatização de regras para definir o Segmento da carteira de contencioso (prioritário, estratégico, regular e contencioso de massa) do processo, permitindo, ainda, indentificar aqueles casos que já passaram por avaliação, notadamente quando reclassificados para "Contencioso de Massa", evitando reanálises desnecessárias. Ex: processos com alto valor envolvido, porém sem bens passíveis de execução.</text:p>
          </table:table-cell>
          <table:table-cell table:content-validation-name="val1" table:style-name="ce12"/>
          <table:table-cell table:style-name="ce12"/>
          <table:table-cell table:style-name="ce16"/>
          <table:table-cell table:number-columns-repeated="16379"/>
        </table:table-row>
        <table:table-row table:style-name="ro2">
          <table:table-cell office:value-type="float" office:value="4" table:style-name="ce4">
            <text:p>4</text:p>
          </table:table-cell>
          <table:table-cell office:value-type="string" table:style-name="ce17">
            <text:p>Grupo de Funcionalidades: Acompanhamento e monitoração de publicações dos diários oficiais de justiça e de andamentos processuais nos tribunais de todo o Brasil</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7">
          <table:table-cell office:value-type="string" table:style-name="ce24">
            <text:p>4.1</text:p>
          </table:table-cell>
          <table:table-cell office:value-type="string" table:style-name="ce26">
            <text:p>O sistema deve efetuar a pesquisa, a leitura e o envio de recortes eletrônicos de todas as publicações, inclusive de atas de distribuição de processo, envolvendo o nome do Banco do Nordeste do Brasil S/A e as variações do nome da empresa relacionadas abaixo (23), bem como novas inclusões e exclusões de nomes, a critério do Banco do Nordeste, além das 293 variações de CNPJs do Banco, bem como novas inclusões e exclusões de numerações, em todos os Diários Judiciários do país:</text:p>
            <text:p/>
            <text:p>BANCO DO NORDESTE DO BRASIL</text:p>
            <text:p>BCO DO NORDESTE DO BRASIL</text:p>
            <text:p>BANCO NORDESTE DO BRASIL</text:p>
            <text:p>BANCO DO NORD. DO BRASIL</text:p>
            <text:p>B. DO NORDESTE DO BRASIL</text:p>
            <text:p>BCO NORDESTE DO BRASIL</text:p>
            <text:p>BCO DO NORD. DO BRASIL</text:p>
            <text:p>BANCO NORDESTE BRASIL</text:p>
            <text:p>B. NORDESTE DO BRASIL</text:p>
            <text:p>B. DO NORD. DO BRASIL</text:p>
            <text:p>BCO NORDESTE BRASIL</text:p>
            <text:p>BANCO DO NORDESTE</text:p>
            <text:p>BANDO DO NORDESTE</text:p>
            <text:p>B. NORDESTE BRASIL</text:p>
            <text:p>BCO DO NORDESTE</text:p>
            <text:p>BANCO NORDESTE</text:p>
            <text:p>BANDO NORDESTE</text:p>
            <text:p>B. DO NORDESTE</text:p>
            <text:p>BCO NORDESTE</text:p>
            <text:p>B. NORDESTE</text:p>
            <text:p>BCO NORD</text:p>
            <text:p>BNORD</text:p>
            <text:p>B.N.B.</text:p>
            <text:p>B N B</text:p>
            <text:p>BNB</text:p>
          </table:table-cell>
          <table:table-cell table:content-validation-name="val1" table:style-name="ce33"/>
          <table:table-cell table:style-name="ce12"/>
          <table:table-cell office:value-type="string" table:style-name="ce18">
            <text:p>SIM</text:p>
          </table:table-cell>
          <table:table-cell table:number-columns-repeated="16379"/>
        </table:table-row>
        <table:table-row table:style-name="ro6">
          <table:table-cell office:value-type="string" table:style-name="ce5">
            <text:p>4.2</text:p>
          </table:table-cell>
          <table:table-cell office:value-type="string" table:style-name="ce9">
            <text:p>Nas publicações listadas no item 4.1, anterior, além dos parâmetros acima especificados, o sistema deverá pesquisar e enviar publicações e editais, andamentos processuais e distribuição de novas ações, contendo os seguintes termos: DESAPROPRIAÇÃO / FALÊNCIA / INSOLVÊNCIA / MASSA FALIDA / RECUPERAÇÃO JUDICI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3</text:p>
          </table:table-cell>
          <table:table-cell office:value-type="string" table:style-name="ce9">
            <text:p>O sistema deverá permitir o cadastro dos andamentos dos processos por meio de texto livre, lista parametrizada, importação em lote, importação de robôs, ou por meio de tarefa disparada em<text:s/><text:span text:style-name="T5">workflow</text:span>;</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4.4</text:p>
          </table:table-cell>
          <table:table-cell office:value-type="string" table:style-name="ce9">
            <text:p>O sistema deve efetuar a busca e captura de publicações, distribuições de novos processos, cadastradas(os) ou não no sistema, bem como de andamentos processuais em todos os Tribunais do país, relacionados a processos em que o Banco é parte ou interessado, via integração com ferramentas de mercado ou mecanismos próprios;</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4.5</text:p>
          </table:table-cell>
          <table:table-cell office:value-type="string" table:style-name="ce9">
            <text:p>O sistema deve permitir aos usuários pré-determinados nas unidades jurídicas responsáveis pelos processos cujas publicações e distribuições foram capturadas dos Diários Judiciários e/ou Tribunais e cujos andamentos foram capturados dos Tribunais aprovem (ou não) que os respectivos andamentos sejam inseridos automaticamente nos processos cadastrados no sistema, evitando a inserção de informações indesejadas na base de dados do Banco;<text:span text:style-name="T10"><text:s/></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4.6</text:p>
          </table:table-cell>
          <table:table-cell office:value-type="string" table:style-name="ce9">
            <text:p>O sistema deverá permitir que se anexe um documento a um andamento capturado, bem como o download de documentos que eventualmente estiverem associados ao andamento capturad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7</text:p>
          </table:table-cell>
          <table:table-cell office:value-type="string" table:style-name="ce9">
            <text:p>O sistema deve identificar novos processos através de captação automatizada com vínculo aos processos já existentes (ex: recursos, incidentes etc.);</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4.8</text:p>
          </table:table-cell>
          <table:table-cell office:value-type="string" table:style-name="ce9">
            <text:p>O sistema deve permitir a identificação de possíveis litispendências, visando mitigar o risco de processos repeti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9</text:p>
          </table:table-cell>
          <table:table-cell office:value-type="string" table:style-name="ce9">
            <text:p>O sistema deve receber, de forma automática, dados relativos a processos encerrados no Judiciário, mediante pesquisa periódica (quinzenal, mensal etc.);</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10</text:p>
          </table:table-cell>
          <table:table-cell office:value-type="string" table:style-name="ce9">
            <text:p>O sistema deve receber, de forma automática, publicações capturadas dos Diários Oficiais de justiça, bem como integrar as informações aos processos cadastrados no sistema;</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4.11</text:p>
          </table:table-cell>
          <table:table-cell office:value-type="string" table:style-name="ce9">
            <text:p>Caso uma publicação processual proveniente de busca automática nos Diários Oficiais encontre um processo identificado como sendo do Banco, mas o sistema não o consiga vincular ao processo correto, deve ser gerado um e-mail de notificação para usuários pré-estabelecidos (com perfil específico). Além disto, o sistema deve dispor de um repositório/tela para conferência das publicações que serão analisadas manualmente e, conforme o caso, vinculadas aos processos às quais pertencem por um dos referidos usuári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4.12</text:p>
          </table:table-cell>
          <table:table-cell office:value-type="string" table:style-name="ce9">
            <text:p>Quando uma publicação processual proveniente de busca automática nos Diários Oficiais for verificada por usuário autorizado e de fato não corresponder a qualquer processo do sistema, o descarte dessa publicação pode ser realizado. Além disto, o sistema deve dispor de um campo para justificativa do descarte, sendo possível extrair relatório destas informações;<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4.13</text:p>
          </table:table-cell>
          <table:table-cell office:value-type="string" table:style-name="ce9">
            <text:p>O sistema deve permitir o cadastro automático de determinados compromissos para os advogados a partir das informações capturadas nas publicações e/ou nos andamentos processuais, por meio de regras a serem definidas pelo Banc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9">
          <table:table-cell office:value-type="string" table:style-name="ce5">
            <text:p>4.14</text:p>
          </table:table-cell>
          <table:table-cell office:value-type="string" table:style-name="ce11">
            <text:p>O sistema deve realizar cadastro automático de um processo capturado antecipadamente de um Tribunal, por meio de inteligência artificial, gerando e-mail de notificação para destinatários pré-estabelecidos, bem como recuperando os documentos públicos disponíveis no processo;<text:s/></text:p>
          </table:table-cell>
          <table:table-cell table:content-validation-name="val1" table:style-name="ce33"/>
          <table:table-cell table:style-name="ce12"/>
          <table:table-cell table:style-name="ce16"/>
          <table:table-cell table:number-columns-repeated="16379"/>
        </table:table-row>
        <table:table-row table:style-name="ro10">
          <table:table-cell office:value-type="string" table:style-name="ce5">
            <text:p>4.15</text:p>
          </table:table-cell>
          <table:table-cell office:value-type="string" table:style-name="ce27">
            <text:p>O sistema deve se integrar com a Plataforma Digital do Poder Judiciário, possibilitando a pesquisa, a leitura e o envio de recortes eletrônicos de todas as publicações envolvendo o nome do Banco do Nordeste do Brasil S/A, em todos os Diários Digitais do país.</text:p>
          </table:table-cell>
          <table:table-cell table:content-validation-name="val1" table:style-name="ce33"/>
          <table:table-cell table:style-name="ce21"/>
          <table:table-cell table:style-name="ce22"/>
          <table:table-cell table:number-columns-repeated="16379"/>
        </table:table-row>
        <table:table-row table:style-name="ro2">
          <table:table-cell office:value-type="float" office:value="5" table:style-name="ce4">
            <text:p>5</text:p>
          </table:table-cell>
          <table:table-cell office:value-type="string" table:style-name="ce17">
            <text:p><text:s/>Grupo de Funcionalidades: Gestão de Contratos de Prestação de Serviços Advocatícios e Técnicos de Natureza Jurídica</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5.1</text:p>
          </table:table-cell>
          <table:table-cell office:value-type="string" table:style-name="ce9">
            <text:p>O sistema deve permitir a distribuição de processos aos advogados contratados, de forma individual ou massificada, manual ou automaticamente, garantindo a isonomia de tratamento e o equilíbrio da carteira terceirizada, conforme critérios a serem definidos pelo BANCO;</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5.2</text:p>
          </table:table-cell>
          <table:table-cell office:value-type="string" table:style-name="ce9">
            <text:p>O sistema deverá dispor de funcionalidade de distribuição (e redistribuição, se necessário) de processos para os advogados/escritórios contratados em lote, permitindo a troca de carteira de cobrança entre os profissionais de forma massificada. Uma vez utilizada, o sistema deve gravar os históricos (logs) das alterações realizadas, permitindo inclusive um melhor gerenciamento do rateio de honorários;<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3</text:p>
          </table:table-cell>
          <table:table-cell office:value-type="string" table:style-name="ce9">
            <text:p>O sistema deve permitir a gestão dos atos processuais, que consiste no acompanhamento de todos os atos praticados pelos profissionais registrados no sistema, principalmente os que ensejam remuneração por parte do Banco, através da alimentação de fases (andamentos) pré-definidos no sistema;<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4</text:p>
          </table:table-cell>
          <table:table-cell office:value-type="string" table:style-name="ce9">
            <text:p>O sistema deve permitir a gestão financeira dos contratos consistente no controle dos serviços jurídicos terceirizados por meio de métricas pré-definidas de forma parametrizada pelo administrador (peças produzidas, processos, fases (andamentos), mensal, hora trabalhada etc.), permitindo a vinculação de determinado serviço a um contrato previamente cadastrado no sistema;<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5.5</text:p>
          </table:table-cell>
          <table:table-cell office:value-type="string" table:style-name="ce9">
            <text:p>O sistema deve dispor, na ficha de processos, de informações dos contratos de prestação de serviços advocatícios e técnicos de natureza jurídica firmados com os profissionais terceirizados, bem como das despesas contratuais;<text:span text:style-name="T4"><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5.6</text:p>
          </table:table-cell>
          <table:table-cell office:value-type="string" table:style-name="ce9">
            <text:p>O sistema deve permitir o registro e controle das ordens de pagamentos de faturas de serviços prestados por advogados/escritórios externos relacionados a um processo, incluindo a possibilidade de cancelamento das requisições de pagamento;<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5.7</text:p>
          </table:table-cell>
          <table:table-cell office:value-type="string" table:style-name="ce9">
            <text:p>O sistema deve permitir a parametrização dos atos remuneráveis visando à apuração periódica dos valores totais devidos aos advogados/escritórios contratados, admitindo-se o envio de pré-fatura para o advogado/escritório através de um workflow, após aprovação interna;</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5.8</text:p>
          </table:table-cell>
          <table:table-cell office:value-type="string" table:style-name="ce9">
            <text:p>O sistema deve possuir relatórios que permitam o controle de Pagamentos pendentes de validaçã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5.9</text:p>
          </table:table-cell>
          <table:table-cell office:value-type="string" table:style-name="ce9">
            <text:p>O sistema deve possuir relatórios que permitam o controle de Pagamentos valida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5.10</text:p>
          </table:table-cell>
          <table:table-cell office:value-type="string" table:style-name="ce9">
            <text:p>O sistema deve possuir relatórios que permitam o controle de Cota de manutenção mensal relacionada ao acompanhamento da carteira de processos pelo advogado contratado, conforme previsão contratual;<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5.11</text:p>
          </table:table-cell>
          <table:table-cell office:value-type="string" table:style-name="ce9">
            <text:p>O sistema deve possuir relatórios que permitam o Controle de retenção acautelatória e de compensação dos pagamentos, conforme previsão contratual;</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5.12</text:p>
          </table:table-cell>
          <table:table-cell office:value-type="string" table:style-name="ce9">
            <text:p>O sistema deve permitir a gestão de documentos, disponibilizando upload: de documentos ou imagens, com vistas à comprovação de atos/serviços que ensejam pagamentos, e de planilhas eletrônicas, notadamente as relacionadas aos relatórios de informações em processos integrantes da carteira contratada, para o fim especial de cumprir determinação dos órgãos de fiscalização, unidades de controles internos e auditoria independente;<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13</text:p>
          </table:table-cell>
          <table:table-cell office:value-type="string" table:style-name="ce9">
            <text:p>O sistema deve permitir a gestão de indicadores de desempenho dos profissionais contratados (painéis gerenciais (dashboards) e relatórios pré-definidos) que permitam, especialmente, o controle de: Êxitos em ações passivas em trâmite nos Juizados Especiais Cíveis, Êxitos em ações trabalhistas, Êxitos em razão de acordo (extrajudicial ou judicial) ou pagamento espontâneo;<text:s/></text:p>
          </table:table-cell>
          <table:table-cell table:content-validation-name="val1" table:style-name="ce33"/>
          <table:table-cell table:style-name="ce12"/>
          <table:table-cell table:style-name="ce16"/>
          <table:table-cell table:number-columns-repeated="16379"/>
        </table:table-row>
        <table:table-row table:style-name="ro8">
          <table:table-cell office:value-type="string" table:style-name="ce5">
            <text:p>5.14</text:p>
          </table:table-cell>
          <table:table-cell office:value-type="string" table:style-name="ce9">
            <text:p>O sistema deve permitir a gestão de comunicação, inclusive por meio de serviço de troca de mensagens, de modo a facilitar o contato do profissional contratado com o Banco do Nordeste, efetuando o registro em sistema, permitindo a consulta dos registros por assunto, processo, advogado/escritório, palavras-chave etc., para a adoção de providências, tais como: Solicitação de subsídios às unidades do Banco; Indicação de prepostos e assistentes técnicos pelas Unidades do Banco; Obtenção de informações de audiências; Solicitação de pagamentos de custas e emolumentos cartorários e Solicitação de realização de depósitos judiciais/recursais;<text:span text:style-name="T9"><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15</text:p>
          </table:table-cell>
          <table:table-cell office:value-type="string" table:style-name="ce9">
            <text:p>O sistema deve permitir a gestão de qualidade dos serviços prestados, disponibilizando o agendamento de visitas gerenciais agendadas, com o respectivo registro de ata da atividade realizada; e permitir aos gestores das unidades jurídicas sinalizarem ao advogado/escritório terceirizado eventuais pendências identificadas por ocasião das visitas gerenciai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16</text:p>
          </table:table-cell>
          <table:table-cell office:value-type="string" table:style-name="ce9">
            <text:p>O sistema deve permitir a gestão de ocorrências através do controle: de ocorrências e falhas na execução do contrato; de advertências efetuadas aos advogados/escritórios contratados; de multas aplicadas aos advogados/escritórios contratados; de rescisões contratuais; e de retenção acautelatória e compensação dos pagamentos, conforme previsão contratual;<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6" table:style-name="ce4">
            <text:p>6</text:p>
          </table:table-cell>
          <table:table-cell office:value-type="string" table:style-name="ce17">
            <text:p>Grupo de Funcionalidades: Gestão de atividades das equipes jurídicas (contenciosa e consultiva) com indicadores de desempenho (timesheet)</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6.1</text:p>
          </table:table-cell>
          <table:table-cell office:value-type="string" table:style-name="ce11">
            <text:p>O sistema deve permitir o controle dos prazos de execução de tarefas e de solicitações atribuídas aos advogados internos e externos, de acordo com metas pré-definidas, por tipo de tarefa e por tipo de solicitação, por prioridade (ex: baixa, média, alta) e/ou por complexidade (ex: baixa, média, alta) de uma solicitaçã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6.2</text:p>
          </table:table-cell>
          <table:table-cell office:value-type="string" table:style-name="ce11">
            <text:p>O sistema deve permitir a parametrização das metas pelo usuário administrador, seja para a solicitação, seja para as tarefas de modo individualizad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6.3</text:p>
          </table:table-cell>
          <table:table-cell office:value-type="string" table:style-name="ce11">
            <text:p>O sistema deve permitir a suspensão da contagem de prazo de uma tarefa ou solicitação, em função de uma pendência sob a responsabilidade de terceiro, respeitando o controle do prazo que deu origem à tarefa/solicitaçã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6.4</text:p>
          </table:table-cell>
          <table:table-cell office:value-type="string" table:style-name="ce11">
            <text:p>O sistema deve permitir a consulta de tarefas ou solicitações em aberto que estão atrasadas em relação ao prazo de atendimento estabelecid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6.5</text:p>
          </table:table-cell>
          <table:table-cell office:value-type="string" table:style-name="ce11">
            <text:p>O sistema deve dispor de relatório de medição de atendimento de prazo das tarefas ou solicitações consolidadas por unidade jurídica, com filtros por período e por tipo, de modo que seja demonstrado o prazo total de execução da solicitação, excluindo as suspensões de prazo, e que seja possível confrontar com o prazo definido, conforme o tipo, a complexidade e a prioridade da solicitaçã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7" table:style-name="ce4">
            <text:p>7</text:p>
          </table:table-cell>
          <table:table-cell office:value-type="string" table:style-name="ce17">
            <text:p>Grupo de Funcionalidades: Consultoria Jurídica</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7.1</text:p>
          </table:table-cell>
          <table:table-cell office:value-type="string" table:style-name="ce9">
            <text:p>O sistema deve restringir o encaminhamento de solicitações para manifestações do Departamento Jurídico a empregados ocupantes de funções gerenciais (somente Gestor Principal para agências, Centrais e Superintendências Estaduais) (VALIDAÇÃO DO GESTOR CONSULENTE);<text:span text:style-name="T4"><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7.2</text:p>
          </table:table-cell>
          <table:table-cell office:value-type="string" table:style-name="ce9">
            <text:p>O sistema deve restringir o encaminhamento de solicitações a unidades jurídicas específicas (MAPA DE TRÂMITE DAS CONSULTA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3</text:p>
          </table:table-cell>
          <table:table-cell office:value-type="string" table:style-name="ce9">
            <text:p>O sistema deve possuir opções de classificação da manifestação jurídica quanto à sensibilidade do tema (Público, Reservado ou Sigiloso) (CONTROLE DE CONFIDENCIALIDADE);<text:span text:style-name="T4"><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4</text:p>
          </table:table-cell>
          <table:table-cell office:value-type="string" table:style-name="ce9">
            <text:p>O sistema deve possuir opções de classificação da manifestação jurídica quanto à abrangência do tema (Geral e Específico) (CONTROLE DE IMPAC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5</text:p>
          </table:table-cell>
          <table:table-cell office:value-type="string" table:style-name="ce9">
            <text:p>O sistema deve possuir opções de classificação da manifestação jurídica quanto à complexidade do tema em Baixa, Média ou Alta (CONTROLE DE COMPLEXIDADE);<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6</text:p>
          </table:table-cell>
          <table:table-cell office:value-type="string" table:style-name="ce9">
            <text:p>O sistema deve permitir a redistribuição de uma solicitação para outro advogado ou a devolução para o mesmo advogado para eventuais correções (CONTROLE DE DEMANDAS EM ATENDIMEN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7</text:p>
          </table:table-cell>
          <table:table-cell office:value-type="string" table:style-name="ce9">
            <text:p>O sistema deve permitir a suspensão ou prorrogação de prazos, a critério do gestor, desde que haja justificativa (CONTROLE DO PRAZO DE ATENDIMEN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8</text:p>
          </table:table-cell>
          <table:table-cell office:value-type="string" table:style-name="ce9">
            <text:p>O sistema deve preservar a manifestação jurídica do advogado, permitido que o respectivo gestor possa elaborar manifestação jurídica da unidade, que pode ser diferente (PRESERVAÇÃO DA OPINIÃO TÉCNICO-JURÍDICA);<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9</text:p>
          </table:table-cell>
          <table:table-cell office:value-type="string" table:style-name="ce9">
            <text:p>O sistema deve restringir a visualização da manifestação jurídica emitida para o demandante à versão final elaborada/validada pelo gestor jurídico (SUPREMACIA DA MANIFESTAÇÃO JURÍDICA DA UNIDADE);</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7.10</text:p>
          </table:table-cell>
          <table:table-cell office:value-type="string" table:style-name="ce9">
            <text:p>O sistema deve possuir repositório de manifestações jurídicas emitidas (pareceres, chancelas de contratos, validação de cláusulas etc.), com busca por palavras-chave para consulta dos usuários do sistema, independentemente da lotação em que estejam vinculados, respeitando o controle de confidencialidade (GESTÃO DO CONHECIMEN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7.11</text:p>
          </table:table-cell>
          <table:table-cell office:value-type="string" table:style-name="ce9">
            <text:p>O sistema deve possuir relatórios gerenciais que mostrem a quantidade de consultas recebidas em análise, respondidas ou rejeitadas, bem como o tempo de duração de cada etapa do fluxo, por unidade e por advogado, além do prazo médio de resposta em dias úteis (<text:span text:style-name="T5">timesheet</text:span>), viabilizando o gerenciamento de prazos de atendimento e a guarda do histórico de atendimento das demandas de forma centralizada (GERENCIAMENTO DO PROCESSO DE TRABALH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12</text:p>
          </table:table-cell>
          <table:table-cell office:value-type="string" table:style-name="ce9">
            <text:p>O sistema deve permitir a troca de informações entre o solicitante e gestor demandante, caso haja alguma dúvida com relação à solicitação. O mesmo deve ocorrer entre o demandante e a unidade jurídica que atenderá a consulta, sem que haja necessidade de devolvê-la;</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7.13</text:p>
          </table:table-cell>
          <table:table-cell office:value-type="string" table:style-name="ce9">
            <text:p>O sistema deve permitir que o Gestor indique a quem compete a alçada de resposta na forma já prevista no Manual Jurídico (se do Advogado, do Gestor da Célula/Central, Gestor do Ambiente, Superintendente), de modo que que o Advogado possa responder a uma dada consulta sozinho, caso o Gerente da Célula/Central jurídica assim delegue. Além disto, deve haver perfis específicos para validação e liberação de respostas das demandas das alçadas competentes (ALÇADAS DE RESPOSTA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1">
          <table:table-cell office:value-type="string" table:style-name="ce5">
            <text:p>7.14</text:p>
          </table:table-cell>
          <table:table-cell office:value-type="string" table:style-name="ce9">
            <text:p>O sistema deve permitir a realização de avaliações pelas unidades consulentes relativas aos serviços de consultoria prestados (PESQUISA DE SATISFAÇÃO), com as opções de resposta “Insatisfatória” ou “Satisfatória” aos questionamentos (parametrizáveis) abaixo:</text:p>
            <text:p/>
            <text:p>• A emissão do parecer foi dentro do prazo normativamente estipulado?</text:p>
            <text:p>• O parecer respondeu objetivamente o questionamento?</text:p>
            <text:p>• O parecer foi emitido de forma clara e compreensiva?</text:p>
            <text:p>• O parecer contribuiu para a solução da demanda para o qual foi solicitada?</text:p>
            <text:p/>
            <text:p>Além disso, poderão ser geradas consultas e relatórios consolida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7.15</text:p>
          </table:table-cell>
          <table:table-cell office:value-type="string" table:style-name="ce9">
            <text:p>O sistema deve permitir a integração com o sistema de gerenciamento eletrônico de documentos do Banco, notadamente em razão da necessidade de arquivamento de determinados tipos de itens documentais naquele sistema, como pareceres, chancelas em contratos etc., o que permitirá a formação de base de conhecimento acessível aos consulentes;<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16</text:p>
          </table:table-cell>
          <table:table-cell office:value-type="string" table:style-name="ce9">
            <text:p>O sistema deve permitir gravação de pareceres e chancelas em contratos, com inclusão de informações de identificação (nome, tipo, descrição, responsáveis, data de geração etc.);</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17</text:p>
          </table:table-cell>
          <table:table-cell office:value-type="string" table:style-name="ce9">
            <text:p>O sistema deve permitir concessão de perfis de acesso específicos de consulta aos pareceres, com visualização de acordo com a sua classificação, por administrador da Solução, com perfil específico para o CLIENTE de Parecere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7.18</text:p>
          </table:table-cell>
          <table:table-cell office:value-type="string" table:style-name="ce9">
            <text:p>O sistema deve permitir busca aos pareceres e chancelas em contratos com possibilidade de filtros diversos, como, pelo menos, palavras-chave por conteúdo, palavras-chave por descrição, tipo de parecer e intervalo de datas. O resultado da busca deve mostrar as informações cadastrais do parecer, para qualquer usuário; No entanto, a visualização do documento em si deve se dar de acordo com o perfil do usuário e classificação do document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19</text:p>
          </table:table-cell>
          <table:table-cell office:value-type="string" table:style-name="ce9">
            <text:p>O sistema deve permitir que as solicitações de chancelas de contratos e de pareceres sejam feitas via sistema, através de abertura de solicitação em formulário com campos pré-determinados pelo BANC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20</text:p>
          </table:table-cell>
          <table:table-cell office:value-type="string" table:style-name="ce9">
            <text:p>O sistema deverá permitir o cadastro de consultas para emissão de pareceres e chancelas de contratos de forma manual pelo departamento jurídic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21</text:p>
          </table:table-cell>
          <table:table-cell office:value-type="string" table:style-name="ce9">
            <text:p>Criação de workflow para chancelas em Contratos e emissão de Pareceres, identificando usuários e prazos das atividades a serem executadas, gerando alertas quando os prazos estiverem a vencer ou descumprido, escalando para conhecimento dos superiore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22</text:p>
          </table:table-cell>
          <table:table-cell office:value-type="string" table:style-name="ce9">
            <text:p>O sistema deve possuir campo para inclusão da numeração da solicitação/parecer do sistema legado, para facilitar consultas à base histórica, após migraçã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23</text:p>
          </table:table-cell>
          <table:table-cell office:value-type="string" table:style-name="ce9">
            <text:p>O sistema deve permitir que sejam solicitadas a priorização de atendimento de consultas, mediante justificativa, com validação, neste caso, da Superintendência da unidade demandante</text:p>
          </table:table-cell>
          <table:table-cell table:content-validation-name="val1" table:style-name="ce33"/>
          <table:table-cell table:style-name="ce21"/>
          <table:table-cell table:style-name="ce16"/>
          <table:table-cell table:number-columns-repeated="16379"/>
        </table:table-row>
        <table:table-row table:style-name="ro2">
          <table:table-cell office:value-type="float" office:value="8" table:style-name="ce4">
            <text:p>8</text:p>
          </table:table-cell>
          <table:table-cell office:value-type="string" table:style-name="ce17">
            <text:p>Grupo de Funcionalidades: Controle de Contingências e Provisõe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8">
          <table:table-cell office:value-type="string" table:style-name="ce24">
            <text:p>8.1</text:p>
          </table:table-cell>
          <table:table-cell office:value-type="string" table:style-name="ce25">
            <text:p>O sistema deve permitir o controle das contingências e provisões nos diversos processos de ordem cível, fiscal e trabalhista e outros, de forma massificada (automática) ou individual (manual), em andamento nas esferas administrativa e judicial, em observância às normas do Conselho Monetário Nacional (CMN), do Banco Central do Brasil (Bacen) e da Comissão de Valores Mobiliários (CVM), notadamente o Plano Contábil das Instituições do Sistema Financeiro Nacional (Cosif), o CPC 25 - Provisões, Passivos Contingentes e Ativos Contingentes (Resolução nº 3.823, de 46.42.2009, do CMN);<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8.2</text:p>
          </table:table-cell>
          <table:table-cell office:value-type="string" table:style-name="ce9">
            <text:p>O sistema deverá possuir mecanismo de atualização monetária automática das contingências e provisões, bem como calcular os encargos (juros, multa etc.) envolvidos em processos utilizando índices pré-definidos pelos tribunais estaduais, federais, superiores, acrescidos de juros e multa cujos percentuais e períodos de incidência deverão ser obtidos a partir da parametrização da SOLUÇÃO com a partir de dados dos Órgãos da Justiça, bem como com a legislação vidente à époc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3</text:p>
          </table:table-cell>
          <table:table-cell office:value-type="string" table:style-name="ce9">
            <text:p>O sistema deve permitir que os riscos (provável, possível e remoto) e as estimativas de perdas financeiras (valores) sejam atribuídos ao processo e/ou pedi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4</text:p>
          </table:table-cell>
          <table:table-cell office:value-type="string" table:style-name="ce9">
            <text:p>O sistema deve permitir o cadastramento de mais de um risco (provável, possível e remoto), com um valor associado, para cada pedido do processo, armazenando o histórico de preenchimento e alterações dos camp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8.5</text:p>
          </table:table-cell>
          <table:table-cell office:value-type="string" table:style-name="ce9">
            <text:p>O sistema deve permitir que as estimativas de perdas financeiras (contingências e provisões) observem parâmetros específicos, como: valor da causa, valor médio de causa, valor de média histórica de perdas financeiras (pagamentos), valor de interesse (calculado pelo Banco), valor da execução provisória, valor da execução definitiva, valor do depósito judicial e valor devido/homologad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6</text:p>
          </table:table-cell>
          <table:table-cell office:value-type="string" table:style-name="ce9">
            <text:p>O sistema deve permitir que a avaliação e a validação dos riscos e estimativas de perdas financeiras possam observar alçadas individuais e/ou colegiada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8.7</text:p>
          </table:table-cell>
          <table:table-cell office:value-type="string" table:style-name="ce9">
            <text:p>O sistema deve permitir que registros ou alterações das contingências (classificação de risco e/ou valor) sejam efetivados somente após aprovação pelas respectivas alçadas, havendo, ainda, a disponibilização de formulário (Nota Técnica) a ser preenchida pelo advogado do processo, bem como campo para detalhamento da aprovação ou reprovação da alteração, o responsável e a data/hora do registr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8</text:p>
          </table:table-cell>
          <table:table-cell office:value-type="string" table:style-name="ce9">
            <text:p>O sistema deverá gerar workflow de aprovação para um aprovador ou grupo de aprovadores, com link na agenda do responsável pela aprovação, inclusive enviando e-mails sinalizando a necessidade de aprovações de contingências e provisõe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8.9</text:p>
          </table:table-cell>
          <table:table-cell office:value-type="string" table:style-name="ce9">
            <text:p>O sistema deve permitir a indicação da causa raiz da perda financeira nos processos cujo risco de perda foi indicado como sendo “provável”;</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0</text:p>
          </table:table-cell>
          <table:table-cell office:value-type="string" table:style-name="ce9">
            <text:p>O sistema deverá detalhar todas as movimentações contábeis (constituição de provisão, complemento de provisão, reversão e baixa de provisão, atualização e juros) ocorridas no process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1</text:p>
          </table:table-cell>
          <table:table-cell office:value-type="string" table:style-name="ce9">
            <text:p>O sistema deve permitir o envio de informações necessárias à contabilização das provisões nas rubricas correspondentes (cível, trabalhista, fiscal etc.) em sistema contábil do Banc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2</text:p>
          </table:table-cell>
          <table:table-cell office:value-type="string" table:style-name="ce9">
            <text:p>O sistema deve permitir a parametrização de eventos que ensejem reavaliações dos registros de contingências, especialmente por meio das fases (andamentos) cadastradas no process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13</text:p>
          </table:table-cell>
          <table:table-cell office:value-type="string" table:style-name="ce9">
            <text:p>O sistema deve armazenar o histórico (log de alterações) dos pedidos, seus valores e sua classificação de risco, de modo que seja possível identificar, pelo menos, a situação anterior e a situação atual da informação, o usuário que a alterou e a data/hora da alteraçã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8.14</text:p>
          </table:table-cell>
          <table:table-cell office:value-type="string" table:style-name="ce9">
            <text:p>O sistema deverá permitir que a classificação do risco (provável, possível ou remoto) e o valor estimado de perda financeira sejam atribuídos automaticamente pelo sistema, de acordo com critérios pré-estabelecidos (tipo de ações específicas, processos de determinada matéria, ocorrência de andamentos de determinado tipo, por exempl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15</text:p>
          </table:table-cell>
          <table:table-cell office:value-type="string" table:style-name="ce9">
            <text:p>O sistema deverá detalhar todas as movimentações contábeis, Constituição de provisão, Complemento de provisão, Estorno de provisão, reversão da provisão, complemento de atualização e juros e estorno e atualização e juro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6</text:p>
          </table:table-cell>
          <table:table-cell office:value-type="string" table:style-name="ce9">
            <text:p>A movimentações contábeis deverão ser originadas dos pedidos, depósitos, penhoras, cartas de fiança, atualização, pagamentos e decisõe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7</text:p>
          </table:table-cell>
          <table:table-cell office:value-type="string" table:style-name="ce9">
            <text:p>O sistema deverá permitir o cadastro de decisões dos pedidos, com campos para registro da data da decisão, estado da decisão, declarando se a decisão foi pela procedência, improcedência, procedência parcial ou sem julgamento de méri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18</text:p>
          </table:table-cell>
          <table:table-cell office:value-type="string" table:style-name="ce9">
            <text:p>O sistema deve prover comparativo entre as competências, histórico de provisionamento por processo e por pedido, mensal, semestral e anual, correção monetária das contingências e provisões;<text:s text:c="2"/></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2">
          <table:table-cell office:value-type="string" table:style-name="ce24">
            <text:p>8.19</text:p>
          </table:table-cell>
          <table:table-cell office:value-type="string" table:style-name="ce26">
            <text:p>O sistema deve realizar cálculos parametrizados de médias/medianas (por grupos de ação e tipos de ações/especialização) para fins de atualização frequente de parâmetros de média histórica utilizado nos processos enquadrados nas metodologias massificadas.<text:s/></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9" table:style-name="ce4">
            <text:p>9</text:p>
          </table:table-cell>
          <table:table-cell office:value-type="string" table:style-name="ce19">
            <text:p>Grupo de Funcionalidades: Repositório de documentos, petições, decisões judiciais e demais arquivos integrantes dos autos processuai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9.1</text:p>
          </table:table-cell>
          <table:table-cell office:value-type="string" table:style-name="ce9">
            <text:p>O sistema dever possuir um repositório (banco) de petições, classificadas por tipologia e pelas teses discutidas; de decisões judiciais e de demais arquivos integrantes dos autos processuais, para indexação, pesquisa e compartilhament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2</text:p>
          </table:table-cell>
          <table:table-cell office:value-type="string" table:style-name="ce9">
            <text:p>O sistema deve permitir a formação de banco de teses, inclusive com uma carga inicial de documentos já existentes, com vistas ao compartilhamento entre todas as unidades jurídicas do Banc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9.3</text:p>
          </table:table-cell>
          <table:table-cell office:value-type="string" table:style-name="ce9">
            <text:p>O sistema deve permitir a geração automatizada e a edição de petições e documentos, unitários ou em bloco, a partir dos dados<text:span text:style-name="T9"><text:s/></text:span><text:span text:style-name="T3">do<text:s/></text:span>próprio sistema de controle de processo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9.4</text:p>
          </table:table-cell>
          <table:table-cell office:value-type="string" table:style-name="ce9">
            <text:p>O sistema deve permitir o arquivamento e acesso aos documentos em nuvem (<text:span text:style-name="T5">cloud computing)</text:span><text:s/>e sistemas de gerenciamento de documentos do Banco, respeitados os critérios de confidencialidade da informaçã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5</text:p>
          </table:table-cell>
          <table:table-cell office:value-type="string" table:style-name="ce9">
            <text:p>O sistema deve permitir a aprovação, por um usuário com perfil pré-definido, de documentos que venham a ser anexados diretamente no sistema, seja no próprio processo ou na fase (andamento) processual;<text:span text:style-name="T4"><text:s/></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9.6</text:p>
          </table:table-cell>
          <table:table-cell office:value-type="string" table:style-name="ce9">
            <text:p>O sistema deve permitir o armazenamento de documentos sem restrição de extensão do arquivo (.doc, .pdf, .xlsx, .jpeg etc.), inclusive assinados eletrônica e digitalmente, bem como arquivos de áudio e vídeo (mp3, mp4, avi etc.);<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7</text:p>
          </table:table-cell>
          <table:table-cell office:value-type="string" table:style-name="ce9">
            <text:p>O sistema deve permitir que os documentos anexados ao processo sejam classificados como públicos, reservados ou confidenciais, possibilitando que apenas usuários com determinado perfil possam visualizá-l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8</text:p>
          </table:table-cell>
          <table:table-cell office:value-type="string" table:style-name="ce9">
            <text:p>O sistema deve permitir que os documentos que estejam anexados aos processos ou às fases (andamentos) possam ser impressos de uma só vez, com a formação de uma espécie de dossiê eletrônico do processo;<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9.9</text:p>
          </table:table-cell>
          <table:table-cell office:value-type="string" table:style-name="ce9">
            <text:p>O sistema deve permitir o<text:s/><text:span text:style-name="T5">upload</text:span><text:s/>de documentos nos diversos módulos da solução (Contencioso, Consultivo, Financeiro, Controle de Contingências, Solicitações Específicas e de Subsídios etc.) admitindo-se a notificação, por e-mail, dos responsáveis ou destinatários dos documentos;<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10" table:style-name="ce4">
            <text:p>10</text:p>
          </table:table-cell>
          <table:table-cell office:value-type="string" table:style-name="ce17">
            <text:p>Grupo de Funcionalidades: Controle de Garantias de Juízo e de Pagamentos de Despesas Administrativas e de Contencios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0.1</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Depósitos Judiciais e Recursai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0.2</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Bens Móveis e Imóveis oferecidos em garantia ou penhorados;<text:s/></text:p>
          </table:table-cell>
          <table:table-cell table:content-validation-name="val1" table:style-name="ce33"/>
          <table:table-cell table:style-name="ce12"/>
          <table:table-cell table:style-name="ce16"/>
          <table:table-cell table:number-columns-repeated="16379"/>
        </table:table-row>
        <table:table-row table:style-name="ro13">
          <table:table-cell office:value-type="string" table:style-name="ce5">
            <text:p>10.3</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Títulos e Valores Mobiliários dados em garantia;<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0.4</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Pagamentos de Despesas Administrativas, contratuais ou não, e de Contencios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1" table:style-name="ce4">
            <text:p>11</text:p>
          </table:table-cell>
          <table:table-cell office:value-type="string" table:style-name="ce17">
            <text:p>Grupo de Funcionalidades: Financeir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1.1</text:p>
          </table:table-cell>
          <table:table-cell office:value-type="string" table:style-name="ce9">
            <text:p>O sistema deve permitir o cadastro e vínculo/controle de fornecedores de serviços no curso de processos, inclusive de advogados contratados, de forma a possibilitar pagamentos aos mesmos através dos sistemas do Banc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1.2</text:p>
          </table:table-cell>
          <table:table-cell office:value-type="string" table:style-name="ce9">
            <text:p>O sistema deverá possuir mecanismo de atualização automática dos valores de acordo com índices pré-definidos para cada tribun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1.3</text:p>
          </table:table-cell>
          <table:table-cell office:value-type="string" table:style-name="ce9">
            <text:p>O sistema deve realizar atualização monetária automática de valores e encargos (juros, multa etc.) envolvidos em processos, por meio de índices específicos que venham a ser definidos pelo Banc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1.4</text:p>
          </table:table-cell>
          <table:table-cell office:value-type="string" table:style-name="ce9">
            <text:p>O sistema deve permitir a consulta dos valores discutidos no processo corrigidos monetariamente até a data atual ou outra definida pelo usuário no momento da consulta;</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12" table:style-name="ce4">
            <text:p>12</text:p>
          </table:table-cell>
          <table:table-cell office:value-type="string" table:style-name="ce17">
            <text:p>Grupo de Funcionalidades: Controle do ajuizamento de ação judicial vinculada à operação de crédito e/ou debênture do FINOR</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5">
          <table:table-cell office:value-type="string" table:style-name="ce5">
            <text:p>12.1</text:p>
          </table:table-cell>
          <table:table-cell office:value-type="string" table:style-name="ce9">
            <text:p>O sistema deve consumir dados mínimos das operações/debêntures ajuizadas, a exemplo do número de contrato/operação, código da unidade credora, valor contratado, saldo devedor, código do cliente etc., em observância as particularidades dos sistemas legados que venham a ser integrados, seja por meio de consultas ao banco de dados ou por meio de serviço; bem como apresentar referidos dados de forma atualizada, de acordo com o processo ao qual está(ão) vinculada(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2.2</text:p>
          </table:table-cell>
          <table:table-cell office:value-type="string" table:style-name="ce9">
            <text:p>Para as operações em Cobrança Judicial, o sistema deve apresentar o número da solicitação de cobrança e o nome do advogado responsável pela cobrança, em consulta aos sistemas do Banc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2.3</text:p>
          </table:table-cell>
          <table:table-cell office:value-type="string" table:style-name="ce9">
            <text:p>O sistema deve permitir uma visão sistêmica do cliente em cobrança judicial, com suas operações e processos, inclusive os que figura no polo passiv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13" table:style-name="ce4">
            <text:p>13</text:p>
          </table:table-cell>
          <table:table-cell office:value-type="string" table:style-name="ce17">
            <text:p>Grupo de Funcionalidades: Controle do ajuizamento de ação judicial não vinculada à operação de crédito e/ou debênture do FINOR</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3.1</text:p>
          </table:table-cell>
          <table:table-cell office:value-type="string" table:style-name="ce9">
            <text:p>O sistema deve permitir o gerenciamento da cobrança judicial autorizada por meio de Solicitações Específicas às unidades jurídicas, que não guardam relação com operações de crédito e debêntures do FINOR, a exemplo da cobrança judicial de convênios. judicial de convênios;</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4" table:style-name="ce4">
            <text:p>14</text:p>
          </table:table-cell>
          <table:table-cell office:value-type="string" table:style-name="ce17">
            <text:p>Grupo de Funcionalidades: Controle de Litigantes para registro de restrições internas no S400 - Sistema de Parâmetros Corporativos e Cliente Únic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14.1</text:p>
          </table:table-cell>
          <table:table-cell office:value-type="string" table:style-name="ce9">
            <text:p>O sistema deve possibilitar o gerenciamento de litigantes/clientes, de modo que seja possível subsidiar a área de concessão de crédito do Banco com informações acerca dos processos judiciais em curso ou encerrados, visando à inserção de restrições internas para os clientes no sistema de cadastro do Banc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5" table:style-name="ce4">
            <text:p>15</text:p>
          </table:table-cell>
          <table:table-cell office:value-type="string" table:style-name="ce17">
            <text:p>Grupo de Funcionalidades: Controle de Litigantes empregados para o fornecimento e recebimento de informações do S849 – Sistema Integrado de Pessoal e S849 – Concorrências Interna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5.1</text:p>
          </table:table-cell>
          <table:table-cell office:value-type="string" table:style-name="ce9">
            <text:p>O sistema deve apresentar informações dos empregados em litígio com o Banco ou envolvidos em processos judiciais em que conste a indicação de empregado em virtude da prática de ato considerado irregular pelo Banc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6" table:style-name="ce4">
            <text:p>16</text:p>
          </table:table-cell>
          <table:table-cell office:value-type="string" table:style-name="ce17">
            <text:p>Grupo de Funcionalidades: Controle de Solicitação de Subsídios às demais áreas do Banc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16.1</text:p>
          </table:table-cell>
          <table:table-cell office:value-type="string" table:style-name="ce9">
            <text:p>O sistema deve permitir o registro de solicitação de subsídios, inclusive de cálculos às diversas áreas técnicas do Banco, de acordo com fases (andamentos) do processo e objetivos específicos, admitindo-se a parametrização de tais informações e de um prazo mínimo de resposta pela unidade demandada;<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6.2</text:p>
          </table:table-cell>
          <table:table-cell office:value-type="string" table:style-name="ce9">
            <text:p>O sistema deve permitir a definição de informações e documentos mínimos que deverão ser solicitados para fins de elaboração dos cálculos, de forma parametrizada;</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7" table:style-name="ce4">
            <text:p>17</text:p>
          </table:table-cell>
          <table:table-cell office:value-type="string" table:style-name="ce17">
            <text:p>Grupo de Funcionalidades: Controle de Solicitações Específicas (Worflow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7.1</text:p>
          </table:table-cell>
          <table:table-cell office:value-type="string" table:style-name="ce9">
            <text:p>O sistema deve permitir a criação fluxos de trabalho (parametrizáveis) para tratamento de solicitações específicas ao Departamento Jurídico, bem como para execução de tarefas iniciadas nas próprias unidades jurídicas ou destinadas aos advogados e escritórios contratado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2</text:p>
          </table:table-cell>
          <table:table-cell office:value-type="string" table:style-name="ce9">
            <text:p>O sistema deve permitir criação de Solicitações Específicas em lote (por importação de arquivo), a partir de tela do sistema;<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3</text:p>
          </table:table-cell>
          <table:table-cell office:value-type="string" table:style-name="ce9">
            <text:p>O sistema deve permitir o controle de acesso às solicitações, por tipo de solicitação, perfil de usuário, grupo de usuários ou por unidade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7.4</text:p>
          </table:table-cell>
          <table:table-cell office:value-type="string" table:style-name="ce9">
            <text:p>O sistema deve permitir a identificação de todas as solicitações de responsabilidade de um determinado usuário ou unidade, com possibilidade de extração de relatório, que poderá ser exibido em tela, exportado para planilha em formato<text:s/><text:span text:style-name="T5">.xlsx<text:s/></text:span>ou impresso em arquivo<text:s/><text:span text:style-name="T5">.pdf</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5</text:p>
          </table:table-cell>
          <table:table-cell office:value-type="string" table:style-name="ce9">
            <text:p>O sistema deve permitir a parametrização das informações que podem ser visualizadas e acessadas nas solicitações, de acordo com o perfil do usuári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6</text:p>
          </table:table-cell>
          <table:table-cell office:value-type="string" table:style-name="ce9">
            <text:p>O sistema deve permitir que o gestor da unidade crie ou redistribua tarefas para os membros de sua equipe, sejam advogados ou integrantes do apoio administrativ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7.7</text:p>
          </table:table-cell>
          <table:table-cell office:value-type="string" table:style-name="ce9">
            <text:p>O sistema deverá possuir painel de trabalho que reúna todas as tarefas dos usuários de uma unidade jurídica, bem como os dados consolidados para visão gerencial;<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8</text:p>
          </table:table-cell>
          <table:table-cell office:value-type="string" table:style-name="ce9">
            <text:p>O sistema deve permitir a configuração/alteração dos fluxos de trabalho a qualquer tempo, por usuário administrador;</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9</text:p>
          </table:table-cell>
          <table:table-cell office:value-type="string" table:style-name="ce9">
            <text:p>O sistema deve permitir o estabelecimento de parâmetros mínimos para o cumprimento de determinada taref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0</text:p>
          </table:table-cell>
          <table:table-cell office:value-type="string" table:style-name="ce9">
            <text:p>O sistema dever permitir que alterações em determinados campos iniciem fluxos de aprovação para validação da alteração pela alçada competente, com<text:s/><text:span text:style-name="T5">link</text:span><text:s/>na agenda do responsável pela aprovaçã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7.11</text:p>
          </table:table-cell>
          <table:table-cell office:value-type="string" table:style-name="ce9">
            <text:p>O sistema deve permitir ao usuário responsável pela criação de uma tarefa e ao usuário administrador visualizar e alterar (redirecionar) o responsável de eventual tarefa em andament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12</text:p>
          </table:table-cell>
          <table:table-cell office:value-type="string" table:style-name="ce9">
            <text:p>O sistema deve permitir a mudança, em lote, de tarefas e fluxos com um determinado usuário para outro usuári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3</text:p>
          </table:table-cell>
          <table:table-cell office:value-type="string" table:style-name="ce9">
            <text:p>O sistema deve permitir que o registro de determinadas fases (andamentos) de um processo, que estejam relacionados a tarefas num fluxo de trabalho (<text:span text:style-name="T5">workflow</text:span>), possam concluir tais tarefas de forma automatizada;<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7.14</text:p>
          </table:table-cell>
          <table:table-cell office:value-type="string" table:style-name="ce9">
            <text:p>O sistema deverá possuir painel de trabalho que reúna todas as notificações e tarefas dos agentes, bem como os dados consolidados para visão gerencial conforme a estrutura do BANC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15</text:p>
          </table:table-cell>
          <table:table-cell office:value-type="string" table:style-name="ce9">
            <text:p>O sistema deve permitir a consulta do estágio atual (tarefa/andamento/etc.) do<text:s/><text:span text:style-name="T5">workflow</text:span><text:s/>de uma solicitaçã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6</text:p>
          </table:table-cell>
          <table:table-cell office:value-type="string" table:style-name="ce9">
            <text:p>O sistema deve permitir ao usuário administrador e o requisitante visualizarem o responsável da tarefa em andamento no<text:s/><text:span text:style-name="T5">workflow</text:span><text:s/>de aprovaçã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17</text:p>
          </table:table-cell>
          <table:table-cell office:value-type="string" table:style-name="ce9">
            <text:p>Possibilidade de usuário administrador redirecionar responsável no<text:s/><text:span text:style-name="T5">workflow<text:s/></text:span>de aprovação de solicitaçõe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8</text:p>
          </table:table-cell>
          <table:table-cell office:value-type="string" table:style-name="ce9">
            <text:p>O sistema deve disponibilizar a opção de rascunho para determinadas atividades em um dado<text:s/><text:span text:style-name="T5">workflow</text:span>, de modo que ela não prossiga sem que o usuário a salve de maneira definitiva;</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8" table:style-name="ce4">
            <text:p>18</text:p>
          </table:table-cell>
          <table:table-cell office:value-type="string" table:style-name="ce17">
            <text:p>Grupo de Funcionalidades: Controle de mensagens/notificaçõe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5">
          <table:table-cell office:value-type="string" table:style-name="ce5">
            <text:p>18.1</text:p>
          </table:table-cell>
          <table:table-cell office:value-type="string" table:style-name="ce9">
            <text:p>O sistema deverá fornecer um serviço de mensagens/notificações, permitindo o registro de toda comunicação interna e externa, entre usuários do sistema ou destinatários não usuários, seja através de notificação em tela do próprio sistema ou por e-mail, especialmente para o controle de prazos de compromissos e/ou tarefas, possibilitando anexar documentos e permitindo a consulta dos registros por assunto, processo, palavras-chaves etc.;<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8.2</text:p>
          </table:table-cell>
          <table:table-cell office:value-type="string" table:style-name="ce9">
            <text:p>O sistema deve permitir parametrização de regras para geração de mensagens/notificações, seja via e-mail ou em tela configurável;<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8.3</text:p>
          </table:table-cell>
          <table:table-cell office:value-type="string" table:style-name="ce9">
            <text:p>O sistema deve permitir que todas as mensagens, enviadas e recebidas, permaneçam vinculadas ao histórico do litigante, do processo principal e respectivos incidente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18.4</text:p>
          </table:table-cell>
          <table:table-cell office:value-type="string" table:style-name="ce9">
            <text:p>O sistema deve permitir, também, a visualização das mensagens em forma de lista, juntamente com os andamentos processuais correspondentes em uma única tela, conforme o caso, permitindo a ordenação cronológica dos registros, de forma crescente ou decrescente;</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8.5</text:p>
          </table:table-cell>
          <table:table-cell office:value-type="string" table:style-name="ce9">
            <text:p>O sistema deve permitir o envio, encaminhamento e resposta de e-mails para destinatários internos e externos, usuários ou não da ferramenta, considerando que o conteúdo do e-mail original foi preservado, vinculando-o(os) à funcionalidade correspondente (processo, solicitação de parecer etc.);</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8.6</text:p>
          </table:table-cell>
          <table:table-cell office:value-type="string" table:style-name="ce9">
            <text:p>O sistema deve permitir a notificação (em tela ou por e-mail) de cada usuário com atividades a executar, independente de fazerem parte em um fluxo de trabalho (workflow) específico, observando regras pré-definidas, a exemplo de: processos sem movimentação por um determinado período de tempo (parametrizado), cadastros de processos incompletos ou inconsistentes, fases (andamentos) pendentes de aprovação, após captura nos sites dos Tribunais, publicações capturadas dos Diários Oficiais de Justiça pendentes de análise etc.;</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8.7</text:p>
          </table:table-cell>
          <table:table-cell office:value-type="string" table:style-name="ce9">
            <text:p>O sistema deve permitir que os gestores visualizem as mensagens/notificações de membros de suas equipes, tanto de forma individual como de toda a unidade jurídica, inclusive aquelas destinadas aos advogados e escritórios contratados;</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9" table:style-name="ce4">
            <text:p>19</text:p>
          </table:table-cell>
          <table:table-cell office:value-type="string" table:style-name="ce17">
            <text:p>Grupo de Funcionalidades: Relatórios, Dashboards, Painéis Jurimétricos e Acesso a Dado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1">
          <table:table-cell office:value-type="string" table:style-name="ce5">
            <text:p>19.1</text:p>
          </table:table-cell>
          <table:table-cell office:value-type="string" table:style-name="ce9">
            <text:p>O sistema deve possuir um módulo de Jurimetria, apresentando dados quantitativos e qualitativ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2</text:p>
          </table:table-cell>
          <table:table-cell office:value-type="string" table:style-name="ce9">
            <text:p>O sistema deve possuir um módulo de relatórios parametrizáveis, admitindo-se filtros pelos principais campos do sistema, a geração em tela, bem como a impressão/exportação em .pdf, .xlsx, .csv, .txt etc.;<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3</text:p>
          </table:table-cell>
          <table:table-cell office:value-type="string" table:style-name="ce9">
            <text:p>O sistema deve permitir aos usuários autorizados a criação de<text:s/><text:span text:style-name="T5">dashboards</text:span><text:s/>configuráveis e específicos, que possibilite a geração de indicadores de desempenho acerca de determinadas atividades, permitindo que cada usuário visualize no seu painel de trabalho as informações mais relevantes, conforme o perfil de acesso;</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4</text:p>
          </table:table-cell>
          <table:table-cell office:value-type="string" table:style-name="ce9">
            <text:p>O sistema deve possuir funcionalidade de<text:s/><text:span text:style-name="T5">Business Intelligence</text:span><text:s/>(<text:span text:style-name="T5">BI</text:span>) ou permitir o acesso à sua base de dados por software utilizado pelo Banco, a exemplo do<text:s/><text:span text:style-name="T5">Microsoft Power BI</text:span>, com a finalidade de geração de relatórios gerenciais por demanda, a partir do cruzamento de quaisquer campos que contenham dados quantificáveis, com navegação pelos gráficos e tabelas criad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5</text:p>
          </table:table-cell>
          <table:table-cell office:value-type="string" table:style-name="ce9">
            <text:p>O sistema deve permitir a programação do envio de relatórios específicos por usuário, grupo de usuários ou unidade jurídica;<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6</text:p>
          </table:table-cell>
          <table:table-cell office:value-type="string" table:style-name="ce9">
            <text:p>O sistema deve permitir ao administrador customizar relatórios existentes, criar novos relatórios ou ainda permitir a geração periódica e armazenamento de bases de dados em servidor específic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7</text:p>
          </table:table-cell>
          <table:table-cell office:value-type="string" table:style-name="ce9">
            <text:p>Relatório de andamentos processuais capturados dos Tribunais de Justiça de todo país;<text:span text:style-name="T8"><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8</text:p>
          </table:table-cell>
          <table:table-cell office:value-type="string" table:style-name="ce9">
            <text:p>Relatório de publicações capturadas dos diversos Diários Oficiais de Justiça do paí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9</text:p>
          </table:table-cell>
          <table:table-cell office:value-type="string" table:style-name="ce9">
            <text:p>Relatório de processos sem movimentação (andamentos) em um determinado número de dias (configurável pelo usuári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0</text:p>
          </table:table-cell>
          <table:table-cell office:value-type="string" table:style-name="ce9">
            <text:p>Relatório de indicadores de desempenho nos processos (êxito, sucumbência, sentenças favoráveis, sentenças desfavoráveis etc.);<text:span text:style-name="T4"><text:s/></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11</text:p>
          </table:table-cell>
          <table:table-cell office:value-type="string" table:style-name="ce9">
            <text:p>Relatório de processos com indicativo de realização de acordos judiciais ou extrajudiciais, possibilitando que Banco submeta, antecipadamente, a análise de pleitos às alçadas competente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12</text:p>
          </table:table-cell>
          <table:table-cell office:value-type="string" table:style-name="ce9">
            <text:p>Relatório de processos em que o Banco mais sucumbiu, indicando a causa raiz, de forma que o Banco possa adaptar seus procedimentos internos e prevenir futuros prejuízos;<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3</text:p>
          </table:table-cell>
          <table:table-cell office:value-type="string" table:style-name="ce9">
            <text:p>Relatório de acompanhamento de leilões judiciais nos processos em que é parte ou interessad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14</text:p>
          </table:table-cell>
          <table:table-cell office:value-type="string" table:style-name="ce9">
            <text:p>Relatório da Base de Processos (total e por unidade jurídica), contemplando as informações de todos os dados das fichas dos processos, inclusive os encerrados, admitindo-se o filtro somente daqueles que possuem contingência associada em uma determinada competência;<text:span text:style-name="T8"><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15</text:p>
          </table:table-cell>
          <table:table-cell office:value-type="string" table:style-name="ce9">
            <text:p>Relatório de todas as operações de crédito, por situação de quitação (‘em ser’, liquidadas, transferidas etc.), situação de cobrança (judicial, extrajudicial etc.) e situação contábil (normal, atraso e prejuízo) vinculadas a processos, encerrados ou nã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6</text:p>
          </table:table-cell>
          <table:table-cell office:value-type="string" table:style-name="ce9">
            <text:p>Relatórios de pedidos, causas de pedir e causas raízes vinculadas aos processo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7</text:p>
          </table:table-cell>
          <table:table-cell office:value-type="string" table:style-name="ce9">
            <text:p>Relatório de debêntures do FINOR vinculadas a processos, encerrados ou nã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8</text:p>
          </table:table-cell>
          <table:table-cell office:value-type="string" table:style-name="ce9">
            <text:p>Relatório de agenda de compromissos nos process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19</text:p>
          </table:table-cell>
          <table:table-cell office:value-type="string" table:style-name="ce9">
            <text:p>Relatório de litigante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20</text:p>
          </table:table-cell>
          <table:table-cell office:value-type="string" table:style-name="ce9">
            <text:p>Relatório de Clientes em Recuperação Judicial e Falência;<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21</text:p>
          </table:table-cell>
          <table:table-cell office:value-type="string" table:style-name="ce9">
            <text:p>Relatório gerencial de Segmentação da Carteira de Contencios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22</text:p>
          </table:table-cell>
          <table:table-cell office:value-type="string" table:style-name="ce9">
            <text:p>Relatório gerencial de Terceirização dos Serviços Advocatícios por Estado (UF);<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23</text:p>
          </table:table-cell>
          <table:table-cell office:value-type="string" table:style-name="ce9">
            <text:p>Relatório de Pagamentos de Cotas de Manutenções Mensais aos Advogados/Escritórios Contratado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24</text:p>
          </table:table-cell>
          <table:table-cell office:value-type="string" table:style-name="ce10">
            <text:p>Relatório de Prévia de Fechamento das Provisões, de modo que se tenha uma visão antecipada do fechamento das contingências (movimentações e saldos por grupo contábil) de uma dada competência, com base nas informações disponíveis na data de sua geração, permitindo-se, inclusive, o acompanhamento dos processos que requerem validação pelas alçadas competente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25</text:p>
          </table:table-cell>
          <table:table-cell office:value-type="string" table:style-name="ce9">
            <text:p>Relatório de Evolução dos Saldos de Provisões, por grupo contábil, detalhando as movimentações de constituição, reversão, pagamentos e respectivos estornos, de forma mensal e acumulada em determinado períod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26</text:p>
          </table:table-cell>
          <table:table-cell office:value-type="string" table:style-name="ce10">
            <text:p>Relatório Analítico de Provisões, por processo, detalhando as movimentações de constituição, reversão, pagamentos e respectivos estornos de uma dada competência, comparada à uma competência anterior;<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27</text:p>
          </table:table-cell>
          <table:table-cell office:value-type="string" table:style-name="ce9">
            <text:p>Painel para Gerenciamento Integrado de Risco – GIR, que contempla quadro resumo das provisões e contingências por risco em cada um dos grupos contábeis, além das informações sobre os valores de constituições de provisões, reversões de provisão e baixas de provisão por grupo e total;<text:s/></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9.28</text:p>
          </table:table-cell>
          <table:table-cell office:value-type="string" table:style-name="ce10">
            <text:p>Relatório de Maiores Movimentações de Provisões, contendo as movimentações (variações) de provisão superiores a um valor a ser parametrizado no sistema, indicando para cada processo, a data de ajuizamento; os pedidos contingenciáveis, as causas de pedir, o tipo de movimentação (constituição, reversão etc.), valor de provisão, valor da variação e sua justificativa. Além disto, que seja indicado por grupo contábil o volume das movimentações de provisão (constituição, reversão e baixa) e os saldos de provisão do mês anterior e atual;<text:s/></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9.29</text:p>
          </table:table-cell>
          <table:table-cell office:value-type="string" table:style-name="ce9">
            <text:p>Relatório Comparativo de Pagamentos x Provisões para a Auditoria Interna, no qual são indicados os processos em que houve registro de pagamento em determinada competência, indicando seus montantes, observando a existência de provisão prévia e o seu ajuste (provisão do mês anterior e provisão atual). Além disto, que sejam indicados os pedidos e as causas de pedir, o tipo de ação, a especialização da vara, o tipo de advogado (interno ou externo), o encerramento do processo (se houver) e a posição de última contingência ou provisão;<text:span text:style-name="T9"><text:s/></text:span></text:p>
          </table:table-cell>
          <table:table-cell table:content-validation-name="val1" table:style-name="ce33"/>
          <table:table-cell table:style-name="ce12"/>
          <table:table-cell table:style-name="ce16"/>
          <table:table-cell table:number-columns-repeated="16379"/>
        </table:table-row>
        <table:table-row table:style-name="ro14">
          <table:table-cell office:value-type="string" table:style-name="ce5">
            <text:p>19.30</text:p>
          </table:table-cell>
          <table:table-cell office:value-type="string" table:style-name="ce9">
            <text:p>Relatórios e Painéis Gerenciais para o Comitê de Risco e de Capital do Banco, contemplando:</text:p>
            <text:p/>
            <text:p>19.31.1. Informações sobre as contingências por risco, trazendo gráfico que relaciona a composição percentual das contingências ao risco;</text:p>
            <text:p>19.31.2. Gráfico comparativo e evolutivo demonstrando os valores de provisões e os saldos de depósitos judiciais;</text:p>
            <text:p>19.31.3. Relação dos maiores processos contingenciáveis por tipo de risco, trazendo informações sobre variação da contingência (quantitativo parametrizado);</text:p>
            <text:p>19.31.4. Evolução das contingências por grupo e por risco, com gráfico e tabela comparativa;</text:p>
            <text:p>19.31.5. Evolução dos depósitos por grupo contábil, com gráfico e tabela comparativa.</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31</text:p>
          </table:table-cell>
          <table:table-cell office:value-type="string" table:style-name="ce9">
            <text:p>Relatório de Pagamentos no qual sejam listados os pagamentos realizados em determinado período por data de registro, relacionando informações de contingências e sua classificação (risco, valor etc.) em várias situações temporais (ex: no cadastramento do processo, no mês do pagamento, quando do encerrament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32</text:p>
          </table:table-cell>
          <table:table-cell office:value-type="string" table:style-name="ce9">
            <text:p>O sistema deve dispor de plataforma que disponibilize uma base representativa de todo histórico processual, no mínimo de 1ª e 2ª instâncias, ao longo dos últimos anos, em painéis e gráficos personalizados, em consulta aos sites dos Tribunais;<text:s/></text:p>
          </table:table-cell>
          <table:table-cell table:content-validation-name="val1" table:style-name="ce33"/>
          <table:table-cell table:style-name="ce12"/>
          <table:table-cell table:style-name="ce16"/>
          <table:table-cell table:number-columns-repeated="16379"/>
        </table:table-row>
        <table:table-row table:style-name="ro15">
          <table:table-cell office:value-type="string" table:style-name="ce5">
            <text:p>19.33</text:p>
          </table:table-cell>
          <table:table-cell office:value-type="string" table:style-name="ce9">
            <text:p>O sistema deve permitir a captura, extração e análise de dados de forma dinâmica para visualização de informações estratégicas e melhor entendimento da carteira de processos em diferentes ângulos (trabalhista, cível etc.), especialmente:</text:p>
            <text:p>19.34.1. Quantidade de Unidades Federativas com Processos;</text:p>
            <text:p>19.34.2. Quantidade de Comarcas com Processos;</text:p>
            <text:p>19.34.3. Volume Total de Processos;</text:p>
            <text:p>19.34.4. Mapa de Calor de Volume de Processos por UF;</text:p>
            <text:p>19.34.5. Mapa de Volume de Processos por Comarca;</text:p>
            <text:p>19.34.6. Ranking de Volume de Processos por UF;</text:p>
            <text:p>19.34.7. Ranking de Volume de Processos por Comarca;</text:p>
            <text:p>19.34.8. Ranking de Volume Financeiro de Pedidos por Comarca;</text:p>
            <text:p>19.34.9. Filtro e Volume de Ações por Assunto;</text:p>
            <text:p>19.34.10. Duração dos Processos até a Sentença;</text:p>
            <text:p>19.34.11. Volume de Processos por Data da Sentença;</text:p>
            <text:p>19.34.12. Duração dos Processos até a Sentença por Juiz;</text:p>
            <text:p>19.34.13. Ranking de condenações por Juízes, Varas, Comarcas e Processos;</text:p>
            <text:p>19.34.14. Ranking de Advogados Contratados por Volume de Ações;</text:p>
            <text:p>19.34.15. Ranking de Comarcas por Volume de Ações;</text:p>
            <text:p>19.34.16. Evolução dos resultados das ações com desfecho (absoluto e proporcional);</text:p>
            <text:p>19.34.17. Comparativo de evolução do resultado das ações com desfecho por Advogado contratado (proporcion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19.34</text:p>
          </table:table-cell>
          <table:table-cell office:value-type="string" table:style-name="ce10">
            <text:p>Relatório de demandas de Consultoria Jurídica, indicando: código no sistema, unidade consulente, data de recebimento, data da distribuição, data da conclusão do parecer, data da emissão da resposta ao consulente, advogado, complexidade, tipo de resposta (Parecer Jurídico, Nota Jurídica ou Chancela em Contrato), repercussão (baixa, média ou alta), prazo efetivo de resposta (em dias úteis), status atu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35</text:p>
          </table:table-cell>
          <table:table-cell office:value-type="string" table:style-name="ce9">
            <text:p>Relatório de processos com indicativo de “em extinção” ou “trânsito em julgado”;</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9.36</text:p>
          </table:table-cell>
          <table:table-cell office:value-type="string" table:style-name="ce9">
            <text:p>O sistema deve gerar, como uma de suas saídas: relatório de processos com indicativo de realização de acordos judiciais ou extrajudiciais, possibilitando que o Banco submeta, antecipadamente, a análise de pleitos às alçadas competentes; relatório de processos em que o Banco mais sucumbiu, indicando a causa raiz, de forma que o Banco possa adaptar seus procedimentos internos e prevenir futuros prejuízos; e relatórios de pedidos, causas de pedir e causas raízes vinculadas aos processo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37</text:p>
          </table:table-cell>
          <table:table-cell office:value-type="string" table:style-name="ce9">
            <text:p>O sistema deve indicar ao advogado, com vistas à sua análise, o risco de perda em um processo (PROVÁVEL, POSSÍVEL e REMOTO) e a estimativa de perda financeira (em R$),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38</text:p>
          </table:table-cell>
          <table:table-cell office:value-type="string" table:style-name="ce9">
            <text:p>O sistema deve calcular e exibir a possibilidade um processo ser julgado PROCEDENTE ou IMPROCEDENTE, permitindo, também, a verificação dessa identificação por tribunal, por comarca e por matéria,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39</text:p>
          </table:table-cell>
          <table:table-cell office:value-type="string" table:style-name="ce9">
            <text:p>O sistema deve identificar o tempo e o montante para realização de acordos nos processos em curso, considerando o valor provisionado, e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28">
            <text:p>19.40</text:p>
          </table:table-cell>
          <table:table-cell office:value-type="string" table:style-name="ce26">
            <text:p>Sistema deve indicar o tempo de duração até a sentença e o tempo total do processo,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28">
            <text:p>19.41</text:p>
          </table:table-cell>
          <table:table-cell office:value-type="string" table:style-name="ce26">
            <text:p>Relatório de Restrições Internas dos Litigante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19.42</text:p>
          </table:table-cell>
          <table:table-cell office:value-type="string" table:style-name="ce26">
            <text:p>Relatório de Garantias e de Títulos de Crédito de Operações em Cobrança Judicial;</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20" table:style-name="ce17">
            <text:p>20</text:p>
          </table:table-cell>
          <table:table-cell office:value-type="string" table:style-name="ce17">
            <text:p>Grupo de Funcionalidades: Plataforma de Acordos Extrajudiciais e Judiciai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28">
            <text:p>20.1</text:p>
          </table:table-cell>
          <table:table-cell office:value-type="string" table:style-name="ce26">
            <text:p>O sistema deve possuir funcionalidade que permita ao advogado a inserção de informações acerca da viabilidade de acordos extrajudiciais e judiciais nos processos administrativos e judiciais em que o Banco figure como autor, réu ou terceiro interessado, desde que acompanhados pela Superintendência Jurídic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28">
            <text:p>20.2</text:p>
          </table:table-cell>
          <table:table-cell office:value-type="string" table:style-name="ce26">
            <text:p>O sistema deve permitir a indicação dos valores calculados para realização do acordo, inclusive a anexação de documentos demonstrativos confeccionados pela área competente do Banc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3</text:p>
          </table:table-cell>
          <table:table-cell office:value-type="string" table:style-name="ce26">
            <text:p>A plataforma deverá ser integrada ao Módulo Contencios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4</text:p>
          </table:table-cell>
          <table:table-cell office:value-type="string" table:style-name="ce26">
            <text:p>O sistema deverá validar se os dados das partes e do processo são suficientes para que o acordo seja celebrad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28">
            <text:p>20.5</text:p>
          </table:table-cell>
          <table:table-cell office:value-type="string" table:style-name="ce26">
            <text:p>O sistema deverá possibilitar a criação de regras para elaboração do acordo, com limitantes de descontos, de vencimentos e de valor de parcela mínima, conforme o cas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6</text:p>
          </table:table-cell>
          <table:table-cell office:value-type="string" table:style-name="ce26">
            <text:p>O sistema deverá permitir o tratamento de exceções às regras, mediante aprovação individual ou colegiada;</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7</text:p>
          </table:table-cell>
          <table:table-cell office:value-type="string" table:style-name="ce26">
            <text:p>O sistema deverá possibilitar a instrução de propostas em lote, em observância aos casos e às regras pré-definida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8</text:p>
          </table:table-cell>
          <table:table-cell office:value-type="string" table:style-name="ce26">
            <text:p>O sistema deve permitir a criação de minutas de acordos de forma automátic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28">
            <text:p>20.9</text:p>
          </table:table-cell>
          <table:table-cell office:value-type="string" table:style-name="ce29">
            <text:p>O sistema deve fornecer subsídios para a realização do cálculo do valor do acordo pela área técnica competente, a exemplo da estimativa de perda financeira, custos com o processo, histórico de pagamentos em processos do mesmo grupo, tipo de ação e UF etc.</text:p>
          </table:table-cell>
          <table:table-cell table:content-validation-name="val1" table:style-name="ce33"/>
          <table:table-cell table:style-name="ce12"/>
          <table:table-cell table:style-name="ce16"/>
          <table:table-cell table:number-columns-repeated="16379"/>
        </table:table-row>
        <table:table-row table:style-name="ro1">
          <table:table-cell table:style-name="ce30"/>
          <table:table-cell table:style-name="ce31"/>
          <table:table-cell table:number-columns-repeated="2" table:style-name="ce2"/>
          <table:table-cell table:style-name="ce3"/>
          <table:table-cell table:number-columns-repeated="16379"/>
        </table:table-row>
        <table:table-row table:number-rows-repeated="1048317" table:style-name="ro1">
          <table:table-cell table:number-columns-repeated="16384"/>
        </table:table-row>
      </table:table>
      <table:table table:name="Planilha2" table:style-name="ta1">
        <table:table-column table:style-name="co6" table:default-cell-style-name="ce1"/>
        <table:table-column table:style-name="co7" table:default-cell-style-name="ce1"/>
        <table:table-column table:style-name="co6" table:number-columns-repeated="16382" table:default-cell-style-name="ce1"/>
        <table:table-row table:style-name="ro16">
          <table:table-cell table:number-columns-repeated="16384"/>
        </table:table-row>
        <table:table-row table:style-name="ro16">
          <table:table-cell office:value-type="float" office:value="1" table:style-name="ce32">
            <text:p>1</text:p>
          </table:table-cell>
          <table:table-cell office:value-type="string" table:style-name="ce32">
            <text:p>1-Provido com Standard</text:p>
          </table:table-cell>
          <table:table-cell table:number-columns-repeated="16382"/>
        </table:table-row>
        <table:table-row table:style-name="ro16">
          <table:table-cell office:value-type="float" office:value="2" table:style-name="ce32">
            <text:p>2</text:p>
          </table:table-cell>
          <table:table-cell office:value-type="string" table:style-name="ce32">
            <text:p>2-Provido com Customização</text:p>
          </table:table-cell>
          <table:table-cell table:number-columns-repeated="16382"/>
        </table:table-row>
        <table:table-row table:style-name="ro16">
          <table:table-cell office:value-type="float" office:value="3" table:style-name="ce32">
            <text:p>3</text:p>
          </table:table-cell>
          <table:table-cell office:value-type="string" table:style-name="ce32">
            <text:p>3-Não atende</text:p>
          </table:table-cell>
          <table:table-cell table:number-columns-repeated="16382"/>
        </table:table-row>
        <table:table-row table:number-rows-repeated="1048572" table:style-name="ro16">
          <table:table-cell table:number-columns-repeated="16384"/>
        </table:table-row>
      </table:table>
      <table:table table:name="Planilha3" table:style-name="ta2">
        <table:table-column table:style-name="co8" table:default-cell-style-name="ce1"/>
        <table:table-column table:style-name="co6" table:number-columns-repeated="16383" table:default-cell-style-name="ce1"/>
        <table:table-row table:style-name="ro16">
          <table:table-cell table:number-columns-repeated="16384"/>
        </table:table-row>
        <table:table-row table:style-name="ro16">
          <table:table-cell office:value-type="string" table:style-name="ce1">
            <text:p>implantação</text:p>
          </table:table-cell>
          <table:table-cell table:number-columns-repeated="16383"/>
        </table:table-row>
        <table:table-row table:style-name="ro16">
          <table:table-cell office:value-type="string" table:style-name="ce1">
            <text:p>licenças</text:p>
          </table:table-cell>
          <table:table-cell table:number-columns-repeated="16383"/>
        </table:table-row>
        <table:table-row table:style-name="ro16">
          <table:table-cell office:value-type="string" table:style-name="ce1">
            <text:p>serviço de captura</text:p>
          </table:table-cell>
          <table:table-cell table:number-columns-repeated="16383"/>
        </table:table-row>
        <table:table-row table:style-name="ro16">
          <table:table-cell office:value-type="string" table:style-name="ce1">
            <text:p>software</text:p>
          </table:table-cell>
          <table:table-cell table:number-columns-repeated="16383"/>
        </table:table-row>
        <table:table-row table:style-name="ro16">
          <table:table-cell office:value-type="string" table:style-name="ce1">
            <text:p>suporte</text:p>
          </table:table-cell>
          <table:table-cell table:number-columns-repeated="16383"/>
        </table:table-row>
        <table:table-row table:number-rows-repeated="104857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FERDINAND Andrade Lima Filho F119776</meta:initial-creator>
    <dc:creator/>
    <meta:creation-date>2024-01-09T14:42:40Z</meta:creation-date>
    <dc:date>2025-06-17T18:48:01Z</dc:date>
    <meta:user-defined meta:name="ContentTypeId">0x010100C8EB11979351004BB3B4FC6AFD9CAD5A</meta:user-defined>
    <meta:user-defined meta:name="MediaServiceImageTags"/>
    <meta:user-defined meta:name="docIndexRef">55e3edb2-3610-490c-ad6c-939297d18179</meta:user-defined>
    <meta:user-defined meta:name="bjDocumentSecurityLabel">Este item não possui classificação</meta:user-defined>
    <meta:user-defined meta:name="bjSaver">7kXPP96jo37T3zHuHqVwRCA39NWFH4Dx</meta:user-defined>
    <meta:user-defined meta:name="bjClsUserRVM">[]</meta:user-defined>
    <meta:user-defined meta:name="bjLabelHistoryID">{5B8BCDF9-FD56-4AC6-AD47-EEB8B588414B}</meta:user-defined>
  </office:meta>
</office:document-meta>
</file>