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ptos Display" style:font-name-asian="Aptos Display" style:font-name-complex="Aptos Display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ptos Display" style:font-name-asian="Aptos Display" style:font-name-complex="Aptos Display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Porcentagem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ptos Display" style:font-name-asian="Aptos Display" style:font-name-complex="Aptos Display" fo:font-size="10pt" style:font-size-asian="10pt" style:font-size-complex="10pt"/>
    </style:style>
    <style:style style:name="ce10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Porcentagem" style:data-style-name="N14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Separador_32_de_32_milhares_32_5" style:data-style-name="N35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C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CAEDF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AEDFB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AEDFB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CAEDF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eparador_32_de_32_milhares_32_5" style:data-style-name="N35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6">
      <style:table-cell-properties fo:border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Separador_32_de_32_milhares_32_5" style:data-style-name="N36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6">
      <style:table-cell-properties fo:border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Separador_32_de_32_milhares_32_5" style:data-style-name="N36">
      <style:table-cell-properties fo:border="thin solid #000000" fo:background-color="#CAEDFB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Separador_32_de_32_milhares_32_5" style:data-style-name="N36">
      <style:table-cell-properties fo:border="thin solid #000000" fo:background-color="#CAEDFB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Separador_32_de_32_milhares_32_5" style:data-style-name="N1">
      <style:table-cell-properties fo:border="thin solid #000000" style:vertical-align="automatic" fo:background-color="#CAEDF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Separador_32_de_32_milhares_32_5" style:data-style-name="N1">
      <style:table-cell-properties fo:border="thin solid #000000" fo:background-color="#CAEDFB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Separador_32_de_32_milhares_32_5" style:data-style-name="N1">
      <style:table-cell-properties fo:border="thin solid #000000" fo:background-color="#CAEDFB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Separador_32_de_32_milhares_32_5" style:data-style-name="N36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Separador_32_de_32_milhares_32_5" style:data-style-name="N36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V_237_rgula" style:data-style-name="N2">
      <style:table-cell-properties fo:border="thin solid #000000" style:vertical-align="automatic" fo:background-color="#CAEDF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55145833333333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0.767291666666667cm" style:use-optimal-column-width="true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56645833333333cm" style:use-optimal-column-width="true"/>
    </style:style>
    <style:style style:name="co19" style:family="table-column">
      <style:table-column-properties fo:break-before="auto" style:column-width="3.70416666666667cm" style:use-optimal-column-width="true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Custos_dos_Profissionais.$D$1:.$Q$1])" table:base-cell-address="Alocação_dos_Profissionais.B4">
          <table:help-message table:display="true"/>
          <table:error-message table:title="Erro de Seleção" table:display="true">
            <text:p>Selecione ou digite um dos Profissionais definidos na aba Custos do Profissionais</text:p>
          </table:error-message>
        </table:content-validation>
      </table:content-validations>
      <table:table table:name="Encargos_Socia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21">
            <text:p>DISCRIMINAÇÃO DOS ENCARGOS SOCIAIS (*)</text:p>
          </table:table-cell>
          <table:covered-table-cell table:number-columns-repeated="2"/>
          <table:table-cell office:value-type="string" table:style-name="ce4">
            <text:p>PERCENTUAL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23">
            <text:p>(Subitem II.1 da Proposta)</text:p>
          </table:table-cell>
          <table:covered-table-cell table:number-columns-repeated="2"/>
          <table:table-cell office:value-type="string" table:style-name="ce5">
            <text:p>(%)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0">
            <text:p>GRUPO "A"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9">
            <text:p>1 - INSS (art. 22, I, Lei 8.212/1991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9">
            <text:p>2 - SESI OU SESC (art. 30, Lei 8.036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9">
            <text:p>3 - SENAI OU SENAC (Decreto 2.318/1986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9">
            <text:p>4 - INCRA (arts. 1º e 2º, DL nº 1.146/197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table:style-name="ce9"/>
          <table:table-cell office:value-type="string" table:number-columns-spanned="3" table:number-rows-spanned="1" table:style-name="ce115">
            <text:p>5 - SALÁRIO EDUCAÇÃO (art. 15, Lei nº 9.424/1996 e art. 1º, § 1º, Decreto 6.003/2006)</text:p>
          </table:table-cell>
          <table:covered-table-cell table:number-columns-repeated="2"/>
          <table:table-cell table:style-name="ce8"/>
          <table:table-cell table:number-columns-repeated="16379" table:style-name="ce9"/>
        </table:table-row>
        <table:table-row table:style-name="ro2">
          <table:table-cell/>
          <table:table-cell office:value-type="string" table:number-columns-spanned="3" table:number-rows-spanned="1" table:style-name="ce119">
            <text:p>6 - FGTS (art. 15, Lei 8.030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number-columns-spanned="3" table:number-rows-spanned="1" table:style-name="ce115">
            <text:p>7 - RISCOS AMBIENTAIS DO TRABALHO (RAT) (art. 22, II, Lei nº 8.212/1991 e Anexo V, Decreto 6.957/2009) x FATOR ACIDENTÁRIO DE PREVENÇÃO (FAP) (Decreto 6.957/09)<text:s/><text:span text:style-name="T2">(*)</text:span><text:s/></text:p>
          </table:table-cell>
          <table:covered-table-cell table:number-columns-repeated="2"/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9">
            <text:p>8 - SEBRAE (Lei 8.029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6">
            <text:p>TOTAL DO GRUPO “A”</text:p>
          </table:table-cell>
          <table:covered-table-cell table:number-columns-repeated="2"/>
          <table:table-cell office:value-type="percentage" office:value="0" table:formula="of:=SUM([.E5:.E12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1">
            <text:p>GRUPO "B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9">
            <text:p>9 - FÉRIAS c/ 1/3 Constitucional (art. 130, I, CLT e 7º, XVII, CF/1988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9">
            <text:p>10 - AUXÍLIO DOENÇA (art. 131, III,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9">
            <text:p>11 - LICENÇA PATERNIDADE (art. 7º, XIX, CF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9">
            <text:p>12 - FALTAS LEGAIS (art. 473,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9">
            <text:p>13 - ACIDENTE DO TRABALHO (art. 131, CLT c/c art. 27, Decreto nº 89.312/1984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9">
            <text:p>14 - AVISO PRÉVIO (art. 488, CLT)<text:s/><text:span text:style-name="T2">(**)</text:span>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9">
            <text:p>15 - 13º SALÁRIO (art. 7º, VIII, CF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6">
            <text:p>TOTAL DO GRUPO “B”</text:p>
          </table:table-cell>
          <table:covered-table-cell table:number-columns-repeated="2"/>
          <table:table-cell office:value-type="percentage" office:value="0" table:formula="of:=SUM([.E15:.E21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1">
            <text:p>GRUPO "C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9">
            <text:p>16 - AVISO PRÉVIO INDENIZADO (art. 487, § 1º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9">
            <text:p>17 - INDENIZAÇÃO ADICIONAL (art. 9º, Lei nº 7.238/1984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4">
          <table:table-cell/>
          <table:table-cell office:value-type="string" table:number-columns-spanned="3" table:number-rows-spanned="1" table:style-name="ce115">
            <text:p>18 - INDENIZAÇÃO (FGTS SOBRE A REMUNERAÇÃO, FÉRIAS, 1/3 CONSTITUCIONAL E 13º SALÁRIO NAS RESCISÕES SEM JUSTA CAUSA (***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6">
            <text:p>TOTAL DO GRUPO "C"</text:p>
          </table:table-cell>
          <table:covered-table-cell table:number-columns-repeated="2"/>
          <table:table-cell office:value-type="percentage" office:value="0" table:formula="of:=SUM([.E24:.E26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1">
            <text:p>GRUPO "D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9">
            <text:p>19 - INCIDÊNCIA DOS ENCARGOS DO GRUPO "A" SOBRE OS ITENS DO GRUPO “B"</text:p>
          </table:table-cell>
          <table:covered-table-cell table:number-columns-repeated="2"/>
          <table:table-cell office:value-type="percentage" office:value="0" table:formula="of:=[.E13]*[.E22]" table:style-name="ce10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6">
            <text:p>TOTAL DO GRUPO "D"</text:p>
          </table:table-cell>
          <table:covered-table-cell table:number-columns-repeated="2"/>
          <table:table-cell office:value-type="percentage" office:value="0" table:formula="of:=SUM([.E29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1">
            <text:p>GRUPO "E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9">
            <text:p>20 - INCIDÊNCIA DOS ENCARGOS DO GRUPO "A" SOBRE O AVISO PRÉVIO INDENIZADO DO GRUPO “C"</text:p>
          </table:table-cell>
          <table:covered-table-cell table:number-columns-repeated="2"/>
          <table:table-cell office:value-type="percentage" office:value="0" table:formula="of:=ROUND([.E13]*[.E24];4)" table:style-name="ce10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6">
            <text:p>TOTAL DO GRUPO "E"</text:p>
          </table:table-cell>
          <table:covered-table-cell table:number-columns-repeated="2"/>
          <table:table-cell office:value-type="percentage" office:value="0" table:formula="of:=SUM([.E32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9">
            <text:p>TOTAL GERAL DOS ENCARGOS SOCIAIS</text:p>
          </table:table-cell>
          <table:covered-table-cell table:number-columns-repeated="2"/>
          <table:table-cell office:value-type="percentage" office:value="0" table:formula="of:=[.E13]+[.E22]+[.E27]+[.E30]+[.E33]" table:style-name="ce7">
            <text:p>0,00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number-columns-spanned="4" table:number-rows-spanned="1" table:style-name="ce120">
            <text:p>(1)<text:s/><text:span text:style-name="T4">Caso o licitante seja beneficiário da desoneração da folha de pagamento (Lei n° 12.546/2011), deverá excluir a linha referente ao<text:s/></text:span>INSS,<text:span text:style-name="T4"><text:s/>o qual deverá ser cotado juntamente com os demais tributos constantes do<text:s/></text:span>item V – Tributos sobre o Faturamento da Planilha de Composição de Custos e Formação de Preços<text:span text:style-name="T4">.</text:span>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5">
            <text:p>(*) Memória de cálculo do item 7 do Grupo A:</text:p>
          </table:table-cell>
          <table:table-cell table:style-name="ce15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iscos Ambientais do Trabalho (RAT) x Fator Acidentário de Prevenção (FAP)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5">
            <text:p>A.7= RAT x FAP, em que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5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= 1%, 2% ou 3% (conforme Anexo V do Decreto 6.957/09)<text:s/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111">
            <text:p>FAP= 0,5000 a 200 (menor e maior valor, respectivamente, do intervalo contínuo de cinco décimos (0,5000) a dois inteiros (200), aplicado com quatro casas decimais, considerado o critério de arredondamento na quarta casa decimal, conforme art. 202-A, § 1º do Decreto 6.957/09)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5">
            <text:p>Exemplo 1 do item A.7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= 1%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FAP= 0,5000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 x FAP=<text:s/><text:span text:style-name="T1">0,50%</text:span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5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5">
            <text:p>Exemplo 2 do item A.7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= 3%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FAP= 200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 x FAP=<text:s/><text:span text:style-name="T1">6,0%</text:span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8">
          <table:table-cell/>
          <table:table-cell office:value-type="string" table:number-columns-spanned="4" table:number-rows-spanned="1" table:style-name="ce114">
            <text:p>(**) O aviso prévio trabalhado corresponde à redução de 7 (sete) dias ou 2 (duas) horas dia, devendo ser cotado, obrigatoriamente, o percentual de 1,94%. O percentual passará a ser de 0,194% após a primeira vigência de 12 (doze) meses, e a cada 12 (doze) meses de contrato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18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9">
            <text:p>(***) Percentual (4%) a ser aplicado sobre o valor da remuneração mensal, o qual não poderá ser alterado pelo licitante.</text:p>
          </table:table-cell>
          <table:table-cell table:style-name="ce19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9">
            <text:p>OBSERVAÇÕES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8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111">
            <text:p>1) Os percentuais dos encargos descritos no<text:s/><text:span text:style-name="T1">Grupo “A”</text:span><text:s/>são de caráter obrigatório, vez que decorrentes de determinação legal, sendo aceita variação somente quanto ao percentual dos Riscos Ambientais do Trabalho (RAT), que varia de acordo com a atividade principal desempenhada por cada empresa, observando-se seu código CNAE (Anexo V do Decreto 6.957/09)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20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10">
          <table:table-cell/>
          <table:table-cell office:value-type="string" table:number-columns-spanned="4" table:number-rows-spanned="1" table:style-name="ce111">
            <text:p>2) O licitante deve cotar o percentual relativo ao RAT, de acordo com o Anexo V do Decreto 6.957/09, sendo 1% para empresas de risco leve, 2% para empresas de risco médio e 3% para empresas de risco grave. Entretanto, as alíquotas poderão ser reduzidas em até 50% ou majoradas em até 100%, em razão do desempenho da empresa em relação à sua respectiva atividade, por meio da aplicação do Fator Acidentário de Prevenção (FAP). Portanto, o licitante deve cotar, também, o valor relativo ao<text:s/><text:span text:style-name="T1">FAP</text:span>. A comprovação do FAP será realizada quando do envio da proposta de que trata o subitem 8.16 do Edital, por meio<text:s/><text:span text:style-name="T1">da apresentação da GFIP atualizada ou de outro documento apto a evidenciá-lo</text:span>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20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11">
          <table:table-cell/>
          <table:table-cell office:value-type="string" table:number-columns-spanned="4" table:number-rows-spanned="1" table:style-name="ce112">
            <text:p>3) O percentual estipulado como Aviso Prévio indenizado refere-se às dispensas sem justa causa, porventura ocorridas no curso do Contrato, com a concessão ou não do Aviso Prévio. O citado percentual foi definido com base em estudo elaborado pelo Supremo Tribunal Federal, o qual considerou que: i) 5% do pessoal é demitido pelo empregador sem a concessão do AP, sendo-lhes devido o pagamento do período respectivo ((1/12 x 0,05) x 100 = 0,42%)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21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12">
          <table:table-cell/>
          <table:table-cell office:value-type="string" table:number-columns-spanned="4" table:number-rows-spanned="1" table:style-name="ce112">
            <text:p>4) O percentual descrito como Licença Paternidade (período de 5 (cinco) dias quando do nascimento de filho) leva em consideração pesquisa do IBGE, na qual há a informação de que nascem filhos de 1,5% dos trabalhadores no período de um ano. Assim, o cálculo para referido percentual é: ((5/30)/12 x 0,015 x 100 = 0,02%).</text:p>
            <text:p/>
            <text:p>5) A planilha acima é um modelo orientativo, ficando a cargo do licitante a inclusão de outras obrigações sociais pertinentes aos serviços, ou a exclusão de obrigações sociais não aplicáveis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21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13">
            <text:p>6) Caso haja necessidade de utilizar outro item, o mesmo deverá ser especificado detalhadamente.</text:p>
          </table:table-cell>
          <table:covered-table-cell table:number-columns-repeated="3"/>
          <table:table-cell table:number-columns-repeated="16379"/>
        </table:table-row>
        <table:table-row table:number-rows-repeated="1048507" table:style-name="ro2">
          <table:table-cell table:number-columns-repeated="16384"/>
        </table:table-row>
      </table:table>
      <table:table table:name="Custos_dos_Profissionai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7" table:number-columns-repeated="16372" table:default-cell-style-name="ce1"/>
        <table:table-row table:style-name="ro13">
          <table:table-cell office:value-type="string" table:style-name="ce22">
            <text:p>COMPOSIÇÃO DO CUSTO MENSAL DOS PROFISSIONAIS ALOCADOS AOS SERVIÇOS<text:s/></text:p>
          </table:table-cell>
          <table:table-cell table:style-name="ce23"/>
          <table:table-cell table:style-name="ce24"/>
          <table:table-cell office:value-type="string" table:style-name="ce55">
            <text:p>[Perfil 1] (ex: Gerente de Projetos)</text:p>
          </table:table-cell>
          <table:table-cell office:value-type="string" table:style-name="ce55">
            <text:p>[Perfil 2] (ex: Consultor Técnico)</text:p>
          </table:table-cell>
          <table:table-cell office:value-type="string" table:style-name="ce55">
            <text:p>[Perfil 3] (ex: Instrutor)</text:p>
          </table:table-cell>
          <table:table-cell office:value-type="string" table:style-name="ce55">
            <text:p>[Perfil 4]</text:p>
          </table:table-cell>
          <table:table-cell office:value-type="string" table:style-name="ce69">
            <text:p>[Perfil 5]</text:p>
          </table:table-cell>
          <table:table-cell office:value-type="string" table:style-name="ce69">
            <text:p>[Perfil 6]</text:p>
          </table:table-cell>
          <table:table-cell office:value-type="string" table:style-name="ce69">
            <text:p>[Perfil 7]</text:p>
          </table:table-cell>
          <table:table-cell office:value-type="string" table:style-name="ce69">
            <text:p>[Perfil 8]</text:p>
          </table:table-cell>
          <table:table-cell office:value-type="string" table:style-name="ce55">
            <text:p>[Perfil n]</text:p>
          </table:table-cell>
          <table:table-cell table:number-columns-repeated="16372"/>
        </table:table-row>
        <table:table-row table:style-name="ro14">
          <table:table-cell table:style-name="ce25"/>
          <table:table-cell table:style-name="ce26"/>
          <table:table-cell table:style-name="ce27"/>
          <table:table-cell table:number-columns-repeated="4" table:style-name="ce28"/>
          <table:table-cell table:number-columns-repeated="4" table:style-name="ce70"/>
          <table:table-cell table:style-name="ce28"/>
          <table:table-cell table:number-columns-repeated="16372"/>
        </table:table-row>
        <table:table-row table:style-name="ro6">
          <table:table-cell office:value-type="string" table:style-name="ce29">
            <text:p>I - REMUNERAÇÃO</text:p>
          </table:table-cell>
          <table:table-cell table:style-name="ce30"/>
          <table:table-cell table:style-name="ce31"/>
          <table:table-cell table:number-columns-repeated="4" table:style-name="ce32"/>
          <table:table-cell table:number-columns-repeated="4" table:style-name="ce71"/>
          <table:table-cell table:style-name="ce32"/>
          <table:table-cell table:number-columns-repeated="16372"/>
        </table:table-row>
        <table:table-row table:style-name="ro6">
          <table:table-cell office:value-type="string" table:style-name="ce33">
            <text:p><text:s text:c="5"/>I.1 - Remuneração Mensal</text:p>
          </table:table-cell>
          <table:table-cell table:style-name="ce34"/>
          <table:table-cell table:style-name="ce35"/>
          <table:table-cell office:value-type="currency" office:value="12000" table:style-name="ce101">
            <text:p>R$ 12.000,00</text:p>
          </table:table-cell>
          <table:table-cell office:value-type="currency" office:value="6000" table:style-name="ce101">
            <text:p>R$ 6.000,00</text:p>
          </table:table-cell>
          <table:table-cell office:value-type="currency" office:value="7000" table:style-name="ce101">
            <text:p>R$ 7.000,00</text:p>
          </table:table-cell>
          <table:table-cell table:number-columns-repeated="6" table:style-name="ce101"/>
          <table:table-cell table:number-columns-repeated="16372"/>
        </table:table-row>
        <table:table-row table:style-name="ro6">
          <table:table-cell office:value-type="string" table:style-name="ce36">
            <text:p><text:s text:c="5"/>I.2 - Adicional noturno</text:p>
          </table:table-cell>
          <table:table-cell table:style-name="ce37"/>
          <table:table-cell table:style-name="ce38"/>
          <table:table-cell office:value-type="currency" office:value="0" table:style-name="ce101">
            <text:p>R$ 0,00</text:p>
          </table:table-cell>
          <table:table-cell office:value-type="currency" office:value="0" table:style-name="ce101">
            <text:p>R$ 0,00</text:p>
          </table:table-cell>
          <table:table-cell office:value-type="currency" office:value="0" table:style-name="ce101">
            <text:p>R$ 0,00</text:p>
          </table:table-cell>
          <table:table-cell table:style-name="ce101"/>
          <table:table-cell table:number-columns-repeated="4" table:style-name="ce102"/>
          <table:table-cell table:style-name="ce101"/>
          <table:table-cell table:number-columns-repeated="16372"/>
        </table:table-row>
        <table:table-row table:style-name="ro6">
          <table:table-cell office:value-type="string" table:style-name="ce36">
            <text:p><text:s text:c="5"/>I.3 - Horas extras</text:p>
          </table:table-cell>
          <table:table-cell table:style-name="ce37"/>
          <table:table-cell table:style-name="ce38"/>
          <table:table-cell office:value-type="currency" office:value="0" table:style-name="ce101">
            <text:p>R$ 0,00</text:p>
          </table:table-cell>
          <table:table-cell office:value-type="currency" office:value="0" table:style-name="ce101">
            <text:p>R$ 0,00</text:p>
          </table:table-cell>
          <table:table-cell office:value-type="currency" office:value="0" table:style-name="ce101">
            <text:p>R$ 0,00</text:p>
          </table:table-cell>
          <table:table-cell table:style-name="ce101"/>
          <table:table-cell table:number-columns-repeated="4" table:style-name="ce102"/>
          <table:table-cell table:style-name="ce101"/>
          <table:table-cell table:number-columns-repeated="16372"/>
        </table:table-row>
        <table:table-row table:style-name="ro15">
          <table:table-cell office:value-type="string" table:style-name="ce36">
            <text:p><text:s text:c="5"/>I.4 - [Especificar]</text:p>
          </table:table-cell>
          <table:table-cell table:style-name="ce37"/>
          <table:table-cell table:style-name="ce38"/>
          <table:table-cell office:value-type="currency" office:value="0" table:style-name="ce101">
            <text:p>R$ 0,00</text:p>
          </table:table-cell>
          <table:table-cell office:value-type="currency" office:value="0" table:style-name="ce101">
            <text:p>R$ 0,00</text:p>
          </table:table-cell>
          <table:table-cell office:value-type="currency" office:value="0" table:style-name="ce101">
            <text:p>R$ 0,00</text:p>
          </table:table-cell>
          <table:table-cell table:style-name="ce101"/>
          <table:table-cell table:number-columns-repeated="4" table:style-name="ce102"/>
          <table:table-cell table:style-name="ce101"/>
          <table:table-cell table:number-columns-repeated="16372"/>
        </table:table-row>
        <table:table-row table:style-name="ro6">
          <table:table-cell office:value-type="string" table:style-name="ce39">
            <text:p>SUBTOTAL I</text:p>
          </table:table-cell>
          <table:table-cell table:style-name="ce40"/>
          <table:table-cell table:style-name="ce41"/>
          <table:table-cell office:value-type="currency" office:value="12000" table:formula="of:=SUM([.D4:.D7])" table:style-name="ce106">
            <text:p>R$ 12.000,00</text:p>
          </table:table-cell>
          <table:table-cell office:value-type="currency" office:value="6000" table:formula="of:=SUM([.E4:.E7])" table:style-name="ce106">
            <text:p>R$ 6.000,00</text:p>
          </table:table-cell>
          <table:table-cell office:value-type="currency" office:value="7000" table:formula="of:=SUM([.F4:.F7])" table:style-name="ce106">
            <text:p>R$ 7.000,00</text:p>
          </table:table-cell>
          <table:table-cell office:value-type="currency" office:value="0" table:formula="of:=SUM([.G4:.G7])" table:style-name="ce106">
            <text:p>R$ 0,00</text:p>
          </table:table-cell>
          <table:table-cell office:value-type="currency" office:value="0" table:formula="of:=SUM([.H4:.H7])" table:style-name="ce107">
            <text:p>R$ 0,00</text:p>
          </table:table-cell>
          <table:table-cell office:value-type="currency" office:value="0" table:formula="of:=SUM([.I4:.I7])" table:style-name="ce107">
            <text:p>R$ 0,00</text:p>
          </table:table-cell>
          <table:table-cell office:value-type="currency" office:value="0" table:formula="of:=SUM([.J4:.J7])" table:style-name="ce107">
            <text:p>R$ 0,00</text:p>
          </table:table-cell>
          <table:table-cell office:value-type="currency" office:value="0" table:formula="of:=SUM([.K4:.K7])" table:style-name="ce107">
            <text:p>R$ 0,00</text:p>
          </table:table-cell>
          <table:table-cell office:value-type="currency" office:value="0" table:formula="of:=SUM([.L4:.L7])" table:style-name="ce106">
            <text:p>R$ 0,00</text:p>
          </table:table-cell>
          <table:table-cell table:number-columns-repeated="16372"/>
        </table:table-row>
        <table:table-row table:style-name="ro15">
          <table:table-cell office:value-type="string" table:style-name="ce45">
            <text:p>II - PREÇO MENSAL POR PROFISSIONAL (R$)</text:p>
          </table:table-cell>
          <table:table-cell table:style-name="ce43"/>
          <table:table-cell table:style-name="ce44"/>
          <table:table-cell office:value-type="currency" office:value="12000" table:formula="of:=[.D8]" table:style-name="ce80">
            <text:p>R$ 12.000,00</text:p>
          </table:table-cell>
          <table:table-cell office:value-type="float" office:value="6000" table:formula="of:=[.E8]" table:style-name="ce42">
            <text:p><text:s/>6.000,00<text:s/></text:p>
          </table:table-cell>
          <table:table-cell office:value-type="float" office:value="7000" table:formula="of:=[.F8]" table:style-name="ce42">
            <text:p><text:s/>7.000,00<text:s/></text:p>
          </table:table-cell>
          <table:table-cell office:value-type="float" office:value="0" table:formula="of:=[.G8]" table:style-name="ce42">
            <text:p><text:s/>-<text:s text:c="3"/></text:p>
          </table:table-cell>
          <table:table-cell office:value-type="float" office:value="0" table:formula="of:=[.H8]" table:style-name="ce72">
            <text:p><text:s/>-<text:s text:c="3"/></text:p>
          </table:table-cell>
          <table:table-cell office:value-type="float" office:value="0" table:formula="of:=[.I8]" table:style-name="ce72">
            <text:p><text:s/>-<text:s text:c="3"/></text:p>
          </table:table-cell>
          <table:table-cell office:value-type="float" office:value="0" table:formula="of:=[.J8]" table:style-name="ce72">
            <text:p><text:s/>-<text:s text:c="3"/></text:p>
          </table:table-cell>
          <table:table-cell office:value-type="float" office:value="0" table:formula="of:=[.K8]" table:style-name="ce72">
            <text:p><text:s/>-<text:s text:c="3"/></text:p>
          </table:table-cell>
          <table:table-cell office:value-type="float" office:value="0" table:formula="of:=[.L8]" table:style-name="ce42">
            <text:p><text:s/>-<text:s text:c="3"/></text:p>
          </table:table-cell>
          <table:table-cell table:number-columns-repeated="16372"/>
        </table:table-row>
        <table:table-row table:style-name="ro15">
          <table:table-cell office:value-type="string" table:style-name="ce46">
            <text:p>III - FATOR-K</text:p>
          </table:table-cell>
          <table:table-cell table:style-name="ce34"/>
          <table:table-cell table:style-name="ce35"/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table:number-columns-repeated="16372"/>
        </table:table-row>
        <table:table-row table:style-name="ro15">
          <table:table-cell office:value-type="string" table:style-name="ce46">
            <text:p>IV - CUSTO MENSAL POR PROFISSIONAL (PREÇO MENSAL POR PROFISSIONAL x FATOR-K)</text:p>
          </table:table-cell>
          <table:table-cell table:style-name="ce34"/>
          <table:table-cell table:style-name="ce35"/>
          <table:table-cell office:value-type="currency" office:value="27599.999999999996" table:formula="of:=[.D9]*[.D10]" table:style-name="ce81">
            <text:p>R$ 27.600,00</text:p>
          </table:table-cell>
          <table:table-cell office:value-type="currency" office:value="13799.999999999998" table:formula="of:=[.E9]*[.E10]" table:style-name="ce81">
            <text:p>R$ 13.800,00</text:p>
          </table:table-cell>
          <table:table-cell office:value-type="currency" office:value="16099.999999999998" table:formula="of:=[.F9]*[.F10]" table:style-name="ce81">
            <text:p>R$ 16.100,00</text:p>
          </table:table-cell>
          <table:table-cell office:value-type="currency" office:value="0" table:formula="of:=[.G9]*[.G10]" table:style-name="ce81">
            <text:p>R$ 0,00</text:p>
          </table:table-cell>
          <table:table-cell office:value-type="currency" office:value="0" table:formula="of:=[.H9]*[.H10]" table:style-name="ce82">
            <text:p>R$ 0,00</text:p>
          </table:table-cell>
          <table:table-cell office:value-type="currency" office:value="0" table:formula="of:=[.I9]*[.I10]" table:style-name="ce82">
            <text:p>R$ 0,00</text:p>
          </table:table-cell>
          <table:table-cell office:value-type="currency" office:value="0" table:formula="of:=[.J9]*[.J10]" table:style-name="ce82">
            <text:p>R$ 0,00</text:p>
          </table:table-cell>
          <table:table-cell office:value-type="currency" office:value="0" table:formula="of:=[.K9]*[.K10]" table:style-name="ce82">
            <text:p>R$ 0,00</text:p>
          </table:table-cell>
          <table:table-cell office:value-type="currency" office:value="0" table:formula="of:=[.L9]*[.L10]" table:style-name="ce81">
            <text:p>R$ 0,00</text:p>
          </table:table-cell>
          <table:table-cell table:number-columns-repeated="16372"/>
        </table:table-row>
        <table:table-row table:style-name="ro6">
          <table:table-cell office:value-type="string" table:style-name="ce45">
            <text:p>V - QUANTIDADE DE HORAS MENSAL<text:s/></text:p>
          </table:table-cell>
          <table:table-cell table:style-name="ce43"/>
          <table:table-cell table:style-name="ce44"/>
          <table:table-cell office:value-type="float" office:value="168" table:style-name="ce103">
            <text:p>168</text:p>
          </table:table-cell>
          <table:table-cell office:value-type="float" office:value="168" table:style-name="ce103">
            <text:p>168</text:p>
          </table:table-cell>
          <table:table-cell office:value-type="float" office:value="168" table:style-name="ce103">
            <text:p>168</text:p>
          </table:table-cell>
          <table:table-cell table:style-name="ce104"/>
          <table:table-cell table:number-columns-repeated="4" table:style-name="ce105"/>
          <table:table-cell table:style-name="ce104"/>
          <table:table-cell table:number-columns-repeated="16372"/>
        </table:table-row>
        <table:table-row table:style-name="ro6">
          <table:table-cell office:value-type="string" table:style-name="ce46">
            <text:p>VI - PREÇO UNITÁRIO DA HORA (R$) (CUSTO MENSAL POR PROFISSIONAL / QUANTIDADE DE HORAS MENSAL)<text:s/></text:p>
          </table:table-cell>
          <table:table-cell table:style-name="ce34"/>
          <table:table-cell table:style-name="ce35"/>
          <table:table-cell office:value-type="currency" office:value="164.28571428571428" table:formula="of:=IF([.D12]&gt;0;[.D11]/[.D12];0)" table:style-name="ce81">
            <text:p>R$ 164,29</text:p>
          </table:table-cell>
          <table:table-cell office:value-type="currency" office:value="82.142857142857139" table:formula="of:=IF([.E12]&gt;0;[.E11]/[.E12];0)" table:style-name="ce81">
            <text:p>R$ 82,14</text:p>
          </table:table-cell>
          <table:table-cell office:value-type="currency" office:value="95.833333333333329" table:formula="of:=IF([.F12]&gt;0;[.F11]/[.F12];0)" table:style-name="ce81">
            <text:p>R$ 95,83</text:p>
          </table:table-cell>
          <table:table-cell office:value-type="currency" office:value="0" table:formula="of:=IF([.G12]&gt;0;[.G11]/[.G12];0)" table:style-name="ce81">
            <text:p>R$ 0,00</text:p>
          </table:table-cell>
          <table:table-cell office:value-type="currency" office:value="0" table:formula="of:=IF([.H12]&gt;0;[.H11]/[.H12];0)" table:style-name="ce82">
            <text:p>R$ 0,00</text:p>
          </table:table-cell>
          <table:table-cell office:value-type="currency" office:value="0" table:formula="of:=IF([.I12]&gt;0;[.I11]/[.I12];0)" table:style-name="ce82">
            <text:p>R$ 0,00</text:p>
          </table:table-cell>
          <table:table-cell office:value-type="currency" office:value="0" table:formula="of:=IF([.J12]&gt;0;[.J11]/[.J12];0)" table:style-name="ce82">
            <text:p>R$ 0,00</text:p>
          </table:table-cell>
          <table:table-cell office:value-type="currency" office:value="0" table:formula="of:=IF([.K12]&gt;0;[.K11]/[.K12];0)" table:style-name="ce82">
            <text:p>R$ 0,00</text:p>
          </table:table-cell>
          <table:table-cell office:value-type="currency" office:value="0" table:formula="of:=IF([.L12]&gt;0;[.L11]/[.L12];0)" table:style-name="ce81">
            <text:p>R$ 0,00</text:p>
          </table:table-cell>
          <table:table-cell table:number-columns-repeated="16372"/>
        </table:table-row>
        <table:table-row table:style-name="ro6">
          <table:table-cell table:style-name="ce47"/>
          <table:table-cell table:number-columns-repeated="2" table:style-name="ce1"/>
          <table:table-cell table:number-columns-repeated="4" table:style-name="ce49"/>
          <table:table-cell table:number-columns-repeated="4" table:style-name="ce73"/>
          <table:table-cell table:style-name="ce49"/>
          <table:table-cell table:number-columns-repeated="16372"/>
        </table:table-row>
        <table:table-row table:style-name="ro16">
          <table:table-cell office:value-type="string" table:number-columns-spanned="4" table:number-rows-spanned="1" table:style-name="ce127">
            <text:p>1. O licitante/empresa deverá apresentar, de forma discriminada, a composição dos custos necessários à prestação dos serviços, devendo ser incluídas todas as informações necessárias ao cumprimento do Contrato ou excluídas aquelas que, porventura, não sejam cabíveis no caso concreto.<text:s/><text:span text:style-name="T6">Este Anexo servirá apenas como modelo exemplificativo, devendo o licitante efetuar as alterações que julgar necessárias</text:span>, sendo responsável pelas informações constantes de sua Planilha de Composição de Custos.<text:span text:style-name="T6"><text:s/></text:span></text:p>
          </table:table-cell>
          <table:covered-table-cell table:number-columns-repeated="3"/>
          <table:table-cell table:number-columns-repeated="4" table:style-name="ce50"/>
          <table:table-cell table:number-columns-repeated="3" table:style-name="ce74"/>
          <table:table-cell table:style-name="ce50"/>
          <table:table-cell table:number-columns-repeated="16372"/>
        </table:table-row>
        <table:table-row table:style-name="ro6">
          <table:table-cell table:number-columns-spanned="4" table:number-rows-spanned="1" table:style-name="ce128"/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14">
            <text:p>2. LEGENDAS UTILIZADAS NAS PLANILHAS DE COMPOSIÇÃO DE CUSTOS: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17">
          <table:table-cell office:value-type="string" table:number-columns-spanned="4" table:number-rows-spanned="1" table:style-name="ce111">
            <text:p><text:span text:style-name="T1">(a)</text:span><text:s/>Incluir todos os insumos que compõem o custo mensal com o funcionário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18">
          <table:table-cell office:value-type="string" table:number-columns-spanned="4" table:number-rows-spanned="1" table:style-name="ce111">
            <text:p><text:span text:style-name="T1">(b)</text:span><text:s/>Bonificação e Outras Despesas capaz de suprir despesas administrativas, operacionais, indiretas e o lucro. Conforme IN SLTI n° 5/2017, o lucro é o ganho decorrente da exploração da atividade econômica, calculado mediante incidência percentual sobre a remuneração, encargos sociais e trabalhistas, insumos de mão de obra, insumos diversos e despesas operacionais e administrativas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19">
          <table:table-cell office:value-type="string" table:number-columns-spanned="4" table:number-rows-spanned="1" table:style-name="ce111">
            <text:p><text:span text:style-name="T1">(c)</text:span><text:s/>Valor resultante da aplicação do percentual total das alíquotas dos impostos e das taxas previstos em lei, sobre o preço mensal (faturamento), devendo o licitante discriminar a composição de custo e o percentual de cada tributo. Os percentuais indicados, excetuando-se o ISS, tomaram por base o estabelecido no Anexo I da Instrução Normativa IN SRF 1234/2012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20">
          <table:table-cell office:value-type="string" table:number-columns-spanned="4" table:number-rows-spanned="1" table:style-name="ce111">
            <text:p><text:span text:style-name="T1">(d)</text:span><text:s/>Em cumprimento ao Acórdão do TCU nº 950/2007 - PLENÁRIO, publicado no D.O.U de 28/5/2007, o<text:s/><text:span text:style-name="T1">IRPJ e o CSLL não devem integrar os cálculos dos tributos,</text:span><text:s/>por serem de natureza personalística, não podendo ser repassados ao CONTRATANTE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21">
          <table:table-cell office:value-type="string" table:number-columns-spanned="4" table:number-rows-spanned="1" table:style-name="ce111">
            <text:p><text:span text:style-name="T1">(e)<text:s/></text:span>Caso o licitante seja beneficiário da desoneração da folha de pagamento (Lei n° 12.546/2011), deverá inserir mais uma linha para cotação do percentual referente ao<text:s/><text:span text:style-name="T1">INSS</text:span>, com a denominação “<text:span text:style-name="T1">V.4 - INSS</text:span>”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22">
          <table:table-cell office:value-type="string" table:number-columns-spanned="4" table:number-rows-spanned="1" table:style-name="ce111">
            <text:p><text:span text:style-name="T1">(f)<text:s/></text:span>Quanto ao Imposto Sobre Serviços de Qualquer Natureza (<text:span text:style-name="T1">ISSQN</text:span>), para efeito de julgamento das propostas, deverá ser observada a cotação do teto máximo permitido em lei (5%). Quando da contratação, o Contrato será ajustado considerando a alíquota real de cada município onde será prestado o serviço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table:style-name="ce51"/>
          <table:table-cell table:number-columns-spanned="3" table:number-rows-spanned="1" table:style-name="ce129"/>
          <table:covered-table-cell table:number-columns-repeated="2"/>
          <table:table-cell table:style-name="ce49"/>
          <table:table-cell table:number-columns-repeated="3" table:style-name="ce51"/>
          <table:table-cell table:style-name="ce73"/>
          <table:table-cell table:number-columns-repeated="2" table:style-name="ce75"/>
          <table:table-cell table:style-name="ce51"/>
          <table:table-cell table:number-columns-repeated="16372"/>
        </table:table-row>
        <table:table-row table:style-name="ro23">
          <table:table-cell office:value-type="string" table:number-columns-spanned="4" table:number-rows-spanned="1" table:style-name="ce120">
            <text:p>(g)<text:span text:style-name="T4"><text:s/>A quantidade de horas mensal deve ser de acordo com a jornada de trabalho de cada perfil profissional</text:span>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table:style-name="ce52"/>
          <table:table-cell table:number-columns-spanned="3" table:number-rows-spanned="1" table:style-name="ce126"/>
          <table:covered-table-cell table:number-columns-repeated="2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office:value-type="string" table:style-name="ce85">
            <text:p><text:span text:style-name="T6">(h)</text:span><text:s/>O fator K poderá ser alterado por outro, a critério da empresa, desde que notadamente justificado</text:p>
          </table:table-cell>
          <table:table-cell table:number-columns-repeated="3" table:style-name="ce52"/>
          <table:table-cell table:number-columns-repeated="3" table:style-name="ce49"/>
          <table:table-cell table:style-name="ce76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table:style-name="ce53"/>
          <table:table-cell table:number-columns-repeated="6" table:style-name="ce49"/>
          <table:table-cell table:number-columns-repeated="4" table:style-name="ce73"/>
          <table:table-cell table:style-name="ce49"/>
          <table:table-cell table:number-columns-repeated="16372"/>
        </table:table-row>
        <table:table-row table:style-name="ro6">
          <table:table-cell table:style-name="ce16"/>
          <table:table-cell table:number-columns-spanned="3" table:number-rows-spanned="1" table:style-name="ce111"/>
          <table:covered-table-cell table:number-columns-repeated="2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table:style-name="ce54"/>
          <table:table-cell table:number-columns-repeated="6" table:style-name="ce49"/>
          <table:table-cell table:number-columns-repeated="4" table:style-name="ce73"/>
          <table:table-cell table:style-name="ce49"/>
          <table:table-cell table:number-columns-repeated="16372"/>
        </table:table-row>
        <table:table-row table:style-name="ro6">
          <table:table-cell table:style-name="ce49"/>
          <table:table-cell table:style-name="ce1"/>
          <table:table-cell table:number-columns-repeated="5" table:style-name="ce49"/>
          <table:table-cell table:number-columns-repeated="4" table:style-name="ce73"/>
          <table:table-cell table:style-name="ce49"/>
          <table:table-cell table:number-columns-repeated="16372"/>
        </table:table-row>
        <table:table-row table:number-rows-repeated="1048545" table:style-name="ro6">
          <table:table-cell table:number-columns-repeated="16384"/>
        </table:table-row>
      </table:table>
      <table:table table:name="Alocação_dos_Profissionais" table:style-name="ta2"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number-columns-repeated="2" table:default-cell-style-name="ce48"/>
        <table:table-column table:style-name="co21" table:default-cell-style-name="ce65"/>
        <table:table-column table:style-name="co7" table:number-columns-repeated="16375" table:default-cell-style-name="ce48"/>
        <table:table-row table:style-name="ro24">
          <table:table-cell office:value-type="string" table:number-columns-spanned="9" table:number-rows-spanned="1" table:style-name="ce142">
            <text:p>PLANILHA DE ALOCAÇÃO DE PROFISSIONAIS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style-name="ce56">
            <text:p>1.</text:p>
          </table:table-cell>
          <table:table-cell office:value-type="string" table:style-name="ce57">
            <text:p>[Descrição da Etapa 1 dos serviços] (exemplo: implantação)</text:p>
          </table:table-cell>
          <table:table-cell table:number-columns-repeated="6" table:style-name="ce58"/>
          <table:table-cell table:style-name="ce68"/>
          <table:table-cell table:number-columns-repeated="16375"/>
        </table:table-row>
        <table:table-row table:style-name="ro25">
          <table:table-cell table:style-name="ce48"/>
          <table:table-cell office:value-type="string" table:style-name="ce61">
            <text:p>Perfil</text:p>
          </table:table-cell>
          <table:table-cell office:value-type="string" table:style-name="ce62">
            <text:p>Qtde. de Horas/mês</text:p>
          </table:table-cell>
          <table:table-cell office:value-type="string" table:style-name="ce62">
            <text:p>Qtde. de Meses</text:p>
          </table:table-cell>
          <table:table-cell office:value-type="string" table:style-name="ce61">
            <text:p>Custo da Hora</text:p>
          </table:table-cell>
          <table:table-cell office:value-type="string" table:style-name="ce61">
            <text:p>Custo Total de Horas</text:p>
          </table:table-cell>
          <table:table-cell office:value-type="string" table:style-name="ce62">
            <text:p>Outras despesas - Deslocamentos</text:p>
          </table:table-cell>
          <table:table-cell office:value-type="string" table:style-name="ce62">
            <text:p>Outras despesas - Diárias</text:p>
          </table:table-cell>
          <table:table-cell office:value-type="string" table:style-name="ce108">
            <text:p>Custo Total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1.1</text:p>
          </table:table-cell>
          <table:table-cell office:value-type="string" table:content-validation-name="val1" table:style-name="ce64">
            <text:p>[Perfil 1] (ex: Gerente de Projetos)</text:p>
          </table:table-cell>
          <table:table-cell office:value-type="float" office:value="168" table:formula="of:=100%*168" table:style-name="ce86">
            <text:p>168</text:p>
          </table:table-cell>
          <table:table-cell office:value-type="float" office:value="1.5" table:style-name="ce86">
            <text:p>1,5</text:p>
          </table:table-cell>
          <table:table-cell office:value-type="currency" office:value="164.28571428571428" table:formula="of:=HLOOKUP([.B4];[Custos_dos_Profissionais.$D$1:.$L$13];13;TRUE)" table:style-name="ce79">
            <text:p>R$ 164,29</text:p>
          </table:table-cell>
          <table:table-cell office:value-type="currency" office:value="41400" table:formula="of:=ROUNDUP([.C4];0)*[.E4]*[.D4]" table:style-name="ce79">
            <text:p>R$ 41.400,00</text:p>
          </table:table-cell>
          <table:table-cell office:value-type="currency" office:value="6000" table:formula="of:=4*1500" table:style-name="ce77">
            <text:p>R$ 6.000,00</text:p>
          </table:table-cell>
          <table:table-cell office:value-type="currency" office:value="9000" table:formula="of:=45*200" table:style-name="ce77">
            <text:p>R$ 9.000,00</text:p>
          </table:table-cell>
          <table:table-cell office:value-type="currency" office:value="56400" table:formula="of:=SUM([.F4:.H4])" table:style-name="ce78">
            <text:p>R$ 56.40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1.2</text:p>
          </table:table-cell>
          <table:table-cell office:value-type="string" table:content-validation-name="val1" table:style-name="ce64">
            <text:p>[Perfil 2] (ex: Consultor Técnico)</text:p>
          </table:table-cell>
          <table:table-cell office:value-type="float" office:value="80" table:style-name="ce86">
            <text:p>80</text:p>
          </table:table-cell>
          <table:table-cell office:value-type="float" office:value="3" table:style-name="ce86">
            <text:p>3</text:p>
          </table:table-cell>
          <table:table-cell office:value-type="currency" office:value="82.142857142857139" table:formula="of:=HLOOKUP([.B5];[Custos_dos_Profissionais.$D$1:.$L$13];13;TRUE)" table:style-name="ce79">
            <text:p>R$ 82,14</text:p>
          </table:table-cell>
          <table:table-cell office:value-type="currency" office:value="19714.28571428571" table:formula="of:=ROUNDUP([.C5];0)*[.E5]*[.D5]" table:style-name="ce79">
            <text:p>R$ 19.714,29</text:p>
          </table:table-cell>
          <table:table-cell table:number-columns-repeated="2" table:style-name="ce77"/>
          <table:table-cell office:value-type="currency" office:value="19714.28571428571" table:formula="of:=SUM([.F5:.G5])" table:style-name="ce78">
            <text:p>R$ 19.714,29</text:p>
          </table:table-cell>
          <table:table-cell table:number-columns-repeated="16375"/>
        </table:table-row>
        <table:table-row table:style-name="ro24">
          <table:table-cell office:value-type="float" office:value="1.3" table:style-name="ce110">
            <text:p>1,3</text:p>
          </table:table-cell>
          <table:table-cell office:value-type="string" table:content-validation-name="val1" table:style-name="ce64">
            <text:p>[Perfil 4]</text:p>
          </table:table-cell>
          <table:table-cell table:number-columns-repeated="2" table:style-name="ce91"/>
          <table:table-cell office:value-type="currency" office:value="0" table:formula="of:=HLOOKUP([.B6];[Custos_dos_Profissionais.$D$1:.$L$13];13;TRUE)" table:style-name="ce92">
            <text:p>R$ 0,00</text:p>
          </table:table-cell>
          <table:table-cell office:value-type="currency" office:value="0" table:formula="of:=ROUNDUP([.C6];0)*[.E6]*[.D6]" table:style-name="ce92">
            <text:p>R$ 0,00</text:p>
          </table:table-cell>
          <table:table-cell table:number-columns-repeated="2" table:style-name="ce93"/>
          <table:table-cell office:value-type="currency" office:value="0" table:formula="of:=SUM([.F6:.G6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float" office:value="1.4" table:style-name="ce110">
            <text:p>1,4</text:p>
          </table:table-cell>
          <table:table-cell office:value-type="string" table:content-validation-name="val1" table:style-name="ce100">
            <text:p>[Perfil 4]</text:p>
          </table:table-cell>
          <table:table-cell table:style-name="ce88"/>
          <table:table-cell table:style-name="ce98"/>
          <table:table-cell office:value-type="currency" office:value="0" table:formula="of:=HLOOKUP([.B7];[Custos_dos_Profissionais.$D$1:.$L$13];13;TRUE)" table:style-name="ce89">
            <text:p>R$ 0,00</text:p>
          </table:table-cell>
          <table:table-cell office:value-type="currency" office:value="0" table:formula="of:=ROUNDUP([.C7];0)*[.E7]*[.D7]" table:style-name="ce99">
            <text:p>R$ 0,00</text:p>
          </table:table-cell>
          <table:table-cell table:style-name="ce97"/>
          <table:table-cell table:style-name="ce90"/>
          <table:table-cell office:value-type="currency" office:value="0" table:formula="of:=SUM([.F7:.G7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1.n</text:p>
          </table:table-cell>
          <table:table-cell office:value-type="string" table:content-validation-name="val1" table:style-name="ce64">
            <text:p>[Perfil 5]</text:p>
          </table:table-cell>
          <table:table-cell table:number-columns-repeated="2" table:style-name="ce94"/>
          <table:table-cell office:value-type="currency" office:value="0" table:formula="of:=HLOOKUP([.B8];[Custos_dos_Profissionais.$D$1:.$L$13];13;TRUE)" table:style-name="ce95">
            <text:p>R$ 0,00</text:p>
          </table:table-cell>
          <table:table-cell office:value-type="currency" office:value="0" table:formula="of:=ROUNDUP([.C8];0)*[.E8]*[.D8]" table:style-name="ce95">
            <text:p>R$ 0,00</text:p>
          </table:table-cell>
          <table:table-cell table:number-columns-repeated="2" table:style-name="ce96"/>
          <table:table-cell office:value-type="currency" office:value="0" table:formula="of:=SUM([.F8:.G8])" table:style-name="ce78">
            <text:p>R$ 0,00</text:p>
          </table:table-cell>
          <table:table-cell table:number-columns-repeated="16375"/>
        </table:table-row>
        <table:table-row table:style-name="ro26">
          <table:table-cell table:style-name="ce48"/>
          <table:table-cell table:style-name="ce65"/>
          <table:table-cell office:value-type="string" office:string-value="Custo Total de [Descrição da Etapa 1 dos serviços] (exemplo: implantação)" table:formula="of:=COM.MICROSOFT.CONCAT(&quot;Custo Total de &quot;;[.B2])" table:number-columns-spanned="6" table:number-rows-spanned="1" table:style-name="ce144">
            <text:p>Custo Total de [Descrição da Etapa 1 dos serviços] (exemplo: implantação)</text:p>
          </table:table-cell>
          <table:covered-table-cell table:number-columns-repeated="5"/>
          <table:table-cell office:value-type="currency" office:value="76114.28571428571" table:formula="of:=SUM([.I4:.I6])" table:style-name="ce83">
            <text:p>R$ 76.114,29</text:p>
          </table:table-cell>
          <table:table-cell table:number-columns-repeated="16375"/>
        </table:table-row>
        <table:table-row table:style-name="ro24">
          <table:table-cell table:style-name="ce48"/>
          <table:table-cell table:number-columns-repeated="8" table:style-name="ce65"/>
          <table:table-cell table:number-columns-repeated="16375"/>
        </table:table-row>
        <table:table-row table:style-name="ro24">
          <table:table-cell office:value-type="string" table:style-name="ce56">
            <text:p>2.</text:p>
          </table:table-cell>
          <table:table-cell office:value-type="string" table:style-name="ce66">
            <text:p>[Descrição da Etapa 2 dos serviços] (exemplo: suporte técnico 24/36/60 meses)</text:p>
          </table:table-cell>
          <table:table-cell table:number-columns-repeated="6" table:style-name="ce67"/>
          <table:table-cell table:style-name="ce68"/>
          <table:table-cell table:number-columns-repeated="16375"/>
        </table:table-row>
        <table:table-row table:style-name="ro27">
          <table:table-cell table:style-name="ce48"/>
          <table:table-cell office:value-type="string" table:style-name="ce61">
            <text:p>Perfil</text:p>
          </table:table-cell>
          <table:table-cell office:value-type="string" table:style-name="ce62">
            <text:p>Qtde. de Horas/mês</text:p>
          </table:table-cell>
          <table:table-cell office:value-type="string" table:style-name="ce62">
            <text:p>Qtde. de Meses</text:p>
          </table:table-cell>
          <table:table-cell office:value-type="string" table:style-name="ce61">
            <text:p>Custo da Hora</text:p>
          </table:table-cell>
          <table:table-cell office:value-type="string" table:style-name="ce61">
            <text:p>Custo Total de Horas</text:p>
          </table:table-cell>
          <table:table-cell office:value-type="string" table:style-name="ce63">
            <text:p>Outras despesas - Deslocamentos</text:p>
          </table:table-cell>
          <table:table-cell office:value-type="string" table:style-name="ce63">
            <text:p>Outras despesas - Diárias</text:p>
          </table:table-cell>
          <table:table-cell office:value-type="string" table:style-name="ce108">
            <text:p>Custo Total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2.1</text:p>
          </table:table-cell>
          <table:table-cell office:value-type="string" table:content-validation-name="val1" table:style-name="ce59">
            <text:p>[Perfil 2] (ex: Consultor Técnico)</text:p>
          </table:table-cell>
          <table:table-cell office:value-type="float" office:value="168" table:formula="of:=100%*168" table:style-name="ce87">
            <text:p>168</text:p>
          </table:table-cell>
          <table:table-cell office:value-type="float" office:value="36" table:style-name="ce87">
            <text:p>36</text:p>
          </table:table-cell>
          <table:table-cell office:value-type="currency" office:value="82.142857142857139" table:formula="of:=HLOOKUP([.B13];[Custos_dos_Profissionais.$D$1:.$L$13];13;TRUE)" table:style-name="ce84">
            <text:p>R$ 82,14</text:p>
          </table:table-cell>
          <table:table-cell office:value-type="currency" office:value="496800" table:formula="of:=ROUNDUP([.C13];0)*[.E13]*[.D13]" table:style-name="ce79">
            <text:p>R$ 496.800,00</text:p>
          </table:table-cell>
          <table:table-cell table:number-columns-repeated="2" table:style-name="ce77"/>
          <table:table-cell office:value-type="currency" office:value="496800" table:formula="of:=SUM([.F13:.G13])" table:style-name="ce78">
            <text:p>R$ 496.80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2.2</text:p>
          </table:table-cell>
          <table:table-cell office:value-type="string" table:content-validation-name="val1" table:style-name="ce59">
            <text:p>[Perfil 4]</text:p>
          </table:table-cell>
          <table:table-cell table:style-name="ce59"/>
          <table:table-cell table:style-name="ce87"/>
          <table:table-cell office:value-type="currency" office:value="0" table:formula="of:=HLOOKUP([.B14];[Custos_dos_Profissionais.$D$1:.$L$13];13;TRUE)" table:style-name="ce84">
            <text:p>R$ 0,00</text:p>
          </table:table-cell>
          <table:table-cell office:value-type="currency" office:value="0" table:formula="of:=ROUNDUP([.C14];0)*[.E14]*[.D14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14:.G14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2.n</text:p>
          </table:table-cell>
          <table:table-cell office:value-type="string" table:content-validation-name="val1" table:style-name="ce59">
            <text:p>[Perfil n]</text:p>
          </table:table-cell>
          <table:table-cell table:style-name="ce59"/>
          <table:table-cell table:style-name="ce87"/>
          <table:table-cell office:value-type="currency" office:value="0" table:formula="of:=HLOOKUP([.B15];[Custos_dos_Profissionais.$D$1:.$L$13];13;TRUE)" table:style-name="ce84">
            <text:p>R$ 0,00</text:p>
          </table:table-cell>
          <table:table-cell office:value-type="currency" office:value="0" table:formula="of:=ROUNDUP([.C15];0)*[.E15]*[.D15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15:.G15])" table:style-name="ce78">
            <text:p>R$ 0,00</text:p>
          </table:table-cell>
          <table:table-cell table:number-columns-repeated="16375"/>
        </table:table-row>
        <table:table-row table:style-name="ro26">
          <table:table-cell table:number-columns-repeated="2" table:style-name="ce48"/>
          <table:table-cell office:value-type="string" office:string-value="Custo Total de [Descrição da Etapa 2 dos serviços] (exemplo: suporte técnico 24/36/60 meses)" table:formula="of:=COM.MICROSOFT.CONCAT(&quot;Custo Total de &quot;;[.B11])" table:number-columns-spanned="6" table:number-rows-spanned="1" table:style-name="ce143">
            <text:p>Custo Total de [Descrição da Etapa 2 dos serviços] (exemplo: suporte técnico 24/36/60 meses)</text:p>
          </table:table-cell>
          <table:covered-table-cell table:number-columns-repeated="5"/>
          <table:table-cell office:value-type="currency" office:value="496800" table:formula="of:=SUM([.I13:.I15])" table:style-name="ce83">
            <text:p>R$ 496.800,00</text:p>
          </table:table-cell>
          <table:table-cell table:number-columns-repeated="16375"/>
        </table:table-row>
        <table:table-row table:style-name="ro24">
          <table:table-cell table:number-columns-repeated="16384"/>
        </table:table-row>
        <table:table-row table:style-name="ro24">
          <table:table-cell office:value-type="string" table:style-name="ce56">
            <text:p>3.</text:p>
          </table:table-cell>
          <table:table-cell office:value-type="string" table:style-name="ce57">
            <text:p>[Descrição dos serviços mensais] (exemplo: treinamento)</text:p>
          </table:table-cell>
          <table:table-cell table:number-columns-repeated="6" table:style-name="ce58"/>
          <table:table-cell table:style-name="ce68"/>
          <table:table-cell table:number-columns-repeated="16375"/>
        </table:table-row>
        <table:table-row table:style-name="ro27">
          <table:table-cell table:style-name="ce48"/>
          <table:table-cell office:value-type="string" table:style-name="ce61">
            <text:p>Perfil</text:p>
          </table:table-cell>
          <table:table-cell office:value-type="string" table:style-name="ce62">
            <text:p>Qtde. de Horas/mês</text:p>
          </table:table-cell>
          <table:table-cell office:value-type="string" table:style-name="ce62">
            <text:p>Qtde. de Meses</text:p>
          </table:table-cell>
          <table:table-cell office:value-type="string" table:style-name="ce61">
            <text:p>Custo da Hora</text:p>
          </table:table-cell>
          <table:table-cell office:value-type="string" table:style-name="ce61">
            <text:p>Custo Total de Horas</text:p>
          </table:table-cell>
          <table:table-cell office:value-type="string" table:style-name="ce63">
            <text:p>Outras despesas - Deslocamentos</text:p>
          </table:table-cell>
          <table:table-cell office:value-type="string" table:style-name="ce63">
            <text:p>Outras despesas - Diárias</text:p>
          </table:table-cell>
          <table:table-cell office:value-type="string" table:style-name="ce108">
            <text:p>Custo Mensal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3.1</text:p>
          </table:table-cell>
          <table:table-cell office:value-type="string" table:content-validation-name="val1" table:style-name="ce59">
            <text:p>[Perfil 3] (ex: Instrutor)</text:p>
          </table:table-cell>
          <table:table-cell office:value-type="float" office:value="40" table:style-name="ce87">
            <text:p>40</text:p>
          </table:table-cell>
          <table:table-cell office:value-type="float" office:value="1" table:style-name="ce87">
            <text:p>1</text:p>
          </table:table-cell>
          <table:table-cell office:value-type="currency" office:value="95.833333333333329" table:formula="of:=HLOOKUP([.B20];[Custos_dos_Profissionais.$D$1:.$L$13];13;TRUE)" table:style-name="ce84">
            <text:p>R$ 95,83</text:p>
          </table:table-cell>
          <table:table-cell office:value-type="currency" office:value="3833.333333333333" table:formula="of:=ROUNDUP([.C20];0)*[.E20]*[.D20]" table:style-name="ce79">
            <text:p>R$ 3.833,33</text:p>
          </table:table-cell>
          <table:table-cell office:value-type="currency" office:value="3000" table:formula="of:=2*1500" table:style-name="ce77">
            <text:p>R$ 3.000,00</text:p>
          </table:table-cell>
          <table:table-cell office:value-type="currency" office:value="1200" table:formula="of:=6*200" table:style-name="ce77">
            <text:p>R$ 1.200,00</text:p>
          </table:table-cell>
          <table:table-cell office:value-type="currency" office:value="6833.333333333333" table:formula="of:=SUM([.F20:.G20])" table:style-name="ce78">
            <text:p>R$ 6.833,33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3.2</text:p>
          </table:table-cell>
          <table:table-cell office:value-type="string" table:content-validation-name="val1" table:style-name="ce59">
            <text:p>[Perfil 4]</text:p>
          </table:table-cell>
          <table:table-cell table:number-columns-repeated="2" table:style-name="ce87"/>
          <table:table-cell office:value-type="currency" office:value="0" table:formula="of:=HLOOKUP([.B21];[Custos_dos_Profissionais.$D$1:.$L$13];13;TRUE)" table:style-name="ce84">
            <text:p>R$ 0,00</text:p>
          </table:table-cell>
          <table:table-cell office:value-type="currency" office:value="0" table:formula="of:=ROUNDUP([.C21];0)*[.E21]*[.D21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21:.G21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3.n</text:p>
          </table:table-cell>
          <table:table-cell office:value-type="string" table:content-validation-name="val1" table:style-name="ce59">
            <text:p>[Perfil n]</text:p>
          </table:table-cell>
          <table:table-cell table:number-columns-repeated="2" table:style-name="ce87"/>
          <table:table-cell office:value-type="currency" office:value="0" table:formula="of:=HLOOKUP([.B22];[Custos_dos_Profissionais.$D$1:.$L$13];13;TRUE)" table:style-name="ce84">
            <text:p>R$ 0,00</text:p>
          </table:table-cell>
          <table:table-cell office:value-type="currency" office:value="0" table:formula="of:=ROUNDUP([.C22];0)*[.E22]*[.D22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22:.G22])" table:style-name="ce78">
            <text:p>R$ 0,00</text:p>
          </table:table-cell>
          <table:table-cell table:number-columns-repeated="16375"/>
        </table:table-row>
        <table:table-row table:style-name="ro26">
          <table:table-cell table:number-columns-repeated="2" table:style-name="ce48"/>
          <table:table-cell office:value-type="string" office:string-value="Custo Total de [Descrição dos serviços mensais] (exemplo: treinamento)" table:formula="of:=COM.MICROSOFT.CONCAT(&quot;Custo Total de &quot;;[.B18])" table:number-columns-spanned="6" table:number-rows-spanned="1" table:style-name="ce143">
            <text:p>Custo Total de [Descrição dos serviços mensais] (exemplo: treinamento)</text:p>
          </table:table-cell>
          <table:covered-table-cell table:number-columns-repeated="5"/>
          <table:table-cell office:value-type="currency" office:value="6833.333333333333" table:formula="of:=SUM([.I20:.I22])" table:style-name="ce83">
            <text:p>R$ 6.833,33</text:p>
          </table:table-cell>
          <table:table-cell table:number-columns-repeated="16375"/>
        </table:table-row>
        <table:table-row table:style-name="ro26">
          <table:table-cell table:number-columns-repeated="2" table:style-name="ce48"/>
          <table:table-cell office:value-type="string" table:number-columns-spanned="6" table:number-rows-spanned="1" table:style-name="ce143">
            <text:p>Custo Total dos Serviços</text:p>
          </table:table-cell>
          <table:covered-table-cell table:number-columns-repeated="5"/>
          <table:table-cell office:value-type="currency" office:value="579747.61904761905" table:formula="of:=SUM([.I9];[.I16];[.I23])" table:style-name="ce83">
            <text:p>R$ 579.747,62</text:p>
          </table:table-cell>
          <table:table-cell table:number-columns-repeated="16375"/>
        </table:table-row>
        <table:table-row table:number-rows-repeated="2" table:style-name="ro24">
          <table:table-cell table:number-columns-repeated="16384"/>
        </table:table-row>
        <table:table-row table:style-name="ro24">
          <table:table-cell table:style-name="ce48"/>
          <table:table-cell office:value-type="string" table:style-name="ce60">
            <text:p>Orientações:</text:p>
          </table:table-cell>
          <table:table-cell table:number-columns-repeated="6" table:style-name="ce48"/>
          <table:table-cell table:style-name="ce65"/>
          <table:table-cell table:number-columns-repeated="16375"/>
        </table:table-row>
        <table:table-row table:style-name="ro24">
          <table:table-cell table:style-name="ce48"/>
          <table:table-cell office:value-type="string" table:number-columns-spanned="8" table:number-rows-spanned="1" table:style-name="ce133">
            <text:p>Selecione os Perfis envolvidos nos serviços e cujo os custos foram informados nas abas "Encargos Sociais" e "Custos dos Profissionais".<text:s/>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table:style-name="ce48"/>
          <table:table-cell office:value-type="string" table:number-columns-spanned="8" table:number-rows-spanned="1" table:style-name="ce133">
            <text:p>Acrescente quantas linhas forem necessárias para os diferentes Perfis alocados nos serviços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table:style-name="ce48"/>
          <table:table-cell office:value-type="string" table:number-columns-spanned="8" table:number-rows-spanned="1" table:style-name="ce133">
            <text:p>Preencha SOMENTE os campos em azul. Os demais serão calculados automaticamente.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table:style-name="ce48"/>
          <table:table-cell office:value-type="string" table:number-columns-spanned="8" table:number-rows-spanned="1" table:style-name="ce133">
            <text:p>Acrescente quantos serviços (além do 3.) quantos envolverem alocação de mão de obra, e presentes no modelo de proposta.</text:p>
          </table:table-cell>
          <table:covered-table-cell table:number-columns-repeated="7"/>
          <table:table-cell table:number-columns-repeated="16375"/>
        </table:table-row>
        <table:table-row table:style-name="ro28">
          <table:table-cell table:style-name="ce48"/>
          <table:table-cell office:value-type="string" table:number-columns-spanned="8" table:number-rows-spanned="1" table:style-name="ce133">
            <text:p>Na coluna "Qtde. de Horas" informe quantas horas do Perfil selcionado serão necessárias para realizar os serviços previstos, quer seja em uma empreitada ou quantidade de horas mensais.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/>
          <table:table-cell office:value-type="string" table:style-name="ce48">
            <text:p>Na coluna "Outras despesas" inclua os demais custos envolvidos como, por exemplo, Diárias, Deslocamentos etc.</text:p>
          </table:table-cell>
          <table:table-cell table:number-columns-repeated="16382"/>
        </table:table-row>
        <table:table-row table:number-rows-repeated="104854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5" style:display-name="Separador de milhares 5" style:family="table-cell" style:data-style-name="N35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ANTONIO LUIZ Camêlo Chaves F131997</meta:initial-creator>
    <dc:creator>WALISSON Melo Pinheiro F136476</dc:creator>
    <meta:creation-date>2025-06-11T12:49:59Z</meta:creation-date>
    <dc:date>2025-08-26T18:52:12Z</dc:date>
    <meta:user-defined meta:name="docIndexRef">472bfa1a-40b7-4c3a-a690-d270afa24a48</meta:user-defined>
    <meta:user-defined meta:name="bjSaver">F5LV1aQvnRlTTv2/4lYhGgVC7UBcttzc</meta:user-defined>
    <meta:user-defined meta:name="bjClsUserRVM">[]</meta:user-defined>
    <meta:user-defined meta:name="bjLabelHistoryID">{1A2ACDE3-9E32-4C77-A072-5E92B18E497F}</meta:user-defined>
    <meta:user-defined meta:name="ContentTypeId">0x0101000D97D7685962244491F2DD082E28EE96</meta:user-defined>
    <meta:user-defined meta:name="MediaServiceImageTags"/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</office:meta>
</office:document-meta>
</file>