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ptos Narrow" svg:font-family="Aptos Narrow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="Trebuchet MS" fo:font-weight="bold" style:font-weight-asian="bold" style:font-weight-complex="bold"/>
    </style:style>
    <style:style style:name="P3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4" style:parent-style-name="Normal" style:family="paragraph">
      <style:paragraph-properties fo:text-align="justify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name="Trebuchet MS" style:font-size-complex="10pt"/>
    </style:style>
    <style:style style:name="P6" style:parent-style-name="ParágrafodaLista" style:list-style-name="LFO1" style:family="paragraph">
      <style:paragraph-properties fo:text-align="justify"/>
      <style:text-properties style:font-name="Trebuchet MS"/>
    </style:style>
    <style:style style:name="P7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0402in"/>
    </style:style>
    <style:style style:name="TableColumn13" style:family="table-column">
      <style:table-column-properties style:column-width="1.0902in"/>
    </style:style>
    <style:style style:name="TableColumn14" style:family="table-column">
      <style:table-column-properties style:column-width="0.8416in"/>
    </style:style>
    <style:style style:name="Table8" style:family="table">
      <style:table-properties style:width="6.1569in" fo:margin-left="0.2923in" table:align="left"/>
    </style:style>
    <style:style style:name="TableRow15" style:family="table-row">
      <style:table-row-properties style:min-row-height="0.1881in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/>
    </style:style>
    <style:style style:name="TableRow28" style:family="table-row">
      <style:table-row-properties style:min-row-height="0.188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ptos Narrow" fo:color="#000000" fo:font-size="11pt" style:font-size-asian="11pt" style:font-size-complex="11pt"/>
    </style:style>
    <style:style style:name="TableRow31" style:family="table-row">
      <style:table-row-properties style:min-row-height="0.3763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ptos Narrow" fo:color="#000000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ptos Narrow" fo:color="#000000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ptos Narrow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ptos Narrow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ptos Narrow" fo:color="#000000" fo:font-size="11pt" style:font-size-asian="11pt" style:font-size-complex="11pt"/>
    </style:style>
    <style:style style:name="TableRow44" style:family="table-row">
      <style:table-row-properties style:min-row-height="0.1881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ptos Narrow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ptos Narrow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ptos Narrow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ptos Narrow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ptos Narrow" fo:color="#000000" fo:font-size="11pt" style:font-size-asian="11pt" style:font-size-complex="11pt"/>
    </style:style>
    <style:style style:name="TableRow57" style:family="table-row">
      <style:table-row-properties style:min-row-height="0.1881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ptos Narrow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ptos Narrow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ptos Narrow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ptos Narrow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ptos Narrow" fo:color="#000000" fo:font-size="11pt" style:font-size-asian="11pt" style:font-size-complex="11pt"/>
    </style:style>
    <style:style style:name="TableRow70" style:family="table-row">
      <style:table-row-properties style:min-row-height="0.1881in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ptos Narrow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ptos Narrow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ptos Narrow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ptos Narrow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ptos Narrow" fo:color="#000000" fo:font-size="11pt" style:font-size-asian="11pt" style:font-size-complex="11pt"/>
    </style:style>
    <style:style style:name="TableRow83" style:family="table-row">
      <style:table-row-properties style:min-row-height="0.1881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ptos Narrow" fo:color="#000000" fo:font-size="11pt" style:font-size-asian="11pt" style:font-size-complex="11pt"/>
    </style:style>
    <style:style style:name="TableRow86" style:family="table-row">
      <style:table-row-properties style:min-row-height="0.3861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ptos Narrow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ptos Narrow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ptos Narrow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ptos Narrow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ptos Narrow" fo:color="#000000" fo:font-size="11pt" style:font-size-asian="11pt" style:font-size-complex="11pt"/>
    </style:style>
    <style:style style:name="TableRow99" style:family="table-row">
      <style:table-row-properties style:min-row-height="0.1881in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ptos Narrow" fo:color="#000000" fo:font-size="11pt" style:font-size-asian="11pt" style:font-size-complex="11pt"/>
    </style:style>
    <style:style style:name="TableRow112" style:family="table-row">
      <style:table-row-properties style:min-row-height="0.1881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ptos Narrow" fo:color="#000000" fo:font-size="11pt" style:font-size-asian="11pt" style:font-size-complex="11p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ptos Narrow" fo:color="#000000" fo:font-size="11pt" style:font-size-asian="11pt" style:font-size-complex="11pt"/>
    </style:style>
    <style:style style:name="TableRow138" style:family="table-row">
      <style:table-row-properties style:min-row-height="0.1881in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ptos Narrow" fo:color="#000000" fo:font-size="11pt" style:font-size-asian="11pt" style:font-size-complex="11pt"/>
    </style:style>
    <style:style style:name="TableRow141" style:family="table-row">
      <style:table-row-properties style:min-row-height="0.3861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ptos Narrow" fo:color="#000000" fo:font-size="11pt" style:font-size-asian="11pt" style:font-size-complex="11pt"/>
    </style:style>
    <style:style style:name="TableRow154" style:family="table-row">
      <style:table-row-properties style:min-row-height="0.1881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ptos Narrow" fo:color="#000000" fo:font-size="11pt" style:font-size-asian="11pt" style:font-size-complex="11pt"/>
    </style:style>
    <style:style style:name="TableRow167" style:family="table-row">
      <style:table-row-properties style:min-row-height="0.1881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ptos Narrow" fo:color="#000000" fo:font-size="11pt" style:font-size-asian="11pt" style:font-size-complex="11pt"/>
    </style:style>
    <style:style style:name="TableRow180" style:family="table-row">
      <style:table-row-properties style:min-row-height="0.1881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ptos Narrow" fo:color="#000000" fo:font-size="11pt" style:font-size-asian="11pt" style:font-size-complex="11pt"/>
    </style:style>
    <style:style style:name="TableRow193" style:family="table-row">
      <style:table-row-properties style:min-row-height="0.1881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ptos Narrow" fo:color="#000000" fo:font-size="11pt" style:font-size-asian="11pt" style:font-size-complex="11pt"/>
    </style:style>
    <style:style style:name="TableRow196" style:family="table-row">
      <style:table-row-properties style:min-row-height="0.1881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ptos Narrow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ptos Narrow" fo:color="#000000" fo:font-size="11pt" style:font-size-asian="11pt" style:font-size-complex="11pt"/>
    </style:style>
    <style:style style:name="TableRow209" style:family="table-row">
      <style:table-row-properties style:min-row-height="0.1881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ptos Narrow" fo:color="#000000" fo:font-size="11pt" style:font-size-asian="11pt" style:font-size-complex="11pt"/>
    </style:style>
    <style:style style:name="TableRow222" style:family="table-row">
      <style:table-row-properties style:min-row-height="0.1881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Aptos Narrow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ptos Narrow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ptos Narrow" fo:color="#000000" fo:font-size="11pt" style:font-size-asian="11pt" style:font-size-complex="11pt"/>
    </style:style>
    <style:style style:name="P23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36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37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38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39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0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1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2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3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4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6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7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8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49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50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51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52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53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54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5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56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57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58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59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60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61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62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63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64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6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66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67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68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69" style:parent-style-name="Normal" style:family="paragraph">
      <style:paragraph-properties fo:text-align="justify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270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71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72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73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74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7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76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77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78" style:parent-style-name="Normal" style:family="paragraph">
      <style:paragraph-properties fo:text-align="justify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279" style:parent-style-name="Normal" style:family="paragraph">
      <style:paragraph-properties fo:text-align="justify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280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81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82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83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84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8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86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87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88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89" style:parent-style-name="Normal" style:family="paragraph">
      <style:paragraph-properties fo:text-align="justify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290" style:parent-style-name="Normal" style:family="paragraph">
      <style:paragraph-properties fo:text-align="justify"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291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92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93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94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29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</office:automatic-styles>
  <office:body>
    <office:text text:use-soft-page-breaks="true">
      <text:p text:style-name="P1">ANEXO II – RELAÇÃO DE DOCUMENTOS<text:s/>A SEREM ACOMPANHADOS</text:p>
      <text:p text:style-name="P3"/>
      <text:p text:style-name="P4">I. Documentação<text:s/>Mensal:<text:s/></text:p>
      <text:p text:style-name="P5"/>
      <text:list text:style-name="LFO1" text:continue-numbering="true">
        <text:list-item>
          <text:p text:style-name="P6">Listagem discriminando quais funcionários prestaram serviços no âmbito do contrato no mês, bem como empregados admitidos, demitidos e em gozo de férias, com o nome do respectivo substituto, validada pelos respectivos gestores dos contratos no que tange aos itens 1, 2 e 3, conforme modelo abaixo;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ontrato</text:p>
          </table:table-cell>
          <table:table-cell table:style-name="TableCell18">
            <text:p text:style-name="P19">Fornecedor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Competência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 table:number-columns-spanned="6">
            <text:p text:style-name="P30">1. Relação dos terceirizados que prestaram serviços na competênci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Nome terceirizado</text:p>
          </table:table-cell>
          <table:table-cell table:style-name="TableCell34">
            <text:p text:style-name="P35">Posto</text:p>
          </table:table-cell>
          <table:table-cell table:style-name="TableCell36">
            <text:p text:style-name="P37">Data Admissão</text:p>
          </table:table-cell>
          <table:table-cell table:style-name="TableCell38">
            <text:p text:style-name="P39">Data Desligamento</text:p>
          </table:table-cell>
          <table:table-cell table:style-name="TableCell40">
            <text:p text:style-name="P41">Permanente/<text:line-break/>Substituto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 table:number-columns-spanned="6">
            <text:p text:style-name="P85">2. Ausênc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Nome terceirizado</text:p>
          </table:table-cell>
          <table:table-cell table:style-name="TableCell89">
            <text:p text:style-name="P90">Período</text:p>
          </table:table-cell>
          <table:table-cell table:style-name="TableCell91">
            <text:p text:style-name="P92">Função</text:p>
          </table:table-cell>
          <table:table-cell table:style-name="TableCell93">
            <text:p text:style-name="P94">Motivo</text:p>
          </table:table-cell>
          <table:table-cell table:style-name="TableCell95">
            <text:p text:style-name="P96">Foi substituído (sim ou não)</text:p>
          </table:table-cell>
          <table:table-cell table:style-name="TableCell97">
            <text:p text:style-name="P98">Nome Substituto</text:p>
          </table:table-cell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 table:number-columns-spanned="6">
            <text:p text:style-name="P140">3. Féria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Nome terceirizado</text:p>
          </table:table-cell>
          <table:table-cell table:style-name="TableCell144">
            <text:p text:style-name="P145">Período Aquisitivo</text:p>
          </table:table-cell>
          <table:table-cell table:style-name="TableCell146">
            <text:p text:style-name="P147">Período de Férias</text:p>
          </table:table-cell>
          <table:table-cell table:style-name="TableCell148">
            <text:p text:style-name="P149">Adiantamento 13º</text:p>
          </table:table-cell>
          <table:table-cell table:style-name="TableCell150">
            <text:p text:style-name="P151">Foi substituído (sim ou não)</text:p>
          </table:table-cell>
          <table:table-cell table:style-name="TableCell152">
            <text:p text:style-name="P153">Nome Substituto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 table:number-columns-spanned="6">
            <text:p text:style-name="P195">4. 13º Salário - 1ª e 2ª parcel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Nome terceirizado</text:p>
          </table:table-cell>
          <table:table-cell table:style-name="TableCell199">
            <text:p text:style-name="P200">Data Admissão</text:p>
          </table:table-cell>
          <table:table-cell table:style-name="TableCell201">
            <text:p text:style-name="P202">Avos Devidos</text:p>
          </table:table-cell>
          <table:table-cell table:style-name="TableCell203">
            <text:p text:style-name="P204">Parcela: 1ª ou 2ª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</table:table>
      <text:p text:style-name="P235"/>
      <text:p text:style-name="P236"/>
      <text:p text:style-name="P237"/>
      <text:p text:style-name="P238">b)<text:s/>Cópia da folha de pagamento analítica do mês da prestação dos serviços, em que conste como tomador o órgão ou entidade contratante;<text:s/></text:p>
      <text:p text:style-name="P239">c) Recibos de pagamento de salários assinados pelos empregados, ou comprovante de depósito bancário na conta do trabalhador referente ao mês da prestação dos serviços;<text:s/></text:p>
      <text:p text:style-name="P240">d)<text:s/>Comprovantes de fornecimento de vale-transporte referente ao mês da prestação dos serviços;<text:s/></text:p>
      <text:p text:style-name="P241">e)<text:s/>Comprovante de fornecimento de vale alimentação/refeição<text:s/>referente ao mês da prestação dos serviços;<text:s/></text:p>
      <text:p text:style-name="P242">f) Comprovante de fornecimento de outros benefícios previstos em CCT;<text:s/></text:p>
      <text:soft-page-break/>
      <text:p text:style-name="P243">g)<text:s/>Certidão Negativa de Débitos Trabalhistas - CNDT, ou Positiva com Efeito de Negativa;</text:p>
      <text:p text:style-name="P244">h)<text:s/>Certidão de Receita Federal e Procuradoria-Geral da Fazenda Nacional (PGFN);</text:p>
      <text:p text:style-name="P245">i)<text:s/>Certidão Conjunta de Débitos relativos a Tributos Federais e à Dívida Ativa da União;</text:p>
      <text:p text:style-name="P246">j)<text:s/>Certificado de Regularidade do Fundo de Garantia por Tempo de Serviço – FGTS;</text:p>
      <text:p text:style-name="P247">k)<text:s/>Certidão SICAF atualizada;<text:s/></text:p>
      <text:p text:style-name="P248">l) Cadastro Informativo de Créditos não Quitados do Setor Público Federal (CADIN);</text:p>
      <text:p text:style-name="P249">m)<text:s/>Folha de ponto/ registro de frequência – nos casos de ausência justificadas com cobertura enviar comprovante de ausência legais e documentação do substituto;</text:p>
      <text:p text:style-name="P250"/>
      <text:p text:style-name="P251">Obs: Ausências Legais, Licença Paternidade, Afastamento-Maternidade, Ausência por Acidente de Trabalho: Cópia do comprovante que justifique a ausência apontada, como, por exemplo, atestados médicos, certidões (casamento, nascimento, óbito), declarações (júri), dentre outras que a CONTRATADA julgar adequadas.<text:s/></text:p>
      <text:p text:style-name="P252"/>
      <text:p text:style-name="P253">n) Para as empresas enquadradas na Lei 12.546/11 conforme IN RFB 1.436/13, deve ainda ser apresentado o Comprovante de Recolhimento da Contribuição Patronal sobre Receita Bruta – CPRB – somente no mês de janeiro.<text:s/></text:p>
      <text:p text:style-name="P254">o) Guias do FGTS Digital (GFD), com a<text:s/>Relação de Trabalhadores (as) vinculados(as) ao contrato no mês da prestação dos serviços - RE;<text:s/></text:p>
      <text:p text:style-name="P255">p)<text:s/>Guias de recolhimento de FGTS dos(as) empregados(as) vinculados(as) ao contrato, relativas ao mês da prestação dos serviços;<text:s/></text:p>
      <text:p text:style-name="P256">q) Férias: Aviso e Recibo de Pagamento, assinados;<text:s/></text:p>
      <text:p text:style-name="P257">r) 13º Salário: Folha e Recibo de Pagamento (1ª e 2ª parcelas nas respectivas competências);<text:s/></text:p>
      <text:p text:style-name="P258">s)<text:s/>Documentos relativos a admissões e desligamentos de funcionário alocado à prestação dos serviços, conforme itens II e III deste Anexo:<text:s/></text:p>
      <text:p text:style-name="P259"/>
      <text:p text:style-name="P260">Obs: Ao término do contrato, assim como em caso de reaproveitamento da mão de obra da EMPRESA FISCALIZADA em outros contratos ou Serviços, deverá ser enviada uma declaração especificando o novo local onde serão alocados tais trabalhadores, acompanhada de documentação comprobatória da manutenção do vínculo empregatício.</text:p>
      <text:p text:style-name="P261"/>
      <text:p text:style-name="P262">t)<text:s/>CAT (Comunicação de Acidente de Trabalho) se for o caso;<text:s/></text:p>
      <text:p text:style-name="P263">u) Exames médicos periódicos, de mudança de função ou retorno ao trabalho, na forma da NR-7, destacadamente o Atestado de Saúde Ocupacional - ASO;<text:s/></text:p>
      <text:p text:style-name="P264">v) Outros documentos sob demanda do BNB, conforme listados no item V;<text:s/></text:p>
      <text:p text:style-name="P265">w) Saneamento de qualquer pendência documental verificada na análise da competência anterior;<text:s/></text:p>
      <text:p text:style-name="P266">x) Guia de recolhimento da Previdência Social – GPS, junto ao Instituto Nacional do Seguro Social – INSS e Informações à Previdência Social e/ou<text:s/><text:soft-page-break/>outra documentação cabível, comprovando o regular adimplemento das obrigações previdenciárias (documentação de compensação de valores);<text:s/></text:p>
      <text:p text:style-name="P267">z) Comprovantes de entrega de outros benefícios suplementares a que estiver obrigada por força de lei ou de Convenção ou Acordo Coletivo de Trabalho, relativos ao mês da prestação dos serviços e de todos os empregados.<text:s/></text:p>
      <text:p text:style-name="P268"/>
      <text:p text:style-name="P269">II. Documentação Admissional:<text:s/></text:p>
      <text:p text:style-name="P270"/>
      <text:p text:style-name="P271">a) Contrato de Trabalho;<text:s/></text:p>
      <text:p text:style-name="P272">b) Registro de Empregados;<text:s/></text:p>
      <text:p text:style-name="P273">c) Cópia da Carteira de Trabalho e Previdência Social – CTPS, dos(as) empregados(as) admitidos(as) e dos(as) responsáveis técnicos(as) pela execução dos serviços, devidamente assinada – folha de rosto e página com o contrato e trabalho;<text:s/></text:p>
      <text:p text:style-name="P274">d) Comprovante de cadastramento do trabalhador no regime do PIS/PASEP, caso não conste na CTPS;<text:s/></text:p>
      <text:p text:style-name="P275">e) Exames médicos admissionais dos(as) empregados(as) que prestarão os serviços, destacadamente o Atestado de Saúde Ocupacional - ASO;<text:s/></text:p>
      <text:p text:style-name="P276">f) Declaração de Vedação ao Nepotismo.</text:p>
      <text:p text:style-name="P277"/>
      <text:p text:style-name="P278">III. Documentação Rescisória:<text:s/></text:p>
      <text:p text:style-name="P279"/>
      <text:p text:style-name="P280">a) TRCT (Termo de Rescisão de Contrato de Trabalho), assinado pelas partes;<text:s/></text:p>
      <text:p text:style-name="P281">b) GRFC (Guia de Recolhimento Rescisório do FGTS e da Contribuição Social) se for o caso;<text:s/></text:p>
      <text:p text:style-name="P282">c) Comprovante de pagamento de verbas rescisórias<text:s/></text:p>
      <text:p text:style-name="P283">d) Aviso Prévio, se for o caso;<text:s/></text:p>
      <text:p text:style-name="P284">e) Pedido de Demissão, se for o caso;<text:s/></text:p>
      <text:p text:style-name="P285">f) CD (Comunicado de Dispensa), se for o caso;<text:s/></text:p>
      <text:p text:style-name="P286">g) SD (Requerimento de Seguro-Desemprego), se for o caso; e<text:s/></text:p>
      <text:p text:style-name="P287">h) Exames médicos demissionais dos(as) empregados(as) dispensados(as), destacadamente o Atestado de Saúde Ocupacional - ASO.<text:s/></text:p>
      <text:p text:style-name="P288"/>
      <text:p text:style-name="P289">IV. Outros Documentos por demanda do BNB, como por exemplo:<text:s/></text:p>
      <text:p text:style-name="P290"/>
      <text:p text:style-name="P291">a) Depósitos individuais do FGTS;<text:s/></text:p>
      <text:p text:style-name="P292">b) Sentenças normativas, acordos e convenções coletivas;<text:s/></text:p>
      <text:p text:style-name="P293">c) Comprovantes de contribuição ao INSS<text:s/>individual<text:s/>dos empregados;<text:s/></text:p>
      <text:p text:style-name="P294">d) Cópia do Programa de Prevenção de Riscos Ambientais – PPRA.<text:s/></text:p>
      <text:p text:style-name="P295">e)<text:s/>Outros documentos relacionados à saúde e segurança do trabalho, quando aplicável: i. Programa de Gestão de Riscos Ambientais (PGR) que evidencie contemplar as posições de trabalho dos TERCEIROS, no âmbito dos contratos administrativos do BNB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draw:frame draw:z-index="251659264" draw:id="id0" draw:style-name="a0" draw:name="Caixa de Texto 1" text:anchor-type="paragraph" svg:x="0in" svg:y="0in" svg:width="4.17569in" svg:height="0.29375in" style:rel-width="scale" style:rel-height="scale"><draw:text-box><text:p text:style-name="P2"><text:user-defined text:name="bjFooterPrimaryTextBox">Este documento está classificado como PÚBLICO sob responsabilidade de LAURINETE Peres Barbosa de Franca C024661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ÍSA Guerra Rizzo F125040</meta:initial-creator>
    <dc:creator>LAURINETE Peres Barbosa de Franca C024661</dc:creator>
    <meta:creation-date>2025-08-13T12:40:00Z</meta:creation-date>
    <dc:date>2025-08-13T12:41:00Z</dc:date>
    <meta:template xlink:href="Normal" xlink:type="simple"/>
    <meta:editing-cycles>4</meta:editing-cycles>
    <meta:editing-duration>PT60S</meta:editing-duration>
    <meta:user-defined meta:name="docIndexRef">207cb418-fed9-46f9-88d4-c9c6cb362ff1</meta:user-defined>
    <meta:user-defined meta:name="bjClsUserRVM">[{"VisualMarkingType":10,"ShapeName":"bjCLSTB-HLM-VTB-RD-BN-DH","ApplyMarking":true}]</meta:user-defined>
    <meta:user-defined meta:name="bjSaver">uTkAnKqXwX48eNICmAXfYqInUf9CACuH</meta:user-defined>
    <meta:user-defined meta:name="ContentTypeId">0x010100C8EB11979351004BB3B4FC6AFD9CAD5A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LAURINETE Peres Barbosa de Franca C024661</meta:user-defined>
    <meta:user-defined meta:name="bjFooterFirstTextBox">Este documento está classificado como PÚBLICO sob responsabilidade de LAURINETE Peres Barbosa de Franca C024661</meta:user-defined>
    <meta:user-defined meta:name="bjFooterEvenTextBox">Este documento está classificado como PÚBLICO sob responsabilidade de LAURINETE Peres Barbosa de Franca C024661</meta:user-defined>
    <meta:user-defined meta:name="bjLabelHistoryID">{2675ADFE-F85C-42CA-B614-29D8A9ED9E3A}</meta:user-defined>
    <meta:document-statistic meta:page-count="3" meta:paragraph-count="12" meta:word-count="969" meta:character-count="6195" meta:row-count="43" meta:non-whitespace-character-count="5238"/>
  </office:meta>
</office:document-meta>
</file>