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5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0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1" style:family="table-cell" style:parent-style-name="Moeda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1" style:font-name-asian="Arial1" style:font-name-complex="Arial1"/>
    </style:style>
    <style:style style:name="ce4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automatic" fo:background-color="transparen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9" style:family="table-cell" style:parent-style-name="Normal_32_2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4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56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Normal_32_2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60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automatic"/>
      <style:text-properties style:font-name="Arial1" style:font-name-asian="Arial1" style:font-name-complex="Arial1"/>
    </style:style>
    <style:style style:name="ce62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9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1" style:family="table-cell" style:parent-style-name="Normal_32_2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FF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1.37708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3.49375cm" style:use-optimal-column-width="true"/>
    </style:style>
    <style:style style:name="co18" style:family="table-column">
      <style:table-column-properties fo:break-before="auto" style:column-width="7.9375cm"/>
    </style:style>
    <style:style style:name="co19" style:family="table-column">
      <style:table-column-properties fo:break-before="auto" style:column-width="9.26041666666667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13.0175cm" style:use-optimal-column-width="true"/>
    </style:style>
    <style:style style:name="co22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Perfis.$C$2:.$C$36])" table:base-cell-address="Estimativa_-_ITEM_1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2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3" table:condition="of:cell-content-is-in-list([Serviços.$A$2:.$A$16])" table:base-cell-address="Estimativa_-_ITEM_1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4" table:condition="of:cell-content-is-in-list([Serviços.$A$2:.$A$16])" table:base-cell-address="Estimativa_-_ITEM_2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5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6" table:condition="of:cell-content-is-in-list([Perfis.$C$2:.$C$36])" table:base-cell-address="Estimativa_-_ITEM_2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7" table:condition="of:cell-content-is-in-list([Perfis.$C$2:.$C$36])" table:base-cell-address="Estimativa_-_ITEM_3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8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9" table:condition="of:cell-content-is-in-list([Serviços.$A$2:.$A$16])" table:base-cell-address="Estimativa_-_ITEM_3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10" table:condition="of:cell-content-is-in-list([Serviços.$A$2:.$A$16])" table:base-cell-address="Estimativa_-_ITEM_4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11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12" table:condition="of:cell-content-is-in-list([Perfis.$C$2:.$C$36])" table:base-cell-address="Estimativa_-_ITEM_4.B16">
          <table:help-message table:title="Perfil" table:display="true">
            <text:p>Selecione o perfil desejado</text:p>
          </table:help-message>
          <table:error-message table:display="true"/>
        </table:content-validation>
      </table:content-validations>
      <table:table table:name="Estimativa_-_ITEM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5">
            <text:p>Planilha Simplificada para Estimativa do Valor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46">
            <text:p>ITEM<text:s/><text:span text:style-name="T1">1</text:span>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3" table:number-rows-spanned="1" table:content-validation-name="val3" table:style-name="ce47">
            <text:p>Serviço de implantação por Contrato/CNPJ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string" table:style-name="ce12">
            <text:p>2,3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do Perfil (C)</text:p>
          </table:table-cell>
          <table:table-cell office:value-type="string" table:style-name="ce11">
            <text:p>Custo total <text:s/>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content-validation-name="val1" table:style-name="ce14">
            <text:p>Analista</text:p>
          </table:table-cell>
          <table:table-cell office:value-type="currency" office:value="0" table:formula="of:=[Perfis.D2]" table:style-name="ce15">
            <text:p>R$ 0,00</text:p>
          </table:table-cell>
          <table:table-cell office:value-type="float" office:value="1" table:content-validation-name="val2" table:style-name="ce16">
            <text:p>1</text:p>
          </table:table-cell>
          <table:table-cell office:value-type="currency" office:value="0" table:formula="of:=[.C16]*[.D16]*[.F14]" table:style-name="ce17">
            <text:p>R$ -00<text:s/></text:p>
          </table:table-cell>
          <table:table-cell office:value-type="currency" office:value="0" table:formula="of:=IFERROR(([.E16]*[.D16]);&quot;&quot;)" table:style-name="ce17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1" table:style-name="ce19"/>
          <table:table-cell table:style-name="ce20"/>
          <table:table-cell table:style-name="ce21"/>
          <table:table-cell table:style-name="ce22"/>
          <table:table-cell office:value-type="currency" office:value="0" table:formula="of:=IFERROR(([.E17]*[.D17]);&quot;&quot;)" table:style-name="ce22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table:content-validation-name="val1" table:style-name="ce24"/>
          <table:table-cell office:value-type="string" office:string-value="" table:formula="of:=IFERROR((VLOOKUP([.B18];[Perfis.$C$2:.$D$36];2;FALSE()));&quot;&quot;)" table:style-name="ce20"/>
          <table:table-cell table:style-name="ce16"/>
          <table:table-cell office:value-type="string" office:string-value="" table:formula="of:=IFERROR(([.C18]*[.$F$14]);&quot;&quot;)" table:style-name="ce25">
            <text:p><text:s text:c="2"/></text:p>
          </table:table-cell>
          <table:table-cell office:value-type="string" office:string-value="" table:formula="of:=IFERROR(([.E18]*[.D18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table:content-validation-name="val1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4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table:content-validation-name="val1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4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table:content-validation-name="val1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4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table:content-validation-name="val1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4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table:content-validation-name="val1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4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table:content-validation-name="val1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4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26">
            <text:p>10</text:p>
          </table:table-cell>
          <table:table-cell table:content-validation-name="val1" table:style-name="ce27"/>
          <table:table-cell office:value-type="string" office:string-value="" table:formula="of:=IFERROR((VLOOKUP([.B25];[Perfis.$C$2:.$D$36];2;FALSE()));&quot;&quot;)" table:style-name="ce20"/>
          <table:table-cell table:style-name="ce28"/>
          <table:table-cell office:value-type="string" office:string-value="" table:formula="of:=IFERROR(([.C25]*[.$F$14]);&quot;&quot;)" table:style-name="ce29">
            <text:p><text:s text:c="2"/></text:p>
          </table:table-cell>
          <table:table-cell office:value-type="string" office:string-value="" table:formula="of:=IFERROR(([.E25]*[.D25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1" table:formula="of:=SUM([.D16:.D25])" table:style-name="ce8">
            <text:p>1</text:p>
          </table:table-cell>
          <table:table-cell office:value-type="string" table:style-name="ce32">
            <text:p>Custo Total (F)</text:p>
          </table:table-cell>
          <table:table-cell office:value-type="currency" office:value="0" table:formula="of:=IFERROR(SUM([.F16:.F25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2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8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6">
            <text:p>1</text:p>
          </table:table-cell>
          <table:table-cell office:value-type="string" table:style-name="ce14">
            <text:p>Passagem</text:p>
          </table:table-cell>
          <table:table-cell table:style-name="ce37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9">
            <text:p>Alimentação</text:p>
          </table:table-cell>
          <table:table-cell table:style-name="ce40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30"/>
          <table:table-cell office:value-type="string" table:style-name="ce31">
            <text:p>Custo <text:s/>Total Outros Itens (G)</text:p>
          </table:table-cell>
          <table:table-cell office:value-type="currency" office:value="0" table:formula="of:=IFERROR(SUM([.C31:.C32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30"/>
          <table:table-cell office:value-type="string" office:string-value="Valor unitário de Referência do ITEM 1" table:formula="of:=CONCATENATE(&quot;Valor unitário de Referência do &quot;;[.$A$13])" table:style-name="ce42">
            <text:p>Valor unitário de Referência do ITEM 1</text:p>
          </table:table-cell>
          <table:table-cell office:value-type="currency" office:value="0" table:formula="of:=IFERROR(SUM([.F26];[.C33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Estimativa_-_ITEM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5">
            <text:p>Planilha Simplificada para Estimativa do Valor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46">
            <text:p>ITEM<text:span text:style-name="T1"><text:s/>2</text:span>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3" table:number-rows-spanned="1" table:content-validation-name="val4" table:style-name="ce47">
            <text:p>Serviço de análise Documental inicial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string" table:style-name="ce12">
            <text:p>2,3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do Perfil (C)</text:p>
          </table:table-cell>
          <table:table-cell office:value-type="string" table:style-name="ce11">
            <text:p>Custo tot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content-validation-name="val6" table:style-name="ce14">
            <text:p>Analista</text:p>
          </table:table-cell>
          <table:table-cell office:value-type="currency" office:value="0" table:formula="of:=[Perfis.D2]" table:style-name="ce15">
            <text:p>R$ 0,00</text:p>
          </table:table-cell>
          <table:table-cell office:value-type="float" office:value="1" table:content-validation-name="val5" table:style-name="ce16">
            <text:p>1</text:p>
          </table:table-cell>
          <table:table-cell table:style-name="ce17"/>
          <table:table-cell office:value-type="currency" office:value="0" table:formula="of:=IFERROR(([.E16]*[.D16]);&quot;&quot;)" table:style-name="ce17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6" table:style-name="ce19"/>
          <table:table-cell table:style-name="ce20"/>
          <table:table-cell table:style-name="ce21"/>
          <table:table-cell table:style-name="ce22"/>
          <table:table-cell office:value-type="currency" office:value="0" table:formula="of:=IFERROR(([.E17]*[.D17]);&quot;&quot;)" table:style-name="ce22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table:content-validation-name="val6" table:style-name="ce24"/>
          <table:table-cell office:value-type="string" office:string-value="" table:formula="of:=IFERROR((VLOOKUP([.B18];[Perfis.$C$2:.$D$36];2;FALSE()));&quot;&quot;)" table:style-name="ce20"/>
          <table:table-cell table:style-name="ce16"/>
          <table:table-cell office:value-type="string" office:string-value="" table:formula="of:=IFERROR(([.C18]*[.$F$14]);&quot;&quot;)" table:style-name="ce25">
            <text:p><text:s text:c="2"/></text:p>
          </table:table-cell>
          <table:table-cell office:value-type="string" office:string-value="" table:formula="of:=IFERROR(([.E18]*[.D18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table:content-validation-name="val6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4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table:content-validation-name="val6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4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table:content-validation-name="val6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4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table:content-validation-name="val6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4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table:content-validation-name="val6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4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table:content-validation-name="val6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4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26">
            <text:p>10</text:p>
          </table:table-cell>
          <table:table-cell table:content-validation-name="val6" table:style-name="ce27"/>
          <table:table-cell office:value-type="string" office:string-value="" table:formula="of:=IFERROR((VLOOKUP([.B25];[Perfis.$C$2:.$D$36];2;FALSE()));&quot;&quot;)" table:style-name="ce20"/>
          <table:table-cell table:style-name="ce28"/>
          <table:table-cell office:value-type="string" office:string-value="" table:formula="of:=IFERROR(([.C25]*[.$F$14]);&quot;&quot;)" table:style-name="ce29">
            <text:p><text:s text:c="2"/></text:p>
          </table:table-cell>
          <table:table-cell office:value-type="string" office:string-value="" table:formula="of:=IFERROR(([.E25]*[.D25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1" table:formula="of:=SUM([.D16:.D25])" table:style-name="ce8">
            <text:p>1</text:p>
          </table:table-cell>
          <table:table-cell office:value-type="string" table:style-name="ce32">
            <text:p>Custo Total <text:s/>(F)</text:p>
          </table:table-cell>
          <table:table-cell office:value-type="currency" office:value="0" table:formula="of:=IFERROR(SUM([.F16:.F25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2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8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6">
            <text:p>1</text:p>
          </table:table-cell>
          <table:table-cell office:value-type="string" table:style-name="ce14">
            <text:p>Passagem</text:p>
          </table:table-cell>
          <table:table-cell table:style-name="ce37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9">
            <text:p>Alimentação</text:p>
          </table:table-cell>
          <table:table-cell table:style-name="ce40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30"/>
          <table:table-cell office:value-type="string" table:style-name="ce31">
            <text:p>Custo Total Outros Itens (G)</text:p>
          </table:table-cell>
          <table:table-cell office:value-type="currency" office:value="0" table:formula="of:=IFERROR(SUM([.C31:.C32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30"/>
          <table:table-cell office:value-type="string" office:string-value="Valor unitário de Referência do ITEM 2" table:formula="of:=CONCATENATE(&quot;Valor unitário de Referência do &quot;;[.$A$13])" table:style-name="ce42">
            <text:p>Valor unitário de Referência do ITEM 2</text:p>
          </table:table-cell>
          <table:table-cell office:value-type="currency" office:value="0" table:formula="of:=IFERROR(SUM([.F26];[.C33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Estimativa_-_ITEM_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5">
            <text:p>Planilha Simplificada para Estimativa do Valor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46">
            <text:p>ITEM<text:s/><text:span text:style-name="T1">3</text:span>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3" table:number-rows-spanned="1" table:content-validation-name="val9" table:style-name="ce47">
            <text:p>Serviço de Documentação - terceirização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string" table:style-name="ce12">
            <text:p>2,3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<text:s/>do Perfil (C)</text:p>
          </table:table-cell>
          <table:table-cell office:value-type="string" table:style-name="ce11">
            <text:p>Custo total <text:s/>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content-validation-name="val7" table:style-name="ce14">
            <text:p>Gerente</text:p>
          </table:table-cell>
          <table:table-cell office:value-type="currency" office:value="0" table:formula="of:=[Perfis.D2]" table:style-name="ce15">
            <text:p>R$ 0,00</text:p>
          </table:table-cell>
          <table:table-cell office:value-type="float" office:value="1" table:content-validation-name="val8" table:style-name="ce16">
            <text:p>1</text:p>
          </table:table-cell>
          <table:table-cell table:style-name="ce17"/>
          <table:table-cell office:value-type="currency" office:value="0" table:formula="of:=IFERROR(([.E16]*[.D16]);&quot;&quot;)" table:style-name="ce17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7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8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table:content-validation-name="val7" table:style-name="ce24"/>
          <table:table-cell office:value-type="string" office:string-value="" table:formula="of:=IFERROR((VLOOKUP([.B18];[Perfis.$C$2:.$D$36];2;FALSE()));&quot;&quot;)" table:style-name="ce20"/>
          <table:table-cell table:style-name="ce16"/>
          <table:table-cell office:value-type="string" office:string-value="" table:formula="of:=IFERROR(([.C18]*[.$F$14]);&quot;&quot;)" table:style-name="ce25">
            <text:p><text:s text:c="2"/></text:p>
          </table:table-cell>
          <table:table-cell office:value-type="string" office:string-value="" table:formula="of:=IFERROR(([.E18]*[.D18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table:content-validation-name="val7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4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table:content-validation-name="val7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4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table:content-validation-name="val7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4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table:content-validation-name="val7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4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table:content-validation-name="val7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4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table:content-validation-name="val7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4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26">
            <text:p>10</text:p>
          </table:table-cell>
          <table:table-cell table:content-validation-name="val7" table:style-name="ce27"/>
          <table:table-cell office:value-type="string" office:string-value="" table:formula="of:=IFERROR((VLOOKUP([.B25];[Perfis.$C$2:.$D$36];2;FALSE()));&quot;&quot;)" table:style-name="ce20"/>
          <table:table-cell table:style-name="ce28"/>
          <table:table-cell office:value-type="string" office:string-value="" table:formula="of:=IFERROR(([.C25]*[.$F$14]);&quot;&quot;)" table:style-name="ce29">
            <text:p><text:s text:c="2"/></text:p>
          </table:table-cell>
          <table:table-cell office:value-type="string" office:string-value="" table:formula="of:=IFERROR(([.E25]*[.D25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1" table:formula="of:=SUM([.D16:.D25])" table:style-name="ce8">
            <text:p>1</text:p>
          </table:table-cell>
          <table:table-cell office:value-type="string" table:style-name="ce32">
            <text:p>Custo Total <text:s/>(F)</text:p>
          </table:table-cell>
          <table:table-cell office:value-type="currency" office:value="0" table:formula="of:=IFERROR(SUM([.F16:.F25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2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8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6">
            <text:p>1</text:p>
          </table:table-cell>
          <table:table-cell office:value-type="string" table:style-name="ce14">
            <text:p>Passagem</text:p>
          </table:table-cell>
          <table:table-cell table:style-name="ce37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9">
            <text:p>Alimentação</text:p>
          </table:table-cell>
          <table:table-cell table:style-name="ce40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30"/>
          <table:table-cell office:value-type="string" table:style-name="ce31">
            <text:p>Custo Total Outros Itens (G)</text:p>
          </table:table-cell>
          <table:table-cell office:value-type="currency" office:value="0" table:formula="of:=IFERROR(SUM([.C31:.C32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30"/>
          <table:table-cell office:value-type="string" office:string-value="Valor unitário de Referência do ITEM 3" table:formula="of:=CONCATENATE(&quot;Valor unitário de Referência do &quot;;[.$A$13])" table:style-name="ce42">
            <text:p>Valor unitário de Referência do ITEM 3</text:p>
          </table:table-cell>
          <table:table-cell office:value-type="currency" office:value="0" table:formula="of:=IFERROR(SUM([.F26];[.C33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Estimativa_-_ITEM_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5">
            <text:p>Planilha Simplificada para Estimativa do Valor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46">
            <text:p>ITEM<text:s/><text:span text:style-name="T1">4</text:span>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3" table:number-rows-spanned="1" table:content-validation-name="val10" table:style-name="ce47">
            <text:p>Serviço de análise documental final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string" table:style-name="ce12">
            <text:p>2,3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do Perfil (C)</text:p>
          </table:table-cell>
          <table:table-cell office:value-type="string" table:style-name="ce11">
            <text:p>Custo tot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content-validation-name="val12" table:style-name="ce14">
            <text:p>Analista</text:p>
          </table:table-cell>
          <table:table-cell office:value-type="currency" office:value="0" table:formula="of:=[Perfis.D2]" table:style-name="ce15">
            <text:p>R$ 0,00</text:p>
          </table:table-cell>
          <table:table-cell office:value-type="float" office:value="1" table:content-validation-name="val11" table:style-name="ce16">
            <text:p>1</text:p>
          </table:table-cell>
          <table:table-cell table:style-name="ce17"/>
          <table:table-cell office:value-type="currency" office:value="0" table:formula="of:=IFERROR(([.E16]*[.D16]);&quot;&quot;)" table:style-name="ce17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12" table:style-name="ce19"/>
          <table:table-cell table:style-name="ce20"/>
          <table:table-cell table:style-name="ce21"/>
          <table:table-cell table:style-name="ce22"/>
          <table:table-cell office:value-type="currency" office:value="0" table:formula="of:=IFERROR(([.E17]*[.D17]);&quot;&quot;)" table:style-name="ce22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table:content-validation-name="val12" table:style-name="ce24"/>
          <table:table-cell office:value-type="string" office:string-value="" table:formula="of:=IFERROR((VLOOKUP([.B18];[Perfis.$C$2:.$D$36];2;FALSE()));&quot;&quot;)" table:style-name="ce20"/>
          <table:table-cell table:style-name="ce16"/>
          <table:table-cell office:value-type="string" office:string-value="" table:formula="of:=IFERROR(([.C18]*[.$F$14]);&quot;&quot;)" table:style-name="ce25">
            <text:p><text:s text:c="2"/></text:p>
          </table:table-cell>
          <table:table-cell office:value-type="string" office:string-value="" table:formula="of:=IFERROR(([.E18]*[.D18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table:content-validation-name="val12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4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table:content-validation-name="val12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4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table:content-validation-name="val12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4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table:content-validation-name="val12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4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table:content-validation-name="val12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4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table:content-validation-name="val12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4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26">
            <text:p>10</text:p>
          </table:table-cell>
          <table:table-cell table:content-validation-name="val12" table:style-name="ce27"/>
          <table:table-cell office:value-type="string" office:string-value="" table:formula="of:=IFERROR((VLOOKUP([.B25];[Perfis.$C$2:.$D$36];2;FALSE()));&quot;&quot;)" table:style-name="ce20"/>
          <table:table-cell table:style-name="ce28"/>
          <table:table-cell office:value-type="string" office:string-value="" table:formula="of:=IFERROR(([.C25]*[.$F$14]);&quot;&quot;)" table:style-name="ce29">
            <text:p><text:s text:c="2"/></text:p>
          </table:table-cell>
          <table:table-cell office:value-type="string" office:string-value="" table:formula="of:=IFERROR(([.E25]*[.D25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1" table:formula="of:=SUM([.D16:.D25])" table:style-name="ce8">
            <text:p>1</text:p>
          </table:table-cell>
          <table:table-cell office:value-type="string" table:style-name="ce32">
            <text:p>Custo Total (F)</text:p>
          </table:table-cell>
          <table:table-cell office:value-type="currency" office:value="0" table:formula="of:=IFERROR(SUM([.F16:.F25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2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8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<text:s/>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6">
            <text:p>1</text:p>
          </table:table-cell>
          <table:table-cell office:value-type="string" table:style-name="ce14">
            <text:p>Passagem</text:p>
          </table:table-cell>
          <table:table-cell table:style-name="ce37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9">
            <text:p>Alimentação</text:p>
          </table:table-cell>
          <table:table-cell table:style-name="ce40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30"/>
          <table:table-cell office:value-type="string" table:style-name="ce31">
            <text:p>Custo Total Outros Itens (G)</text:p>
          </table:table-cell>
          <table:table-cell office:value-type="currency" office:value="0" table:formula="of:=IFERROR(SUM([.C31:.C32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30"/>
          <table:table-cell office:value-type="string" office:string-value="Valor unitário de Referência do ITEM 4" table:formula="of:=CONCATENATE(&quot;Valor unitário de Referência do &quot;;[.$A$13])" table:style-name="ce42">
            <text:p>Valor unitário de Referência do ITEM 4</text:p>
          </table:table-cell>
          <table:table-cell office:value-type="currency" office:value="0" table:formula="of:=IFERROR(SUM([.F26];[.C33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Perfis" table:style-name="ta2"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7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7" table:number-columns-repeated="16370" table:default-cell-style-name="ce51"/>
        <table:table-column table:style-name="co16" table:number-columns-repeated="5" table:default-cell-style-name="ce51"/>
        <table:table-row table:style-name="ro7">
          <table:table-cell office:value-type="string" table:style-name="ce49">
            <text:p>CBO de Referência</text:p>
          </table:table-cell>
          <table:table-cell office:value-type="string" table:style-name="ce50">
            <text:p>Cód. Identificação do Perfil</text:p>
          </table:table-cell>
          <table:table-cell office:value-type="string" table:style-name="ce49">
            <text:p>Descrição do Perfil</text:p>
          </table:table-cell>
          <table:table-cell office:value-type="string" table:style-name="ce49">
            <text:p>Valor Salarial (R$)</text:p>
          </table:table-cell>
          <table:table-cell table:style-name="ce51"/>
          <table:table-cell table:number-columns-repeated="4" table:style-name="ce52"/>
          <table:table-cell table:number-columns-repeated="16375"/>
        </table:table-row>
        <table:table-row table:style-name="ro6">
          <table:table-cell table:style-name="ce53"/>
          <table:table-cell table:style-name="ce54"/>
          <table:table-cell office:value-type="string" table:style-name="ce55">
            <text:p>Analista</text:p>
          </table:table-cell>
          <table:table-cell table:style-name="ce56"/>
          <table:table-cell table:style-name="ce51"/>
          <table:table-cell table:number-columns-repeated="4" table:style-name="ce15"/>
          <table:table-cell table:number-columns-repeated="16375"/>
        </table:table-row>
        <table:table-row table:style-name="ro6">
          <table:table-cell table:style-name="ce57"/>
          <table:table-cell table:style-name="ce58"/>
          <table:table-cell office:value-type="string" table:style-name="ce59">
            <text:p>Gerente</text:p>
          </table:table-cell>
          <table:table-cell table:style-name="ce60"/>
          <table:table-cell table:style-name="ce51"/>
          <table:table-cell table:style-name="ce61"/>
          <table:table-cell table:number-columns-repeated="16378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style-name="ce51"/>
          <table:table-cell table:style-name="ce65"/>
          <table:table-cell table:number-columns-repeated="16378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6"/>
          <table:table-cell table:style-name="ce67"/>
          <table:table-cell table:number-columns-repeated="2" table:style-name="ce68"/>
          <table:table-cell table:number-columns-repeated="16380"/>
        </table:table-row>
        <table:table-row table:number-rows-repeated="1048540" table:style-name="ro8">
          <table:table-cell table:number-columns-repeated="16384"/>
        </table:table-row>
      </table:table>
      <table:table table:name="Serviços" table:style-name="ta2">
        <table:table-column table:style-name="co17" table:default-cell-style-name="ce1"/>
        <table:table-column table:style-name="co18" table:number-columns-repeated="16383" table:default-cell-style-name="ce1"/>
        <table:table-row table:style-name="ro1">
          <table:table-cell office:value-type="string" table:style-name="ce69">
            <text:p>Serviços</text:p>
          </table:table-cell>
          <table:table-cell table:number-columns-repeated="16383"/>
        </table:table-row>
        <table:table-row table:style-name="ro1">
          <table:table-cell office:value-type="string" table:style-name="ce70">
            <text:p>Serviço de implantação por Contrato/CNPJ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Serviço de análise Documental inicial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Serviço de Documentação - terceirização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Serviço de análise documental fina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63"/>
          <table:table-cell table:number-columns-repeated="16383"/>
        </table:table-row>
        <table:table-row table:style-name="ro1">
          <table:table-cell table:style-name="ce71"/>
          <table:table-cell table:number-columns-repeated="16383"/>
        </table:table-row>
        <table:table-row table:number-rows-repeated="7" table:style-name="ro1">
          <table:table-cell table:style-name="ce63"/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Deslocamento" table:style-name="ta3">
        <table:table-column table:style-name="co19" table:default-cell-style-name="ce1"/>
        <table:table-column table:style-name="co20" table:number-columns-repeated="3" table:default-cell-style-name="ce1"/>
        <table:table-column table:style-name="co7" table:number-columns-repeated="16380" table:default-cell-style-name="ce1"/>
        <table:table-row table:number-rows-repeated="10" table:style-name="ro1">
          <table:table-cell table:number-columns-repeated="4" table:style-name="ce72"/>
          <table:table-cell table:number-columns-repeated="16380"/>
        </table:table-row>
        <table:table-row table:number-rows-repeated="1048566" table:style-name="ro9">
          <table:table-cell table:number-columns-repeated="16384"/>
        </table:table-row>
      </table:table>
      <table:table table:name="Diárias" table:style-name="ta3">
        <table:table-column table:style-name="co21" table:default-cell-style-name="ce1"/>
        <table:table-column table:style-name="co22" table:default-cell-style-name="ce1"/>
        <table:table-column table:style-name="co7" table:number-columns-repeated="16382" table:default-cell-style-name="ce1"/>
        <table:table-row table:style-name="ro1">
          <table:table-cell table:number-columns-repeated="3" table:style-name="ce73"/>
          <table:table-cell table:number-columns-repeated="16381"/>
        </table:table-row>
        <table:table-row table:number-rows-repeated="3" table:style-name="ro10">
          <table:table-cell table:number-columns-repeated="3" table:style-name="ce73"/>
          <table:table-cell table:number-columns-repeated="16381"/>
        </table:table-row>
        <table:table-row table:number-rows-repeated="3" table:style-name="ro1">
          <table:table-cell table:number-columns-repeated="3" table:style-name="ce73"/>
          <table:table-cell table:number-columns-repeated="16381"/>
        </table:table-row>
        <table:table-row table:number-rows-repeated="1048569" table:style-name="ro9">
          <table:table-cell table:number-columns-repeated="16384"/>
        </table:table-row>
      </table:table>
      <table:table table:name="Mapa_de_Alocação" table:style-name="ta3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range table:name="Serviços" table:cell-range-address="Serviços.$A$2:Serviços.$A$10" table:base-cell-address="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Leonardo Pires</meta:initial-creator>
    <dc:creator>WESLEY Rodrigues de Oliveira F178933</dc:creator>
    <meta:creation-date>2021-04-28T18:20:29Z</meta:creation-date>
    <dc:date>2025-09-01T14:22:24Z</dc:date>
    <meta:editing-cycles>1</meta:editing-cycles>
    <meta:user-defined meta:name="docIndexRef">db14036a-f1e7-46ac-8354-741595f17ee3</meta:user-defined>
    <meta:user-defined meta:name="bjSaver">NJOEcJJR/A0dFEjlSbKDNOz3nuKSe7hZ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8B0B31C0-A190-49C0-A339-67C3B5275338}</meta:user-defined>
  </office:meta>
</office:document-meta>
</file>