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2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3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4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5" style:parent-style-name="Standard" style:family="paragraph">
      <style:paragraph-properties fo:text-align="center" fo:margin-bottom="0in" fo:line-height="0.1548in" fo:margin-right="0.468in"/>
    </style:style>
    <style:style style:name="T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076in" style:text-scale="108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243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4" style:parent-style-name="Standard" style:family="paragraph">
      <style:paragraph-properties fo:text-align="center" fo:margin-bottom="0in" fo:line-height="0.1548in" fo:margin-right="0.468in"/>
    </style:style>
    <style:style style:name="T2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99%" style:text-position="-5% 100%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4%" style:text-position="-5% 100%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6%" style:text-position="-5% 100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1%" style:text-position="-5% 100%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5%" style:text-position="-5% 100%" fo:font-size="10pt" style:font-size-asian="10pt" style:font-size-complex="10pt" fo:language="pt" fo:country="BR"/>
    </style:style>
    <style:style style:name="P36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27in" fo:margin-bottom="0in" fo:line-height="0.1666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" style:parent-style-name="ParágrafodaLista" style:list-style-name="WWNum1" style:family="paragraph">
      <style:paragraph-properties fo:text-align="justify" fo:margin-top="0.0229in" fo:margin-bottom="0in" fo:line-height="100%" fo:margin-right="0.468in"/>
    </style:style>
    <style:style style:name="T3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65" style:parent-style-name="ParágrafodaLista" style:family="paragraph">
      <style:paragraph-properties fo:text-align="justify" fo:margin-top="0.0229in" fo:margin-bottom="0in" fo:line-height="100%" fo:margin-right="0.468in"/>
      <style:text-properties style:font-name="Arial" style:font-name-complex="Arial" fo:font-size="10pt" style:font-size-asian="10pt" style:font-size-complex="10pt" fo:language="pt" fo:country="BR"/>
    </style:style>
    <style:style style:name="P66" style:parent-style-name="ParágrafodaLista" style:list-style-name="WWNum1" style:family="paragraph">
      <style:paragraph-properties fo:text-align="justify" fo:margin-bottom="0in" fo:line-height="95%" fo:margin-right="0.468in"/>
    </style:style>
    <style:style style:name="T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3" style:parent-style-name="Hyperlink" style:family="text">
      <style:text-properties style:font-name="Arial" style:font-name-complex="Arial" fo:font-size="9pt" style:font-size-asian="9pt" style:font-size-complex="9pt"/>
    </style:style>
    <style:style style:name="T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75" style:parent-style-name="Normal" style:family="paragraph">
      <style:paragraph-properties fo:text-align="justify" fo:line-height="95%" fo:margin-right="0.468in"/>
    </style:style>
    <style:style style:name="P76" style:parent-style-name="ParágrafodaLista" style:list-style-name="WWNum1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77" style:parent-style-name="ParágrafodaLista" style:family="paragraph">
      <style:paragraph-properties fo:text-align="justify" fo:margin-bottom="0in" fo:line-height="0.1597in" fo:margin-right="0.468in"/>
      <style:text-properties fo:language="pt" fo:country="BR"/>
    </style:style>
    <style:style style:name="P78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0" style:parent-style-name="Hyperlink" style:family="text">
      <style:text-properties style:font-name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82" style:parent-style-name="ParágrafodaLista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83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8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85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86" style:parent-style-name="ParágrafodaLista" style:list-style-name="WWNum1" style:family="paragraph">
      <style:paragraph-properties fo:text-align="justify" fo:margin-bottom="0in" fo:line-height="100%" fo:margin-right="0.468in">
        <style:tab-stops>
          <style:tab-stop style:type="left" style:position="0.3611in"/>
        </style:tab-stops>
      </style:paragraph-properties>
    </style:style>
    <style:style style:name="T8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Arial" style:font-name-asian="Times New Roman" style:font-name-complex="Arial" fo:letter-spacing="0.0034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Times New Roman" style:font-name-complex="Arial" fo:letter-spacing="-0.0013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Times New Roman" style:font-name-complex="Arial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61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162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16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Times New Roman" style:font-name-complex="Arial" fo:letter-spacing="0.034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Trebuchet MS" style:font-name-complex="Arial" fo:letter-spacing="-0.027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273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274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27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Trebuchet MS" style:font-name-complex="Arial" fo:letter-spacing="0.0027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79" style:parent-style-name="Standard" style:family="paragraph">
      <style:paragraph-properties fo:text-align="justify" fo:margin-top="0.002in" fo:margin-bottom="0in" fo:line-height="0.125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0" style:parent-style-name="Standard" style:family="paragraph">
      <style:paragraph-properties fo:text-align="justify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1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2" style:parent-style-name="Normal" style:family="paragraph">
      <style:paragraph-properties fo:text-align="center" fo:margin-left="0.2958in">
        <style:tab-stops/>
      </style:paragraph-properties>
      <style:text-properties style:font-name="Arial" style:font-name-asian="Trebuchet MS" style:font-name-complex="Arial" fo:letter-spacing="-0.0006in" fo:font-size="10pt" style:font-size-asian="10pt" style:font-size-complex="10pt"/>
    </style:style>
    <style:style style:name="P383" style:parent-style-name="Normal" style:family="paragraph">
      <style:paragraph-properties fo:text-align="center" fo:margin-left="0.2958in">
        <style:tab-stops/>
      </style:paragraph-properties>
      <style:text-properties style:font-name="Arial" style:font-name-asian="Trebuchet MS" style:font-name-complex="Arial" fo:letter-spacing="-0.0006in" fo:font-size="10pt" style:font-size-asian="10pt" style:font-size-complex="10pt"/>
    </style:style>
    <style:style style:name="P384" style:parent-style-name="Standard" style:family="paragraph">
      <style:paragraph-properties fo:text-align="center" fo:margin-bottom="0in" fo:line-height="0.1388in" fo:margin-right="0.468in"/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P385" style:parent-style-name="Standard" style:family="paragraph">
      <style:paragraph-properties fo:text-align="center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86" style:parent-style-name="Standard" style:family="paragraph">
      <style:text-properties fo:language="pt" fo:country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R</text:span><text:span text:style-name="T7">E</text:span><text:span text:style-name="T8">QU</text:span><text:span text:style-name="T9">E</text:span><text:span text:style-name="T10">S</text:span><text:span text:style-name="T11">T</text:span><text:span text:style-name="T12"><text:s/></text:span><text:span text:style-name="T13">F</text:span><text:span text:style-name="T14">O</text:span><text:span text:style-name="T15">R</text:span><text:span text:style-name="T16"><text:s/></text:span><text:span text:style-name="T17">P</text:span><text:span text:style-name="T18">R</text:span><text:span text:style-name="T19">O</text:span><text:span text:style-name="T20">P</text:span><text:span text:style-name="T21">O</text:span><text:span text:style-name="T22">S</text:span><text:span text:style-name="T23">AL (RFP) 2025/028</text:span></text:p>
      <text:p text:style-name="P24"><text:span text:style-name="T25">O</text:span><text:span text:style-name="T26">R</text:span><text:span text:style-name="T27">I</text:span><text:span text:style-name="T28">E</text:span><text:span text:style-name="T29">N</text:span><text:span text:style-name="T30">T</text:span><text:span text:style-name="T31">A</text:span><text:span text:style-name="T32">Ç</text:span><text:span text:style-name="T33">Õ</text:span><text:span text:style-name="T34">E</text:span><text:span text:style-name="T35">S</text:span></text:p>
      <text:p text:style-name="P36"/>
      <text:p text:style-name="P37"/>
      <text:list text:style-name="WWNum1">
        <text:list-item text:start-value="1">
          <text:p text:style-name="P38"><text:span text:style-name="T39">O BANCO DO NORDESTE DO BRASIL S.A divulga, para conhecimento dos interessados, a Request For Proposal (RFP) 2025/026, visando obter precificação no mercado para serviço de<text:s/></text:span><text:span text:style-name="T40">fornecimento de cartões plásticos com tarja magnética, com tarja magnética e chip, e com chip e antena compatíveis com as funcionalidades EMV nas modalidades débito, crédito, pré-pago e/ou múltiplo, das bandeiras VISA, MASTERCARD e ELO, incluindo também os serviços de personalização, confecção e montagem da folheteria (inclusive pacote de boas-vindas), manuseio, preparação e expedição dos cartões, bem como o serviço de Data Preparation. O objetivo da RFP é conhecer a precificação detalhada do serviço para f</text:span><text:span text:style-name="T41">utura contratação conforme especificado nos Anexos I</text:span><text:span text:style-name="T42"><text:s/>– Especificação</text:span><text:span text:style-name="T43">, II</text:span><text:span text:style-name="T44"><text:s/></text:span><text:span text:style-name="T45">–</text:span><text:span text:style-name="T46"><text:s/></text:span><text:span text:style-name="T47">Comunicação<text:s/></text:span><text:span text:style-name="T48">e</text:span><text:span text:style-name="T49"><text:s/>Troca<text:s/></text:span><text:span text:style-name="T50">d</text:span><text:span text:style-name="T51">e Arquivos</text:span><text:span text:style-name="T52"><text:s/></text:span><text:span text:style-name="T53">e III –<text:s/></text:span><text:span text:style-name="T54">Acordo<text:s/></text:span><text:span text:style-name="T55">d</text:span><text:span text:style-name="T56">e Nível<text:s/></text:span><text:span text:style-name="T57">d</text:span><text:span text:style-name="T58">e Serviço<text:s/></text:span><text:span text:style-name="T59">e</text:span><text:span text:style-name="T60"><text:s/>Prazos<text:s/></text:span><text:span text:style-name="T61">d</text:span><text:span text:style-name="T62">e Entrega</text:span><text:span text:style-name="T63"><text:s/></text:span><text:span text:style-name="T64">desta RFP.</text:span></text:p>
        </text:list-item>
      </text:list>
      <text:p text:style-name="P65"/>
      <text:list text:style-name="WWNum1" text:continue-numbering="true">
        <text:list-item>
          <text:p text:style-name="P66"><text:span text:style-name="T67">As empresas fornecedoras de soluções objeto desta RFP, interessadas na participação, deverão encaminhar A</text:span><text:span text:style-name="T68">nexo</text:span><text:span text:style-name="T69"><text:s/>IV -<text:s/></text:span><text:span text:style-name="T70">Modelo de Proposta<text:s/></text:span><text:span text:style-name="T71">Comercial</text:span><text:span text:style-name="T72">, devidamente assinado pelos representantes legais da empresa, para o endereço eletrônico<text:s/></text:span><text:a xlink:href="mailto:contratacaoapec@bnb.gov.br" office:target-frame-name="_top" xlink:show="replace"><text:span text:style-name="T73">contratacaoapec@bnb.gov.br</text:span></text:a><text:span text:style-name="T74">, através de mensagem eletrônica, constando no assunto do e-mail: [RFP Embossing Cartões 2025], até o dia 04/09/2025.</text:span></text:p>
        </text:list-item>
      </text:list>
      <text:p text:style-name="P75"/>
      <text:list text:style-name="WWNum1" text:continue-numbering="true">
        <text:list-item>
          <text:p text:style-name="P76">Os atestados de qualificação técnica e demais documentos relativos à habilitação do fornecedor mencionados no Termo de Referência e demais anexos desta RFP não são requeridos nesta etapa do processo.</text:p>
        </text:list-item>
      </text:list>
      <text:p text:style-name="P77"/>
      <text:list text:style-name="WWNum1" text:continue-numbering="true">
        <text:list-item>
          <text:p text:style-name="P78"><text:span text:style-name="T79">As empresas interessadas poderão enviar dúvidas e sugestões relativas a esta RFP exclusivamente ao endereço eletrônico<text:s/></text:span><text:a xlink:href="mailto:contratacaoapec@bnb.gov.br" office:target-frame-name="_top" xlink:show="replace"><text:span text:style-name="T80">contratacaoapec@bnb.gov.br</text:span></text:a><text:span text:style-name="T81">, constando no assunto do e-mail: [Dúvida RFP Embossing Cartões 2025], até 04/09/2025, impreterivelmente.</text:span></text:p>
        </text:list-item>
      </text:list>
      <text:p text:style-name="P82"/>
      <text:list text:style-name="WWNum1" text:continue-numbering="true">
        <text:list-item>
          <text:p text:style-name="P83"><text:span text:style-name="T84">A presente RFP não se constitui compromisso de contrato de venda ou fornecimento de quaisquer bens ou serviços entre o BNB e as empresas participantes.</text:span></text:p>
        </text:list-item>
      </text:list>
      <text:p text:style-name="P85"/>
      <text:list text:style-name="WWNum1" text:continue-numbering="true">
        <text:list-item>
          <text:p text:style-name="P86"><text:span text:style-name="T87">N</text:span><text:span text:style-name="T88">ã</text:span><text:span text:style-name="T89">o</text:span><text:span text:style-name="T90"><text:s/></text:span><text:span text:style-name="T91">c</text:span><text:span text:style-name="T92">a</text:span><text:span text:style-name="T93">b</text:span><text:span text:style-name="T94">e</text:span><text:span text:style-name="T95"><text:s/></text:span><text:span text:style-name="T96">q</text:span><text:span text:style-name="T97">u</text:span><text:span text:style-name="T98">al</text:span><text:span text:style-name="T99">q</text:span><text:span text:style-name="T100">u</text:span><text:span text:style-name="T101">e</text:span><text:span text:style-name="T102">r</text:span><text:span text:style-name="T103"><text:s/></text:span><text:span text:style-name="T104">t</text:span><text:span text:style-name="T105">i</text:span><text:span text:style-name="T106">p</text:span><text:span text:style-name="T107">o</text:span><text:span text:style-name="T108"><text:s/></text:span><text:span text:style-name="T109">d</text:span><text:span text:style-name="T110">e</text:span><text:span text:style-name="T111"><text:s/></text:span><text:span text:style-name="T112">re</text:span><text:span text:style-name="T113">ssa</text:span><text:span text:style-name="T114">r</text:span><text:span text:style-name="T115">c</text:span><text:span text:style-name="T116">i</text:span><text:span text:style-name="T117">m</text:span><text:span text:style-name="T118">e</text:span><text:span text:style-name="T119">n</text:span><text:span text:style-name="T120">to</text:span><text:span text:style-name="T121"><text:s/></text:span><text:span text:style-name="T122">p</text:span><text:span text:style-name="T123">e</text:span><text:span text:style-name="T124">l</text:span><text:span text:style-name="T125">o</text:span><text:span text:style-name="T126"><text:s/>BNB</text:span><text:span text:style-name="T127"><text:s/></text:span><text:span text:style-name="T128">à</text:span><text:span text:style-name="T129">s</text:span><text:span text:style-name="T130"><text:s/></text:span><text:span text:style-name="T131">e</text:span><text:span text:style-name="T132">m</text:span><text:span text:style-name="T133">p</text:span><text:span text:style-name="T134">r</text:span><text:span text:style-name="T135">e</text:span><text:span text:style-name="T136">sa</text:span><text:span text:style-name="T137">s</text:span><text:span text:style-name="T138"><text:s/></text:span><text:span text:style-name="T139">p</text:span><text:span text:style-name="T140">a</text:span><text:span text:style-name="T141">r</text:span><text:span text:style-name="T142">t</text:span><text:span text:style-name="T143">i</text:span><text:span text:style-name="T144">c</text:span><text:span text:style-name="T145">i</text:span><text:span text:style-name="T146">p</text:span><text:span text:style-name="T147">a</text:span><text:span text:style-name="T148">n</text:span><text:span text:style-name="T149">t</text:span><text:span text:style-name="T150">e</text:span><text:span text:style-name="T151">s</text:span><text:span text:style-name="T152"><text:s/></text:span><text:span text:style-name="T153">de</text:span><text:span text:style-name="T154">s</text:span><text:span text:style-name="T155">ta</text:span><text:span text:style-name="T156"><text:s/></text:span><text:span text:style-name="T157">R</text:span><text:span text:style-name="T158">F</text:span><text:span text:style-name="T159">P</text:span><text:span text:style-name="T160">.</text:span></text:p>
        </text:list-item>
      </text:list>
      <text:p text:style-name="P161"/>
      <text:list text:style-name="WWNum1" text:continue-numbering="true">
        <text:list-item>
          <text:p text:style-name="P162"><text:span text:style-name="T163">Ca</text:span><text:span text:style-name="T164">d</text:span><text:span text:style-name="T165">a</text:span><text:span text:style-name="T166"><text:s text:c="2"/></text:span><text:span text:style-name="T167"><text:s/></text:span><text:span text:style-name="T168">e</text:span><text:span text:style-name="T169">m</text:span><text:span text:style-name="T170">p</text:span><text:span text:style-name="T171">re</text:span><text:span text:style-name="T172">s</text:span><text:span text:style-name="T173">a</text:span><text:span text:style-name="T174"><text:s text:c="2"/></text:span><text:span text:style-name="T175"><text:s/></text:span><text:span text:style-name="T176">p</text:span><text:span text:style-name="T177">a</text:span><text:span text:style-name="T178">r</text:span><text:span text:style-name="T179">t</text:span><text:span text:style-name="T180">i</text:span><text:span text:style-name="T181">c</text:span><text:span text:style-name="T182">i</text:span><text:span text:style-name="T183">p</text:span><text:span text:style-name="T184">a</text:span><text:span text:style-name="T185">n</text:span><text:span text:style-name="T186">te</text:span><text:span text:style-name="T187"><text:s/></text:span><text:span text:style-name="T188">é</text:span><text:span text:style-name="T189"><text:s/></text:span><text:span text:style-name="T190">r</text:span><text:span text:style-name="T191">e</text:span><text:span text:style-name="T192">s</text:span><text:span text:style-name="T193">p</text:span><text:span text:style-name="T194">o</text:span><text:span text:style-name="T195">n</text:span><text:span text:style-name="T196">sáv</text:span><text:span text:style-name="T197">e</text:span><text:span text:style-name="T198">l</text:span><text:span text:style-name="T199"><text:s text:c="2"/></text:span><text:span text:style-name="T200"><text:s/></text:span><text:span text:style-name="T201">p</text:span><text:span text:style-name="T202">o</text:span><text:span text:style-name="T203">r</text:span><text:span text:style-name="T204"><text:s text:c="2"/></text:span><text:span text:style-name="T205"><text:s/></text:span><text:span text:style-name="T206">s</text:span><text:span text:style-name="T207">eu</text:span><text:span text:style-name="T208">s</text:span><text:span text:style-name="T209"><text:s text:c="2"/></text:span><text:span text:style-name="T210"><text:s/></text:span><text:span text:style-name="T211">r</text:span><text:span text:style-name="T212">es</text:span><text:span text:style-name="T213">p</text:span><text:span text:style-name="T214">e</text:span><text:span text:style-name="T215">ct</text:span><text:span text:style-name="T216">ivo</text:span><text:span text:style-name="T217">s</text:span><text:span text:style-name="T218"><text:s text:c="2"/></text:span><text:span text:style-name="T219"><text:s/></text:span><text:span text:style-name="T220">c</text:span><text:span text:style-name="T221">u</text:span><text:span text:style-name="T222">s</text:span><text:span text:style-name="T223">t</text:span><text:span text:style-name="T224">o</text:span><text:span text:style-name="T225">s</text:span><text:span text:style-name="T226"><text:s text:c="2"/></text:span><text:span text:style-name="T227"><text:s/></text:span><text:span text:style-name="T228">e</text:span><text:span text:style-name="T229"><text:s text:c="2"/></text:span><text:span text:style-name="T230"><text:s/></text:span><text:span text:style-name="T231">d</text:span><text:span text:style-name="T232">e</text:span><text:span text:style-name="T233">s</text:span><text:span text:style-name="T234">pe</text:span><text:span text:style-name="T235">sa</text:span><text:span text:style-name="T236">s</text:span><text:span text:style-name="T237"><text:s/></text:span><text:span text:style-name="T238">de</text:span><text:span text:style-name="T239">c</text:span><text:span text:style-name="T240">o</text:span><text:span text:style-name="T241">r</text:span><text:span text:style-name="T242">r</text:span><text:span text:style-name="T243">e</text:span><text:span text:style-name="T244">n</text:span><text:span text:style-name="T245">t</text:span><text:span text:style-name="T246">e</text:span><text:span text:style-name="T247">s</text:span><text:span text:style-name="T248"><text:s/></text:span><text:span text:style-name="T249">d</text:span><text:span text:style-name="T250">a</text:span><text:span text:style-name="T251"><text:s/></text:span><text:span text:style-name="T252">p</text:span><text:span text:style-name="T253">a</text:span><text:span text:style-name="T254">r</text:span><text:span text:style-name="T255">t</text:span><text:span text:style-name="T256">i</text:span><text:span text:style-name="T257">c</text:span><text:span text:style-name="T258">i</text:span><text:span text:style-name="T259">p</text:span><text:span text:style-name="T260">a</text:span><text:span text:style-name="T261">ç</text:span><text:span text:style-name="T262">ã</text:span><text:span text:style-name="T263">o</text:span><text:span text:style-name="T264"><text:s/></text:span><text:span text:style-name="T265">de</text:span><text:span text:style-name="T266">s</text:span><text:span text:style-name="T267">ta</text:span><text:span text:style-name="T268"><text:s/></text:span><text:span text:style-name="T269">R</text:span><text:span text:style-name="T270">F</text:span><text:span text:style-name="T271">P</text:span><text:span text:style-name="T272">.</text:span></text:p>
        </text:list-item>
      </text:list>
      <text:p text:style-name="P273"/>
      <text:list text:style-name="WWNum1" text:continue-numbering="true">
        <text:list-item>
          <text:p text:style-name="P274"><text:span text:style-name="T275">O</text:span><text:span text:style-name="T276"><text:s/>BNB<text:s/></text:span><text:span text:style-name="T277">compromete</text:span><text:span text:style-name="T278">-</text:span><text:span text:style-name="T279">s</text:span><text:span text:style-name="T280">e</text:span><text:span text:style-name="T281"><text:s/>a<text:s/></text:span><text:span text:style-name="T282">manter</text:span><text:span text:style-name="T283"><text:s/></text:span><text:span text:style-name="T284">sigilo<text:s/></text:span><text:span text:style-name="T285">das</text:span><text:span text:style-name="T286"><text:s/></text:span><text:span text:style-name="T287">informações</text:span><text:span text:style-name="T288"><text:s/></text:span><text:span text:style-name="T289">enviadas</text:span><text:span text:style-name="T290"><text:s/></text:span><text:span text:style-name="T291">pelas</text:span><text:span text:style-name="T292"><text:s/></text:span><text:span text:style-name="T293">empresas</text:span><text:span text:style-name="T294"><text:s/></text:span><text:span text:style-name="T295">p</text:span><text:span text:style-name="T296">a</text:span><text:span text:style-name="T297">r</text:span><text:span text:style-name="T298">t</text:span><text:span text:style-name="T299">i</text:span><text:span text:style-name="T300">c</text:span><text:span text:style-name="T301">i</text:span><text:span text:style-name="T302">p</text:span><text:span text:style-name="T303">a</text:span><text:span text:style-name="T304">n</text:span><text:span text:style-name="T305">t</text:span><text:span text:style-name="T306">e</text:span><text:span text:style-name="T307">s</text:span><text:span text:style-name="T308"><text:s/></text:span><text:span text:style-name="T309">d</text:span><text:span text:style-name="T310">e</text:span><text:span text:style-name="T311">s</text:span><text:span text:style-name="T312">ta</text:span><text:span text:style-name="T313"><text:s/></text:span><text:span text:style-name="T314">R</text:span><text:span text:style-name="T315">F</text:span><text:span text:style-name="T316">P</text:span><text:span text:style-name="T317">,</text:span><text:span text:style-name="T318"><text:s/></text:span><text:span text:style-name="T319">e</text:span><text:span text:style-name="T320">x</text:span><text:span text:style-name="T321">c</text:span><text:span text:style-name="T322">e</text:span><text:span text:style-name="T323">to</text:span><text:span text:style-name="T324"><text:s/></text:span><text:span text:style-name="T325">a</text:span><text:span text:style-name="T326">s</text:span><text:span text:style-name="T327"><text:s/></text:span><text:span text:style-name="T328">d</text:span><text:span text:style-name="T329">ú</text:span><text:span text:style-name="T330">vi</text:span><text:span text:style-name="T331">d</text:span><text:span text:style-name="T332">a</text:span><text:span text:style-name="T333">s</text:span><text:span text:style-name="T334"><text:s/></text:span><text:span text:style-name="T335">e</text:span><text:span text:style-name="T336"><text:s/></text:span><text:span text:style-name="T337">s</text:span><text:span text:style-name="T338">u</text:span><text:span text:style-name="T339">g</text:span><text:span text:style-name="T340">e</text:span><text:span text:style-name="T341">s</text:span><text:span text:style-name="T342">t</text:span><text:span text:style-name="T343">õ</text:span><text:span text:style-name="T344">e</text:span><text:span text:style-name="T345">s</text:span><text:span text:style-name="T346"><text:s/></text:span><text:span text:style-name="T347">q</text:span><text:span text:style-name="T348">u</text:span><text:span text:style-name="T349">e</text:span><text:span text:style-name="T350"><text:s/></text:span><text:span text:style-name="T351">s</text:span><text:span text:style-name="T352">er</text:span><text:span text:style-name="T353">ã</text:span><text:span text:style-name="T354">o</text:span><text:span text:style-name="T355"><text:s/></text:span><text:span text:style-name="T356">re</text:span><text:span text:style-name="T357">s</text:span><text:span text:style-name="T358">p</text:span><text:span text:style-name="T359">o</text:span><text:span text:style-name="T360">n</text:span><text:span text:style-name="T361">d</text:span><text:span text:style-name="T362">i</text:span><text:span text:style-name="T363">d</text:span><text:span text:style-name="T364">a</text:span><text:span text:style-name="T365">s</text:span><text:span text:style-name="T366"><text:s/></text:span><text:span text:style-name="T367">pu</text:span><text:span text:style-name="T368">b</text:span><text:span text:style-name="T369">l</text:span><text:span text:style-name="T370">i</text:span><text:span text:style-name="T371">c</text:span><text:span text:style-name="T372">a</text:span><text:span text:style-name="T373">m</text:span><text:span text:style-name="T374">e</text:span><text:span text:style-name="T375">n</text:span><text:span text:style-name="T376">t</text:span><text:span text:style-name="T377">e</text:span><text:span text:style-name="T378">.</text:span></text:p>
        </text:list-item>
      </text:list>
      <text:p text:style-name="P379"/>
      <text:p text:style-name="P380"/>
      <text:p text:style-name="P381"/>
      <text:p text:style-name="P382">Superintendência de Empréstimos Transações e Serviços Bancários</text:p>
      <text:p text:style-name="P383">Ambiente de Produtos de Empréstimos e<text:s/>Cartões</text:p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 style:parent-style-name="Fonteparág.padrão">
      <style:text-properties style:font-name-complex="Times New Roman" fo:language="en" fo:country="US"/>
    </style:style>
    <text:list-style style:name="Semlista1" style:display-name="Sem lista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4" text:anchor-type="paragraph" svg:x="1.111in" svg:y="0in" svg:width="1.4402in" svg:height="0.5917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ELA de Sousa MACIEL Pinheiro F161209</meta:initial-creator>
    <dc:creator>DIANNA Sarah da Rocha Araujo F172324</dc:creator>
    <meta:creation-date>2022-07-27T13:03:00Z</meta:creation-date>
    <dc:date>2025-08-21T16:32:00Z</dc:date>
    <meta:template xlink:href="Normal" xlink:type="simple"/>
    <meta:editing-cycles>21</meta:editing-cycles>
    <meta:editing-duration>PT7500S</meta:editing-duration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91" meta:character-count="2501" meta:row-count="17" meta:non-whitespace-character-count="2114"/>
  </office:meta>
</office:document-meta>
</file>