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31"/>
    <style:style style:name="ce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odelo</text:p>
          </table:table-cell>
          <table:table-cell office:value-type="string" table:style-name="ce1">
            <text:p>Se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Q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D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J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Y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LBKD55S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LBKD55T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LBKD55T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LBKD55W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L6KD52T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L6KD52M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LBKD55T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LBKD55R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LBKD55TW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X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YJ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P8LBN0X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W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Y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W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2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3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2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XV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3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2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3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X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S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X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6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3V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0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XT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59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2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6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6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6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4X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6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D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DW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D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D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C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F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C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D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D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BJ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7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B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D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J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B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8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D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B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CZ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DY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7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8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FW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F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X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X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4Z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7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CQ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2J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X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LBKD55S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Y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C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F9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8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X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4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3Y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4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W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R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01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C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7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F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D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6J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W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Z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4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D4Y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F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K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K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K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K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K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9Z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F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F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F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K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F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FY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Z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D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X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M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M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MQ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QDLJ67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QDLJ673X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QDLJ674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7Z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7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7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GQ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HZ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8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H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MY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J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C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J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QDLJ67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QDLJ674W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QDLJ675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QDLJ67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QDLJ675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QDLJ673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QDLJ67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M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CNLDKD5CHW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N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baOS (MODEL: 515), Version 8.6.0.19-8.6.0.19</text:p>
          </table:table-cell>
          <table:table-cell office:value-type="string" table:style-name="ce1">
            <text:p>PHR4LBN5PD</text:p>
          </table:table-cell>
          <table:table-cell table:number-columns-repeated="16382"/>
        </table:table-row>
        <table:table-row table:number-rows-repeated="1048350" table:style-name="ro1">
          <table:table-cell table:number-columns-repeated="16384"/>
        </table:table-row>
      </table:table>
      <table:database-ranges>
        <table:database-range table:target-range-address="Planilha2.A1:Planilha2.B226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JORGE Monteiro Pedrosa C002119</meta:initial-creator>
    <dc:creator>WALISSON Melo Pinheiro F136476</dc:creator>
    <meta:creation-date>2025-09-09T19:15:41Z</meta:creation-date>
    <dc:date>2025-09-10T13:21:28Z</dc:date>
    <meta:user-defined meta:name="docIndexRef">9e47a544-415a-4446-be74-4eda4e00e681</meta:user-defined>
    <meta:user-defined meta:name="bjSaver">DAUSXfpW00YJSH9u3qANeqnGsVwfjj/C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4C2E0A97-CEA1-4868-B6BE-74CD5CBDE39A}</meta:user-defined>
    <meta:user-defined meta:name="ContentTypeId">0x010100C8EB11979351004BB3B4FC6AFD9CAD5A</meta:user-defined>
    <meta:user-defined meta:name="MediaServiceImageTags"/>
  </office:meta>
</office:document-meta>
</file>