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2" style:parent-style-name="Corpodetexto" style:family="paragraph"/>
    <style:style style:name="T3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4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35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37" style:family="table-column">
      <style:table-column-properties style:column-width="0.4222in"/>
    </style:style>
    <style:style style:name="TableColumn38" style:family="table-column">
      <style:table-column-properties style:column-width="2.0354in"/>
    </style:style>
    <style:style style:name="TableColumn39" style:family="table-column">
      <style:table-column-properties style:column-width="2.1659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7993in"/>
    </style:style>
    <style:style style:name="TableColumn42" style:family="table-column">
      <style:table-column-properties style:column-width="0.6138in"/>
    </style:style>
    <style:style style:name="TableColumn43" style:family="table-column">
      <style:table-column-properties style:column-width="0.777in"/>
    </style:style>
    <style:style style:name="TableColumn44" style:family="table-column">
      <style:table-column-properties style:column-width="0.8743in"/>
    </style:style>
    <style:style style:name="TableColumn45" style:family="table-column">
      <style:table-column-properties style:column-width="0.9479in"/>
    </style:style>
    <style:style style:name="Table36" style:family="table">
      <style:table-properties style:width="9.325in" fo:margin-left="0in" table:align="center"/>
    </style:style>
    <style:style style:name="TableRow46" style:family="table-row">
      <style:table-row-properties style:min-row-height="0.7222in"/>
    </style:style>
    <style:style style:name="TableCell4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4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TableCell5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5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TableCell60" style:family="table-cell">
      <style:table-cell-properties fo:border="0.0069in solid #000000" fo:background-color="#CCCCCC" style:writing-mode="lr-tb" fo:padding-top="0in" fo:padding-left="0.0069in" fo:padding-bottom="0in" fo:padding-right="0.0069in">
        <style:background-fill draw:fill="solid" draw:fill-color="#CCCCCC"/>
      </style:table-cell-properties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6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6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6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73" style:parent-style-name="Normal" style:family="paragraph">
      <style:paragraph-properties style:text-autospace="none" fo:text-align="center"/>
    </style:style>
    <style:style style:name="T7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7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7" style:family="table-row">
      <style:table-row-properties style:min-row-height="0.0486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83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8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4" style:family="table-row">
      <style:table-row-properties style:min-row-height="0.3083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top="0.0277in" fo:margin-bottom="0.0277in"/>
    </style:style>
    <style:style style:name="T99" style:parent-style-name="Fonteparág.padrã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3083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3083in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min-row-height="0.3083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277in" fo:margin-bottom="0.0277in"/>
    </style:style>
    <style:style style:name="T157" style:parent-style-name="Fonteparág.padrã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2" style:family="table-row">
      <style:table-row-properties style:min-row-height="0.3083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3083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top="0.0277in" fo:margin-bottom="0.0277in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top="0.0277in" fo:margin-bottom="0.0277in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3083in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214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215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19" style:family="table-row">
      <style:table-row-properties style:min-row-height="0.3083in"/>
    </style:style>
    <style:style style:name="P22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P223" style:parent-style-name="Corpodetexto" style:family="paragraph">
      <style:paragraph-properties fo:break-before="page"/>
    </style:style>
    <style:style style:name="T224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228" style:family="table-column">
      <style:table-column-properties style:column-width="0.9305in"/>
    </style:style>
    <style:style style:name="TableColumn229" style:family="table-column">
      <style:table-column-properties style:column-width="5.1201in"/>
    </style:style>
    <style:style style:name="TableColumn230" style:family="table-column">
      <style:table-column-properties style:column-width="0.6625in"/>
    </style:style>
    <style:style style:name="TableColumn231" style:family="table-column">
      <style:table-column-properties style:column-width="0.809in"/>
    </style:style>
    <style:style style:name="TableColumn232" style:family="table-column">
      <style:table-column-properties style:column-width="1.1479in"/>
    </style:style>
    <style:style style:name="Table227" style:family="table">
      <style:table-properties style:width="8.6701in" fo:margin-left="0in" table:align="center"/>
    </style:style>
    <style:style style:name="TableRow233" style:family="table-row">
      <style:table-row-properties style:min-row-height="0.7479in"/>
    </style:style>
    <style:style style:name="TableCell23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text-transform="uppercase" fo:font-size="9pt" style:font-size-asian="9pt" style:font-size-complex="9pt"/>
    </style:style>
    <style:style style:name="TableCell23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4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min-row-height="0.2361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text-transform="uppercase" fo:font-size="9pt" style:font-size-asian="9pt" style:font-size-complex="9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fo:font-size="9pt" style:font-size-asian="9pt" style:font-size-complex="9pt"/>
    </style:style>
    <style:style style:name="TableCell24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ell251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>
        <style:background-fill draw:fill="solid" draw:fill-color="#CCCCCC"/>
      </style:table-cell-properties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57" style:family="table-row">
      <style:table-row-properties style:min-row-height="0.3083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68" style:family="table-row">
      <style:table-row-properties style:min-row-height="0.3083in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79" style:family="table-row">
      <style:table-row-properties style:min-row-height="0.3083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290" style:family="table-row">
      <style:table-row-properties style:min-row-height="0.3083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277in" fo:margin-bottom="0.0277in"/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301" style:family="table-row">
      <style:table-row-properties style:min-row-height="0.3083in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3" style:parent-style-name="Normal" style:family="paragraph">
      <style:paragraph-properties fo:text-align="end"/>
    </style:style>
    <style:style style:name="T30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07" style:family="table-row">
      <style:table-row-properties style:min-row-height="0.3083in"/>
    </style:style>
    <style:style style:name="P3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12" style:parent-style-name="Corpodetexto" style:family="paragraph">
      <style:paragraph-properties fo:margin-left="0.3937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315" style:family="table-column">
      <style:table-column-properties style:column-width="3.2729in"/>
    </style:style>
    <style:style style:name="TableColumn316" style:family="table-column">
      <style:table-column-properties style:column-width="0.9604in"/>
    </style:style>
    <style:style style:name="TableColumn317" style:family="table-column">
      <style:table-column-properties style:column-width="1.234in"/>
    </style:style>
    <style:style style:name="TableColumn318" style:family="table-column">
      <style:table-column-properties style:column-width="3.0972in"/>
    </style:style>
    <style:style style:name="Table314" style:family="table">
      <style:table-properties style:width="8.5645in" fo:margin-left="0.4687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28" style:family="table-row">
      <style:table-row-properties/>
    </style:style>
    <style:style style:name="P329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33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355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56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357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358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TableColumn360" style:family="table-column">
      <style:table-column-properties style:column-width="3.2729in"/>
    </style:style>
    <style:style style:name="TableColumn361" style:family="table-column">
      <style:table-column-properties style:column-width="0.9604in"/>
    </style:style>
    <style:style style:name="TableColumn362" style:family="table-column">
      <style:table-column-properties style:column-width="1.234in"/>
    </style:style>
    <style:style style:name="TableColumn363" style:family="table-column">
      <style:table-column-properties style:column-width="3.0972in"/>
    </style:style>
    <style:style style:name="Table359" style:family="table">
      <style:table-properties style:width="8.5645in" fo:margin-left="0.4687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6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74" style:family="table-row">
      <style:table-row-properties/>
    </style:style>
    <style:style style:name="P375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38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402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403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404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405" style:parent-style-name="Normal" style:family="paragraph">
      <style:paragraph-properties style:text-autospace="none"/>
    </style:style>
    <style:style style:name="T4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409" style:family="table-column">
      <style:table-column-properties style:column-width="3.2472in"/>
    </style:style>
    <style:style style:name="Table408" style:family="table">
      <style:table-properties style:width="3.2472in" fo:margin-left="0in" table:align="center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12" style:parent-style-name="Normal" style:family="paragraph">
      <style:paragraph-properties style:text-autospace="none" fo:text-align="center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4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16" style:family="table-row">
      <style:table-row-properties style:min-row-height="0.2361in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Normal" style:family="paragraph">
      <style:paragraph-properties style:text-autospace="none" fo:text-align="center" fo:margin-top="0.0416in" fo:margin-bottom="0.0416in"/>
    </style:style>
    <style:style style:name="T41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5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34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7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43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6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4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4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text-align="justify"/>
    </style:style>
    <style:style style:name="T454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6"/>
      <text:p text:style-name="P27">Prezados Senhores,</text:p>
      <text:p text:style-name="P28"/>
      <text:p text:style-name="P29">Apresentamos, em atendimento<text:s/>à RFP<text:s/>em epígrafe, a seguinte proposta de preços:</text:p>
      <text:p text:style-name="P30"/>
      <text:p text:style-name="P31"/>
      <text:list text:style-name="LFO1" text:continue-numbering="true">
        <text:list-item>
          <text:p text:style-name="P32"><text:span text:style-name="T33">LICENÇAS DE<text:s/></text:span><text:span text:style-name="T34">SOFTWARE<text:s/>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ITEM</text:p>
          </table:table-cell>
          <table:table-cell table:style-name="TableCell49" table:number-rows-spanned="2">
            <text:p text:style-name="P50"><text:span text:style-name="T51">Descrição DO<text:s/></text:span><text:span text:style-name="T52">SOFTWARE</text:span></text:p>
          </table:table-cell>
          <table:table-cell table:style-name="TableCell53" table:number-rows-spanned="2">
            <text:p text:style-name="P54">NOME DO PRODUTO</text:p>
            <text:p text:style-name="P55"><text:span text:style-name="T56">(MÓDULOS)</text:span></text:p>
          </table:table-cell>
          <table:table-cell table:style-name="TableCell57" table:number-rows-spanned="2">
            <text:p text:style-name="P58"><text:span text:style-name="T59">pART-NUMBER</text:span></text:p>
          </table:table-cell>
          <table:table-cell table:style-name="TableCell60" table:number-rows-spanned="2">
            <text:p text:style-name="P61"/>
            <text:p text:style-name="P62">tipo<text:s/></text:p>
            <text:p text:style-name="P63"/>
            <text:p text:style-name="P64">(marca e modelo)</text:p>
          </table:table-cell>
          <table:table-cell table:style-name="TableCell65">
            <text:p text:style-name="P66">quant.</text:p>
          </table:table-cell>
          <table:table-cell table:style-name="TableCell67">
            <text:p text:style-name="P68">PREÇO UNITÁRIO</text:p>
            <text:p text:style-name="P69">MENSAL</text:p>
            <text:p text:style-name="P70"><text:span text:style-name="T71">(R$)</text:span></text:p>
          </table:table-cell>
          <table:table-cell table:style-name="TableCell72">
            <text:p text:style-name="P73"><text:span text:style-name="T74">Período (meses)</text:span></text:p>
          </table:table-cell>
          <table:table-cell table:style-name="TableCell75">
            <text:p text:style-name="P76">PREÇO TOTAL (R$)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(A)</text:p>
          </table:table-cell>
          <table:table-cell table:style-name="TableCell85">
            <text:p text:style-name="P86"><text:span text:style-name="T87">(B)</text:span></text:p>
          </table:table-cell>
          <table:table-cell table:style-name="TableCell88">
            <text:p text:style-name="P89"><text:span text:style-name="T90">(E)</text:span></text:p>
          </table:table-cell>
          <table:table-cell table:style-name="TableCell91">
            <text:p text:style-name="P92"><text:span text:style-name="T93">(C) = (A) x (B) x (E)</text:span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<text:span text:style-name="T99">Licença de solução de DLP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0.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6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<text:span text:style-name="T157">Licença de solução de CASB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15.21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6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8" table:number-rows-spanned="2">
            <text:p text:style-name="P212"/>
            <text:p text:style-name="P213"/>
            <text:p text:style-name="P214"/>
            <text:p text:style-name="P215">SUBTOTAL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<text:span text:style-name="T218">(D1) = ∑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soft-page-break/>
      <text:list text:style-name="LFO1" text:continue-numbering="true">
        <text:list-item>
          <text:p text:style-name="P223"><text:span text:style-name="T224">SERVIÇOS</text:span><text:span text:style-name="T225"><text:s/>DE IMPLANTAÇÃO E TREINAMENTO<text:s/></text:span></text:p>
        </text:list-item>
      </text:list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P235">item</text:p>
          </table:table-cell>
          <table:table-cell table:style-name="TableCell236" table:number-rows-spanned="2">
            <text:p text:style-name="P237">Descrição</text:p>
          </table:table-cell>
          <table:table-cell table:style-name="TableCell238">
            <text:p text:style-name="P239">quant.</text:p>
          </table:table-cell>
          <table:table-cell table:style-name="TableCell240">
            <text:p text:style-name="P241">PREÇO UNITÁRIO</text:p>
            <text:p text:style-name="P242"><text:span text:style-name="T243">(R$)</text:span></text:p>
          </table:table-cell>
          <table:table-cell table:style-name="TableCell244">
            <text:p text:style-name="P245">PREÇO TOTAL (R$)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(A)</text:p>
          </table:table-cell>
          <table:table-cell table:style-name="TableCell251">
            <text:p text:style-name="P252"><text:span text:style-name="T253">(B)</text:span></text:p>
          </table:table-cell>
          <table:table-cell table:style-name="TableCell254">
            <text:p text:style-name="P255"><text:span text:style-name="T256">(C) = (A) x (B)</text:span>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Plano de implantação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>Treinamentos da solução<text:s/>– Módulo 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>
            <text:p text:style-name="P283">Treinamentos da solução – Módulo 2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Treinamentos da solução – Módulo 3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 table:number-rows-spanned="2">
            <text:p text:style-name="P303"><text:span text:style-name="T304">SUBTOTAL 2</text:span></text:p>
          </table:table-cell>
          <table:covered-table-cell/>
          <table:covered-table-cell/>
          <table:covered-table-cell/>
          <table:table-cell table:style-name="TableCell305">
            <text:p text:style-name="P306">(D2) = ∑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</table:table>
      <text:p text:style-name="P311"/>
      <text:list text:style-name="LFO1" text:continue-numbering="true">
        <text:list-item>
          <text:p text:style-name="P312"><text:span text:style-name="T313">SERVIÇOS DE ASSISTÊNCIA TÉCNICA PELO PERÍODO DE 60 (SESSENTA) MESES<text:s/>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rows-spanned="2">
            <text:p text:style-name="P321">Descrição</text:p>
          </table:table-cell>
          <table:table-cell table:style-name="TableCell322">
            <text:p text:style-name="P323">Período (meses)</text:p>
          </table:table-cell>
          <table:table-cell table:style-name="TableCell324">
            <text:p text:style-name="P325">Preço mensal (R$)</text:p>
          </table:table-cell>
          <table:table-cell table:style-name="TableCell326">
            <text:p text:style-name="P327">Preço total nominal dos serviços de assistência técnica (R$)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(E)</text:p>
          </table:table-cell>
          <table:table-cell table:style-name="TableCell332">
            <text:p text:style-name="P333">(F)</text:p>
          </table:table-cell>
          <table:table-cell table:style-name="TableCell334">
            <text:p text:style-name="P335">(G) = (E) x (F)</text:p>
          </table:table-cell>
        </table:table-row>
        <table:table-row table:style-name="TableRow336">
          <table:table-cell table:style-name="TableCell337">
            <text:p text:style-name="P338"><text:span text:style-name="T339">Serviços de assistência técnica pelo período de 60 (sessenta) meses<text:s/></text:span></text:p>
          </table:table-cell>
          <table:table-cell table:style-name="TableCell340">
            <text:p text:style-name="P341">6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SUBTOTAL 3</text:p>
          </table:table-cell>
          <table:table-cell table:style-name="TableCell353">
            <text:p text:style-name="P354">(D3) = ∑</text:p>
          </table:table-cell>
        </table:table-row>
      </table:table>
      <text:p text:style-name="P355"/>
      <text:p text:style-name="P356"/>
      <text:list text:style-name="LFO1" text:continue-numbering="true">
        <text:list-item>
          <text:p text:style-name="P357">Serviços de Suporte Técnico</text:p>
        </text:list-item>
      </text:list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Descrição</text:p>
          </table:table-cell>
          <table:table-cell table:style-name="TableCell367">
            <text:p text:style-name="P368">Quantidade<text:s/></text:p>
            <text:p text:style-name="P369">(horas)</text:p>
          </table:table-cell>
          <table:table-cell table:style-name="TableCell370">
            <text:p text:style-name="P371">Preço<text:s/>unitário<text:s/>(R$)</text:p>
          </table:table-cell>
          <table:table-cell table:style-name="TableCell372">
            <text:p text:style-name="P373">Preço total nominal dos serviços de assistência técnica (R$)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(E)</text:p>
          </table:table-cell>
          <table:table-cell table:style-name="TableCell378">
            <text:p text:style-name="P379">(F)</text:p>
          </table:table-cell>
          <table:table-cell table:style-name="TableCell380">
            <text:p text:style-name="P381">(G) = (E) x (F)</text:p>
          </table:table-cell>
        </table:table-row>
        <table:table-row table:style-name="TableRow382">
          <table:table-cell table:style-name="TableCell383">
            <text:p text:style-name="P384"><text:span text:style-name="T385">Serviços de<text:s/></text:span><text:span text:style-name="T386">suporte técnico<text:s/></text:span></text:p>
          </table:table-cell>
          <table:table-cell table:style-name="TableCell387">
            <text:p text:style-name="P388">30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UBTOTAL 4</text:p>
          </table:table-cell>
          <table:table-cell table:style-name="TableCell400">
            <text:p text:style-name="P401">(D4) = ∑</text:p>
          </table:table-cell>
        </table:table-row>
      </table:table>
      <text:p text:style-name="P402"/>
      <text:p text:style-name="P403"/>
      <text:p text:style-name="P404"/>
      <text:list text:style-name="LFO1" text:continue-numbering="true">
        <text:list-item>
          <text:p text:style-name="P405"><text:span text:style-name="T406">CÁLCULO DO PREÇO GLOBAL<text:s/></text:span></text:p>
        </text:list-item>
      </text:list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PREÇO GLOBAL</text:span><text:span text:style-name="T414">(1)</text:span><text:span text:style-name="T415"><text:s/>(R$)</text:span></text:p>
          </table:table-cell>
        </table:table-row>
        <table:table-row table:style-name="TableRow416">
          <table:table-cell table:style-name="TableCell417">
            <text:p text:style-name="P418"><text:span text:style-name="T419">(H) = (D1) + (D2) + (D3) + (D</text:span><text:span text:style-name="T420">4</text:span><text:span text:style-name="T421">)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</table:table>
      <text:p text:style-name="P425"/>
      <text:p text:style-name="P426"/>
      <text:list text:style-name="LFO2" text:continue-numbering="true">
        <text:list-item>
          <text:p text:style-name="P427">Dados da Empresa</text:p>
        </text:list-item>
      </text:list>
      <text:p text:style-name="P428">Razão Social:</text:p>
      <text:p text:style-name="P429">CNPJ/MF:<text:tab/><text:tab/><text:tab/><text:tab/>Telefone/Fax:</text:p>
      <text:p text:style-name="P430">Endereço:<text:tab/><text:tab/><text:tab/><text:tab/>CEP:<text:tab/><text:tab/><text:tab/>Cidade:</text:p>
      <text:p text:style-name="P431">UF:</text:p>
      <text:p text:style-name="P432"><text:span text:style-name="T433">Endereço Eletrônico (</text:span><text:span text:style-name="T434">E-mail</text:span><text:span text:style-name="T435">):</text:span></text:p>
      <text:p text:style-name="P436">Banco:<text:tab/><text:tab/><text:tab/><text:tab/>Agência:<text:tab/><text:tab/>Conta Corrente:</text:p>
      <text:p text:style-name="P437"/>
      <text:list text:style-name="LFO2" text:continue-numbering="true">
        <text:list-item>
          <text:p text:style-name="P438">Dados do Representante Legal, responsável pela assinatura do Contrato:</text:p>
        </text:list-item>
      </text:list>
      <text:p text:style-name="P439"/>
      <text:p text:style-name="P440">Nome:</text:p>
      <text:p text:style-name="P441">Função:</text:p>
      <text:p text:style-name="P442">CPF:</text:p>
      <text:p text:style-name="P443">Telefone:</text:p>
      <text:p text:style-name="P444"><text:span text:style-name="T445">Endereço Eletrônico (</text:span><text:span text:style-name="T446">e-mail</text:span><text:span text:style-name="T447">):</text:span></text:p>
      <text:p text:style-name="P448"/>
      <text:p text:style-name="P449">____________________________________</text:p>
      <text:p text:style-name="P450">Local e Data</text:p>
      <text:p text:style-name="P451"/>
      <text:p text:style-name="P452">____________________________________</text:p>
      <text:soft-page-break/>
      <text:p text:style-name="P453"><text:span text:style-name="T454">Assinatura do Represe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Arial"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Númerodepágina" style:display-name="Número de página" style:family="text" style:parent-style-name="Fonteparág.padrão"/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7.075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2" style:family="table">
      <style:table-properties style:width="9.7458in" fo:margin-left="-0.3972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-complex="Arial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Arial" fo:font-weight="bold" style:font-weight-asian="bold" style:font-weight-complex="bold"/>
    </style:style>
    <style:style style:name="T12" style:parent-style-name="Fonteparág.padrão" style:family="text">
      <style:text-properties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20" style:parent-style-name="Fonteparág.padrão" style:family="text">
      <style:text-properties style:font-name-complex="Arial" fo:font-weight="bold" style:font-weight-asian="bold"/>
    </style:style>
    <style:style style:name="T21" style:parent-style-name="Númerodepágina" style:family="text">
      <style:text-properties style:font-name-complex="Arial"/>
    </style:style>
    <style:style style:name="T22" style:parent-style-name="Númerodepágina" style:family="text">
      <style:text-properties style:font-name-complex="Arial"/>
    </style:style>
    <style:style style:name="T23" style:parent-style-name="Númerodepágina" style:family="text">
      <style:text-properties style:font-name-complex="Arial"/>
    </style:style>
    <style:style style:name="P24" style:parent-style-name="Cabeçalho" style:family="paragraph">
      <style:paragraph-properties fo:margin-right="0.25in"/>
    </style:style>
    <style:style style:name="P2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41913407" text:anchor-type="as-char" svg:x="0in" svg:y="0in" svg:width="1.51181in" svg:height="0.7555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<text:span text:style-name="T11">RFP</text:span><text:span text:style-name="T12"><text:s/>nº 2025/</text:span><text:span text:style-name="T13">031</text:span></text:p>
              <text:p text:style-name="P14"><text:span text:style-name="T15">ANEXO<text:s/></text:span><text:span text:style-name="T16">MODELO</text:span><text:span text:style-name="T17"><text:s/>DE PROPOSTA</text:span><text:span text:style-name="T18"><text:s/>– DLP e CASB</text:span></text:p>
            </table:table-cell>
            <table:table-cell table:style-name="TableCell19">
              <text:p text:style-name="Normal"><text:span text:style-name="T20">Página<text:s/></text:span><text:span text:style-name="T21"><text:page-number text:fixed="false">18</text:page-number></text:span><text:span text:style-name="T22"><text:s/>/<text:s/></text:span><text:span text:style-name="T23"><text:page-count>18</text:page-count></text:span></text:p>
            </table:table-cell>
          </table:table-row>
        </table:table>
        <text:p text:style-name="P24"><draw:frame draw:z-index="251658240" draw:id="id0" draw:style-name="a1" draw:name="Caixa de Texto 1" text:anchor-type="paragraph" svg:x="0in" svg:y="0.0006in" svg:width="0in" svg:height="0in" style:rel-width="scale" style:rel-height="scale"><draw:text-box><text:p text:style-name="Cabeçalho"/></draw:text-box><svg:title/><svg:desc/></draw:frame></text:p>
      </style:header>
      <style:footer>
        <text:p text:style-name="Rodapé"><draw:frame draw:z-index="251658241" draw:id="id1" draw:style-name="a2" draw:name="Caixa de Texto 5" text:anchor-type="paragraph" svg:x="0in" svg:y="0in" svg:width="4.01319in" svg:height="0.26667in" style:rel-width="scale" style:rel-height="scale"><draw:text-box><text:p text:style-name="P25"><text:user-defined text:name="bjFooterPrimaryTextBox">Este documento está classificado como PÚBLICO sob responsabilidade de THIALLY Vercelly Pereira Marrocos F116696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I</dc:title>
    <dc:description/>
    <dc:subject/>
    <meta:initial-creator>Banco do Nordeste S.A</meta:initial-creator>
    <dc:creator>THIALLY Vercelly Pereira Marrocos F116696</dc:creator>
    <meta:creation-date>2025-08-28T19:33:00Z</meta:creation-date>
    <dc:date>2025-08-28T19:33:00Z</dc:date>
    <meta:template xlink:href="Normal" xlink:type="simple"/>
    <meta:editing-cycles>2</meta:editing-cycles>
    <meta:editing-duration>PT0S</meta:editing-duration>
    <meta:user-defined meta:name="ContentTypeId">0x0101000D97D7685962244491F2DD082E28EE96</meta:user-defined>
    <meta:user-defined meta:name="docIndexRef">9040d2b9-7afc-491a-9e6a-ccad1216754c</meta:user-defined>
    <meta:user-defined meta:name="bjSaver">kukkY2PZN0mOtvZ8kSfPBJ8wWcsdol8p</meta:user-defined>
    <meta:user-defined meta:name="bjClsUserRVM">[{"VisualMarkingType":10,"ShapeName":"bjCLSTB-HLM-VTB-RD-BN-DH","ApplyMarking":true}]</meta:user-defined>
    <meta:user-defined meta:name="bjLabelHistoryID">{29A2CCCD-4B25-4493-92A2-3DEC2F3F0A71}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document-statistic meta:page-count="4" meta:paragraph-count="3" meta:word-count="284" meta:character-count="1818" meta:row-count="12" meta:non-whitespace-character-count="1537"/>
  </office:meta>
</office:document-meta>
</file>