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85in" text:min-label-width="0.302in" text:list-level-position-and-space-mode="label-alignment">
          <style:list-level-label-alignment text:label-followed-by="listtab" fo:margin-left="1.1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style:style style:name="P1" style:parent-style-name="Título1" style:master-page-name="MP0" style:list-style-name="WW_OutlineListStyle_1" style:family="paragraph">
      <style:paragraph-properties fo:break-before="page" fo:text-align="justify"/>
      <style:text-properties style:font-name="Trebuchet MS" style:use-window-font-color="true" fo:font-size="10pt" style:font-size-asian="10pt" style:font-size-complex="10pt"/>
    </style:style>
    <style:style style:name="P19" style:parent-style-name="Corpodetexto" style:family="paragraph">
      <style:paragraph-properties fo:margin-left="0.2958in" fo:text-indent="-0.2958in">
        <style:tab-stops/>
      </style:paragraph-properties>
      <style:text-properties style:font-name="Trebuchet MS" style:font-name-complex="Arial" style:font-size-complex="10pt"/>
    </style:style>
    <style:style style:name="P20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21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22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23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font-style="italic" style:font-style-asian="italic" style:font-style-complex="italic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P27" style:parent-style-name="Corpodetexto" style:family="paragraph">
      <style:text-properties style:font-name="Trebuchet MS" style:font-name-asian="MS Mincho" style:font-name-complex="Arial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font-style="italic" style:font-style-asian="italic" style:font-style-complex="italic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P31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style:font-size-complex="10pt"/>
    </style:style>
    <style:style style:name="T33" style:parent-style-name="Fonteparág.padrão" style:family="text">
      <style:text-properties style:font-name="Trebuchet MS" style:font-name-asian="MS Mincho" style:font-name-complex="Arial" style:font-size-complex="10pt"/>
    </style:style>
    <style:style style:name="P34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5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6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7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8" style:parent-style-name="Corpodetexto" style:family="paragraph">
      <style:text-properties style:font-name="Trebuchet MS" style:font-name-asian="Trebuchet MS" style:font-name-complex="Trebuchet MS" style:font-size-complex="10pt"/>
    </style:style>
    <style:style style:name="P39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40" style:parent-style-name="Corpodetexto" style:family="paragraph">
      <style:paragraph-properties fo:margin-left="0.2916in">
        <style:tab-stops/>
      </style:paragraph-properties>
      <style:text-properties style:font-name="Trebuchet MS" style:font-name-complex="Arial" style:font-size-complex="10pt"/>
    </style:style>
    <style:style style:name="P41" style:parent-style-name="Título2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42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43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Trebuchet MS"/>
    </style:style>
    <style:style style:name="P45" style:parent-style-name="Título2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46" style:parent-style-name="Título3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7" style:parent-style-name="Título3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8" style:parent-style-name="Título3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49" style:parent-style-name="Rodapé" style:family="paragraph">
      <style:paragraph-properties fo:text-align="justify"/>
      <style:text-properties style:font-name="Trebuchet MS"/>
    </style:style>
    <style:style style:name="P50" style:parent-style-name="Título2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Trebuchet MS"/>
    </style:style>
    <style:style style:name="P52" style:parent-style-name="Título3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3" style:parent-style-name="Normal" style:family="paragraph">
      <style:paragraph-properties fo:text-align="justify"/>
      <style:text-properties style:font-name="Trebuchet MS"/>
    </style:style>
    <style:style style:name="P54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5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6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7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8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59" style:parent-style-name="Normal" style:family="paragraph">
      <style:paragraph-properties fo:text-align="justify"/>
      <style:text-properties style:font-name="Trebuchet MS"/>
    </style:style>
    <style:style style:name="P60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61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62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63" style:parent-style-name="Normal" style:family="paragraph">
      <style:paragraph-properties fo:text-align="justify"/>
      <style:text-properties style:font-name="Trebuchet MS"/>
    </style:style>
    <style:style style:name="P64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65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66" style:parent-style-name="Corpodetexto" style:family="paragraph">
      <style:paragraph-properties fo:margin-left="0.2958in">
        <style:tab-stops/>
      </style:paragraph-properties>
    </style:style>
    <style:style style:name="T67" style:parent-style-name="Fonteparág.padrão" style:family="text">
      <style:text-properties style:font-name="Trebuchet MS" style:font-name-complex="Arial" style:font-size-complex="10pt"/>
    </style:style>
    <style:style style:name="P68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69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0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71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72" style:parent-style-name="Corpodetexto" style:family="paragraph">
      <style:paragraph-properties fo:margin-left="0.6895in" fo:text-indent="-0.3937in">
        <style:tab-stops/>
      </style:paragraph-properties>
    </style:style>
    <style:style style:name="T73" style:parent-style-name="Fonteparág.padrão" style:family="text">
      <style:text-properties style:font-name="Trebuchet MS" style:font-name-complex="Arial" style:font-size-complex="10pt"/>
    </style:style>
    <style:style style:name="P74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75" style:parent-style-name="Corpodetexto" style:family="paragraph">
      <style:paragraph-properties fo:margin-left="0.6895in" fo:text-indent="-0.3937in">
        <style:tab-stops/>
      </style:paragraph-properties>
    </style:style>
    <style:style style:name="T76" style:parent-style-name="Fonteparág.padrão" style:family="text">
      <style:text-properties style:font-name="Trebuchet MS" style:font-name-complex="Arial" style:font-size-complex="10pt"/>
    </style:style>
    <style:style style:name="P77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78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79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80" style:parent-style-name="Corpodetexto" style:family="paragraph">
      <style:paragraph-properties fo:margin-left="0.2958in">
        <style:tab-stops/>
      </style:paragraph-properties>
    </style:style>
    <style:style style:name="T81" style:parent-style-name="Fonteparág.padrão" style:family="text">
      <style:text-properties style:font-name="Trebuchet MS" style:font-name-complex="Arial" style:font-size-complex="10pt"/>
    </style:style>
    <style:style style:name="P82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83" style:parent-style-name="_A01047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P84" style:parent-style-name="Corpodetexto" style:family="paragraph">
      <style:paragraph-properties fo:margin-left="0.2958in">
        <style:tab-stops/>
      </style:paragraph-properties>
    </style:style>
    <style:style style:name="T85" style:parent-style-name="Fonteparág.padrão" style:family="text">
      <style:text-properties style:font-name="Trebuchet MS" style:font-name-complex="Arial" style:font-size-complex="10pt"/>
    </style:style>
    <style:style style:name="P86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87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88" style:parent-style-name="Corpodetexto" style:family="paragraph">
      <style:paragraph-properties fo:margin-left="0.6895in" fo:text-indent="-0.3937in">
        <style:tab-stops/>
      </style:paragraph-properties>
    </style:style>
    <style:style style:name="T89" style:parent-style-name="Fonteparág.padrão" style:family="text">
      <style:text-properties style:font-name="Trebuchet MS" style:font-name-complex="Arial" style:font-size-complex="10pt"/>
    </style:style>
    <style:style style:name="P90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style:font-size-complex="10pt"/>
    </style:style>
    <style:style style:name="P91" style:parent-style-name="Corpodetexto" style:family="paragraph">
      <style:paragraph-properties fo:margin-left="1.0833in" fo:text-indent="-0.3937in">
        <style:tab-stops/>
      </style:paragraph-properties>
    </style:style>
    <style:style style:name="T92" style:parent-style-name="Fonteparág.padrão" style:family="text">
      <style:text-properties style:font-name="Trebuchet MS" style:font-name-complex="Arial" style:font-size-complex="10pt"/>
    </style:style>
    <style:style style:name="T93" style:parent-style-name="Fonteparág.padrão" style:family="text">
      <style:text-properties style:font-name="Trebuchet MS" style:font-name-complex="Arial" fo:font-style="italic" style:font-style-asian="italic" style:font-style-complex="italic" style:font-size-complex="10pt"/>
    </style:style>
    <style:style style:name="T94" style:parent-style-name="Fonteparág.padrão" style:family="text">
      <style:text-properties style:font-name="Trebuchet MS" style:font-name-complex="Arial" style:font-size-complex="10pt"/>
    </style:style>
    <style:style style:name="P95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96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97" style:parent-style-name="ParágrafodaLista" style:list-style-name="LFO3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98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99" style:parent-style-name="ParágrafodaLista" style:list-style-name="LFO3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10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101" style:parent-style-name="ParágrafodaLista" style:list-style-name="LFO3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102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103" style:parent-style-name="ParágrafodaLista" style:list-style-name="LFO3" style:family="paragraph">
      <style:paragraph-properties fo:text-align="justify" fo:margin-left="0.6895in" fo:text-indent="-0.3937in">
        <style:tab-stops/>
      </style:paragraph-properties>
      <style:text-properties style:font-name="Trebuchet MS" style:font-name-asian="Calibri" style:font-name-complex="Arial"/>
    </style:style>
    <style:style style:name="P104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05" style:parent-style-name="Corpodetexto" style:family="paragraph">
      <style:paragraph-properties fo:margin-left="0.2958in">
        <style:tab-stops/>
      </style:paragraph-properties>
      <style:text-properties style:font-name="Trebuchet MS" style:font-name-asian="Arial Unicode MS" style:font-name-complex="Arial" style:font-size-complex="10pt"/>
    </style:style>
    <style:style style:name="P106" style:parent-style-name="Corpodetexto" style:family="paragraph">
      <style:paragraph-properties fo:margin-left="0.2958in">
        <style:tab-stops/>
      </style:paragraph-properties>
    </style:style>
    <style:style style:name="T107" style:parent-style-name="Fonteparág.padrão" style:family="text">
      <style:text-properties style:font-name="Trebuchet MS" style:font-name-asian="Arial Unicode MS" style:font-name-complex="Arial" style:font-size-complex="10pt"/>
    </style:style>
    <style:style style:name="P108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09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Arial Unicode MS" style:font-name-complex="Arial"/>
    </style:style>
    <style:style style:name="P110" style:parent-style-name="Normal" style:family="paragraph">
      <style:paragraph-properties fo:text-align="justify" fo:margin-left="0.3in">
        <style:tab-stops/>
      </style:paragraph-properties>
      <style:text-properties style:font-name="Trebuchet MS"/>
    </style:style>
    <style:style style:name="P111" style:parent-style-name="Normal" style:family="paragraph">
      <style:paragraph-properties fo:text-align="justify" fo:margin-left="0.3in">
        <style:tab-stops/>
      </style:paragraph-properties>
      <style:text-properties style:font-name="Trebuchet MS"/>
    </style:style>
    <style:style style:name="P112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13" style:parent-style-name="_A010472" style:family="paragraph">
      <style:paragraph-properties>
        <style:tab-stops>
          <style:tab-stop style:type="left" style:position="0.1333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P114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115" style:parent-style-name="Corpodetexto" style:family="paragraph">
      <style:paragraph-properties fo:margin-left="0.55in">
        <style:tab-stops/>
      </style:paragraph-properties>
      <style:text-properties style:font-name="Trebuchet MS" style:font-name-complex="Arial" style:font-size-complex="10pt"/>
    </style:style>
    <style:style style:name="P116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17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18" style:parent-style-name="Corpodetexto" style:family="paragraph">
      <style:paragraph-properties fo:margin-left="1.1812in" fo:text-indent="-0.4916in">
        <style:tab-stops/>
      </style:paragraph-properties>
    </style:style>
    <style:style style:name="T119" style:parent-style-name="Fonteparág.padrão" style:family="text">
      <style:text-properties style:font-name="Trebuchet MS" style:font-name-complex="Arial" style:font-size-complex="10pt"/>
    </style:style>
    <style:style style:name="T120" style:parent-style-name="Fonteparág.padrão" style:family="text">
      <style:text-properties style:font-name="Trebuchet MS" style:font-size-complex="10pt"/>
    </style:style>
    <style:style style:name="T121" style:parent-style-name="Fonteparág.padrão" style:family="text">
      <style:text-properties style:font-name="Trebuchet MS" style:font-name-complex="Arial" style:font-size-complex="10pt"/>
    </style:style>
    <style:style style:name="P122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23" style:parent-style-name="Corpodetexto" style:family="paragraph">
      <style:paragraph-properties fo:margin-left="1.1812in" fo:text-indent="-0.4916in">
        <style:tab-stops/>
      </style:paragraph-properties>
    </style:style>
    <style:style style:name="T124" style:parent-style-name="Fonteparág.padrão" style:family="text">
      <style:text-properties style:font-name="Trebuchet MS" style:font-name-complex="Arial" style:font-size-complex="10pt"/>
    </style:style>
    <style:style style:name="T125" style:parent-style-name="Fonteparág.padrão" style:family="text">
      <style:text-properties style:font-name="Trebuchet MS" style:font-size-complex="10pt"/>
    </style:style>
    <style:style style:name="T126" style:parent-style-name="Fonteparág.padrão" style:family="text">
      <style:text-properties style:font-name="Trebuchet MS" style:font-name-complex="Arial" style:font-size-complex="10pt"/>
    </style:style>
    <style:style style:name="P127" style:parent-style-name="Título4" style:list-style-name="WW_OutlineListStyle_1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12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Trebuchet MS"/>
    </style:style>
    <style:style style:name="P129" style:parent-style-name="Corpodetexto" style:family="paragraph">
      <style:paragraph-properties fo:margin-left="1.1812in" fo:text-indent="-0.4916in">
        <style:tab-stops/>
      </style:paragraph-properties>
    </style:style>
    <style:style style:name="T130" style:parent-style-name="Fonteparág.padrão" style:family="text">
      <style:text-properties style:font-name="Trebuchet MS" style:font-name-complex="Arial" style:font-size-complex="10pt"/>
    </style:style>
    <style:style style:name="P131" style:parent-style-name="Corpodetexto" style:family="paragraph">
      <style:paragraph-properties fo:margin-left="1.1812in" fo:text-indent="-0.4916in">
        <style:tab-stops>
          <style:tab-stop style:type="left" style:position="0.0986in"/>
        </style:tab-stops>
      </style:paragraph-properties>
      <style:text-properties style:font-name="Trebuchet MS" style:font-name-complex="Arial" style:font-size-complex="10pt"/>
    </style:style>
    <style:style style:name="P132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33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34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35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36" style:parent-style-name="Corpodetexto" style:family="paragraph">
      <style:paragraph-properties fo:margin-left="0.2958in">
        <style:tab-stops/>
      </style:paragraph-properties>
    </style:style>
    <style:style style:name="T137" style:parent-style-name="Fonteparág.padrão" style:family="text">
      <style:text-properties style:font-name="Trebuchet MS" style:font-name-complex="Arial" style:font-size-complex="10pt"/>
    </style:style>
    <style:style style:name="P138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style:font-size-complex="10pt"/>
    </style:style>
    <style:style style:name="P139" style:parent-style-name="Corpodetexto" style:family="paragraph">
      <style:paragraph-properties fo:margin-left="1.1812in" fo:text-indent="-0.4916in">
        <style:tab-stops/>
      </style:paragraph-properties>
    </style:style>
    <style:style style:name="T140" style:parent-style-name="Fonteparág.padrão" style:family="text">
      <style:text-properties style:font-name="Trebuchet MS" style:font-size-complex="10pt"/>
    </style:style>
    <style:style style:name="T141" style:parent-style-name="Fonteparág.padrão" style:family="text">
      <style:text-properties style:font-name="Trebuchet MS" style:font-name-asian="MS Mincho" style:font-name-complex="Arial" style:font-size-complex="10pt"/>
    </style:style>
    <style:style style:name="P142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43" style:parent-style-name="Corpodetexto" style:family="paragraph">
      <style:paragraph-properties fo:margin-left="1.1812in" fo:text-indent="-0.4916in">
        <style:tab-stops/>
      </style:paragraph-properties>
    </style:style>
    <style:style style:name="T144" style:parent-style-name="Fonteparág.padrão" style:family="text">
      <style:text-properties style:font-name="Trebuchet MS" style:font-name-asian="MS Mincho" style:font-name-complex="Arial" style:font-size-complex="10pt"/>
    </style:style>
    <style:style style:name="P145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146" style:parent-style-name="Corpodetexto" style:family="paragraph">
      <style:paragraph-properties fo:margin-left="1.1812in" fo:text-indent="-0.4916in">
        <style:tab-stops/>
      </style:paragraph-properties>
    </style:style>
    <style:style style:name="T147" style:parent-style-name="Fonteparág.padrão" style:family="text">
      <style:text-properties style:font-name="Trebuchet MS" style:font-name-complex="Arial" style:font-size-complex="10pt"/>
    </style:style>
    <style:style style:name="P148" style:parent-style-name="Normal" style:family="paragraph">
      <style:paragraph-properties fo:text-align="justify"/>
      <style:text-properties style:font-name="Trebuchet MS"/>
    </style:style>
    <style:style style:name="P149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Trebuchet MS"/>
    </style:style>
    <style:style style:name="P151" style:parent-style-name="Normal" style:family="paragraph">
      <style:paragraph-properties fo:text-align="justify" fo:margin-left="0.2958in">
        <style:tab-stops/>
      </style:paragraph-properties>
    </style:style>
    <style:style style:name="T152" style:parent-style-name="Fonteparág.padrão" style:family="text">
      <style:text-properties style:font-name="Trebuchet MS" style:font-name-complex="Arial"/>
    </style:style>
    <style:style style:name="P153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5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155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156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57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ize-complex="10pt"/>
    </style:style>
    <style:style style:name="P158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tyle-complex="italic" style:font-size-complex="10pt"/>
    </style:style>
    <style:style style:name="P159" style:parent-style-name="Título1" style:list-style-name="WW_OutlineListStyle_1" style:family="paragraph">
      <style:paragraph-properties fo:text-align="justify"/>
      <style:text-properties style:font-name="Trebuchet MS" style:use-window-font-color="true" fo:font-size="10pt" style:font-size-asian="10pt" style:font-size-complex="10pt"/>
    </style:style>
    <style:style style:name="P160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tyle-complex="italic" style:font-size-complex="10pt"/>
    </style:style>
    <style:style style:name="P161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 style:font-style-complex="italic" style:font-size-complex="10pt"/>
    </style:style>
    <style:style style:name="P162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16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rebuchet MS" style:font-name-complex="Arial"/>
    </style:style>
    <style:style style:name="P164" style:parent-style-name="Normal" style:family="paragraph">
      <style:paragraph-properties fo:text-align="justify"/>
      <style:text-properties style:font-name="Trebuchet MS"/>
    </style:style>
  </office:automatic-styles>
  <office:body>
    <office:text text:use-soft-page-breaks="true">
      <text:h text:style-name="P1" text:outline-level="1">OBJETO</text:h>
      <text:p text:style-name="P19"/>
      <text:p text:style-name="P20">Contratação de licenças e serviços em suporte técnico especializado nas soluções de prevenção contra vazamento de dados (Data Loss Prevention - DLP) Forcepoint DLP e classificação e rotulação de informação Boldon James Classifier.</text:p>
      <text:p text:style-name="P21"/>
      <text:h text:style-name="P22" text:outline-level="1">JUSTIFICATIVA DA CONTRATAÇÃO</text:h>
      <text:p text:style-name="P23"/>
      <text:p text:style-name="Corpodetexto"><text:span text:style-name="T24">Dados sensíveis, como informações pessoais, financeiras, comerciais, estratégicas e de propriedade intelectual, circulam nas organizações e estão vulneráveis à exfiltração devido à facilidade de troca de informações por e-mail, redes sociais e aplicativos de colaboração. Para mitigar esse risco, o Banco do Nordeste adota soluções de<text:s/></text:span><text:span text:style-name="T25">Data Loss Prevention</text:span><text:span text:style-name="T26"><text:s/>(DLP) combinadas com classificação de informação, que detectam, avaliam e tratam a movimentação de dados, permitindo apenas transferências autorizadas, bloqueando o que viola regras e gerando alertas. Essas soluções são cruciais para garantir segurança da informação, conformidade regulatória e continuidade operacional.</text:span></text:p>
      <text:p text:style-name="P27"/>
      <text:p text:style-name="Corpodetexto"><text:span text:style-name="T28">No caso do BNB, fruto do edital 2021/078, que teve como objeto a “Aquisição de solução DLP (</text:span><text:span text:style-name="T29">Data Loss Prevention</text:span><text:span text:style-name="T30">), contemplando aquisição de licenças de uso, serviços de implantação, manutenção e suporte técnico para o período de 48 (quarenta e oito) meses, além de treinamento da equipe e serviço de consultoria em mapeamento e classificação da informação, em conformidade com as especificações constantes deste Edital e de seus anexos.”, foi firmado o contrato 2022/019 com a empresa FastHelp, que ofereceu a solução Forcepoint DLP, trazendo como classificador de informação a solução Boldon James Classifier. Tal contrato tem vigência até 31/01/2026.</text:span></text:p>
      <text:p text:style-name="P31"/>
      <text:p text:style-name="Corpodetexto"><text:span text:style-name="T32">Tal solução, apesar de adquirida em 2022, encontra até a presente data esforços no sentido de mapeamento e classificação dos dados; definição de política e regras de proteção; definição e implantação de pilotos em áreas específicas; criação de programa para prevenção a perda de dados; criação de material e conscientização e campanhas; expansão para todas as áreas do BNB; tratamento de falsos positivos e evolução</text:span><text:span text:style-name="T33"><text:s/>das regras; capacitação de equipe interna e usuários e avaliações e feedbacks para melhoria contínua. Pois, como é sabido, o processo de prevenção a perda de dados é contínuo, acompanhando sempre as evoluções tecnológicas na troca de dados.</text:span></text:p>
      <text:p text:style-name="P34"/>
      <text:p text:style-name="P35">Apesar disso, e de maneira a evitar descontinuidade no suporte da atual solução a partir de 31/01/2026, o Ambiente de Segurança Corporativa tem envidado esforços no sentido não somente de substituir o atual contrato, mas também de expandir a tecnologia, sobretudo com proteção a dados hospedados em nuvem e dispositivos móveis, com o uso CASB (Cloud Access Security Broker). Entretanto, enquanto atua na operação desta imprescindível e mutável solução pelo contrato atual, e planeja e executa o processo de contratação da nova solução, verificou-se que não será possível substituir a atual até 31/01/2026, uma vez que este novo projeto teve a sua primeira RFP (2025-031) publicada no dia 28/08/2026, e ainda<text:s/><text:soft-page-break/>requer, por melhor prática e atendendo a recomendações do TCU, bastante interação; sem considerar a avaliação de risco de tempo para implantação e substituição, caso o processo reste por sagrar vencedora outra solução.<text:s/></text:p>
      <text:p text:style-name="P36"/>
      <text:p text:style-name="P37">Assim sendo, propõe-se com esta contratação a manutenção dos serviços de suporte e assistência técnica oriundos do licenciamento adquirido pelo Banco, pelo período máximo de mais 12 (doze) meses, sendo, pois, esta a única alternativa capaz de evitar a descontinuidade dos serviços enquanto o projeto que gerou a RFP 2025-031 evolui naturalmente.<text:s/></text:p>
      <text:p text:style-name="P38"/>
      <text:h text:style-name="P39" text:outline-level="1">DOTAÇÃO ORÇAMENTÁRIA<text:s/></text:h>
      <text:p text:style-name="P40"/>
      <text:h text:style-name="P41" text:outline-level="2">O dispêndio total decorrente desta aquisição correrá à conta dos recursos previstos em dotação orçamentária própria, sob a rubrica 218000029-CESSÃO DIREITO SISTEMA DE TI – DESPESA ANTECIPADA, referente ao licenciamento e sob a rubrica 291000032- OUTROS SERVIÇOS DE TI para os itens referentes aos serviços de suporte e assistência técnica.<text:s/></text:h>
      <text:p text:style-name="P42"/>
      <text:h text:style-name="P43" text:outline-level="1">CRITÉRIOS PARA SELEÇÃO DO FORNECEDOR</text:h>
      <text:p text:style-name="P44"/>
      <text:h text:style-name="P45" text:outline-level="2">Juntamente com a proposta de preços, o licitante deverá encaminhar:</text:h>
      <text:h text:style-name="P46" text:outline-level="3">Declaração que ateste a não ocorrência do registro de oportunidade, conforme modelo indicado no Anexo Declaração de Não Ocorrência de Registro de Oportunidade.</text:h>
      <text:h text:style-name="P47" text:outline-level="3">Demonstrativo de Formação de Preço conforme Anexo Demonstrativo de Formação de Preço.</text:h>
      <text:h text:style-name="P48" text:outline-level="3">Documento de origem do Fabricante detalhando o licenciamento a ser ofertado, incluindo modelo, partnumber e descrição, atestando tratar-se do mesmo licenciamento atualmente em uso pelo Banco, e informando que a proposta oferecida contempla o suporte oficial pelo período a ser contratado.<text:s/></text:h>
      <text:p text:style-name="P49"/>
      <text:h text:style-name="P50" text:outline-level="2"><text:s/>Para comprovação da QUALIFICAÇÃO TÉCNICA, o licitante deverá apresentar:</text:h>
      <text:p text:style-name="P51"/>
      <text:soft-page-break/>
      <text:h text:style-name="P52" text:outline-level="3">Atestado(s) de capacidade técnica, expedido(s) por pessoa(s) jurídica(s) de direito público ou privado, que comprove(m) aptidão técnica do licitante no desempenho de atividades pertinentes, compatíveis e de natureza semelhante em características com o objeto desta licitação.</text:h>
      <text:p text:style-name="P53"/>
      <text:h text:style-name="P54" text:outline-level="4">Será considerado compatível com o objeto desta licitação o fornecimento, suporte e assistência técnica de solução idêntica a atual contemplando pelo menos 50% da quantidade de licenças deste Edital.</text:h>
      <text:h text:style-name="P55" text:outline-level="4">O(s) atestado(s) deverá(ão) conter o nome(s) da(s) empresa(s) declarante(s), a identificação do nome e a assinatura do responsável, bem como o número de telefone para contato.</text:h>
      <text:h text:style-name="P56" text:outline-level="4">Poderão ser somadas as quantidades de dois ou mais atestados para obtenção da quantidade a ser comprovada no(s) atestado(s) de capacidade técnica.</text:h>
      <text:h text:style-name="P57" text:outline-level="4">Somente será aceito o somatório de atestados de períodos concomitantes para comprovar a capacidade técnica.</text:h>
      <text:h text:style-name="P58" text:outline-level="4">Somente será(ão) aceito(s) atestado(s) expedido(s) após a conclusão do contrato ou se decorrida, a implantação do objeto.</text:h>
      <text:p text:style-name="P59"/>
      <text:h text:style-name="P60" text:outline-level="1">VIGÊNCIA DO CONTRATO</text:h>
      <text:p text:style-name="P61"/>
      <text:p text:style-name="P62">O prazo de vigência do Contrato será de 12 (doze) meses, contado da data de sua assinatura.<text:s/></text:p>
      <text:p text:style-name="P63"/>
      <text:h text:style-name="P64" text:outline-level="1">CONDIÇÕES DE ENTREGA E IMPLANTAÇÃO</text:h>
      <text:p text:style-name="P65"/>
      <text:p text:style-name="P66"><text:span text:style-name="T67">Considerando tratar-se de continuidade de suporte e assistência de solução já instalada e em operação, a CONTRATADA deverá realizar reunião de repasse com a atual contratada, e no prazo de até 10 (dez) dias corridos, levantar e conhecer toda a solução instalada no Banco, e ao final emitir termo de consentimento e conhecimento conforme modelo presente no Anexo – Termo de Consentimento e Conhecimento (TCC).<text:s/></text:span></text:p>
      <text:p text:style-name="P68"/>
      <text:p text:style-name="P69"/>
      <text:soft-page-break/>
      <text:h text:style-name="P70" text:outline-level="1">ESPECIFICAÇÕES E QUANTITATIVOS</text:h>
      <text:p text:style-name="P71"/>
      <text:p text:style-name="P72"><text:span text:style-name="T73">7.1. As especificações técnicas dos componentes da solução que integra o objeto da contratação estão descritas no Anexo - Especificações Técnicas.</text:span></text:p>
      <text:p text:style-name="P74"/>
      <text:p text:style-name="P75"><text:span text:style-name="T76">7.2. Os quantitativos previstos de utilização estão no Anexo – Modelo de Proposta.</text:span></text:p>
      <text:p text:style-name="P77"/>
      <text:h text:style-name="P78" text:outline-level="1">SERVIÇOS DE ASSISTÊNCIA TÉCNICA E SUPORTE TÉCNICO</text:h>
      <text:p text:style-name="P79"/>
      <text:p text:style-name="P80"><text:span text:style-name="T81">Os serviços de assistência e suporte técnico serão realizados conforme o Anexo - Especificações Técnicas.</text:span></text:p>
      <text:h text:style-name="P82" text:outline-level="1">CONDIÇÕES DE PAGAMENTO</text:h>
      <text:p text:style-name="P83"/>
      <text:p text:style-name="P84"><text:span text:style-name="T85">Os pagamentos serão efetuados mediante crédito em conta corrente indicada pelo CONTRATADO, a partir da emissão da nota fiscal em boa e devida forma, não sendo admitida cobrança por meio de boleto bancário, ficando sua liberação condicionada à total observância do Contrato, nas condições descritas abaixo:</text:span></text:p>
      <text:p text:style-name="P86"/>
      <text:p text:style-name="P87"/>
      <text:p text:style-name="P88"><text:span text:style-name="T89">9.1 Licenças, Suporte e Assistência Técnica: mensalmente e deverão ser aferidas e pagas no 10º dia útil de cada mês subsequente ao da prestação dos serviços, a partir da emissão do TCC.<text:s/></text:span></text:p>
      <text:p text:style-name="P90"/>
      <text:p text:style-name="P91"><text:span text:style-name="T92">9.1.1 O primeiro e último pagamento serão feitos<text:s/></text:span><text:span text:style-name="T93">pró rata</text:span><text:span text:style-name="T94">, considerando a data da emissão do Termo de Consentimento e Conhecimento (TCC)</text:span></text:p>
      <text:h text:style-name="P95" text:outline-level="1">REAJUSTE</text:h>
      <text:p text:style-name="P96"/>
      <text:list text:style-name="LFO3" text:continue-numbering="true">
        <text:list-item>
          <text:list>
            <text:list-item>
              <text:p text:style-name="P97">O reajuste de preço será na forma de reajuste em sentido estrito, por meio de aplicação de índice de preço.</text:p>
            </text:list-item>
          </text:list>
        </text:list-item>
      </text:list>
      <text:p text:style-name="P98"/>
      <text:list text:style-name="LFO3" text:continue-numbering="true">
        <text:list-item>
          <text:list>
            <text:list-item>
              <text:p text:style-name="P99">Os preços contratados serão reajustados de acordo com a variação do Índice de Preços ao Consumidor Amplo – IPCA/IBGE ou, na sua falta, de acordo com o índice que vier a substituí-lo, em conformidade com a legislação em vigor, tomando-se por base o índice vigente no mês de apresentação da proposta de preço.</text:p>
            </text:list-item>
          </text:list>
        </text:list-item>
      </text:list>
      <text:p text:style-name="P100"/>
      <text:list text:style-name="LFO3" text:continue-numbering="true">
        <text:list-item>
          <text:list>
            <text:list-item>
              <text:p text:style-name="P101">Na ausência de previsão legal quanto ao índice substituto, as partes poderão eleger novo índice oficial para reajustamento do preço, mediante aditivo contratual. e</text:p>
            </text:list-item>
          </text:list>
        </text:list-item>
      </text:list>
      <text:p text:style-name="P102"/>
      <text:soft-page-break/>
      <text:list text:style-name="LFO3" text:continue-numbering="true">
        <text:list-item>
          <text:list>
            <text:list-item>
              <text:p text:style-name="P103">O CONTRATADO somente fará jus ao reajustamento do preço contratado após decorrido o interregno mínimo de 1 (um) ano, a contar da data de apresentação da proposta de preço, bem como quando completar 1 (um) ano em relação ao último reajuste devido, se for o caso.</text:p>
            </text:list-item>
          </text:list>
        </text:list-item>
      </text:list>
      <text:h text:style-name="P104" text:outline-level="1">GARANTIA CONTRATUAL</text:h>
      <text:p text:style-name="P105"/>
      <text:p text:style-name="P106"><text:span text:style-name="T107">O CONTRATADO deverá apresentar, no prazo de 10 (dez) dias úteis, prorrogável por igual período, a critério do BANCO, a contar da assinatura do Contrato, comprovante de prestação de garantia de execução equivalente a 5% (cinco por cento) do preço global contratado.</text:span></text:p>
      <text:h text:style-name="P108" text:outline-level="1">SUBCONTRATAÇÃO</text:h>
      <text:p text:style-name="P109"/>
      <text:p text:style-name="P110">Não será admitida subcontratação de parcela do objeto do instrumento contratual.</text:p>
      <text:p text:style-name="P111"/>
      <text:h text:style-name="P112" text:outline-level="1">SANÇÕES ADMINISTRATIVAS</text:h>
      <text:p text:style-name="P113"/>
      <text:p text:style-name="P114">13.1.<text:tab/>Pela inexecução total ou parcial do objeto do Contrato, o BANCO poderá, garantida a prévia defesa, aplicar ao CONTRATADO as seguintes sanções:</text:p>
      <text:p text:style-name="P115"/>
      <text:p text:style-name="P116">13.1.1.<text:tab/>advertência;</text:p>
      <text:p text:style-name="P117"/>
      <text:p text:style-name="P118"><text:span text:style-name="T119">13.1.2.</text:span><text:span text:style-name="T120"><text:tab/></text:span><text:span text:style-name="T121">multa de 1% (um por cento) por dia de atraso na entrega do TCC;</text:span></text:p>
      <text:p text:style-name="P122"/>
      <text:p text:style-name="P123"><text:span text:style-name="T124">13.1.3.</text:span><text:span text:style-name="T125"><text:tab/></text:span><text:span text:style-name="T126">multa de 0,1% (um décimo por cento), aplicável sobre o preço global contratado, por dia de atraso, pela inobservância do prazo fixado para apresentação ou reposição da garanta a contratual, limitado a 2% (dois por cento);</text:span></text:p>
      <text:h text:style-name="P127" text:outline-level="4">13.1.4. multa de 10% (dez por cento), aplicável sobre o valor apurado para pagamento quando se verificar a ocorrência faltosa, nas demais violações ou descumprimentos de cláusula(s) ou condição(ões) estipulada(s) no Contrato</text:h>
      <text:p text:style-name="P128"/>
      <text:p text:style-name="P129"><text:span text:style-name="T130">13.1.5. multa de 10% (dez por cento), aplicável sobre o preço global contratado, em caso de inexecução total do Contrato;</text:span></text:p>
      <text:p text:style-name="P131"/>
      <text:p text:style-name="P132">13.1.6. suspensão temporária de participar em licitação e impedimento de contratar com o <text:s text:c="2"/>BANCO pelo prazo de até 2 (dois) anos.</text:p>
      <text:p text:style-name="P133"/>
      <text:soft-page-break/>
      <text:h text:style-name="P134" text:outline-level="1">REDUTORES SOBRE VALORES PARA PAGAMENTO</text:h>
      <text:p text:style-name="P135"/>
      <text:p text:style-name="P136"><text:span text:style-name="T137">Pelo descumprimento dos níveis de serviços estabelecidos no Anexo Acordo de Níveis de Serviço serão aplicados os seguintes redutores sobre os valores apurados para pagamento:</text:span></text:p>
      <text:p text:style-name="P138"/>
      <text:p text:style-name="P139"><text:span text:style-name="T140">14.1. <text:s text:c="2"/></text:span><text:span text:style-name="T141">Glosa de 2% (dois por cento) por cada hora ou fração de atraso, ou a cada 24 horas, a depender do serviço impactado, em serviços considerados de Impacto Alto, conforme item 1.9 do Anexo – Acordo de Níveis de Serviço;</text:span></text:p>
      <text:p text:style-name="P142"/>
      <text:p text:style-name="P143"><text:span text:style-name="T144">14.2. <text:s text:c="3"/>Glosa de 1% (um por cento) por cada hora ou fração de atraso, ou a cada 24 horas, a depender do serviço impactado, em serviços considerados de Impacto Médio, conforme item 1.9 do Anexo – Acordo de Níveis de Serviço;</text:span></text:p>
      <text:p text:style-name="P145"/>
      <text:p text:style-name="P146"><text:span text:style-name="T147">14.3. <text:s text:c="2"/>Glosa de 0,5% (meio por cento) por cada hora ou fração de atraso, ou a cada 24 horas, a depender do serviço impactado, em serviços considerados de Impacto Baixo, conforme item 1.9 do Anexo – Acordo de Níveis de Serviço;</text:span></text:p>
      <text:p text:style-name="P148"/>
      <text:h text:style-name="P149" text:outline-level="1">MODO DE DISPUTA</text:h>
      <text:p text:style-name="P150"/>
      <text:p text:style-name="P151"><text:span text:style-name="T152">Aberto</text:span></text:p>
      <text:h text:style-name="P153" text:outline-level="1">CRITÉRIO DE JULGAMENTO</text:h>
      <text:p text:style-name="P154"/>
      <text:p text:style-name="P155">Menor preço global.</text:p>
      <text:h text:style-name="P156" text:outline-level="1">REGIME DE EXECUÇÃO</text:h>
      <text:p text:style-name="P157"/>
      <text:p text:style-name="P158">Empreitada por preço unitário.</text:p>
      <text:h text:style-name="P159" text:outline-level="1">UNIDADE RESPONSÁVEL PELA ELABORAÇÃO DO TERMO DE REFERÊNCIA E PELA FISCALIZAÇÃO</text:h>
      <text:p text:style-name="P160"/>
      <text:p text:style-name="P161">Ambiente de Segurança Corporativa.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MS Gothic" fo:font-weight="bold" style:font-weight-asian="bold" style:font-weight-complex="bold" fo:color="#2E74B5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color="#5B9BD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MS Gothic" fo:color="#1F4D7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MS Gothic" fo:color="#40404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MS Gothic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rebuchet MS" style:use-window-font-color="true" fo:font-size="10pt" style:font-size-asian="10pt" style:font-size-complex="10pt"/>
    </style:style>
    <style:style style:name="WW_CharLFO1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 style:text-underline-color="font-color"/>
    </style:style>
    <style:style style:name="WW_CharLFO1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LVL5" style:family="text">
      <style:text-properties fo:font-style="normal" style:font-style-asian="normal" style:font-style-complex="italic"/>
    </style:style>
    <style:style style:name="WW_CharLFO1LVL6" style:family="text">
      <style:text-properties style:font-name="Trebuchet MS" fo:font-style="normal" style:font-style-asian="normal" style:use-window-font-color="true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477in" text:min-label-width="0.6in" text:list-level-position-and-space-mode="label-alignment">
          <style:list-level-label-alignment text:label-followed-by="listtab" fo:margin-left="2.077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text-align="justify"/>
      <style:text-properties style:font-name="Arial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rpo" style:display-name="Corpo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pt" fo:country="PT" style:language-asian="pt" style:country-asian="BR" fo:hyphenate="false"/>
    </style:style>
    <style:style style:name="Cabeçalho" style:display-name="Cabeçalho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Arial Unicode MS" style:font-name-complex="Arial Unicode MS" fo:color="#000000" fo:font-size="10pt" style:font-size-asian="10pt" style:font-size-complex="10pt" fo:language="pt" fo:country="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Arial Unicode MS" style:font-name-complex="Arial Unicode MS" fo:color="#000000" fo:font-size="10pt" style:font-size-asian="10pt" style:font-size-complex="10pt" fo:language="pt" fo:country="PT" style:language-asian="pt" style:country-asian="BR"/>
    </style:style>
    <style:style style:name="Textodenotaderodapé" style:display-name="Texto de nota de rodapé" style:family="paragraph" style:parent-style-name="Normal">
      <style:paragraph-properties fo:border="0.0034in solid #FFFFFF" fo:padding="0.4305in" style:shadow="#000000 0.0034in 0.0034in"/>
      <style:text-properties style:font-name-asian="Arial Unicode MS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Arial Unicode MS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MS Gothic" style:font-name-complex="Times New Roman" fo:color="#1F4D78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1F4D78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MS Gothic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WW_CharLFO2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2LVL2" style:family="text">
      <style:text-properties style:font-name="Trebuchet MS" style:use-window-font-color="true" fo:font-size="10pt" style:font-size-asian="10pt" style:font-size-complex="10pt"/>
    </style:style>
    <style:style style:name="WW_CharLFO2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 style:text-underline-color="font-color"/>
    </style:style>
    <style:style style:name="WW_CharLFO2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2LVL5" style:family="text">
      <style:text-properties fo:font-style="normal" style:font-style-asian="normal" style:font-style-complex="italic"/>
    </style:style>
    <style:style style:name="WW_CharLFO2LVL6" style:family="text">
      <style:text-properties style:font-name="Trebuchet MS" fo:font-style="normal" style:font-style-asian="normal" style:use-window-font-color="true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77in" text:min-label-width="0.6in" text:list-level-position-and-space-mode="label-alignment">
          <style:list-level-label-alignment text:label-followed-by="listtab" fo:margin-left="2.077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OUTLINELVL2" style:family="text">
      <style:text-properties style:font-name="Trebuchet MS" style:use-window-font-color="true" fo:font-size="10pt" style:font-size-asian="10pt" style:font-size-complex="10pt"/>
    </style:style>
    <style:style style:name="WW_CharOUTLINE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 style:text-underline-color="font-color"/>
    </style:style>
    <style:style style:name="WW_CharOUTLINE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OUTLINELVL5" style:family="text">
      <style:text-properties fo:font-style="normal" style:font-style-asian="normal" style:font-style-complex="italic"/>
    </style:style>
    <style:style style:name="WW_CharOUTLINELVL6" style:family="text">
      <style:text-properties style:font-name="Trebuchet MS" fo:font-style="normal" style:font-style-asian="normal" style:use-window-font-color="true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1.477in" text:min-label-width="0.6in" text:list-level-position-and-space-mode="label-alignment">
          <style:list-level-label-alignment text:label-followed-by="listtab" fo:margin-left="2.077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85in" text:min-label-width="0.302in" text:list-level-position-and-space-mode="label-alignment">
          <style:list-level-label-alignment text:label-followed-by="listtab" fo:margin-left="1.1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3993in" fo:margin-left="-0.2125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Númerodepágina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custom-shape svg:width="5.72847in" svg:height="3.43681in" draw:z-index="251658240" draw:id="id0" draw:style-name="a2" draw:transform="translate(-2.86424in -1.7184in) rotate(-0.7854) translate(2.86354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3" draw:name="Imagem 1" text:anchor-type="as-char" svg:x="0in" svg:y="0in" svg:width="1.51042in" svg:height="0.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/>
              <text:p text:style-name="P11"><text:span text:style-name="T12">ANEXO I - TERMO DE REFERÊNCIA</text:span></text:p>
            </table:table-cell>
            <table:table-cell table:style-name="TableCell13">
              <text:p text:style-name="P14"><text:span text:style-name="T15">Página<text:s/></text:span><text:span text:style-name="T16"><text:page-number text:fixed="false">4</text:page-number></text:span><text:span text:style-name="T17"><text:s/>/<text:s/></text:span><text:span text:style-name="T18"><text:page-count>8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Bezerra Gadelha C012683</meta:initial-creator>
    <dc:creator>thially vercelly</dc:creator>
    <meta:creation-date>2025-09-03T13:59:00Z</meta:creation-date>
    <dc:date>2025-09-03T14:10:00Z</dc:date>
    <meta:print-date>2025-07-31T14:24:00Z</meta:print-date>
    <meta:template xlink:href="Normal.dotm" xlink:type="simple"/>
    <meta:editing-cycles>4</meta:editing-cycles>
    <meta:editing-duration>PT360S</meta:editing-duration>
    <meta:user-defined meta:name="docIndexRef">0c55407d-b3f7-4968-a694-9e325a40b8ce</meta:user-defined>
    <meta:user-defined meta:name="bjSaver">FVZlZTovEHQBO0UZX3jCP0DNQsA2tlku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LabelHistoryID">{C9A025C2-16E4-45C0-988B-E9670F8CFAB2}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document-statistic meta:page-count="6" meta:paragraph-count="21" meta:word-count="1663" meta:character-count="10625" meta:row-count="74" meta:non-whitespace-character-count="8983"/>
  </office:meta>
</office:document-meta>
</file>