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/>
    </style:style>
    <style:style style:name="P3" style:parent-style-name="ParágrafodaLista" style:list-style-name="LFO2" style:family="paragraph">
      <style:paragraph-properties fo:text-align="justify"/>
    </style:style>
    <style:style style:name="P4" style:parent-style-name="ParágrafodaLista" style:list-style-name="LFO2" style:family="paragraph">
      <style:paragraph-properties fo:text-align="justify"/>
    </style:style>
    <style:style style:name="P5" style:parent-style-name="ParágrafodaLista" style:list-style-name="LFO2" style:family="paragraph">
      <style:paragraph-properties fo:text-align="justify"/>
    </style:style>
    <style:style style:name="P6" style:parent-style-name="ParágrafodaLista" style:list-style-name="LFO2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</office:automatic-styles>
  <office:body>
    <office:text text:use-soft-page-breaks="true">
      <text:p text:style-name="P1">TERMO DE CONSENTIMENTO E CONHECIMENTO</text:p>
      <text:p text:style-name="Normal"/>
      <text:p text:style-name="P2">Pelo presente termo, a empresa [NOME DA EMPRESA CONTRATADA], inscrita no CNPJ sob o nº [CNPJ], com sede em [ENDEREÇO COMPLETO], doravante denominada "CONTRATADA", declara para os devidos fins que:</text:p>
      <text:list text:style-name="LFO2" text:continue-numbering="true">
        <text:list-item>
          <text:p text:style-name="P3">Conhecimento do Software: A CONTRATADA confirma que tomou pleno conhecimento do software [NOME DO SOFTWARE], já instalado e em operação na empresa [NOME DA EMPRESA CONTRATANTE], doravante denominada "CONTRATANTE", incluindo suas funcionalidades, configurações atuais, documentação técnica disponível e eventuais particularidades do ambiente operacional.</text:p>
        </text:list-item>
        <text:list-item>
          <text:p text:style-name="P4">Capacitação Técnica: A CONTRATADA declara que possui a capacitação técnica necessária, incluindo equipe qualificada e recursos adequados, para assumir a responsabilidade pela manutenção, suporte e continuidade do funcionamento do referido software, conforme os padrões de qualidade e desempenho previamente estabelecidos.</text:p>
        </text:list-item>
        <text:list-item>
          <text:p text:style-name="P5">Assunção de Responsabilidades: A CONTRATADA compromete-se a dar continuidade aos serviços de manutenção do software, garantindo sua operação eficiente e a resolução de eventuais problemas técnicos, em conformidade com as condições acordadas no contrato firmado com a CONTRATANTE.</text:p>
        </text:list-item>
        <text:list-item>
          <text:p text:style-name="P6">Ciência e Concordância: A CONTRATADA reconhece que foi devidamente informada sobre as condições operacionais do software e assume a responsabilidade por sua manutenção, estando ciente de que quaisquer falhas ou omissões no cumprimento das obrigações contratuais poderão acarretar as penalidades previstas no contrato.</text:p>
        </text:list-item>
      </text:list>
      <text:p text:style-name="P7">Por meio deste, a CONTRATADA formaliza sua aceitação e comprometimento com as responsabilidades descritas.</text:p>
      <text:p text:style-name="P8"/>
      <text:p text:style-name="P9">Local e Data: [CIDADE], [DATA]</text:p>
      <text:p text:style-name="P10">Assinatura: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ss-1jxf6841" style:display-name="css-1jxf6841" style:family="text" style:parent-style-name="Fonteparág.padrão">
      <style:text-properties style:text-line-through-type="none" text:display="true" style:text-underline-type="non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ially vercelly</meta:initial-creator>
    <dc:creator>thially vercelly</dc:creator>
    <meta:creation-date>2025-09-03T14:00:00Z</meta:creation-date>
    <dc:date>2025-09-03T14:00:00Z</dc:date>
    <meta:template xlink:href="Normal.dotm" xlink:type="simple"/>
    <meta:editing-cycles>2</meta:editing-cycles>
    <meta:editing-duration>PT0S</meta:editing-duration>
    <meta:user-defined meta:name="ContentTypeId">0x0101000D97D7685962244491F2DD082E28EE96</meta:user-defined>
    <meta:user-defined meta:name="MediaServiceImageTags"/>
    <meta:document-statistic meta:page-count="1" meta:paragraph-count="3" meta:word-count="259" meta:character-count="1659" meta:row-count="11" meta:non-whitespace-character-count="1403"/>
  </office:meta>
</office:document-meta>
</file>