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872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Título2" style:family="paragraph">
      <style:paragraph-properties fo:margin-left="0.8861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Título3" style:family="paragraph">
      <style:paragraph-properties fo:margin-left="1.477in" fo:text-indent="-0.59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Título4" style:family="paragraph">
      <style:paragraph-properties fo:margin-left="2.1659in" fo:text-indent="-0.6888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Título2" style:family="paragraph">
      <style:paragraph-properties fo:margin-left="0.8861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Título3" style:family="paragraph">
      <style:paragraph-properties fo:margin-left="1.477in" fo:text-indent="-0.59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0.3937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Título1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Título2" style:family="paragraph">
      <style:paragraph-properties fo:margin-left="0.8861in" fo:text-indent="-0.4916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Título2" style:family="paragraph">
      <style:paragraph-properties fo:margin-left="0.8861in" fo:text-indent="-0.4916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Título2" style:family="paragraph">
      <style:paragraph-properties fo:margin-left="0.8861in" fo:text-indent="-0.4916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5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justify" fo:text-indent="-0.2041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ítulo2" style:family="paragraph">
      <style:paragraph-properties fo:margin-left="0.8861in" fo:text-indent="-0.4916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2" style:parent-style-name="Título2" style:family="paragraph">
      <style:paragraph-properties fo:margin-left="0.8861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4" style:parent-style-name="Título3" style:family="paragraph">
      <style:paragraph-properties fo:margin-left="1.477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style:text-autospace="none" fo:text-align="justify" fo:margin-left="0.3937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Título1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Título2" style:family="paragraph">
      <style:paragraph-properties fo:margin-left="0.8861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Título3" style:family="paragraph">
      <style:paragraph-properties fo:margin-left="1.477in" fo:text-indent="-0.59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style:text-autospace="none" fo:text-align="justify" fo:margin-left="1.1812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Título3" style:family="paragraph">
      <style:paragraph-properties fo:margin-left="1.477in" fo:text-indent="-0.59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3" style:parent-style-name="Título3" style:family="paragraph">
      <style:paragraph-properties fo:margin-left="1.477in" fo:text-indent="-0.590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letter-spacing="0.0006in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letter-spacing="0.0006in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letter-spacing="0.0006in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9" style:parent-style-name="Título3" style:family="paragraph">
      <style:paragraph-properties fo:margin-left="1.477in" fo:text-indent="-0.59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style:text-autospace="none" fo:text-align="justify" fo:margin-left="1.475in" fo:text-indent="-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Título3" style:family="paragraph">
      <style:paragraph-properties fo:margin-left="1.477in" fo:text-indent="-0.590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8" style:parent-style-name="Título3" style:family="paragraph">
      <style:paragraph-properties fo:margin-left="1.181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9" style:parent-style-name="Título3" style:family="paragraph">
      <style:paragraph-properties fo:margin-left="1.477in" fo:text-indent="-0.590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5" style:parent-style-name="Título3" style:family="paragraph">
      <style:paragraph-properties fo:margin-left="1.477in" fo:text-indent="-0.590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style:text-autospace="none" fo:text-align="justify" fo:margin-left="1.2798in" fo:text-indent="-0.5902in">
        <style:tab-stops/>
      </style:paragraph-properties>
      <style:text-properties style:font-name="Calibri" style:font-name-complex="Calibri" fo:color="#008000" fo:font-size="11pt" style:font-size-asian="11pt" style:font-size-complex="11pt"/>
    </style:style>
    <style:style style:name="P190" style:parent-style-name="Título3" style:family="paragraph">
      <style:paragraph-properties fo:margin-left="1.477in" fo:text-indent="-0.59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2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2"/>
      <text:p text:style-name="P3">TERMO DE REFERÊNCIA</text:p>
      <text:p text:style-name="P4"/>
      <text:p text:style-name="P5"/>
      <text:h text:style-name="P6" text:outline-level="1">OBJETO</text:h>
      <text:p text:style-name="P7"/>
      <text:p text:style-name="P8">Aquisição de<text:s/>software de<text:s/>Inteligência Artificial (IA)<text:s/>para<text:s/>detecção de cenas anômalas do<text:s/>Circuito Fechado de Televisão<text:s/>(CFTV) com tecnologia<text:s/>IP das<text:s/>agências<text:s/>do Banco do Nordeste, incluindo os serviços de instalação<text:s/>e assistência técnica<text:s/>pelo período de<text:s/>12<text:s/>(doze) meses.</text:p>
      <text:p text:style-name="P9"/>
      <text:p text:style-name="P10"/>
      <text:h text:style-name="P11" text:outline-level="1">UNIDADE RESPONSÁVEL PELA ELABORAÇÃO DO TERMO DE REFERÊNCIA</text:h>
      <text:p text:style-name="P12"/>
      <text:p text:style-name="P13">Ambiente de Segurança Corporativa.</text:p>
      <text:p text:style-name="P14"/>
      <text:p text:style-name="P15"/>
      <text:h text:style-name="P16" text:outline-level="1">UNIDADE RESPONSÁVEL PELA FISCALIZAÇÃO</text:h>
      <text:p text:style-name="P17"/>
      <text:p text:style-name="P18">Ambiente de Segurança Corporativa.</text:p>
      <text:p text:style-name="P19"/>
      <text:p text:style-name="P20"/>
      <text:h text:style-name="P21" text:outline-level="1">JUSTIFICATIVA DA CONTRATAÇÃO</text:h>
      <text:p text:style-name="P22"/>
      <text:p text:style-name="P23">A contratação proposta visa a implementação de solução baseada em inteligência artificial (IA) integrada ao sistema de CFTV IP atualmente em uso nas agências do Banco do Nordeste.</text:p>
      <text:p text:style-name="P24"><text:s/></text:p>
      <text:p text:style-name="P25">O objetivo é elevar o nível de segurança física e patrimonial por meio da automação da análise de imagens, permitindo a identificação proativa de comportamentos suspeitos, situações de risco e eventos anômalos em tempo real.</text:p>
      <text:p text:style-name="P26"/>
      <text:p text:style-name="P27">A adoção de tecnologia de IA aplicada à vigilância eletrônica representa um avanço significativo na capacidade de resposta a incidentes, contribuindo para a mitigação de riscos operacionais, prevenção de perdas e proteção de clientes, colaboradores e ativos do Banco.<text:s/></text:p>
      <text:p text:style-name="P28"/>
      <text:p text:style-name="P29">Além disso, a solução permitirá maior eficiência na gestão dos recursos de segurança, reduzindo a dependência da análise exclusivamente humana e otimizando o tempo de resposta das equipes responsáveis.</text:p>
      <text:p text:style-name="P30"/>
      <text:h text:style-name="P31" text:outline-level="1">DOTAÇÃO ORÇAMENTÁRIA</text:h>
      <text:p text:style-name="P32"/>
      <text:p text:style-name="P33">As despesas decorrentes da contratação correrão à conta de recursos previstos em dotação orçamentária própria, sob a(s) rubrica(s)<text:s/>218/29 - CESSÃO DIREITO SISTEMA DE TI<text:s/>e 342/32<text:s/>-<text:s/>SISTEMA DE SEGURANÇA - SERVIÇOS DE TERCEIROS.</text:p>
      <text:p text:style-name="P34"/>
      <text:p text:style-name="P35"/>
      <text:h text:style-name="P36" text:outline-level="1">CRITÉRIOS PARA SELEÇÃO DO FORNECEDOR</text:h>
      <text:p text:style-name="P37"/>
      <text:h text:style-name="P38" text:outline-level="2">Documentação complementar à Proposta de Preço</text:h>
      <text:p text:style-name="P39"/>
      <text:soft-page-break/>
      <text:h text:style-name="P40" text:outline-level="3">Juntamente com a Proposta de Preço, o licitante deverá apresentar:</text:h>
      <text:p text:style-name="P41"/>
      <text:h text:style-name="P42" text:outline-level="4"><text:span text:style-name="T43">documentação técnica que permita a completa avaliação dos<text:s/></text:span><text:span text:style-name="T44">softwares</text:span><text:span text:style-name="T45"><text:s/>cotados, como prospectos, catálogos, manuais ou outras informações do fabricante, destacando os itens referentes às características técnicas definidas no Anexo</text:span><text:span text:style-name="T46"><text:s/>denominado<text:s/></text:span><text:span text:style-name="T47">Especificações Técnicas</text:span><text:span text:style-name="T48">, para fins de comprovação do seu atendimento</text:span><text:span text:style-name="T49">;</text:span></text:h>
      <text:p text:style-name="P50"/>
      <text:h text:style-name="P51" text:outline-level="2">Qualificação técnica<text:s/>– Habilitação</text:h>
      <text:p text:style-name="P52"/>
      <text:h text:style-name="P53" text:outline-level="3">Para comprovação da qualificação técnica, o licitante deverá apresentar atestado(s) de capacidade técnica, expedido(s) por pessoa(s) jurídica(s) de direito público ou privado, declarando ter o licitante fornecido produtos compatíveis com o objeto do Edital.</text:h>
      <text:p text:style-name="P54"/>
      <text:p text:style-name="P55"/>
      <text:h text:style-name="P56" text:outline-level="1">MODO DE DISPUTA</text:h>
      <text:p text:style-name="P57"/>
      <text:p text:style-name="P58">Aberto.</text:p>
      <text:p text:style-name="P59"/>
      <text:p text:style-name="P60"/>
      <text:h text:style-name="P61" text:outline-level="1">CRITÉRIO DE JULGAMENTO</text:h>
      <text:p text:style-name="P62"><text:s/></text:p>
      <text:p text:style-name="P63">Menor preço.</text:p>
      <text:p text:style-name="P64"/>
      <text:p text:style-name="P65"/>
      <text:h text:style-name="P66" text:outline-level="1">REGIME DE EXECUÇÃO</text:h>
      <text:p text:style-name="P67"/>
      <text:p text:style-name="P68"><text:span text:style-name="T69">Empreitada por preço<text:s/></text:span><text:span text:style-name="T70">unitário</text:span><text:span text:style-name="T71">.<text:s/></text:span></text:p>
      <text:h text:style-name="P72" text:outline-level="1"/>
      <text:p text:style-name="P73"/>
      <text:h text:style-name="P74" text:outline-level="1">ESPECIFICAÇÕES TÉCNICAS<text:s/>E LOCAIS DE INSTALAÇÃO</text:h>
      <text:p text:style-name="P75"/>
      <text:h text:style-name="P76" text:outline-level="2"><text:span text:style-name="T77">As especificações técnicas<text:s/></text:span><text:span text:style-name="T78">estão<text:s/></text:span><text:span text:style-name="T79">descritas</text:span><text:span text:style-name="T80"><text:s/></text:span><text:span text:style-name="T81">no Anexo<text:s/></text:span><text:span text:style-name="T82">denominado<text:s/></text:span><text:span text:style-name="T83">Especificações Técnicas</text:span><text:span text:style-name="T84">.</text:span></text:h>
      <text:p text:style-name="P85"/>
      <text:h text:style-name="P86" text:outline-level="2"><text:span text:style-name="T87">Os serviços</text:span><text:span text:style-name="T88"><text:s/></text:span><text:span text:style-name="T89">est</text:span><text:span text:style-name="T90">ão</text:span><text:span text:style-name="T91"><text:s/>descritos<text:s/></text:span><text:span text:style-name="T92">no Anexo</text:span><text:span text:style-name="T93"><text:s/>denominado<text:s/></text:span><text:span text:style-name="T94">Descrição<text:s/></text:span><text:span text:style-name="T95">dos Serviços</text:span><text:span text:style-name="T96">.</text:span></text:h>
      <text:p text:style-name="P97"/>
      <text:h text:style-name="P98" text:outline-level="2"><text:span text:style-name="T99">Os locais<text:s/></text:span><text:span text:style-name="T100">de</text:span><text:span text:style-name="T101"><text:s/>instalação</text:span><text:span text:style-name="T102"><text:s/></text:span><text:span text:style-name="T103">estão<text:s/></text:span><text:span text:style-name="T104">relacionados</text:span><text:span text:style-name="T105"><text:s/>no Anexo denominado<text:s/></text:span><text:span text:style-name="T106">Plano de Distribuição</text:span><text:span text:style-name="T107">.</text:span></text:h>
      <text:p text:style-name="P108"/>
      <text:p text:style-name="P109"/>
      <text:h text:style-name="P110" text:outline-level="1">VIGÊNCIA<text:s/>DO CONTRATO</text:h>
      <text:p text:style-name="P111"/>
      <text:p text:style-name="P112">O prazo de vigência do instrumento contratual será de<text:s/>12<text:s/>(doze) meses.</text:p>
      <text:p text:style-name="P113"/>
      <text:p text:style-name="P114"/>
      <text:h text:style-name="P115" text:outline-level="1">PRAZOS E CONDIÇÕES DE<text:s/>ENTREGA E INSTALAÇÃO</text:h>
      <text:p text:style-name="P116"/>
      <text:soft-page-break/>
      <text:h text:style-name="P117" text:outline-level="2"><text:span text:style-name="T118">A instalação<text:s/></text:span><text:span text:style-name="T119">do</text:span><text:span text:style-name="T120"><text:s/>software</text:span><text:span text:style-name="T121"><text:s/>de IA nas agências relacionadas no Anexo<text:s/></text:span><text:span text:style-name="T122">denominado<text:s/></text:span><text:span text:style-name="T123">Plano de Distribuição</text:span><text:span text:style-name="T124"><text:s/></text:span><text:span text:style-name="T125">deverá ser<text:s/></text:span><text:span text:style-name="T126">efetuada<text:s/></text:span><text:span text:style-name="T127">no prazo de 60 (sessenta) dias, contato da assinatura do instrumento contratual.</text:span></text:h>
      <text:p text:style-name="P128"/>
      <text:p text:style-name="P129"/>
      <text:h text:style-name="P130" text:outline-level="1">CONDIÇÕES DE PAGAMENTO</text:h>
      <text:p text:style-name="P131"/>
      <text:h text:style-name="P132" text:outline-level="2">Os pagamentos serão efetuados mediante crédito em conta corrente indicada pelo CONTRATADO, vedada a cobrança por meio de boleto bancário, devendo o CONTRATADO apresentar a nota fiscal/fatura em boa e devida forma, ficando sua liberação condicionada à total observância do disposto no instrumento contratual.</text:h>
      <text:p text:style-name="P133"/>
      <text:h text:style-name="P134" text:outline-level="3">Os<text:s/>pagamentos<text:s/>referentes<text:s/>à<text:s/>parcela de<text:s/>aquisição e instalação das<text:s/>licenças de uso de software serão<text:s/>efetuados<text:s/>no prazo de 10 (dez) dias úteis, contado da data de emissão do Termo de Aceitação Definitiva (TAD)<text:s/>de cada agência do BANCO, que ocorrerá no prazo de até 5 (cinco) dias úteis;</text:h>
      <text:p text:style-name="P135"/>
      <text:p text:style-name="P136"/>
      <text:h text:style-name="P137" text:outline-level="1">GARANTIA DOS<text:s/>PRODUTOS<text:s/>E<text:s/>SERVIÇOS<text:s/>ASSISTÊNCIA TÉCNICA</text:h>
      <text:p text:style-name="P138"/>
      <text:p text:style-name="P139"><text:span text:style-name="T140">As condições de garantia dos produtos contra eventuais defeitos de fabricação e assistência técnica estão descritas no Anexo denominado<text:s/></text:span><text:span text:style-name="T141">Garantia e Assistência Técnica</text:span><text:span text:style-name="T142">.</text:span></text:p>
      <text:p text:style-name="P143"/>
      <text:p text:style-name="P144"/>
      <text:h text:style-name="P145" text:outline-level="1">SANÇÕES ADMINISTRATIVAS</text:h>
      <text:p text:style-name="P146"/>
      <text:h text:style-name="P147" text:outline-level="2">Pela inexecução total ou parcial do objeto do Contrato, o BANCO poderá, garantida a prévia defesa, aplicar ao CONTRATADO as seguintes sanções:</text:h>
      <text:p text:style-name="P148"/>
      <text:h text:style-name="P149" text:outline-level="3">advertência;</text:h>
      <text:p text:style-name="P150"/>
      <text:h text:style-name="P151" text:outline-level="3">multa de 0,5% (meio por cento), por dia de atraso, aplicável sobre o valor unitário do produto, referente ao(s) produto(s) entregue(s) após a data aprazada;</text:h>
      <text:p text:style-name="P152"/>
      <text:h text:style-name="P153" text:outline-level="3"><text:bookmark-start text:name="_Hlk159855890"/><text:span text:style-name="T154">multa de 1% (um</text:span><text:span text:style-name="T155"><text:s/></text:span><text:span text:style-name="T156">por cento), por dia de atraso, aplicável sobre o valor unitário do produto, referente</text:span><text:span text:style-name="T157"><text:s/></text:span><text:span text:style-name="T158">ao(s) produto(s) substituído(s) após</text:span><text:span text:style-name="T159"><text:s/></text:span><text:span text:style-name="T160">a</text:span><text:span text:style-name="T161"><text:s/></text:span><text:span text:style-name="T162">data</text:span><text:span text:style-name="T163"><text:s/></text:span><text:span text:style-name="T164">aprazada,</text:span><text:span text:style-name="T165"><text:s/></text:span><text:span text:style-name="T166">caso haja produto(s) rejeitado(s)</text:span><text:bookmark-end text:name="_Hlk159855890"/><text:span text:style-name="T167">;</text:span></text:h>
      <text:p text:style-name="P168"/>
      <text:h text:style-name="P169" text:outline-level="3">multa de 1% (um por cento), aplicável sobre o valor unitário do produto, referente ao(s) produto(s) substituído(s) e entregue(s) em desacordo com as especificações estipuladas pelo Banco, caso haja produto(s) rejeitado(s);</text:h>
      <text:p text:style-name="P170"/>
      <text:h text:style-name="P171" text:outline-level="3"><text:span text:style-name="T172">multa de 1% (um por cento), por dia de atraso, aplicável sobre o valor unitário do produto, cujo problema não seja solucionado dentro do(s) prazo(s) previsto(s) no<text:s/></text:span><text:span text:style-name="T173">Anexo</text:span><text:span text:style-name="T174"><text:s/></text:span><text:span text:style-name="T175">denominado<text:s/></text:span><text:span text:style-name="T176">Garantia e Assistência Técnica</text:span><text:span text:style-name="T177">;</text:span></text:h>
      <text:h text:style-name="P178" text:outline-level="3"/>
      <text:h text:style-name="P179" text:outline-level="3"><text:span text:style-name="T180">multa de<text:s/></text:span><text:span text:style-name="T181">5% (cinco por cento)</text:span><text:span text:style-name="T182">, aplicável sobre o valor apurado para pagamento, quando se verificar a ocorrência faltosa, nas demais violações<text:s/></text:span><text:soft-page-break/><text:span text:style-name="T183">ou descumprimentos de cláusula(s) ou condição(ões) estipulada(s) no instrumento contratual;</text:span></text:h>
      <text:p text:style-name="P184"/>
      <text:h text:style-name="P185" text:outline-level="3"><text:span text:style-name="T186">multa de<text:s/></text:span><text:span text:style-name="T187">10% (dez por cento)</text:span><text:span text:style-name="T188">, aplicável sobre o preço global contratado, em caso de inexecução total do instrumento contratual;</text:span></text:h>
      <text:p text:style-name="P189"/>
      <text:h text:style-name="P190" text:outline-level="3">suspensão temporária de participação em licitação e impedimento de contratar com o BANCO pelo prazo de até 2 (dois) anos.</text:h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rágrafodaLista" style:next-style-name="Normal" style:default-outline-level="1">
      <style:paragraph-properties fo:text-align="justify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ParágrafodaLista" style:next-style-name="Normal" style:default-outline-level="2">
      <style:paragraph-properties fo:text-align="justify">
        <style:tab-stops>
          <style:tab-stop style:type="left" style:position="0.1895in"/>
        </style:tab-stops>
      </style:paragraph-properties>
      <style:text-properties style:font-name="Arial" style:font-name-complex="Arial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/>
      <style:text-properties style:font-name="Arial" style:font-name-complex="Arial" fo:hyphenate="false"/>
    </style:style>
    <style:style style:name="Título4" style:display-name="Título 4" style:family="paragraph" style:parent-style-name="ParágrafodaLista" style:next-style-name="Normal" style:default-outline-level="4">
      <style:paragraph-properties fo:text-align="justify"/>
      <style:text-properties style:font-name="Arial" style:font-name-complex="Arial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ParágrafoChar" style:display-name="Parágrafo Char" style:family="paragraph" style:parent-style-name="NormalWeb" style:auto-update="true">
      <style:paragraph-properties fo:text-align="justify" fo:margin-left="0.2958in">
        <style:tab-stops/>
      </style:paragraph-properties>
      <style:text-properties style:font-name="Verdana" style:font-name-complex="Tahoma" fo:hyphenate="false"/>
    </style:style>
    <style:style style:name="ParágrafoCharChar" style:display-name="Parágrafo Char Char" style:family="text">
      <style:text-properties style:font-name="Verdana" style:font-name-asian="Times New Roman" style:font-name-complex="Tahoma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fo:color="#000000" fo:font-size="12pt" style:font-size-asian="12pt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/>
    </style:style>
    <style:style style:name="WW_CharOUTLINELVL2" style:family="text">
      <style:text-properties fo:font-weight="normal" style:font-weight-asian="normal" style:font-weight-complex="bold"/>
    </style:style>
    <style:style style:name="WW_CharOUTLINELVL3" style:family="text">
      <style:text-properties fo:font-size="10pt" style:font-size-asian="10pt" style:font-size-complex="10pt"/>
    </style:style>
    <style:style style:name="WW_CharOUTLINELVL4" style:family="text">
      <style:text-properties fo:font-weight="normal" style:font-weight-asian="normal" style:font-weight-complex="normal" style:use-window-font-color="tru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font-weight-complex="bold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weight="normal" style:font-weight-asian="normal" style:font-weight-complex="normal" style:use-window-font-color="true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normal" style:font-weight-asian="normal" style:font-weight-complex="bold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normal" style:font-weight-asian="normal" style:font-weight-complex="bold"/>
    </style:style>
    <style:style style:name="WW_CharLFO3LVL3" style:family="text">
      <style:text-properties fo:font-size="10pt" style:font-size-asian="10pt" style:font-size-complex="10pt"/>
    </style:style>
    <style:style style:name="WW_CharLFO3LVL4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normal" style:font-weight-asian="normal" style:font-weight-complex="bold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normal" style:font-weight-asian="normal" style:font-weight-complex="bold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weight="normal" style:font-weight-asian="normal" style:font-weight-complex="normal" style:use-window-font-color="true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normal" style:font-weight-asian="normal" style:font-weight-complex="bold"/>
    </style:style>
    <style:style style:name="WW_CharLFO6LVL3" style:family="text">
      <style:text-properties fo:font-size="10pt" style:font-size-asian="10pt" style:font-size-complex="10pt"/>
    </style:style>
    <style:style style:name="WW_CharLFO6LVL4" style:family="text">
      <style:text-properties fo:font-weight="normal" style:font-weight-asian="normal" style:font-weight-complex="normal" style:use-window-font-color="true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normal" style:font-weight-asian="normal" style:font-weight-complex="bold"/>
    </style:style>
    <style:style style:name="WW_CharLFO7LVL3" style:family="text">
      <style:text-properties fo:font-size="10pt" style:font-size-asian="10pt" style:font-size-complex="10pt"/>
    </style:style>
    <style:style style:name="WW_CharLFO7LVL4" style:family="text">
      <style:text-properties fo:font-weight="normal" style:font-weight-asian="normal" style:font-weight-complex="normal" style:use-window-font-color="true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bold"/>
    </style:style>
    <style:style style:name="WW_CharLFO8LVL3" style:family="text">
      <style:text-properties fo:font-size="10pt" style:font-size-asian="10pt" style:font-size-complex="10pt"/>
    </style:style>
    <style:style style:name="WW_CharLFO8LVL4" style:family="text">
      <style:text-properties fo:font-weight="normal" style:font-weight-asian="normal" style:font-weight-complex="normal" style:use-window-font-color="true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normal" style:font-weight-asian="normal" style:font-weight-complex="bold"/>
    </style:style>
    <style:style style:name="WW_CharLFO9LVL3" style:family="text">
      <style:text-properties fo:font-size="10pt" style:font-size-asian="10pt" style:font-size-complex="10pt"/>
    </style:style>
    <style:style style:name="WW_CharLFO9LVL4" style:family="text">
      <style:text-properties fo:font-weight="normal" style:font-weight-asian="normal" style:font-weight-complex="normal" style:use-window-font-color="true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normal" style:font-weight-asian="normal" style:font-weight-complex="bold"/>
    </style:style>
    <style:style style:name="WW_CharLFO10LVL3" style:family="text">
      <style:text-properties fo:font-size="10pt" style:font-size-asian="10pt" style:font-size-complex="10pt"/>
    </style:style>
    <style:style style:name="WW_CharLFO10LVL4" style:family="text">
      <style:text-properties fo:font-weight="normal" style:font-weight-asian="normal" style:font-weight-complex="normal" style:use-window-font-color="true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normal" style:font-weight-asian="normal" style:font-weight-complex="bold"/>
    </style:style>
    <style:style style:name="WW_CharLFO11LVL3" style:family="text">
      <style:text-properties fo:font-size="10pt" style:font-size-asian="10pt" style:font-size-complex="10pt"/>
    </style:style>
    <style:style style:name="WW_CharLFO11LVL4" style:family="text">
      <style:text-properties fo:font-weight="normal" style:font-weight-asian="normal" style:font-weight-complex="normal" style:use-window-font-color="true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normal" style:font-weight-asian="normal" style:font-weight-complex="bold"/>
    </style:style>
    <style:style style:name="WW_CharLFO12LVL3" style:family="text">
      <style:text-properties fo:font-size="10pt" style:font-size-asian="10pt" style:font-size-complex="10pt"/>
    </style:style>
    <style:style style:name="WW_CharLFO12LVL4" style:family="text">
      <style:text-properties fo:font-weight="normal" style:font-weight-asian="normal" style:font-weight-complex="normal" style:use-window-font-color="true"/>
    </style: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normal" style:font-weight-asian="normal" style:font-weight-complex="bold"/>
    </style:style>
    <style:style style:name="WW_CharLFO13LVL3" style:family="text">
      <style:text-properties fo:font-size="10pt" style:font-size-asian="10pt" style:font-size-complex="10pt"/>
    </style:style>
    <style:style style:name="WW_CharLFO13LVL4" style:family="text">
      <style:text-properties fo:font-weight="normal" style:font-weight-asian="normal" style:font-weight-complex="normal" style:use-window-font-color="true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normal" style:font-weight-asian="normal" style:font-weight-complex="bold"/>
    </style:style>
    <style:style style:name="WW_CharLFO14LVL3" style:family="text">
      <style:text-properties fo:font-size="10pt" style:font-size-asian="10pt" style:font-size-complex="10pt"/>
    </style:style>
    <style:style style:name="WW_CharLFO14LVL4" style:family="text">
      <style:text-properties fo:font-weight="normal" style:font-weight-asian="normal" style:font-weight-complex="normal" style:use-window-font-color="true"/>
    </style:style>
    <style:style style:name="WW_CharLFO15LVL1" style:family="text">
      <style:text-properties style:use-window-font-color="true" fo:font-size="10pt" style:font-size-asian="10pt" style:font-size-complex="10pt"/>
    </style:style>
    <style:style style:name="WW_CharLFO16LVL1" style:family="text">
      <style:text-properties fo:font-weight="bold" style:font-weight-asian="bold" style:font-weight-complex="bold"/>
    </style:style>
    <style:style style:name="WW_CharLFO16LVL2" style:family="text">
      <style:text-properties fo:font-weight="normal" style:font-weight-asian="normal" style:font-weight-complex="bold"/>
    </style:style>
    <style:style style:name="WW_CharLFO16LVL3" style:family="text">
      <style:text-properties fo:font-size="10pt" style:font-size-asian="10pt" style:font-size-complex="10pt"/>
    </style:style>
    <style:style style:name="WW_CharLFO16LVL4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fo:font-weight="bold" style:font-weight-asian="bold" style:font-weight-complex="bold"/>
    </style:style>
    <style:style style:name="WW_CharLFO17LVL2" style:family="text">
      <style:text-properties fo:font-weight="normal" style:font-weight-asian="normal" style:font-weight-complex="bold"/>
    </style:style>
    <style:style style:name="WW_CharLFO17LVL3" style:family="text">
      <style:text-properties fo:font-size="10pt" style:font-size-asian="10pt" style:font-size-complex="10pt"/>
    </style:style>
    <style:style style:name="WW_CharLFO17LVL4" style:family="text">
      <style:text-properties fo:font-weight="normal" style:font-weight-asian="normal" style:font-weight-complex="normal" style:use-window-font-color="true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fo:font-weight="normal" style:font-weight-asian="normal" style:font-weight-complex="bold"/>
    </style:style>
    <style:style style:name="WW_CharLFO18LVL3" style:family="text">
      <style:text-properties fo:font-size="10pt" style:font-size-asian="10pt" style:font-size-complex="10pt"/>
    </style:style>
    <style:style style:name="WW_CharLFO18LVL4" style:family="text">
      <style:text-properties fo:font-weight="normal" style:font-weight-asian="normal" style:font-weight-complex="normal" style:use-window-font-color="true"/>
    </style:style>
    <style:style style:name="WW_CharLFO19LVL1" style:family="text">
      <style:text-properties fo:font-weight="bold" style:font-weight-asian="bold" style:font-weight-complex="bold"/>
    </style:style>
    <style:style style:name="WW_CharLFO19LVL2" style:family="text">
      <style:text-properties fo:font-weight="normal" style:font-weight-asian="normal" style:font-weight-complex="bold"/>
    </style:style>
    <style:style style:name="WW_CharLFO19LVL3" style:family="text">
      <style:text-properties fo:font-size="10pt" style:font-size-asian="10pt" style:font-size-complex="10pt"/>
    </style:style>
    <style:style style:name="WW_CharLFO19LVL4" style:family="text">
      <style:text-properties fo:font-weight="normal" style:font-weight-asian="normal" style:font-weight-complex="normal" style:use-window-font-color="true"/>
    </style: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normal" style:font-weight-asian="normal" style:font-weight-complex="bold"/>
    </style:style>
    <style:style style:name="WW_CharLFO20LVL3" style:family="text">
      <style:text-properties fo:font-size="10pt" style:font-size-asian="10pt" style:font-size-complex="10pt"/>
    </style:style>
    <style:style style:name="WW_CharLFO20LVL4" style:family="text">
      <style:text-properties fo:font-weight="normal" style:font-weight-asian="normal" style:font-weight-complex="normal" style:use-window-font-color="true"/>
    </style: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normal" style:font-weight-asian="normal" style:font-weight-complex="bold"/>
    </style:style>
    <style:style style:name="WW_CharLFO21LVL3" style:family="text">
      <style:text-properties fo:font-size="10pt" style:font-size-asian="10pt" style:font-size-complex="10pt"/>
    </style:style>
    <style:style style:name="WW_CharLFO21LVL4" style:family="text">
      <style:text-properties fo:font-weight="normal" style:font-weight-asian="normal" style:font-weight-complex="normal" style:use-window-font-color="true"/>
    </style: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normal" style:font-weight-asian="normal" style:font-weight-complex="bold"/>
    </style:style>
    <style:style style:name="WW_CharLFO22LVL3" style:family="text">
      <style:text-properties fo:font-size="10pt" style:font-size-asian="10pt" style:font-size-complex="10pt"/>
    </style:style>
    <style:style style:name="WW_CharLFO22LVL4" style:family="text">
      <style:text-properties fo:font-weight="normal" style:font-weight-asian="normal" style:font-weight-complex="normal" style:use-window-font-color="true"/>
    </style: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normal" style:font-weight-asian="normal" style:font-weight-complex="bold"/>
    </style:style>
    <style:style style:name="WW_CharLFO23LVL3" style:family="text">
      <style:text-properties fo:font-size="10pt" style:font-size-asian="10pt" style:font-size-complex="10pt"/>
    </style:style>
    <style:style style:name="WW_CharLFO23LVL4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normal" style:font-weight-asian="normal" style:font-weight-complex="bold"/>
    </style:style>
    <style:style style:name="WW_CharLFO24LVL3" style:family="text">
      <style:text-properties fo:font-size="10pt" style:font-size-asian="10pt" style:font-size-complex="10pt"/>
    </style:style>
    <style:style style:name="WW_CharLFO24LVL4" style:family="text">
      <style:text-properties fo:font-weight="normal" style:font-weight-asian="normal" style:font-weight-complex="normal" style:use-window-font-color="true"/>
    </style:style>
    <style:style style:name="WW_CharLFO25LVL1" style:family="text">
      <style:text-properties fo:font-weight="bold" style:font-weight-asian="bold" style:font-weight-complex="bold"/>
    </style:style>
    <style:style style:name="WW_CharLFO25LVL2" style:family="text">
      <style:text-properties fo:font-weight="normal" style:font-weight-asian="normal" style:font-weight-complex="bold"/>
    </style:style>
    <style:style style:name="WW_CharLFO25LVL3" style:family="text">
      <style:text-properties fo:font-size="10pt" style:font-size-asian="10pt" style:font-size-complex="10pt"/>
    </style:style>
    <style:style style:name="WW_CharLFO25LVL4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bold" style:font-weight-asian="bold" style:font-weight-complex="bold"/>
    </style:style>
    <style:style style:name="WW_CharLFO26LVL2" style:family="text">
      <style:text-properties fo:font-weight="normal" style:font-weight-asian="normal" style:font-weight-complex="bold"/>
    </style:style>
    <style:style style:name="WW_CharLFO26LVL3" style:family="text">
      <style:text-properties fo:font-size="10pt" style:font-size-asian="10pt" style:font-size-complex="10pt"/>
    </style:style>
    <style:style style:name="WW_CharLFO26LVL4" style:family="text">
      <style:text-properties fo:font-weight="normal" style:font-weight-asian="normal" style:font-weight-complex="normal" style:use-window-font-color="true"/>
    </style:style>
    <style:style style:name="WW_CharLFO27LVL1" style:family="text">
      <style:text-properties fo:font-weight="bold" style:font-weight-asian="bold" style:font-weight-complex="bold"/>
    </style:style>
    <style:style style:name="WW_CharLFO27LVL2" style:family="text">
      <style:text-properties fo:font-weight="normal" style:font-weight-asian="normal" style:font-weight-complex="bold"/>
    </style:style>
    <style:style style:name="WW_CharLFO27LVL3" style:family="text">
      <style:text-properties fo:font-size="10pt" style:font-size-asian="10pt" style:font-size-complex="10pt"/>
    </style:style>
    <style:style style:name="WW_CharLFO27LVL4" style:family="text">
      <style:text-properties fo:font-weight="normal" style:font-weight-asian="normal" style:font-weight-complex="normal" style:use-window-font-color="true"/>
    </style:style>
    <style:style style:name="WW_CharLFO28LVL1" style:family="text">
      <style:text-properties fo:font-weight="bold" style:font-weight-asian="bold" style:font-weight-complex="bold"/>
    </style:style>
    <style:style style:name="WW_CharLFO28LVL2" style:family="text">
      <style:text-properties fo:font-weight="normal" style:font-weight-asian="normal" style:font-weight-complex="bold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weight="normal" style:font-weight-asian="normal" style:font-weight-complex="normal" style:use-window-font-color="true"/>
    </style:style>
    <style:style style:name="WW_CharLFO29LVL1" style:family="text">
      <style:text-properties fo:font-weight="bold" style:font-weight-asian="bold" style:font-weight-complex="bold"/>
    </style:style>
    <style:style style:name="WW_CharLFO29LVL2" style:family="text">
      <style:text-properties fo:font-weight="normal" style:font-weight-asian="normal" style:font-weight-complex="bold"/>
    </style:style>
    <style:style style:name="WW_CharLFO29LVL3" style:family="text">
      <style:text-properties fo:font-size="10pt" style:font-size-asian="10pt" style:font-size-complex="10pt"/>
    </style:style>
    <style:style style:name="WW_CharLFO29LVL4" style:family="text">
      <style:text-properties fo:font-weight="normal" style:font-weight-asian="normal" style:font-weight-complex="normal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normal" style:font-weight-asian="normal" style:font-weight-complex="bold"/>
    </style:style>
    <style:style style:name="WW_CharLFO30LVL3" style:family="text">
      <style:text-properties fo:font-size="10pt" style:font-size-asian="10pt" style:font-size-complex="10pt"/>
    </style:style>
    <style:style style:name="WW_CharLFO30LVL4" style:family="text">
      <style:text-properties fo:font-weight="normal" style:font-weight-asian="normal" style:font-weight-complex="normal" style:use-window-font-color="true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size="10pt" style:font-size-asian="10pt" style:font-size-complex="10pt"/>
    </style:style>
    <style:style style:name="WW_CharLFO31LVL4" style:family="text">
      <style:text-properties fo:font-weight="normal" style:font-weight-asian="normal" style:font-weight-complex="normal" style:use-window-font-color="true"/>
    </style: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normal" style:font-weight-asian="normal" style:font-weight-complex="bold"/>
    </style:style>
    <style:style style:name="WW_CharLFO32LVL3" style:family="text">
      <style:text-properties fo:font-size="10pt" style:font-size-asian="10pt" style:font-size-complex="10pt"/>
    </style:style>
    <style:style style:name="WW_CharLFO32LVL4" style:family="text">
      <style:text-properties fo:font-weight="normal" style:font-weight-asian="normal" style:font-weight-complex="normal" style:use-window-font-color="true"/>
    </style:style>
    <style:style style:name="WW_CharLFO33LVL1" style:family="text">
      <style:text-properties fo:font-weight="bold" style:font-weight-asian="bold" style:font-weight-complex="bold"/>
    </style:style>
    <style:style style:name="WW_CharLFO33LVL2" style:family="text">
      <style:text-properties fo:font-weight="normal" style:font-weight-asian="normal" style:font-weight-complex="bold"/>
    </style:style>
    <style:style style:name="WW_CharLFO33LVL3" style:family="text">
      <style:text-properties fo:font-size="10pt" style:font-size-asian="10pt" style:font-size-complex="10pt"/>
    </style:style>
    <style:style style:name="WW_CharLFO33LVL4" style:family="text">
      <style:text-properties fo:font-weight="normal" style:font-weight-asian="normal" style:font-weight-complex="normal" style:use-window-font-color="true"/>
    </style:style>
    <style:style style:name="WW_CharLFO34LVL1" style:family="text">
      <style:text-properties fo:font-weight="bold" style:font-weight-asian="bold" style:font-weight-complex="bold"/>
    </style:style>
    <style:style style:name="WW_CharLFO34LVL2" style:family="text">
      <style:text-properties fo:font-weight="normal" style:font-weight-asian="normal" style:font-weight-complex="bold"/>
    </style:style>
    <style:style style:name="WW_CharLFO34LVL3" style:family="text">
      <style:text-properties fo:font-size="10pt" style:font-size-asian="10pt" style:font-size-complex="10pt"/>
    </style:style>
    <style:style style:name="WW_CharLFO34LVL4" style:family="text">
      <style:text-properties fo:font-weight="normal" style:font-weight-asian="normal" style:font-weight-complex="normal" style:use-window-font-color="true"/>
    </style:style>
    <style:style style:name="WW_CharLFO35LVL1" style:family="text">
      <style:text-properties fo:font-weight="bold" style:font-weight-asian="bold" style:font-weight-complex="bold"/>
    </style:style>
    <style:style style:name="WW_CharLFO35LVL2" style:family="text">
      <style:text-properties fo:font-weight="normal" style:font-weight-asian="normal" style:font-weight-complex="bold"/>
    </style:style>
    <style:style style:name="WW_CharLFO35LVL3" style:family="text">
      <style:text-properties fo:font-size="10pt" style:font-size-asian="10pt" style:font-size-complex="10pt"/>
    </style:style>
    <style:style style:name="WW_CharLFO35LVL4" style:family="text">
      <style:text-properties fo:font-weight="normal" style:font-weight-asian="normal" style:font-weight-complex="normal" style:use-window-font-color="true"/>
    </style:style>
    <style:style style:name="WW_CharLFO36LVL1" style:family="text">
      <style:text-properties fo:font-weight="bold" style:font-weight-asian="bold" style:font-weight-complex="bold"/>
    </style:style>
    <style:style style:name="WW_CharLFO36LVL2" style:family="text">
      <style:text-properties fo:font-weight="normal" style:font-weight-asian="normal" style:font-weight-complex="bold"/>
    </style:style>
    <style:style style:name="WW_CharLFO36LVL3" style:family="text">
      <style:text-properties fo:font-size="10pt" style:font-size-asian="10pt" style:font-size-complex="10pt"/>
    </style:style>
    <style:style style:name="WW_CharLFO36LVL4" style:family="text">
      <style:text-properties fo:font-weight="normal" style:font-weight-asian="normal" style:font-weight-complex="normal" style:use-window-font-color="true"/>
    </style:style>
    <style:style style:name="WW_CharLFO37LVL1" style:family="text">
      <style:text-properties fo:font-weight="bold" style:font-weight-asian="bold" style:font-weight-complex="bold"/>
    </style:style>
    <style:style style:name="WW_CharLFO37LVL2" style:family="text">
      <style:text-properties fo:font-weight="normal" style:font-weight-asian="normal" style:font-weight-complex="bold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weight="normal" style:font-weight-asian="normal" style:font-weight-complex="normal" style:use-window-font-color="true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bold" style:font-weight-asian="bold" style:font-weight-complex="bold"/>
    </style:style>
    <style:style style:name="WW_CharLFO40LVL2" style:family="text">
      <style:text-properties fo:font-weight="normal" style:font-weight-asian="normal" style:font-weight-complex="bold"/>
    </style:style>
    <style:style style:name="WW_CharLFO40LVL3" style:family="text">
      <style:text-properties fo:font-size="10pt" style:font-size-asian="10pt" style:font-size-complex="10pt"/>
    </style:style>
    <style:style style:name="WW_CharLFO40LVL4" style:family="text">
      <style:text-properties fo:font-weight="normal" style:font-weight-asian="normal" style:font-weight-complex="normal" style:use-window-font-color="true"/>
    </style:style>
    <style:style style:name="WW_CharLFO41LVL1" style:family="text">
      <style:text-properties fo:font-weight="bold" style:font-weight-asian="bold" style:font-weight-complex="bold"/>
    </style:style>
    <style:style style:name="WW_CharLFO41LVL2" style:family="text">
      <style:text-properties fo:font-weight="normal" style:font-weight-asian="normal" style:font-weight-complex="bold"/>
    </style:style>
    <style:style style:name="WW_CharLFO41LVL3" style:family="text">
      <style:text-properties fo:font-size="10pt" style:font-size-asian="10pt" style:font-size-complex="10pt"/>
    </style:style>
    <style:style style:name="WW_CharLFO41LVL4" style:family="text">
      <style:text-properties fo:font-weight="normal" style:font-weight-asian="normal" style:font-weight-complex="normal" style:use-window-font-color="true"/>
    </style:style>
    <style:style style:name="WW_CharLFO42LVL1" style:family="text">
      <style:text-properties fo:font-weight="bold" style:font-weight-asian="bold" style:font-weight-complex="bold"/>
    </style:style>
    <style:style style:name="WW_CharLFO42LVL2" style:family="text">
      <style:text-properties fo:font-weight="normal" style:font-weight-asian="normal" style:font-weight-complex="bold"/>
    </style:style>
    <style:style style:name="WW_CharLFO42LVL3" style:family="text">
      <style:text-properties fo:font-size="10pt" style:font-size-asian="10pt" style:font-size-complex="10pt"/>
    </style:style>
    <style:style style:name="WW_CharLFO42LVL4" style:family="text">
      <style:text-properties fo:font-weight="normal" style:font-weight-asian="normal" style:font-weight-complex="normal" style:use-window-font-color="true"/>
    </style:style>
    <style:style style:name="WW_CharLFO43LVL1" style:family="text">
      <style:text-properties fo:font-weight="bold" style:font-weight-asian="bold" style:font-weight-complex="bold"/>
    </style:style>
    <style:style style:name="WW_CharLFO43LVL2" style:family="text">
      <style:text-properties fo:font-weight="normal" style:font-weight-asian="normal" style:font-weight-complex="bold"/>
    </style:style>
    <style:style style:name="WW_CharLFO43LVL3" style:family="text">
      <style:text-properties fo:font-size="10pt" style:font-size-asian="10pt" style:font-size-complex="10pt"/>
    </style:style>
    <style:style style:name="WW_CharLFO43LVL4" style:family="text">
      <style:text-properties fo:font-weight="normal" style:font-weight-asian="normal" style:font-weight-complex="normal" style:use-window-font-color="true"/>
    </style:style>
    <style:style style:name="WW_CharLFO44LVL1" style:family="text">
      <style:text-properties fo:font-weight="bold" style:font-weight-asian="bold" style:font-weight-complex="bold"/>
    </style:style>
    <style:style style:name="WW_CharLFO44LVL2" style:family="text">
      <style:text-properties fo:font-weight="normal" style:font-weight-asian="normal" style:font-weight-complex="bold"/>
    </style:style>
    <style:style style:name="WW_CharLFO44LVL3" style:family="text">
      <style:text-properties fo:font-size="10pt" style:font-size-asian="10pt" style:font-size-complex="10pt"/>
    </style:style>
    <style:style style:name="WW_CharLFO44LVL4" style:family="text">
      <style:text-properties fo:font-weight="normal" style:font-weight-asian="normal" style:font-weight-complex="normal" style:use-window-font-color="true"/>
    </style:style>
    <style:style style:name="WW_CharLFO45LVL1" style:family="text">
      <style:text-properties fo:font-weight="bold" style:font-weight-asian="bold" style:font-weight-complex="bold"/>
    </style:style>
    <style:style style:name="WW_CharLFO45LVL2" style:family="text">
      <style:text-properties fo:font-weight="normal" style:font-weight-asian="normal" style:font-weight-complex="bold"/>
    </style:style>
    <style:style style:name="WW_CharLFO45LVL3" style:family="text">
      <style:text-properties fo:font-size="10pt" style:font-size-asian="10pt" style:font-size-complex="10pt"/>
    </style:style>
    <style:style style:name="WW_CharLFO45LVL4" style:family="text">
      <style:text-properties fo:font-weight="normal" style:font-weight-asian="normal" style:font-weight-complex="normal" style:use-window-font-color="true"/>
    </style:style>
    <style:style style:name="WW_CharLFO46LVL1" style:family="text">
      <style:text-properties fo:font-weight="bold" style:font-weight-asian="bold" style:font-weight-complex="bold"/>
    </style:style>
    <style:style style:name="WW_CharLFO46LVL2" style:family="text">
      <style:text-properties fo:font-weight="normal" style:font-weight-asian="normal" style:font-weight-complex="bold"/>
    </style:style>
    <style:style style:name="WW_CharLFO46LVL3" style:family="text">
      <style:text-properties fo:font-size="10pt" style:font-size-asian="10pt" style:font-size-complex="10pt"/>
    </style:style>
    <style:style style:name="WW_CharLFO46LVL4" style:family="text">
      <style:text-properties fo:font-weight="normal" style:font-weight-asian="normal" style:font-weight-complex="normal" style:use-window-font-color="true"/>
    </style:style>
    <style:style style:name="WW_CharLFO47LVL2" style:family="text">
      <style:text-properties fo:font-weight="normal" style:font-weight-asian="normal" style:font-weight-complex="normal"/>
    </style:style>
    <style:style style:name="WW_CharLFO47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AC NEWTON Rodrigues de Queiroz F169501</meta:initial-creator>
    <dc:creator>thially vercelly</dc:creator>
    <meta:creation-date>2025-09-08T16:40:00Z</meta:creation-date>
    <dc:date>2025-09-08T16:40:00Z</dc:date>
    <meta:print-date>2024-08-22T17:33:00Z</meta:print-date>
    <meta:template xlink:href="Normal.dotm" xlink:type="simple"/>
    <meta:editing-cycles>2</meta:editing-cycles>
    <meta:editing-duration>PT0S</meta:editing-duration>
    <meta:user-defined meta:name="docIndexRef">ab3db130-3967-48c2-bf38-2d62db9a8b05</meta:user-defined>
    <meta:user-defined meta:name="bjSaver">21cPxmMcQZXayLdJ/19h8UFdYzOSZXvS</meta:user-defined>
    <meta:user-defined meta:name="bjLabelHistoryID">{3AF9008A-F7E0-4B75-AB29-E182A4CDEC92}</meta:user-defined>
    <meta:user-defined meta:name="ContentTypeId">0x0101000D97D7685962244491F2DD082E28EE96</meta:user-defined>
    <meta:user-defined meta:name="bjFooterPrimaryTextBox">Este documento está classificado como INTERNO sob responsabilidade de DANIEL Gleison Moreira Lira F178871</meta:user-defined>
    <meta:user-defined meta:name="bjFooterFirstTextBox">Este documento está classificado como INTERNO sob responsabilidade de DANIEL Gleison Moreira Lira F178871</meta:user-defined>
    <meta:user-defined meta:name="bjFooterEvenTextBox">Este documento está classificado como INTERNO sob responsabilidade de DANIEL Gleison Moreira Lira F178871</meta:user-defined>
    <meta:user-defined meta:name="bjClsUserRVM">[{"VisualMarkingType":10,"ShapeName":"bjCLSTB-HLM-VTB-RD-BN-DH","ApplyMarking":false}]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docLang">pt</meta:user-defined>
    <meta:document-statistic meta:page-count="4" meta:paragraph-count="10" meta:word-count="854" meta:character-count="5458" meta:row-count="38" meta:non-whitespace-character-count="4614"/>
  </office:meta>
</office:document-meta>
</file>