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9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13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18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11" style:parent-style-name="Título1" style:family="paragraph">
      <style:paragraph-properties fo:line-height="100%" fo:margin-left="0.5909in" fo:text-indent="-0.5909in">
        <style:tab-stops/>
      </style:paragraph-properties>
      <style:text-properties style:font-name="Calibri" style:font-name-complex="Calibri" fo:text-transform="uppercase" style:letter-kerning="false" fo:font-size="11pt" style:font-size-asian="11pt" style:font-size-complex="11pt" style:language-asian="en" style:country-asian="US"/>
    </style:style>
    <style:style style:name="P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" style:parent-style-name="Títul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15" style:parent-style-name="Títul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17" style:parent-style-name="Títul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19" style:parent-style-name="Títul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21" style:parent-style-name="Títul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23" style:parent-style-name="Títul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25" style:parent-style-name="Títul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27" style:parent-style-name="Título3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text-properties style:language-asian="en" style:country-asian="US"/>
    </style:style>
    <style:style style:name="P29" style:parent-style-name="Título3" style:family="paragraph">
      <style:paragraph-properties fo:line-height="100%" fo:margin-left="0.5909in">
        <style:tab-stops/>
      </style:paragraph-properties>
    </style:style>
  </office:automatic-styles>
  <office:body>
    <office:text text:use-soft-page-breaks="true">
      <text:p text:style-name="P1">ANEXO III</text:p>
      <text:p text:style-name="P7"/>
      <text:p text:style-name="P8">DESCRIÇÃO<text:s/>DOS<text:s/>SERVIÇOS<text:s/></text:p>
      <text:p text:style-name="P9"/>
      <text:p text:style-name="P10"/>
      <text:h text:style-name="P11" text:outline-level="1">SERVIÇOS DE INSTALAÇÃO<text:s/></text:h>
      <text:p text:style-name="P12"/>
      <text:h text:style-name="P13" text:outline-level="3">São<text:s/>de responsabilidade do CONTRATADO o fornecimento<text:s/>e<text:s/>instalação<text:s/>das licenças<text:s/>do software de<text:s/>IA<text:s/>detecção de cenas anômalas do<text:s/>CFTV<text:s/>IP,<text:s/>do tipo permanente,<text:s/>nos<text:s/>servidores<text:s/>de gravação<text:s/>relacionados<text:s/>no<text:s/>Anexo denominado<text:s/>Plano de Distribuição, de acordo com a quantidade de câmeras<text:s/>IP<text:s/>por<text:s/>agência.</text:h>
      <text:p text:style-name="P14"/>
      <text:h text:style-name="P15" text:outline-level="3">Para execução dos serviços<text:s/>de instalação, configuração<text:s/>e ativação do<text:s/>software<text:s/>de IA para CFTV,<text:s/>o CONTRATADO deverá<text:s/>adotar<text:s/>os procedimentos<text:s/>dos subitens 1.2.1<text:s/>a 1.2.5.</text:h>
      <text:p text:style-name="P16"/>
      <text:h text:style-name="P17" text:outline-level="3">Instalar a licença permanente do software de<text:s/>IA<text:s/>no servidor<text:s/>de CFTV da agência;</text:h>
      <text:p text:style-name="P18"/>
      <text:h text:style-name="P19" text:outline-level="3">Instalar software de monitoramento na Central de Segurança do BANCO, localizada na cidade de Fortaleza-CE;</text:h>
      <text:p text:style-name="P20"/>
      <text:h text:style-name="P21" text:outline-level="3">Realizar treinamento presencial na cidade de Fortaleza/CE para a Área de Segurança do BANCO, sobre a configuração e operação do software de IA, com carga horária mínima de 8 (oito) horas;</text:h>
      <text:p text:style-name="P22"/>
      <text:h text:style-name="P23" text:outline-level="3">Realizar testes de<text:s/>validação do sistema com<text:s/>a Área de Segurança do Banco;</text:h>
      <text:p text:style-name="P24"/>
      <text:h text:style-name="P25" text:outline-level="3">Emitir relatório técnico de instalação,<text:s/>evidenciando o atendimento ao<text:s/>Anexo denominado<text:s/>Especificações Técnicas.</text:h>
      <text:p text:style-name="P26"/>
      <text:h text:style-name="P27" text:outline-level="3">Os servidores de gravação, câmeras e estações de monitoramento serão fornecidas pelo BANCO.</text:h>
      <text:p text:style-name="P28"/>
      <text:h text:style-name="P2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150%"/>
      <style:text-properties style:font-name="Arial" fo:font-weight="bold" style:font-weight-asian="bold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fo:text-align="justify" fo:line-height="150%"/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Título3" style:display-name="Título 3" style:family="paragraph" style:parent-style-name="Título2" style:next-style-name="Normal" style:default-outline-level="3">
      <style:text-properties style:font-name-complex="Arial" fo:font-weight="normal" style:font-weight-asian="normal" fo:text-transform="none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ParágrafoChar" style:display-name="Parágrafo Char" style:family="paragraph" style:parent-style-name="NormalWeb" style:auto-update="true">
      <style:paragraph-properties fo:text-align="justify" fo:margin-left="0.2958in">
        <style:tab-stops/>
      </style:paragraph-properties>
      <style:text-properties style:font-name="Verdana" style:font-name-complex="Tahoma" fo:hyphenate="false"/>
    </style:style>
    <style:style style:name="ParágrafoCharChar" style:display-name="Parágrafo Char Char" style:family="text">
      <style:text-properties style:font-name="Verdana" style:font-name-asian="Times New Roman" style:font-name-complex="Tahoma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/>
    </style:style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style:font-weight-complex="bold" fo:text-transform="uppercase" style:language-asian="en" style:country-asian="US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style:font-weight-complex="bold" style:language-asian="en" style:country-asian="US"/>
    </style:style>
    <style:style style:name="ParágrafodaListaChar" style:display-name="Parágrafo da Lista Char" style:family="text">
      <style:text-properties style:font-name="Times New Roman" style:font-name-asian="Times New Roman"/>
    </style:style>
    <style:style style:name="Revisão" style:display-name="Revisão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outline-level-style>
      <text:outline-level-style text:level="3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5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9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13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2in" text:min-label-width="0.3437in" text:list-level-position-and-space-mode="label-alignment">
          <style:list-level-label-alignment text:label-followed-by="listtab" fo:margin-left="0.93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1in" text:list-level-position-and-space-mode="label-alignment">
          <style:list-level-label-alignment text:label-followed-by="listtab" fo:margin-left="4.5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22in" text:min-label-width="1.25in" text:list-level-position-and-space-mode="label-alignment">
          <style:list-level-label-alignment text:label-followed-by="listtab" fo:margin-left="5.9722in" fo:text-indent="-1.25in"/>
        </style:list-level-properties>
      </text:list-level-style-number>
    </text:list-style>
    <text:list-style style:name="LFO18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1.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ext:p text:style-name="Cabeçalho"/>
        <text:p text:style-name="P2"/>
        <text:p text:style-name="P3"/>
        <text:p text:style-name="P4"/>
        <text:p text:style-name="P5"/>
        <text:p text:style-name="P6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AC NEWTON Rodrigues de Queiroz F169501</meta:initial-creator>
    <dc:creator>thially vercelly</dc:creator>
    <meta:creation-date>2025-09-08T16:41:00Z</meta:creation-date>
    <dc:date>2025-09-08T16:41:00Z</dc:date>
    <meta:print-date>2025-08-21T13:42:00Z</meta:print-date>
    <meta:template xlink:href="Normal.dotm" xlink:type="simple"/>
    <meta:editing-cycles>2</meta:editing-cycles>
    <meta:editing-duration>PT0S</meta:editing-duration>
    <meta:user-defined meta:name="docIndexRef">3f6d2b67-d2a3-475a-974b-35ccfb21b85c</meta:user-defined>
    <meta:user-defined meta:name="bjSaver">21cPxmMcQZXayLdJ/19h8UFdYzOSZXvS</meta:user-defined>
    <meta:user-defined meta:name="bjFooterPrimaryTextBox">Este documento está classificado como INTERNO sob responsabilidade de DANIEL Gleison Moreira Lira F178871</meta:user-defined>
    <meta:user-defined meta:name="bjFooterFirstTextBox">Este documento está classificado como INTERNO sob responsabilidade de DANIEL Gleison Moreira Lira F178871</meta:user-defined>
    <meta:user-defined meta:name="bjFooterEvenTextBox">Este documento está classificado como INTERNO sob responsabilidade de DANIEL Gleison Moreira Lira F178871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BB23A12B-A32F-4695-9622-9E304E80BADB}</meta:user-defined>
    <meta:user-defined meta:name="MediaServiceImageTags"/>
    <meta:document-statistic meta:page-count="1" meta:paragraph-count="2" meta:word-count="185" meta:character-count="1182" meta:row-count="8" meta:non-whitespace-character-count="999"/>
  </office:meta>
</office:document-meta>
</file>