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4" style:parent-style-name="Cabeçalho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TableColumn11" style:family="table-column">
      <style:table-column-properties style:column-width="0.4562in" style:use-optimal-column-width="false"/>
    </style:style>
    <style:style style:name="TableColumn12" style:family="table-column">
      <style:table-column-properties style:column-width="1.443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0.7819in" style:use-optimal-column-width="false"/>
    </style:style>
    <style:style style:name="TableColumn15" style:family="table-column">
      <style:table-column-properties style:column-width="0.8659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Column17" style:family="table-column">
      <style:table-column-properties style:column-width="0.718in" style:use-optimal-column-width="false"/>
    </style:style>
    <style:style style:name="TableColumn18" style:family="table-column">
      <style:table-column-properties style:column-width="0.7687in" style:use-optimal-column-width="false"/>
    </style:style>
    <style:style style:name="Table10" style:family="table">
      <style:table-properties style:width="6.6027in" style:rel-width="105.76%" fo:margin-left="0in" table:align="left"/>
    </style:style>
    <style:style style:name="TableRow19" style:family="table-row">
      <style:table-row-properties style:row-height="0.9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31" style:parent-style-name="Ref.denotaderodapé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32" style:parent-style-name="Textodenotaderodapé" style:family="paragraph">
      <style:paragraph-properties fo:text-align="justify"/>
    </style:style>
    <style:style style:name="T33" style:parent-style-name="Fonteparág.padrão" style:family="text">
      <style:text-properties fo:font-size="8pt" style:font-size-asian="8pt" style:font-size-complex="8pt"/>
    </style:style>
    <style:style style:name="T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43" style:parent-style-name="Ref.denotaderodapé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56" style:parent-style-name="Ref.denotaderodapé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57" style:parent-style-name="Textodenotaderodapé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ableRow66" style:family="table-row">
      <style:table-row-properties style:row-height="0.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ableRow75" style:family="table-row">
      <style:table-row-properties style:row-height="0.77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Calibri" style:font-name-complex="Calibri" style:font-weight-complex="bold" fo:text-transform="uppercase" fo:font-size="8pt" style:font-size-asian="8pt" style:font-size-complex="8pt"/>
    </style:style>
    <style:style style:name="T80" style:parent-style-name="Fonteparág.padrão" style:family="text">
      <style:text-properties style:font-name="Calibri" style:font-name-asian="Calibri" style:font-name-complex="Calibri" style:font-weight-complex="bold" fo:text-transform="uppercase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text-transform="uppercase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asian="Calibri" style:font-name-complex="Calibri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asian="Calibri" style:font-name-complex="Calibri" style:font-weight-complex="bold"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asian="Calibri" style:font-name-complex="Calibri" style:font-weight-complex="bold"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asian="Calibri" style:font-name-complex="Calibri" style:font-weight-complex="bold" fo:color="#000000" fo:font-size="8pt" style:font-size-asian="8pt" style:font-size-complex="8pt"/>
    </style:style>
    <style:style style:name="TableRow94" style:family="table-row">
      <style:table-row-properties style:row-height="0.2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asian="Calibri" style:font-name-complex="Calibri" style:font-weight-complex="bold" fo:color="#000000" fo:font-size="8pt" style:font-size-asian="8pt" style:font-size-complex="8pt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/>
      <text:p text:style-name="P5">ANEXO V</text:p>
      <text:p text:style-name="P6"/>
      <text:p text:style-name="P7">MODELO DE PROPOSTA DE PREÇO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tem</text:p>
          </table:table-cell>
          <table:table-cell table:style-name="TableCell22">
            <text:p text:style-name="P23">Descrição</text:p>
          </table:table-cell>
          <table:table-cell table:style-name="TableCell24">
            <text:p text:style-name="P25">qtde</text:p>
            <text:p text:style-name="P26">de<text:s/>AGÊNCIAS</text:p>
            <text:p text:style-name="P27">(A)</text:p>
          </table:table-cell>
          <table:table-cell table:style-name="TableCell28">
            <text:p text:style-name="P29"><text:span text:style-name="T30">versão</text:span><text:span text:style-name="T31"><text:note text:note-class="footnote" text:id="_ftn0"><text:note-citation>1</text:note-citation><text:note-body><text:p text:style-name="P32"><text:span text:style-name="T33"><text:s/></text:span><text:span text:style-name="T34">Deverá ser informada a versão<text:s/></text:span><text:span text:style-name="T35">do<text:s/></text:span><text:span text:style-name="T36">software cotado, de acordo com a documentação técnica anexada.</text:span></text:p></text:note-body></text:note></text:span></text:p>
          </table:table-cell>
          <table:table-cell table:style-name="TableCell37">
            <text:p text:style-name="P38">Valor Unitário dE AQUISIÇÃO DA LICENÇA</text:p>
            <text:p text:style-name="P39"><text:span text:style-name="T40">(</text:span><text:span text:style-name="T41">B</text:span><text:span text:style-name="T42">)</text:span><text:span text:style-name="T43"><text:note text:note-class="footnote" text:id="_ftn1"><text:note-citation>2</text:note-citation><text:note-body><text:p text:style-name="P44"><text:span text:style-name="T45"><text:s/>Para o valor unitário de aquisição</text:span><text:span text:style-name="T46"><text:s/>das licenças</text:span><text:span text:style-name="T47">, deverão ser considerados os custos d</text:span><text:span text:style-name="T48">o licenciamento de uso,<text:s/></text:span><text:span text:style-name="T49">impostos etc., na moeda local.</text:span></text:p></text:note-body></text:note></text:span></text:p>
          </table:table-cell>
          <table:table-cell table:style-name="TableCell50">
            <text:p text:style-name="P51">Valor Unitário do Serviço DE INSTALAÇÃO<text:s/>DA LICENÇA</text:p>
            <text:p text:style-name="P52"><text:span text:style-name="T53">(</text:span><text:span text:style-name="T54">C</text:span><text:span text:style-name="T55">)</text:span><text:span text:style-name="T56"><text:note text:note-class="footnote" text:id="_ftn2"><text:note-citation>3</text:note-citation><text:note-body><text:p text:style-name="P57"><text:span text:style-name="T58"><text:s/>Para o valor unitário do serviço de instalação, deverão ser considerados os custos de mão-obra, deslocamento técnico, estada, impostos etc., na moeda local.</text:span></text:p></text:note-body></text:note></text:span></text:p>
          </table:table-cell>
          <table:table-cell table:style-name="TableCell59">
            <text:p text:style-name="P60">Valor Unitário</text:p>
            <text:p text:style-name="P61">do Item</text:p>
            <text:p text:style-name="P62">(D<text:s/>=<text:s/>B<text:s/>+<text:s/>C)</text:p>
          </table:table-cell>
          <table:table-cell table:style-name="TableCell63">
            <text:p text:style-name="P64">Valor Total do Item</text:p>
            <text:p text:style-name="P65">(E<text:s/>=<text:s/>A<text:s/>x<text:s/>D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7">
            <text:p text:style-name="Normal"><text:span text:style-name="T70">SOFTWARE</text:span><text:span text:style-name="T71"><text:s/>DE ia PARA</text:span><text:span text:style-name="T72"><text:s/>detecção de cenas anômalas do</text:span><text:span text:style-name="T73"><text:s/>cftv</text:span><text:span text:style-name="T74"><text:s/>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.1</text:p>
          </table:table-cell>
          <table:table-cell table:style-name="TableCell78">
            <text:p text:style-name="Normal"><text:span text:style-name="T79">licença de uso permanente para<text:s/></text:span><text:span text:style-name="T80">2 CÂMERAS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>TOTAL DE AQUISIÇÃO E INSTALAÇÃO E SOFTWARES<text:s/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150%"/>
      <style:text-properties style:font-name="Arial" fo:font-weight="bold" style:font-weight-asian="bold" style:font-weight-complex="bold" style:letter-kerning="true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fo:text-align="justify" fo:line-height="150%"/>
      <style:text-properties style:font-name="Arial" fo:font-weight="bold" style:font-weight-asian="bold" style:font-weight-complex="bold" fo:text-transform="uppercase" fo:font-size="10pt" style:font-size-asian="10pt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text-properties fo:font-size="10pt" style:font-size-asian="10pt" style:font-size-complex="10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 style:letter-kerning="true"/>
    </style:style>
    <style:style style:name="Título2Char" style:display-name="Título 2 Char" style:family="text" style:parent-style-name="Fonteparág.padrão">
      <style:text-properties style:font-name="Arial" fo:font-weight="bold" style:font-weight-asian="bold" style:font-weight-complex="bold" fo:text-transform="uppercase" style:language-asian="en" style:country-asian="US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outline-level-style>
    </text:outline-style>
    <style:style style:name="WW_CharLFO1LVL4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0187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ext:p text:style-name="P2"/>
        <text:p text:style-name="P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– PLANILHA DE FORMAÇÃO DE PREÇO</dc:title>
    <dc:description/>
    <dc:subject/>
    <meta:initial-creator>Banco do Nordeste S.A</meta:initial-creator>
    <dc:creator>thially vercelly</dc:creator>
    <meta:creation-date>2025-09-08T16:41:00Z</meta:creation-date>
    <dc:date>2025-09-08T16:41:00Z</dc:date>
    <meta:print-date>2025-08-21T13:41:00Z</meta:print-date>
    <meta:template xlink:href="Normal.dotm" xlink:type="simple"/>
    <meta:editing-cycles>2</meta:editing-cycles>
    <meta:editing-duration>PT0S</meta:editing-duration>
    <meta:user-defined meta:name="docIndexRef">9c0ce6a7-eeeb-47e3-8692-2f84f5eaa67c</meta:user-defined>
    <meta:user-defined meta:name="bjSaver">21cPxmMcQZXayLdJ/19h8UFdYzOSZXvS</meta:user-defined>
    <meta:user-defined meta:name="bjFooterPrimaryTextBox">Este documento está classificado como INTERNO sob responsabilidade de DANIEL Gleison Moreira Lira F178871</meta:user-defined>
    <meta:user-defined meta:name="bjFooterFirstTextBox">Este documento está classificado como INTERNO sob responsabilidade de DANIEL Gleison Moreira Lira F178871</meta:user-defined>
    <meta:user-defined meta:name="bjFooterEvenTextBox">Este documento está classificado como INTERNO sob responsabilidade de DANIEL Gleison Moreira Lira F178871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D2F19422-1953-40D5-9489-CF15510D85F6}</meta:user-defined>
    <meta:user-defined meta:name="MediaServiceImageTags"/>
    <meta:document-statistic meta:page-count="1" meta:paragraph-count="1" meta:word-count="66" meta:character-count="422" meta:row-count="2" meta:non-whitespace-character-count="357"/>
  </office:meta>
</office:document-meta>
</file>