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8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8LVL5" style:num-suffix="." style:num-format="i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8LVL6" style:num-suffix="." style:num-format="1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8LVL8" style:num-suffix="." style:num-format="i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8LVL9" style:num-suffix="." style:num-format="1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9">
      <text:list-level-style-bullet text:level="1" text:style-name="WW_CharLFO9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8604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8604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complex="Arial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9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2.1166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8569in"/>
    </style:style>
    <style:style style:name="TableColumn26" style:family="table-column">
      <style:table-column-properties style:column-width="1.2798in"/>
    </style:style>
    <style:style style:name="Table21" style:family="table">
      <style:table-properties style:width="6.3201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arágrafodaLista" style:family="paragraph">
      <style:paragraph-properties fo:margin-top="0.0416in" fo:margin-bottom="0in" fo:line-height="100%" fo:margin-left="0in">
        <style:tab-stops/>
      </style:paragraph-properties>
      <style:text-properties style:font-name-complex="Arial" fo:font-weight="bold" style:font-weight-asian="bold" style:font-style-complex="italic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arágrafodaLista" style:family="paragraph">
      <style:paragraph-properties fo:text-align="center" fo:margin-top="0.0416in" fo:margin-bottom="0in" fo:line-height="100%" fo:margin-left="0in">
        <style:tab-stops/>
      </style:paragraph-properties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ágrafodaLista" style:family="paragraph">
      <style:paragraph-properties fo:text-align="center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ágrafodaLista" style:family="paragraph">
      <style:paragraph-properties fo:text-align="center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ágrafodaLista" style:family="paragraph">
      <style:paragraph-properties fo:text-align="center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ParágrafodaLista" style:family="paragraph">
      <style:paragraph-properties fo:margin-top="0.0416in" fo:margin-bottom="0in" fo:line-height="100%" fo:margin-left="0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arágrafodaLista" style:family="paragraph">
      <style:paragraph-properties fo:text-align="center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ágrafodaLista" style:family="paragraph">
      <style:paragraph-properties fo:text-align="center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ParágrafodaLista" style:family="paragraph">
      <style:paragraph-properties fo:text-align="center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arágrafodaLista" style:family="paragraph">
      <style:paragraph-properties fo:text-align="center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ágrafodaLista" style:family="paragraph">
      <style:paragraph-properties fo:text-align="justify" fo:margin-top="0.0416in" fo:margin-bottom="0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71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72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73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-complex="Arial" style:font-weight-complex="bold" fo:font-size="10pt" style:font-size-asian="10pt" style:font-size-complex="10pt" fo:background-color="#FFFF00"/>
    </style:style>
    <style:style style:name="T75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-complex="Arial" style:font-weight-complex="bold" fo:font-size="10pt" style:font-size-asian="10pt" style:font-size-complex="10pt" fo:background-color="#FFFF00"/>
    </style:style>
    <style:style style:name="T77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78" style:parent-style-name="ParágrafodaLista" style:family="paragraph">
      <style:paragraph-properties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P7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80" style:parent-style-name="Fonteparág.padrão" style:family="text">
      <style:text-properties style:font-name-complex="Arial" fo:font-size="10pt" style:font-size-asian="10pt" style:font-size-complex="10pt"/>
    </style:style>
    <style:style style:name="T8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-complex="Arial" fo:font-size="10pt" style:font-size-asian="10pt" style:font-size-complex="10pt"/>
    </style:style>
    <style:style style:name="T83" style:parent-style-name="Fonteparág.padrão" style:family="text">
      <style:text-properties style:font-name-complex="Arial" fo:font-size="10pt" style:font-size-asian="10pt" style:font-size-complex="10pt"/>
    </style:style>
    <style:style style:name="T84" style:parent-style-name="Fonteparág.padrão" style:family="text">
      <style:text-properties style:font-name-complex="Arial" fo:font-size="10pt" style:font-size-asian="10pt" style:font-size-complex="10pt" fo:background-color="#FFFF00"/>
    </style:style>
    <style:style style:name="T85" style:parent-style-name="Fonteparág.padrão" style:family="text">
      <style:text-properties style:font-name-complex="Arial" fo:font-size="10pt" style:font-size-asian="10pt" style:font-size-complex="10pt"/>
    </style:style>
    <style:style style:name="T86" style:parent-style-name="Fonteparág.padrão" style:family="text">
      <style:text-properties style:font-name-complex="Arial" fo:font-size="10pt" style:font-size-asian="10pt" style:font-size-complex="10pt"/>
    </style:style>
    <style:style style:name="P8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0.5909in" fo:text-indent="-0.3937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-complex="Arial" fo:font-size="10pt" style:font-size-asian="10pt" style:font-size-complex="10pt"/>
    </style:style>
    <style:style style:name="T94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bottom="0in" fo:line-height="100%" fo:margin-left="0.5909in" fo:text-indent="-0.3937in">
        <style:tab-stops/>
      </style:paragraph-properties>
      <style:text-properties style:font-name-complex="Arial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 fo:margin-bottom="0in" fo:line-height="100%" fo:margin-left="0.5909in" fo:text-indent="-0.3937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-complex="Arial" style:font-weight-complex="bold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style:text-autospace="none" fo:text-align="justify" fo:margin-bottom="0in" fo:line-height="100%" fo:margin-left="0.5909in" fo:text-indent="-0.3937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-complex="Arial" style:font-weight-complex="bold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19" style:parent-style-name="Fonteparág.padrão" style:family="text">
      <style:text-properties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21" style:parent-style-name="Fonteparág.padrão" style:family="text">
      <style:text-properties style:font-name-complex="Arial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31" style:parent-style-name="Fonteparág.padrão" style:family="text">
      <style:text-properties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33" style:parent-style-name="Fonteparág.padrão" style:family="text">
      <style:text-properties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ANEXO VI</text:p>
      <text:p text:style-name="P5"/>
      <text:p text:style-name="P6"><text:span text:style-name="T7">MODELO DE PROPOSTA DE PREÇO</text:span></text:p>
      <text:p text:style-name="P8"/>
      <text:p text:style-name="P9"/>
      <text:p text:style-name="P10"><text:span text:style-name="T11">Ao<text:s/></text:span></text:p>
      <text:p text:style-name="P12">BANCO DO NORDESTE DO BRASIL S.A.</text:p>
      <text:p text:style-name="P13">PREGOEIRO(A)</text:p>
      <text:p text:style-name="P14"/>
      <text:p text:style-name="P15">Ref. PREGÃO ELETRÔNICO N. 2025/_____</text:p>
      <text:p text:style-name="P16"/>
      <text:p text:style-name="P17">Prezados Senhores,</text:p>
      <text:p text:style-name="P18"/>
      <text:p text:style-name="P19">Apresentamos, em atendimento ao Edital<text:s/>do Pregão<text:s/>em epígrafe, a seguinte proposta de preço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Descrição</text:p>
          </table:table-cell>
          <table:table-cell table:style-name="TableCell30">
            <text:p text:style-name="P31"><text:span text:style-name="T32">Valor Mensal (R$)</text:span></text:p>
          </table:table-cell>
          <table:table-cell table:style-name="TableCell33">
            <text:p text:style-name="P34">Valor<text:s/>12<text:s/>meses (R$)</text:p>
          </table:table-cell>
          <table:table-cell table:style-name="TableCell35">
            <text:p text:style-name="P36">Taxa over SELIC</text:p>
          </table:table-cell>
          <table:table-cell table:style-name="TableCell37">
            <text:p text:style-name="P38">Valor Presente (R$)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(A)</text:p>
          </table:table-cell>
          <table:table-cell table:style-name="TableCell43">
            <text:p text:style-name="P44">(B) = (A) *<text:s/>12</text:p>
          </table:table-cell>
          <table:table-cell table:style-name="TableCell45">
            <text:p text:style-name="P46">(C)</text:p>
          </table:table-cell>
          <table:table-cell table:style-name="TableCell47">
            <text:p text:style-name="P48">(D) = (B) * (C)</text:p>
          </table:table-cell>
        </table:table-row>
        <table:table-row table:style-name="TableRow49">
          <table:table-cell table:style-name="TableCell50">
            <text:p text:style-name="P51">Assistência técnica<text:s/>para os equipamentos discriminados nos itens 7 e 8 do Anexo II - Composição e Requisitos Técnicos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ssistência técnica<text:s/>para os equipamentos discriminados nos itens<text:s/>9<text:s/>e<text:s/>10<text:s/>do Anexo II - Composição e Requisitos Técnico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O valor presente (D) indicado é o que deve ser considerado no envio da proposta de que trata o subitem<text:s/></text:span><text:span text:style-name="T74">4.8</text:span><text:span text:style-name="T75"><text:s/>do Edital, o qual deverá ser ajustado ao valor do último lance/valor negociado, no envio da proposta de que trata o subitem<text:s/></text:span><text:span text:style-name="T76">7.5</text:span><text:span text:style-name="T77"><text:s/>do Edital.</text:span></text:p>
      <text:p text:style-name="P78"/>
      <text:p text:style-name="P79"><text:span text:style-name="T80">A<text:s/></text:span><text:span text:style-name="T81">garantia contratual</text:span><text:span text:style-name="T82"><text:s/>será na modalidade __________________</text:span><text:span text:style-name="T83"><text:s/>(observar o disposto no item<text:s/></text:span><text:span text:style-name="T84">12</text:span><text:span text:style-name="T85"><text:s/>do Edital)</text:span><text:span text:style-name="T86">.</text:span></text:p>
      <text:p text:style-name="P87"/>
      <text:p text:style-name="P88">I -<text:tab/>O licitante declara que:</text:p>
      <text:p text:style-name="P89"/>
      <text:p text:style-name="P90"><text:span text:style-name="T91">I.1 -</text:span><text:span text:style-name="T92"><text:tab/></text:span><text:span text:style-name="T93">e</text:span><text:span text:style-name="T94">sta proposta corresponde exatamente às exigências contidas no Edital e seus Anexos, às quais adere formalmente;</text:span></text:p>
      <text:p text:style-name="P95"/>
      <text:p text:style-name="P96"><text:span text:style-name="T97">I.2 -</text:span><text:span text:style-name="T98"><text:tab/></text:span><text:span text:style-name="T99">para a sua participação nesta licitação não incorreu na prática de atos lesivos à Administração Pública, elencados no art. 5°, IV, da Lei n° 12.846/13, estando ciente das penalidades a que ficará sujeito no caso de cometimento de tais atos;</text:span></text:p>
      <text:p text:style-name="P100"/>
      <text:p text:style-name="P101"><text:span text:style-name="T102">I.3 -</text:span><text:span text:style-name="T103"><text:tab/></text:span><text:span text:style-name="T104">não possui sócio(s), dirigente(s), administrador(es), que seja(m) empregado(s) do Banco do Nordeste ou possua(m) vínculo familiar (cônjuge, companheiro ou parente em linha reta ou colateral, por consanguinidade ou afinidade, até o terceiro grau) com: i) empregados detentores de cargo comissionado que atuem em área do Banco do Nordeste com gerenciamento sobre o contrato ou sobre o serviço objeto da presente licitação;</text:span><text:span text:style-name="T105"><text:s/></text:span><text:span text:style-name="T106">ii) empregados detentores de cargo comissionado que atuem na área demandante da licitação;</text:span><text:span text:style-name="T107"><text:s/></text:span><text:span text:style-name="T108">iii) empregados detentores de cargo comissionado que atuem na área que realiza a licitação;</text:span><text:span text:style-name="T109"><text:s/></text:span><text:span text:style-name="T110">iv) autoridade do Banco do Nordeste hierarquicamente superior às áreas mencionadas.</text:span></text:p>
      <text:p text:style-name="P111"/>
      <text:p text:style-name="P112">II - <text:s text:c="2"/>Dados da Empresa</text:p>
      <text:p text:style-name="P113"/>
      <text:p text:style-name="P114">Razão Social:</text:p>
      <text:p text:style-name="P115">CNPJ/MF:<text:tab/><text:tab/><text:tab/><text:tab/>Telefone/Fax:</text:p>
      <text:p text:style-name="P116">Endereço:<text:tab/><text:tab/><text:tab/><text:tab/>CEP:<text:tab/><text:tab/><text:tab/>Cidade:</text:p>
      <text:p text:style-name="P117">UF:</text:p>
      <text:p text:style-name="P118"><text:span text:style-name="T119">Endereço Eletrônico (</text:span><text:span text:style-name="T120">E-mail</text:span><text:span text:style-name="T121">):</text:span></text:p>
      <text:p text:style-name="P122">Banco:<text:tab/><text:tab/><text:tab/><text:tab/>Agência:<text:tab/><text:tab/>Conta Corrente:</text:p>
      <text:p text:style-name="P123"/>
      <text:p text:style-name="P124">III - <text:s text:c="2"/>Dados do Representante Legal, responsável pela assinatura do Contrato:</text:p>
      <text:p text:style-name="P125"/>
      <text:p text:style-name="P126">Nome:</text:p>
      <text:p text:style-name="P127">Função:</text:p>
      <text:p text:style-name="P128">CPF:</text:p>
      <text:p text:style-name="P129">Telefone:</text:p>
      <text:p text:style-name="P130"><text:span text:style-name="T131">Endereço Eletrônico (</text:span><text:span text:style-name="T132">e-mail</text:span><text:span text:style-name="T133">):</text:span></text:p>
      <text:p text:style-name="P134"/>
      <text:p text:style-name="P135"/>
      <text:p text:style-name="P136">____________________________________</text:p>
      <text:p text:style-name="P137">Local e Data</text:p>
      <text:p text:style-name="P138"/>
      <text:p text:style-name="P139"/>
      <text:p text:style-name="P140">____________________________________</text:p>
      <text:p text:style-name="P141">Assinatura do Representante Legal da Empresa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Arial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erênciaSutil" style:display-name="Referência Sutil" style:family="text">
      <style:text-properties fo:font-variant="small-caps" fo:color="#5A5A5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font-name="Wingdings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8LVL2" style:num-suffix="." style:num-format="i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8LVL5" style:num-suffix="." style:num-format="i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8LVL6" style:num-suffix="." style:num-format="1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8LVL8" style:num-suffix="." style:num-format="i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8LVL9" style:num-suffix="." style:num-format="1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9">
      <text:list-level-style-bullet text:level="1" text:style-name="WW_CharLFO9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page-number text:fixed="false">1</text:page-number></text:p>
        <text:p text:style-name="Rodapé"><text:span text:style-name="T3"><draw:frame draw:z-index="251659264" draw:id="id0" draw:style-name="a0" draw:name="Caixa de Texto 4" text:anchor-type="paragraph" svg:x="0in" svg:y="0in" svg:width="6.46319in" svg:height="0.45833in" style:rel-width="scale" style:rel-height="scale"><draw:text-box><text:p text:style-name="P4"><text:user-defined text:name="bjFooterPrimaryTextBox">Este documento está classificado como PÚBLICO sob responsabilidade de GUILHERME Cesar de Castro Araujo C016124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udio Alves Guabiraba</meta:initial-creator>
    <dc:creator>GUILHERME Cesar de Castro Araujo C016124</dc:creator>
    <meta:creation-date>2025-09-24T16:27:00Z</meta:creation-date>
    <dc:date>2025-09-24T16:27:00Z</dc:date>
    <meta:print-date>2016-08-31T17:12:00Z</meta:print-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C8EB11979351004BB3B4FC6AFD9CAD5A</meta:user-defined>
    <meta:user-defined meta:name="docLang">pt</meta:user-defined>
    <meta:user-defined meta:name="docIndexRef">4d24204d-d95c-4cff-b602-a94357b70e15</meta:user-defined>
    <meta:user-defined meta:name="bjSaver">ne6jVG2fGE4rcRAhaHtlgRE9fVLFRFlc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GUILHERME Cesar de Castro Araujo C016124</meta:user-defined>
    <meta:user-defined meta:name="bjFooterFirstTextBox">Este documento está classificado como PÚBLICO sob responsabilidade de GUILHERME Cesar de Castro Araujo C016124</meta:user-defined>
    <meta:user-defined meta:name="bjFooterEvenTextBox">Este documento está classificado como PÚBLICO sob responsabilidade de GUILHERME Cesar de Castro Araujo C016124</meta:user-defined>
    <meta:user-defined meta:name="bjLabelHistoryID">{96A50C9A-2BE1-4259-8342-3A5A75FDDAE3}</meta:user-defined>
    <meta:document-statistic meta:page-count="2" meta:paragraph-count="4" meta:word-count="390" meta:character-count="2498" meta:row-count="17" meta:non-whitespace-character-count="2112"/>
  </office:meta>
</office:document-meta>
</file>