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3" text:style-name="WW_CharLFO1LVL3" style:num-pre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bullet text:level="4" text:style-name="WW_CharLFO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2">
      <text:list-level-style-number text:level="1" style:num-list-format-name="NLF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list-format-name="NLF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list-format-name="NLF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638in"/>
      <style:text-properties style:font-name="Times New Roman" fo:font-size="12pt" style:font-size-asian="12pt"/>
    </style:style>
    <style:style style:name="P21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fo:letter-spacing="-0.0013in"/>
    </style:style>
    <style:style style:name="P23" style:parent-style-name="Título1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24" style:parent-style-name="Corpodetexto" style:family="paragraph">
      <style:paragraph-properties fo:text-align="justify" fo:margin-right="0.0972in"/>
    </style:style>
    <style:style style:name="P25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26" style:parent-style-name="Corpodetexto" style:family="paragraph">
      <style:paragraph-properties fo:text-align="justify" fo:margin-right="0.0972in"/>
    </style:style>
    <style:style style:name="P27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28" style:parent-style-name="Corpodetexto" style:family="paragraph">
      <style:paragraph-properties fo:text-align="justify" fo:margin-right="0.0972in"/>
    </style:style>
    <style:style style:name="T29" style:parent-style-name="Fonteparág.padrão" style:family="text">
      <style:text-properties fo:font-style="italic" style:font-style-asian="italic" style:font-style-complex="italic"/>
    </style:style>
    <style:style style:name="P30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31" style:parent-style-name="Corpodetexto" style:family="paragraph">
      <style:paragraph-properties fo:text-align="justify" fo:margin-right="0.0972in"/>
    </style:style>
    <style:style style:name="P32" style:parent-style-name="Corpodetexto" style:family="paragraph">
      <style:paragraph-properties fo:text-align="justify" fo:margin-left="0.2506in" fo:margin-right="0.0972in">
        <style:tab-stops/>
      </style:paragraph-properties>
    </style:style>
    <style:style style:name="P33" style:parent-style-name="Corpodetexto" style:family="paragraph">
      <style:paragraph-properties fo:text-align="justify" fo:margin-left="0.2506in" fo:margin-right="0.0972in">
        <style:tab-stops/>
      </style:paragraph-properties>
    </style:style>
    <style:style style:name="P34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138in"/>
      <style:text-properties fo:font-weight="bold" style:font-weight-asian="bold" fo:font-size="12pt" style:font-size-asian="12pt"/>
    </style:style>
    <style:style style:name="P37" style:parent-style-name="Corpodetexto" style:family="paragraph">
      <style:paragraph-properties fo:text-align="justify" fo:margin-right="0.0972in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40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41" style:parent-style-name="Corpodetexto" style:family="paragraph">
      <style:paragraph-properties fo:text-align="justify" fo:margin-right="0.0972in"/>
    </style:style>
    <style:style style:name="P42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43" style:parent-style-name="Corpodetexto" style:family="paragraph">
      <style:paragraph-properties fo:text-align="justify" fo:margin-right="0.0972in"/>
    </style:style>
    <style:style style:name="P44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45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4.9923in"/>
          <style:tab-stop style:type="left" style:position="-4.9909in"/>
        </style:tab-stops>
      </style:paragraph-properties>
    </style:style>
    <style:style style:name="P46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47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4.9923in"/>
          <style:tab-stop style:type="left" style:position="-4.9909in"/>
        </style:tab-stops>
      </style:paragraph-properties>
    </style:style>
    <style:style style:name="P48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49" style:parent-style-name="Corpodetexto" style:family="paragraph">
      <style:paragraph-properties fo:text-align="justify" fo:margin-right="0.0972in"/>
    </style:style>
    <style:style style:name="P50" style:parent-style-name="Corpodetexto" style:family="paragraph">
      <style:paragraph-properties fo:text-align="justify" fo:margin-right="0.0972in" fo:text-indent="-0.0076in"/>
    </style:style>
    <style:style style:name="P51" style:parent-style-name="Corpodetexto" style:family="paragraph">
      <style:paragraph-properties fo:text-align="justify" fo:margin-right="0.0972in"/>
    </style:style>
    <style:style style:name="P52" style:parent-style-name="Corpodetexto" style:family="paragraph">
      <style:paragraph-properties fo:text-align="justify" fo:margin-right="0.0972in" fo:text-indent="-0.0076in"/>
    </style:style>
    <style:style style:name="P53" style:parent-style-name="Corpodetexto" style:family="paragraph">
      <style:paragraph-properties fo:text-align="justify" fo:margin-right="0.0972in" fo:text-indent="-0.0076in"/>
    </style:style>
    <style:style style:name="P54" style:parent-style-name="Corpodetexto" style:family="paragraph">
      <style:paragraph-properties fo:text-align="justify" fo:margin-left="0.2506in" fo:margin-right="0.0958in">
        <style:tab-stops/>
      </style:paragraph-properties>
    </style:style>
    <style:style style:name="P55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letter-spacing="-0.0097in"/>
    </style:style>
    <style:style style:name="T57" style:parent-style-name="Fonteparág.padrão" style:family="text">
      <style:text-properties fo:letter-spacing="-0.00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312in"/>
      <style:text-properties fo:font-weight="bold" style:font-weight-asian="bold" fo:font-size="12pt" style:font-size-asian="12pt"/>
    </style:style>
    <style:style style:name="P60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letter-spacing="-0.0013in"/>
    </style:style>
    <style:style style:name="P62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63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T64" style:parent-style-name="Fonteparág.padrão" style:family="text">
      <style:text-properties fo:font-style="italic" style:font-style-asian="italic" style:font-style-complex="italic"/>
    </style:style>
    <style:style style:name="P65" style:parent-style-name="ParágrafodaLista" style:family="paragraph">
      <style:paragraph-properties fo:text-align="justify" fo:margin-left="1.0006in" fo:margin-right="0.0951in" fo:text-indent="0in">
        <style:tab-stops>
          <style:tab-stop style:type="left" style:position="-5.0083in"/>
          <style:tab-stop style:type="left" style:position="-5.0069in"/>
        </style:tab-stops>
      </style:paragraph-properties>
    </style:style>
    <style:style style:name="P66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T67" style:parent-style-name="Fonteparág.padrão" style:family="text">
      <style:text-properties style:font-name="Cambria Math" style:font-name-complex="Cambria Math"/>
    </style:style>
    <style:style style:name="T68" style:parent-style-name="Fonteparág.padrão" style:family="text">
      <style:text-properties style:font-name="Cambria Math" style:font-name-complex="Cambria Math"/>
    </style:style>
    <style:style style:name="P69" style:parent-style-name="Normal" style:family="paragraph">
      <style:paragraph-properties fo:text-align="justify" fo:margin-right="0.0951in">
        <style:tab-stops>
          <style:tab-stop style:type="left" style:position="-4.0076in"/>
          <style:tab-stop style:type="left" style:position="-4.0062in"/>
        </style:tab-stops>
      </style:paragraph-properties>
    </style:style>
    <style:style style:name="P70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71" style:parent-style-name="ParágrafodaLista" style:family="paragraph">
      <style:text-properties fo:font-weight="bold" style:font-weight-asian="bold" fo:font-size="12pt" style:font-size-asian="12pt"/>
    </style:style>
    <style:style style:name="P72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paragraph-properties fo:margin-top="0.0284in"/>
      <style:text-properties fo:font-weight="bold" style:font-weight-asian="bold"/>
    </style:style>
    <style:style style:name="P75" style:parent-style-name="Corpodetexto" style:family="paragraph">
      <style:paragraph-properties fo:text-align="justify" fo:margin-right="0.0972in" fo:text-indent="-0.0076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0284in"/>
    </style:style>
    <style:style style:name="P84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85" style:parent-style-name="Corpodetexto" style:family="paragraph">
      <style:paragraph-properties fo:margin-top="0.0125in"/>
    </style:style>
    <style:style style:name="P86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T87" style:parent-style-name="Fonteparág.padrão" style:family="text">
      <style:text-properties fo:letter-spacing="-0.0118in"/>
    </style:style>
    <style:style style:name="T88" style:parent-style-name="Fonteparág.padrão" style:family="text">
      <style:text-properties fo:letter-spacing="-0.0118in"/>
    </style:style>
    <style:style style:name="T89" style:parent-style-name="Fonteparág.padrão" style:family="text">
      <style:text-properties fo:letter-spacing="-0.0111in"/>
    </style:style>
    <style:style style:name="T90" style:parent-style-name="Fonteparág.padrão" style:family="text">
      <style:text-properties fo:letter-spacing="-0.0118in"/>
    </style:style>
    <style:style style:name="T91" style:parent-style-name="Fonteparág.padrão" style:family="text">
      <style:text-properties fo:letter-spacing="-0.0111in"/>
    </style:style>
    <style:style style:name="T92" style:parent-style-name="Fonteparág.padrão" style:family="text">
      <style:text-properties fo:letter-spacing="-0.0118in"/>
    </style:style>
    <style:style style:name="T93" style:parent-style-name="Fonteparág.padrão" style:family="text">
      <style:text-properties fo:letter-spacing="-0.0111in"/>
    </style:style>
    <style:style style:name="T94" style:parent-style-name="Fonteparág.padrão" style:family="text">
      <style:text-properties fo:letter-spacing="-0.0118in"/>
    </style:style>
    <style:style style:name="T95" style:parent-style-name="Fonteparág.padrão" style:family="text">
      <style:text-properties fo:letter-spacing="-0.0118in"/>
    </style:style>
    <style:style style:name="P96" style:parent-style-name="Corpodetexto" style:family="paragraph">
      <style:paragraph-properties fo:margin-top="0.0138in"/>
    </style:style>
    <style:style style:name="P97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16in"/>
        </style:tab-stops>
      </style:paragraph-properties>
    </style:style>
    <style:style style:name="T98" style:parent-style-name="Fonteparág.padrão" style:family="text">
      <style:text-properties fo:font-style="italic" style:font-style-asian="italic"/>
    </style:style>
    <style:style style:name="P99" style:parent-style-name="Normal" style:family="paragraph">
      <style:paragraph-properties fo:text-align="justify" fo:margin-top="0.0791in" fo:margin-right="0.0944in">
        <style:tab-stops>
          <style:tab-stop style:type="left" style:position="-4.0062in"/>
        </style:tab-stops>
      </style:paragraph-properties>
    </style:style>
    <style:style style:name="P100" style:parent-style-name="Título2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margin-top="0.027in"/>
      <style:text-properties fo:font-weight="bold" style:font-weight-asian="bold"/>
    </style:style>
    <style:style style:name="P103" style:parent-style-name="Corpodetexto" style:family="paragraph">
      <style:paragraph-properties fo:text-align="justify" fo:margin-right="0.0972in" fo:text-indent="-0.0076in"/>
    </style:style>
    <style:style style:name="T104" style:parent-style-name="Fonteparág.padrão" style:family="text">
      <style:text-properties style:font-name="Cambria Math" style:font-name-complex="Cambria Math"/>
    </style:style>
    <style:style style:name="P105" style:parent-style-name="Corpodetexto" style:family="paragraph">
      <style:paragraph-properties fo:text-align="justify" fo:margin-left="0.5in" fo:margin-right="0.0972in">
        <style:tab-stops/>
      </style:paragraph-properties>
    </style:style>
    <style:style style:name="P106" style:parent-style-name="Corpodetexto" style:family="paragraph">
      <style:paragraph-properties fo:text-align="justify" fo:margin-right="0.0972in" fo:text-indent="-0.0076in"/>
    </style:style>
    <style:style style:name="P107" style:parent-style-name="Corpodetexto" style:family="paragraph">
      <style:paragraph-properties fo:text-align="justify" fo:margin-left="0.5in" fo:margin-right="0.0972in">
        <style:tab-stops/>
      </style:paragraph-properties>
    </style:style>
    <style:style style:name="P108" style:parent-style-name="Corpodetexto" style:family="paragraph">
      <style:paragraph-properties fo:text-align="justify" fo:margin-right="0.0972in" fo:text-indent="-0.0076in"/>
    </style:style>
    <style:style style:name="P109" style:parent-style-name="Corpodetexto" style:family="paragraph">
      <style:paragraph-properties fo:margin-top="0.034in"/>
    </style:style>
    <style:style style:name="P110" style:parent-style-name="Título2" style:family="paragraph">
      <style:paragraph-properties fo:margin-top="0.0006in" fo:margin-left="0.5in" fo:text-indent="-0.2493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263in"/>
      <style:text-properties fo:font-weight="bold" style:font-weight-asian="bold"/>
    </style:style>
    <style:style style:name="P113" style:parent-style-name="Corpodetexto" style:family="paragraph">
      <style:paragraph-properties fo:text-align="justify" fo:margin-right="0.0972in" fo:text-indent="-0.0076in"/>
    </style:style>
    <style:style style:name="T114" style:parent-style-name="Fonteparág.padrão" style:family="text">
      <style:text-properties fo:letter-spacing="-0.0118in"/>
    </style:style>
    <style:style style:name="T115" style:parent-style-name="Fonteparág.padrão" style:family="text">
      <style:text-properties fo:letter-spacing="-0.0118in"/>
    </style:style>
    <style:style style:name="T116" style:parent-style-name="Fonteparág.padrão" style:family="text">
      <style:text-properties fo:letter-spacing="-0.0104in"/>
    </style:style>
    <style:style style:name="T117" style:parent-style-name="Fonteparág.padrão" style:family="text">
      <style:text-properties fo:letter-spacing="-0.0111in"/>
    </style:style>
    <style:style style:name="T118" style:parent-style-name="Fonteparág.padrão" style:family="text">
      <style:text-properties fo:letter-spacing="-0.0118in"/>
    </style:style>
    <style:style style:name="T119" style:parent-style-name="Fonteparág.padrão" style:family="text">
      <style:text-properties fo:letter-spacing="-0.0111in"/>
    </style:style>
    <style:style style:name="T120" style:parent-style-name="Fonteparág.padrão" style:family="text">
      <style:text-properties fo:letter-spacing="-0.0111in"/>
    </style:style>
    <style:style style:name="T121" style:parent-style-name="Fonteparág.padrão" style:family="text">
      <style:text-properties fo:letter-spacing="-0.0104in"/>
    </style:style>
    <style:style style:name="T122" style:parent-style-name="Fonteparág.padrão" style:family="text">
      <style:text-properties fo:letter-spacing="-0.0118in"/>
    </style:style>
    <style:style style:name="T123" style:parent-style-name="Fonteparág.padrão" style:family="text">
      <style:text-properties fo:letter-spacing="-0.0111in"/>
    </style:style>
    <style:style style:name="T124" style:parent-style-name="Fonteparág.padrão" style:family="text">
      <style:text-properties fo:letter-spacing="-0.0111in"/>
    </style:style>
    <style:style style:name="T125" style:parent-style-name="Fonteparág.padrão" style:family="text">
      <style:text-properties fo:letter-spacing="-0.0104in"/>
    </style:style>
    <style:style style:name="T126" style:parent-style-name="Fonteparág.padrão" style:family="text">
      <style:text-properties fo:letter-spacing="-0.0027in"/>
    </style:style>
    <style:style style:name="P127" style:parent-style-name="Corpodetexto" style:family="paragraph">
      <style:paragraph-properties fo:margin-top="0.0458in"/>
      <style:text-properties fo:font-size="10pt" style:font-size-asian="10pt"/>
    </style:style>
    <style:style style:name="TableColumn129" style:family="table-column">
      <style:table-column-properties style:column-width="3.1402in" style:use-optimal-column-width="false"/>
    </style:style>
    <style:style style:name="TableColumn130" style:family="table-column">
      <style:table-column-properties style:column-width="2.5937in" style:use-optimal-column-width="false"/>
    </style:style>
    <style:style style:name="Table128" style:family="table">
      <style:table-properties style:width="5.734in" fo:margin-left="0.2576in" table:align="left"/>
    </style:style>
    <style:style style:name="TableRow131" style:family="table-row">
      <style:table-row-properties style:min-row-height="0.099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666in" fo:margin-bottom="0.1666in" fo:margin-left="0.0062in">
        <style:tab-stops/>
      </style:paragraph-properties>
    </style:style>
    <style:style style:name="T134" style:parent-style-name="Fonteparág.padrão" style:family="text">
      <style:text-properties fo:font-weight="bold" style:font-weight-asian="bold" fo:letter-spacing="-0.001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666in" fo:margin-bottom="0.1666in" fo:margin-right="0.0041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41in"/>
    </style:style>
    <style:style style:name="T139" style:parent-style-name="Fonteparág.padrão" style:family="text">
      <style:text-properties fo:font-weight="bold" style:font-weight-asian="bold" fo:letter-spacing="-0.0013in"/>
    </style:style>
    <style:style style:name="TableRow140" style:family="table-row">
      <style:table-row-properties style:min-row-height="0.099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1666in" fo:margin-bottom="0.1666in" fo:margin-left="0.0062in" fo:margin-right="0.0013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666in" fo:margin-bottom="0.1666in" fo:margin-right="0.0006in"/>
    </style:style>
    <style:style style:name="TableRow145" style:family="table-row">
      <style:table-row-properties style:min-row-height="0.19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1666in" fo:margin-bottom="0.1666in" fo:line-height="0.1611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666in" fo:margin-bottom="0.1666in" fo:line-height="100%"/>
    </style:style>
    <style:style style:name="P150" style:parent-style-name="Corpodetexto" style:family="paragraph">
      <style:paragraph-properties fo:margin-top="0.0326in"/>
    </style:style>
    <style:style style:name="P151" style:parent-style-name="Título2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284in"/>
      <style:text-properties fo:font-weight="bold" style:font-weight-asian="bold"/>
    </style:style>
    <style:style style:name="P154" style:parent-style-name="Corpodetexto" style:family="paragraph">
      <style:paragraph-properties fo:text-align="justify" fo:margin-right="0.0972in" fo:text-indent="-0.0076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13in"/>
    </style:style>
    <style:style style:name="T158" style:parent-style-name="Hyperlink" style:family="text">
      <style:text-properties fo:font-weight="bold" style:font-weight-asian="bold" fo:letter-spacing="-0.0013in"/>
    </style:style>
    <style:style style:name="T159" style:parent-style-name="Hyperlink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 fo:letter-spacing="-0.0013in"/>
    </style:style>
    <style:style style:name="P162" style:parent-style-name="Corpodetexto" style:family="paragraph">
      <style:paragraph-properties fo:text-align="justify" fo:margin-top="0.0125in"/>
      <style:text-properties fo:font-weight="bold" style:font-weight-asian="bold"/>
    </style:style>
    <style:style style:name="P163" style:parent-style-name="Corpodetexto" style:family="paragraph">
      <style:paragraph-properties fo:text-align="justify" fo:margin-right="0.0972in" fo:text-indent="-0.0076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0.0277in"/>
    </style:style>
    <style:style style:name="T168" style:parent-style-name="Fonteparág.padrão" style:family="text">
      <style:text-properties fo:letter-spacing="0.0277in"/>
    </style:style>
    <style:style style:name="T169" style:parent-style-name="Fonteparág.padrão" style:family="text">
      <style:text-properties fo:letter-spacing="0.0277in"/>
    </style:style>
    <style:style style:name="T170" style:parent-style-name="Fonteparág.padrão" style:family="text">
      <style:text-properties fo:letter-spacing="0.0277in"/>
    </style:style>
    <style:style style:name="T171" style:parent-style-name="Fonteparág.padrão" style:family="text">
      <style:text-properties fo:letter-spacing="0.0277in"/>
    </style:style>
    <style:style style:name="T172" style:parent-style-name="Fonteparág.padrão" style:family="text">
      <style:text-properties fo:letter-spacing="0.0277in"/>
    </style:style>
    <style:style style:name="T173" style:parent-style-name="Fonteparág.padrão" style:family="text">
      <style:text-properties fo:font-style="italic" style:font-style-asian="italic" style:font-style-complex="italic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P176" style:parent-style-name="Corpodetexto" style:family="paragraph">
      <style:paragraph-properties fo:margin-top="0.0145in"/>
    </style:style>
    <style:style style:name="P177" style:parent-style-name="Corpodetexto" style:family="paragraph">
      <style:paragraph-properties fo:text-align="justify" fo:margin-right="0.0972in" fo:text-indent="-0.0076in"/>
    </style:style>
    <style:style style:name="T178" style:parent-style-name="Fonteparág.padrão" style:family="text">
      <style:text-properties fo:letter-spacing="-0.0118in"/>
    </style:style>
    <style:style style:name="T179" style:parent-style-name="Fonteparág.padrão" style:family="text">
      <style:text-properties fo:letter-spacing="-0.0118in"/>
    </style:style>
    <style:style style:name="T180" style:parent-style-name="Fonteparág.padrão" style:family="text">
      <style:text-properties fo:letter-spacing="-0.0111in"/>
    </style:style>
    <style:style style:name="T181" style:parent-style-name="Fonteparág.padrão" style:family="text">
      <style:text-properties fo:letter-spacing="-0.0118in"/>
    </style:style>
    <style:style style:name="T182" style:parent-style-name="Fonteparág.padrão" style:family="text">
      <style:text-properties fo:letter-spacing="-0.0111in"/>
    </style:style>
    <style:style style:name="T183" style:parent-style-name="Fonteparág.padrão" style:family="text">
      <style:text-properties fo:letter-spacing="-0.0118in"/>
    </style:style>
    <style:style style:name="T184" style:parent-style-name="Fonteparág.padrão" style:family="text">
      <style:text-properties fo:letter-spacing="-0.0111in"/>
    </style:style>
    <style:style style:name="T185" style:parent-style-name="Fonteparág.padrão" style:family="text">
      <style:text-properties fo:letter-spacing="-0.0118in"/>
    </style:style>
    <style:style style:name="T186" style:parent-style-name="Fonteparág.padrão" style:family="text">
      <style:text-properties fo:letter-spacing="-0.0118in"/>
    </style:style>
    <style:style style:name="T187" style:parent-style-name="Fonteparág.padrão" style:family="text">
      <style:text-properties fo:letter-spacing="-0.0111in"/>
    </style:style>
    <style:style style:name="T188" style:parent-style-name="Fonteparág.padrão" style:family="text">
      <style:text-properties fo:letter-spacing="-0.0118in"/>
    </style:style>
    <style:style style:name="T189" style:parent-style-name="Fonteparág.padrão" style:family="text">
      <style:text-properties fo:letter-spacing="-0.0111in"/>
    </style:style>
    <style:style style:name="P190" style:parent-style-name="Corpodetexto" style:family="paragraph">
      <style:paragraph-properties fo:margin-top="0.0125in"/>
    </style:style>
    <style:style style:name="P191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13in"/>
    </style:style>
    <style:style style:name="P195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196" style:parent-style-name="Corpodetexto" style:family="paragraph">
      <style:paragraph-properties fo:text-align="justify" fo:margin-top="0.0791in" fo:margin-right="0.0972in" fo:text-indent="-0.0076in"/>
    </style:style>
    <style:style style:name="T197" style:parent-style-name="Fonteparág.padrão" style:family="text">
      <style:text-properties fo:letter-spacing="-0.0083in"/>
    </style:style>
    <style:style style:name="T198" style:parent-style-name="Fonteparág.padrão" style:family="text">
      <style:text-properties fo:letter-spacing="-0.0104in"/>
    </style:style>
    <style:style style:name="T199" style:parent-style-name="Fonteparág.padrão" style:family="text">
      <style:text-properties fo:letter-spacing="-0.009in"/>
    </style:style>
    <style:style style:name="T200" style:parent-style-name="Fonteparág.padrão" style:family="text">
      <style:text-properties fo:letter-spacing="-0.0083in"/>
    </style:style>
    <style:style style:name="T201" style:parent-style-name="Fonteparág.padrão" style:family="text">
      <style:text-properties fo:letter-spacing="-0.0083in"/>
    </style:style>
    <style:style style:name="T202" style:parent-style-name="Fonteparág.padrão" style:family="text">
      <style:text-properties fo:letter-spacing="-0.0104in"/>
    </style:style>
    <style:style style:name="T203" style:parent-style-name="Fonteparág.padrão" style:family="text">
      <style:text-properties fo:letter-spacing="-0.0111in"/>
    </style:style>
    <style:style style:name="T204" style:parent-style-name="Fonteparág.padrão" style:family="text">
      <style:text-properties fo:letter-spacing="-0.009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09in"/>
    </style:style>
    <style:style style:name="T207" style:parent-style-name="Fonteparág.padrão" style:family="text">
      <style:text-properties fo:letter-spacing="-0.0104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69in"/>
    </style:style>
    <style:style style:name="T211" style:parent-style-name="Fonteparág.padrão" style:family="text">
      <style:text-properties fo:letter-spacing="-0.0013in"/>
    </style:style>
    <style:style style:name="T212" style:parent-style-name="Hyperlink" style:family="text">
      <style:text-properties fo:letter-spacing="-0.0013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letter-spacing="-0.0013in"/>
    </style:style>
    <style:style style:name="P219" style:parent-style-name="Corpodetexto" style:family="paragraph">
      <style:paragraph-properties fo:text-align="justify" fo:margin-top="0.0791in" fo:margin-left="0.5in" fo:margin-right="0.0972in">
        <style:tab-stops/>
      </style:paragraph-properties>
    </style:style>
    <style:style style:name="P220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fo:font-style="italic" style:font-style-asian="italic" style:font-style-complex="italic"/>
    </style:style>
    <style:style style:name="T222" style:parent-style-name="Fonteparág.padrão" style:family="text">
      <style:text-properties fo:letter-spacing="-0.0013in"/>
    </style:style>
    <style:style style:name="P223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224" style:parent-style-name="Corpodetexto" style:family="paragraph">
      <style:paragraph-properties fo:text-align="justify" fo:margin-right="0.0972in" fo:text-indent="-0.0076in"/>
    </style:style>
    <style:style style:name="T225" style:parent-style-name="Fonteparág.padrão" style:family="text">
      <style:text-properties fo:font-style="italic" style:font-style-asian="italic" style:font-style-complex="italic"/>
    </style:style>
    <style:style style:name="P226" style:parent-style-name="Corpodetexto" style:family="paragraph">
      <style:paragraph-properties fo:margin-top="0.027in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1"><text:span text:style-name="T22">Introdução</text:span></text:p>
        </text:list-item>
      </text:list>
      <text:h text:style-name="P23" text:outline-level="1"/>
      <text:list text:style-name="LFO1" text:continue-numbering="true">
        <text:list-item>
          <text:list>
            <text:list-item>
              <text:p text:style-name="P24">O Banco do Nordeste do Brasil S.A. – BNB pretende realizar novos processos licitatórios para a contratação de entidade(s) especializada(s) na operacionalização de microcrédito e microcrédito produtivo orientado, no âmbito do Programa Crediamigo e Agroamigo, que adotam a metodologia do Programa Nacional de Microcrédito Produtivo Orientado – PNMPO, instituído pela Lei nº 13.636/2016 e regulamentado por normativos do Conselho Monetário Nacional – CMN além do MCR – Manual de Crédito Rural, especificamente para o programa Agroamigo.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Ressalte‑se que o Banco lançou os Editais de Pregão Eletrônico nº 90023/2026 e 90024/2026, destinados à seleção de operadores para os Programas Agroamigo e Crediamigo, respectivamente, os quais restaram fracassados, não tendo sido possível a seleção de entidade habilitada no PNMPO. As condições de participação, os requisitos de habilitação e demais elementos dos referidos certames permanecem disponíveis para consulta pública no portal institucional do Banco do Nordeste (www.bnb.gov.br), em observância aos princípios da transparência e da publicidade.</text:p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p text:style-name="P28">Diante desse contexto, e com o objetivo de subsidiar o aperfeiçoamento da fase de planejamento e da modelagem das futuras contratações, o BNB promove o presente<text:s/><text:span text:style-name="T29">Request for Information</text:span><text:s/>(RFI), de natureza estritamente consultiva e exploratória, destinado à coleta de informações qualitativas e quantitativas junto às instituições habilitadas no PNMPO, visando ampliar o conhecimento sobre as condições técnicas, operacionais e econômico‑financeiras do mercado potencialmente apto a participar dos novos certames.</text:p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p text:style-name="P31">Os subsídios obtidos por meio deste RFI servirão de base para a revisão e eventual republicação dos editais de licitação, de forma mais aderente às condições reais do mercado, sem prejuízo do atendimento às determinações dos órgãos de controle.</text:p>
            </text:list-item>
          </text:list>
        </text:list-item>
      </text:list>
      <text:p text:style-name="P32"/>
      <text:p text:style-name="P33"/>
      <text:list text:style-name="LFO1" text:continue-numbering="true">
        <text:list-item>
          <text:p text:style-name="P34"><text:span text:style-name="T35">Objetivo</text:span>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<text:span text:style-name="T38">Finalidade</text:span>:</text:p>
            </text:list-item>
          </text:list>
        </text:list-item>
      </text:list>
      <text:p text:style-name="P39"/>
      <text:list text:style-name="LFO2" text:continue-numbering="true">
        <text:list-item>
          <text:list>
            <text:list-item>
              <text:list>
                <text:list-item>
                  <text:p text:style-name="P40">Identificar e conhecer o perfil institucional das entidades habilitadas a operar no âmbito do PNMPO;</text:p>
                </text:list-item>
              </text:list>
            </text:list-item>
          </text:list>
        </text:list-item>
      </text:list>
      <text:p text:style-name="P41"/>
      <text:list text:style-name="LFO2" text:continue-numbering="true">
        <text:list-item>
          <text:list>
            <text:list-item>
              <text:list>
                <text:list-item>
                  <text:p text:style-name="P42">Avaliar a maturidade e a dinâmica do mercado, especialmente no que se refere a:<text:s/></text:p>
                </text:list-item>
              </text:list>
            </text:list-item>
          </text:list>
        </text:list-item>
      </text:list>
      <text:p text:style-name="P4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experiência técnica na operacionalização de programas de microcrédito;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estrutura organizacional, capacidade operacional, logística e gerencial;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capacidade econômico-financeira para execução de contratos de grande vulto e abrangência nacional ou regional.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text:style-name="LFO2" text:continue-numbering="true">
        <text:list-item>
          <text:list>
            <text:list-item>
              <text:list>
                <text:list-item>
                  <text:p text:style-name="P50">Obter subsídios técnicos que contribuam para o aperfeiçoamento dos estudos preliminares, da modelagem da contratação, inclusive da definição de requisitos de qualificação técnica e econômico-financeira em eventual certame licitatório, com estrita observância dos instrumentos legais que regulamentam o assunto.</text:p>
                </text:list-item>
              </text:list>
            </text:list-item>
          </text:list>
        </text:list-item>
      </text:list>
      <text:p text:style-name="P51"/>
      <text:list text:style-name="LFO2" text:continue-numbering="true">
        <text:list-item>
          <text:list>
            <text:list-item>
              <text:list>
                <text:list-item>
                  <text:p text:style-name="P52">As referidas informações que o BANCO espera que sejam disponibilizadas estão descritas detalhadamente no documento “Anexo I - Questionário”, disponibilizado no site do Banco do Nordeste do Brasil S.A.</text:p>
                </text:list-item>
              </text:list>
            </text:list-item>
          </text:list>
        </text:list-item>
      </text:list>
      <text:p text:style-name="ParágrafodaLista"/>
      <text:list text:style-name="LFO2" text:continue-numbering="true">
        <text:list-item>
          <text:list>
            <text:list-item>
              <text:list>
                <text:list-item>
                  <text:p text:style-name="P53">As informações solicitadas não representam, nem antecipam, requisitos de habilitação ou julgamento de eventual licitação futura, servindo exclusivamente ao mapeamento e análise do mercado.</text:p>
                </text:list-item>
              </text:list>
            </text:list-item>
          </text:list>
        </text:list-item>
      </text:list>
      <text:p text:style-name="P54"/>
      <text:list text:style-name="LFO1" text:continue-numbering="true">
        <text:list-item>
          <text:p text:style-name="P55">Termos<text:span text:style-name="T56"><text:s/></text:span>e<text:span text:style-name="T57"><text:s/></text:span><text:span text:style-name="T58">Condições</text:span>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<text:span text:style-name="T61">Público</text:span><text:s/>alvo</text:p>
            </text:list-item>
          </text:list>
        </text:list-item>
      </text:list>
      <text:h text:style-name="P62" text:outline-level="2"/>
      <text:list text:style-name="LFO3" text:continue-numbering="true">
        <text:list-item>
          <text:list>
            <text:list-item>
              <text:list>
                <text:list-item>
                  <text:p text:style-name="P63">Poderão apresentar respostas ao presente<text:s/><text:span text:style-name="T64">Request for Information</text:span><text:s/>(RFI) exclusivamente as entidades devidamente habilitadas junto ao Ministério do Trabalho e Emprego – MTE para atuar no âmbito do Programa Nacional de Microcrédito Produtivo Orientado – PNMPO, nos termos do art. 5º da Lei nº 13.636/2016 e dos demais normativos aplicáveis.</text:p>
                </text:list-item>
              </text:list>
            </text:list-item>
          </text:list>
        </text:list-item>
      </text:list>
      <text:p text:style-name="P65"/>
      <text:list text:style-name="LFO3" text:continue-numbering="true">
        <text:list-item>
          <text:list>
            <text:list-item>
              <text:list>
                <text:list-item>
                  <text:p text:style-name="P66">A delimitação do público<text:span text:style-name="T67">‑</text:span>alvo às entidades habilitadas no PNMPO visa conhecer, de forma estruturada e juridicamente adequada, as condições técnicas, operacionais e econômico<text:span text:style-name="T68">‑</text:span>financeiras do mercado efetivamente autorizado a participar da licitação, em conformidade com a legislação vigente. Tal medida assegura que o planejamento da contratação esteja aderente às condições reais do mercado habilitado, em observância ao princípio do planejamento, contribuindo para o aprimoramento da modelagem da contratação, o estímulo à competitividade e a condução de certame eficiente e juridicamente seguro.</text:p>
                </text:list-item>
              </text:list>
            </text:list-item>
          </text:list>
        </text:list-item>
      </text:list>
      <text:p text:style-name="P69"/>
      <text:list text:style-name="LFO3" text:continue-numbering="true">
        <text:list-item>
          <text:list>
            <text:list-item>
              <text:list>
                <text:list-item>
                  <text:p text:style-name="P70">As entidades habilitadas no PNMPO constituem o público prioritário do RFI. Manifestações de outras entidades interessadas poderão ser analisadas de forma subsidiária, exclusivamente para fins informativos e de ampliação da compreensão do mercado, sem prejuízo dos requisitos legais para eventual participação em licitação.</text:p>
                </text:list-item>
              </text:list>
            </text:list-item>
          </text:list>
        </text:list-item>
      </text:list>
      <text:p text:style-name="P71"/>
      <text:list text:style-name="LFO1" text:continue-numbering="true">
        <text:list-item>
          <text:list>
            <text:list-item>
              <text:p text:style-name="P72"><text:span text:style-name="T73"><text:s/>Confidencialidade</text:span></text:p>
            </text:list-item>
          </text:list>
        </text:list-item>
      </text:list>
      <text:p text:style-name="P74"/>
      <text:list text:style-name="LFO4" text:continue-numbering="true">
        <text:list-item>
          <text:list>
            <text:list-item>
              <text:list>
                <text:list-item>
                  <text:p text:style-name="P75">Fornecedores,<text:span text:style-name="T76"><text:s/></text:span>seus<text:span text:style-name="T77"><text:s/></text:span>empregados<text:span text:style-name="T78"><text:s/></text:span>e<text:span text:style-name="T79"><text:s/></text:span>representantes,<text:span text:style-name="T80"><text:s/></text:span>não<text:span text:style-name="T81"><text:s/></text:span><text:span text:style-name="T82">poderão:</text:span></text:p>
                </text:list-item>
              </text:list>
            </text:list-item>
          </text:list>
        </text:list-item>
      </text:list>
      <text:p text:style-name="P83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Fazer declarações, anúncios, divulgações ou qualquer publicidade envolvendo o uso do nome, abreviaturas e símbolos relacionados ao Banco do Nordeste do Brasil S.A.</text:p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Divulgar direta ou indiretamente que qualquer produto do fornecedor ou<text:span text:style-name="T87"><text:s/></text:span>da(s)<text:span text:style-name="T88"><text:s/></text:span>entidade(s)<text:span text:style-name="T89"><text:s/></text:span>que<text:span text:style-name="T90"><text:s/></text:span>representa<text:span text:style-name="T91"><text:s/></text:span>foi<text:span text:style-name="T92"><text:s/></text:span>aprovado,<text:span text:style-name="T93"><text:s/></text:span>homologado<text:span text:style-name="T94"><text:s/></text:span>ou<text:span text:style-name="T95"><text:s/></text:span>endossado pela Banco do Nordeste do Brasil S.A.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Referir-se à existência desta RFI em<text:s/><text:span text:style-name="T98">press<text:s/></text:span>releases, avisos ou em qualquer material publicitário distribuído ao público.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text:style-name="LFO4" text:continue-numbering="true">
        <text:list-item>
          <text:list>
            <text:list-item>
              <text:p text:style-name="P100"><text:span text:style-name="T101"><text:s/>Responsabilidade</text:span></text:p>
            </text:list-item>
          </text:list>
        </text:list-item>
      </text:list>
      <text:p text:style-name="P102"/>
      <text:list text:style-name="LFO4" text:continue-numbering="true">
        <text:list-item>
          <text:list>
            <text:list-item>
              <text:list>
                <text:list-item>
                  <text:p text:style-name="P103">Este RFI não constitui edital de licitação, não gera direito de preferência, não implica obrigação de contratação, tampouco vincula o Banco do Nordeste às informações recebidas, configurando<text:span text:style-name="T104">‑</text:span>se exclusivamente como instrumento de apoio à tomada de decisão administrativa e ao planejamento da contratação.</text:p>
                </text:list-item>
              </text:list>
            </text:list-item>
          </text:list>
        </text:list-item>
      </text:list>
      <text:p text:style-name="P105"/>
      <text:list text:style-name="LFO4" text:continue-numbering="true">
        <text:list-item>
          <text:list>
            <text:list-item>
              <text:list>
                <text:list-item>
                  <text:p text:style-name="P106">As empresas não devem cobrar qualquer valor, mesmo que a título de compensação de despesas, pela submissão de respostas, demonstrações, discussões ou por qualquer outro motivo decorrente desta RFI.</text:p>
                </text:list-item>
              </text:list>
            </text:list-item>
          </text:list>
        </text:list-item>
      </text:list>
      <text:p text:style-name="P107"/>
      <text:list text:style-name="LFO4" text:continue-numbering="true">
        <text:list-item>
          <text:list>
            <text:list-item>
              <text:list>
                <text:list-item>
                  <text:p text:style-name="P108">As entidades são responsáveis por todo e qualquer custo ou despesa decorrente do cumprimento desta RFI.</text:p>
                </text:list-item>
              </text:list>
            </text:list-item>
          </text:list>
        </text:list-item>
      </text:list>
      <text:p text:style-name="P109"/>
      <text:list text:style-name="LFO4" text:continue-numbering="true">
        <text:list-item>
          <text:list>
            <text:list-item>
              <text:p text:style-name="P110"><text:span text:style-name="T111"><text:s/>Cronograma</text:span></text:p>
            </text:list-item>
          </text:list>
        </text:list-item>
      </text:list>
      <text:p text:style-name="P112"/>
      <text:list text:style-name="LFO4" text:continue-numbering="true">
        <text:list-item>
          <text:list>
            <text:list-item>
              <text:list>
                <text:list-item>
                  <text:p text:style-name="P113">O cronograma estipulado deverá ser cumprido rigorosamente pelas entidades, porém,<text:span text:style-name="T114"><text:s/></text:span>modificações<text:span text:style-name="T115"><text:s/></text:span>poderão<text:span text:style-name="T116"><text:s/></text:span>ocorrer<text:span text:style-name="T117"><text:s/></text:span>a<text:span text:style-name="T118"><text:s/></text:span>critério<text:span text:style-name="T119"><text:s/></text:span>do<text:span text:style-name="T120"><text:s/></text:span>Banco<text:span text:style-name="T121"><text:s/></text:span>do<text:span text:style-name="T122"><text:s/></text:span>Nordeste<text:span text:style-name="T123"><text:s/></text:span>do<text:span text:style-name="T124"><text:s/></text:span>Brasil<text:span text:style-name="T125"><text:s/></text:span><text:span text:style-name="T126">S.A.</text:span></text:p>
                </text:list-item>
              </text:list>
            </text:list-item>
          </text:list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tapa</text:span></text:p>
          </table:table-cell>
          <table:table-cell table:style-name="TableCell135">
            <text:p text:style-name="P136"><text:span text:style-name="T137">Data</text:span><text:span text:style-name="T138"><text:s/></text:span><text:span text:style-name="T139">Limite</text:span></text:p>
          </table:table-cell>
        </table:table-row>
        <table:table-row table:style-name="TableRow140">
          <table:table-cell table:style-name="TableCell141">
            <text:p text:style-name="P142">Encaminhamento de dúvidas relativas à RFI</text:p>
          </table:table-cell>
          <table:table-cell table:style-name="TableCell143">
            <text:p text:style-name="P144">03/06/2026</text:p>
          </table:table-cell>
        </table:table-row>
        <table:table-row table:style-name="TableRow145">
          <table:table-cell table:style-name="TableCell146">
            <text:p text:style-name="P147">Recebimento da documentação pelo BANCO</text:p>
          </table:table-cell>
          <table:table-cell table:style-name="TableCell148">
            <text:p text:style-name="P149">05/06/2026</text:p>
          </table:table-cell>
        </table:table-row>
      </table:table>
      <text:p text:style-name="P150"/>
      <text:list text:style-name="LFO4" text:continue-numbering="true">
        <text:list-item>
          <text:list>
            <text:list-item>
              <text:p text:style-name="P151"><text:span text:style-name="T152"><text:s/>Contatos</text:span></text:p>
            </text:list-item>
          </text:list>
        </text:list-item>
      </text:list>
      <text:p text:style-name="P153"/>
      <text:list text:style-name="LFO4" text:continue-numbering="true">
        <text:list-item>
          <text:list>
            <text:list-item>
              <text:list>
                <text:list-item>
                  <text:p text:style-name="P154">Esclarecimentos de dúvidas decorrentes da interpretação deste RFI deverão ser<text:s/><text:span text:style-name="T155">encaminhadas, exclusivamente,<text:s/></text:span><text:span text:style-name="T156">ao<text:s/></text:span><text:span text:style-name="T157">endereço eletrônico<text:s/></text:span><text:a xlink:href="mailto:cesati@bnb.gov.br," office:target-frame-name="_top" xlink:show="replace"><text:s/><text:a xlink:href="mailto:gtlicitacoesmicrofinancas@bnb.gov.br" office:target-frame-name="_top" xlink:show="replace"><text:span text:style-name="T158">gtlicitacoesmicrofinancas@bnb.gov.br</text:span></text:a><text:span text:style-name="T159">,</text:span></text:a><text:s/>incluindo no título do e-mail:<text:s/><text:span text:style-name="T160">RFI 2026/002-<text:s/></text:span><text:span text:style-name="T161">DÚVIDAS.</text:span></text:p>
                </text:list-item>
              </text:list>
            </text:list-item>
          </text:list>
        </text:list-item>
      </text:list>
      <text:p text:style-name="P162"/>
      <text:list text:style-name="LFO4" text:continue-numbering="true">
        <text:list-item>
          <text:list>
            <text:list-item>
              <text:list>
                <text:list-item>
                  <text:p text:style-name="P163">As<text:span text:style-name="T164"><text:s/></text:span>respostas<text:span text:style-name="T165"><text:s/></text:span>com<text:span text:style-name="T166"><text:s/></text:span>os<text:span text:style-name="T167"><text:s/></text:span>devidos<text:span text:style-name="T168"><text:s/></text:span>esclarecimentos<text:span text:style-name="T169"><text:s/></text:span>serão<text:span text:style-name="T170"><text:s/></text:span>disponibilizadas<text:span text:style-name="T171"><text:s/></text:span>no<text:span text:style-name="T172"><text:s/></text:span><text:span text:style-name="T173">site</text:span><text:span text:style-name="T174"><text:s/></text:span>do BANCO<text:s/><text:a xlink:href="http://www.bnb.gov.br/" office:target-frame-name="_top" xlink:show="replace"><text:span text:style-name="T175">http://www.bnb.gov.br</text:span>,</text:a><text:s/>seção Licitações e Contratos, em Acesso à Informação.</text:p>
                </text:list-item>
              </text:list>
            </text:list-item>
          </text:list>
        </text:list-item>
      </text:list>
      <text:p text:style-name="P176"/>
      <text:list text:style-name="LFO4" text:continue-numbering="true">
        <text:list-item>
          <text:list>
            <text:list-item>
              <text:list>
                <text:list-item>
                  <text:p text:style-name="P177">Para<text:span text:style-name="T178"><text:s/></text:span>toda<text:span text:style-name="T179"><text:s/></text:span>dúvida<text:span text:style-name="T180"><text:s/></text:span>enviada<text:span text:style-name="T181"><text:s/></text:span>deverá<text:span text:style-name="T182"><text:s/></text:span>ser<text:span text:style-name="T183"><text:s/></text:span>informado<text:span text:style-name="T184"><text:s/></text:span>o<text:span text:style-name="T185"><text:s/></text:span>número<text:span text:style-name="T186"><text:s/></text:span>de<text:span text:style-name="T187"><text:s/></text:span>referência<text:span text:style-name="T188"><text:s/></text:span>ou<text:span text:style-name="T189"><text:s/></text:span>pergunta do questionário anexo a esta RFI.</text:p>
                </text:list-item>
              </text:list>
            </text:list-item>
          </text:list>
        </text:list-item>
      </text:list>
      <text:p text:style-name="P190"/>
      <text:list text:style-name="LFO4" text:continue-numbering="true">
        <text:list-item>
          <text:list>
            <text:list-item>
              <text:p text:style-name="P191"><text:s/>Devolução<text:span text:style-name="T192"><text:s/></text:span>de<text:span text:style-name="T193"><text:s/></text:span><text:span text:style-name="T194">Documentação</text:span></text:p>
            </text:list-item>
          </text:list>
        </text:list-item>
      </text:list>
      <text:h text:style-name="P195" text:outline-level="2"/>
      <text:list text:style-name="LFO4" text:continue-numbering="true">
        <text:list-item>
          <text:list>
            <text:list-item>
              <text:list>
                <text:list-item>
                  <text:p text:style-name="P196">Após<text:span text:style-name="T197"><text:s/></text:span>o<text:span text:style-name="T198"><text:s/></text:span>preenchimento<text:span text:style-name="T199"><text:s/></text:span>das<text:span text:style-name="T200"><text:s/></text:span>respostas<text:span text:style-name="T201"><text:s/></text:span>e<text:span text:style-name="T202"><text:s/></text:span>dos<text:span text:style-name="T203"><text:s/></text:span>comentários,<text:span text:style-name="T204"><text:s/></text:span>este<text:span text:style-name="T205"><text:s/></text:span>documento<text:span text:style-name="T206"><text:s/></text:span>deverá<text:span text:style-name="T207"><text:s/></text:span>ser encaminhado<text:span text:style-name="T208"><text:s/></text:span><text:span text:style-name="T209">para<text:s/></text:span><text:span text:style-name="T210">o<text:s/></text:span><text:span text:style-name="T211">endereço eletrônico<text:s/></text:span><text:a xlink:href="mailto:gtlicitacoesmicrofinancas@bnb.gov.br" office:target-frame-name="_top" xlink:show="replace"><text:span text:style-name="T212">gtlicitacoesmicrofinancas@bnb.gov.br</text:span></text:a><text:a xlink:href="mailto:," office:target-frame-name="_top" xlink:show="replace"><text:span text:style-name="Hyperlink">,</text:span></text:a><text:span text:style-name="T213"><text:s/></text:span>até<text:span text:style-name="T214"><text:s/></text:span>05/06/2026.<text:span text:style-name="T215"><text:s/></text:span>Pedimos<text:span text:style-name="T216"><text:s/></text:span>acrescentar o termo:<text:s/><text:span text:style-name="T217">RFI 2026002 – RESPOSTA</text:span>, no campo assunto do e-mail de devolução da<text:s/><text:span text:style-name="T218">documentação.</text:span></text:p>
                </text:list-item>
              </text:list>
            </text:list-item>
          </text:list>
        </text:list-item>
      </text:list>
      <text:p text:style-name="P219"/>
      <text:list text:style-name="LFO4" text:continue-numbering="true">
        <text:list-item>
          <text:list>
            <text:list-item>
              <text:p text:style-name="P220"><text:s/><text:span text:style-name="T221">E-mails</text:span><text:s/><text:span text:style-name="T222">enviados</text:span></text:p>
            </text:list-item>
          </text:list>
        </text:list-item>
      </text:list>
      <text:h text:style-name="P223" text:outline-level="2"/>
      <text:list text:style-name="LFO4" text:continue-numbering="true">
        <text:list-item>
          <text:list>
            <text:list-item>
              <text:list>
                <text:list-item>
                  <text:p text:style-name="P224">Todos os<text:s/><text:span text:style-name="T225">e-mails</text:span><text:s/>enviados deverão conter a identificação da entidade, o nome do responsável e telefone para contato.</text:p>
                </text:list-item>
              </text:list>
            </text:list-item>
          </text:list>
        </text:list-item>
      </text:list>
      <text:p text:style-name="P226"/>
      <text:p text:style-name="P227">Banco do Nordeste do Brasil S.A.</text:p>
      <text:p text:style-name="P228"><text:span text:style-name="T229">Grupo de Trabalho Estruturação da Licitação para Contratação de Operadores dos Programas de Microcrédito Crediamigo e Agroami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5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in" fo:text-indent="-0.24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72in" fo:margin-left="0.008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widows="2" fo:orphans="2" style:text-autospace="ideograph-alpha"/>
      <style:text-properties style:font-name="Trebuchet MS" style:font-name-asian="Trebuchet MS" style:font-name-complex="Trebuchet MS" fo:language="pt" fo:country="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rebuchet MS" style:font-name-asian="Trebuchet MS" style:font-name-complex="Trebuchet MS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3" text:style-name="WW_CharLFO1LVL3" style:num-pre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bullet text:level="4" text:style-name="WW_CharLFO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2">
      <text:list-level-style-number text:level="1" style:num-list-format-name="NLF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list-format-name="NLF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list-format-name="NLF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.%3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708in" fo:page-height="11.6944in" style:print-orientation="portrait" fo:margin-top="0.5451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text-align="center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4" style:family="table">
      <style:table-properties style:width="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/>
    </style:style>
    <style:style style:name="P16" style:parent-style-name="Normal" style:family="paragraph">
      <style:paragraph-properties fo:text-align="center"/>
    </style:style>
    <style:style style:name="P17" style:parent-style-name="Rodapé" style:family="paragraph">
      <style:paragraph-properties fo:text-align="cente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color="#00801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1.23641in" svg:y="0.54485in" svg:width="1.40868in" svg:height="0.51409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><text:span text:style-name="T15"><draw:frame draw:z-index="251661312" draw:id="id0" draw:style-name="a1" draw:name="Caixa de Texto 1" text:anchor-type="paragraph" svg:x="0in" svg:y="0in" svg:width="7.2in" svg:height="0.28403in" style:rel-width="scale" style:rel-height="scale"><draw:text-box><text:p text:style-name="P16"><text:user-defined text:name="bjFooterPrimaryTextBox">Este documento está classificado como PÚBLICO sob responsabilidade de LAURINETE Peres Barbosa de Franca C024661</text:user-defined></text:p></draw:text-box><svg:title/><svg:desc/></draw:frame></text:span></text:p>
        <text:p text:style-name="P17"/>
        <text:p text:style-name="P18"><text:span text:style-name="T19"> Este documento está classificado como:</text:span><text:span text:style-name="T20"><text:s/>Públi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Orientações.docx</dc:title>
    <meta:initial-creator>Francisca VIVIANE Teixeira Cordeiro Freitas F153494</meta:initial-creator>
    <dc:creator>ALISSON Ribeiro da Silva F156027</dc:creator>
    <meta:creation-date>2026-05-25T13:36:00Z</meta:creation-date>
    <dc:date>2026-05-25T13:37:00Z</dc:date>
    <meta:print-date>2026-05-12T13:34:00Z</meta:print-date>
    <meta:template xlink:href="Normal" xlink:type="simple"/>
    <meta:editing-cycles>3</meta:editing-cycles>
    <meta:editing-duration>PT180S</meta:editing-duration>
    <meta:user-defined meta:name="Created" meta:value-type="date">2024-06-18T00:00:00Z</meta:user-defined>
    <meta:user-defined meta:name="LastSaved" meta:value-type="date">2025-07-24T00:00:00Z</meta:user-defined>
    <meta:user-defined meta:name="Producer">Microsoft: Print To PDF</meta:user-defined>
    <meta:user-defined meta:name="docIndexRef">13df7958-d6cc-4d72-a3bc-8ac0d902a1ff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92C65A6F-73A9-482F-A95C-A36B688479F5}</meta:user-defined>
    <meta:user-defined meta:name="gvdocid">193c51ee-a21a-43dd-8020-3d334b3cb2e5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193c51ee-a21a-43dd-8020-3d334b3cb2e5</meta:user-defined>
    <meta:user-defined meta:name="UserId">ALISSON Ribeiro da Silva F156027</meta:user-defined>
    <meta:user-defined meta:name="TagDateTime">2026-05-25T13:37:36Z</meta:user-defined>
    <meta:user-defined meta:name="GVData">eyJPUyI6IldpbmRvd3MiLCJkb2NJRCI6IjE5M2M1MWVlLWEyMWEtNDNkZC04MDIwLTNkMzM0YjNjYjJlNSIsImRvY1N0YXRlIjoie1wiM3JkUGFydHlGb290ZXJcIjpcIlxcclxcdTAwMDdcXHJcXHUwMDA3XFxyXFx1MDAwN1xcclxcdTAwMDdcIixcIkN1cnJlbnRT</meta:user-defined>
    <meta:user-defined meta:name="GVData0">dGF0ZVwiOlwie1xcXCJGaXJzdFBhZ2VEaWZmZXJlbnRcXFwiOmZhbHNlLFxcXCJEaWZmZXJlbnRPZGRBbmRFdmVuUGFnZXNcXFwiOmZhbHNlLFxcXCJQYWdlQ291bnRcXFwiOjQsXFxcIkhlYWRlck1ldGFkYXRhXFxcIjpcXFwiXFxcIixcXFwiVGhpcmRQYXJ0eUhl</meta:user-defined>
    <meta:user-defined meta:name="GVData1">YWRlck1ldGFkYXRhXFxcIjpcXFwiXFxcIixcXFwiR1ZIZWFkZXJFeGlzdHNcXFwiOmZhbHNlLFxcXCJOb25HVkhlYWRlckV4aXN0c1xcXCI6dHJ1ZSxcXFwiRmxvYXRpbmdIZWFkZXJFeGlzdHNcXFwiOmZhbHNlLFxcXCJOb25HVkhlYWRlclNoYXBlRXhpc3RzXFxc</meta:user-defined>
    <meta:user-defined meta:name="GVData2">Ijp0cnVlLFxcXCJUaGlyZFBhcnR5SGVhZGVyc1xcXCI6W10sXFxcIkZvb3Rlck1ldGFkYXRhXFxcIjpcXFwiPHNwYW4+PHNwYW4+JiMxNjA7PC9zcGFuPjxzcGFuIHN0eWxlPVxcXFxcXFwidGV4dC1hbGlnbjpjZW50ZXJcXFxcXFxcIj5Fc3RlIGRvY3VtZW50byBl</meta:user-defined>
    <meta:user-defined meta:name="GVData3">c3TDoSBjbGFzc2lmaWNhZG8gY29tbzo8c3BhbiBzdHlsZT1cXFxcXFxcImNvbG9yOiMwMDgwMTVcXFxcXFxcIj4gUMO6YmxpY288L3NwYW4+ICAgIFxcXFx0XFxcXG48L3NwYW4+PC9zcGFuPlxcXCIsXFxcIlRoaXJkUGFydHlGb290ZXJNZXRhZGF0YVxcXCI6XFxc</meta:user-defined>
    <meta:user-defined meta:name="GVData4">IlxcXFxyXFxcXHUwMDA3XFxcXHJcXFxcdTAwMDdcXFxcclxcXFx1MDAwN1xcXFxyXFxcXHUwMDA3XFxcIixcXFwiR1ZGb290ZXJFeGlzdHNcXFwiOnRydWUsXFxcIk5vbkdWRm9vdGVyRXhpc3RzXFxcIjp0cnVlLFxcXCJGbG9hdGluZ0Zvb3RlckV4aXN0c1xcXCI6</meta:user-defined>
    <meta:user-defined meta:name="GVData5">ZmFsc2UsXFxcIk5vbkdWRm9vdGVyU2hhcGVFeGlzdHNcXFwiOnRydWUsXFxcIlRoaXJkUGFydHlGb290ZXJzXFxcIjpbXSxcXFwiV2F0ZXJtYXJrTWV0YWRhdGFcXFwiOlxcXCJcXFwiLFxcXCJXYXRlcm1hcmtFeGlzdHNcXFwiOmZhbHNlLFxcXCJQb3dlcnBvaW50</meta:user-defined>
    <meta:user-defined meta:name="GVData6">VGl0bGVNZXRhZGF0YVxcXCI6bnVsbCxcXFwiUG93ZXJwb2ludFN1YnRpdGxlTWV0YWRhdGFcXFwiOm51bGwsXFxcIlRoaXJkUGFydHlNZXRhZGF0YUZvdW5kXFxcIjpmYWxzZX1cIixcIkZvb3RlclwiOlwiPHNwYW4+PHNwYW4+JiMxNjA7PC9zcGFuPjxzcGFuIHN0</meta:user-defined>
    <meta:user-defined meta:name="GVData7">eWxlPVxcXCJ0ZXh0LWFsaWduOmNlbnRlclxcXCI+RXN0ZSBkb2N1bWVudG8gZXN0w6EgY2xhc3NpZmljYWRvIGNvbW86PHNwYW4gc3R5bGU9XFxcImNvbG9yOiMwMDgwMTVcXFwiPiBQw7pibGljbzwvc3Bhbj4gICAgXFx0XFxuPC9zcGFuPjwvc3Bhbj5cIixcIk9w</meta:user-defined>
    <meta:user-defined meta:name="Classification">Público</meta:user-defined>
    <meta:user-defined meta:name="GVData8">dGlvbnNcIjpcIntcXFwiUG9wdXBDb25maWd1cmF0aW9uXFxcIjp7XFxcIkFsd2F5c1Nob3dQb3B1cFxcXCI6ZmFsc2UsXFxcIkVuZm9yY2VIZWFkZXJGb290ZXJUeXBlXFxcIjp0cnVlLFxcXCJIZWFkZXJQbGFjZW1lbnRUeXBlXFxcIjowLFxcXCJGb290ZXJQbGFj</meta:user-defined>
    <meta:user-defined meta:name="GVData9">ZW1lbnRUeXBlXFxcIjowLFxcXCJFbmZvcmNlTGF5b3V0T3B0aW9uXFxcIjp0cnVlLFxcXCJMYXlvdXRPcHRpb25cXFwiOjAsXFxcIlRyaWdnZXJOdW1iZXJcXFwiOjAsXFxcIkZyb21JbmRleFxcXCI6MCxcXFwiVG9JbmRleFxcXCI6MCxcXFwiRW5mb3JjZU92ZXJ3</meta:user-defined>
    <meta:user-defined meta:name="GVData10">cml0ZU9wdGlvblxcXCI6dHJ1ZSxcXFwiT3ZlcndyaXRlT3B0aW9uXFxcIjpcXFwiYXBwZW5kXFxcIn0sXFxcIkhlYWRlckVuYWJsZWRcXFwiOmZhbHNlLFxcXCJIZWFkZXJcXFwiOlxcXCJcXFwiLFxcXCJIZWFkZXJzXFxcIjpbXFxcIlxcXCJdLFxcXCJIZWFkZXJU</meta:user-defined>
    <meta:user-defined meta:name="GVData11">eXBlXFxcIjowLFxcXCJIZWFkZXJUeXBlc0FsbG93ZWRcXFwiOlsyXSxcXFwiSGVhZGVyVXBkYXRlVHlwZVxcXCI6MCxcXFwiRm9vdGVyRW5hYmxlZFxcXCI6dHJ1ZSxcXFwiRm9vdGVyXFxcIjpcXFwiPHNwYW4+PHNwYW4+JiMxNjA7PC9zcGFuPjxzcGFuIHN0eWxl</meta:user-defined>
    <meta:user-defined meta:name="GVData12">PVxcXFxcXFwidGV4dC1hbGlnbjpjZW50ZXJcXFxcXFxcIj5Fc3RlIGRvY3VtZW50byBlc3TDoSBjbGFzc2lmaWNhZG8gY29tbzo8c3BhbiBzdHlsZT1cXFxcXFxcImNvbG9yOiMwMDgwMTVcXFxcXFxcIj4gUMO6YmxpY288L3NwYW4+ICAgIFxcXFx0XFxcXG48L3Nw</meta:user-defined>
    <meta:user-defined meta:name="GVData13">YW4+PC9zcGFuPlxcXCIsXFxcIkZvb3RlcnNcXFwiOltcXFwiPHNwYW4+PHNwYW4+JiMxNjA7PC9zcGFuPjxzcGFuIHN0eWxlPVxcXFxcXFwidGV4dC1hbGlnbjpjZW50ZXJcXFxcXFxcIj5Fc3RlIGRvY3VtZW50byBlc3TDoSBjbGFzc2lmaWNhZG8gY29tbzo8c3Bh</meta:user-defined>
    <meta:user-defined meta:name="GVData14">biBzdHlsZT1cXFxcXFxcImNvbG9yOiMwMDgwMTVcXFxcXFxcIj4gUMO6YmxpY288L3NwYW4+ICAgIFxcXFx0XFxcXG48L3NwYW4+PC9zcGFuPlxcXCJdLFxcXCJGb290ZXJUeXBlXFxcIjowLFxcXCJGb290ZXJUeXBlc0FsbG93ZWRcXFwiOlsxXSxcXFwiRm9vdGVy</meta:user-defined>
    <meta:user-defined meta:name="GVData15">VXBkYXRlVHlwZVxcXCI6MCxcXFwiV2F0ZXJtYXJrXFxcIjpcXFwiXFxcIixcXFwiV2F0ZXJtYXJrRW5hYmxlZFxcXCI6ZmFsc2UsXFxcIlNob3VsZFdyaXRlV2F0ZXJtYXJrXFxcIjpmYWxzZSxcXFwiV2F0ZXJtYXJrVXBkYXRlVHlwZVxcXCI6MSxcXFwiUG93ZXJw</meta:user-defined>
    <meta:user-defined meta:name="GVData16">b2ludFRpdGxlXFxcIjpudWxsLFxcXCJQb3dlcnBvaW50U3ViaXRsZVxcXCI6bnVsbH1cIixcIlN0YXRlXCI6XCJ7XFxcIkZpcnN0UGFnZURpZmZlcmVudFxcXCI6ZmFsc2UsXFxcIkRpZmZlcmVudE9kZEFuZEV2ZW5QYWdlc1xcXCI6ZmFsc2UsXFxcIlBhZ2VDb3Vu</meta:user-defined>
    <meta:user-defined meta:name="GVData17">dFxcXCI6NCxcXFwiSGVhZGVyTWV0YWRhdGFcXFwiOlxcXCJcXFwiLFxcXCJUaGlyZFBhcnR5SGVhZGVyTWV0YWRhdGFcXFwiOlxcXCJcXFwiLFxcXCJHVkhlYWRlckV4aXN0c1xcXCI6ZmFsc2UsXFxcIk5vbkdWSGVhZGVyRXhpc3RzXFxcIjp0cnVlLFxcXCJGbG9h</meta:user-defined>
    <meta:user-defined meta:name="GVData18">dGluZ0hlYWRlckV4aXN0c1xcXCI6ZmFsc2UsXFxcIk5vbkdWSGVhZGVyU2hhcGVFeGlzdHNcXFwiOnRydWUsXFxcIlRoaXJkUGFydHlIZWFkZXJzXFxcIjpbXSxcXFwiRm9vdGVyTWV0YWRhdGFcXFwiOlxcXCI8c3Bhbj48c3Bhbj4mIzE2MDs8L3NwYW4+PHNwYW4g</meta:user-defined>
    <meta:user-defined meta:name="GVData19">c3R5bGU9XFxcXFxcXCJ0ZXh0LWFsaWduOmNlbnRlclxcXFxcXFwiPkVzdGUgZG9jdW1lbnRvIGVzdMOhIGNsYXNzaWZpY2FkbyBjb21vOjxzcGFuIHN0eWxlPVxcXFxcXFwiY29sb3I6IzAwODAxNVxcXFxcXFwiPiBQw7pibGljbzwvc3Bhbj4gICAgXFxcXHRcXFxc</meta:user-defined>
    <meta:user-defined meta:name="GVData20">bjwvc3Bhbj48L3NwYW4+XFxcIixcXFwiVGhpcmRQYXJ0eUZvb3Rlck1ldGFkYXRhXFxcIjpcXFwiXFxcXHJcXFxcdTAwMDdcXFxcclxcXFx1MDAwN1xcXFxyXFxcXHUwMDA3XFxcXHJcXFxcdTAwMDdcXFwiLFxcXCJHVkZvb3RlckV4aXN0c1xcXCI6dHJ1ZSxcXFwi</meta:user-defined>
    <meta:user-defined meta:name="GVData21">Tm9uR1ZGb290ZXJFeGlzdHNcXFwiOnRydWUsXFxcIkZsb2F0aW5nRm9vdGVyRXhpc3RzXFxcIjpmYWxzZSxcXFwiTm9uR1ZGb290ZXJTaGFwZUV4aXN0c1xcXCI6dHJ1ZSxcXFwiVGhpcmRQYXJ0eUZvb3RlcnNcXFwiOltdLFxcXCJXYXRlcm1hcmtNZXRhZGF0YVxc</meta:user-defined>
    <meta:user-defined meta:name="GVData22">XCI6XFxcIlxcXCIsXFxcIldhdGVybWFya0V4aXN0c1xcXCI6ZmFsc2UsXFxcIlBvd2VycG9pbnRUaXRsZU1ldGFkYXRhXFxcIjpudWxsLFxcXCJQb3dlcnBvaW50U3VidGl0bGVNZXRhZGF0YVxcXCI6bnVsbCxcXFwiVGhpcmRQYXJ0eU1ldGFkYXRhRm91bmRcXFwi</meta:user-defined>
    <meta:user-defined meta:name="GVData23">OmZhbHNlfVwifSIsInBhcmVudExpbmVJZHMiOiJbXCI4MDdhZTg0Yi0yZWJjLTRiNDMtYjMyZC1mZDc5MTRiMjhmY2VcIixcImZkMmRmNGMyLTE5N2EtNDQ5MS1iNzBkLTUxOTViYzk2OTk4NlwiLFwiOGVhNWIwN2QtZTRiYS00ZjE1LTk3ZTktZjA2YzM5YmFhMmNj</meta:user-defined>
    <meta:user-defined meta:name="GVData24">XCIsXCI2ZmZjMTJhOS01NTMzLTRjM2EtOTEwNS1lNzQwMGE5ZmIyZmNcIixcIjQzMTU0ZmRmLTU4NmMtNGZkNy04NGE2LTc4MjQwNjJhNmUxYlwiLFwiODU4MDFhMzEtMzI3My00ODU3LWI4OWItZjY2ZDAzNjY3ZjdhXCIsXCJhODJkYTA3NS05ZjZhLTQ1ODUtYjc4</meta:user-defined>
    <meta:user-defined meta:name="GVData25">ZS0yNzAyZmM0ZDE5OTFcIixcIjE4NTEwMzIwLWU0N2ItNDZjMS04OGQ1LWRmOTFmODFiYTQwZFwiLFwiZWQ4M2JkMDktM2FiZC00NTI2LTkwM2QtYjYwNDQzMTdlOGE1XCIsXCIzNjMzNGIxOS00YzY3LTQ1ZWItOTc4ZC01NzY0YWM5ODBkNmFcIl0iLCJ3cml0dGVu</meta:user-defined>
    <meta:user-defined meta:name="GVData26">S2V5cyI6IltcIkNsYXNzaWZpY2F0aW9uXCIsXCJDbGFzc2lmaWNhdGlvblRhZ1NldElkXCIsXCJDb21wbGlhbmNlVGFnU2V0SWRcIixcIkZpbGVJZFwiLFwiZ3Zkb2NpZFwiLFwiVGFnRGF0ZVRpbWVcIixcIlVzZXJJZFwiXSIsIm5vT2ZHdkRhdGFFbnRyaWVzIjoi</meta:user-defined>
    <meta:user-defined meta:name="GVData27">MjkiLCJsaW5lSWQiOiIzMmM3NzExYi1hYTIyLTRkY2ItOTQ0MC02NTZkZWZjZDJjNGQiLCJ0YWdzZXRfZTE2NDA5YTdfMTcwMF80MTUzXzkwOTBfMzk1NWJjMmYwYWU4X2NsYXNzaWZpY2F0aW9uIjoiUHVibGljIn0=</meta:user-defined>
    <meta:user-defined meta:name="GVData28">(end)</meta:user-defined>
    <meta:document-statistic meta:page-count="4" meta:paragraph-count="55" meta:word-count="985" meta:character-count="7111" meta:row-count="171" meta:non-whitespace-character-count="6181"/>
  </office:meta>
</office:document-meta>
</file>