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.00347in" svg:y="0.10757in" svg:width="8.24305in" svg:height="11.47793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11" text:anchor-type="paragraph" svg:x="0.00347in" svg:y="0.10757in" svg:width="8.24305in" svg:height="11.47793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name="Picture 15" text:anchor-type="paragraph" svg:x="0.00347in" svg:y="0.10757in" svg:width="8.24305in" svg:height="11.47793in" style:rel-width="scale" style:rel-height="scale"><draw:image xlink:href="media/image3.jpg" xlink:type="simple" xlink:show="embed" xlink:actuate="onLoad"/><svg:title/><svg:desc/></draw:frame></text:p>
      <text:soft-page-break/>
      <text:p text:style-name="P4"><draw:frame draw:z-index="251661312" draw:style-name="a3" draw:name="Picture 19" text:anchor-type="paragraph" svg:x="0.00347in" svg:y="0.10757in" svg:width="8.24305in" svg:height="11.47793in" style:rel-width="scale" style:rel-height="scale"><draw:image xlink:href="media/image4.jpg" xlink:type="simple" xlink:show="embed" xlink:actuate="onLoad"/><svg:title/><svg:desc/></draw:frame></text:p>
      <text:soft-page-break/>
      <text:p text:style-name="P5"><draw:frame draw:z-index="251662336" draw:style-name="a4" draw:name="Picture 23" text:anchor-type="paragraph" svg:x="0.00347in" svg:y="0.10757in" svg:width="8.24305in" svg:height="11.47793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02377</meta:initial-creator>
    <dc:creator>BIANCA Maria da Silva J002299</dc:creator>
    <meta:creation-date>2021-10-27T16:50:00Z</meta:creation-date>
    <dc:date>2021-10-27T16:50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