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right="-0.1972in" style:page-number="2"/>
      <style:text-properties style:font-name="Trebuchet MS" fo:color="#000000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rebuchet MS" style:font-weight-complex="bold"/>
    </style:style>
    <style:style style:name="T19" style:parent-style-name="Fonteparág.padrão" style:family="text">
      <style:text-properties style:font-name="Trebuchet MS" style:font-weight-complex="bold"/>
    </style:style>
    <style:style style:name="T20" style:parent-style-name="Fonteparág.padrão" style:family="text">
      <style:text-properties style:font-name="Trebuchet MS" style:font-weight-complex="bold"/>
    </style:style>
    <style:style style:name="T21" style:parent-style-name="Fonteparág.padrão" style:family="text">
      <style:text-properties style:font-name="Trebuchet MS" style:font-weight-complex="bold"/>
    </style:style>
    <style:style style:name="T22" style:parent-style-name="Fonteparág.padrão" style:family="text">
      <style:text-properties style:font-name="Trebuchet MS" style:font-weight-complex="bold"/>
    </style:style>
    <style:style style:name="T23" style:parent-style-name="Fonteparág.padrão" style:family="text">
      <style:text-properties style:font-name="Trebuchet MS" style:font-weight-complex="bold"/>
    </style:style>
    <style:style style:name="T24" style:parent-style-name="Fonteparág.padrão" style:family="text">
      <style:text-properties style:font-name="Trebuchet MS" style:font-weight-complex="bold"/>
    </style:style>
    <style:style style:name="T25" style:parent-style-name="Fonteparág.padrão" style:family="text">
      <style:text-properties style:font-name="Trebuchet MS" style:font-weight-complex="bold"/>
    </style:style>
    <style:style style:name="T26" style:parent-style-name="Fonteparág.padrão" style:family="text">
      <style:text-properties style:font-name="Trebuchet MS" style:font-weight-complex="bold"/>
    </style:style>
    <style:style style:name="T27" style:parent-style-name="Fonteparág.padrão" style:family="text">
      <style:text-properties style:font-name="Trebuchet MS" style:font-weight-complex="bold"/>
    </style:style>
    <style:style style:name="T28" style:parent-style-name="Fonteparág.padrão" style:family="text">
      <style:text-properties style:font-name="Trebuchet MS" style:font-weight-complex="bold"/>
    </style:style>
    <style:style style:name="T29" style:parent-style-name="Fonteparág.padrão" style:family="text">
      <style:text-properties style:font-name="Trebuchet MS" style:font-weight-complex="bold"/>
    </style:style>
    <style:style style:name="T30" style:parent-style-name="Fonteparág.padrão" style:family="text">
      <style:text-properties style:font-name="Trebuchet MS" style:font-weight-complex="bold"/>
    </style:style>
    <style:style style:name="T31" style:parent-style-name="Fonteparág.padrão" style:family="text">
      <style:text-properties style:font-name="Trebuchet MS" style:font-weight-complex="bold"/>
    </style:style>
    <style:style style:name="T32" style:parent-style-name="Fonteparág.padrão" style:family="text">
      <style:text-properties style:font-name="Trebuchet MS" style:font-weight-complex="bold"/>
    </style:style>
    <style:style style:name="T33" style:parent-style-name="Fonteparág.padrão" style:family="text">
      <style:text-properties style:font-name="Trebuchet MS" style:font-weight-complex="bold"/>
    </style:style>
    <style:style style:name="T34" style:parent-style-name="Fonteparág.padrão" style:family="text">
      <style:text-properties style:font-name="Trebuchet MS" style:font-weight-complex="bold"/>
    </style:style>
    <style:style style:name="T35" style:parent-style-name="Fonteparág.padrão" style:family="text">
      <style:text-properties style:font-name="Trebuchet MS" style:font-weight-complex="bold"/>
    </style:style>
    <style:style style:name="T36" style:parent-style-name="Fonteparág.padrão" style:family="text">
      <style:text-properties style:font-name="Trebuchet MS" style:font-weight-complex="bold"/>
    </style:style>
    <style:style style:name="T37" style:parent-style-name="Fonteparág.padrão" style:family="text">
      <style:text-properties style:font-name="Trebuchet MS" style:font-weight-complex="bold"/>
    </style:style>
    <style:style style:name="T38" style:parent-style-name="Fonteparág.padrão" style:family="text">
      <style:text-properties style:font-name="Trebuchet MS" style:font-weight-complex="bold"/>
    </style:style>
    <style:style style:name="T39" style:parent-style-name="Fonteparág.padrão" style:family="text">
      <style:text-properties style:font-name="Trebuchet MS" style:font-weight-complex="bold"/>
    </style:style>
    <style:style style:name="T40" style:parent-style-name="Fonteparág.padrão" style:family="text">
      <style:text-properties style:font-name="Trebuchet MS" style:font-weight-complex="bold"/>
    </style:style>
    <style:style style:name="T41" style:parent-style-name="Fonteparág.padrão" style:family="text">
      <style:text-properties style:font-name="Trebuchet MS" style:font-weight-complex="bold"/>
    </style:style>
    <style:style style:name="T42" style:parent-style-name="Fonteparág.padrão" style:family="text">
      <style:text-properties style:font-name="Trebuchet MS" style:font-weight-complex="bold"/>
    </style:style>
    <style:style style:name="T43" style:parent-style-name="Fonteparág.padrão" style:family="text">
      <style:text-properties style:font-name="Trebuchet MS" style:font-weight-complex="bold"/>
    </style:style>
    <style:style style:name="T44" style:parent-style-name="Fonteparág.padrão" style:family="text">
      <style:text-properties style:font-name="Trebuchet MS" style:font-weight-complex="bold"/>
    </style:style>
    <style:style style:name="T45" style:parent-style-name="Fonteparág.padrão" style:family="text">
      <style:text-properties style:font-name="Trebuchet MS"/>
    </style:style>
    <style:style style:name="T46" style:parent-style-name="Fonteparág.padrão" style:family="text">
      <style:text-properties style:font-name="Trebuchet MS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T58" style:parent-style-name="Fonteparág.padrão" style:family="text">
      <style:text-properties style:font-name="Trebuchet MS"/>
    </style:style>
    <style:style style:name="T59" style:parent-style-name="Fonteparág.padrão" style:family="text">
      <style:text-properties style:font-name="Trebuchet MS"/>
    </style:style>
    <style:style style:name="T60" style:parent-style-name="Fonteparág.padrão" style:family="text">
      <style:text-properties style:font-name="Trebuchet MS"/>
    </style:style>
    <style:style style:name="T61" style:parent-style-name="Fonteparág.padrão" style:family="text">
      <style:text-properties style:font-name="Trebuchet MS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/>
    </style:style>
    <style:style style:name="T64" style:parent-style-name="Fonteparág.padrão" style:family="text">
      <style:text-properties style:font-name="Trebuchet MS" style:font-weight-complex="bold"/>
    </style:style>
    <style:style style:name="T65" style:parent-style-name="Fonteparág.padrão" style:family="text">
      <style:text-properties style:font-name="Trebuchet MS" style:font-weight-complex="bold" fo:font-style="italic" style:font-style-asian="italic"/>
    </style:style>
    <style:style style:name="T66" style:parent-style-name="Fonteparág.padrão" style:family="text">
      <style:text-properties style:font-name="Trebuchet MS" style:font-weight-complex="bold"/>
    </style:style>
    <style:style style:name="T67" style:parent-style-name="Fonteparág.padrão" style:family="text">
      <style:text-properties style:font-name="Trebuchet MS" style:font-weight-complex="bold"/>
    </style:style>
    <style:style style:name="T68" style:parent-style-name="Fonteparág.padrão" style:family="text">
      <style:text-properties style:font-name="Trebuchet MS" style:font-weight-complex="bold"/>
    </style:style>
    <style:style style:name="T69" style:parent-style-name="Fonteparág.padrão" style:family="text">
      <style:text-properties style:font-name="Trebuchet MS" style:font-weight-complex="bold"/>
    </style:style>
    <style:style style:name="T70" style:parent-style-name="Fonteparág.padrão" style:family="text">
      <style:text-properties style:font-name="Trebuchet MS" fo:font-weight="bold" style:font-weight-asian="bold" style:font-weight-complex="bold"/>
    </style:style>
    <style:style style:name="T71" style:parent-style-name="Fonteparág.padrão" style:family="text">
      <style:text-properties style:font-name="Trebuchet MS" fo:font-weight="bold" style:font-weight-asian="bold" style:font-weight-complex="bold"/>
    </style:style>
    <style:style style:name="T72" style:parent-style-name="Fonteparág.padrão" style:family="text">
      <style:text-properties style:font-name="Trebuchet MS" fo:font-weight="bold" style:font-weight-asian="bold" style:font-weight-complex="bold"/>
    </style:style>
    <style:style style:name="T73" style:parent-style-name="Fonteparág.padrão" style:family="text">
      <style:text-properties style:font-name="Trebuchet MS" fo:font-weight="bold" style:font-weight-asian="bold" style:font-weight-complex="bold"/>
    </style:style>
    <style:style style:name="T74" style:parent-style-name="Fonteparág.padrão" style:family="text">
      <style:text-properties style:font-name="Trebuchet MS" fo:font-weight="bold" style:font-weight-asian="bold" style:font-weight-complex="bold"/>
    </style:style>
    <style:style style:name="T75" style:parent-style-name="Fonteparág.padrão" style:family="text">
      <style:text-properties style:font-name="Trebuchet MS" fo:font-weight="bold" style:font-weight-asian="bold" style:font-weight-complex="bold"/>
    </style:style>
    <style:style style:name="T76" style:parent-style-name="Fonteparág.padrão" style:family="text">
      <style:text-properties style:font-name="Trebuchet MS" fo:font-weight="bold" style:font-weight-asian="bold" style:font-weight-complex="bold"/>
    </style:style>
    <style:style style:name="T77" style:parent-style-name="Fonteparág.padrão" style:family="text">
      <style:text-properties style:font-name="Trebuchet MS" fo:font-weight="bold" style:font-weight-asian="bold" style:font-weight-complex="bold"/>
    </style:style>
    <style:style style:name="T78" style:parent-style-name="Fonteparág.padrão" style:family="text">
      <style:text-properties style:font-name="Trebuchet MS" fo:font-weight="bold" style:font-weight-asian="bold" style:font-weight-complex="bold"/>
    </style:style>
    <style:style style:name="T79" style:parent-style-name="Fonteparág.padrão" style:family="text">
      <style:text-properties style:font-name="Trebuchet MS" fo:font-weight="bold" style:font-weight-asian="bold" style:font-weight-complex="bold"/>
    </style:style>
    <style:style style:name="T80" style:parent-style-name="Fonteparág.padrão" style:family="text">
      <style:text-properties style:font-name="Trebuchet MS"/>
    </style:style>
    <style:style style:name="T81" style:parent-style-name="Fonteparág.padrão" style:family="text">
      <style:text-properties style:font-name="Trebuchet MS"/>
    </style:style>
    <style:style style:name="T82" style:parent-style-name="Fonteparág.padrão" style:family="text">
      <style:text-properties style:font-name="Trebuchet MS" fo:font-style="italic" style:font-style-asian="italic"/>
    </style:style>
    <style:style style:name="T83" style:parent-style-name="Fonteparág.padrão" style:family="text">
      <style:text-properties style:font-name="Trebuchet MS"/>
    </style:style>
    <style:style style:name="T84" style:parent-style-name="Fonteparág.padrão" style:family="text">
      <style:text-properties style:font-name="Trebuchet MS"/>
    </style:style>
    <style:style style:name="T85" style:parent-style-name="Fonteparág.padrão" style:family="text">
      <style:text-properties style:font-name="Trebuchet MS"/>
    </style:style>
    <style:style style:name="T86" style:parent-style-name="Fonteparág.padrão" style:family="text">
      <style:text-properties style:font-name="Trebuchet MS" style:font-weight-complex="bold"/>
    </style:style>
    <style:style style:name="T87" style:parent-style-name="Fonteparág.padrão" style:family="text">
      <style:text-properties style:font-name="Trebuchet MS" fo:font-weight="bold" style:font-weight-asian="bold"/>
    </style:style>
    <style:style style:name="P8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5"/></text:p>
      <text:p text:style-name="P5"><text:span text:style-name="T6">ATA DA<text:s/></text:span><text:span text:style-name="T7">1</text:span><text:span text:style-name="T8">1</text:span><text:span text:style-name="T9">5</text:span><text:span text:style-name="T10">ª<text:s/></text:span><text:span text:style-name="T11">REUNIÃO ORDINÁRIA DO COMITÊ DE</text:span><text:span text:style-name="T12"><text:s/></text:span><text:span text:style-name="T13">PESSOAS, ELEGIBILIDADE, SUCESSÃO E<text:s/></text:span><text:span text:style-name="T14">REMUNERAÇÃO</text:span><text:span text:style-name="T15">.<text:s/></text:span></text:p>
      <text:p text:style-name="P16"/>
      <text:p text:style-name="P17"><text:span text:style-name="T18">Aos<text:s/></text:span><text:span text:style-name="T19">1</text:span><text:span text:style-name="T20">8</text:span><text:span text:style-name="T21"><text:s/>(</text:span><text:span text:style-name="T22">dezoito</text:span><text:span text:style-name="T23">) dias do mês de<text:s/></text:span><text:span text:style-name="T24">outu</text:span><text:span text:style-name="T25">bro</text:span><text:span text:style-name="T26"><text:s/>do ano de 202</text:span><text:span text:style-name="T27">1</text:span><text:span text:style-name="T28">, às<text:s/></text:span><text:span text:style-name="T29">20h</text:span><text:span text:style-name="T30"><text:s/>(</text:span><text:span text:style-name="T31">vinte</text:span><text:span text:style-name="T32">)</text:span><text:span text:style-name="T33">, na sala de reun</text:span><text:span text:style-name="T34">i</text:span><text:span text:style-name="T35">ões do Gabinete da Presidência, localizada no Bloco</text:span><text:span text:style-name="T36"><text:s/></text:span><text:span text:style-name="T37">C1, Térreo, do Centro Administrativo Presidente Getúlio Vargas do Banco do Nordeste do Brasil S.A, situado na Avenida Dr. Silas Munguba, nº 5.700 - Passaré, nesta cidade de Fortaleza, Capital do Estado do Ceará, realizou-se, por videoconferência, a<text:s/></text:span><text:span text:style-name="T38">1</text:span><text:span text:style-name="T39">1</text:span><text:span text:style-name="T40">5</text:span><text:span text:style-name="T41">ª<text:s/></text:span><text:span text:style-name="T42">Reunião Ordinária do Comitê de Pessoas, Elegibilidade, Sucessão e Remuneração do Banco do Nordeste do Brasil S.A. (Corel), com a participação dos segui</text:span><text:span text:style-name="T43">n</text:span><text:span text:style-name="T44">tes membros: Srs.<text:s/></text:span><text:span text:style-name="T45">José Ilo Rogério de Holanda<text:s/></text:span><text:span text:style-name="T46">- coordenador,</text:span><text:span text:style-name="T47"><text:s/></text:span><text:span text:style-name="T48">Antonio Martiningo Filho,<text:s/></text:span><text:span text:style-name="T49">João<text:s/></text:span><text:span text:style-name="T50">Décio</text:span><text:span text:style-name="T51"><text:s/>Ames</text:span><text:span text:style-name="T52">, Leonardo Faletti</text:span><text:span text:style-name="T53"><text:s/>e<text:s/></text:span><text:span text:style-name="T54">Marcos Marinelli</text:span><text:span text:style-name="T55">, além<text:s/></text:span><text:span text:style-name="T56">d</text:span><text:span text:style-name="T57">a</text:span><text:span text:style-name="T58"><text:s/>Sr</text:span><text:span text:style-name="T59">a</text:span><text:span text:style-name="T60">.<text:s/></text:span><text:span text:style-name="T61">Lélia Rejane Paiva de Souza, gerente do Ambiente de Assessoria a Comitês e Colegiados Estatutários e a Sra. Erika da Costa Nascimento</text:span><text:span text:style-name="T62">, secretári</text:span><text:span text:style-name="T63">a</text:span><text:span text:style-name="T64"><text:s/></text:span><text:span text:style-name="T65">ad hoc</text:span><text:span text:style-name="T66"><text:s/>do Corel.</text:span><text:span text:style-name="T67"><text:s/></text:span><text:span text:style-name="T68">Constatada a existência de quórum para deliberação, foi declarado o início da reunião, passando o Comitê a examinar as seguintes matérias:</text:span><text:span text:style-name="T69"><text:s/></text:span><text:span text:style-name="T70">1.<text:s/></text:span><text:span text:style-name="T71">Análise e manifestação sobre a indicação</text:span><text:span text:style-name="T72"><text:s/></text:span><text:span text:style-name="T73">do Sr.<text:s/></text:span><text:span text:style-name="T74">João Andrade Vieira</text:span><text:span text:style-name="T75"><text:s/></text:span><text:span text:style-name="T76">da Silva<text:s/></text:span><text:span text:style-name="T77">para o cargo de<text:s/></text:span><text:span text:style-name="T78">membro do Comitê de Auditoria</text:span><text:span text:style-name="T79">.</text:span><text:span text:style-name="T80"><text:s/></text:span><text:span text:style-name="T81">Para a análise foi utilizado o conjunto da documentação composta pelo formulário de cadastro de membro do Comitê de Auditoria e documentação comprobatória, além de informações adicionais, pesquisadas pela secretaria, tendo como base o<text:s/></text:span><text:span text:style-name="T82">checklist</text:span><text:span text:style-name="T83"><text:s/>do Comitê de Pessoas, Elegibilidade, Sucessão e Remuneração. Nos termos de suas atribuições, previstas no inciso VII do parágrafo 8º do Artigo 37 do Estatuto Social do Banco do Nordeste, o Comitê de Pessoas, Elegibilidade, Sucessão e Remuneração apreciou e, por unanimidade, concluiu que o candidato preenche os requisitos legais e estatutários, não havendo vedações para sua eleição como membro do Comitê de Auditoria do Banco do Nordeste do Brasil S.A. e que possui reputação ilibada, não tendo sido identificados processos judiciais ou administrativos em que figure como parte, conforme pesquisa efetuada pela Secretaria e declaração emitida pelo próprio indicado, reduzindo a possibilidade de risco de imagem para o Banco. O Corel confirmou que o indicado preenche os requisitos técnicos mínimos para o cargo, possuindo formação em Engenharia Civil, MBA Executivo em Finanças com ênfase em Gestão de Investimentos e Mestrado em Economia e Finanças. O indicado possui experiência em consultoria especializada em negócios para a indústria financeira, com ênfase em bancos de varejo, seguradoras e empresas de cartões e de meios de pagamentos e consultoria em finanças corporativas e pessoais. At</text:span><text:span text:style-name="T84">u</text:span><text:span text:style-name="T85">ou ainda como Diretor de Operações de Crédito, Diretor Presidente e membro do Conselho de Administração do Banco do Estado de Sergipe S.A. – BANESE. <text:s/></text:span><text:span text:style-name="T86">Encerramento: não havendo nada mais a tratar, foi encerrada a reunião da qual eu, ......................................., Erika da Costa Nascimento, Secretária, fiz lavrar a presente Ata que vai por mim assinada e pelos membros que participaram da reunião.</text:span><text:span text:style-name="T87"><text:s/></text:span></text:p>
      <text:p text:style-name="P88"/>
      <text:p text:style-name="P89"/>
      <text:p text:style-name="P90"><text:s/>(Documento assinado eletronicamente)</text:p>
      <text:p text:style-name="P91">JOSÉ ILO ROGÉRIO DE HOLANDA</text:p>
      <text:p text:style-name="P92"/>
      <text:p text:style-name="P93"/>
      <text:p text:style-name="P94">(Documento assinado eletronicamente)</text:p>
      <text:p text:style-name="P95">ANTONIO MARTININGO FILHO</text:p>
      <text:p text:style-name="P96"/>
      <text:p text:style-name="P97"/>
      <text:p text:style-name="P98">(Documento assinado eletronicamente)</text:p>
      <text:p text:style-name="P99">JOÃO<text:s/>DECIO<text:s/>AMES</text:p>
      <text:p text:style-name="P100"/>
      <text:p text:style-name="P101"/>
      <text:p text:style-name="P102">(Documento assinado eletronicamente)</text:p>
      <text:p text:style-name="P103">LEONARDO FALETTI</text:p>
      <text:p text:style-name="P104"/>
      <text:p text:style-name="P105"/>
      <text:p text:style-name="P106">(Documento assinado eletronicamente)</text:p>
      <text:p text:style-name="P107"><text:span text:style-name="T108">MARCOS MARI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0pt" fo:hyphenate="false"/>
    </style:style>
    <style:style style:name="Normal" style:display-name="Normal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color="#000000" fo:font-size="18pt" style:font-size-asian="18pt" style:font-size-complex="10pt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fo:color="#000000" fo:font-size="18pt" style:font-size-asian="18pt"/>
    </style:style>
    <style:style style:name="Título3Char" style:display-name="Título 3 Char" style:family="text">
      <style:text-properties style:font-name="Times New Roman" style:font-name-asian="Times New Roman" fo:font-style="italic" style:font-style-asian="italic"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ParágrafodaListaChar" style:display-name="Parágrafo da Lista Char" style:family="text">
      <style:text-properties style:font-name-complex="Calibri" fo:font-size="11pt" style:font-size-asian="11pt" style:font-size-complex="11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asian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3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4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CONTINUAÇÃO DA ATA DA<text:s/>115ª (CENTÉSIMA<text:s/>DÉCIMA<text:s/>QUINTA) REUNIÃO ORDINÁRIA DO COMITÊ DE<text:s/>PESSOAS, ELEGIBILIDADE, SUCESSÃO E<text:s/>REMUNERAÇÃO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1ª</dc:title>
    <dc:subject/>
    <meta:initial-creator>EDUARDO Mamede Rocha F166197</meta:initial-creator>
    <dc:creator>ERIKA da Costa Nascimento F113131</dc:creator>
    <meta:creation-date>2022-02-07T13:01:00Z</meta:creation-date>
    <dc:date>2022-02-07T13:01:00Z</dc:date>
    <meta:print-date>2021-04-01T14:4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43" meta:character-count="3473" meta:row-count="24" meta:non-whitespace-character-count="2936"/>
  </office:meta>
</office:document-meta>
</file>