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53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12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13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14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15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9" style:parent-style-name="Normal" style:family="paragraph">
      <style:paragraph-properties fo:text-align="justify"/>
      <style:text-properties style:font-name="Calibri" style:font-name-asian="Times New Roman"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asian="Times New Roman" style:font-name-complex="Arial"/>
    </style:style>
    <style:style style:name="T22" style:parent-style-name="Fonteparág.padrão" style:family="text">
      <style:text-properties style:font-name="Calibri" style:font-name-asian="Times New Roman" style:font-name-complex="Arial"/>
    </style:style>
    <style:style style:name="T23" style:parent-style-name="Fonteparág.padrão" style:family="text">
      <style:text-properties style:font-name="Calibri" style:font-name-asian="Times New Roman" style:font-name-complex="Arial"/>
    </style:style>
    <style:style style:name="T24" style:parent-style-name="Fonteparág.padrão" style:family="text">
      <style:text-properties style:font-name="Calibri" style:font-name-asian="Times New Roman" style:font-name-complex="Arial"/>
    </style:style>
    <style:style style:name="T25" style:parent-style-name="Fonteparág.padrão" style:family="text">
      <style:text-properties style:font-name="Calibri" style:font-name-asian="Times New Roman" style:font-name-complex="Arial"/>
    </style:style>
    <style:style style:name="T26" style:parent-style-name="Fonteparág.padrão" style:family="text">
      <style:text-properties style:font-name="Calibri" style:font-name-asian="Times New Roman" style:font-name-complex="Arial"/>
    </style:style>
    <style:style style:name="T27" style:parent-style-name="Fonteparág.padrão" style:family="text">
      <style:text-properties style:font-name="Calibri" style:font-name-asian="Times New Roman" style:font-name-complex="Arial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 style:font-name-asian="Times New Roman" style:font-name-complex="Arial"/>
    </style:style>
    <style:style style:name="T30" style:parent-style-name="Fonteparág.padrão" style:family="text">
      <style:text-properties style:font-name="Calibri" style:font-name-asian="Times New Roman" style:font-name-complex="Arial"/>
    </style:style>
    <style:style style:name="T31" style:parent-style-name="Fonteparág.padrão" style:family="text">
      <style:text-properties style:font-name="Calibri" style:font-name-asian="Times New Roman" style:font-name-complex="Arial"/>
    </style:style>
    <style:style style:name="T32" style:parent-style-name="Fonteparág.padrão" style:family="text">
      <style:text-properties style:font-name="Calibri" style:font-name-asian="Times New Roman" style:font-name-complex="Arial"/>
    </style:style>
    <style:style style:name="T33" style:parent-style-name="Fonteparág.padrão" style:family="text">
      <style:text-properties style:font-name="Calibri" style:font-name-asian="Times New Roman" style:font-name-complex="Arial"/>
    </style:style>
    <style:style style:name="T34" style:parent-style-name="Fonteparág.padrão" style:family="text">
      <style:text-properties style:font-name="Calibri" style:font-name-asian="Times New Roman" style:font-name-complex="Arial"/>
    </style:style>
    <style:style style:name="T35" style:parent-style-name="Fonteparág.padrão" style:family="text">
      <style:text-properties style:font-name="Calibri" style:font-name-asian="Times New Roman" style:font-name-complex="Arial"/>
    </style:style>
    <style:style style:name="T36" style:parent-style-name="Fonteparág.padrão" style:family="text">
      <style:text-properties style:font-name="Calibri" style:font-name-asian="Times New Roman" style:font-name-complex="Arial"/>
    </style:style>
    <style:style style:name="T37" style:parent-style-name="Fonteparág.padrão" style:family="text">
      <style:text-properties style:font-name="Calibri" style:font-name-asian="Times New Roman" style:font-name-complex="Arial"/>
    </style:style>
    <style:style style:name="T38" style:parent-style-name="Fonteparág.padrão" style:family="text">
      <style:text-properties style:font-name="Calibri" style:font-name-complex="Arial"/>
    </style:style>
    <style:style style:name="T39" style:parent-style-name="Fonteparág.padrão" style:family="text">
      <style:text-properties style:font-name="Calibri" style:font-name-asian="Times New Roman" style:font-name-complex="Arial"/>
    </style:style>
    <style:style style:name="T40" style:parent-style-name="Fonteparág.padrão" style:family="text">
      <style:text-properties style:font-name="Calibri" style:font-name-asian="Times New Roman" style:font-name-complex="Arial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name-complex="Arial"/>
    </style:style>
    <style:style style:name="T43" style:parent-style-name="Fonteparág.padrão" style:family="text">
      <style:text-properties style:font-name="Calibri" style:font-name-asian="Times New Roman" style:font-name-complex="Arial"/>
    </style:style>
    <style:style style:name="T44" style:parent-style-name="Fonteparág.padrão" style:family="text">
      <style:text-properties style:font-name="Calibri" style:font-name-complex="Arial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 fo:font-style="italic" style:font-style-asian="italic"/>
    </style:style>
    <style:style style:name="T50" style:parent-style-name="Fonteparág.padrão" style:family="text">
      <style:text-properties style:font-name="Calibri" style:font-name-complex="Arial"/>
    </style:style>
    <style:style style:name="P51" style:parent-style-name="Normal" style:family="paragraph">
      <style:paragraph-properties fo:text-align="justify" fo:margin-top="0.0833in" fo:margin-bottom="0.1666in"/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top="0.0416in" fo:margin-bottom="0.1666in"/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top="0.0416in" fo:margin-bottom="0.1666in"/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top="0.0416in" fo:margin-bottom="0.1666in"/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top="0.0416in" fo:margin-bottom="0.1666in"/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top="0.0416in" fo:margin-bottom="0.1666in"/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top="0.0416in" fo:margin-bottom="0.1666in"/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416in" fo:margin-bottom="0.1666in"/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 fo:font-style="italic" style:font-style-asian="italic"/>
    </style:style>
    <style:style style:name="T62" style:parent-style-name="Fonteparág.padrão" style:family="text">
      <style:text-properties style:font-name="Calibri"/>
    </style:style>
    <style:style style:name="P63" style:parent-style-name="Normal" style:family="paragraph">
      <style:paragraph-properties fo:text-align="center" fo:margin-bottom="0in" fo:line-height="100%">
        <style:tab-stops>
          <style:tab-stop style:type="left" style:position="0.9847in"/>
          <style:tab-stop style:type="left" style:position="1.575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EXTRATO DA<text:s/></text:span><text:span text:style-name="T12">ATA DA<text:s/></text:span><text:span text:style-name="T13">30</text:span><text:span text:style-name="T14">ª REUNIÃO EXTRAORDINÁRIA DO CONSELHO FISCAL DO BANCO DO NORDESTE DO BRASIL S.A. – REALIZADA NO DIA<text:s/></text:span><text:span text:style-name="T15">23</text:span><text:span text:style-name="T16"><text:s/>DE FEVEREIRO DE 202</text:span><text:span text:style-name="T17">1</text:span><text:span text:style-name="T18">.</text:span></text:p>
      <text:p text:style-name="P19"/>
      <text:p text:style-name="P20"><text:span text:style-name="T21">Aos<text:s/></text:span><text:span text:style-name="T22">vinte e três<text:s/></text:span><text:span text:style-name="T23">dias do mês de fevereiro do ano de dois mil e vinte</text:span><text:span text:style-name="T24"><text:s/>e um</text:span><text:span text:style-name="T25">, às<text:s/></text:span><text:span text:style-name="T26">nove<text:s/></text:span><text:span text:style-name="T27">horas, reuniram-se em sessão extraordinária</text:span><text:span text:style-name="T28"><text:s/>por videoconferência, os seguintes membros do Conselho Fiscal do Banco do Nordeste do Brasil S.A.<text:s/></text:span><text:span text:style-name="T29">os seguintes membros do Conselho Fiscal do Banco do Nordeste S.A.:<text:s/></text:span><text:span text:style-name="T30">Frederico Schettini Batista (Presidente),<text:s/></text:span><text:span text:style-name="T31">André de Castro Silva</text:span><text:span text:style-name="T32">,</text:span><text:span text:style-name="T33"><text:s/>Carlos Henrique Soares Nuto</text:span><text:span text:style-name="T34">, Fabiano de Araújo Figueiredo e José Mário Valle</text:span><text:span text:style-name="T35">. Também estiveram presentes:<text:s/></text:span><text:span text:style-name="T36">Rudinei dos Santos, Débora Santille, Eudes de Gouveia Varela e João Décio Ames, membros do Comitê de Auditoria;<text:s/></text:span><text:span text:style-name="T37">Bruno Ricardo Pena de Sousa, Diretor de Planejamento;<text:s/></text:span><text:span text:style-name="T38">Bruno Leonardo Ribeiro Maia, Superintendente de Estratégia e Organização em exercício;</text:span><text:span text:style-name="T39"><text:s/></text:span><text:span text:style-name="T40">Eliseu Castelo Branco Júnior, Gerente Executivo do Ambiente de Planejamento;<text:s/></text:span><text:span text:style-name="T41">Aíla Maria Ribeiro de Almeida Medeiros, Superintendente de Controle Financeiro</text:span><text:span text:style-name="T42">;<text:s/></text:span><text:span text:style-name="T43">Luiz Eduardo Magalhães de Freitas, Gerente do Ambiente de Controladoria</text:span><text:span text:style-name="T44">;<text:s/></text:span><text:span text:style-name="T45">Ernesto Lima Cruz, Superintendente de Auditoria, Arnaldo de Morais M. F. Vieira, Gerente do Ambiente de Coordenação e Controle da Auditoria, Reginaldo Silva Gonçalves, Gerente do Ambiente de Auditoria Interna, Julius Caesar Aranha da Costa Ramos, Gerente de Célula de Auditoria;<text:s/></text:span><text:span text:style-name="T46">Renata Zanotta, Sra. Marília Nascimento Soares e <text:s/>Sr. <text:s/>Ulisses Thomas, representantes da Ernst &amp; Young Auditores Independentes S.S, empresa de Auditoria Externa do Banco;</text:span><text:span text:style-name="T47"><text:s/></text:span><text:span text:style-name="T48">e Fernanda de Menezes Maia Chaves, designada Secretária<text:s/></text:span><text:span text:style-name="T49">ad hoc</text:span><text:span text:style-name="T50">.<text:s/></text:span></text:p>
      <text:p text:style-name="P51">ORDEM DO DIA:<text:s/></text:p>
      <text:p text:style-name="P52">1.<text:s/>Comitê de Auditoria –<text:s/>(...)</text:p>
      <text:p text:style-name="P53">2. Proposta de Ação Administrativa nº 2021/955-004, de 25/01/2021 – (...)</text:p>
      <text:p text:style-name="P54">3.Proposta de Ação Administrativa nº 2021/622-05, de 26/01/2021<text:s/>–<text:s/>(...)</text:p>
      <text:p text:style-name="P55">4.<text:s/>Proposta de Ação Administrativa nº 2021/622-07, de 26/01/2021<text:s/>– (...)<text:s/></text:p>
      <text:p text:style-name="P56">5. Parecer da Auditoria Externa –<text:s/>(...)<text:s/></text:p>
      <text:p text:style-name="P57">6. Pareceres do Conselho Fiscal –<text:s/>(...)<text:s/></text:p>
      <text:p text:style-name="P58">7. Superintendência de Auditoria Interna<text:s/>–<text:s/>(...)<text:s/></text:p>
      <text:p text:style-name="P59"><text:span text:style-name="T60">Nada mais havendo a tratar, o Sr. Frederico Schettini Batista, Presidente do Conselho Fiscal, deu por encerrada a reunião da qual eu, _______________, Fernanda de Menezes Maia Chaves, Secretária<text:s/></text:span><text:span text:style-name="T61">ad hoc</text:span><text:span text:style-name="T62">, fiz lavrar a presente Ata que vai por mim assinada e pelos conselheiros fiscais presentes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 fo:line-height="100%" fo:text-indent="0.9847in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name-complex="Arial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CharChar2CharCharChar" style:display-name="Char Char2 Char Char Char" style:family="paragraph" style:parent-style-name="Normal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language-asian="pt" style:country-asian="BR" fo:hyphenate="false"/>
    </style:style>
    <style:style style:name="Default" style:display-name="Default" style:family="paragraph">
      <style:paragraph-properties style:text-autospace="none" fo:margin-bottom="0.1388in" fo:line-height="115%"/>
      <style:text-properties style:font-name="Times New Roman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1pt" style:font-size-asian="11pt" style:font-size-complex="12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visão1" style:display-name="Revisão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" style:display-name="Corpo" style:family="paragraph">
      <style:paragraph-properties fo:margin-bottom="0.1388in" fo:line-height="115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SemEspaçamento" style:display-name="Sem Espaçamento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adrão" style:display-name="Padrão" style:family="paragraph">
      <style:paragraph-properties fo:margin-bottom="0.1388in" fo:line-height="115%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2798in" fo:margin-bottom="0.9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-0.029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" style:parent-style-name="Cabeçalho" style:family="paragraph">
      <style:paragraph-properties fo:margin-right="0.0666in"/>
    </style:style>
    <style:style style:name="P5" style:parent-style-name="Cabeçalho" style:family="paragraph">
      <style:paragraph-properties fo:text-align="center" fo:margin-right="0.0666in"/>
      <style:text-properties style:font-name="Trebuchet MS" fo:font-size="8pt" style:font-size-asian="8pt" style:font-size-complex="8pt"/>
    </style:style>
    <style:style style:name="P6" style:parent-style-name="Cabeçalho" style:family="paragraph">
      <style:paragraph-properties fo:text-align="center" fo:margin-right="0.0666in"/>
      <style:text-properties style:font-name="Trebuchet MS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4</text:page-number></text:span></text:p>
        <text:p text:style-name="P4"><draw:frame draw:z-index="0" draw:id="id0" draw:style-name="a0" draw:name="Picture 1" text:anchor-type="as-char" svg:x="0in" svg:y="0in" svg:width="2.0625in" svg:height="0.847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/>
        <text:p text:style-name="P6">Ata da<text:s/>30ª Reunião Extraordinária do Banco do Nordeste do Brasil S.A. – realizada em<text:s/>23 de fevereiro de 2021.</text:p>
        <text:p text:style-name="P7"/>
      </style:header>
    </style:master-page>
    <style:master-page style:next-style-name="MP0" style:name="MPF0" style:page-layout-name="PL0">
      <style:header>
        <text:p text:style-name="P8"/>
        <text:p text:style-name="Cabeçalho"><text:span text:style-name="T9"><draw:frame draw:z-index="0" draw:id="id1" draw:style-name="a1" draw:name="Picture 2" text:anchor-type="as-char" svg:x="0in" svg:y="0in" svg:width="2.0625in" svg:height="0.84722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Weyne</meta:initial-creator>
    <dc:creator>NATANAEL Carvalho Rabelo F167835</dc:creator>
    <meta:creation-date>2021-04-06T19:32:00Z</meta:creation-date>
    <dc:date>2021-04-06T19:32:00Z</dc:date>
    <meta:print-date>2020-03-11T12:27:00Z</meta:print-date>
    <meta:template xlink:href="Normal" xlink:type="simple"/>
    <meta:editing-cycles>2</meta:editing-cycles>
    <meta:editing-duration>PT0S</meta:editing-duration>
    <meta:user-defined meta:name="KSOProductBuildVer">1046-10.2.0.7646</meta:user-defined>
    <meta:document-statistic meta:page-count="1" meta:paragraph-count="4" meta:word-count="359" meta:character-count="2296" meta:row-count="16" meta:non-whitespace-character-count="1941"/>
  </office:meta>
</office:document-meta>
</file>