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T159t00" svg:font-family="TT159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1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3.6979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 fo:font-style="italic" style:font-style-asian="italic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 style:font-name-asian="Times New Roman" style:font-name-complex="Arial"/>
    </style:style>
    <style:style style:name="P79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2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fo:font-weight="bold" style:font-weight-asian="bold"/>
    </style:style>
    <style:style style:name="T84" style:parent-style-name="Fonteparág.padrão" style:family="text">
      <style:text-properties style:font-name="Calibri" fo:font-weight="bold" style:font-weight-asian="bold"/>
    </style:style>
    <style:style style:name="T85" style:parent-style-name="Fonteparág.padrão" style:family="text">
      <style:text-properties style:font-name="Calibri" fo:font-weight="bold" style:font-weight-asian="bold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" style:font-name-complex="TT159t00" fo:font-weight="bold" style:font-weight-asian="bold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style:font-name-complex="TT159t00" fo:font-weight="bold" style:font-weight-asian="bold"/>
    </style:style>
    <style:style style:name="T93" style:parent-style-name="Fonteparág.padrão" style:family="text">
      <style:text-properties style:font-name="Calibri" fo:font-weight="bold" style:font-weight-asian="bold" style:font-weight-complex="bold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100" style:parent-style-name="Fonteparág.padrão" style:family="text">
      <style:text-properties style:font-name="Calibri" fo:font-weight="bold" style:font-weight-asian="bold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 fo:font-weight="bold" style:font-weight-asian="bold"/>
    </style:style>
    <style:style style:name="P109" style:parent-style-name="Normal" style:family="paragraph">
      <style:paragraph-properties fo:text-align="justify"/>
      <style:text-properties style:font-name="Calibri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 fo:font-style="italic" style:font-style-asian="italic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/>
    </style:style>
    <style:style style:name="P121" style:parent-style-name="Normal" style:family="paragraph">
      <style:paragraph-properties style:text-autospace="none" fo:text-align="center" fo:margin-bottom="0in"/>
      <style:text-properties style:font-name="Calibri" style:font-name-complex="Trebuchet MS" style:language-asian="pt" style:country-asian="BR"/>
    </style:style>
    <style:style style:name="P122" style:parent-style-name="Normal" style:family="paragraph">
      <style:paragraph-properties fo:text-align="center" fo:margin-bottom="0in"/>
      <style:text-properties style:font-name="Calibri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ATA DA 678ª REUNIÃO ORDINÁRIA DO CONSELHO FISCAL DO BANCO DO NORDESTE DO BRASIL S.A. – REALIZADA NO DIA<text:s/>26<text:s/>DE<text:s/>JANEIRO<text:s/>DE<text:s/>2021.<text:s/></text:p>
      <text:p text:style-name="P19"><text:tab/></text:p>
      <text:p text:style-name="P20"><text:span text:style-name="T21">Aos<text:s/></text:span><text:span text:style-name="T22">vinte e seis</text:span><text:span text:style-name="T23"><text:s/></text:span><text:span text:style-name="T24">dias do mês de<text:s/></text:span><text:span text:style-name="T25">janeiro</text:span><text:span text:style-name="T26"><text:s/></text:span><text:span text:style-name="T27">do ano de dois mil e<text:s/></text:span><text:span text:style-name="T28">vinte</text:span><text:span text:style-name="T29"><text:s/>e um</text:span><text:span text:style-name="T30">, às<text:s/></text:span><text:span text:style-name="T31">nove<text:s/></text:span><text:span text:style-name="T32">horas, reuniram-se em sessão ordinária,<text:s/></text:span><text:span text:style-name="T33">por<text:s/></text:span><text:span text:style-name="T34">videoconferência</text:span><text:span text:style-name="T35">,<text:s/></text:span><text:span text:style-name="T36">os seguintes membros do Conselho Fiscal do Banco do Nordeste do Brasil S.A.:<text:s/></text:span><text:span text:style-name="T37">Frederico Schettini Batista (Presidente),<text:s/></text:span><text:span text:style-name="T38">André de Castro Silva, Carl</text:span><text:span text:style-name="T39">os Henrique Soares Nuto</text:span><text:span text:style-name="T40"><text:s/></text:span><text:span text:style-name="T41">e José Mário Valle</text:span><text:span text:style-name="T42">.<text:s/></text:span><text:span text:style-name="T43">O conselheiro<text:s/></text:span><text:span text:style-name="T44">Fabiano de Figueiredo Araújo<text:s/></text:span><text:span text:style-name="T45">esteve ausente por motivo de saúde.<text:s/></text:span><text:span text:style-name="T46">A reunião contou ainda com os seguintes participantes:<text:s/></text:span><text:span text:style-name="T47">Aíla Maria Ribeiro de Almeida Medeiros</text:span><text:span text:style-name="T48">, Superintendente de Controladoria;<text:s/></text:span><text:span text:style-name="T49">José Graciano Dias, Gerente do Ambiente de Contabilidade</text:span><text:span text:style-name="T50">;</text:span><text:span text:style-name="T51"><text:s/>Ernesto Lima Cruz, Superintendente de Auditoria;</text:span><text:span text:style-name="T52"><text:s/></text:span><text:span text:style-name="T53">Arnaldo de Morais M. F. Vieira,<text:s/></text:span><text:span text:style-name="T54"><text:s/>Gerente do Ambiente de Coordenação e Controle de Auditoria; Danielle Gonçalves e Silva, Gerente do Ambiente de Auditoria Disciplinar;</text:span><text:span text:style-name="T55"><text:s/></text:span><text:span text:style-name="T56">Reginaldo Silva Gonçalves</text:span><text:span text:style-name="T57">, Gerente<text:s/></text:span><text:span text:style-name="T58">do Ambiente de<text:s/></text:span><text:span text:style-name="T59">Auditoria</text:span><text:span text:style-name="T60"><text:s/>Interna</text:span><text:span text:style-name="T61">;<text:s/></text:span><text:span text:style-name="T62"><text:s/>M</text:span><text:span text:style-name="T63">anuel<text:s/></text:span><text:span text:style-name="T64">J</text:span><text:span text:style-name="T65">osé Ferreira Couto Júnior, Gerente de Célula de Auditoria em exercício;</text:span><text:span text:style-name="T66"><text:s/></text:span><text:span text:style-name="T67">João Paulo Sobreira Nunes, Gerente de Célula de Auditoria;<text:s/></text:span><text:span text:style-name="T68">Tarciane de Castro Andrade, Gerente de Célula de Auditoria;<text:s/></text:span><text:span text:style-name="T69">Alonso Rodrigues Marinho Júnior, Gerente do</text:span><text:span text:style-name="T70"><text:s/>Ambiente de Distribuição e Suporte de Fundos de Investimento, em exercício; Ana Maria Nunes Macedo Pereira, Gerente Executiva da<text:s/></text:span><text:span text:style-name="T71">Célula de Incentivos Fiscais;</text:span><text:span text:style-name="T72"><text:s/></text:span><text:span text:style-name="T73">e<text:s/></text:span><text:span text:style-name="T74">Erika da Costa Nascimento</text:span><text:span text:style-name="T75">, designada Secretária<text:s/></text:span><text:span text:style-name="T76">ad hoc</text:span><text:span text:style-name="T77"><text:s/>para a lavratura da Ata.</text:span><text:span text:style-name="T78"><text:s/></text:span></text:p>
      <text:p text:style-name="P79">ORDEM DO DIA:<text:s/></text:p>
      <text:p text:style-name="P80"><text:span text:style-name="T81">1.<text:s/></text:span><text:span text:style-name="T82">Superintendência de Controle Financeiro</text:span><text:span text:style-name="T83">:</text:span><text:span text:style-name="T84"><text:s/></text:span><text:span text:style-name="T85">(...)</text:span></text:p>
      <text:p text:style-name="P86"><text:span text:style-name="T87">2</text:span><text:span text:style-name="T88">.</text:span><text:span text:style-name="T89"><text:s/></text:span><text:span text:style-name="T90">Superintendência de Auditoria</text:span><text:span text:style-name="T91">:</text:span><text:span text:style-name="T92"><text:s/>(...)</text:span><text:span text:style-name="T93"><text:s/></text:span></text:p>
      <text:p text:style-name="P94"><text:span text:style-name="T95">3</text:span><text:span text:style-name="T96">.</text:span><text:span text:style-name="T97"><text:s/>Ambiente de Distribuição e Suporte de Fundos de Investimento</text:span><text:span text:style-name="T98">:</text:span><text:span text:style-name="T99"><text:s/></text:span><text:span text:style-name="T100">(...)</text:span></text:p>
      <text:p text:style-name="P101"><text:span text:style-name="T102">4</text:span><text:span text:style-name="T103">.<text:s/></text:span><text:span text:style-name="T104">Assuntos Gerais – Tomada de conhecimento</text:span><text:span text:style-name="T105">:</text:span><text:span text:style-name="T106"><text:s/></text:span><text:span text:style-name="T107"><text:s/></text:span><text:span text:style-name="T108">(...)</text:span></text:p>
      <text:p text:style-name="P109"/>
      <text:p text:style-name="P110"><text:span text:style-name="T111">Nada mais havendo a tratar,<text:s/></text:span><text:span text:style-name="T112">o<text:s/></text:span><text:span text:style-name="T113">Sr.<text:s/></text:span><text:span text:style-name="T114">Frederico Schettini Batista</text:span><text:span text:style-name="T115">, Presidente do Conselho Fiscal, deu por encerrada a reunião da qual eu, ________________,<text:s/></text:span><text:span text:style-name="T116">Erika da Costa Nascimento</text:span><text:span text:style-name="T117">, Secretária<text:s/></text:span><text:span text:style-name="T118">ad hoc</text:span><text:span text:style-name="T119">, fiz lavrar a<text:s/></text:span><text:span text:style-name="T120">presente Ata que vai por mim assinada e pelos Conselheiros Fiscais presentes.<text:s/>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T159t00" svg:font-family="TT159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5" style:parent-style-name="Cabeçalho" style:family="paragraph">
      <style:text-properties style:font-name="Trebuchet MS" fo:font-size="8pt" style:font-size-asian="8pt" style:font-size-complex="8pt"/>
    </style:style>
    <style:style style:name="P16" style:parent-style-name="Cabeçalho" style:family="paragraph">
      <style:paragraph-properties fo:text-align="end"/>
    </style:style>
    <style:style style:name="P17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7</text:span><text:span text:style-name="T8">8</text:span><text:span text:style-name="T9">ª Reunião Ordinária do Conselho Fiscal do Banco do Nordeste do Brasil S.A –</text:span><text:span text:style-name="T10"><text:s/></text:span><text:span text:style-name="T11">26</text:span><text:span text:style-name="T12"><text:s/>de<text:s/></text:span><text:span text:style-name="T13">janeiro de 2021</text:span><text:span text:style-name="T14">.</text:span></text:p>
        <text:p text:style-name="P15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16"/>
        <text:p text:style-name="Cabeçalho"><draw:frame draw:z-index="0" draw:id="id1" draw:style-name="a1" draw:name="Picture 2" text:anchor-type="as-char" svg:x="0in" svg:y="0in" svg:width="2.10417in" svg:height="0.8013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DUARDO Mamede Rocha F166197</dc:creator>
    <meta:creation-date>2021-03-03T12:56:00Z</meta:creation-date>
    <dc:date>2021-03-03T12:56:00Z</dc:date>
    <meta:print-date>2020-10-27T13:04:00Z</meta:print-date>
    <meta:template xlink:href="Normal" xlink:type="simple"/>
    <meta:editing-cycles>2</meta:editing-cycles>
    <meta:editing-duration>PT0S</meta:editing-duration>
    <meta:user-defined meta:name="ContentTypeId">0x010100D0C06E78594F074283AFE7261A5E7DB1</meta:user-defined>
    <meta:document-statistic meta:page-count="1" meta:paragraph-count="4" meta:word-count="316" meta:character-count="2019" meta:row-count="14" meta:non-whitespace-character-count="1707"/>
  </office:meta>
</office:document-meta>
</file>