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12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2" style:parent-style-name="Default" style:family="paragraph">
      <style:paragraph-properties fo:text-align="justify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83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84" style:parent-style-name="Default" style:family="paragraph">
      <style:paragraph-properties fo:text-align="justify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text-align="center" fo:margin-bottom="0in"/>
      <style:text-properties style:font-name="Calibri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TRATO DA<text:s/>ATA DA 680ª REUNIÃO ORDINÁRIA DO CONSELHO FISCAL DO BANCO DO NORDESTE DO BRASIL S.A. – REALIZADA NO DIA<text:s/>29<text:s/>DE<text:s/>MARÇO<text:s/>DE<text:s/>2021.<text:s/></text:p>
      <text:p text:style-name="P21"/>
      <text:p text:style-name="P22"><text:span text:style-name="T23">Aos<text:s/></text:span><text:span text:style-name="T24">vinte e<text:s/></text:span><text:span text:style-name="T25">nove</text:span><text:span text:style-name="T26"><text:s/></text:span><text:span text:style-name="T27">dias do mês de<text:s/></text:span><text:span text:style-name="T28">março</text:span><text:span text:style-name="T29"><text:s/></text:span><text:span text:style-name="T30">do ano de dois mil e<text:s/></text:span><text:span text:style-name="T31">vinte</text:span><text:span text:style-name="T32"><text:s/>e um</text:span><text:span text:style-name="T33">, às<text:s/></text:span><text:span text:style-name="T34">nove<text:s/></text:span><text:span text:style-name="T35">horas, reuniram-se em sessão ordinária,<text:s/></text:span><text:span text:style-name="T36">por<text:s/></text:span><text:span text:style-name="T37">videoconferência</text:span><text:span text:style-name="T38">,<text:s/></text:span><text:span text:style-name="T39">os seguintes membros do Conselho Fiscal do Banco do Nordeste do Brasil S.A.:<text:s/></text:span><text:span text:style-name="T40">Frederico Schettini Batista (Presidente),<text:s/></text:span><text:span text:style-name="T41">André de Castro Silva, Carl</text:span><text:span text:style-name="T42">os Henrique Soares Nuto</text:span><text:span text:style-name="T43">, Fabiano de Figueiredo Araújo</text:span><text:span text:style-name="T44"><text:s/></text:span><text:span text:style-name="T45">e José Mário Valle</text:span><text:span text:style-name="T46">. A reunião contou ainda com os seguintes participantes:<text:s/></text:span><text:span text:style-name="T47">Aíla Maria Ribeiro de Almeida Medeiros</text:span><text:span text:style-name="T48">, Superintendente de Controladoria;<text:s/></text:span><text:span text:style-name="T49">Luiz Eduardo<text:s/></text:span><text:span text:style-name="T50">Magalhães de Freitas</text:span><text:span text:style-name="T51">, Gerente do Ambiente de<text:s/></text:span><text:span text:style-name="T52">Gestão Orçamentária e de Capital</text:span><text:span text:style-name="T53">;</text:span><text:span text:style-name="T54"><text:s/>Ernesto Lima Cruz, Superintendente de Auditoria;</text:span><text:span text:style-name="T55"><text:s/></text:span><text:span text:style-name="T56">Arnaldo de Morais M. F. Vieira,<text:s/></text:span><text:span text:style-name="T57"><text:s/>Gerente do Ambiente de Coordenação e Controle de Auditoria; Danielle Gonçalves e Silva, Gerente do Ambiente de Auditoria Disciplinar;</text:span><text:span text:style-name="T58"><text:s/></text:span><text:span text:style-name="T59">Reginaldo Silva Gonçalves</text:span><text:span text:style-name="T60">, Gerente<text:s/></text:span><text:span text:style-name="T61">do Ambiente de<text:s/></text:span><text:span text:style-name="T62">Auditoria</text:span><text:span text:style-name="T63"><text:s/>Interna</text:span><text:span text:style-name="T64">;<text:s/></text:span><text:span text:style-name="T65"><text:s/></text:span><text:span text:style-name="T66">João Paulo Sobreira Nunes, Gerente de Célula de Auditoria;</text:span><text:span text:style-name="T67"><text:s/></text:span><text:span text:style-name="T68">e<text:s/></text:span><text:span text:style-name="T69">Erika da Costa Nascimento</text:span><text:span text:style-name="T70">, designada Secretária<text:s/></text:span><text:span text:style-name="T71">ad hoc</text:span><text:span text:style-name="T72"><text:s/>para a lavratura da Ata.</text:span><text:span text:style-name="T73"><text:s/></text:span></text:p>
      <text:p text:style-name="P74"/>
      <text:p text:style-name="P75">ORDEM DO DIA:<text:s/></text:p>
      <text:p text:style-name="P76"/>
      <text:p text:style-name="P77">1.<text:s/>Superintendência de Controle Financeiro<text:s/>-<text:s/>(...)</text:p>
      <text:p text:style-name="P78">2.<text:s/>Superintendência de Auditoria:<text:s/>- (...)</text:p>
      <text:p text:style-name="P79">3. Leitura e aprovação das Atas das 30ª Reunião Extraordinária, e 679ª Reunião<text:s/>Ordinária do Conselho Fiscal – (...)</text:p>
      <text:p text:style-name="P80">4. Avaliação Anual de Desempenho<text:s/>–<text:s/>(...)</text:p>
      <text:p text:style-name="P81">5. Assuntos para próximas pautas do colegiado<text:s/>– (...)</text:p>
      <text:p text:style-name="P82">6.<text:s/>Assuntos Gerais – Tomada de conhecimento<text:s/>– (...)</text:p>
      <text:p text:style-name="P83"/>
      <text:p text:style-name="P84"><text:span text:style-name="T85">Nada mais havendo a tratar,<text:s/></text:span><text:span text:style-name="T86">o<text:s/></text:span><text:span text:style-name="T87">Sr.<text:s/></text:span><text:span text:style-name="T88">Frederico Schettini Batista</text:span><text:span text:style-name="T89">, Presidente do Conselho Fiscal, deu por encerrada a reunião da qual eu, ________________,<text:s/></text:span><text:span text:style-name="T90">Erika da Costa Nascimento</text:span><text:span text:style-name="T91">, Secretária<text:s/></text:span><text:span text:style-name="T92">ad hoc</text:span><text:span text:style-name="T93">, fiz lavrar a<text:s/></text:span><text:span text:style-name="T94">presente Ata que vai por mim assinada e pelos Conselheiros Fiscais presentes.<text:s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8" style:parent-style-name="Cabeçalho" style:family="paragraph">
      <style:text-properties style:font-name="Trebuchet MS" fo:font-size="8pt" style:font-size-asian="8pt" style:font-size-complex="8pt"/>
    </style:style>
    <style:style style:name="P19" style:parent-style-name="Cabeçalho" style:family="paragraph">
      <style:paragraph-properties fo:text-align="end"/>
    </style:style>
    <style:style style:name="P20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><draw:frame draw:z-index="0" draw:id="id0" draw:style-name="a0" draw:name="Picture 1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6</text:span><text:span text:style-name="T8">8</text:span><text:span text:style-name="T9">0</text:span><text:span text:style-name="T10">ª Reunião Ordinária do Conselho Fiscal do Banco do Nordeste do Brasil S.A –</text:span><text:span text:style-name="T11"><text:s/></text:span><text:span text:style-name="T12">2</text:span><text:span text:style-name="T13">9</text:span><text:span text:style-name="T14"><text:s/>de<text:s/></text:span><text:span text:style-name="T15">março</text:span><text:span text:style-name="T16"><text:s/>de 2021</text:span><text:span text:style-name="T17">.</text:span></text:p>
        <text:p text:style-name="P18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19"/>
        <text:p text:style-name="Cabeçalho"><draw:frame draw:z-index="0" draw:id="id1" draw:style-name="a1" draw:name="Picture 2" text:anchor-type="as-char" svg:x="0in" svg:y="0in" svg:width="2.10417in" svg:height="0.80139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1-04-16T15:50:00Z</meta:creation-date>
    <dc:date>2021-04-16T15:51:00Z</dc:date>
    <meta:print-date>2021-04-16T15:50:00Z</meta:print-date>
    <meta:template xlink:href="Normal" xlink:type="simple"/>
    <meta:editing-cycles>2</meta:editing-cycles>
    <meta:editing-duration>PT60S</meta:editing-duration>
    <meta:user-defined meta:name="ContentTypeId">0x010100D0C06E78594F074283AFE7261A5E7DB1</meta:user-defined>
    <meta:document-statistic meta:page-count="1" meta:paragraph-count="3" meta:word-count="283" meta:character-count="1810" meta:row-count="12" meta:non-whitespace-character-count="1530"/>
  </office:meta>
</office:document-meta>
</file>