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61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style:font-name-complex="Trebuchet MS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style:font-name-complex="Trebuchet MS" style:language-asian="pt" style:country-asian="BR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 style:font-name-complex="Trebuchet MS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 style:font-name-complex="Trebuchet MS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 style:font-name-complex="Trebuchet MS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 fo:font-style="italic" style:font-style-asian="italic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 style:font-name-asian="Times New Roman" style:font-name-complex="Arial"/>
    </style:style>
    <style:style style:name="P104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TrebuchetMS,Bold" fo:font-weight="bold" style:font-weight-asian="bold" style:font-weight-complex="bold" style:language-asian="pt" style:country-asian="BR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/>
    </style:style>
    <style:style style:name="T164" style:parent-style-name="Fonteparág.padrão" style:family="text">
      <style:text-properties style:font-name="Calibri"/>
    </style:style>
    <style:style style:name="T165" style:parent-style-name="Fonteparág.padrão" style:family="text">
      <style:text-properties style:font-name="Calibri"/>
    </style:style>
    <style:style style:name="T166" style:parent-style-name="Fonteparág.padrão" style:family="text">
      <style:text-properties style:font-name="Calibri"/>
    </style:style>
    <style:style style:name="T167" style:parent-style-name="Fonteparág.padrão" style:family="text">
      <style:text-properties style:font-name="Calibri"/>
    </style:style>
    <style:style style:name="T168" style:parent-style-name="Fonteparág.padrão" style:family="text">
      <style:text-properties style:font-name="Calibri"/>
    </style:style>
    <style:style style:name="T169" style:parent-style-name="Fonteparág.padrão" style:family="text">
      <style:text-properties style:font-name="Calibri"/>
    </style:style>
    <style:style style:name="T170" style:parent-style-name="Fonteparág.padrão" style:family="text">
      <style:text-properties style:font-name="Calibri"/>
    </style:style>
    <style:style style:name="T171" style:parent-style-name="Fonteparág.padrão" style:family="text">
      <style:text-properties style:font-name="Calibri"/>
    </style:style>
    <style:style style:name="T172" style:parent-style-name="Fonteparág.padrão" style:family="text">
      <style:text-properties style:font-name="Calibri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 fo:font-style="italic" style:font-style-asian="italic"/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/>
    </style:style>
    <style:style style:name="P177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EXTRATO DA<text:s/>ATA DA 684ª REUNIÃO ORDINÁRIA DO CONSELHO FISCAL DO BANCO DO NORDESTE DO BRASIL S.A. – REALIZADA NO DIA<text:s/>19<text:s/>DE<text:s/>JULHO<text:s/>DE<text:s/>2021.<text:s/></text:p>
      <text:p text:style-name="P22"><text:tab/></text:p>
      <text:p text:style-name="P23"><text:span text:style-name="T24">Aos<text:s/></text:span><text:span text:style-name="T25">dezenove</text:span><text:span text:style-name="T26"><text:s/></text:span><text:span text:style-name="T27">dias do mês de<text:s/></text:span><text:span text:style-name="T28">ju</text:span><text:span text:style-name="T29">l</text:span><text:span text:style-name="T30">ho</text:span><text:span text:style-name="T31"><text:s/></text:span><text:span text:style-name="T32">do ano de dois mil e<text:s/></text:span><text:span text:style-name="T33">vinte</text:span><text:span text:style-name="T34"><text:s/>e um</text:span><text:span text:style-name="T35">, às<text:s/></text:span><text:span text:style-name="T36">nove<text:s/></text:span><text:span text:style-name="T37">horas, reuniram-se em sessão ordinária,<text:s/></text:span><text:span text:style-name="T38">por<text:s/></text:span><text:span text:style-name="T39">videoconferência</text:span><text:span text:style-name="T40">,<text:s/></text:span><text:span text:style-name="T41">os seguintes membros do Conselho Fiscal do Banco do Nordeste do Brasil S.A.:<text:s/></text:span><text:span text:style-name="T42">Fabiano de Figueiredo Araújo</text:span><text:span text:style-name="T43">, Fernanda Peixoto Souto<text:s/></text:span><text:span text:style-name="T44">e<text:s/></text:span><text:span text:style-name="T45">Luiz Alberto da Silva Júnior</text:span><text:span text:style-name="T46">. A reunião contou ainda com os seguintes participantes:<text:s/></text:span><text:span text:style-name="T47">St</text:span><text:span text:style-name="T48">é</text:span><text:span text:style-name="T49">lio Gama Lyra Junior</text:span><text:span text:style-name="T50">,<text:s/></text:span><text:span text:style-name="T51">Presidente</text:span><text:span text:style-name="T52"><text:s/>do Instituto Nordeste Cidadania – INEC</text:span><text:span text:style-name="T53">;</text:span><text:span text:style-name="T54"><text:s/></text:span><text:span text:style-name="T55">Roque de Moraes Martins</text:span><text:span text:style-name="T56">,<text:s/></text:span><text:span text:style-name="T57"><text:s/></text:span><text:span text:style-name="T58">Diretor Financeiro e</text:span><text:span text:style-name="T59"><text:s/></text:span><text:span text:style-name="T60">de Controle</text:span><text:span text:style-name="T61"><text:s/>do INEC</text:span><text:span text:style-name="T62">;</text:span><text:span text:style-name="T63"><text:s/>Helda Kelly S. Pereira Lima, Diretora Administrativo-Socioambiental</text:span><text:span text:style-name="T64"><text:s/>do INEC</text:span><text:span text:style-name="T65">; Lúcia de Fátima Barbosa da Silva, Superintendente de Microfinança e Agricultura Familiar; Luiz Eduardo Magalhães de Freitas, Gerente do Ambiente de Gestão Orçamentária e de Capital; Reginaldo Silva Gonçalves, Superintendente de Auditoria em exercício; Arnaldo de Morais M. F. Vieira, Gerente do Ambiente de Coordenação e Controle de Auditoria;<text:s/></text:span><text:span text:style-name="T66">Julius Caesar Aranha da Costa Ramos</text:span><text:span text:style-name="T67">, Gerente do Ambiente de Auditoria Disciplinar</text:span><text:span text:style-name="T68"><text:s/>em exercício</text:span><text:span text:style-name="T69">;</text:span><text:span text:style-name="T70"><text:s/></text:span><text:span text:style-name="T71">João Paulo Sobreira Nunes</text:span><text:span text:style-name="T72">, Gerente<text:s/></text:span><text:span text:style-name="T73">do Ambiente de<text:s/></text:span><text:span text:style-name="T74">Auditoria</text:span><text:span text:style-name="T75"><text:s/>Interna</text:span><text:span text:style-name="T76"><text:s/>em exercício</text:span><text:span text:style-name="T77">;</text:span><text:span text:style-name="T78"><text:s/></text:span><text:span text:style-name="T79">Manuel José Ferreira Couto Júnior</text:span><text:span text:style-name="T80">, Gerente de Célula de Auditoria</text:span><text:span text:style-name="T81"><text:s/>em exercício</text:span><text:span text:style-name="T82">;<text:s/></text:span><text:span text:style-name="T83">Marcos Vinícios Ribeiro Delamarque</text:span><text:span text:style-name="T84">, Gerente de Célula de Auditoria</text:span><text:span text:style-name="T85"><text:s/>em exercício</text:span><text:span text:style-name="T86">;<text:s/></text:span><text:span text:style-name="T87">Thiago Alves Nogueira, Diretor de Ativos de Terceiros; Valdiane Martins Pessoa, Gerente do<text:s/></text:span><text:span text:style-name="T88">Ambiente de Distribuição e Suporte de Fundos de Investimento</text:span><text:span text:style-name="T89">;<text:s/></text:span><text:span text:style-name="T90">Fábio Andrade Savino de Oliveira</text:span><text:span text:style-name="T91">,<text:s/></text:span><text:span text:style-name="T92">Ambiente de Gestão de Fundos de Investimento</text:span><text:span text:style-name="T93"><text:s/></text:span><text:span text:style-name="T94">e<text:s/></text:span><text:span text:style-name="T95">Erika da Costa Nascimento</text:span><text:span text:style-name="T96">, designad</text:span><text:span text:style-name="T97">o</text:span><text:span text:style-name="T98"><text:s/>Secretári</text:span><text:span text:style-name="T99">a</text:span><text:span text:style-name="T100"><text:s/></text:span><text:span text:style-name="T101">ad hoc</text:span><text:span text:style-name="T102"><text:s/>para a lavratura da Ata.</text:span><text:span text:style-name="T103"><text:s/></text:span></text:p>
      <text:p text:style-name="P104">ORDEM DO DIA:<text:s/></text:p>
      <text:p text:style-name="P105"><text:span text:style-name="T106">1.</text:span><text:span text:style-name="T107"><text:s/></text:span><text:span text:style-name="T108">Instituto Nordeste Cidadania – INEC</text:span><text:span text:style-name="T109"><text:s/></text:span><text:span text:style-name="T110">–<text:s/></text:span><text:span text:style-name="T111">(...)</text:span></text:p>
      <text:p text:style-name="P112"><text:bookmark-start text:name="_Hlk75270000"/><text:span text:style-name="T113">2.<text:s/></text:span><text:span text:style-name="T114">Superintendência de Microfinança e Agricultura Familiar</text:span><text:span text:style-name="T115"><text:s/></text:span><text:span text:style-name="T116">–<text:s/></text:span><text:span text:style-name="T117">(...)</text:span></text:p>
      <text:p text:style-name="P118"><text:bookmark-end text:name="_Hlk75270000"/><text:span text:style-name="T119">3.<text:s/></text:span><text:span text:style-name="T120">Superintendência de Controladoria</text:span><text:span text:style-name="T121"><text:s/></text:span><text:bookmark-start text:name="_Hlk75342356"/><text:span text:style-name="T122">–<text:s/></text:span><text:span text:style-name="T123">(...)</text:span></text:p>
      <text:p text:style-name="P124"><text:span text:style-name="T125">4.<text:s/></text:span><text:span text:style-name="T126">Superintendência</text:span><text:span text:style-name="T127"><text:s/></text:span><text:span text:style-name="T128">de Auditoria</text:span><text:span text:style-name="T129"><text:s/></text:span><text:bookmark-end text:name="_Hlk75342356"/><text:span text:style-name="T130">–<text:s/></text:span><text:span text:style-name="T131">(...)</text:span></text:p>
      <text:p text:style-name="P132"><text:span text:style-name="T133">5.<text:s/></text:span><text:span text:style-name="T134">Diretoria de Ativos de Terceiros</text:span><text:span text:style-name="T135"><text:s/></text:span><text:span text:style-name="T136">–<text:s/></text:span><text:span text:style-name="T137">(...)</text:span></text:p>
      <text:p text:style-name="P138"><text:span text:style-name="T139">6</text:span><text:span text:style-name="T140">.<text:s/></text:span><text:span text:style-name="T141">Material das reuniões do Conselho Fiscal</text:span><text:span text:style-name="T142"><text:s/>–</text:span><text:span text:style-name="T143"><text:s/></text:span><text:span text:style-name="T144">(...)</text:span></text:p>
      <text:p text:style-name="P145"><text:span text:style-name="T146">7</text:span><text:span text:style-name="T147">. A</text:span><text:span text:style-name="T148">provação da Ata da 68</text:span><text:span text:style-name="T149">3</text:span><text:span text:style-name="T150">ª Reunião Ordinária do Conselho Fiscal</text:span><text:span text:style-name="T151"><text:s/>–<text:s/></text:span><text:span text:style-name="T152">(...)</text:span></text:p>
      <text:p text:style-name="P153"><text:span text:style-name="T154">8</text:span><text:span text:style-name="T155">.<text:s/></text:span><text:span text:style-name="T156">Assuntos Gerais</text:span><text:span text:style-name="T157"><text:s/>-</text:span><text:span text:style-name="T158"><text:s/>Tomada de conhecimento</text:span><text:span text:style-name="T159"><text:s/></text:span><text:span text:style-name="T160">–<text:s/></text:span><text:span text:style-name="T161">(...)</text:span></text:p>
      <text:p text:style-name="P162"><text:span text:style-name="T163">Nada mais havendo a tratar,<text:s/></text:span><text:span text:style-name="T164">o<text:s/></text:span><text:span text:style-name="T165">Sr.<text:s/></text:span><text:span text:style-name="T166">F</text:span><text:span text:style-name="T167">abiano de Figueiredo Araújo</text:span><text:span text:style-name="T168">, Presidente do Conselho Fiscal, deu por encerrada a reunião da qual eu, ________________,<text:s/></text:span><text:span text:style-name="T169">E</text:span><text:span text:style-name="T170">rika da Costa Nascimento</text:span><text:span text:style-name="T171">, Secretári</text:span><text:span text:style-name="T172">a</text:span><text:span text:style-name="T173"><text:s/></text:span><text:span text:style-name="T174">ad hoc</text:span><text:span text:style-name="T175">, fiz lavrar a<text:s/></text:span><text:span text:style-name="T176">presente Ata que vai por mim assinada e pelos Conselheiros Fiscais presentes.<text:s/>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rebuchetMS,Bold" svg:font-family="TrebuchetMS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spelle" style:display-name="spell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9" style:parent-style-name="Cabeçalho" style:family="paragraph">
      <style:text-properties style:font-name="Trebuchet MS" fo:font-size="8pt" style:font-size-asian="8pt" style:font-size-complex="8pt"/>
    </style:style>
    <style:style style:name="P20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</text:span><text:span text:style-name="T8">8</text:span><text:span text:style-name="T9">4</text:span><text:span text:style-name="T10">ª Reunião Ordinária do Conselho Fiscal do Banco do Nordeste do Brasil S.A –</text:span><text:span text:style-name="T11"><text:s/></text:span><text:span text:style-name="T12">19</text:span><text:span text:style-name="T13"><text:s/>de<text:s/></text:span><text:span text:style-name="T14">ju</text:span><text:span text:style-name="T15">l</text:span><text:span text:style-name="T16">ho</text:span><text:span text:style-name="T17"><text:s/>de 2021</text:span><text:span text:style-name="T18">.</text:span></text:p>
        <text:p text:style-name="P19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Cabeçalho"><draw:frame draw:z-index="0" draw:id="id1" draw:style-name="a1" draw:name="Picture 2" text:anchor-type="as-char" svg:x="0in" svg:y="0in" svg:width="2.10417in" svg:height="0.801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1-08-19T17:42:00Z</meta:creation-date>
    <dc:date>2021-08-19T17:42:00Z</dc:date>
    <meta:print-date>2020-10-27T13:04:00Z</meta:print-date>
    <meta:template xlink:href="Normal" xlink:type="simple"/>
    <meta:editing-cycles>2</meta:editing-cycles>
    <meta:editing-duration>PT0S</meta:editing-duration>
    <meta:user-defined meta:name="ContentTypeId">0x0101001B68C8FCA6B2864A8F2C4C996DAE53AE</meta:user-defined>
    <meta:document-statistic meta:page-count="1" meta:paragraph-count="4" meta:word-count="381" meta:character-count="2437" meta:row-count="17" meta:non-whitespace-character-count="2060"/>
  </office:meta>
</office:document-meta>
</file>